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5.711cm"/>
    </style:style>
    <style:style style:name="co2" style:family="table-column">
      <style:table-column-properties fo:break-before="auto" style:column-width="5.823cm"/>
    </style:style>
    <style:style style:name="co3" style:family="table-column">
      <style:table-column-properties fo:break-before="auto" style:column-width="6.131cm"/>
    </style:style>
    <style:style style:name="co4" style:family="table-column">
      <style:table-column-properties fo:break-before="auto" style:column-width="6.803cm"/>
    </style:style>
    <style:style style:name="co5" style:family="table-column">
      <style:table-column-properties fo:break-before="auto" style:column-width="6.017cm"/>
    </style:style>
    <style:style style:name="co6" style:family="table-column">
      <style:table-column-properties fo:break-before="auto" style:column-width="5.406cm"/>
    </style:style>
    <style:style style:name="co7" style:family="table-column">
      <style:table-column-properties fo:break-before="auto" style:column-width="5.263cm"/>
    </style:style>
    <style:style style:name="co8" style:family="table-column">
      <style:table-column-properties fo:break-before="auto" style:column-width="4.059cm"/>
    </style:style>
    <style:style style:name="co9" style:family="table-column">
      <style:table-column-properties fo:break-before="auto" style:column-width="1.707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45cm" fo:break-before="auto" style:use-optimal-row-height="true"/>
    </style:style>
    <style:style style:name="ta1" style:family="table" style:master-page-name="PageStyle_5f_TCE_20_-_20_ANEXO_20_V_20_-REC-_20_Enviar_20_TCE">
      <style:table-properties table:display="true" style:writing-mode="lr-tb"/>
    </style:style>
    <style:style style:name="ce1" style:family="table-cell" style:parent-style-name="Default">
      <style:table-cell-properties fo:background-color="#d9d9d9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Excel_20_Built-in_20_Comma" style:data-style-name="N131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style:cell-protect="protected" style:print-content="true" style:rotation-align="none"/>
    </style:style>
    <style:style style:name="ce6" style:family="table-cell" style:parent-style-name="Default" style:data-style-name="N111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 style:data-style-name="N2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8" style:family="table-cell" style:parent-style-name="Default" style:data-style-name="N2">
      <style:table-cell-properties style:cell-protect="protected" style:print-content="true" style:rotation-align="none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CE - ANEXO V -REC- Enviar TCE" table:style-name="ta1" table:protected="true">
        <loext:table-protection loext:select-protected-cells="true" loext:select-unprotected-cells="true"/>
        <office:forms form:automatic-focus="false" form:apply-design-mode="false"/>
        <table:table-column table:style-name="co1" table:default-cell-style-name="ce3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8"/>
        <table:table-column table:style-name="co6" table:default-cell-style-name="ce5"/>
        <table:table-column table:style-name="co7" table:default-cell-style-name="ce5"/>
        <table:table-column table:style-name="co8" table:default-cell-style-name="ce8"/>
        <table:table-column table:style-name="co9" table:number-columns-repeated="1016" table:default-cell-style-name="ce5"/>
        <table:table-row table:style-name="ro1">
          <table:table-cell table:style-name="ce1" office:value-type="string" calcext:value-type="string">
            <text:p>CNPJ da Unidade de Saúde</text:p>
          </table:table-cell>
          <table:table-cell table:style-name="ce1" office:value-type="string" calcext:value-type="string">
            <text:p>Nome da Unidade Saúde</text:p>
          </table:table-cell>
          <table:table-cell table:style-name="ce1" office:value-type="string" calcext:value-type="string">
            <text:p>Nota de Empenho</text:p>
          </table:table-cell>
          <table:table-cell table:style-name="ce1" office:value-type="string" calcext:value-type="string">
            <text:p>Data NE</text:p>
          </table:table-cell>
          <table:table-cell table:style-name="ce1" office:value-type="string" calcext:value-type="string">
            <text:p>Valor de Empenho</text:p>
          </table:table-cell>
          <table:table-cell table:style-name="ce1" office:value-type="string" calcext:value-type="string">
            <text:p>Numero de Ordem Bancaria</text:p>
          </table:table-cell>
          <table:table-cell table:style-name="ce1" office:value-type="string" calcext:value-type="string">
            <text:p>Data da OB</text:p>
          </table:table-cell>
          <table:table-cell table:style-name="ce1" office:value-type="string" calcext:value-type="string">
            <text:p>Valor Pago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10]" office:value-type="float" office:value="9767633000447" calcext:value-type="float">
            <text:p>09767633000447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10]" office:value-type="string" office:string-value="HOSPITAL SILVIO MAGALHÃES" calcext:value-type="string">
            <text:p>HOSPITAL SILVIO MAGALHÃES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10]" office:value-type="string" office:string-value="2021NE000088" calcext:value-type="string">
            <text:p>2021NE000088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10]=&quot;&quot;;&quot;&quot;;['file:///H:/Coordena%C3%A7%C3%A3o/PCF%20-%20SES/2021/AGOSTO/2021.08%20-%201_Modelo_PCF_2020_REV_08_V4_em_23.09.2021%20(CORRE%C3%87%C3%83O%2004.10.2021).xlsx'#$'TCE - ANEXO V - REC. Preencher'.G10])" office:value-type="date" office:date-value="2021-01-04" calcext:value-type="date">
            <text:p>4/1/2021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10]" office:value-type="float" office:value="24982102.5" calcext:value-type="float">
            <text:p>24982102,5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10]" office:value-type="string" office:string-value="2021OB037284" calcext:value-type="string">
            <text:p>2021OB037284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10]=&quot;&quot;;&quot;&quot;;['file:///H:/Coordena%C3%A7%C3%A3o/PCF%20-%20SES/2021/AGOSTO/2021.08%20-%201_Modelo_PCF_2020_REV_08_V4_em_23.09.2021%20(CORRE%C3%87%C3%83O%2004.10.2021).xlsx'#$'TCE - ANEXO V - REC. Preencher'.J10])" office:value-type="date" office:date-value="2021-08-17" calcext:value-type="date">
            <text:p>17/8/2021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10]" office:value-type="float" office:value="2498210.25" calcext:value-type="float">
            <text:p>2498210,25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11]" office:value-type="float" office:value="9767633000447" calcext:value-type="float">
            <text:p>09767633000447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11]" office:value-type="string" office:string-value="HOSPITAL SILVIO MAGALHÃES" calcext:value-type="string">
            <text:p>HOSPITAL SILVIO MAGALHÃES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11]" office:value-type="string" office:string-value="2021NE000285" calcext:value-type="string">
            <text:p>2021NE000285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11]=&quot;&quot;;&quot;&quot;;['file:///H:/Coordena%C3%A7%C3%A3o/PCF%20-%20SES/2021/AGOSTO/2021.08%20-%201_Modelo_PCF_2020_REV_08_V4_em_23.09.2021%20(CORRE%C3%87%C3%83O%2004.10.2021).xlsx'#$'TCE - ANEXO V - REC. Preencher'.G11])" office:value-type="date" office:date-value="2021-01-04" calcext:value-type="date">
            <text:p>4/1/2021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11]" office:value-type="float" office:value="15087544.2" calcext:value-type="float">
            <text:p>15087544,2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11]" office:value-type="string" office:string-value="2021OB36241" calcext:value-type="string">
            <text:p>2021OB36241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11]=&quot;&quot;;&quot;&quot;;['file:///H:/Coordena%C3%A7%C3%A3o/PCF%20-%20SES/2021/AGOSTO/2021.08%20-%201_Modelo_PCF_2020_REV_08_V4_em_23.09.2021%20(CORRE%C3%87%C3%83O%2004.10.2021).xlsx'#$'TCE - ANEXO V - REC. Preencher'.J11])" office:value-type="date" office:date-value="2021-08-06" calcext:value-type="date">
            <text:p>6/8/2021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11]" office:value-type="float" office:value="1508754.42" calcext:value-type="float">
            <text:p>1508754,42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12]" office:value-type="float" office:value="9767633000447" calcext:value-type="float">
            <text:p>09767633000447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12]" office:value-type="string" office:string-value="HOSPITAL SILVIO MAGALHÃES" calcext:value-type="string">
            <text:p>HOSPITAL SILVIO MAGALHÃES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12]" office:value-type="string" office:string-value="2021NE004066" calcext:value-type="string">
            <text:p>2021NE004066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12]=&quot;&quot;;&quot;&quot;;['file:///H:/Coordena%C3%A7%C3%A3o/PCF%20-%20SES/2021/AGOSTO/2021.08%20-%201_Modelo_PCF_2020_REV_08_V4_em_23.09.2021%20(CORRE%C3%87%C3%83O%2004.10.2021).xlsx'#$'TCE - ANEXO V - REC. Preencher'.G12])" office:value-type="date" office:date-value="2021-03-01" calcext:value-type="date">
            <text:p>1/3/2021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12]" office:value-type="float" office:value="23063.04" calcext:value-type="float">
            <text:p>23063,04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12]" office:value-type="string" office:string-value="2021OB037154" calcext:value-type="string">
            <text:p>2021OB037154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12]=&quot;&quot;;&quot;&quot;;['file:///H:/Coordena%C3%A7%C3%A3o/PCF%20-%20SES/2021/AGOSTO/2021.08%20-%201_Modelo_PCF_2020_REV_08_V4_em_23.09.2021%20(CORRE%C3%87%C3%83O%2004.10.2021).xlsx'#$'TCE - ANEXO V - REC. Preencher'.J12])" office:value-type="date" office:date-value="2021-08-13" calcext:value-type="date">
            <text:p>13/8/2021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12]" office:value-type="float" office:value="23063.04" calcext:value-type="float">
            <text:p>23063,04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13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13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13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13]=&quot;&quot;;&quot;&quot;;['file:///H:/Coordena%C3%A7%C3%A3o/PCF%20-%20SES/2021/AGOSTO/2021.08%20-%201_Modelo_PCF_2020_REV_08_V4_em_23.09.2021%20(CORRE%C3%87%C3%83O%2004.10.2021).xlsx'#$'TCE - ANEXO V - REC. Preencher'.G13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13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13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13]=&quot;&quot;;&quot;&quot;;['file:///H:/Coordena%C3%A7%C3%A3o/PCF%20-%20SES/2021/AGOSTO/2021.08%20-%201_Modelo_PCF_2020_REV_08_V4_em_23.09.2021%20(CORRE%C3%87%C3%83O%2004.10.2021).xlsx'#$'TCE - ANEXO V - REC. Preencher'.J13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13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14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14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14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14]=&quot;&quot;;&quot;&quot;;['file:///H:/Coordena%C3%A7%C3%A3o/PCF%20-%20SES/2021/AGOSTO/2021.08%20-%201_Modelo_PCF_2020_REV_08_V4_em_23.09.2021%20(CORRE%C3%87%C3%83O%2004.10.2021).xlsx'#$'TCE - ANEXO V - REC. Preencher'.G14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14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14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14]=&quot;&quot;;&quot;&quot;;['file:///H:/Coordena%C3%A7%C3%A3o/PCF%20-%20SES/2021/AGOSTO/2021.08%20-%201_Modelo_PCF_2020_REV_08_V4_em_23.09.2021%20(CORRE%C3%87%C3%83O%2004.10.2021).xlsx'#$'TCE - ANEXO V - REC. Preencher'.J14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14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15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15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15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15]=&quot;&quot;;&quot;&quot;;['file:///H:/Coordena%C3%A7%C3%A3o/PCF%20-%20SES/2021/AGOSTO/2021.08%20-%201_Modelo_PCF_2020_REV_08_V4_em_23.09.2021%20(CORRE%C3%87%C3%83O%2004.10.2021).xlsx'#$'TCE - ANEXO V - REC. Preencher'.G15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15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15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15]=&quot;&quot;;&quot;&quot;;['file:///H:/Coordena%C3%A7%C3%A3o/PCF%20-%20SES/2021/AGOSTO/2021.08%20-%201_Modelo_PCF_2020_REV_08_V4_em_23.09.2021%20(CORRE%C3%87%C3%83O%2004.10.2021).xlsx'#$'TCE - ANEXO V - REC. Preencher'.J15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15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16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16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16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16]=&quot;&quot;;&quot;&quot;;['file:///H:/Coordena%C3%A7%C3%A3o/PCF%20-%20SES/2021/AGOSTO/2021.08%20-%201_Modelo_PCF_2020_REV_08_V4_em_23.09.2021%20(CORRE%C3%87%C3%83O%2004.10.2021).xlsx'#$'TCE - ANEXO V - REC. Preencher'.G16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16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16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16]=&quot;&quot;;&quot;&quot;;['file:///H:/Coordena%C3%A7%C3%A3o/PCF%20-%20SES/2021/AGOSTO/2021.08%20-%201_Modelo_PCF_2020_REV_08_V4_em_23.09.2021%20(CORRE%C3%87%C3%83O%2004.10.2021).xlsx'#$'TCE - ANEXO V - REC. Preencher'.J16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16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17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17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17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17]=&quot;&quot;;&quot;&quot;;['file:///H:/Coordena%C3%A7%C3%A3o/PCF%20-%20SES/2021/AGOSTO/2021.08%20-%201_Modelo_PCF_2020_REV_08_V4_em_23.09.2021%20(CORRE%C3%87%C3%83O%2004.10.2021).xlsx'#$'TCE - ANEXO V - REC. Preencher'.G17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17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17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17]=&quot;&quot;;&quot;&quot;;['file:///H:/Coordena%C3%A7%C3%A3o/PCF%20-%20SES/2021/AGOSTO/2021.08%20-%201_Modelo_PCF_2020_REV_08_V4_em_23.09.2021%20(CORRE%C3%87%C3%83O%2004.10.2021).xlsx'#$'TCE - ANEXO V - REC. Preencher'.J17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17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18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18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18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18]=&quot;&quot;;&quot;&quot;;['file:///H:/Coordena%C3%A7%C3%A3o/PCF%20-%20SES/2021/AGOSTO/2021.08%20-%201_Modelo_PCF_2020_REV_08_V4_em_23.09.2021%20(CORRE%C3%87%C3%83O%2004.10.2021).xlsx'#$'TCE - ANEXO V - REC. Preencher'.G18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18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18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18]=&quot;&quot;;&quot;&quot;;['file:///H:/Coordena%C3%A7%C3%A3o/PCF%20-%20SES/2021/AGOSTO/2021.08%20-%201_Modelo_PCF_2020_REV_08_V4_em_23.09.2021%20(CORRE%C3%87%C3%83O%2004.10.2021).xlsx'#$'TCE - ANEXO V - REC. Preencher'.J18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18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19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19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19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19]=&quot;&quot;;&quot;&quot;;['file:///H:/Coordena%C3%A7%C3%A3o/PCF%20-%20SES/2021/AGOSTO/2021.08%20-%201_Modelo_PCF_2020_REV_08_V4_em_23.09.2021%20(CORRE%C3%87%C3%83O%2004.10.2021).xlsx'#$'TCE - ANEXO V - REC. Preencher'.G19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19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19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19]=&quot;&quot;;&quot;&quot;;['file:///H:/Coordena%C3%A7%C3%A3o/PCF%20-%20SES/2021/AGOSTO/2021.08%20-%201_Modelo_PCF_2020_REV_08_V4_em_23.09.2021%20(CORRE%C3%87%C3%83O%2004.10.2021).xlsx'#$'TCE - ANEXO V - REC. Preencher'.J19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19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20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20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20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20]=&quot;&quot;;&quot;&quot;;['file:///H:/Coordena%C3%A7%C3%A3o/PCF%20-%20SES/2021/AGOSTO/2021.08%20-%201_Modelo_PCF_2020_REV_08_V4_em_23.09.2021%20(CORRE%C3%87%C3%83O%2004.10.2021).xlsx'#$'TCE - ANEXO V - REC. Preencher'.G20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20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20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20]=&quot;&quot;;&quot;&quot;;['file:///H:/Coordena%C3%A7%C3%A3o/PCF%20-%20SES/2021/AGOSTO/2021.08%20-%201_Modelo_PCF_2020_REV_08_V4_em_23.09.2021%20(CORRE%C3%87%C3%83O%2004.10.2021).xlsx'#$'TCE - ANEXO V - REC. Preencher'.J20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20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21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21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21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21]=&quot;&quot;;&quot;&quot;;['file:///H:/Coordena%C3%A7%C3%A3o/PCF%20-%20SES/2021/AGOSTO/2021.08%20-%201_Modelo_PCF_2020_REV_08_V4_em_23.09.2021%20(CORRE%C3%87%C3%83O%2004.10.2021).xlsx'#$'TCE - ANEXO V - REC. Preencher'.G21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21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21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21]=&quot;&quot;;&quot;&quot;;['file:///H:/Coordena%C3%A7%C3%A3o/PCF%20-%20SES/2021/AGOSTO/2021.08%20-%201_Modelo_PCF_2020_REV_08_V4_em_23.09.2021%20(CORRE%C3%87%C3%83O%2004.10.2021).xlsx'#$'TCE - ANEXO V - REC. Preencher'.J21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21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22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22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22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22]=&quot;&quot;;&quot;&quot;;['file:///H:/Coordena%C3%A7%C3%A3o/PCF%20-%20SES/2021/AGOSTO/2021.08%20-%201_Modelo_PCF_2020_REV_08_V4_em_23.09.2021%20(CORRE%C3%87%C3%83O%2004.10.2021).xlsx'#$'TCE - ANEXO V - REC. Preencher'.G22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22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22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22]=&quot;&quot;;&quot;&quot;;['file:///H:/Coordena%C3%A7%C3%A3o/PCF%20-%20SES/2021/AGOSTO/2021.08%20-%201_Modelo_PCF_2020_REV_08_V4_em_23.09.2021%20(CORRE%C3%87%C3%83O%2004.10.2021).xlsx'#$'TCE - ANEXO V - REC. Preencher'.J22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22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23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23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23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23]=&quot;&quot;;&quot;&quot;;['file:///H:/Coordena%C3%A7%C3%A3o/PCF%20-%20SES/2021/AGOSTO/2021.08%20-%201_Modelo_PCF_2020_REV_08_V4_em_23.09.2021%20(CORRE%C3%87%C3%83O%2004.10.2021).xlsx'#$'TCE - ANEXO V - REC. Preencher'.G23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23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23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23]=&quot;&quot;;&quot;&quot;;['file:///H:/Coordena%C3%A7%C3%A3o/PCF%20-%20SES/2021/AGOSTO/2021.08%20-%201_Modelo_PCF_2020_REV_08_V4_em_23.09.2021%20(CORRE%C3%87%C3%83O%2004.10.2021).xlsx'#$'TCE - ANEXO V - REC. Preencher'.J23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23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24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24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24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24]=&quot;&quot;;&quot;&quot;;['file:///H:/Coordena%C3%A7%C3%A3o/PCF%20-%20SES/2021/AGOSTO/2021.08%20-%201_Modelo_PCF_2020_REV_08_V4_em_23.09.2021%20(CORRE%C3%87%C3%83O%2004.10.2021).xlsx'#$'TCE - ANEXO V - REC. Preencher'.G24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24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24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24]=&quot;&quot;;&quot;&quot;;['file:///H:/Coordena%C3%A7%C3%A3o/PCF%20-%20SES/2021/AGOSTO/2021.08%20-%201_Modelo_PCF_2020_REV_08_V4_em_23.09.2021%20(CORRE%C3%87%C3%83O%2004.10.2021).xlsx'#$'TCE - ANEXO V - REC. Preencher'.J24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24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25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25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25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25]=&quot;&quot;;&quot;&quot;;['file:///H:/Coordena%C3%A7%C3%A3o/PCF%20-%20SES/2021/AGOSTO/2021.08%20-%201_Modelo_PCF_2020_REV_08_V4_em_23.09.2021%20(CORRE%C3%87%C3%83O%2004.10.2021).xlsx'#$'TCE - ANEXO V - REC. Preencher'.G25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25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25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25]=&quot;&quot;;&quot;&quot;;['file:///H:/Coordena%C3%A7%C3%A3o/PCF%20-%20SES/2021/AGOSTO/2021.08%20-%201_Modelo_PCF_2020_REV_08_V4_em_23.09.2021%20(CORRE%C3%87%C3%83O%2004.10.2021).xlsx'#$'TCE - ANEXO V - REC. Preencher'.J25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25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26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26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26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26]=&quot;&quot;;&quot;&quot;;['file:///H:/Coordena%C3%A7%C3%A3o/PCF%20-%20SES/2021/AGOSTO/2021.08%20-%201_Modelo_PCF_2020_REV_08_V4_em_23.09.2021%20(CORRE%C3%87%C3%83O%2004.10.2021).xlsx'#$'TCE - ANEXO V - REC. Preencher'.G26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26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26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26]=&quot;&quot;;&quot;&quot;;['file:///H:/Coordena%C3%A7%C3%A3o/PCF%20-%20SES/2021/AGOSTO/2021.08%20-%201_Modelo_PCF_2020_REV_08_V4_em_23.09.2021%20(CORRE%C3%87%C3%83O%2004.10.2021).xlsx'#$'TCE - ANEXO V - REC. Preencher'.J26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26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27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27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27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27]=&quot;&quot;;&quot;&quot;;['file:///H:/Coordena%C3%A7%C3%A3o/PCF%20-%20SES/2021/AGOSTO/2021.08%20-%201_Modelo_PCF_2020_REV_08_V4_em_23.09.2021%20(CORRE%C3%87%C3%83O%2004.10.2021).xlsx'#$'TCE - ANEXO V - REC. Preencher'.G27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27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27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27]=&quot;&quot;;&quot;&quot;;['file:///H:/Coordena%C3%A7%C3%A3o/PCF%20-%20SES/2021/AGOSTO/2021.08%20-%201_Modelo_PCF_2020_REV_08_V4_em_23.09.2021%20(CORRE%C3%87%C3%83O%2004.10.2021).xlsx'#$'TCE - ANEXO V - REC. Preencher'.J27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27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28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28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28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28]=&quot;&quot;;&quot;&quot;;['file:///H:/Coordena%C3%A7%C3%A3o/PCF%20-%20SES/2021/AGOSTO/2021.08%20-%201_Modelo_PCF_2020_REV_08_V4_em_23.09.2021%20(CORRE%C3%87%C3%83O%2004.10.2021).xlsx'#$'TCE - ANEXO V - REC. Preencher'.G28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28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28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28]=&quot;&quot;;&quot;&quot;;['file:///H:/Coordena%C3%A7%C3%A3o/PCF%20-%20SES/2021/AGOSTO/2021.08%20-%201_Modelo_PCF_2020_REV_08_V4_em_23.09.2021%20(CORRE%C3%87%C3%83O%2004.10.2021).xlsx'#$'TCE - ANEXO V - REC. Preencher'.J28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28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29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29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29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29]=&quot;&quot;;&quot;&quot;;['file:///H:/Coordena%C3%A7%C3%A3o/PCF%20-%20SES/2021/AGOSTO/2021.08%20-%201_Modelo_PCF_2020_REV_08_V4_em_23.09.2021%20(CORRE%C3%87%C3%83O%2004.10.2021).xlsx'#$'TCE - ANEXO V - REC. Preencher'.G29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29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29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29]=&quot;&quot;;&quot;&quot;;['file:///H:/Coordena%C3%A7%C3%A3o/PCF%20-%20SES/2021/AGOSTO/2021.08%20-%201_Modelo_PCF_2020_REV_08_V4_em_23.09.2021%20(CORRE%C3%87%C3%83O%2004.10.2021).xlsx'#$'TCE - ANEXO V - REC. Preencher'.J29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29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30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30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30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30]=&quot;&quot;;&quot;&quot;;['file:///H:/Coordena%C3%A7%C3%A3o/PCF%20-%20SES/2021/AGOSTO/2021.08%20-%201_Modelo_PCF_2020_REV_08_V4_em_23.09.2021%20(CORRE%C3%87%C3%83O%2004.10.2021).xlsx'#$'TCE - ANEXO V - REC. Preencher'.G30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30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30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30]=&quot;&quot;;&quot;&quot;;['file:///H:/Coordena%C3%A7%C3%A3o/PCF%20-%20SES/2021/AGOSTO/2021.08%20-%201_Modelo_PCF_2020_REV_08_V4_em_23.09.2021%20(CORRE%C3%87%C3%83O%2004.10.2021).xlsx'#$'TCE - ANEXO V - REC. Preencher'.J30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30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31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31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31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31]=&quot;&quot;;&quot;&quot;;['file:///H:/Coordena%C3%A7%C3%A3o/PCF%20-%20SES/2021/AGOSTO/2021.08%20-%201_Modelo_PCF_2020_REV_08_V4_em_23.09.2021%20(CORRE%C3%87%C3%83O%2004.10.2021).xlsx'#$'TCE - ANEXO V - REC. Preencher'.G31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31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31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31]=&quot;&quot;;&quot;&quot;;['file:///H:/Coordena%C3%A7%C3%A3o/PCF%20-%20SES/2021/AGOSTO/2021.08%20-%201_Modelo_PCF_2020_REV_08_V4_em_23.09.2021%20(CORRE%C3%87%C3%83O%2004.10.2021).xlsx'#$'TCE - ANEXO V - REC. Preencher'.J31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31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32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32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32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32]=&quot;&quot;;&quot;&quot;;['file:///H:/Coordena%C3%A7%C3%A3o/PCF%20-%20SES/2021/AGOSTO/2021.08%20-%201_Modelo_PCF_2020_REV_08_V4_em_23.09.2021%20(CORRE%C3%87%C3%83O%2004.10.2021).xlsx'#$'TCE - ANEXO V - REC. Preencher'.G32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32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32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32]=&quot;&quot;;&quot;&quot;;['file:///H:/Coordena%C3%A7%C3%A3o/PCF%20-%20SES/2021/AGOSTO/2021.08%20-%201_Modelo_PCF_2020_REV_08_V4_em_23.09.2021%20(CORRE%C3%87%C3%83O%2004.10.2021).xlsx'#$'TCE - ANEXO V - REC. Preencher'.J32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32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33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33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33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33]=&quot;&quot;;&quot;&quot;;['file:///H:/Coordena%C3%A7%C3%A3o/PCF%20-%20SES/2021/AGOSTO/2021.08%20-%201_Modelo_PCF_2020_REV_08_V4_em_23.09.2021%20(CORRE%C3%87%C3%83O%2004.10.2021).xlsx'#$'TCE - ANEXO V - REC. Preencher'.G33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33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33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33]=&quot;&quot;;&quot;&quot;;['file:///H:/Coordena%C3%A7%C3%A3o/PCF%20-%20SES/2021/AGOSTO/2021.08%20-%201_Modelo_PCF_2020_REV_08_V4_em_23.09.2021%20(CORRE%C3%87%C3%83O%2004.10.2021).xlsx'#$'TCE - ANEXO V - REC. Preencher'.J33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33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34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34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34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34]=&quot;&quot;;&quot;&quot;;['file:///H:/Coordena%C3%A7%C3%A3o/PCF%20-%20SES/2021/AGOSTO/2021.08%20-%201_Modelo_PCF_2020_REV_08_V4_em_23.09.2021%20(CORRE%C3%87%C3%83O%2004.10.2021).xlsx'#$'TCE - ANEXO V - REC. Preencher'.G34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34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34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34]=&quot;&quot;;&quot;&quot;;['file:///H:/Coordena%C3%A7%C3%A3o/PCF%20-%20SES/2021/AGOSTO/2021.08%20-%201_Modelo_PCF_2020_REV_08_V4_em_23.09.2021%20(CORRE%C3%87%C3%83O%2004.10.2021).xlsx'#$'TCE - ANEXO V - REC. Preencher'.J34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34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35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35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35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35]=&quot;&quot;;&quot;&quot;;['file:///H:/Coordena%C3%A7%C3%A3o/PCF%20-%20SES/2021/AGOSTO/2021.08%20-%201_Modelo_PCF_2020_REV_08_V4_em_23.09.2021%20(CORRE%C3%87%C3%83O%2004.10.2021).xlsx'#$'TCE - ANEXO V - REC. Preencher'.G35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35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35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35]=&quot;&quot;;&quot;&quot;;['file:///H:/Coordena%C3%A7%C3%A3o/PCF%20-%20SES/2021/AGOSTO/2021.08%20-%201_Modelo_PCF_2020_REV_08_V4_em_23.09.2021%20(CORRE%C3%87%C3%83O%2004.10.2021).xlsx'#$'TCE - ANEXO V - REC. Preencher'.J35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35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36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36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36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36]=&quot;&quot;;&quot;&quot;;['file:///H:/Coordena%C3%A7%C3%A3o/PCF%20-%20SES/2021/AGOSTO/2021.08%20-%201_Modelo_PCF_2020_REV_08_V4_em_23.09.2021%20(CORRE%C3%87%C3%83O%2004.10.2021).xlsx'#$'TCE - ANEXO V - REC. Preencher'.G36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36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36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36]=&quot;&quot;;&quot;&quot;;['file:///H:/Coordena%C3%A7%C3%A3o/PCF%20-%20SES/2021/AGOSTO/2021.08%20-%201_Modelo_PCF_2020_REV_08_V4_em_23.09.2021%20(CORRE%C3%87%C3%83O%2004.10.2021).xlsx'#$'TCE - ANEXO V - REC. Preencher'.J36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36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37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37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37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37]=&quot;&quot;;&quot;&quot;;['file:///H:/Coordena%C3%A7%C3%A3o/PCF%20-%20SES/2021/AGOSTO/2021.08%20-%201_Modelo_PCF_2020_REV_08_V4_em_23.09.2021%20(CORRE%C3%87%C3%83O%2004.10.2021).xlsx'#$'TCE - ANEXO V - REC. Preencher'.G37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37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37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37]=&quot;&quot;;&quot;&quot;;['file:///H:/Coordena%C3%A7%C3%A3o/PCF%20-%20SES/2021/AGOSTO/2021.08%20-%201_Modelo_PCF_2020_REV_08_V4_em_23.09.2021%20(CORRE%C3%87%C3%83O%2004.10.2021).xlsx'#$'TCE - ANEXO V - REC. Preencher'.J37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37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38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38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38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38]=&quot;&quot;;&quot;&quot;;['file:///H:/Coordena%C3%A7%C3%A3o/PCF%20-%20SES/2021/AGOSTO/2021.08%20-%201_Modelo_PCF_2020_REV_08_V4_em_23.09.2021%20(CORRE%C3%87%C3%83O%2004.10.2021).xlsx'#$'TCE - ANEXO V - REC. Preencher'.G38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38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38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38]=&quot;&quot;;&quot;&quot;;['file:///H:/Coordena%C3%A7%C3%A3o/PCF%20-%20SES/2021/AGOSTO/2021.08%20-%201_Modelo_PCF_2020_REV_08_V4_em_23.09.2021%20(CORRE%C3%87%C3%83O%2004.10.2021).xlsx'#$'TCE - ANEXO V - REC. Preencher'.J38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38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39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39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39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39]=&quot;&quot;;&quot;&quot;;['file:///H:/Coordena%C3%A7%C3%A3o/PCF%20-%20SES/2021/AGOSTO/2021.08%20-%201_Modelo_PCF_2020_REV_08_V4_em_23.09.2021%20(CORRE%C3%87%C3%83O%2004.10.2021).xlsx'#$'TCE - ANEXO V - REC. Preencher'.G39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39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39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39]=&quot;&quot;;&quot;&quot;;['file:///H:/Coordena%C3%A7%C3%A3o/PCF%20-%20SES/2021/AGOSTO/2021.08%20-%201_Modelo_PCF_2020_REV_08_V4_em_23.09.2021%20(CORRE%C3%87%C3%83O%2004.10.2021).xlsx'#$'TCE - ANEXO V - REC. Preencher'.J39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39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40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40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40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40]=&quot;&quot;;&quot;&quot;;['file:///H:/Coordena%C3%A7%C3%A3o/PCF%20-%20SES/2021/AGOSTO/2021.08%20-%201_Modelo_PCF_2020_REV_08_V4_em_23.09.2021%20(CORRE%C3%87%C3%83O%2004.10.2021).xlsx'#$'TCE - ANEXO V - REC. Preencher'.G40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40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40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40]=&quot;&quot;;&quot;&quot;;['file:///H:/Coordena%C3%A7%C3%A3o/PCF%20-%20SES/2021/AGOSTO/2021.08%20-%201_Modelo_PCF_2020_REV_08_V4_em_23.09.2021%20(CORRE%C3%87%C3%83O%2004.10.2021).xlsx'#$'TCE - ANEXO V - REC. Preencher'.J40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40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41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41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41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41]=&quot;&quot;;&quot;&quot;;['file:///H:/Coordena%C3%A7%C3%A3o/PCF%20-%20SES/2021/AGOSTO/2021.08%20-%201_Modelo_PCF_2020_REV_08_V4_em_23.09.2021%20(CORRE%C3%87%C3%83O%2004.10.2021).xlsx'#$'TCE - ANEXO V - REC. Preencher'.G41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41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41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41]=&quot;&quot;;&quot;&quot;;['file:///H:/Coordena%C3%A7%C3%A3o/PCF%20-%20SES/2021/AGOSTO/2021.08%20-%201_Modelo_PCF_2020_REV_08_V4_em_23.09.2021%20(CORRE%C3%87%C3%83O%2004.10.2021).xlsx'#$'TCE - ANEXO V - REC. Preencher'.J41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41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42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42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42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42]=&quot;&quot;;&quot;&quot;;['file:///H:/Coordena%C3%A7%C3%A3o/PCF%20-%20SES/2021/AGOSTO/2021.08%20-%201_Modelo_PCF_2020_REV_08_V4_em_23.09.2021%20(CORRE%C3%87%C3%83O%2004.10.2021).xlsx'#$'TCE - ANEXO V - REC. Preencher'.G42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42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42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42]=&quot;&quot;;&quot;&quot;;['file:///H:/Coordena%C3%A7%C3%A3o/PCF%20-%20SES/2021/AGOSTO/2021.08%20-%201_Modelo_PCF_2020_REV_08_V4_em_23.09.2021%20(CORRE%C3%87%C3%83O%2004.10.2021).xlsx'#$'TCE - ANEXO V - REC. Preencher'.J42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42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43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43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43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43]=&quot;&quot;;&quot;&quot;;['file:///H:/Coordena%C3%A7%C3%A3o/PCF%20-%20SES/2021/AGOSTO/2021.08%20-%201_Modelo_PCF_2020_REV_08_V4_em_23.09.2021%20(CORRE%C3%87%C3%83O%2004.10.2021).xlsx'#$'TCE - ANEXO V - REC. Preencher'.G43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43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43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43]=&quot;&quot;;&quot;&quot;;['file:///H:/Coordena%C3%A7%C3%A3o/PCF%20-%20SES/2021/AGOSTO/2021.08%20-%201_Modelo_PCF_2020_REV_08_V4_em_23.09.2021%20(CORRE%C3%87%C3%83O%2004.10.2021).xlsx'#$'TCE - ANEXO V - REC. Preencher'.J43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43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44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44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44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44]=&quot;&quot;;&quot;&quot;;['file:///H:/Coordena%C3%A7%C3%A3o/PCF%20-%20SES/2021/AGOSTO/2021.08%20-%201_Modelo_PCF_2020_REV_08_V4_em_23.09.2021%20(CORRE%C3%87%C3%83O%2004.10.2021).xlsx'#$'TCE - ANEXO V - REC. Preencher'.G44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44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44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44]=&quot;&quot;;&quot;&quot;;['file:///H:/Coordena%C3%A7%C3%A3o/PCF%20-%20SES/2021/AGOSTO/2021.08%20-%201_Modelo_PCF_2020_REV_08_V4_em_23.09.2021%20(CORRE%C3%87%C3%83O%2004.10.2021).xlsx'#$'TCE - ANEXO V - REC. Preencher'.J44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44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45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45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45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45]=&quot;&quot;;&quot;&quot;;['file:///H:/Coordena%C3%A7%C3%A3o/PCF%20-%20SES/2021/AGOSTO/2021.08%20-%201_Modelo_PCF_2020_REV_08_V4_em_23.09.2021%20(CORRE%C3%87%C3%83O%2004.10.2021).xlsx'#$'TCE - ANEXO V - REC. Preencher'.G45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45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45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45]=&quot;&quot;;&quot;&quot;;['file:///H:/Coordena%C3%A7%C3%A3o/PCF%20-%20SES/2021/AGOSTO/2021.08%20-%201_Modelo_PCF_2020_REV_08_V4_em_23.09.2021%20(CORRE%C3%87%C3%83O%2004.10.2021).xlsx'#$'TCE - ANEXO V - REC. Preencher'.J45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45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46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46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46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46]=&quot;&quot;;&quot;&quot;;['file:///H:/Coordena%C3%A7%C3%A3o/PCF%20-%20SES/2021/AGOSTO/2021.08%20-%201_Modelo_PCF_2020_REV_08_V4_em_23.09.2021%20(CORRE%C3%87%C3%83O%2004.10.2021).xlsx'#$'TCE - ANEXO V - REC. Preencher'.G46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46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46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46]=&quot;&quot;;&quot;&quot;;['file:///H:/Coordena%C3%A7%C3%A3o/PCF%20-%20SES/2021/AGOSTO/2021.08%20-%201_Modelo_PCF_2020_REV_08_V4_em_23.09.2021%20(CORRE%C3%87%C3%83O%2004.10.2021).xlsx'#$'TCE - ANEXO V - REC. Preencher'.J46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46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47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47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47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47]=&quot;&quot;;&quot;&quot;;['file:///H:/Coordena%C3%A7%C3%A3o/PCF%20-%20SES/2021/AGOSTO/2021.08%20-%201_Modelo_PCF_2020_REV_08_V4_em_23.09.2021%20(CORRE%C3%87%C3%83O%2004.10.2021).xlsx'#$'TCE - ANEXO V - REC. Preencher'.G47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47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47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47]=&quot;&quot;;&quot;&quot;;['file:///H:/Coordena%C3%A7%C3%A3o/PCF%20-%20SES/2021/AGOSTO/2021.08%20-%201_Modelo_PCF_2020_REV_08_V4_em_23.09.2021%20(CORRE%C3%87%C3%83O%2004.10.2021).xlsx'#$'TCE - ANEXO V - REC. Preencher'.J47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47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48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48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48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48]=&quot;&quot;;&quot;&quot;;['file:///H:/Coordena%C3%A7%C3%A3o/PCF%20-%20SES/2021/AGOSTO/2021.08%20-%201_Modelo_PCF_2020_REV_08_V4_em_23.09.2021%20(CORRE%C3%87%C3%83O%2004.10.2021).xlsx'#$'TCE - ANEXO V - REC. Preencher'.G48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48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48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48]=&quot;&quot;;&quot;&quot;;['file:///H:/Coordena%C3%A7%C3%A3o/PCF%20-%20SES/2021/AGOSTO/2021.08%20-%201_Modelo_PCF_2020_REV_08_V4_em_23.09.2021%20(CORRE%C3%87%C3%83O%2004.10.2021).xlsx'#$'TCE - ANEXO V - REC. Preencher'.J48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48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49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49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49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49]=&quot;&quot;;&quot;&quot;;['file:///H:/Coordena%C3%A7%C3%A3o/PCF%20-%20SES/2021/AGOSTO/2021.08%20-%201_Modelo_PCF_2020_REV_08_V4_em_23.09.2021%20(CORRE%C3%87%C3%83O%2004.10.2021).xlsx'#$'TCE - ANEXO V - REC. Preencher'.G49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49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49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49]=&quot;&quot;;&quot;&quot;;['file:///H:/Coordena%C3%A7%C3%A3o/PCF%20-%20SES/2021/AGOSTO/2021.08%20-%201_Modelo_PCF_2020_REV_08_V4_em_23.09.2021%20(CORRE%C3%87%C3%83O%2004.10.2021).xlsx'#$'TCE - ANEXO V - REC. Preencher'.J49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49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50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50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50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50]=&quot;&quot;;&quot;&quot;;['file:///H:/Coordena%C3%A7%C3%A3o/PCF%20-%20SES/2021/AGOSTO/2021.08%20-%201_Modelo_PCF_2020_REV_08_V4_em_23.09.2021%20(CORRE%C3%87%C3%83O%2004.10.2021).xlsx'#$'TCE - ANEXO V - REC. Preencher'.G50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50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50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50]=&quot;&quot;;&quot;&quot;;['file:///H:/Coordena%C3%A7%C3%A3o/PCF%20-%20SES/2021/AGOSTO/2021.08%20-%201_Modelo_PCF_2020_REV_08_V4_em_23.09.2021%20(CORRE%C3%87%C3%83O%2004.10.2021).xlsx'#$'TCE - ANEXO V - REC. Preencher'.J50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50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51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51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51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51]=&quot;&quot;;&quot;&quot;;['file:///H:/Coordena%C3%A7%C3%A3o/PCF%20-%20SES/2021/AGOSTO/2021.08%20-%201_Modelo_PCF_2020_REV_08_V4_em_23.09.2021%20(CORRE%C3%87%C3%83O%2004.10.2021).xlsx'#$'TCE - ANEXO V - REC. Preencher'.G51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51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51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51]=&quot;&quot;;&quot;&quot;;['file:///H:/Coordena%C3%A7%C3%A3o/PCF%20-%20SES/2021/AGOSTO/2021.08%20-%201_Modelo_PCF_2020_REV_08_V4_em_23.09.2021%20(CORRE%C3%87%C3%83O%2004.10.2021).xlsx'#$'TCE - ANEXO V - REC. Preencher'.J51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51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52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52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52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52]=&quot;&quot;;&quot;&quot;;['file:///H:/Coordena%C3%A7%C3%A3o/PCF%20-%20SES/2021/AGOSTO/2021.08%20-%201_Modelo_PCF_2020_REV_08_V4_em_23.09.2021%20(CORRE%C3%87%C3%83O%2004.10.2021).xlsx'#$'TCE - ANEXO V - REC. Preencher'.G52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52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52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52]=&quot;&quot;;&quot;&quot;;['file:///H:/Coordena%C3%A7%C3%A3o/PCF%20-%20SES/2021/AGOSTO/2021.08%20-%201_Modelo_PCF_2020_REV_08_V4_em_23.09.2021%20(CORRE%C3%87%C3%83O%2004.10.2021).xlsx'#$'TCE - ANEXO V - REC. Preencher'.J52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52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53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53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53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53]=&quot;&quot;;&quot;&quot;;['file:///H:/Coordena%C3%A7%C3%A3o/PCF%20-%20SES/2021/AGOSTO/2021.08%20-%201_Modelo_PCF_2020_REV_08_V4_em_23.09.2021%20(CORRE%C3%87%C3%83O%2004.10.2021).xlsx'#$'TCE - ANEXO V - REC. Preencher'.G53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53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53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53]=&quot;&quot;;&quot;&quot;;['file:///H:/Coordena%C3%A7%C3%A3o/PCF%20-%20SES/2021/AGOSTO/2021.08%20-%201_Modelo_PCF_2020_REV_08_V4_em_23.09.2021%20(CORRE%C3%87%C3%83O%2004.10.2021).xlsx'#$'TCE - ANEXO V - REC. Preencher'.J53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53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54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54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54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54]=&quot;&quot;;&quot;&quot;;['file:///H:/Coordena%C3%A7%C3%A3o/PCF%20-%20SES/2021/AGOSTO/2021.08%20-%201_Modelo_PCF_2020_REV_08_V4_em_23.09.2021%20(CORRE%C3%87%C3%83O%2004.10.2021).xlsx'#$'TCE - ANEXO V - REC. Preencher'.G54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54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54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54]=&quot;&quot;;&quot;&quot;;['file:///H:/Coordena%C3%A7%C3%A3o/PCF%20-%20SES/2021/AGOSTO/2021.08%20-%201_Modelo_PCF_2020_REV_08_V4_em_23.09.2021%20(CORRE%C3%87%C3%83O%2004.10.2021).xlsx'#$'TCE - ANEXO V - REC. Preencher'.J54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54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55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55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55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55]=&quot;&quot;;&quot;&quot;;['file:///H:/Coordena%C3%A7%C3%A3o/PCF%20-%20SES/2021/AGOSTO/2021.08%20-%201_Modelo_PCF_2020_REV_08_V4_em_23.09.2021%20(CORRE%C3%87%C3%83O%2004.10.2021).xlsx'#$'TCE - ANEXO V - REC. Preencher'.G55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55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55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55]=&quot;&quot;;&quot;&quot;;['file:///H:/Coordena%C3%A7%C3%A3o/PCF%20-%20SES/2021/AGOSTO/2021.08%20-%201_Modelo_PCF_2020_REV_08_V4_em_23.09.2021%20(CORRE%C3%87%C3%83O%2004.10.2021).xlsx'#$'TCE - ANEXO V - REC. Preencher'.J55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55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56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56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56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56]=&quot;&quot;;&quot;&quot;;['file:///H:/Coordena%C3%A7%C3%A3o/PCF%20-%20SES/2021/AGOSTO/2021.08%20-%201_Modelo_PCF_2020_REV_08_V4_em_23.09.2021%20(CORRE%C3%87%C3%83O%2004.10.2021).xlsx'#$'TCE - ANEXO V - REC. Preencher'.G56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56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56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56]=&quot;&quot;;&quot;&quot;;['file:///H:/Coordena%C3%A7%C3%A3o/PCF%20-%20SES/2021/AGOSTO/2021.08%20-%201_Modelo_PCF_2020_REV_08_V4_em_23.09.2021%20(CORRE%C3%87%C3%83O%2004.10.2021).xlsx'#$'TCE - ANEXO V - REC. Preencher'.J56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56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57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57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57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57]=&quot;&quot;;&quot;&quot;;['file:///H:/Coordena%C3%A7%C3%A3o/PCF%20-%20SES/2021/AGOSTO/2021.08%20-%201_Modelo_PCF_2020_REV_08_V4_em_23.09.2021%20(CORRE%C3%87%C3%83O%2004.10.2021).xlsx'#$'TCE - ANEXO V - REC. Preencher'.G57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57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57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57]=&quot;&quot;;&quot;&quot;;['file:///H:/Coordena%C3%A7%C3%A3o/PCF%20-%20SES/2021/AGOSTO/2021.08%20-%201_Modelo_PCF_2020_REV_08_V4_em_23.09.2021%20(CORRE%C3%87%C3%83O%2004.10.2021).xlsx'#$'TCE - ANEXO V - REC. Preencher'.J57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57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58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58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58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58]=&quot;&quot;;&quot;&quot;;['file:///H:/Coordena%C3%A7%C3%A3o/PCF%20-%20SES/2021/AGOSTO/2021.08%20-%201_Modelo_PCF_2020_REV_08_V4_em_23.09.2021%20(CORRE%C3%87%C3%83O%2004.10.2021).xlsx'#$'TCE - ANEXO V - REC. Preencher'.G58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58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58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58]=&quot;&quot;;&quot;&quot;;['file:///H:/Coordena%C3%A7%C3%A3o/PCF%20-%20SES/2021/AGOSTO/2021.08%20-%201_Modelo_PCF_2020_REV_08_V4_em_23.09.2021%20(CORRE%C3%87%C3%83O%2004.10.2021).xlsx'#$'TCE - ANEXO V - REC. Preencher'.J58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58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59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59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59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59]=&quot;&quot;;&quot;&quot;;['file:///H:/Coordena%C3%A7%C3%A3o/PCF%20-%20SES/2021/AGOSTO/2021.08%20-%201_Modelo_PCF_2020_REV_08_V4_em_23.09.2021%20(CORRE%C3%87%C3%83O%2004.10.2021).xlsx'#$'TCE - ANEXO V - REC. Preencher'.G59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59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59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59]=&quot;&quot;;&quot;&quot;;['file:///H:/Coordena%C3%A7%C3%A3o/PCF%20-%20SES/2021/AGOSTO/2021.08%20-%201_Modelo_PCF_2020_REV_08_V4_em_23.09.2021%20(CORRE%C3%87%C3%83O%2004.10.2021).xlsx'#$'TCE - ANEXO V - REC. Preencher'.J59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59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60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60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60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60]=&quot;&quot;;&quot;&quot;;['file:///H:/Coordena%C3%A7%C3%A3o/PCF%20-%20SES/2021/AGOSTO/2021.08%20-%201_Modelo_PCF_2020_REV_08_V4_em_23.09.2021%20(CORRE%C3%87%C3%83O%2004.10.2021).xlsx'#$'TCE - ANEXO V - REC. Preencher'.G60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60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60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60]=&quot;&quot;;&quot;&quot;;['file:///H:/Coordena%C3%A7%C3%A3o/PCF%20-%20SES/2021/AGOSTO/2021.08%20-%201_Modelo_PCF_2020_REV_08_V4_em_23.09.2021%20(CORRE%C3%87%C3%83O%2004.10.2021).xlsx'#$'TCE - ANEXO V - REC. Preencher'.J60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60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61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61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61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61]=&quot;&quot;;&quot;&quot;;['file:///H:/Coordena%C3%A7%C3%A3o/PCF%20-%20SES/2021/AGOSTO/2021.08%20-%201_Modelo_PCF_2020_REV_08_V4_em_23.09.2021%20(CORRE%C3%87%C3%83O%2004.10.2021).xlsx'#$'TCE - ANEXO V - REC. Preencher'.G61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61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61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61]=&quot;&quot;;&quot;&quot;;['file:///H:/Coordena%C3%A7%C3%A3o/PCF%20-%20SES/2021/AGOSTO/2021.08%20-%201_Modelo_PCF_2020_REV_08_V4_em_23.09.2021%20(CORRE%C3%87%C3%83O%2004.10.2021).xlsx'#$'TCE - ANEXO V - REC. Preencher'.J61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61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62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62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62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62]=&quot;&quot;;&quot;&quot;;['file:///H:/Coordena%C3%A7%C3%A3o/PCF%20-%20SES/2021/AGOSTO/2021.08%20-%201_Modelo_PCF_2020_REV_08_V4_em_23.09.2021%20(CORRE%C3%87%C3%83O%2004.10.2021).xlsx'#$'TCE - ANEXO V - REC. Preencher'.G62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62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62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62]=&quot;&quot;;&quot;&quot;;['file:///H:/Coordena%C3%A7%C3%A3o/PCF%20-%20SES/2021/AGOSTO/2021.08%20-%201_Modelo_PCF_2020_REV_08_V4_em_23.09.2021%20(CORRE%C3%87%C3%83O%2004.10.2021).xlsx'#$'TCE - ANEXO V - REC. Preencher'.J62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62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63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63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63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63]=&quot;&quot;;&quot;&quot;;['file:///H:/Coordena%C3%A7%C3%A3o/PCF%20-%20SES/2021/AGOSTO/2021.08%20-%201_Modelo_PCF_2020_REV_08_V4_em_23.09.2021%20(CORRE%C3%87%C3%83O%2004.10.2021).xlsx'#$'TCE - ANEXO V - REC. Preencher'.G63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63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63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63]=&quot;&quot;;&quot;&quot;;['file:///H:/Coordena%C3%A7%C3%A3o/PCF%20-%20SES/2021/AGOSTO/2021.08%20-%201_Modelo_PCF_2020_REV_08_V4_em_23.09.2021%20(CORRE%C3%87%C3%83O%2004.10.2021).xlsx'#$'TCE - ANEXO V - REC. Preencher'.J63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63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64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64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64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64]=&quot;&quot;;&quot;&quot;;['file:///H:/Coordena%C3%A7%C3%A3o/PCF%20-%20SES/2021/AGOSTO/2021.08%20-%201_Modelo_PCF_2020_REV_08_V4_em_23.09.2021%20(CORRE%C3%87%C3%83O%2004.10.2021).xlsx'#$'TCE - ANEXO V - REC. Preencher'.G64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64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64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64]=&quot;&quot;;&quot;&quot;;['file:///H:/Coordena%C3%A7%C3%A3o/PCF%20-%20SES/2021/AGOSTO/2021.08%20-%201_Modelo_PCF_2020_REV_08_V4_em_23.09.2021%20(CORRE%C3%87%C3%83O%2004.10.2021).xlsx'#$'TCE - ANEXO V - REC. Preencher'.J64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64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65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65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65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65]=&quot;&quot;;&quot;&quot;;['file:///H:/Coordena%C3%A7%C3%A3o/PCF%20-%20SES/2021/AGOSTO/2021.08%20-%201_Modelo_PCF_2020_REV_08_V4_em_23.09.2021%20(CORRE%C3%87%C3%83O%2004.10.2021).xlsx'#$'TCE - ANEXO V - REC. Preencher'.G65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65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65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65]=&quot;&quot;;&quot;&quot;;['file:///H:/Coordena%C3%A7%C3%A3o/PCF%20-%20SES/2021/AGOSTO/2021.08%20-%201_Modelo_PCF_2020_REV_08_V4_em_23.09.2021%20(CORRE%C3%87%C3%83O%2004.10.2021).xlsx'#$'TCE - ANEXO V - REC. Preencher'.J65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65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66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66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66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66]=&quot;&quot;;&quot;&quot;;['file:///H:/Coordena%C3%A7%C3%A3o/PCF%20-%20SES/2021/AGOSTO/2021.08%20-%201_Modelo_PCF_2020_REV_08_V4_em_23.09.2021%20(CORRE%C3%87%C3%83O%2004.10.2021).xlsx'#$'TCE - ANEXO V - REC. Preencher'.G66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66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66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66]=&quot;&quot;;&quot;&quot;;['file:///H:/Coordena%C3%A7%C3%A3o/PCF%20-%20SES/2021/AGOSTO/2021.08%20-%201_Modelo_PCF_2020_REV_08_V4_em_23.09.2021%20(CORRE%C3%87%C3%83O%2004.10.2021).xlsx'#$'TCE - ANEXO V - REC. Preencher'.J66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66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67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67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67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67]=&quot;&quot;;&quot;&quot;;['file:///H:/Coordena%C3%A7%C3%A3o/PCF%20-%20SES/2021/AGOSTO/2021.08%20-%201_Modelo_PCF_2020_REV_08_V4_em_23.09.2021%20(CORRE%C3%87%C3%83O%2004.10.2021).xlsx'#$'TCE - ANEXO V - REC. Preencher'.G67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67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67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67]=&quot;&quot;;&quot;&quot;;['file:///H:/Coordena%C3%A7%C3%A3o/PCF%20-%20SES/2021/AGOSTO/2021.08%20-%201_Modelo_PCF_2020_REV_08_V4_em_23.09.2021%20(CORRE%C3%87%C3%83O%2004.10.2021).xlsx'#$'TCE - ANEXO V - REC. Preencher'.J67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67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68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68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68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68]=&quot;&quot;;&quot;&quot;;['file:///H:/Coordena%C3%A7%C3%A3o/PCF%20-%20SES/2021/AGOSTO/2021.08%20-%201_Modelo_PCF_2020_REV_08_V4_em_23.09.2021%20(CORRE%C3%87%C3%83O%2004.10.2021).xlsx'#$'TCE - ANEXO V - REC. Preencher'.G68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68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68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68]=&quot;&quot;;&quot;&quot;;['file:///H:/Coordena%C3%A7%C3%A3o/PCF%20-%20SES/2021/AGOSTO/2021.08%20-%201_Modelo_PCF_2020_REV_08_V4_em_23.09.2021%20(CORRE%C3%87%C3%83O%2004.10.2021).xlsx'#$'TCE - ANEXO V - REC. Preencher'.J68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68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69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69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69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69]=&quot;&quot;;&quot;&quot;;['file:///H:/Coordena%C3%A7%C3%A3o/PCF%20-%20SES/2021/AGOSTO/2021.08%20-%201_Modelo_PCF_2020_REV_08_V4_em_23.09.2021%20(CORRE%C3%87%C3%83O%2004.10.2021).xlsx'#$'TCE - ANEXO V - REC. Preencher'.G69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69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69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69]=&quot;&quot;;&quot;&quot;;['file:///H:/Coordena%C3%A7%C3%A3o/PCF%20-%20SES/2021/AGOSTO/2021.08%20-%201_Modelo_PCF_2020_REV_08_V4_em_23.09.2021%20(CORRE%C3%87%C3%83O%2004.10.2021).xlsx'#$'TCE - ANEXO V - REC. Preencher'.J69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69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70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70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70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70]=&quot;&quot;;&quot;&quot;;['file:///H:/Coordena%C3%A7%C3%A3o/PCF%20-%20SES/2021/AGOSTO/2021.08%20-%201_Modelo_PCF_2020_REV_08_V4_em_23.09.2021%20(CORRE%C3%87%C3%83O%2004.10.2021).xlsx'#$'TCE - ANEXO V - REC. Preencher'.G70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70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70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70]=&quot;&quot;;&quot;&quot;;['file:///H:/Coordena%C3%A7%C3%A3o/PCF%20-%20SES/2021/AGOSTO/2021.08%20-%201_Modelo_PCF_2020_REV_08_V4_em_23.09.2021%20(CORRE%C3%87%C3%83O%2004.10.2021).xlsx'#$'TCE - ANEXO V - REC. Preencher'.J70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70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71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71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71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71]=&quot;&quot;;&quot;&quot;;['file:///H:/Coordena%C3%A7%C3%A3o/PCF%20-%20SES/2021/AGOSTO/2021.08%20-%201_Modelo_PCF_2020_REV_08_V4_em_23.09.2021%20(CORRE%C3%87%C3%83O%2004.10.2021).xlsx'#$'TCE - ANEXO V - REC. Preencher'.G71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71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71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71]=&quot;&quot;;&quot;&quot;;['file:///H:/Coordena%C3%A7%C3%A3o/PCF%20-%20SES/2021/AGOSTO/2021.08%20-%201_Modelo_PCF_2020_REV_08_V4_em_23.09.2021%20(CORRE%C3%87%C3%83O%2004.10.2021).xlsx'#$'TCE - ANEXO V - REC. Preencher'.J71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71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72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72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72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72]=&quot;&quot;;&quot;&quot;;['file:///H:/Coordena%C3%A7%C3%A3o/PCF%20-%20SES/2021/AGOSTO/2021.08%20-%201_Modelo_PCF_2020_REV_08_V4_em_23.09.2021%20(CORRE%C3%87%C3%83O%2004.10.2021).xlsx'#$'TCE - ANEXO V - REC. Preencher'.G72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72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72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72]=&quot;&quot;;&quot;&quot;;['file:///H:/Coordena%C3%A7%C3%A3o/PCF%20-%20SES/2021/AGOSTO/2021.08%20-%201_Modelo_PCF_2020_REV_08_V4_em_23.09.2021%20(CORRE%C3%87%C3%83O%2004.10.2021).xlsx'#$'TCE - ANEXO V - REC. Preencher'.J72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72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73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73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73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73]=&quot;&quot;;&quot;&quot;;['file:///H:/Coordena%C3%A7%C3%A3o/PCF%20-%20SES/2021/AGOSTO/2021.08%20-%201_Modelo_PCF_2020_REV_08_V4_em_23.09.2021%20(CORRE%C3%87%C3%83O%2004.10.2021).xlsx'#$'TCE - ANEXO V - REC. Preencher'.G73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73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73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73]=&quot;&quot;;&quot;&quot;;['file:///H:/Coordena%C3%A7%C3%A3o/PCF%20-%20SES/2021/AGOSTO/2021.08%20-%201_Modelo_PCF_2020_REV_08_V4_em_23.09.2021%20(CORRE%C3%87%C3%83O%2004.10.2021).xlsx'#$'TCE - ANEXO V - REC. Preencher'.J73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73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74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74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74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74]=&quot;&quot;;&quot;&quot;;['file:///H:/Coordena%C3%A7%C3%A3o/PCF%20-%20SES/2021/AGOSTO/2021.08%20-%201_Modelo_PCF_2020_REV_08_V4_em_23.09.2021%20(CORRE%C3%87%C3%83O%2004.10.2021).xlsx'#$'TCE - ANEXO V - REC. Preencher'.G74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74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74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74]=&quot;&quot;;&quot;&quot;;['file:///H:/Coordena%C3%A7%C3%A3o/PCF%20-%20SES/2021/AGOSTO/2021.08%20-%201_Modelo_PCF_2020_REV_08_V4_em_23.09.2021%20(CORRE%C3%87%C3%83O%2004.10.2021).xlsx'#$'TCE - ANEXO V - REC. Preencher'.J74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74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75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75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75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75]=&quot;&quot;;&quot;&quot;;['file:///H:/Coordena%C3%A7%C3%A3o/PCF%20-%20SES/2021/AGOSTO/2021.08%20-%201_Modelo_PCF_2020_REV_08_V4_em_23.09.2021%20(CORRE%C3%87%C3%83O%2004.10.2021).xlsx'#$'TCE - ANEXO V - REC. Preencher'.G75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75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75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75]=&quot;&quot;;&quot;&quot;;['file:///H:/Coordena%C3%A7%C3%A3o/PCF%20-%20SES/2021/AGOSTO/2021.08%20-%201_Modelo_PCF_2020_REV_08_V4_em_23.09.2021%20(CORRE%C3%87%C3%83O%2004.10.2021).xlsx'#$'TCE - ANEXO V - REC. Preencher'.J75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75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76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76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76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76]=&quot;&quot;;&quot;&quot;;['file:///H:/Coordena%C3%A7%C3%A3o/PCF%20-%20SES/2021/AGOSTO/2021.08%20-%201_Modelo_PCF_2020_REV_08_V4_em_23.09.2021%20(CORRE%C3%87%C3%83O%2004.10.2021).xlsx'#$'TCE - ANEXO V - REC. Preencher'.G76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76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76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76]=&quot;&quot;;&quot;&quot;;['file:///H:/Coordena%C3%A7%C3%A3o/PCF%20-%20SES/2021/AGOSTO/2021.08%20-%201_Modelo_PCF_2020_REV_08_V4_em_23.09.2021%20(CORRE%C3%87%C3%83O%2004.10.2021).xlsx'#$'TCE - ANEXO V - REC. Preencher'.J76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76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77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77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77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77]=&quot;&quot;;&quot;&quot;;['file:///H:/Coordena%C3%A7%C3%A3o/PCF%20-%20SES/2021/AGOSTO/2021.08%20-%201_Modelo_PCF_2020_REV_08_V4_em_23.09.2021%20(CORRE%C3%87%C3%83O%2004.10.2021).xlsx'#$'TCE - ANEXO V - REC. Preencher'.G77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77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77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77]=&quot;&quot;;&quot;&quot;;['file:///H:/Coordena%C3%A7%C3%A3o/PCF%20-%20SES/2021/AGOSTO/2021.08%20-%201_Modelo_PCF_2020_REV_08_V4_em_23.09.2021%20(CORRE%C3%87%C3%83O%2004.10.2021).xlsx'#$'TCE - ANEXO V - REC. Preencher'.J77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77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78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78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78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78]=&quot;&quot;;&quot;&quot;;['file:///H:/Coordena%C3%A7%C3%A3o/PCF%20-%20SES/2021/AGOSTO/2021.08%20-%201_Modelo_PCF_2020_REV_08_V4_em_23.09.2021%20(CORRE%C3%87%C3%83O%2004.10.2021).xlsx'#$'TCE - ANEXO V - REC. Preencher'.G78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78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78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78]=&quot;&quot;;&quot;&quot;;['file:///H:/Coordena%C3%A7%C3%A3o/PCF%20-%20SES/2021/AGOSTO/2021.08%20-%201_Modelo_PCF_2020_REV_08_V4_em_23.09.2021%20(CORRE%C3%87%C3%83O%2004.10.2021).xlsx'#$'TCE - ANEXO V - REC. Preencher'.J78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78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79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79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79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79]=&quot;&quot;;&quot;&quot;;['file:///H:/Coordena%C3%A7%C3%A3o/PCF%20-%20SES/2021/AGOSTO/2021.08%20-%201_Modelo_PCF_2020_REV_08_V4_em_23.09.2021%20(CORRE%C3%87%C3%83O%2004.10.2021).xlsx'#$'TCE - ANEXO V - REC. Preencher'.G79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79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79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79]=&quot;&quot;;&quot;&quot;;['file:///H:/Coordena%C3%A7%C3%A3o/PCF%20-%20SES/2021/AGOSTO/2021.08%20-%201_Modelo_PCF_2020_REV_08_V4_em_23.09.2021%20(CORRE%C3%87%C3%83O%2004.10.2021).xlsx'#$'TCE - ANEXO V - REC. Preencher'.J79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79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80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80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80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80]=&quot;&quot;;&quot;&quot;;['file:///H:/Coordena%C3%A7%C3%A3o/PCF%20-%20SES/2021/AGOSTO/2021.08%20-%201_Modelo_PCF_2020_REV_08_V4_em_23.09.2021%20(CORRE%C3%87%C3%83O%2004.10.2021).xlsx'#$'TCE - ANEXO V - REC. Preencher'.G80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80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80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80]=&quot;&quot;;&quot;&quot;;['file:///H:/Coordena%C3%A7%C3%A3o/PCF%20-%20SES/2021/AGOSTO/2021.08%20-%201_Modelo_PCF_2020_REV_08_V4_em_23.09.2021%20(CORRE%C3%87%C3%83O%2004.10.2021).xlsx'#$'TCE - ANEXO V - REC. Preencher'.J80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80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81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81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81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81]=&quot;&quot;;&quot;&quot;;['file:///H:/Coordena%C3%A7%C3%A3o/PCF%20-%20SES/2021/AGOSTO/2021.08%20-%201_Modelo_PCF_2020_REV_08_V4_em_23.09.2021%20(CORRE%C3%87%C3%83O%2004.10.2021).xlsx'#$'TCE - ANEXO V - REC. Preencher'.G81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81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81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81]=&quot;&quot;;&quot;&quot;;['file:///H:/Coordena%C3%A7%C3%A3o/PCF%20-%20SES/2021/AGOSTO/2021.08%20-%201_Modelo_PCF_2020_REV_08_V4_em_23.09.2021%20(CORRE%C3%87%C3%83O%2004.10.2021).xlsx'#$'TCE - ANEXO V - REC. Preencher'.J81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81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82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82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82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82]=&quot;&quot;;&quot;&quot;;['file:///H:/Coordena%C3%A7%C3%A3o/PCF%20-%20SES/2021/AGOSTO/2021.08%20-%201_Modelo_PCF_2020_REV_08_V4_em_23.09.2021%20(CORRE%C3%87%C3%83O%2004.10.2021).xlsx'#$'TCE - ANEXO V - REC. Preencher'.G82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82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82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82]=&quot;&quot;;&quot;&quot;;['file:///H:/Coordena%C3%A7%C3%A3o/PCF%20-%20SES/2021/AGOSTO/2021.08%20-%201_Modelo_PCF_2020_REV_08_V4_em_23.09.2021%20(CORRE%C3%87%C3%83O%2004.10.2021).xlsx'#$'TCE - ANEXO V - REC. Preencher'.J82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82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83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83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83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83]=&quot;&quot;;&quot;&quot;;['file:///H:/Coordena%C3%A7%C3%A3o/PCF%20-%20SES/2021/AGOSTO/2021.08%20-%201_Modelo_PCF_2020_REV_08_V4_em_23.09.2021%20(CORRE%C3%87%C3%83O%2004.10.2021).xlsx'#$'TCE - ANEXO V - REC. Preencher'.G83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83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83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83]=&quot;&quot;;&quot;&quot;;['file:///H:/Coordena%C3%A7%C3%A3o/PCF%20-%20SES/2021/AGOSTO/2021.08%20-%201_Modelo_PCF_2020_REV_08_V4_em_23.09.2021%20(CORRE%C3%87%C3%83O%2004.10.2021).xlsx'#$'TCE - ANEXO V - REC. Preencher'.J83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83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84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84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84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84]=&quot;&quot;;&quot;&quot;;['file:///H:/Coordena%C3%A7%C3%A3o/PCF%20-%20SES/2021/AGOSTO/2021.08%20-%201_Modelo_PCF_2020_REV_08_V4_em_23.09.2021%20(CORRE%C3%87%C3%83O%2004.10.2021).xlsx'#$'TCE - ANEXO V - REC. Preencher'.G84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84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84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84]=&quot;&quot;;&quot;&quot;;['file:///H:/Coordena%C3%A7%C3%A3o/PCF%20-%20SES/2021/AGOSTO/2021.08%20-%201_Modelo_PCF_2020_REV_08_V4_em_23.09.2021%20(CORRE%C3%87%C3%83O%2004.10.2021).xlsx'#$'TCE - ANEXO V - REC. Preencher'.J84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84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85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85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85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85]=&quot;&quot;;&quot;&quot;;['file:///H:/Coordena%C3%A7%C3%A3o/PCF%20-%20SES/2021/AGOSTO/2021.08%20-%201_Modelo_PCF_2020_REV_08_V4_em_23.09.2021%20(CORRE%C3%87%C3%83O%2004.10.2021).xlsx'#$'TCE - ANEXO V - REC. Preencher'.G85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85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85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85]=&quot;&quot;;&quot;&quot;;['file:///H:/Coordena%C3%A7%C3%A3o/PCF%20-%20SES/2021/AGOSTO/2021.08%20-%201_Modelo_PCF_2020_REV_08_V4_em_23.09.2021%20(CORRE%C3%87%C3%83O%2004.10.2021).xlsx'#$'TCE - ANEXO V - REC. Preencher'.J85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85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86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86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86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86]=&quot;&quot;;&quot;&quot;;['file:///H:/Coordena%C3%A7%C3%A3o/PCF%20-%20SES/2021/AGOSTO/2021.08%20-%201_Modelo_PCF_2020_REV_08_V4_em_23.09.2021%20(CORRE%C3%87%C3%83O%2004.10.2021).xlsx'#$'TCE - ANEXO V - REC. Preencher'.G86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86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86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86]=&quot;&quot;;&quot;&quot;;['file:///H:/Coordena%C3%A7%C3%A3o/PCF%20-%20SES/2021/AGOSTO/2021.08%20-%201_Modelo_PCF_2020_REV_08_V4_em_23.09.2021%20(CORRE%C3%87%C3%83O%2004.10.2021).xlsx'#$'TCE - ANEXO V - REC. Preencher'.J86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86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87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87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87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87]=&quot;&quot;;&quot;&quot;;['file:///H:/Coordena%C3%A7%C3%A3o/PCF%20-%20SES/2021/AGOSTO/2021.08%20-%201_Modelo_PCF_2020_REV_08_V4_em_23.09.2021%20(CORRE%C3%87%C3%83O%2004.10.2021).xlsx'#$'TCE - ANEXO V - REC. Preencher'.G87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87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87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87]=&quot;&quot;;&quot;&quot;;['file:///H:/Coordena%C3%A7%C3%A3o/PCF%20-%20SES/2021/AGOSTO/2021.08%20-%201_Modelo_PCF_2020_REV_08_V4_em_23.09.2021%20(CORRE%C3%87%C3%83O%2004.10.2021).xlsx'#$'TCE - ANEXO V - REC. Preencher'.J87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87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88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88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88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88]=&quot;&quot;;&quot;&quot;;['file:///H:/Coordena%C3%A7%C3%A3o/PCF%20-%20SES/2021/AGOSTO/2021.08%20-%201_Modelo_PCF_2020_REV_08_V4_em_23.09.2021%20(CORRE%C3%87%C3%83O%2004.10.2021).xlsx'#$'TCE - ANEXO V - REC. Preencher'.G88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88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88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88]=&quot;&quot;;&quot;&quot;;['file:///H:/Coordena%C3%A7%C3%A3o/PCF%20-%20SES/2021/AGOSTO/2021.08%20-%201_Modelo_PCF_2020_REV_08_V4_em_23.09.2021%20(CORRE%C3%87%C3%83O%2004.10.2021).xlsx'#$'TCE - ANEXO V - REC. Preencher'.J88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88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89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89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89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89]=&quot;&quot;;&quot;&quot;;['file:///H:/Coordena%C3%A7%C3%A3o/PCF%20-%20SES/2021/AGOSTO/2021.08%20-%201_Modelo_PCF_2020_REV_08_V4_em_23.09.2021%20(CORRE%C3%87%C3%83O%2004.10.2021).xlsx'#$'TCE - ANEXO V - REC. Preencher'.G89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89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89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89]=&quot;&quot;;&quot;&quot;;['file:///H:/Coordena%C3%A7%C3%A3o/PCF%20-%20SES/2021/AGOSTO/2021.08%20-%201_Modelo_PCF_2020_REV_08_V4_em_23.09.2021%20(CORRE%C3%87%C3%83O%2004.10.2021).xlsx'#$'TCE - ANEXO V - REC. Preencher'.J89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89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90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90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90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90]=&quot;&quot;;&quot;&quot;;['file:///H:/Coordena%C3%A7%C3%A3o/PCF%20-%20SES/2021/AGOSTO/2021.08%20-%201_Modelo_PCF_2020_REV_08_V4_em_23.09.2021%20(CORRE%C3%87%C3%83O%2004.10.2021).xlsx'#$'TCE - ANEXO V - REC. Preencher'.G90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90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90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90]=&quot;&quot;;&quot;&quot;;['file:///H:/Coordena%C3%A7%C3%A3o/PCF%20-%20SES/2021/AGOSTO/2021.08%20-%201_Modelo_PCF_2020_REV_08_V4_em_23.09.2021%20(CORRE%C3%87%C3%83O%2004.10.2021).xlsx'#$'TCE - ANEXO V - REC. Preencher'.J90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90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91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91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91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91]=&quot;&quot;;&quot;&quot;;['file:///H:/Coordena%C3%A7%C3%A3o/PCF%20-%20SES/2021/AGOSTO/2021.08%20-%201_Modelo_PCF_2020_REV_08_V4_em_23.09.2021%20(CORRE%C3%87%C3%83O%2004.10.2021).xlsx'#$'TCE - ANEXO V - REC. Preencher'.G91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91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91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91]=&quot;&quot;;&quot;&quot;;['file:///H:/Coordena%C3%A7%C3%A3o/PCF%20-%20SES/2021/AGOSTO/2021.08%20-%201_Modelo_PCF_2020_REV_08_V4_em_23.09.2021%20(CORRE%C3%87%C3%83O%2004.10.2021).xlsx'#$'TCE - ANEXO V - REC. Preencher'.J91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91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92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92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92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92]=&quot;&quot;;&quot;&quot;;['file:///H:/Coordena%C3%A7%C3%A3o/PCF%20-%20SES/2021/AGOSTO/2021.08%20-%201_Modelo_PCF_2020_REV_08_V4_em_23.09.2021%20(CORRE%C3%87%C3%83O%2004.10.2021).xlsx'#$'TCE - ANEXO V - REC. Preencher'.G92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92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92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92]=&quot;&quot;;&quot;&quot;;['file:///H:/Coordena%C3%A7%C3%A3o/PCF%20-%20SES/2021/AGOSTO/2021.08%20-%201_Modelo_PCF_2020_REV_08_V4_em_23.09.2021%20(CORRE%C3%87%C3%83O%2004.10.2021).xlsx'#$'TCE - ANEXO V - REC. Preencher'.J92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92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93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93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93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93]=&quot;&quot;;&quot;&quot;;['file:///H:/Coordena%C3%A7%C3%A3o/PCF%20-%20SES/2021/AGOSTO/2021.08%20-%201_Modelo_PCF_2020_REV_08_V4_em_23.09.2021%20(CORRE%C3%87%C3%83O%2004.10.2021).xlsx'#$'TCE - ANEXO V - REC. Preencher'.G93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93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93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93]=&quot;&quot;;&quot;&quot;;['file:///H:/Coordena%C3%A7%C3%A3o/PCF%20-%20SES/2021/AGOSTO/2021.08%20-%201_Modelo_PCF_2020_REV_08_V4_em_23.09.2021%20(CORRE%C3%87%C3%83O%2004.10.2021).xlsx'#$'TCE - ANEXO V - REC. Preencher'.J93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93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94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94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94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94]=&quot;&quot;;&quot;&quot;;['file:///H:/Coordena%C3%A7%C3%A3o/PCF%20-%20SES/2021/AGOSTO/2021.08%20-%201_Modelo_PCF_2020_REV_08_V4_em_23.09.2021%20(CORRE%C3%87%C3%83O%2004.10.2021).xlsx'#$'TCE - ANEXO V - REC. Preencher'.G94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94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94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94]=&quot;&quot;;&quot;&quot;;['file:///H:/Coordena%C3%A7%C3%A3o/PCF%20-%20SES/2021/AGOSTO/2021.08%20-%201_Modelo_PCF_2020_REV_08_V4_em_23.09.2021%20(CORRE%C3%87%C3%83O%2004.10.2021).xlsx'#$'TCE - ANEXO V - REC. Preencher'.J94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94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95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95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95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95]=&quot;&quot;;&quot;&quot;;['file:///H:/Coordena%C3%A7%C3%A3o/PCF%20-%20SES/2021/AGOSTO/2021.08%20-%201_Modelo_PCF_2020_REV_08_V4_em_23.09.2021%20(CORRE%C3%87%C3%83O%2004.10.2021).xlsx'#$'TCE - ANEXO V - REC. Preencher'.G95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95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95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95]=&quot;&quot;;&quot;&quot;;['file:///H:/Coordena%C3%A7%C3%A3o/PCF%20-%20SES/2021/AGOSTO/2021.08%20-%201_Modelo_PCF_2020_REV_08_V4_em_23.09.2021%20(CORRE%C3%87%C3%83O%2004.10.2021).xlsx'#$'TCE - ANEXO V - REC. Preencher'.J95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95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96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96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96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96]=&quot;&quot;;&quot;&quot;;['file:///H:/Coordena%C3%A7%C3%A3o/PCF%20-%20SES/2021/AGOSTO/2021.08%20-%201_Modelo_PCF_2020_REV_08_V4_em_23.09.2021%20(CORRE%C3%87%C3%83O%2004.10.2021).xlsx'#$'TCE - ANEXO V - REC. Preencher'.G96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96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96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96]=&quot;&quot;;&quot;&quot;;['file:///H:/Coordena%C3%A7%C3%A3o/PCF%20-%20SES/2021/AGOSTO/2021.08%20-%201_Modelo_PCF_2020_REV_08_V4_em_23.09.2021%20(CORRE%C3%87%C3%83O%2004.10.2021).xlsx'#$'TCE - ANEXO V - REC. Preencher'.J96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96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97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97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97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97]=&quot;&quot;;&quot;&quot;;['file:///H:/Coordena%C3%A7%C3%A3o/PCF%20-%20SES/2021/AGOSTO/2021.08%20-%201_Modelo_PCF_2020_REV_08_V4_em_23.09.2021%20(CORRE%C3%87%C3%83O%2004.10.2021).xlsx'#$'TCE - ANEXO V - REC. Preencher'.G97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97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97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97]=&quot;&quot;;&quot;&quot;;['file:///H:/Coordena%C3%A7%C3%A3o/PCF%20-%20SES/2021/AGOSTO/2021.08%20-%201_Modelo_PCF_2020_REV_08_V4_em_23.09.2021%20(CORRE%C3%87%C3%83O%2004.10.2021).xlsx'#$'TCE - ANEXO V - REC. Preencher'.J97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97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98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98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98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98]=&quot;&quot;;&quot;&quot;;['file:///H:/Coordena%C3%A7%C3%A3o/PCF%20-%20SES/2021/AGOSTO/2021.08%20-%201_Modelo_PCF_2020_REV_08_V4_em_23.09.2021%20(CORRE%C3%87%C3%83O%2004.10.2021).xlsx'#$'TCE - ANEXO V - REC. Preencher'.G98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98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98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98]=&quot;&quot;;&quot;&quot;;['file:///H:/Coordena%C3%A7%C3%A3o/PCF%20-%20SES/2021/AGOSTO/2021.08%20-%201_Modelo_PCF_2020_REV_08_V4_em_23.09.2021%20(CORRE%C3%87%C3%83O%2004.10.2021).xlsx'#$'TCE - ANEXO V - REC. Preencher'.J98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98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99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99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99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99]=&quot;&quot;;&quot;&quot;;['file:///H:/Coordena%C3%A7%C3%A3o/PCF%20-%20SES/2021/AGOSTO/2021.08%20-%201_Modelo_PCF_2020_REV_08_V4_em_23.09.2021%20(CORRE%C3%87%C3%83O%2004.10.2021).xlsx'#$'TCE - ANEXO V - REC. Preencher'.G99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99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99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99]=&quot;&quot;;&quot;&quot;;['file:///H:/Coordena%C3%A7%C3%A3o/PCF%20-%20SES/2021/AGOSTO/2021.08%20-%201_Modelo_PCF_2020_REV_08_V4_em_23.09.2021%20(CORRE%C3%87%C3%83O%2004.10.2021).xlsx'#$'TCE - ANEXO V - REC. Preencher'.J99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99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100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100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100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100]=&quot;&quot;;&quot;&quot;;['file:///H:/Coordena%C3%A7%C3%A3o/PCF%20-%20SES/2021/AGOSTO/2021.08%20-%201_Modelo_PCF_2020_REV_08_V4_em_23.09.2021%20(CORRE%C3%87%C3%83O%2004.10.2021).xlsx'#$'TCE - ANEXO V - REC. Preencher'.G100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100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100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100]=&quot;&quot;;&quot;&quot;;['file:///H:/Coordena%C3%A7%C3%A3o/PCF%20-%20SES/2021/AGOSTO/2021.08%20-%201_Modelo_PCF_2020_REV_08_V4_em_23.09.2021%20(CORRE%C3%87%C3%83O%2004.10.2021).xlsx'#$'TCE - ANEXO V - REC. Preencher'.J100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100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101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101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101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101]=&quot;&quot;;&quot;&quot;;['file:///H:/Coordena%C3%A7%C3%A3o/PCF%20-%20SES/2021/AGOSTO/2021.08%20-%201_Modelo_PCF_2020_REV_08_V4_em_23.09.2021%20(CORRE%C3%87%C3%83O%2004.10.2021).xlsx'#$'TCE - ANEXO V - REC. Preencher'.G101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101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101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101]=&quot;&quot;;&quot;&quot;;['file:///H:/Coordena%C3%A7%C3%A3o/PCF%20-%20SES/2021/AGOSTO/2021.08%20-%201_Modelo_PCF_2020_REV_08_V4_em_23.09.2021%20(CORRE%C3%87%C3%83O%2004.10.2021).xlsx'#$'TCE - ANEXO V - REC. Preencher'.J101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101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102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102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102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102]=&quot;&quot;;&quot;&quot;;['file:///H:/Coordena%C3%A7%C3%A3o/PCF%20-%20SES/2021/AGOSTO/2021.08%20-%201_Modelo_PCF_2020_REV_08_V4_em_23.09.2021%20(CORRE%C3%87%C3%83O%2004.10.2021).xlsx'#$'TCE - ANEXO V - REC. Preencher'.G102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102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102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102]=&quot;&quot;;&quot;&quot;;['file:///H:/Coordena%C3%A7%C3%A3o/PCF%20-%20SES/2021/AGOSTO/2021.08%20-%201_Modelo_PCF_2020_REV_08_V4_em_23.09.2021%20(CORRE%C3%87%C3%83O%2004.10.2021).xlsx'#$'TCE - ANEXO V - REC. Preencher'.J102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102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103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103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103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103]=&quot;&quot;;&quot;&quot;;['file:///H:/Coordena%C3%A7%C3%A3o/PCF%20-%20SES/2021/AGOSTO/2021.08%20-%201_Modelo_PCF_2020_REV_08_V4_em_23.09.2021%20(CORRE%C3%87%C3%83O%2004.10.2021).xlsx'#$'TCE - ANEXO V - REC. Preencher'.G103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103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103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103]=&quot;&quot;;&quot;&quot;;['file:///H:/Coordena%C3%A7%C3%A3o/PCF%20-%20SES/2021/AGOSTO/2021.08%20-%201_Modelo_PCF_2020_REV_08_V4_em_23.09.2021%20(CORRE%C3%87%C3%83O%2004.10.2021).xlsx'#$'TCE - ANEXO V - REC. Preencher'.J103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103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104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104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104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104]=&quot;&quot;;&quot;&quot;;['file:///H:/Coordena%C3%A7%C3%A3o/PCF%20-%20SES/2021/AGOSTO/2021.08%20-%201_Modelo_PCF_2020_REV_08_V4_em_23.09.2021%20(CORRE%C3%87%C3%83O%2004.10.2021).xlsx'#$'TCE - ANEXO V - REC. Preencher'.G104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104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104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104]=&quot;&quot;;&quot;&quot;;['file:///H:/Coordena%C3%A7%C3%A3o/PCF%20-%20SES/2021/AGOSTO/2021.08%20-%201_Modelo_PCF_2020_REV_08_V4_em_23.09.2021%20(CORRE%C3%87%C3%83O%2004.10.2021).xlsx'#$'TCE - ANEXO V - REC. Preencher'.J104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104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105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105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105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105]=&quot;&quot;;&quot;&quot;;['file:///H:/Coordena%C3%A7%C3%A3o/PCF%20-%20SES/2021/AGOSTO/2021.08%20-%201_Modelo_PCF_2020_REV_08_V4_em_23.09.2021%20(CORRE%C3%87%C3%83O%2004.10.2021).xlsx'#$'TCE - ANEXO V - REC. Preencher'.G105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105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105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105]=&quot;&quot;;&quot;&quot;;['file:///H:/Coordena%C3%A7%C3%A3o/PCF%20-%20SES/2021/AGOSTO/2021.08%20-%201_Modelo_PCF_2020_REV_08_V4_em_23.09.2021%20(CORRE%C3%87%C3%83O%2004.10.2021).xlsx'#$'TCE - ANEXO V - REC. Preencher'.J105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105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106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106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106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106]=&quot;&quot;;&quot;&quot;;['file:///H:/Coordena%C3%A7%C3%A3o/PCF%20-%20SES/2021/AGOSTO/2021.08%20-%201_Modelo_PCF_2020_REV_08_V4_em_23.09.2021%20(CORRE%C3%87%C3%83O%2004.10.2021).xlsx'#$'TCE - ANEXO V - REC. Preencher'.G106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106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106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106]=&quot;&quot;;&quot;&quot;;['file:///H:/Coordena%C3%A7%C3%A3o/PCF%20-%20SES/2021/AGOSTO/2021.08%20-%201_Modelo_PCF_2020_REV_08_V4_em_23.09.2021%20(CORRE%C3%87%C3%83O%2004.10.2021).xlsx'#$'TCE - ANEXO V - REC. Preencher'.J106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106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107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107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107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107]=&quot;&quot;;&quot;&quot;;['file:///H:/Coordena%C3%A7%C3%A3o/PCF%20-%20SES/2021/AGOSTO/2021.08%20-%201_Modelo_PCF_2020_REV_08_V4_em_23.09.2021%20(CORRE%C3%87%C3%83O%2004.10.2021).xlsx'#$'TCE - ANEXO V - REC. Preencher'.G107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107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107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107]=&quot;&quot;;&quot;&quot;;['file:///H:/Coordena%C3%A7%C3%A3o/PCF%20-%20SES/2021/AGOSTO/2021.08%20-%201_Modelo_PCF_2020_REV_08_V4_em_23.09.2021%20(CORRE%C3%87%C3%83O%2004.10.2021).xlsx'#$'TCE - ANEXO V - REC. Preencher'.J107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107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108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108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108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108]=&quot;&quot;;&quot;&quot;;['file:///H:/Coordena%C3%A7%C3%A3o/PCF%20-%20SES/2021/AGOSTO/2021.08%20-%201_Modelo_PCF_2020_REV_08_V4_em_23.09.2021%20(CORRE%C3%87%C3%83O%2004.10.2021).xlsx'#$'TCE - ANEXO V - REC. Preencher'.G108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108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108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108]=&quot;&quot;;&quot;&quot;;['file:///H:/Coordena%C3%A7%C3%A3o/PCF%20-%20SES/2021/AGOSTO/2021.08%20-%201_Modelo_PCF_2020_REV_08_V4_em_23.09.2021%20(CORRE%C3%87%C3%83O%2004.10.2021).xlsx'#$'TCE - ANEXO V - REC. Preencher'.J108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108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109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109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109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109]=&quot;&quot;;&quot;&quot;;['file:///H:/Coordena%C3%A7%C3%A3o/PCF%20-%20SES/2021/AGOSTO/2021.08%20-%201_Modelo_PCF_2020_REV_08_V4_em_23.09.2021%20(CORRE%C3%87%C3%83O%2004.10.2021).xlsx'#$'TCE - ANEXO V - REC. Preencher'.G109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109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109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109]=&quot;&quot;;&quot;&quot;;['file:///H:/Coordena%C3%A7%C3%A3o/PCF%20-%20SES/2021/AGOSTO/2021.08%20-%201_Modelo_PCF_2020_REV_08_V4_em_23.09.2021%20(CORRE%C3%87%C3%83O%2004.10.2021).xlsx'#$'TCE - ANEXO V - REC. Preencher'.J109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109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110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110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110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110]=&quot;&quot;;&quot;&quot;;['file:///H:/Coordena%C3%A7%C3%A3o/PCF%20-%20SES/2021/AGOSTO/2021.08%20-%201_Modelo_PCF_2020_REV_08_V4_em_23.09.2021%20(CORRE%C3%87%C3%83O%2004.10.2021).xlsx'#$'TCE - ANEXO V - REC. Preencher'.G110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110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110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110]=&quot;&quot;;&quot;&quot;;['file:///H:/Coordena%C3%A7%C3%A3o/PCF%20-%20SES/2021/AGOSTO/2021.08%20-%201_Modelo_PCF_2020_REV_08_V4_em_23.09.2021%20(CORRE%C3%87%C3%83O%2004.10.2021).xlsx'#$'TCE - ANEXO V - REC. Preencher'.J110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110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111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111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111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111]=&quot;&quot;;&quot;&quot;;['file:///H:/Coordena%C3%A7%C3%A3o/PCF%20-%20SES/2021/AGOSTO/2021.08%20-%201_Modelo_PCF_2020_REV_08_V4_em_23.09.2021%20(CORRE%C3%87%C3%83O%2004.10.2021).xlsx'#$'TCE - ANEXO V - REC. Preencher'.G111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111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111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111]=&quot;&quot;;&quot;&quot;;['file:///H:/Coordena%C3%A7%C3%A3o/PCF%20-%20SES/2021/AGOSTO/2021.08%20-%201_Modelo_PCF_2020_REV_08_V4_em_23.09.2021%20(CORRE%C3%87%C3%83O%2004.10.2021).xlsx'#$'TCE - ANEXO V - REC. Preencher'.J111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111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112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112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112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112]=&quot;&quot;;&quot;&quot;;['file:///H:/Coordena%C3%A7%C3%A3o/PCF%20-%20SES/2021/AGOSTO/2021.08%20-%201_Modelo_PCF_2020_REV_08_V4_em_23.09.2021%20(CORRE%C3%87%C3%83O%2004.10.2021).xlsx'#$'TCE - ANEXO V - REC. Preencher'.G112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112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112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112]=&quot;&quot;;&quot;&quot;;['file:///H:/Coordena%C3%A7%C3%A3o/PCF%20-%20SES/2021/AGOSTO/2021.08%20-%201_Modelo_PCF_2020_REV_08_V4_em_23.09.2021%20(CORRE%C3%87%C3%83O%2004.10.2021).xlsx'#$'TCE - ANEXO V - REC. Preencher'.J112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112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113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113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113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113]=&quot;&quot;;&quot;&quot;;['file:///H:/Coordena%C3%A7%C3%A3o/PCF%20-%20SES/2021/AGOSTO/2021.08%20-%201_Modelo_PCF_2020_REV_08_V4_em_23.09.2021%20(CORRE%C3%87%C3%83O%2004.10.2021).xlsx'#$'TCE - ANEXO V - REC. Preencher'.G113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113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113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113]=&quot;&quot;;&quot;&quot;;['file:///H:/Coordena%C3%A7%C3%A3o/PCF%20-%20SES/2021/AGOSTO/2021.08%20-%201_Modelo_PCF_2020_REV_08_V4_em_23.09.2021%20(CORRE%C3%87%C3%83O%2004.10.2021).xlsx'#$'TCE - ANEXO V - REC. Preencher'.J113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113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114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114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114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114]=&quot;&quot;;&quot;&quot;;['file:///H:/Coordena%C3%A7%C3%A3o/PCF%20-%20SES/2021/AGOSTO/2021.08%20-%201_Modelo_PCF_2020_REV_08_V4_em_23.09.2021%20(CORRE%C3%87%C3%83O%2004.10.2021).xlsx'#$'TCE - ANEXO V - REC. Preencher'.G114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114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114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114]=&quot;&quot;;&quot;&quot;;['file:///H:/Coordena%C3%A7%C3%A3o/PCF%20-%20SES/2021/AGOSTO/2021.08%20-%201_Modelo_PCF_2020_REV_08_V4_em_23.09.2021%20(CORRE%C3%87%C3%83O%2004.10.2021).xlsx'#$'TCE - ANEXO V - REC. Preencher'.J114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114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115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115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115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115]=&quot;&quot;;&quot;&quot;;['file:///H:/Coordena%C3%A7%C3%A3o/PCF%20-%20SES/2021/AGOSTO/2021.08%20-%201_Modelo_PCF_2020_REV_08_V4_em_23.09.2021%20(CORRE%C3%87%C3%83O%2004.10.2021).xlsx'#$'TCE - ANEXO V - REC. Preencher'.G115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115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115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115]=&quot;&quot;;&quot;&quot;;['file:///H:/Coordena%C3%A7%C3%A3o/PCF%20-%20SES/2021/AGOSTO/2021.08%20-%201_Modelo_PCF_2020_REV_08_V4_em_23.09.2021%20(CORRE%C3%87%C3%83O%2004.10.2021).xlsx'#$'TCE - ANEXO V - REC. Preencher'.J115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115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116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116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116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116]=&quot;&quot;;&quot;&quot;;['file:///H:/Coordena%C3%A7%C3%A3o/PCF%20-%20SES/2021/AGOSTO/2021.08%20-%201_Modelo_PCF_2020_REV_08_V4_em_23.09.2021%20(CORRE%C3%87%C3%83O%2004.10.2021).xlsx'#$'TCE - ANEXO V - REC. Preencher'.G116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116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116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116]=&quot;&quot;;&quot;&quot;;['file:///H:/Coordena%C3%A7%C3%A3o/PCF%20-%20SES/2021/AGOSTO/2021.08%20-%201_Modelo_PCF_2020_REV_08_V4_em_23.09.2021%20(CORRE%C3%87%C3%83O%2004.10.2021).xlsx'#$'TCE - ANEXO V - REC. Preencher'.J116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116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117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117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117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117]=&quot;&quot;;&quot;&quot;;['file:///H:/Coordena%C3%A7%C3%A3o/PCF%20-%20SES/2021/AGOSTO/2021.08%20-%201_Modelo_PCF_2020_REV_08_V4_em_23.09.2021%20(CORRE%C3%87%C3%83O%2004.10.2021).xlsx'#$'TCE - ANEXO V - REC. Preencher'.G117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117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117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117]=&quot;&quot;;&quot;&quot;;['file:///H:/Coordena%C3%A7%C3%A3o/PCF%20-%20SES/2021/AGOSTO/2021.08%20-%201_Modelo_PCF_2020_REV_08_V4_em_23.09.2021%20(CORRE%C3%87%C3%83O%2004.10.2021).xlsx'#$'TCE - ANEXO V - REC. Preencher'.J117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117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118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118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118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118]=&quot;&quot;;&quot;&quot;;['file:///H:/Coordena%C3%A7%C3%A3o/PCF%20-%20SES/2021/AGOSTO/2021.08%20-%201_Modelo_PCF_2020_REV_08_V4_em_23.09.2021%20(CORRE%C3%87%C3%83O%2004.10.2021).xlsx'#$'TCE - ANEXO V - REC. Preencher'.G118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118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118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118]=&quot;&quot;;&quot;&quot;;['file:///H:/Coordena%C3%A7%C3%A3o/PCF%20-%20SES/2021/AGOSTO/2021.08%20-%201_Modelo_PCF_2020_REV_08_V4_em_23.09.2021%20(CORRE%C3%87%C3%83O%2004.10.2021).xlsx'#$'TCE - ANEXO V - REC. Preencher'.J118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118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119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119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119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119]=&quot;&quot;;&quot;&quot;;['file:///H:/Coordena%C3%A7%C3%A3o/PCF%20-%20SES/2021/AGOSTO/2021.08%20-%201_Modelo_PCF_2020_REV_08_V4_em_23.09.2021%20(CORRE%C3%87%C3%83O%2004.10.2021).xlsx'#$'TCE - ANEXO V - REC. Preencher'.G119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119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119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119]=&quot;&quot;;&quot;&quot;;['file:///H:/Coordena%C3%A7%C3%A3o/PCF%20-%20SES/2021/AGOSTO/2021.08%20-%201_Modelo_PCF_2020_REV_08_V4_em_23.09.2021%20(CORRE%C3%87%C3%83O%2004.10.2021).xlsx'#$'TCE - ANEXO V - REC. Preencher'.J119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119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120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120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120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120]=&quot;&quot;;&quot;&quot;;['file:///H:/Coordena%C3%A7%C3%A3o/PCF%20-%20SES/2021/AGOSTO/2021.08%20-%201_Modelo_PCF_2020_REV_08_V4_em_23.09.2021%20(CORRE%C3%87%C3%83O%2004.10.2021).xlsx'#$'TCE - ANEXO V - REC. Preencher'.G120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120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120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120]=&quot;&quot;;&quot;&quot;;['file:///H:/Coordena%C3%A7%C3%A3o/PCF%20-%20SES/2021/AGOSTO/2021.08%20-%201_Modelo_PCF_2020_REV_08_V4_em_23.09.2021%20(CORRE%C3%87%C3%83O%2004.10.2021).xlsx'#$'TCE - ANEXO V - REC. Preencher'.J120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120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121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121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121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121]=&quot;&quot;;&quot;&quot;;['file:///H:/Coordena%C3%A7%C3%A3o/PCF%20-%20SES/2021/AGOSTO/2021.08%20-%201_Modelo_PCF_2020_REV_08_V4_em_23.09.2021%20(CORRE%C3%87%C3%83O%2004.10.2021).xlsx'#$'TCE - ANEXO V - REC. Preencher'.G121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121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121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121]=&quot;&quot;;&quot;&quot;;['file:///H:/Coordena%C3%A7%C3%A3o/PCF%20-%20SES/2021/AGOSTO/2021.08%20-%201_Modelo_PCF_2020_REV_08_V4_em_23.09.2021%20(CORRE%C3%87%C3%83O%2004.10.2021).xlsx'#$'TCE - ANEXO V - REC. Preencher'.J121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121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122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122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122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122]=&quot;&quot;;&quot;&quot;;['file:///H:/Coordena%C3%A7%C3%A3o/PCF%20-%20SES/2021/AGOSTO/2021.08%20-%201_Modelo_PCF_2020_REV_08_V4_em_23.09.2021%20(CORRE%C3%87%C3%83O%2004.10.2021).xlsx'#$'TCE - ANEXO V - REC. Preencher'.G122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122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122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122]=&quot;&quot;;&quot;&quot;;['file:///H:/Coordena%C3%A7%C3%A3o/PCF%20-%20SES/2021/AGOSTO/2021.08%20-%201_Modelo_PCF_2020_REV_08_V4_em_23.09.2021%20(CORRE%C3%87%C3%83O%2004.10.2021).xlsx'#$'TCE - ANEXO V - REC. Preencher'.J122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122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123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123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123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123]=&quot;&quot;;&quot;&quot;;['file:///H:/Coordena%C3%A7%C3%A3o/PCF%20-%20SES/2021/AGOSTO/2021.08%20-%201_Modelo_PCF_2020_REV_08_V4_em_23.09.2021%20(CORRE%C3%87%C3%83O%2004.10.2021).xlsx'#$'TCE - ANEXO V - REC. Preencher'.G123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123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123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123]=&quot;&quot;;&quot;&quot;;['file:///H:/Coordena%C3%A7%C3%A3o/PCF%20-%20SES/2021/AGOSTO/2021.08%20-%201_Modelo_PCF_2020_REV_08_V4_em_23.09.2021%20(CORRE%C3%87%C3%83O%2004.10.2021).xlsx'#$'TCE - ANEXO V - REC. Preencher'.J123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123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124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124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124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124]=&quot;&quot;;&quot;&quot;;['file:///H:/Coordena%C3%A7%C3%A3o/PCF%20-%20SES/2021/AGOSTO/2021.08%20-%201_Modelo_PCF_2020_REV_08_V4_em_23.09.2021%20(CORRE%C3%87%C3%83O%2004.10.2021).xlsx'#$'TCE - ANEXO V - REC. Preencher'.G124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124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124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124]=&quot;&quot;;&quot;&quot;;['file:///H:/Coordena%C3%A7%C3%A3o/PCF%20-%20SES/2021/AGOSTO/2021.08%20-%201_Modelo_PCF_2020_REV_08_V4_em_23.09.2021%20(CORRE%C3%87%C3%83O%2004.10.2021).xlsx'#$'TCE - ANEXO V - REC. Preencher'.J124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124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125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125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125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125]=&quot;&quot;;&quot;&quot;;['file:///H:/Coordena%C3%A7%C3%A3o/PCF%20-%20SES/2021/AGOSTO/2021.08%20-%201_Modelo_PCF_2020_REV_08_V4_em_23.09.2021%20(CORRE%C3%87%C3%83O%2004.10.2021).xlsx'#$'TCE - ANEXO V - REC. Preencher'.G125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125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125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125]=&quot;&quot;;&quot;&quot;;['file:///H:/Coordena%C3%A7%C3%A3o/PCF%20-%20SES/2021/AGOSTO/2021.08%20-%201_Modelo_PCF_2020_REV_08_V4_em_23.09.2021%20(CORRE%C3%87%C3%83O%2004.10.2021).xlsx'#$'TCE - ANEXO V - REC. Preencher'.J125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125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126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126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126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126]=&quot;&quot;;&quot;&quot;;['file:///H:/Coordena%C3%A7%C3%A3o/PCF%20-%20SES/2021/AGOSTO/2021.08%20-%201_Modelo_PCF_2020_REV_08_V4_em_23.09.2021%20(CORRE%C3%87%C3%83O%2004.10.2021).xlsx'#$'TCE - ANEXO V - REC. Preencher'.G126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126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126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126]=&quot;&quot;;&quot;&quot;;['file:///H:/Coordena%C3%A7%C3%A3o/PCF%20-%20SES/2021/AGOSTO/2021.08%20-%201_Modelo_PCF_2020_REV_08_V4_em_23.09.2021%20(CORRE%C3%87%C3%83O%2004.10.2021).xlsx'#$'TCE - ANEXO V - REC. Preencher'.J126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126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127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127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127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127]=&quot;&quot;;&quot;&quot;;['file:///H:/Coordena%C3%A7%C3%A3o/PCF%20-%20SES/2021/AGOSTO/2021.08%20-%201_Modelo_PCF_2020_REV_08_V4_em_23.09.2021%20(CORRE%C3%87%C3%83O%2004.10.2021).xlsx'#$'TCE - ANEXO V - REC. Preencher'.G127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127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127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127]=&quot;&quot;;&quot;&quot;;['file:///H:/Coordena%C3%A7%C3%A3o/PCF%20-%20SES/2021/AGOSTO/2021.08%20-%201_Modelo_PCF_2020_REV_08_V4_em_23.09.2021%20(CORRE%C3%87%C3%83O%2004.10.2021).xlsx'#$'TCE - ANEXO V - REC. Preencher'.J127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127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128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128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128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128]=&quot;&quot;;&quot;&quot;;['file:///H:/Coordena%C3%A7%C3%A3o/PCF%20-%20SES/2021/AGOSTO/2021.08%20-%201_Modelo_PCF_2020_REV_08_V4_em_23.09.2021%20(CORRE%C3%87%C3%83O%2004.10.2021).xlsx'#$'TCE - ANEXO V - REC. Preencher'.G128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128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128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128]=&quot;&quot;;&quot;&quot;;['file:///H:/Coordena%C3%A7%C3%A3o/PCF%20-%20SES/2021/AGOSTO/2021.08%20-%201_Modelo_PCF_2020_REV_08_V4_em_23.09.2021%20(CORRE%C3%87%C3%83O%2004.10.2021).xlsx'#$'TCE - ANEXO V - REC. Preencher'.J128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128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129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129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129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129]=&quot;&quot;;&quot;&quot;;['file:///H:/Coordena%C3%A7%C3%A3o/PCF%20-%20SES/2021/AGOSTO/2021.08%20-%201_Modelo_PCF_2020_REV_08_V4_em_23.09.2021%20(CORRE%C3%87%C3%83O%2004.10.2021).xlsx'#$'TCE - ANEXO V - REC. Preencher'.G129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129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129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129]=&quot;&quot;;&quot;&quot;;['file:///H:/Coordena%C3%A7%C3%A3o/PCF%20-%20SES/2021/AGOSTO/2021.08%20-%201_Modelo_PCF_2020_REV_08_V4_em_23.09.2021%20(CORRE%C3%87%C3%83O%2004.10.2021).xlsx'#$'TCE - ANEXO V - REC. Preencher'.J129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129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130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130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130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130]=&quot;&quot;;&quot;&quot;;['file:///H:/Coordena%C3%A7%C3%A3o/PCF%20-%20SES/2021/AGOSTO/2021.08%20-%201_Modelo_PCF_2020_REV_08_V4_em_23.09.2021%20(CORRE%C3%87%C3%83O%2004.10.2021).xlsx'#$'TCE - ANEXO V - REC. Preencher'.G130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130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130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130]=&quot;&quot;;&quot;&quot;;['file:///H:/Coordena%C3%A7%C3%A3o/PCF%20-%20SES/2021/AGOSTO/2021.08%20-%201_Modelo_PCF_2020_REV_08_V4_em_23.09.2021%20(CORRE%C3%87%C3%83O%2004.10.2021).xlsx'#$'TCE - ANEXO V - REC. Preencher'.J130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130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131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131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131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131]=&quot;&quot;;&quot;&quot;;['file:///H:/Coordena%C3%A7%C3%A3o/PCF%20-%20SES/2021/AGOSTO/2021.08%20-%201_Modelo_PCF_2020_REV_08_V4_em_23.09.2021%20(CORRE%C3%87%C3%83O%2004.10.2021).xlsx'#$'TCE - ANEXO V - REC. Preencher'.G131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131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131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131]=&quot;&quot;;&quot;&quot;;['file:///H:/Coordena%C3%A7%C3%A3o/PCF%20-%20SES/2021/AGOSTO/2021.08%20-%201_Modelo_PCF_2020_REV_08_V4_em_23.09.2021%20(CORRE%C3%87%C3%83O%2004.10.2021).xlsx'#$'TCE - ANEXO V - REC. Preencher'.J131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131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132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132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132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132]=&quot;&quot;;&quot;&quot;;['file:///H:/Coordena%C3%A7%C3%A3o/PCF%20-%20SES/2021/AGOSTO/2021.08%20-%201_Modelo_PCF_2020_REV_08_V4_em_23.09.2021%20(CORRE%C3%87%C3%83O%2004.10.2021).xlsx'#$'TCE - ANEXO V - REC. Preencher'.G132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132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132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132]=&quot;&quot;;&quot;&quot;;['file:///H:/Coordena%C3%A7%C3%A3o/PCF%20-%20SES/2021/AGOSTO/2021.08%20-%201_Modelo_PCF_2020_REV_08_V4_em_23.09.2021%20(CORRE%C3%87%C3%83O%2004.10.2021).xlsx'#$'TCE - ANEXO V - REC. Preencher'.J132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132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133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133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133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133]=&quot;&quot;;&quot;&quot;;['file:///H:/Coordena%C3%A7%C3%A3o/PCF%20-%20SES/2021/AGOSTO/2021.08%20-%201_Modelo_PCF_2020_REV_08_V4_em_23.09.2021%20(CORRE%C3%87%C3%83O%2004.10.2021).xlsx'#$'TCE - ANEXO V - REC. Preencher'.G133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133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133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133]=&quot;&quot;;&quot;&quot;;['file:///H:/Coordena%C3%A7%C3%A3o/PCF%20-%20SES/2021/AGOSTO/2021.08%20-%201_Modelo_PCF_2020_REV_08_V4_em_23.09.2021%20(CORRE%C3%87%C3%83O%2004.10.2021).xlsx'#$'TCE - ANEXO V - REC. Preencher'.J133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133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134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134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134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134]=&quot;&quot;;&quot;&quot;;['file:///H:/Coordena%C3%A7%C3%A3o/PCF%20-%20SES/2021/AGOSTO/2021.08%20-%201_Modelo_PCF_2020_REV_08_V4_em_23.09.2021%20(CORRE%C3%87%C3%83O%2004.10.2021).xlsx'#$'TCE - ANEXO V - REC. Preencher'.G134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134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134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134]=&quot;&quot;;&quot;&quot;;['file:///H:/Coordena%C3%A7%C3%A3o/PCF%20-%20SES/2021/AGOSTO/2021.08%20-%201_Modelo_PCF_2020_REV_08_V4_em_23.09.2021%20(CORRE%C3%87%C3%83O%2004.10.2021).xlsx'#$'TCE - ANEXO V - REC. Preencher'.J134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134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135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135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135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135]=&quot;&quot;;&quot;&quot;;['file:///H:/Coordena%C3%A7%C3%A3o/PCF%20-%20SES/2021/AGOSTO/2021.08%20-%201_Modelo_PCF_2020_REV_08_V4_em_23.09.2021%20(CORRE%C3%87%C3%83O%2004.10.2021).xlsx'#$'TCE - ANEXO V - REC. Preencher'.G135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135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135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135]=&quot;&quot;;&quot;&quot;;['file:///H:/Coordena%C3%A7%C3%A3o/PCF%20-%20SES/2021/AGOSTO/2021.08%20-%201_Modelo_PCF_2020_REV_08_V4_em_23.09.2021%20(CORRE%C3%87%C3%83O%2004.10.2021).xlsx'#$'TCE - ANEXO V - REC. Preencher'.J135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135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136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136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136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136]=&quot;&quot;;&quot;&quot;;['file:///H:/Coordena%C3%A7%C3%A3o/PCF%20-%20SES/2021/AGOSTO/2021.08%20-%201_Modelo_PCF_2020_REV_08_V4_em_23.09.2021%20(CORRE%C3%87%C3%83O%2004.10.2021).xlsx'#$'TCE - ANEXO V - REC. Preencher'.G136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136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136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136]=&quot;&quot;;&quot;&quot;;['file:///H:/Coordena%C3%A7%C3%A3o/PCF%20-%20SES/2021/AGOSTO/2021.08%20-%201_Modelo_PCF_2020_REV_08_V4_em_23.09.2021%20(CORRE%C3%87%C3%83O%2004.10.2021).xlsx'#$'TCE - ANEXO V - REC. Preencher'.J136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136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137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137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137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137]=&quot;&quot;;&quot;&quot;;['file:///H:/Coordena%C3%A7%C3%A3o/PCF%20-%20SES/2021/AGOSTO/2021.08%20-%201_Modelo_PCF_2020_REV_08_V4_em_23.09.2021%20(CORRE%C3%87%C3%83O%2004.10.2021).xlsx'#$'TCE - ANEXO V - REC. Preencher'.G137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137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137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137]=&quot;&quot;;&quot;&quot;;['file:///H:/Coordena%C3%A7%C3%A3o/PCF%20-%20SES/2021/AGOSTO/2021.08%20-%201_Modelo_PCF_2020_REV_08_V4_em_23.09.2021%20(CORRE%C3%87%C3%83O%2004.10.2021).xlsx'#$'TCE - ANEXO V - REC. Preencher'.J137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137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138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138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138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138]=&quot;&quot;;&quot;&quot;;['file:///H:/Coordena%C3%A7%C3%A3o/PCF%20-%20SES/2021/AGOSTO/2021.08%20-%201_Modelo_PCF_2020_REV_08_V4_em_23.09.2021%20(CORRE%C3%87%C3%83O%2004.10.2021).xlsx'#$'TCE - ANEXO V - REC. Preencher'.G138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138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138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138]=&quot;&quot;;&quot;&quot;;['file:///H:/Coordena%C3%A7%C3%A3o/PCF%20-%20SES/2021/AGOSTO/2021.08%20-%201_Modelo_PCF_2020_REV_08_V4_em_23.09.2021%20(CORRE%C3%87%C3%83O%2004.10.2021).xlsx'#$'TCE - ANEXO V - REC. Preencher'.J138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138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139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139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139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139]=&quot;&quot;;&quot;&quot;;['file:///H:/Coordena%C3%A7%C3%A3o/PCF%20-%20SES/2021/AGOSTO/2021.08%20-%201_Modelo_PCF_2020_REV_08_V4_em_23.09.2021%20(CORRE%C3%87%C3%83O%2004.10.2021).xlsx'#$'TCE - ANEXO V - REC. Preencher'.G139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139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139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139]=&quot;&quot;;&quot;&quot;;['file:///H:/Coordena%C3%A7%C3%A3o/PCF%20-%20SES/2021/AGOSTO/2021.08%20-%201_Modelo_PCF_2020_REV_08_V4_em_23.09.2021%20(CORRE%C3%87%C3%83O%2004.10.2021).xlsx'#$'TCE - ANEXO V - REC. Preencher'.J139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139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140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140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140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140]=&quot;&quot;;&quot;&quot;;['file:///H:/Coordena%C3%A7%C3%A3o/PCF%20-%20SES/2021/AGOSTO/2021.08%20-%201_Modelo_PCF_2020_REV_08_V4_em_23.09.2021%20(CORRE%C3%87%C3%83O%2004.10.2021).xlsx'#$'TCE - ANEXO V - REC. Preencher'.G140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140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140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140]=&quot;&quot;;&quot;&quot;;['file:///H:/Coordena%C3%A7%C3%A3o/PCF%20-%20SES/2021/AGOSTO/2021.08%20-%201_Modelo_PCF_2020_REV_08_V4_em_23.09.2021%20(CORRE%C3%87%C3%83O%2004.10.2021).xlsx'#$'TCE - ANEXO V - REC. Preencher'.J140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140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141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141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141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141]=&quot;&quot;;&quot;&quot;;['file:///H:/Coordena%C3%A7%C3%A3o/PCF%20-%20SES/2021/AGOSTO/2021.08%20-%201_Modelo_PCF_2020_REV_08_V4_em_23.09.2021%20(CORRE%C3%87%C3%83O%2004.10.2021).xlsx'#$'TCE - ANEXO V - REC. Preencher'.G141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141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141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141]=&quot;&quot;;&quot;&quot;;['file:///H:/Coordena%C3%A7%C3%A3o/PCF%20-%20SES/2021/AGOSTO/2021.08%20-%201_Modelo_PCF_2020_REV_08_V4_em_23.09.2021%20(CORRE%C3%87%C3%83O%2004.10.2021).xlsx'#$'TCE - ANEXO V - REC. Preencher'.J141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141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142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142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142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142]=&quot;&quot;;&quot;&quot;;['file:///H:/Coordena%C3%A7%C3%A3o/PCF%20-%20SES/2021/AGOSTO/2021.08%20-%201_Modelo_PCF_2020_REV_08_V4_em_23.09.2021%20(CORRE%C3%87%C3%83O%2004.10.2021).xlsx'#$'TCE - ANEXO V - REC. Preencher'.G142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142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142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142]=&quot;&quot;;&quot;&quot;;['file:///H:/Coordena%C3%A7%C3%A3o/PCF%20-%20SES/2021/AGOSTO/2021.08%20-%201_Modelo_PCF_2020_REV_08_V4_em_23.09.2021%20(CORRE%C3%87%C3%83O%2004.10.2021).xlsx'#$'TCE - ANEXO V - REC. Preencher'.J142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142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143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143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143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143]=&quot;&quot;;&quot;&quot;;['file:///H:/Coordena%C3%A7%C3%A3o/PCF%20-%20SES/2021/AGOSTO/2021.08%20-%201_Modelo_PCF_2020_REV_08_V4_em_23.09.2021%20(CORRE%C3%87%C3%83O%2004.10.2021).xlsx'#$'TCE - ANEXO V - REC. Preencher'.G143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143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143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143]=&quot;&quot;;&quot;&quot;;['file:///H:/Coordena%C3%A7%C3%A3o/PCF%20-%20SES/2021/AGOSTO/2021.08%20-%201_Modelo_PCF_2020_REV_08_V4_em_23.09.2021%20(CORRE%C3%87%C3%83O%2004.10.2021).xlsx'#$'TCE - ANEXO V - REC. Preencher'.J143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143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144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144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144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144]=&quot;&quot;;&quot;&quot;;['file:///H:/Coordena%C3%A7%C3%A3o/PCF%20-%20SES/2021/AGOSTO/2021.08%20-%201_Modelo_PCF_2020_REV_08_V4_em_23.09.2021%20(CORRE%C3%87%C3%83O%2004.10.2021).xlsx'#$'TCE - ANEXO V - REC. Preencher'.G144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144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144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144]=&quot;&quot;;&quot;&quot;;['file:///H:/Coordena%C3%A7%C3%A3o/PCF%20-%20SES/2021/AGOSTO/2021.08%20-%201_Modelo_PCF_2020_REV_08_V4_em_23.09.2021%20(CORRE%C3%87%C3%83O%2004.10.2021).xlsx'#$'TCE - ANEXO V - REC. Preencher'.J144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144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145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145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145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145]=&quot;&quot;;&quot;&quot;;['file:///H:/Coordena%C3%A7%C3%A3o/PCF%20-%20SES/2021/AGOSTO/2021.08%20-%201_Modelo_PCF_2020_REV_08_V4_em_23.09.2021%20(CORRE%C3%87%C3%83O%2004.10.2021).xlsx'#$'TCE - ANEXO V - REC. Preencher'.G145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145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145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145]=&quot;&quot;;&quot;&quot;;['file:///H:/Coordena%C3%A7%C3%A3o/PCF%20-%20SES/2021/AGOSTO/2021.08%20-%201_Modelo_PCF_2020_REV_08_V4_em_23.09.2021%20(CORRE%C3%87%C3%83O%2004.10.2021).xlsx'#$'TCE - ANEXO V - REC. Preencher'.J145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145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146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146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146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146]=&quot;&quot;;&quot;&quot;;['file:///H:/Coordena%C3%A7%C3%A3o/PCF%20-%20SES/2021/AGOSTO/2021.08%20-%201_Modelo_PCF_2020_REV_08_V4_em_23.09.2021%20(CORRE%C3%87%C3%83O%2004.10.2021).xlsx'#$'TCE - ANEXO V - REC. Preencher'.G146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146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146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146]=&quot;&quot;;&quot;&quot;;['file:///H:/Coordena%C3%A7%C3%A3o/PCF%20-%20SES/2021/AGOSTO/2021.08%20-%201_Modelo_PCF_2020_REV_08_V4_em_23.09.2021%20(CORRE%C3%87%C3%83O%2004.10.2021).xlsx'#$'TCE - ANEXO V - REC. Preencher'.J146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146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147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147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147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147]=&quot;&quot;;&quot;&quot;;['file:///H:/Coordena%C3%A7%C3%A3o/PCF%20-%20SES/2021/AGOSTO/2021.08%20-%201_Modelo_PCF_2020_REV_08_V4_em_23.09.2021%20(CORRE%C3%87%C3%83O%2004.10.2021).xlsx'#$'TCE - ANEXO V - REC. Preencher'.G147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147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147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147]=&quot;&quot;;&quot;&quot;;['file:///H:/Coordena%C3%A7%C3%A3o/PCF%20-%20SES/2021/AGOSTO/2021.08%20-%201_Modelo_PCF_2020_REV_08_V4_em_23.09.2021%20(CORRE%C3%87%C3%83O%2004.10.2021).xlsx'#$'TCE - ANEXO V - REC. Preencher'.J147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147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148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148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148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148]=&quot;&quot;;&quot;&quot;;['file:///H:/Coordena%C3%A7%C3%A3o/PCF%20-%20SES/2021/AGOSTO/2021.08%20-%201_Modelo_PCF_2020_REV_08_V4_em_23.09.2021%20(CORRE%C3%87%C3%83O%2004.10.2021).xlsx'#$'TCE - ANEXO V - REC. Preencher'.G148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148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148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148]=&quot;&quot;;&quot;&quot;;['file:///H:/Coordena%C3%A7%C3%A3o/PCF%20-%20SES/2021/AGOSTO/2021.08%20-%201_Modelo_PCF_2020_REV_08_V4_em_23.09.2021%20(CORRE%C3%87%C3%83O%2004.10.2021).xlsx'#$'TCE - ANEXO V - REC. Preencher'.J148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148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149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149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149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149]=&quot;&quot;;&quot;&quot;;['file:///H:/Coordena%C3%A7%C3%A3o/PCF%20-%20SES/2021/AGOSTO/2021.08%20-%201_Modelo_PCF_2020_REV_08_V4_em_23.09.2021%20(CORRE%C3%87%C3%83O%2004.10.2021).xlsx'#$'TCE - ANEXO V - REC. Preencher'.G149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149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149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149]=&quot;&quot;;&quot;&quot;;['file:///H:/Coordena%C3%A7%C3%A3o/PCF%20-%20SES/2021/AGOSTO/2021.08%20-%201_Modelo_PCF_2020_REV_08_V4_em_23.09.2021%20(CORRE%C3%87%C3%83O%2004.10.2021).xlsx'#$'TCE - ANEXO V - REC. Preencher'.J149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149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150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150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150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150]=&quot;&quot;;&quot;&quot;;['file:///H:/Coordena%C3%A7%C3%A3o/PCF%20-%20SES/2021/AGOSTO/2021.08%20-%201_Modelo_PCF_2020_REV_08_V4_em_23.09.2021%20(CORRE%C3%87%C3%83O%2004.10.2021).xlsx'#$'TCE - ANEXO V - REC. Preencher'.G150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150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150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150]=&quot;&quot;;&quot;&quot;;['file:///H:/Coordena%C3%A7%C3%A3o/PCF%20-%20SES/2021/AGOSTO/2021.08%20-%201_Modelo_PCF_2020_REV_08_V4_em_23.09.2021%20(CORRE%C3%87%C3%83O%2004.10.2021).xlsx'#$'TCE - ANEXO V - REC. Preencher'.J150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150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151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151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151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151]=&quot;&quot;;&quot;&quot;;['file:///H:/Coordena%C3%A7%C3%A3o/PCF%20-%20SES/2021/AGOSTO/2021.08%20-%201_Modelo_PCF_2020_REV_08_V4_em_23.09.2021%20(CORRE%C3%87%C3%83O%2004.10.2021).xlsx'#$'TCE - ANEXO V - REC. Preencher'.G151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151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151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151]=&quot;&quot;;&quot;&quot;;['file:///H:/Coordena%C3%A7%C3%A3o/PCF%20-%20SES/2021/AGOSTO/2021.08%20-%201_Modelo_PCF_2020_REV_08_V4_em_23.09.2021%20(CORRE%C3%87%C3%83O%2004.10.2021).xlsx'#$'TCE - ANEXO V - REC. Preencher'.J151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151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152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152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152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152]=&quot;&quot;;&quot;&quot;;['file:///H:/Coordena%C3%A7%C3%A3o/PCF%20-%20SES/2021/AGOSTO/2021.08%20-%201_Modelo_PCF_2020_REV_08_V4_em_23.09.2021%20(CORRE%C3%87%C3%83O%2004.10.2021).xlsx'#$'TCE - ANEXO V - REC. Preencher'.G152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152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152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152]=&quot;&quot;;&quot;&quot;;['file:///H:/Coordena%C3%A7%C3%A3o/PCF%20-%20SES/2021/AGOSTO/2021.08%20-%201_Modelo_PCF_2020_REV_08_V4_em_23.09.2021%20(CORRE%C3%87%C3%83O%2004.10.2021).xlsx'#$'TCE - ANEXO V - REC. Preencher'.J152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152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153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153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153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153]=&quot;&quot;;&quot;&quot;;['file:///H:/Coordena%C3%A7%C3%A3o/PCF%20-%20SES/2021/AGOSTO/2021.08%20-%201_Modelo_PCF_2020_REV_08_V4_em_23.09.2021%20(CORRE%C3%87%C3%83O%2004.10.2021).xlsx'#$'TCE - ANEXO V - REC. Preencher'.G153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153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153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153]=&quot;&quot;;&quot;&quot;;['file:///H:/Coordena%C3%A7%C3%A3o/PCF%20-%20SES/2021/AGOSTO/2021.08%20-%201_Modelo_PCF_2020_REV_08_V4_em_23.09.2021%20(CORRE%C3%87%C3%83O%2004.10.2021).xlsx'#$'TCE - ANEXO V - REC. Preencher'.J153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153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154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154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154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154]=&quot;&quot;;&quot;&quot;;['file:///H:/Coordena%C3%A7%C3%A3o/PCF%20-%20SES/2021/AGOSTO/2021.08%20-%201_Modelo_PCF_2020_REV_08_V4_em_23.09.2021%20(CORRE%C3%87%C3%83O%2004.10.2021).xlsx'#$'TCE - ANEXO V - REC. Preencher'.G154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154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154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154]=&quot;&quot;;&quot;&quot;;['file:///H:/Coordena%C3%A7%C3%A3o/PCF%20-%20SES/2021/AGOSTO/2021.08%20-%201_Modelo_PCF_2020_REV_08_V4_em_23.09.2021%20(CORRE%C3%87%C3%83O%2004.10.2021).xlsx'#$'TCE - ANEXO V - REC. Preencher'.J154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154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155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155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155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155]=&quot;&quot;;&quot;&quot;;['file:///H:/Coordena%C3%A7%C3%A3o/PCF%20-%20SES/2021/AGOSTO/2021.08%20-%201_Modelo_PCF_2020_REV_08_V4_em_23.09.2021%20(CORRE%C3%87%C3%83O%2004.10.2021).xlsx'#$'TCE - ANEXO V - REC. Preencher'.G155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155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155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155]=&quot;&quot;;&quot;&quot;;['file:///H:/Coordena%C3%A7%C3%A3o/PCF%20-%20SES/2021/AGOSTO/2021.08%20-%201_Modelo_PCF_2020_REV_08_V4_em_23.09.2021%20(CORRE%C3%87%C3%83O%2004.10.2021).xlsx'#$'TCE - ANEXO V - REC. Preencher'.J155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155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156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156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156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156]=&quot;&quot;;&quot;&quot;;['file:///H:/Coordena%C3%A7%C3%A3o/PCF%20-%20SES/2021/AGOSTO/2021.08%20-%201_Modelo_PCF_2020_REV_08_V4_em_23.09.2021%20(CORRE%C3%87%C3%83O%2004.10.2021).xlsx'#$'TCE - ANEXO V - REC. Preencher'.G156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156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156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156]=&quot;&quot;;&quot;&quot;;['file:///H:/Coordena%C3%A7%C3%A3o/PCF%20-%20SES/2021/AGOSTO/2021.08%20-%201_Modelo_PCF_2020_REV_08_V4_em_23.09.2021%20(CORRE%C3%87%C3%83O%2004.10.2021).xlsx'#$'TCE - ANEXO V - REC. Preencher'.J156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156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157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157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157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157]=&quot;&quot;;&quot;&quot;;['file:///H:/Coordena%C3%A7%C3%A3o/PCF%20-%20SES/2021/AGOSTO/2021.08%20-%201_Modelo_PCF_2020_REV_08_V4_em_23.09.2021%20(CORRE%C3%87%C3%83O%2004.10.2021).xlsx'#$'TCE - ANEXO V - REC. Preencher'.G157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157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157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157]=&quot;&quot;;&quot;&quot;;['file:///H:/Coordena%C3%A7%C3%A3o/PCF%20-%20SES/2021/AGOSTO/2021.08%20-%201_Modelo_PCF_2020_REV_08_V4_em_23.09.2021%20(CORRE%C3%87%C3%83O%2004.10.2021).xlsx'#$'TCE - ANEXO V - REC. Preencher'.J157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157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158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158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158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158]=&quot;&quot;;&quot;&quot;;['file:///H:/Coordena%C3%A7%C3%A3o/PCF%20-%20SES/2021/AGOSTO/2021.08%20-%201_Modelo_PCF_2020_REV_08_V4_em_23.09.2021%20(CORRE%C3%87%C3%83O%2004.10.2021).xlsx'#$'TCE - ANEXO V - REC. Preencher'.G158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158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158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158]=&quot;&quot;;&quot;&quot;;['file:///H:/Coordena%C3%A7%C3%A3o/PCF%20-%20SES/2021/AGOSTO/2021.08%20-%201_Modelo_PCF_2020_REV_08_V4_em_23.09.2021%20(CORRE%C3%87%C3%83O%2004.10.2021).xlsx'#$'TCE - ANEXO V - REC. Preencher'.J158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158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159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159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159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159]=&quot;&quot;;&quot;&quot;;['file:///H:/Coordena%C3%A7%C3%A3o/PCF%20-%20SES/2021/AGOSTO/2021.08%20-%201_Modelo_PCF_2020_REV_08_V4_em_23.09.2021%20(CORRE%C3%87%C3%83O%2004.10.2021).xlsx'#$'TCE - ANEXO V - REC. Preencher'.G159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159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159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159]=&quot;&quot;;&quot;&quot;;['file:///H:/Coordena%C3%A7%C3%A3o/PCF%20-%20SES/2021/AGOSTO/2021.08%20-%201_Modelo_PCF_2020_REV_08_V4_em_23.09.2021%20(CORRE%C3%87%C3%83O%2004.10.2021).xlsx'#$'TCE - ANEXO V - REC. Preencher'.J159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159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160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160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160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160]=&quot;&quot;;&quot;&quot;;['file:///H:/Coordena%C3%A7%C3%A3o/PCF%20-%20SES/2021/AGOSTO/2021.08%20-%201_Modelo_PCF_2020_REV_08_V4_em_23.09.2021%20(CORRE%C3%87%C3%83O%2004.10.2021).xlsx'#$'TCE - ANEXO V - REC. Preencher'.G160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160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160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160]=&quot;&quot;;&quot;&quot;;['file:///H:/Coordena%C3%A7%C3%A3o/PCF%20-%20SES/2021/AGOSTO/2021.08%20-%201_Modelo_PCF_2020_REV_08_V4_em_23.09.2021%20(CORRE%C3%87%C3%83O%2004.10.2021).xlsx'#$'TCE - ANEXO V - REC. Preencher'.J160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160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161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161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161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161]=&quot;&quot;;&quot;&quot;;['file:///H:/Coordena%C3%A7%C3%A3o/PCF%20-%20SES/2021/AGOSTO/2021.08%20-%201_Modelo_PCF_2020_REV_08_V4_em_23.09.2021%20(CORRE%C3%87%C3%83O%2004.10.2021).xlsx'#$'TCE - ANEXO V - REC. Preencher'.G161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161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161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161]=&quot;&quot;;&quot;&quot;;['file:///H:/Coordena%C3%A7%C3%A3o/PCF%20-%20SES/2021/AGOSTO/2021.08%20-%201_Modelo_PCF_2020_REV_08_V4_em_23.09.2021%20(CORRE%C3%87%C3%83O%2004.10.2021).xlsx'#$'TCE - ANEXO V - REC. Preencher'.J161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161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162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162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162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162]=&quot;&quot;;&quot;&quot;;['file:///H:/Coordena%C3%A7%C3%A3o/PCF%20-%20SES/2021/AGOSTO/2021.08%20-%201_Modelo_PCF_2020_REV_08_V4_em_23.09.2021%20(CORRE%C3%87%C3%83O%2004.10.2021).xlsx'#$'TCE - ANEXO V - REC. Preencher'.G162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162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162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162]=&quot;&quot;;&quot;&quot;;['file:///H:/Coordena%C3%A7%C3%A3o/PCF%20-%20SES/2021/AGOSTO/2021.08%20-%201_Modelo_PCF_2020_REV_08_V4_em_23.09.2021%20(CORRE%C3%87%C3%83O%2004.10.2021).xlsx'#$'TCE - ANEXO V - REC. Preencher'.J162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162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163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163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163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163]=&quot;&quot;;&quot;&quot;;['file:///H:/Coordena%C3%A7%C3%A3o/PCF%20-%20SES/2021/AGOSTO/2021.08%20-%201_Modelo_PCF_2020_REV_08_V4_em_23.09.2021%20(CORRE%C3%87%C3%83O%2004.10.2021).xlsx'#$'TCE - ANEXO V - REC. Preencher'.G163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163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163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163]=&quot;&quot;;&quot;&quot;;['file:///H:/Coordena%C3%A7%C3%A3o/PCF%20-%20SES/2021/AGOSTO/2021.08%20-%201_Modelo_PCF_2020_REV_08_V4_em_23.09.2021%20(CORRE%C3%87%C3%83O%2004.10.2021).xlsx'#$'TCE - ANEXO V - REC. Preencher'.J163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163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164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164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164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164]=&quot;&quot;;&quot;&quot;;['file:///H:/Coordena%C3%A7%C3%A3o/PCF%20-%20SES/2021/AGOSTO/2021.08%20-%201_Modelo_PCF_2020_REV_08_V4_em_23.09.2021%20(CORRE%C3%87%C3%83O%2004.10.2021).xlsx'#$'TCE - ANEXO V - REC. Preencher'.G164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164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164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164]=&quot;&quot;;&quot;&quot;;['file:///H:/Coordena%C3%A7%C3%A3o/PCF%20-%20SES/2021/AGOSTO/2021.08%20-%201_Modelo_PCF_2020_REV_08_V4_em_23.09.2021%20(CORRE%C3%87%C3%83O%2004.10.2021).xlsx'#$'TCE - ANEXO V - REC. Preencher'.J164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164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165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165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165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165]=&quot;&quot;;&quot;&quot;;['file:///H:/Coordena%C3%A7%C3%A3o/PCF%20-%20SES/2021/AGOSTO/2021.08%20-%201_Modelo_PCF_2020_REV_08_V4_em_23.09.2021%20(CORRE%C3%87%C3%83O%2004.10.2021).xlsx'#$'TCE - ANEXO V - REC. Preencher'.G165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165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165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165]=&quot;&quot;;&quot;&quot;;['file:///H:/Coordena%C3%A7%C3%A3o/PCF%20-%20SES/2021/AGOSTO/2021.08%20-%201_Modelo_PCF_2020_REV_08_V4_em_23.09.2021%20(CORRE%C3%87%C3%83O%2004.10.2021).xlsx'#$'TCE - ANEXO V - REC. Preencher'.J165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165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166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166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166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166]=&quot;&quot;;&quot;&quot;;['file:///H:/Coordena%C3%A7%C3%A3o/PCF%20-%20SES/2021/AGOSTO/2021.08%20-%201_Modelo_PCF_2020_REV_08_V4_em_23.09.2021%20(CORRE%C3%87%C3%83O%2004.10.2021).xlsx'#$'TCE - ANEXO V - REC. Preencher'.G166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166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166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166]=&quot;&quot;;&quot;&quot;;['file:///H:/Coordena%C3%A7%C3%A3o/PCF%20-%20SES/2021/AGOSTO/2021.08%20-%201_Modelo_PCF_2020_REV_08_V4_em_23.09.2021%20(CORRE%C3%87%C3%83O%2004.10.2021).xlsx'#$'TCE - ANEXO V - REC. Preencher'.J166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166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167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167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167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167]=&quot;&quot;;&quot;&quot;;['file:///H:/Coordena%C3%A7%C3%A3o/PCF%20-%20SES/2021/AGOSTO/2021.08%20-%201_Modelo_PCF_2020_REV_08_V4_em_23.09.2021%20(CORRE%C3%87%C3%83O%2004.10.2021).xlsx'#$'TCE - ANEXO V - REC. Preencher'.G167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167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167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167]=&quot;&quot;;&quot;&quot;;['file:///H:/Coordena%C3%A7%C3%A3o/PCF%20-%20SES/2021/AGOSTO/2021.08%20-%201_Modelo_PCF_2020_REV_08_V4_em_23.09.2021%20(CORRE%C3%87%C3%83O%2004.10.2021).xlsx'#$'TCE - ANEXO V - REC. Preencher'.J167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167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168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168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168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168]=&quot;&quot;;&quot;&quot;;['file:///H:/Coordena%C3%A7%C3%A3o/PCF%20-%20SES/2021/AGOSTO/2021.08%20-%201_Modelo_PCF_2020_REV_08_V4_em_23.09.2021%20(CORRE%C3%87%C3%83O%2004.10.2021).xlsx'#$'TCE - ANEXO V - REC. Preencher'.G168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168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168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168]=&quot;&quot;;&quot;&quot;;['file:///H:/Coordena%C3%A7%C3%A3o/PCF%20-%20SES/2021/AGOSTO/2021.08%20-%201_Modelo_PCF_2020_REV_08_V4_em_23.09.2021%20(CORRE%C3%87%C3%83O%2004.10.2021).xlsx'#$'TCE - ANEXO V - REC. Preencher'.J168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168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169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169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169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169]=&quot;&quot;;&quot;&quot;;['file:///H:/Coordena%C3%A7%C3%A3o/PCF%20-%20SES/2021/AGOSTO/2021.08%20-%201_Modelo_PCF_2020_REV_08_V4_em_23.09.2021%20(CORRE%C3%87%C3%83O%2004.10.2021).xlsx'#$'TCE - ANEXO V - REC. Preencher'.G169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169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169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169]=&quot;&quot;;&quot;&quot;;['file:///H:/Coordena%C3%A7%C3%A3o/PCF%20-%20SES/2021/AGOSTO/2021.08%20-%201_Modelo_PCF_2020_REV_08_V4_em_23.09.2021%20(CORRE%C3%87%C3%83O%2004.10.2021).xlsx'#$'TCE - ANEXO V - REC. Preencher'.J169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169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170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170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170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170]=&quot;&quot;;&quot;&quot;;['file:///H:/Coordena%C3%A7%C3%A3o/PCF%20-%20SES/2021/AGOSTO/2021.08%20-%201_Modelo_PCF_2020_REV_08_V4_em_23.09.2021%20(CORRE%C3%87%C3%83O%2004.10.2021).xlsx'#$'TCE - ANEXO V - REC. Preencher'.G170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170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170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170]=&quot;&quot;;&quot;&quot;;['file:///H:/Coordena%C3%A7%C3%A3o/PCF%20-%20SES/2021/AGOSTO/2021.08%20-%201_Modelo_PCF_2020_REV_08_V4_em_23.09.2021%20(CORRE%C3%87%C3%83O%2004.10.2021).xlsx'#$'TCE - ANEXO V - REC. Preencher'.J170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170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171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171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171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171]=&quot;&quot;;&quot;&quot;;['file:///H:/Coordena%C3%A7%C3%A3o/PCF%20-%20SES/2021/AGOSTO/2021.08%20-%201_Modelo_PCF_2020_REV_08_V4_em_23.09.2021%20(CORRE%C3%87%C3%83O%2004.10.2021).xlsx'#$'TCE - ANEXO V - REC. Preencher'.G171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171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171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171]=&quot;&quot;;&quot;&quot;;['file:///H:/Coordena%C3%A7%C3%A3o/PCF%20-%20SES/2021/AGOSTO/2021.08%20-%201_Modelo_PCF_2020_REV_08_V4_em_23.09.2021%20(CORRE%C3%87%C3%83O%2004.10.2021).xlsx'#$'TCE - ANEXO V - REC. Preencher'.J171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171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172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172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172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172]=&quot;&quot;;&quot;&quot;;['file:///H:/Coordena%C3%A7%C3%A3o/PCF%20-%20SES/2021/AGOSTO/2021.08%20-%201_Modelo_PCF_2020_REV_08_V4_em_23.09.2021%20(CORRE%C3%87%C3%83O%2004.10.2021).xlsx'#$'TCE - ANEXO V - REC. Preencher'.G172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172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172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172]=&quot;&quot;;&quot;&quot;;['file:///H:/Coordena%C3%A7%C3%A3o/PCF%20-%20SES/2021/AGOSTO/2021.08%20-%201_Modelo_PCF_2020_REV_08_V4_em_23.09.2021%20(CORRE%C3%87%C3%83O%2004.10.2021).xlsx'#$'TCE - ANEXO V - REC. Preencher'.J172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172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173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173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173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173]=&quot;&quot;;&quot;&quot;;['file:///H:/Coordena%C3%A7%C3%A3o/PCF%20-%20SES/2021/AGOSTO/2021.08%20-%201_Modelo_PCF_2020_REV_08_V4_em_23.09.2021%20(CORRE%C3%87%C3%83O%2004.10.2021).xlsx'#$'TCE - ANEXO V - REC. Preencher'.G173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173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173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173]=&quot;&quot;;&quot;&quot;;['file:///H:/Coordena%C3%A7%C3%A3o/PCF%20-%20SES/2021/AGOSTO/2021.08%20-%201_Modelo_PCF_2020_REV_08_V4_em_23.09.2021%20(CORRE%C3%87%C3%83O%2004.10.2021).xlsx'#$'TCE - ANEXO V - REC. Preencher'.J173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173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174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174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174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174]=&quot;&quot;;&quot;&quot;;['file:///H:/Coordena%C3%A7%C3%A3o/PCF%20-%20SES/2021/AGOSTO/2021.08%20-%201_Modelo_PCF_2020_REV_08_V4_em_23.09.2021%20(CORRE%C3%87%C3%83O%2004.10.2021).xlsx'#$'TCE - ANEXO V - REC. Preencher'.G174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174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174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174]=&quot;&quot;;&quot;&quot;;['file:///H:/Coordena%C3%A7%C3%A3o/PCF%20-%20SES/2021/AGOSTO/2021.08%20-%201_Modelo_PCF_2020_REV_08_V4_em_23.09.2021%20(CORRE%C3%87%C3%83O%2004.10.2021).xlsx'#$'TCE - ANEXO V - REC. Preencher'.J174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174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175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175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175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175]=&quot;&quot;;&quot;&quot;;['file:///H:/Coordena%C3%A7%C3%A3o/PCF%20-%20SES/2021/AGOSTO/2021.08%20-%201_Modelo_PCF_2020_REV_08_V4_em_23.09.2021%20(CORRE%C3%87%C3%83O%2004.10.2021).xlsx'#$'TCE - ANEXO V - REC. Preencher'.G175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175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175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175]=&quot;&quot;;&quot;&quot;;['file:///H:/Coordena%C3%A7%C3%A3o/PCF%20-%20SES/2021/AGOSTO/2021.08%20-%201_Modelo_PCF_2020_REV_08_V4_em_23.09.2021%20(CORRE%C3%87%C3%83O%2004.10.2021).xlsx'#$'TCE - ANEXO V - REC. Preencher'.J175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175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176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176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176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176]=&quot;&quot;;&quot;&quot;;['file:///H:/Coordena%C3%A7%C3%A3o/PCF%20-%20SES/2021/AGOSTO/2021.08%20-%201_Modelo_PCF_2020_REV_08_V4_em_23.09.2021%20(CORRE%C3%87%C3%83O%2004.10.2021).xlsx'#$'TCE - ANEXO V - REC. Preencher'.G176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176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176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176]=&quot;&quot;;&quot;&quot;;['file:///H:/Coordena%C3%A7%C3%A3o/PCF%20-%20SES/2021/AGOSTO/2021.08%20-%201_Modelo_PCF_2020_REV_08_V4_em_23.09.2021%20(CORRE%C3%87%C3%83O%2004.10.2021).xlsx'#$'TCE - ANEXO V - REC. Preencher'.J176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176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177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177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177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177]=&quot;&quot;;&quot;&quot;;['file:///H:/Coordena%C3%A7%C3%A3o/PCF%20-%20SES/2021/AGOSTO/2021.08%20-%201_Modelo_PCF_2020_REV_08_V4_em_23.09.2021%20(CORRE%C3%87%C3%83O%2004.10.2021).xlsx'#$'TCE - ANEXO V - REC. Preencher'.G177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177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177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177]=&quot;&quot;;&quot;&quot;;['file:///H:/Coordena%C3%A7%C3%A3o/PCF%20-%20SES/2021/AGOSTO/2021.08%20-%201_Modelo_PCF_2020_REV_08_V4_em_23.09.2021%20(CORRE%C3%87%C3%83O%2004.10.2021).xlsx'#$'TCE - ANEXO V - REC. Preencher'.J177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177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178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178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178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178]=&quot;&quot;;&quot;&quot;;['file:///H:/Coordena%C3%A7%C3%A3o/PCF%20-%20SES/2021/AGOSTO/2021.08%20-%201_Modelo_PCF_2020_REV_08_V4_em_23.09.2021%20(CORRE%C3%87%C3%83O%2004.10.2021).xlsx'#$'TCE - ANEXO V - REC. Preencher'.G178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178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178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178]=&quot;&quot;;&quot;&quot;;['file:///H:/Coordena%C3%A7%C3%A3o/PCF%20-%20SES/2021/AGOSTO/2021.08%20-%201_Modelo_PCF_2020_REV_08_V4_em_23.09.2021%20(CORRE%C3%87%C3%83O%2004.10.2021).xlsx'#$'TCE - ANEXO V - REC. Preencher'.J178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178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179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179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179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179]=&quot;&quot;;&quot;&quot;;['file:///H:/Coordena%C3%A7%C3%A3o/PCF%20-%20SES/2021/AGOSTO/2021.08%20-%201_Modelo_PCF_2020_REV_08_V4_em_23.09.2021%20(CORRE%C3%87%C3%83O%2004.10.2021).xlsx'#$'TCE - ANEXO V - REC. Preencher'.G179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179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179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179]=&quot;&quot;;&quot;&quot;;['file:///H:/Coordena%C3%A7%C3%A3o/PCF%20-%20SES/2021/AGOSTO/2021.08%20-%201_Modelo_PCF_2020_REV_08_V4_em_23.09.2021%20(CORRE%C3%87%C3%83O%2004.10.2021).xlsx'#$'TCE - ANEXO V - REC. Preencher'.J179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179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180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180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180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180]=&quot;&quot;;&quot;&quot;;['file:///H:/Coordena%C3%A7%C3%A3o/PCF%20-%20SES/2021/AGOSTO/2021.08%20-%201_Modelo_PCF_2020_REV_08_V4_em_23.09.2021%20(CORRE%C3%87%C3%83O%2004.10.2021).xlsx'#$'TCE - ANEXO V - REC. Preencher'.G180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180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180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180]=&quot;&quot;;&quot;&quot;;['file:///H:/Coordena%C3%A7%C3%A3o/PCF%20-%20SES/2021/AGOSTO/2021.08%20-%201_Modelo_PCF_2020_REV_08_V4_em_23.09.2021%20(CORRE%C3%87%C3%83O%2004.10.2021).xlsx'#$'TCE - ANEXO V - REC. Preencher'.J180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180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181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181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181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181]=&quot;&quot;;&quot;&quot;;['file:///H:/Coordena%C3%A7%C3%A3o/PCF%20-%20SES/2021/AGOSTO/2021.08%20-%201_Modelo_PCF_2020_REV_08_V4_em_23.09.2021%20(CORRE%C3%87%C3%83O%2004.10.2021).xlsx'#$'TCE - ANEXO V - REC. Preencher'.G181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181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181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181]=&quot;&quot;;&quot;&quot;;['file:///H:/Coordena%C3%A7%C3%A3o/PCF%20-%20SES/2021/AGOSTO/2021.08%20-%201_Modelo_PCF_2020_REV_08_V4_em_23.09.2021%20(CORRE%C3%87%C3%83O%2004.10.2021).xlsx'#$'TCE - ANEXO V - REC. Preencher'.J181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181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182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182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182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182]=&quot;&quot;;&quot;&quot;;['file:///H:/Coordena%C3%A7%C3%A3o/PCF%20-%20SES/2021/AGOSTO/2021.08%20-%201_Modelo_PCF_2020_REV_08_V4_em_23.09.2021%20(CORRE%C3%87%C3%83O%2004.10.2021).xlsx'#$'TCE - ANEXO V - REC. Preencher'.G182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182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182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182]=&quot;&quot;;&quot;&quot;;['file:///H:/Coordena%C3%A7%C3%A3o/PCF%20-%20SES/2021/AGOSTO/2021.08%20-%201_Modelo_PCF_2020_REV_08_V4_em_23.09.2021%20(CORRE%C3%87%C3%83O%2004.10.2021).xlsx'#$'TCE - ANEXO V - REC. Preencher'.J182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182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183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183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183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183]=&quot;&quot;;&quot;&quot;;['file:///H:/Coordena%C3%A7%C3%A3o/PCF%20-%20SES/2021/AGOSTO/2021.08%20-%201_Modelo_PCF_2020_REV_08_V4_em_23.09.2021%20(CORRE%C3%87%C3%83O%2004.10.2021).xlsx'#$'TCE - ANEXO V - REC. Preencher'.G183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183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183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183]=&quot;&quot;;&quot;&quot;;['file:///H:/Coordena%C3%A7%C3%A3o/PCF%20-%20SES/2021/AGOSTO/2021.08%20-%201_Modelo_PCF_2020_REV_08_V4_em_23.09.2021%20(CORRE%C3%87%C3%83O%2004.10.2021).xlsx'#$'TCE - ANEXO V - REC. Preencher'.J183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183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184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184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184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184]=&quot;&quot;;&quot;&quot;;['file:///H:/Coordena%C3%A7%C3%A3o/PCF%20-%20SES/2021/AGOSTO/2021.08%20-%201_Modelo_PCF_2020_REV_08_V4_em_23.09.2021%20(CORRE%C3%87%C3%83O%2004.10.2021).xlsx'#$'TCE - ANEXO V - REC. Preencher'.G184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184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184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184]=&quot;&quot;;&quot;&quot;;['file:///H:/Coordena%C3%A7%C3%A3o/PCF%20-%20SES/2021/AGOSTO/2021.08%20-%201_Modelo_PCF_2020_REV_08_V4_em_23.09.2021%20(CORRE%C3%87%C3%83O%2004.10.2021).xlsx'#$'TCE - ANEXO V - REC. Preencher'.J184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184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185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185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185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185]=&quot;&quot;;&quot;&quot;;['file:///H:/Coordena%C3%A7%C3%A3o/PCF%20-%20SES/2021/AGOSTO/2021.08%20-%201_Modelo_PCF_2020_REV_08_V4_em_23.09.2021%20(CORRE%C3%87%C3%83O%2004.10.2021).xlsx'#$'TCE - ANEXO V - REC. Preencher'.G185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185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185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185]=&quot;&quot;;&quot;&quot;;['file:///H:/Coordena%C3%A7%C3%A3o/PCF%20-%20SES/2021/AGOSTO/2021.08%20-%201_Modelo_PCF_2020_REV_08_V4_em_23.09.2021%20(CORRE%C3%87%C3%83O%2004.10.2021).xlsx'#$'TCE - ANEXO V - REC. Preencher'.J185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185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186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186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186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186]=&quot;&quot;;&quot;&quot;;['file:///H:/Coordena%C3%A7%C3%A3o/PCF%20-%20SES/2021/AGOSTO/2021.08%20-%201_Modelo_PCF_2020_REV_08_V4_em_23.09.2021%20(CORRE%C3%87%C3%83O%2004.10.2021).xlsx'#$'TCE - ANEXO V - REC. Preencher'.G186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186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186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186]=&quot;&quot;;&quot;&quot;;['file:///H:/Coordena%C3%A7%C3%A3o/PCF%20-%20SES/2021/AGOSTO/2021.08%20-%201_Modelo_PCF_2020_REV_08_V4_em_23.09.2021%20(CORRE%C3%87%C3%83O%2004.10.2021).xlsx'#$'TCE - ANEXO V - REC. Preencher'.J186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186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187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187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187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187]=&quot;&quot;;&quot;&quot;;['file:///H:/Coordena%C3%A7%C3%A3o/PCF%20-%20SES/2021/AGOSTO/2021.08%20-%201_Modelo_PCF_2020_REV_08_V4_em_23.09.2021%20(CORRE%C3%87%C3%83O%2004.10.2021).xlsx'#$'TCE - ANEXO V - REC. Preencher'.G187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187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187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187]=&quot;&quot;;&quot;&quot;;['file:///H:/Coordena%C3%A7%C3%A3o/PCF%20-%20SES/2021/AGOSTO/2021.08%20-%201_Modelo_PCF_2020_REV_08_V4_em_23.09.2021%20(CORRE%C3%87%C3%83O%2004.10.2021).xlsx'#$'TCE - ANEXO V - REC. Preencher'.J187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187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188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188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188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188]=&quot;&quot;;&quot;&quot;;['file:///H:/Coordena%C3%A7%C3%A3o/PCF%20-%20SES/2021/AGOSTO/2021.08%20-%201_Modelo_PCF_2020_REV_08_V4_em_23.09.2021%20(CORRE%C3%87%C3%83O%2004.10.2021).xlsx'#$'TCE - ANEXO V - REC. Preencher'.G188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188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188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188]=&quot;&quot;;&quot;&quot;;['file:///H:/Coordena%C3%A7%C3%A3o/PCF%20-%20SES/2021/AGOSTO/2021.08%20-%201_Modelo_PCF_2020_REV_08_V4_em_23.09.2021%20(CORRE%C3%87%C3%83O%2004.10.2021).xlsx'#$'TCE - ANEXO V - REC. Preencher'.J188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188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189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189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189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189]=&quot;&quot;;&quot;&quot;;['file:///H:/Coordena%C3%A7%C3%A3o/PCF%20-%20SES/2021/AGOSTO/2021.08%20-%201_Modelo_PCF_2020_REV_08_V4_em_23.09.2021%20(CORRE%C3%87%C3%83O%2004.10.2021).xlsx'#$'TCE - ANEXO V - REC. Preencher'.G189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189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189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189]=&quot;&quot;;&quot;&quot;;['file:///H:/Coordena%C3%A7%C3%A3o/PCF%20-%20SES/2021/AGOSTO/2021.08%20-%201_Modelo_PCF_2020_REV_08_V4_em_23.09.2021%20(CORRE%C3%87%C3%83O%2004.10.2021).xlsx'#$'TCE - ANEXO V - REC. Preencher'.J189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189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190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190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190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190]=&quot;&quot;;&quot;&quot;;['file:///H:/Coordena%C3%A7%C3%A3o/PCF%20-%20SES/2021/AGOSTO/2021.08%20-%201_Modelo_PCF_2020_REV_08_V4_em_23.09.2021%20(CORRE%C3%87%C3%83O%2004.10.2021).xlsx'#$'TCE - ANEXO V - REC. Preencher'.G190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190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190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190]=&quot;&quot;;&quot;&quot;;['file:///H:/Coordena%C3%A7%C3%A3o/PCF%20-%20SES/2021/AGOSTO/2021.08%20-%201_Modelo_PCF_2020_REV_08_V4_em_23.09.2021%20(CORRE%C3%87%C3%83O%2004.10.2021).xlsx'#$'TCE - ANEXO V - REC. Preencher'.J190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190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191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191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191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191]=&quot;&quot;;&quot;&quot;;['file:///H:/Coordena%C3%A7%C3%A3o/PCF%20-%20SES/2021/AGOSTO/2021.08%20-%201_Modelo_PCF_2020_REV_08_V4_em_23.09.2021%20(CORRE%C3%87%C3%83O%2004.10.2021).xlsx'#$'TCE - ANEXO V - REC. Preencher'.G191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191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191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191]=&quot;&quot;;&quot;&quot;;['file:///H:/Coordena%C3%A7%C3%A3o/PCF%20-%20SES/2021/AGOSTO/2021.08%20-%201_Modelo_PCF_2020_REV_08_V4_em_23.09.2021%20(CORRE%C3%87%C3%83O%2004.10.2021).xlsx'#$'TCE - ANEXO V - REC. Preencher'.J191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191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192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192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192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192]=&quot;&quot;;&quot;&quot;;['file:///H:/Coordena%C3%A7%C3%A3o/PCF%20-%20SES/2021/AGOSTO/2021.08%20-%201_Modelo_PCF_2020_REV_08_V4_em_23.09.2021%20(CORRE%C3%87%C3%83O%2004.10.2021).xlsx'#$'TCE - ANEXO V - REC. Preencher'.G192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192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192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192]=&quot;&quot;;&quot;&quot;;['file:///H:/Coordena%C3%A7%C3%A3o/PCF%20-%20SES/2021/AGOSTO/2021.08%20-%201_Modelo_PCF_2020_REV_08_V4_em_23.09.2021%20(CORRE%C3%87%C3%83O%2004.10.2021).xlsx'#$'TCE - ANEXO V - REC. Preencher'.J192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192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193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193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193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193]=&quot;&quot;;&quot;&quot;;['file:///H:/Coordena%C3%A7%C3%A3o/PCF%20-%20SES/2021/AGOSTO/2021.08%20-%201_Modelo_PCF_2020_REV_08_V4_em_23.09.2021%20(CORRE%C3%87%C3%83O%2004.10.2021).xlsx'#$'TCE - ANEXO V - REC. Preencher'.G193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193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193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193]=&quot;&quot;;&quot;&quot;;['file:///H:/Coordena%C3%A7%C3%A3o/PCF%20-%20SES/2021/AGOSTO/2021.08%20-%201_Modelo_PCF_2020_REV_08_V4_em_23.09.2021%20(CORRE%C3%87%C3%83O%2004.10.2021).xlsx'#$'TCE - ANEXO V - REC. Preencher'.J193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193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194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194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194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194]=&quot;&quot;;&quot;&quot;;['file:///H:/Coordena%C3%A7%C3%A3o/PCF%20-%20SES/2021/AGOSTO/2021.08%20-%201_Modelo_PCF_2020_REV_08_V4_em_23.09.2021%20(CORRE%C3%87%C3%83O%2004.10.2021).xlsx'#$'TCE - ANEXO V - REC. Preencher'.G194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194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194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194]=&quot;&quot;;&quot;&quot;;['file:///H:/Coordena%C3%A7%C3%A3o/PCF%20-%20SES/2021/AGOSTO/2021.08%20-%201_Modelo_PCF_2020_REV_08_V4_em_23.09.2021%20(CORRE%C3%87%C3%83O%2004.10.2021).xlsx'#$'TCE - ANEXO V - REC. Preencher'.J194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194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195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195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195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195]=&quot;&quot;;&quot;&quot;;['file:///H:/Coordena%C3%A7%C3%A3o/PCF%20-%20SES/2021/AGOSTO/2021.08%20-%201_Modelo_PCF_2020_REV_08_V4_em_23.09.2021%20(CORRE%C3%87%C3%83O%2004.10.2021).xlsx'#$'TCE - ANEXO V - REC. Preencher'.G195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195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195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195]=&quot;&quot;;&quot;&quot;;['file:///H:/Coordena%C3%A7%C3%A3o/PCF%20-%20SES/2021/AGOSTO/2021.08%20-%201_Modelo_PCF_2020_REV_08_V4_em_23.09.2021%20(CORRE%C3%87%C3%83O%2004.10.2021).xlsx'#$'TCE - ANEXO V - REC. Preencher'.J195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195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196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196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196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196]=&quot;&quot;;&quot;&quot;;['file:///H:/Coordena%C3%A7%C3%A3o/PCF%20-%20SES/2021/AGOSTO/2021.08%20-%201_Modelo_PCF_2020_REV_08_V4_em_23.09.2021%20(CORRE%C3%87%C3%83O%2004.10.2021).xlsx'#$'TCE - ANEXO V - REC. Preencher'.G196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196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196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196]=&quot;&quot;;&quot;&quot;;['file:///H:/Coordena%C3%A7%C3%A3o/PCF%20-%20SES/2021/AGOSTO/2021.08%20-%201_Modelo_PCF_2020_REV_08_V4_em_23.09.2021%20(CORRE%C3%87%C3%83O%2004.10.2021).xlsx'#$'TCE - ANEXO V - REC. Preencher'.J196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196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197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197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197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197]=&quot;&quot;;&quot;&quot;;['file:///H:/Coordena%C3%A7%C3%A3o/PCF%20-%20SES/2021/AGOSTO/2021.08%20-%201_Modelo_PCF_2020_REV_08_V4_em_23.09.2021%20(CORRE%C3%87%C3%83O%2004.10.2021).xlsx'#$'TCE - ANEXO V - REC. Preencher'.G197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197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197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197]=&quot;&quot;;&quot;&quot;;['file:///H:/Coordena%C3%A7%C3%A3o/PCF%20-%20SES/2021/AGOSTO/2021.08%20-%201_Modelo_PCF_2020_REV_08_V4_em_23.09.2021%20(CORRE%C3%87%C3%83O%2004.10.2021).xlsx'#$'TCE - ANEXO V - REC. Preencher'.J197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197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198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198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198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198]=&quot;&quot;;&quot;&quot;;['file:///H:/Coordena%C3%A7%C3%A3o/PCF%20-%20SES/2021/AGOSTO/2021.08%20-%201_Modelo_PCF_2020_REV_08_V4_em_23.09.2021%20(CORRE%C3%87%C3%83O%2004.10.2021).xlsx'#$'TCE - ANEXO V - REC. Preencher'.G198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198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198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198]=&quot;&quot;;&quot;&quot;;['file:///H:/Coordena%C3%A7%C3%A3o/PCF%20-%20SES/2021/AGOSTO/2021.08%20-%201_Modelo_PCF_2020_REV_08_V4_em_23.09.2021%20(CORRE%C3%87%C3%83O%2004.10.2021).xlsx'#$'TCE - ANEXO V - REC. Preencher'.J198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198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199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199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199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199]=&quot;&quot;;&quot;&quot;;['file:///H:/Coordena%C3%A7%C3%A3o/PCF%20-%20SES/2021/AGOSTO/2021.08%20-%201_Modelo_PCF_2020_REV_08_V4_em_23.09.2021%20(CORRE%C3%87%C3%83O%2004.10.2021).xlsx'#$'TCE - ANEXO V - REC. Preencher'.G199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199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199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199]=&quot;&quot;;&quot;&quot;;['file:///H:/Coordena%C3%A7%C3%A3o/PCF%20-%20SES/2021/AGOSTO/2021.08%20-%201_Modelo_PCF_2020_REV_08_V4_em_23.09.2021%20(CORRE%C3%87%C3%83O%2004.10.2021).xlsx'#$'TCE - ANEXO V - REC. Preencher'.J199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199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200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200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200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200]=&quot;&quot;;&quot;&quot;;['file:///H:/Coordena%C3%A7%C3%A3o/PCF%20-%20SES/2021/AGOSTO/2021.08%20-%201_Modelo_PCF_2020_REV_08_V4_em_23.09.2021%20(CORRE%C3%87%C3%83O%2004.10.2021).xlsx'#$'TCE - ANEXO V - REC. Preencher'.G200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200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200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200]=&quot;&quot;;&quot;&quot;;['file:///H:/Coordena%C3%A7%C3%A3o/PCF%20-%20SES/2021/AGOSTO/2021.08%20-%201_Modelo_PCF_2020_REV_08_V4_em_23.09.2021%20(CORRE%C3%87%C3%83O%2004.10.2021).xlsx'#$'TCE - ANEXO V - REC. Preencher'.J200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200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201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201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201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201]=&quot;&quot;;&quot;&quot;;['file:///H:/Coordena%C3%A7%C3%A3o/PCF%20-%20SES/2021/AGOSTO/2021.08%20-%201_Modelo_PCF_2020_REV_08_V4_em_23.09.2021%20(CORRE%C3%87%C3%83O%2004.10.2021).xlsx'#$'TCE - ANEXO V - REC. Preencher'.G201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201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201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201]=&quot;&quot;;&quot;&quot;;['file:///H:/Coordena%C3%A7%C3%A3o/PCF%20-%20SES/2021/AGOSTO/2021.08%20-%201_Modelo_PCF_2020_REV_08_V4_em_23.09.2021%20(CORRE%C3%87%C3%83O%2004.10.2021).xlsx'#$'TCE - ANEXO V - REC. Preencher'.J201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201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202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202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202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202]=&quot;&quot;;&quot;&quot;;['file:///H:/Coordena%C3%A7%C3%A3o/PCF%20-%20SES/2021/AGOSTO/2021.08%20-%201_Modelo_PCF_2020_REV_08_V4_em_23.09.2021%20(CORRE%C3%87%C3%83O%2004.10.2021).xlsx'#$'TCE - ANEXO V - REC. Preencher'.G202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202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202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202]=&quot;&quot;;&quot;&quot;;['file:///H:/Coordena%C3%A7%C3%A3o/PCF%20-%20SES/2021/AGOSTO/2021.08%20-%201_Modelo_PCF_2020_REV_08_V4_em_23.09.2021%20(CORRE%C3%87%C3%83O%2004.10.2021).xlsx'#$'TCE - ANEXO V - REC. Preencher'.J202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202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203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203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203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203]=&quot;&quot;;&quot;&quot;;['file:///H:/Coordena%C3%A7%C3%A3o/PCF%20-%20SES/2021/AGOSTO/2021.08%20-%201_Modelo_PCF_2020_REV_08_V4_em_23.09.2021%20(CORRE%C3%87%C3%83O%2004.10.2021).xlsx'#$'TCE - ANEXO V - REC. Preencher'.G203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203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203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203]=&quot;&quot;;&quot;&quot;;['file:///H:/Coordena%C3%A7%C3%A3o/PCF%20-%20SES/2021/AGOSTO/2021.08%20-%201_Modelo_PCF_2020_REV_08_V4_em_23.09.2021%20(CORRE%C3%87%C3%83O%2004.10.2021).xlsx'#$'TCE - ANEXO V - REC. Preencher'.J203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203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204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204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204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204]=&quot;&quot;;&quot;&quot;;['file:///H:/Coordena%C3%A7%C3%A3o/PCF%20-%20SES/2021/AGOSTO/2021.08%20-%201_Modelo_PCF_2020_REV_08_V4_em_23.09.2021%20(CORRE%C3%87%C3%83O%2004.10.2021).xlsx'#$'TCE - ANEXO V - REC. Preencher'.G204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204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204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204]=&quot;&quot;;&quot;&quot;;['file:///H:/Coordena%C3%A7%C3%A3o/PCF%20-%20SES/2021/AGOSTO/2021.08%20-%201_Modelo_PCF_2020_REV_08_V4_em_23.09.2021%20(CORRE%C3%87%C3%83O%2004.10.2021).xlsx'#$'TCE - ANEXO V - REC. Preencher'.J204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204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205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205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205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205]=&quot;&quot;;&quot;&quot;;['file:///H:/Coordena%C3%A7%C3%A3o/PCF%20-%20SES/2021/AGOSTO/2021.08%20-%201_Modelo_PCF_2020_REV_08_V4_em_23.09.2021%20(CORRE%C3%87%C3%83O%2004.10.2021).xlsx'#$'TCE - ANEXO V - REC. Preencher'.G205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205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205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205]=&quot;&quot;;&quot;&quot;;['file:///H:/Coordena%C3%A7%C3%A3o/PCF%20-%20SES/2021/AGOSTO/2021.08%20-%201_Modelo_PCF_2020_REV_08_V4_em_23.09.2021%20(CORRE%C3%87%C3%83O%2004.10.2021).xlsx'#$'TCE - ANEXO V - REC. Preencher'.J205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205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206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206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206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206]=&quot;&quot;;&quot;&quot;;['file:///H:/Coordena%C3%A7%C3%A3o/PCF%20-%20SES/2021/AGOSTO/2021.08%20-%201_Modelo_PCF_2020_REV_08_V4_em_23.09.2021%20(CORRE%C3%87%C3%83O%2004.10.2021).xlsx'#$'TCE - ANEXO V - REC. Preencher'.G206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206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206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206]=&quot;&quot;;&quot;&quot;;['file:///H:/Coordena%C3%A7%C3%A3o/PCF%20-%20SES/2021/AGOSTO/2021.08%20-%201_Modelo_PCF_2020_REV_08_V4_em_23.09.2021%20(CORRE%C3%87%C3%83O%2004.10.2021).xlsx'#$'TCE - ANEXO V - REC. Preencher'.J206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206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207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207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207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207]=&quot;&quot;;&quot;&quot;;['file:///H:/Coordena%C3%A7%C3%A3o/PCF%20-%20SES/2021/AGOSTO/2021.08%20-%201_Modelo_PCF_2020_REV_08_V4_em_23.09.2021%20(CORRE%C3%87%C3%83O%2004.10.2021).xlsx'#$'TCE - ANEXO V - REC. Preencher'.G207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207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207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207]=&quot;&quot;;&quot;&quot;;['file:///H:/Coordena%C3%A7%C3%A3o/PCF%20-%20SES/2021/AGOSTO/2021.08%20-%201_Modelo_PCF_2020_REV_08_V4_em_23.09.2021%20(CORRE%C3%87%C3%83O%2004.10.2021).xlsx'#$'TCE - ANEXO V - REC. Preencher'.J207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207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208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208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208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208]=&quot;&quot;;&quot;&quot;;['file:///H:/Coordena%C3%A7%C3%A3o/PCF%20-%20SES/2021/AGOSTO/2021.08%20-%201_Modelo_PCF_2020_REV_08_V4_em_23.09.2021%20(CORRE%C3%87%C3%83O%2004.10.2021).xlsx'#$'TCE - ANEXO V - REC. Preencher'.G208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208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208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208]=&quot;&quot;;&quot;&quot;;['file:///H:/Coordena%C3%A7%C3%A3o/PCF%20-%20SES/2021/AGOSTO/2021.08%20-%201_Modelo_PCF_2020_REV_08_V4_em_23.09.2021%20(CORRE%C3%87%C3%83O%2004.10.2021).xlsx'#$'TCE - ANEXO V - REC. Preencher'.J208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208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209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209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209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209]=&quot;&quot;;&quot;&quot;;['file:///H:/Coordena%C3%A7%C3%A3o/PCF%20-%20SES/2021/AGOSTO/2021.08%20-%201_Modelo_PCF_2020_REV_08_V4_em_23.09.2021%20(CORRE%C3%87%C3%83O%2004.10.2021).xlsx'#$'TCE - ANEXO V - REC. Preencher'.G209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209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209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209]=&quot;&quot;;&quot;&quot;;['file:///H:/Coordena%C3%A7%C3%A3o/PCF%20-%20SES/2021/AGOSTO/2021.08%20-%201_Modelo_PCF_2020_REV_08_V4_em_23.09.2021%20(CORRE%C3%87%C3%83O%2004.10.2021).xlsx'#$'TCE - ANEXO V - REC. Preencher'.J209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209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210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210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210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210]=&quot;&quot;;&quot;&quot;;['file:///H:/Coordena%C3%A7%C3%A3o/PCF%20-%20SES/2021/AGOSTO/2021.08%20-%201_Modelo_PCF_2020_REV_08_V4_em_23.09.2021%20(CORRE%C3%87%C3%83O%2004.10.2021).xlsx'#$'TCE - ANEXO V - REC. Preencher'.G210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210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210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210]=&quot;&quot;;&quot;&quot;;['file:///H:/Coordena%C3%A7%C3%A3o/PCF%20-%20SES/2021/AGOSTO/2021.08%20-%201_Modelo_PCF_2020_REV_08_V4_em_23.09.2021%20(CORRE%C3%87%C3%83O%2004.10.2021).xlsx'#$'TCE - ANEXO V - REC. Preencher'.J210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210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211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211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211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211]=&quot;&quot;;&quot;&quot;;['file:///H:/Coordena%C3%A7%C3%A3o/PCF%20-%20SES/2021/AGOSTO/2021.08%20-%201_Modelo_PCF_2020_REV_08_V4_em_23.09.2021%20(CORRE%C3%87%C3%83O%2004.10.2021).xlsx'#$'TCE - ANEXO V - REC. Preencher'.G211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211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211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211]=&quot;&quot;;&quot;&quot;;['file:///H:/Coordena%C3%A7%C3%A3o/PCF%20-%20SES/2021/AGOSTO/2021.08%20-%201_Modelo_PCF_2020_REV_08_V4_em_23.09.2021%20(CORRE%C3%87%C3%83O%2004.10.2021).xlsx'#$'TCE - ANEXO V - REC. Preencher'.J211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211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212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212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212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212]=&quot;&quot;;&quot;&quot;;['file:///H:/Coordena%C3%A7%C3%A3o/PCF%20-%20SES/2021/AGOSTO/2021.08%20-%201_Modelo_PCF_2020_REV_08_V4_em_23.09.2021%20(CORRE%C3%87%C3%83O%2004.10.2021).xlsx'#$'TCE - ANEXO V - REC. Preencher'.G212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212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212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212]=&quot;&quot;;&quot;&quot;;['file:///H:/Coordena%C3%A7%C3%A3o/PCF%20-%20SES/2021/AGOSTO/2021.08%20-%201_Modelo_PCF_2020_REV_08_V4_em_23.09.2021%20(CORRE%C3%87%C3%83O%2004.10.2021).xlsx'#$'TCE - ANEXO V - REC. Preencher'.J212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212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213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213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213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213]=&quot;&quot;;&quot;&quot;;['file:///H:/Coordena%C3%A7%C3%A3o/PCF%20-%20SES/2021/AGOSTO/2021.08%20-%201_Modelo_PCF_2020_REV_08_V4_em_23.09.2021%20(CORRE%C3%87%C3%83O%2004.10.2021).xlsx'#$'TCE - ANEXO V - REC. Preencher'.G213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213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213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213]=&quot;&quot;;&quot;&quot;;['file:///H:/Coordena%C3%A7%C3%A3o/PCF%20-%20SES/2021/AGOSTO/2021.08%20-%201_Modelo_PCF_2020_REV_08_V4_em_23.09.2021%20(CORRE%C3%87%C3%83O%2004.10.2021).xlsx'#$'TCE - ANEXO V - REC. Preencher'.J213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213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214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214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214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214]=&quot;&quot;;&quot;&quot;;['file:///H:/Coordena%C3%A7%C3%A3o/PCF%20-%20SES/2021/AGOSTO/2021.08%20-%201_Modelo_PCF_2020_REV_08_V4_em_23.09.2021%20(CORRE%C3%87%C3%83O%2004.10.2021).xlsx'#$'TCE - ANEXO V - REC. Preencher'.G214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214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214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214]=&quot;&quot;;&quot;&quot;;['file:///H:/Coordena%C3%A7%C3%A3o/PCF%20-%20SES/2021/AGOSTO/2021.08%20-%201_Modelo_PCF_2020_REV_08_V4_em_23.09.2021%20(CORRE%C3%87%C3%83O%2004.10.2021).xlsx'#$'TCE - ANEXO V - REC. Preencher'.J214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214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215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215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215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215]=&quot;&quot;;&quot;&quot;;['file:///H:/Coordena%C3%A7%C3%A3o/PCF%20-%20SES/2021/AGOSTO/2021.08%20-%201_Modelo_PCF_2020_REV_08_V4_em_23.09.2021%20(CORRE%C3%87%C3%83O%2004.10.2021).xlsx'#$'TCE - ANEXO V - REC. Preencher'.G215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215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215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215]=&quot;&quot;;&quot;&quot;;['file:///H:/Coordena%C3%A7%C3%A3o/PCF%20-%20SES/2021/AGOSTO/2021.08%20-%201_Modelo_PCF_2020_REV_08_V4_em_23.09.2021%20(CORRE%C3%87%C3%83O%2004.10.2021).xlsx'#$'TCE - ANEXO V - REC. Preencher'.J215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215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216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216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216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216]=&quot;&quot;;&quot;&quot;;['file:///H:/Coordena%C3%A7%C3%A3o/PCF%20-%20SES/2021/AGOSTO/2021.08%20-%201_Modelo_PCF_2020_REV_08_V4_em_23.09.2021%20(CORRE%C3%87%C3%83O%2004.10.2021).xlsx'#$'TCE - ANEXO V - REC. Preencher'.G216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216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216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216]=&quot;&quot;;&quot;&quot;;['file:///H:/Coordena%C3%A7%C3%A3o/PCF%20-%20SES/2021/AGOSTO/2021.08%20-%201_Modelo_PCF_2020_REV_08_V4_em_23.09.2021%20(CORRE%C3%87%C3%83O%2004.10.2021).xlsx'#$'TCE - ANEXO V - REC. Preencher'.J216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216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217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217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217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217]=&quot;&quot;;&quot;&quot;;['file:///H:/Coordena%C3%A7%C3%A3o/PCF%20-%20SES/2021/AGOSTO/2021.08%20-%201_Modelo_PCF_2020_REV_08_V4_em_23.09.2021%20(CORRE%C3%87%C3%83O%2004.10.2021).xlsx'#$'TCE - ANEXO V - REC. Preencher'.G217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217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217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217]=&quot;&quot;;&quot;&quot;;['file:///H:/Coordena%C3%A7%C3%A3o/PCF%20-%20SES/2021/AGOSTO/2021.08%20-%201_Modelo_PCF_2020_REV_08_V4_em_23.09.2021%20(CORRE%C3%87%C3%83O%2004.10.2021).xlsx'#$'TCE - ANEXO V - REC. Preencher'.J217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217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218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218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218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218]=&quot;&quot;;&quot;&quot;;['file:///H:/Coordena%C3%A7%C3%A3o/PCF%20-%20SES/2021/AGOSTO/2021.08%20-%201_Modelo_PCF_2020_REV_08_V4_em_23.09.2021%20(CORRE%C3%87%C3%83O%2004.10.2021).xlsx'#$'TCE - ANEXO V - REC. Preencher'.G218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218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218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218]=&quot;&quot;;&quot;&quot;;['file:///H:/Coordena%C3%A7%C3%A3o/PCF%20-%20SES/2021/AGOSTO/2021.08%20-%201_Modelo_PCF_2020_REV_08_V4_em_23.09.2021%20(CORRE%C3%87%C3%83O%2004.10.2021).xlsx'#$'TCE - ANEXO V - REC. Preencher'.J218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218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219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219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219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219]=&quot;&quot;;&quot;&quot;;['file:///H:/Coordena%C3%A7%C3%A3o/PCF%20-%20SES/2021/AGOSTO/2021.08%20-%201_Modelo_PCF_2020_REV_08_V4_em_23.09.2021%20(CORRE%C3%87%C3%83O%2004.10.2021).xlsx'#$'TCE - ANEXO V - REC. Preencher'.G219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219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219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219]=&quot;&quot;;&quot;&quot;;['file:///H:/Coordena%C3%A7%C3%A3o/PCF%20-%20SES/2021/AGOSTO/2021.08%20-%201_Modelo_PCF_2020_REV_08_V4_em_23.09.2021%20(CORRE%C3%87%C3%83O%2004.10.2021).xlsx'#$'TCE - ANEXO V - REC. Preencher'.J219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219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220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220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220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220]=&quot;&quot;;&quot;&quot;;['file:///H:/Coordena%C3%A7%C3%A3o/PCF%20-%20SES/2021/AGOSTO/2021.08%20-%201_Modelo_PCF_2020_REV_08_V4_em_23.09.2021%20(CORRE%C3%87%C3%83O%2004.10.2021).xlsx'#$'TCE - ANEXO V - REC. Preencher'.G220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220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220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220]=&quot;&quot;;&quot;&quot;;['file:///H:/Coordena%C3%A7%C3%A3o/PCF%20-%20SES/2021/AGOSTO/2021.08%20-%201_Modelo_PCF_2020_REV_08_V4_em_23.09.2021%20(CORRE%C3%87%C3%83O%2004.10.2021).xlsx'#$'TCE - ANEXO V - REC. Preencher'.J220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220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221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221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221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221]=&quot;&quot;;&quot;&quot;;['file:///H:/Coordena%C3%A7%C3%A3o/PCF%20-%20SES/2021/AGOSTO/2021.08%20-%201_Modelo_PCF_2020_REV_08_V4_em_23.09.2021%20(CORRE%C3%87%C3%83O%2004.10.2021).xlsx'#$'TCE - ANEXO V - REC. Preencher'.G221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221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221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221]=&quot;&quot;;&quot;&quot;;['file:///H:/Coordena%C3%A7%C3%A3o/PCF%20-%20SES/2021/AGOSTO/2021.08%20-%201_Modelo_PCF_2020_REV_08_V4_em_23.09.2021%20(CORRE%C3%87%C3%83O%2004.10.2021).xlsx'#$'TCE - ANEXO V - REC. Preencher'.J221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221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222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222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222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222]=&quot;&quot;;&quot;&quot;;['file:///H:/Coordena%C3%A7%C3%A3o/PCF%20-%20SES/2021/AGOSTO/2021.08%20-%201_Modelo_PCF_2020_REV_08_V4_em_23.09.2021%20(CORRE%C3%87%C3%83O%2004.10.2021).xlsx'#$'TCE - ANEXO V - REC. Preencher'.G222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222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222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222]=&quot;&quot;;&quot;&quot;;['file:///H:/Coordena%C3%A7%C3%A3o/PCF%20-%20SES/2021/AGOSTO/2021.08%20-%201_Modelo_PCF_2020_REV_08_V4_em_23.09.2021%20(CORRE%C3%87%C3%83O%2004.10.2021).xlsx'#$'TCE - ANEXO V - REC. Preencher'.J222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222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223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223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223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223]=&quot;&quot;;&quot;&quot;;['file:///H:/Coordena%C3%A7%C3%A3o/PCF%20-%20SES/2021/AGOSTO/2021.08%20-%201_Modelo_PCF_2020_REV_08_V4_em_23.09.2021%20(CORRE%C3%87%C3%83O%2004.10.2021).xlsx'#$'TCE - ANEXO V - REC. Preencher'.G223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223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223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223]=&quot;&quot;;&quot;&quot;;['file:///H:/Coordena%C3%A7%C3%A3o/PCF%20-%20SES/2021/AGOSTO/2021.08%20-%201_Modelo_PCF_2020_REV_08_V4_em_23.09.2021%20(CORRE%C3%87%C3%83O%2004.10.2021).xlsx'#$'TCE - ANEXO V - REC. Preencher'.J223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223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224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224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224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224]=&quot;&quot;;&quot;&quot;;['file:///H:/Coordena%C3%A7%C3%A3o/PCF%20-%20SES/2021/AGOSTO/2021.08%20-%201_Modelo_PCF_2020_REV_08_V4_em_23.09.2021%20(CORRE%C3%87%C3%83O%2004.10.2021).xlsx'#$'TCE - ANEXO V - REC. Preencher'.G224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224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224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224]=&quot;&quot;;&quot;&quot;;['file:///H:/Coordena%C3%A7%C3%A3o/PCF%20-%20SES/2021/AGOSTO/2021.08%20-%201_Modelo_PCF_2020_REV_08_V4_em_23.09.2021%20(CORRE%C3%87%C3%83O%2004.10.2021).xlsx'#$'TCE - ANEXO V - REC. Preencher'.J224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224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225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225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225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225]=&quot;&quot;;&quot;&quot;;['file:///H:/Coordena%C3%A7%C3%A3o/PCF%20-%20SES/2021/AGOSTO/2021.08%20-%201_Modelo_PCF_2020_REV_08_V4_em_23.09.2021%20(CORRE%C3%87%C3%83O%2004.10.2021).xlsx'#$'TCE - ANEXO V - REC. Preencher'.G225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225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225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225]=&quot;&quot;;&quot;&quot;;['file:///H:/Coordena%C3%A7%C3%A3o/PCF%20-%20SES/2021/AGOSTO/2021.08%20-%201_Modelo_PCF_2020_REV_08_V4_em_23.09.2021%20(CORRE%C3%87%C3%83O%2004.10.2021).xlsx'#$'TCE - ANEXO V - REC. Preencher'.J225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225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226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226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226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226]=&quot;&quot;;&quot;&quot;;['file:///H:/Coordena%C3%A7%C3%A3o/PCF%20-%20SES/2021/AGOSTO/2021.08%20-%201_Modelo_PCF_2020_REV_08_V4_em_23.09.2021%20(CORRE%C3%87%C3%83O%2004.10.2021).xlsx'#$'TCE - ANEXO V - REC. Preencher'.G226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226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226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226]=&quot;&quot;;&quot;&quot;;['file:///H:/Coordena%C3%A7%C3%A3o/PCF%20-%20SES/2021/AGOSTO/2021.08%20-%201_Modelo_PCF_2020_REV_08_V4_em_23.09.2021%20(CORRE%C3%87%C3%83O%2004.10.2021).xlsx'#$'TCE - ANEXO V - REC. Preencher'.J226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226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227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227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227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227]=&quot;&quot;;&quot;&quot;;['file:///H:/Coordena%C3%A7%C3%A3o/PCF%20-%20SES/2021/AGOSTO/2021.08%20-%201_Modelo_PCF_2020_REV_08_V4_em_23.09.2021%20(CORRE%C3%87%C3%83O%2004.10.2021).xlsx'#$'TCE - ANEXO V - REC. Preencher'.G227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227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227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227]=&quot;&quot;;&quot;&quot;;['file:///H:/Coordena%C3%A7%C3%A3o/PCF%20-%20SES/2021/AGOSTO/2021.08%20-%201_Modelo_PCF_2020_REV_08_V4_em_23.09.2021%20(CORRE%C3%87%C3%83O%2004.10.2021).xlsx'#$'TCE - ANEXO V - REC. Preencher'.J227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227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228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228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228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228]=&quot;&quot;;&quot;&quot;;['file:///H:/Coordena%C3%A7%C3%A3o/PCF%20-%20SES/2021/AGOSTO/2021.08%20-%201_Modelo_PCF_2020_REV_08_V4_em_23.09.2021%20(CORRE%C3%87%C3%83O%2004.10.2021).xlsx'#$'TCE - ANEXO V - REC. Preencher'.G228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228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228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228]=&quot;&quot;;&quot;&quot;;['file:///H:/Coordena%C3%A7%C3%A3o/PCF%20-%20SES/2021/AGOSTO/2021.08%20-%201_Modelo_PCF_2020_REV_08_V4_em_23.09.2021%20(CORRE%C3%87%C3%83O%2004.10.2021).xlsx'#$'TCE - ANEXO V - REC. Preencher'.J228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228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229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229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229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229]=&quot;&quot;;&quot;&quot;;['file:///H:/Coordena%C3%A7%C3%A3o/PCF%20-%20SES/2021/AGOSTO/2021.08%20-%201_Modelo_PCF_2020_REV_08_V4_em_23.09.2021%20(CORRE%C3%87%C3%83O%2004.10.2021).xlsx'#$'TCE - ANEXO V - REC. Preencher'.G229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229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229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229]=&quot;&quot;;&quot;&quot;;['file:///H:/Coordena%C3%A7%C3%A3o/PCF%20-%20SES/2021/AGOSTO/2021.08%20-%201_Modelo_PCF_2020_REV_08_V4_em_23.09.2021%20(CORRE%C3%87%C3%83O%2004.10.2021).xlsx'#$'TCE - ANEXO V - REC. Preencher'.J229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229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230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230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230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230]=&quot;&quot;;&quot;&quot;;['file:///H:/Coordena%C3%A7%C3%A3o/PCF%20-%20SES/2021/AGOSTO/2021.08%20-%201_Modelo_PCF_2020_REV_08_V4_em_23.09.2021%20(CORRE%C3%87%C3%83O%2004.10.2021).xlsx'#$'TCE - ANEXO V - REC. Preencher'.G230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230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230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230]=&quot;&quot;;&quot;&quot;;['file:///H:/Coordena%C3%A7%C3%A3o/PCF%20-%20SES/2021/AGOSTO/2021.08%20-%201_Modelo_PCF_2020_REV_08_V4_em_23.09.2021%20(CORRE%C3%87%C3%83O%2004.10.2021).xlsx'#$'TCE - ANEXO V - REC. Preencher'.J230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230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231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231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231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231]=&quot;&quot;;&quot;&quot;;['file:///H:/Coordena%C3%A7%C3%A3o/PCF%20-%20SES/2021/AGOSTO/2021.08%20-%201_Modelo_PCF_2020_REV_08_V4_em_23.09.2021%20(CORRE%C3%87%C3%83O%2004.10.2021).xlsx'#$'TCE - ANEXO V - REC. Preencher'.G231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231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231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231]=&quot;&quot;;&quot;&quot;;['file:///H:/Coordena%C3%A7%C3%A3o/PCF%20-%20SES/2021/AGOSTO/2021.08%20-%201_Modelo_PCF_2020_REV_08_V4_em_23.09.2021%20(CORRE%C3%87%C3%83O%2004.10.2021).xlsx'#$'TCE - ANEXO V - REC. Preencher'.J231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231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232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232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232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232]=&quot;&quot;;&quot;&quot;;['file:///H:/Coordena%C3%A7%C3%A3o/PCF%20-%20SES/2021/AGOSTO/2021.08%20-%201_Modelo_PCF_2020_REV_08_V4_em_23.09.2021%20(CORRE%C3%87%C3%83O%2004.10.2021).xlsx'#$'TCE - ANEXO V - REC. Preencher'.G232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232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232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232]=&quot;&quot;;&quot;&quot;;['file:///H:/Coordena%C3%A7%C3%A3o/PCF%20-%20SES/2021/AGOSTO/2021.08%20-%201_Modelo_PCF_2020_REV_08_V4_em_23.09.2021%20(CORRE%C3%87%C3%83O%2004.10.2021).xlsx'#$'TCE - ANEXO V - REC. Preencher'.J232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232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233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233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233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233]=&quot;&quot;;&quot;&quot;;['file:///H:/Coordena%C3%A7%C3%A3o/PCF%20-%20SES/2021/AGOSTO/2021.08%20-%201_Modelo_PCF_2020_REV_08_V4_em_23.09.2021%20(CORRE%C3%87%C3%83O%2004.10.2021).xlsx'#$'TCE - ANEXO V - REC. Preencher'.G233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233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233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233]=&quot;&quot;;&quot;&quot;;['file:///H:/Coordena%C3%A7%C3%A3o/PCF%20-%20SES/2021/AGOSTO/2021.08%20-%201_Modelo_PCF_2020_REV_08_V4_em_23.09.2021%20(CORRE%C3%87%C3%83O%2004.10.2021).xlsx'#$'TCE - ANEXO V - REC. Preencher'.J233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233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234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234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234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234]=&quot;&quot;;&quot;&quot;;['file:///H:/Coordena%C3%A7%C3%A3o/PCF%20-%20SES/2021/AGOSTO/2021.08%20-%201_Modelo_PCF_2020_REV_08_V4_em_23.09.2021%20(CORRE%C3%87%C3%83O%2004.10.2021).xlsx'#$'TCE - ANEXO V - REC. Preencher'.G234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234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234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234]=&quot;&quot;;&quot;&quot;;['file:///H:/Coordena%C3%A7%C3%A3o/PCF%20-%20SES/2021/AGOSTO/2021.08%20-%201_Modelo_PCF_2020_REV_08_V4_em_23.09.2021%20(CORRE%C3%87%C3%83O%2004.10.2021).xlsx'#$'TCE - ANEXO V - REC. Preencher'.J234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234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235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235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235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235]=&quot;&quot;;&quot;&quot;;['file:///H:/Coordena%C3%A7%C3%A3o/PCF%20-%20SES/2021/AGOSTO/2021.08%20-%201_Modelo_PCF_2020_REV_08_V4_em_23.09.2021%20(CORRE%C3%87%C3%83O%2004.10.2021).xlsx'#$'TCE - ANEXO V - REC. Preencher'.G235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235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235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235]=&quot;&quot;;&quot;&quot;;['file:///H:/Coordena%C3%A7%C3%A3o/PCF%20-%20SES/2021/AGOSTO/2021.08%20-%201_Modelo_PCF_2020_REV_08_V4_em_23.09.2021%20(CORRE%C3%87%C3%83O%2004.10.2021).xlsx'#$'TCE - ANEXO V - REC. Preencher'.J235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235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236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236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236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236]=&quot;&quot;;&quot;&quot;;['file:///H:/Coordena%C3%A7%C3%A3o/PCF%20-%20SES/2021/AGOSTO/2021.08%20-%201_Modelo_PCF_2020_REV_08_V4_em_23.09.2021%20(CORRE%C3%87%C3%83O%2004.10.2021).xlsx'#$'TCE - ANEXO V - REC. Preencher'.G236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236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236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236]=&quot;&quot;;&quot;&quot;;['file:///H:/Coordena%C3%A7%C3%A3o/PCF%20-%20SES/2021/AGOSTO/2021.08%20-%201_Modelo_PCF_2020_REV_08_V4_em_23.09.2021%20(CORRE%C3%87%C3%83O%2004.10.2021).xlsx'#$'TCE - ANEXO V - REC. Preencher'.J236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236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237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237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237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237]=&quot;&quot;;&quot;&quot;;['file:///H:/Coordena%C3%A7%C3%A3o/PCF%20-%20SES/2021/AGOSTO/2021.08%20-%201_Modelo_PCF_2020_REV_08_V4_em_23.09.2021%20(CORRE%C3%87%C3%83O%2004.10.2021).xlsx'#$'TCE - ANEXO V - REC. Preencher'.G237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237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237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237]=&quot;&quot;;&quot;&quot;;['file:///H:/Coordena%C3%A7%C3%A3o/PCF%20-%20SES/2021/AGOSTO/2021.08%20-%201_Modelo_PCF_2020_REV_08_V4_em_23.09.2021%20(CORRE%C3%87%C3%83O%2004.10.2021).xlsx'#$'TCE - ANEXO V - REC. Preencher'.J237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237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238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238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238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238]=&quot;&quot;;&quot;&quot;;['file:///H:/Coordena%C3%A7%C3%A3o/PCF%20-%20SES/2021/AGOSTO/2021.08%20-%201_Modelo_PCF_2020_REV_08_V4_em_23.09.2021%20(CORRE%C3%87%C3%83O%2004.10.2021).xlsx'#$'TCE - ANEXO V - REC. Preencher'.G238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238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238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238]=&quot;&quot;;&quot;&quot;;['file:///H:/Coordena%C3%A7%C3%A3o/PCF%20-%20SES/2021/AGOSTO/2021.08%20-%201_Modelo_PCF_2020_REV_08_V4_em_23.09.2021%20(CORRE%C3%87%C3%83O%2004.10.2021).xlsx'#$'TCE - ANEXO V - REC. Preencher'.J238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238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239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239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239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239]=&quot;&quot;;&quot;&quot;;['file:///H:/Coordena%C3%A7%C3%A3o/PCF%20-%20SES/2021/AGOSTO/2021.08%20-%201_Modelo_PCF_2020_REV_08_V4_em_23.09.2021%20(CORRE%C3%87%C3%83O%2004.10.2021).xlsx'#$'TCE - ANEXO V - REC. Preencher'.G239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239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239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239]=&quot;&quot;;&quot;&quot;;['file:///H:/Coordena%C3%A7%C3%A3o/PCF%20-%20SES/2021/AGOSTO/2021.08%20-%201_Modelo_PCF_2020_REV_08_V4_em_23.09.2021%20(CORRE%C3%87%C3%83O%2004.10.2021).xlsx'#$'TCE - ANEXO V - REC. Preencher'.J239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239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240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240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240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240]=&quot;&quot;;&quot;&quot;;['file:///H:/Coordena%C3%A7%C3%A3o/PCF%20-%20SES/2021/AGOSTO/2021.08%20-%201_Modelo_PCF_2020_REV_08_V4_em_23.09.2021%20(CORRE%C3%87%C3%83O%2004.10.2021).xlsx'#$'TCE - ANEXO V - REC. Preencher'.G240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240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240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240]=&quot;&quot;;&quot;&quot;;['file:///H:/Coordena%C3%A7%C3%A3o/PCF%20-%20SES/2021/AGOSTO/2021.08%20-%201_Modelo_PCF_2020_REV_08_V4_em_23.09.2021%20(CORRE%C3%87%C3%83O%2004.10.2021).xlsx'#$'TCE - ANEXO V - REC. Preencher'.J240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240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241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241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241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241]=&quot;&quot;;&quot;&quot;;['file:///H:/Coordena%C3%A7%C3%A3o/PCF%20-%20SES/2021/AGOSTO/2021.08%20-%201_Modelo_PCF_2020_REV_08_V4_em_23.09.2021%20(CORRE%C3%87%C3%83O%2004.10.2021).xlsx'#$'TCE - ANEXO V - REC. Preencher'.G241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241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241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241]=&quot;&quot;;&quot;&quot;;['file:///H:/Coordena%C3%A7%C3%A3o/PCF%20-%20SES/2021/AGOSTO/2021.08%20-%201_Modelo_PCF_2020_REV_08_V4_em_23.09.2021%20(CORRE%C3%87%C3%83O%2004.10.2021).xlsx'#$'TCE - ANEXO V - REC. Preencher'.J241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241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242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242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242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242]=&quot;&quot;;&quot;&quot;;['file:///H:/Coordena%C3%A7%C3%A3o/PCF%20-%20SES/2021/AGOSTO/2021.08%20-%201_Modelo_PCF_2020_REV_08_V4_em_23.09.2021%20(CORRE%C3%87%C3%83O%2004.10.2021).xlsx'#$'TCE - ANEXO V - REC. Preencher'.G242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242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242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242]=&quot;&quot;;&quot;&quot;;['file:///H:/Coordena%C3%A7%C3%A3o/PCF%20-%20SES/2021/AGOSTO/2021.08%20-%201_Modelo_PCF_2020_REV_08_V4_em_23.09.2021%20(CORRE%C3%87%C3%83O%2004.10.2021).xlsx'#$'TCE - ANEXO V - REC. Preencher'.J242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242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243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243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243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243]=&quot;&quot;;&quot;&quot;;['file:///H:/Coordena%C3%A7%C3%A3o/PCF%20-%20SES/2021/AGOSTO/2021.08%20-%201_Modelo_PCF_2020_REV_08_V4_em_23.09.2021%20(CORRE%C3%87%C3%83O%2004.10.2021).xlsx'#$'TCE - ANEXO V - REC. Preencher'.G243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243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243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243]=&quot;&quot;;&quot;&quot;;['file:///H:/Coordena%C3%A7%C3%A3o/PCF%20-%20SES/2021/AGOSTO/2021.08%20-%201_Modelo_PCF_2020_REV_08_V4_em_23.09.2021%20(CORRE%C3%87%C3%83O%2004.10.2021).xlsx'#$'TCE - ANEXO V - REC. Preencher'.J243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243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244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244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244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244]=&quot;&quot;;&quot;&quot;;['file:///H:/Coordena%C3%A7%C3%A3o/PCF%20-%20SES/2021/AGOSTO/2021.08%20-%201_Modelo_PCF_2020_REV_08_V4_em_23.09.2021%20(CORRE%C3%87%C3%83O%2004.10.2021).xlsx'#$'TCE - ANEXO V - REC. Preencher'.G244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244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244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244]=&quot;&quot;;&quot;&quot;;['file:///H:/Coordena%C3%A7%C3%A3o/PCF%20-%20SES/2021/AGOSTO/2021.08%20-%201_Modelo_PCF_2020_REV_08_V4_em_23.09.2021%20(CORRE%C3%87%C3%83O%2004.10.2021).xlsx'#$'TCE - ANEXO V - REC. Preencher'.J244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244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245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245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245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245]=&quot;&quot;;&quot;&quot;;['file:///H:/Coordena%C3%A7%C3%A3o/PCF%20-%20SES/2021/AGOSTO/2021.08%20-%201_Modelo_PCF_2020_REV_08_V4_em_23.09.2021%20(CORRE%C3%87%C3%83O%2004.10.2021).xlsx'#$'TCE - ANEXO V - REC. Preencher'.G245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245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245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245]=&quot;&quot;;&quot;&quot;;['file:///H:/Coordena%C3%A7%C3%A3o/PCF%20-%20SES/2021/AGOSTO/2021.08%20-%201_Modelo_PCF_2020_REV_08_V4_em_23.09.2021%20(CORRE%C3%87%C3%83O%2004.10.2021).xlsx'#$'TCE - ANEXO V - REC. Preencher'.J245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245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246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246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246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246]=&quot;&quot;;&quot;&quot;;['file:///H:/Coordena%C3%A7%C3%A3o/PCF%20-%20SES/2021/AGOSTO/2021.08%20-%201_Modelo_PCF_2020_REV_08_V4_em_23.09.2021%20(CORRE%C3%87%C3%83O%2004.10.2021).xlsx'#$'TCE - ANEXO V - REC. Preencher'.G246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246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246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246]=&quot;&quot;;&quot;&quot;;['file:///H:/Coordena%C3%A7%C3%A3o/PCF%20-%20SES/2021/AGOSTO/2021.08%20-%201_Modelo_PCF_2020_REV_08_V4_em_23.09.2021%20(CORRE%C3%87%C3%83O%2004.10.2021).xlsx'#$'TCE - ANEXO V - REC. Preencher'.J246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246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247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247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247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247]=&quot;&quot;;&quot;&quot;;['file:///H:/Coordena%C3%A7%C3%A3o/PCF%20-%20SES/2021/AGOSTO/2021.08%20-%201_Modelo_PCF_2020_REV_08_V4_em_23.09.2021%20(CORRE%C3%87%C3%83O%2004.10.2021).xlsx'#$'TCE - ANEXO V - REC. Preencher'.G247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247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247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247]=&quot;&quot;;&quot;&quot;;['file:///H:/Coordena%C3%A7%C3%A3o/PCF%20-%20SES/2021/AGOSTO/2021.08%20-%201_Modelo_PCF_2020_REV_08_V4_em_23.09.2021%20(CORRE%C3%87%C3%83O%2004.10.2021).xlsx'#$'TCE - ANEXO V - REC. Preencher'.J247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247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248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248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248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248]=&quot;&quot;;&quot;&quot;;['file:///H:/Coordena%C3%A7%C3%A3o/PCF%20-%20SES/2021/AGOSTO/2021.08%20-%201_Modelo_PCF_2020_REV_08_V4_em_23.09.2021%20(CORRE%C3%87%C3%83O%2004.10.2021).xlsx'#$'TCE - ANEXO V - REC. Preencher'.G248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248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248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248]=&quot;&quot;;&quot;&quot;;['file:///H:/Coordena%C3%A7%C3%A3o/PCF%20-%20SES/2021/AGOSTO/2021.08%20-%201_Modelo_PCF_2020_REV_08_V4_em_23.09.2021%20(CORRE%C3%87%C3%83O%2004.10.2021).xlsx'#$'TCE - ANEXO V - REC. Preencher'.J248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248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249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249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249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249]=&quot;&quot;;&quot;&quot;;['file:///H:/Coordena%C3%A7%C3%A3o/PCF%20-%20SES/2021/AGOSTO/2021.08%20-%201_Modelo_PCF_2020_REV_08_V4_em_23.09.2021%20(CORRE%C3%87%C3%83O%2004.10.2021).xlsx'#$'TCE - ANEXO V - REC. Preencher'.G249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249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249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249]=&quot;&quot;;&quot;&quot;;['file:///H:/Coordena%C3%A7%C3%A3o/PCF%20-%20SES/2021/AGOSTO/2021.08%20-%201_Modelo_PCF_2020_REV_08_V4_em_23.09.2021%20(CORRE%C3%87%C3%83O%2004.10.2021).xlsx'#$'TCE - ANEXO V - REC. Preencher'.J249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249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250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250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250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250]=&quot;&quot;;&quot;&quot;;['file:///H:/Coordena%C3%A7%C3%A3o/PCF%20-%20SES/2021/AGOSTO/2021.08%20-%201_Modelo_PCF_2020_REV_08_V4_em_23.09.2021%20(CORRE%C3%87%C3%83O%2004.10.2021).xlsx'#$'TCE - ANEXO V - REC. Preencher'.G250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250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250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250]=&quot;&quot;;&quot;&quot;;['file:///H:/Coordena%C3%A7%C3%A3o/PCF%20-%20SES/2021/AGOSTO/2021.08%20-%201_Modelo_PCF_2020_REV_08_V4_em_23.09.2021%20(CORRE%C3%87%C3%83O%2004.10.2021).xlsx'#$'TCE - ANEXO V - REC. Preencher'.J250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250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251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251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251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251]=&quot;&quot;;&quot;&quot;;['file:///H:/Coordena%C3%A7%C3%A3o/PCF%20-%20SES/2021/AGOSTO/2021.08%20-%201_Modelo_PCF_2020_REV_08_V4_em_23.09.2021%20(CORRE%C3%87%C3%83O%2004.10.2021).xlsx'#$'TCE - ANEXO V - REC. Preencher'.G251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251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251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251]=&quot;&quot;;&quot;&quot;;['file:///H:/Coordena%C3%A7%C3%A3o/PCF%20-%20SES/2021/AGOSTO/2021.08%20-%201_Modelo_PCF_2020_REV_08_V4_em_23.09.2021%20(CORRE%C3%87%C3%83O%2004.10.2021).xlsx'#$'TCE - ANEXO V - REC. Preencher'.J251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251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252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252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252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252]=&quot;&quot;;&quot;&quot;;['file:///H:/Coordena%C3%A7%C3%A3o/PCF%20-%20SES/2021/AGOSTO/2021.08%20-%201_Modelo_PCF_2020_REV_08_V4_em_23.09.2021%20(CORRE%C3%87%C3%83O%2004.10.2021).xlsx'#$'TCE - ANEXO V - REC. Preencher'.G252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252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252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252]=&quot;&quot;;&quot;&quot;;['file:///H:/Coordena%C3%A7%C3%A3o/PCF%20-%20SES/2021/AGOSTO/2021.08%20-%201_Modelo_PCF_2020_REV_08_V4_em_23.09.2021%20(CORRE%C3%87%C3%83O%2004.10.2021).xlsx'#$'TCE - ANEXO V - REC. Preencher'.J252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252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253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253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253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253]=&quot;&quot;;&quot;&quot;;['file:///H:/Coordena%C3%A7%C3%A3o/PCF%20-%20SES/2021/AGOSTO/2021.08%20-%201_Modelo_PCF_2020_REV_08_V4_em_23.09.2021%20(CORRE%C3%87%C3%83O%2004.10.2021).xlsx'#$'TCE - ANEXO V - REC. Preencher'.G253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253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253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253]=&quot;&quot;;&quot;&quot;;['file:///H:/Coordena%C3%A7%C3%A3o/PCF%20-%20SES/2021/AGOSTO/2021.08%20-%201_Modelo_PCF_2020_REV_08_V4_em_23.09.2021%20(CORRE%C3%87%C3%83O%2004.10.2021).xlsx'#$'TCE - ANEXO V - REC. Preencher'.J253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253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254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254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254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254]=&quot;&quot;;&quot;&quot;;['file:///H:/Coordena%C3%A7%C3%A3o/PCF%20-%20SES/2021/AGOSTO/2021.08%20-%201_Modelo_PCF_2020_REV_08_V4_em_23.09.2021%20(CORRE%C3%87%C3%83O%2004.10.2021).xlsx'#$'TCE - ANEXO V - REC. Preencher'.G254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254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254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254]=&quot;&quot;;&quot;&quot;;['file:///H:/Coordena%C3%A7%C3%A3o/PCF%20-%20SES/2021/AGOSTO/2021.08%20-%201_Modelo_PCF_2020_REV_08_V4_em_23.09.2021%20(CORRE%C3%87%C3%83O%2004.10.2021).xlsx'#$'TCE - ANEXO V - REC. Preencher'.J254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254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255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255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255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255]=&quot;&quot;;&quot;&quot;;['file:///H:/Coordena%C3%A7%C3%A3o/PCF%20-%20SES/2021/AGOSTO/2021.08%20-%201_Modelo_PCF_2020_REV_08_V4_em_23.09.2021%20(CORRE%C3%87%C3%83O%2004.10.2021).xlsx'#$'TCE - ANEXO V - REC. Preencher'.G255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255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255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255]=&quot;&quot;;&quot;&quot;;['file:///H:/Coordena%C3%A7%C3%A3o/PCF%20-%20SES/2021/AGOSTO/2021.08%20-%201_Modelo_PCF_2020_REV_08_V4_em_23.09.2021%20(CORRE%C3%87%C3%83O%2004.10.2021).xlsx'#$'TCE - ANEXO V - REC. Preencher'.J255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255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256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256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256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256]=&quot;&quot;;&quot;&quot;;['file:///H:/Coordena%C3%A7%C3%A3o/PCF%20-%20SES/2021/AGOSTO/2021.08%20-%201_Modelo_PCF_2020_REV_08_V4_em_23.09.2021%20(CORRE%C3%87%C3%83O%2004.10.2021).xlsx'#$'TCE - ANEXO V - REC. Preencher'.G256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256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256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256]=&quot;&quot;;&quot;&quot;;['file:///H:/Coordena%C3%A7%C3%A3o/PCF%20-%20SES/2021/AGOSTO/2021.08%20-%201_Modelo_PCF_2020_REV_08_V4_em_23.09.2021%20(CORRE%C3%87%C3%83O%2004.10.2021).xlsx'#$'TCE - ANEXO V - REC. Preencher'.J256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256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257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257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257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257]=&quot;&quot;;&quot;&quot;;['file:///H:/Coordena%C3%A7%C3%A3o/PCF%20-%20SES/2021/AGOSTO/2021.08%20-%201_Modelo_PCF_2020_REV_08_V4_em_23.09.2021%20(CORRE%C3%87%C3%83O%2004.10.2021).xlsx'#$'TCE - ANEXO V - REC. Preencher'.G257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257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257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257]=&quot;&quot;;&quot;&quot;;['file:///H:/Coordena%C3%A7%C3%A3o/PCF%20-%20SES/2021/AGOSTO/2021.08%20-%201_Modelo_PCF_2020_REV_08_V4_em_23.09.2021%20(CORRE%C3%87%C3%83O%2004.10.2021).xlsx'#$'TCE - ANEXO V - REC. Preencher'.J257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257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258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258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258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258]=&quot;&quot;;&quot;&quot;;['file:///H:/Coordena%C3%A7%C3%A3o/PCF%20-%20SES/2021/AGOSTO/2021.08%20-%201_Modelo_PCF_2020_REV_08_V4_em_23.09.2021%20(CORRE%C3%87%C3%83O%2004.10.2021).xlsx'#$'TCE - ANEXO V - REC. Preencher'.G258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258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258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258]=&quot;&quot;;&quot;&quot;;['file:///H:/Coordena%C3%A7%C3%A3o/PCF%20-%20SES/2021/AGOSTO/2021.08%20-%201_Modelo_PCF_2020_REV_08_V4_em_23.09.2021%20(CORRE%C3%87%C3%83O%2004.10.2021).xlsx'#$'TCE - ANEXO V - REC. Preencher'.J258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258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259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259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259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259]=&quot;&quot;;&quot;&quot;;['file:///H:/Coordena%C3%A7%C3%A3o/PCF%20-%20SES/2021/AGOSTO/2021.08%20-%201_Modelo_PCF_2020_REV_08_V4_em_23.09.2021%20(CORRE%C3%87%C3%83O%2004.10.2021).xlsx'#$'TCE - ANEXO V - REC. Preencher'.G259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259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259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259]=&quot;&quot;;&quot;&quot;;['file:///H:/Coordena%C3%A7%C3%A3o/PCF%20-%20SES/2021/AGOSTO/2021.08%20-%201_Modelo_PCF_2020_REV_08_V4_em_23.09.2021%20(CORRE%C3%87%C3%83O%2004.10.2021).xlsx'#$'TCE - ANEXO V - REC. Preencher'.J259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259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260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260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260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260]=&quot;&quot;;&quot;&quot;;['file:///H:/Coordena%C3%A7%C3%A3o/PCF%20-%20SES/2021/AGOSTO/2021.08%20-%201_Modelo_PCF_2020_REV_08_V4_em_23.09.2021%20(CORRE%C3%87%C3%83O%2004.10.2021).xlsx'#$'TCE - ANEXO V - REC. Preencher'.G260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260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260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260]=&quot;&quot;;&quot;&quot;;['file:///H:/Coordena%C3%A7%C3%A3o/PCF%20-%20SES/2021/AGOSTO/2021.08%20-%201_Modelo_PCF_2020_REV_08_V4_em_23.09.2021%20(CORRE%C3%87%C3%83O%2004.10.2021).xlsx'#$'TCE - ANEXO V - REC. Preencher'.J260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260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261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261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261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261]=&quot;&quot;;&quot;&quot;;['file:///H:/Coordena%C3%A7%C3%A3o/PCF%20-%20SES/2021/AGOSTO/2021.08%20-%201_Modelo_PCF_2020_REV_08_V4_em_23.09.2021%20(CORRE%C3%87%C3%83O%2004.10.2021).xlsx'#$'TCE - ANEXO V - REC. Preencher'.G261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261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261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261]=&quot;&quot;;&quot;&quot;;['file:///H:/Coordena%C3%A7%C3%A3o/PCF%20-%20SES/2021/AGOSTO/2021.08%20-%201_Modelo_PCF_2020_REV_08_V4_em_23.09.2021%20(CORRE%C3%87%C3%83O%2004.10.2021).xlsx'#$'TCE - ANEXO V - REC. Preencher'.J261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261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262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262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262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262]=&quot;&quot;;&quot;&quot;;['file:///H:/Coordena%C3%A7%C3%A3o/PCF%20-%20SES/2021/AGOSTO/2021.08%20-%201_Modelo_PCF_2020_REV_08_V4_em_23.09.2021%20(CORRE%C3%87%C3%83O%2004.10.2021).xlsx'#$'TCE - ANEXO V - REC. Preencher'.G262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262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262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262]=&quot;&quot;;&quot;&quot;;['file:///H:/Coordena%C3%A7%C3%A3o/PCF%20-%20SES/2021/AGOSTO/2021.08%20-%201_Modelo_PCF_2020_REV_08_V4_em_23.09.2021%20(CORRE%C3%87%C3%83O%2004.10.2021).xlsx'#$'TCE - ANEXO V - REC. Preencher'.J262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262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263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263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263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263]=&quot;&quot;;&quot;&quot;;['file:///H:/Coordena%C3%A7%C3%A3o/PCF%20-%20SES/2021/AGOSTO/2021.08%20-%201_Modelo_PCF_2020_REV_08_V4_em_23.09.2021%20(CORRE%C3%87%C3%83O%2004.10.2021).xlsx'#$'TCE - ANEXO V - REC. Preencher'.G263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263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263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263]=&quot;&quot;;&quot;&quot;;['file:///H:/Coordena%C3%A7%C3%A3o/PCF%20-%20SES/2021/AGOSTO/2021.08%20-%201_Modelo_PCF_2020_REV_08_V4_em_23.09.2021%20(CORRE%C3%87%C3%83O%2004.10.2021).xlsx'#$'TCE - ANEXO V - REC. Preencher'.J263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263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264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264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264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264]=&quot;&quot;;&quot;&quot;;['file:///H:/Coordena%C3%A7%C3%A3o/PCF%20-%20SES/2021/AGOSTO/2021.08%20-%201_Modelo_PCF_2020_REV_08_V4_em_23.09.2021%20(CORRE%C3%87%C3%83O%2004.10.2021).xlsx'#$'TCE - ANEXO V - REC. Preencher'.G264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264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264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264]=&quot;&quot;;&quot;&quot;;['file:///H:/Coordena%C3%A7%C3%A3o/PCF%20-%20SES/2021/AGOSTO/2021.08%20-%201_Modelo_PCF_2020_REV_08_V4_em_23.09.2021%20(CORRE%C3%87%C3%83O%2004.10.2021).xlsx'#$'TCE - ANEXO V - REC. Preencher'.J264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264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265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265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265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265]=&quot;&quot;;&quot;&quot;;['file:///H:/Coordena%C3%A7%C3%A3o/PCF%20-%20SES/2021/AGOSTO/2021.08%20-%201_Modelo_PCF_2020_REV_08_V4_em_23.09.2021%20(CORRE%C3%87%C3%83O%2004.10.2021).xlsx'#$'TCE - ANEXO V - REC. Preencher'.G265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265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265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265]=&quot;&quot;;&quot;&quot;;['file:///H:/Coordena%C3%A7%C3%A3o/PCF%20-%20SES/2021/AGOSTO/2021.08%20-%201_Modelo_PCF_2020_REV_08_V4_em_23.09.2021%20(CORRE%C3%87%C3%83O%2004.10.2021).xlsx'#$'TCE - ANEXO V - REC. Preencher'.J265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265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266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266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266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266]=&quot;&quot;;&quot;&quot;;['file:///H:/Coordena%C3%A7%C3%A3o/PCF%20-%20SES/2021/AGOSTO/2021.08%20-%201_Modelo_PCF_2020_REV_08_V4_em_23.09.2021%20(CORRE%C3%87%C3%83O%2004.10.2021).xlsx'#$'TCE - ANEXO V - REC. Preencher'.G266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266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266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266]=&quot;&quot;;&quot;&quot;;['file:///H:/Coordena%C3%A7%C3%A3o/PCF%20-%20SES/2021/AGOSTO/2021.08%20-%201_Modelo_PCF_2020_REV_08_V4_em_23.09.2021%20(CORRE%C3%87%C3%83O%2004.10.2021).xlsx'#$'TCE - ANEXO V - REC. Preencher'.J266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266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267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267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267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267]=&quot;&quot;;&quot;&quot;;['file:///H:/Coordena%C3%A7%C3%A3o/PCF%20-%20SES/2021/AGOSTO/2021.08%20-%201_Modelo_PCF_2020_REV_08_V4_em_23.09.2021%20(CORRE%C3%87%C3%83O%2004.10.2021).xlsx'#$'TCE - ANEXO V - REC. Preencher'.G267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267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267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267]=&quot;&quot;;&quot;&quot;;['file:///H:/Coordena%C3%A7%C3%A3o/PCF%20-%20SES/2021/AGOSTO/2021.08%20-%201_Modelo_PCF_2020_REV_08_V4_em_23.09.2021%20(CORRE%C3%87%C3%83O%2004.10.2021).xlsx'#$'TCE - ANEXO V - REC. Preencher'.J267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267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268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268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268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268]=&quot;&quot;;&quot;&quot;;['file:///H:/Coordena%C3%A7%C3%A3o/PCF%20-%20SES/2021/AGOSTO/2021.08%20-%201_Modelo_PCF_2020_REV_08_V4_em_23.09.2021%20(CORRE%C3%87%C3%83O%2004.10.2021).xlsx'#$'TCE - ANEXO V - REC. Preencher'.G268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268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268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268]=&quot;&quot;;&quot;&quot;;['file:///H:/Coordena%C3%A7%C3%A3o/PCF%20-%20SES/2021/AGOSTO/2021.08%20-%201_Modelo_PCF_2020_REV_08_V4_em_23.09.2021%20(CORRE%C3%87%C3%83O%2004.10.2021).xlsx'#$'TCE - ANEXO V - REC. Preencher'.J268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268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269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269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269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269]=&quot;&quot;;&quot;&quot;;['file:///H:/Coordena%C3%A7%C3%A3o/PCF%20-%20SES/2021/AGOSTO/2021.08%20-%201_Modelo_PCF_2020_REV_08_V4_em_23.09.2021%20(CORRE%C3%87%C3%83O%2004.10.2021).xlsx'#$'TCE - ANEXO V - REC. Preencher'.G269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269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269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269]=&quot;&quot;;&quot;&quot;;['file:///H:/Coordena%C3%A7%C3%A3o/PCF%20-%20SES/2021/AGOSTO/2021.08%20-%201_Modelo_PCF_2020_REV_08_V4_em_23.09.2021%20(CORRE%C3%87%C3%83O%2004.10.2021).xlsx'#$'TCE - ANEXO V - REC. Preencher'.J269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269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270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270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270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270]=&quot;&quot;;&quot;&quot;;['file:///H:/Coordena%C3%A7%C3%A3o/PCF%20-%20SES/2021/AGOSTO/2021.08%20-%201_Modelo_PCF_2020_REV_08_V4_em_23.09.2021%20(CORRE%C3%87%C3%83O%2004.10.2021).xlsx'#$'TCE - ANEXO V - REC. Preencher'.G270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270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270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270]=&quot;&quot;;&quot;&quot;;['file:///H:/Coordena%C3%A7%C3%A3o/PCF%20-%20SES/2021/AGOSTO/2021.08%20-%201_Modelo_PCF_2020_REV_08_V4_em_23.09.2021%20(CORRE%C3%87%C3%83O%2004.10.2021).xlsx'#$'TCE - ANEXO V - REC. Preencher'.J270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270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271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271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271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271]=&quot;&quot;;&quot;&quot;;['file:///H:/Coordena%C3%A7%C3%A3o/PCF%20-%20SES/2021/AGOSTO/2021.08%20-%201_Modelo_PCF_2020_REV_08_V4_em_23.09.2021%20(CORRE%C3%87%C3%83O%2004.10.2021).xlsx'#$'TCE - ANEXO V - REC. Preencher'.G271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271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271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271]=&quot;&quot;;&quot;&quot;;['file:///H:/Coordena%C3%A7%C3%A3o/PCF%20-%20SES/2021/AGOSTO/2021.08%20-%201_Modelo_PCF_2020_REV_08_V4_em_23.09.2021%20(CORRE%C3%87%C3%83O%2004.10.2021).xlsx'#$'TCE - ANEXO V - REC. Preencher'.J271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271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272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272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272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272]=&quot;&quot;;&quot;&quot;;['file:///H:/Coordena%C3%A7%C3%A3o/PCF%20-%20SES/2021/AGOSTO/2021.08%20-%201_Modelo_PCF_2020_REV_08_V4_em_23.09.2021%20(CORRE%C3%87%C3%83O%2004.10.2021).xlsx'#$'TCE - ANEXO V - REC. Preencher'.G272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272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272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272]=&quot;&quot;;&quot;&quot;;['file:///H:/Coordena%C3%A7%C3%A3o/PCF%20-%20SES/2021/AGOSTO/2021.08%20-%201_Modelo_PCF_2020_REV_08_V4_em_23.09.2021%20(CORRE%C3%87%C3%83O%2004.10.2021).xlsx'#$'TCE - ANEXO V - REC. Preencher'.J272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272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273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273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273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273]=&quot;&quot;;&quot;&quot;;['file:///H:/Coordena%C3%A7%C3%A3o/PCF%20-%20SES/2021/AGOSTO/2021.08%20-%201_Modelo_PCF_2020_REV_08_V4_em_23.09.2021%20(CORRE%C3%87%C3%83O%2004.10.2021).xlsx'#$'TCE - ANEXO V - REC. Preencher'.G273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273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273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273]=&quot;&quot;;&quot;&quot;;['file:///H:/Coordena%C3%A7%C3%A3o/PCF%20-%20SES/2021/AGOSTO/2021.08%20-%201_Modelo_PCF_2020_REV_08_V4_em_23.09.2021%20(CORRE%C3%87%C3%83O%2004.10.2021).xlsx'#$'TCE - ANEXO V - REC. Preencher'.J273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273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274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274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274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274]=&quot;&quot;;&quot;&quot;;['file:///H:/Coordena%C3%A7%C3%A3o/PCF%20-%20SES/2021/AGOSTO/2021.08%20-%201_Modelo_PCF_2020_REV_08_V4_em_23.09.2021%20(CORRE%C3%87%C3%83O%2004.10.2021).xlsx'#$'TCE - ANEXO V - REC. Preencher'.G274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274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274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274]=&quot;&quot;;&quot;&quot;;['file:///H:/Coordena%C3%A7%C3%A3o/PCF%20-%20SES/2021/AGOSTO/2021.08%20-%201_Modelo_PCF_2020_REV_08_V4_em_23.09.2021%20(CORRE%C3%87%C3%83O%2004.10.2021).xlsx'#$'TCE - ANEXO V - REC. Preencher'.J274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274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275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275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275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275]=&quot;&quot;;&quot;&quot;;['file:///H:/Coordena%C3%A7%C3%A3o/PCF%20-%20SES/2021/AGOSTO/2021.08%20-%201_Modelo_PCF_2020_REV_08_V4_em_23.09.2021%20(CORRE%C3%87%C3%83O%2004.10.2021).xlsx'#$'TCE - ANEXO V - REC. Preencher'.G275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275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275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275]=&quot;&quot;;&quot;&quot;;['file:///H:/Coordena%C3%A7%C3%A3o/PCF%20-%20SES/2021/AGOSTO/2021.08%20-%201_Modelo_PCF_2020_REV_08_V4_em_23.09.2021%20(CORRE%C3%87%C3%83O%2004.10.2021).xlsx'#$'TCE - ANEXO V - REC. Preencher'.J275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275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276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276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276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276]=&quot;&quot;;&quot;&quot;;['file:///H:/Coordena%C3%A7%C3%A3o/PCF%20-%20SES/2021/AGOSTO/2021.08%20-%201_Modelo_PCF_2020_REV_08_V4_em_23.09.2021%20(CORRE%C3%87%C3%83O%2004.10.2021).xlsx'#$'TCE - ANEXO V - REC. Preencher'.G276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276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276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276]=&quot;&quot;;&quot;&quot;;['file:///H:/Coordena%C3%A7%C3%A3o/PCF%20-%20SES/2021/AGOSTO/2021.08%20-%201_Modelo_PCF_2020_REV_08_V4_em_23.09.2021%20(CORRE%C3%87%C3%83O%2004.10.2021).xlsx'#$'TCE - ANEXO V - REC. Preencher'.J276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276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277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277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277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277]=&quot;&quot;;&quot;&quot;;['file:///H:/Coordena%C3%A7%C3%A3o/PCF%20-%20SES/2021/AGOSTO/2021.08%20-%201_Modelo_PCF_2020_REV_08_V4_em_23.09.2021%20(CORRE%C3%87%C3%83O%2004.10.2021).xlsx'#$'TCE - ANEXO V - REC. Preencher'.G277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277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277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277]=&quot;&quot;;&quot;&quot;;['file:///H:/Coordena%C3%A7%C3%A3o/PCF%20-%20SES/2021/AGOSTO/2021.08%20-%201_Modelo_PCF_2020_REV_08_V4_em_23.09.2021%20(CORRE%C3%87%C3%83O%2004.10.2021).xlsx'#$'TCE - ANEXO V - REC. Preencher'.J277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277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278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278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278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278]=&quot;&quot;;&quot;&quot;;['file:///H:/Coordena%C3%A7%C3%A3o/PCF%20-%20SES/2021/AGOSTO/2021.08%20-%201_Modelo_PCF_2020_REV_08_V4_em_23.09.2021%20(CORRE%C3%87%C3%83O%2004.10.2021).xlsx'#$'TCE - ANEXO V - REC. Preencher'.G278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278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278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278]=&quot;&quot;;&quot;&quot;;['file:///H:/Coordena%C3%A7%C3%A3o/PCF%20-%20SES/2021/AGOSTO/2021.08%20-%201_Modelo_PCF_2020_REV_08_V4_em_23.09.2021%20(CORRE%C3%87%C3%83O%2004.10.2021).xlsx'#$'TCE - ANEXO V - REC. Preencher'.J278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278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279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279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279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279]=&quot;&quot;;&quot;&quot;;['file:///H:/Coordena%C3%A7%C3%A3o/PCF%20-%20SES/2021/AGOSTO/2021.08%20-%201_Modelo_PCF_2020_REV_08_V4_em_23.09.2021%20(CORRE%C3%87%C3%83O%2004.10.2021).xlsx'#$'TCE - ANEXO V - REC. Preencher'.G279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279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279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279]=&quot;&quot;;&quot;&quot;;['file:///H:/Coordena%C3%A7%C3%A3o/PCF%20-%20SES/2021/AGOSTO/2021.08%20-%201_Modelo_PCF_2020_REV_08_V4_em_23.09.2021%20(CORRE%C3%87%C3%83O%2004.10.2021).xlsx'#$'TCE - ANEXO V - REC. Preencher'.J279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279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280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280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280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280]=&quot;&quot;;&quot;&quot;;['file:///H:/Coordena%C3%A7%C3%A3o/PCF%20-%20SES/2021/AGOSTO/2021.08%20-%201_Modelo_PCF_2020_REV_08_V4_em_23.09.2021%20(CORRE%C3%87%C3%83O%2004.10.2021).xlsx'#$'TCE - ANEXO V - REC. Preencher'.G280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280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280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280]=&quot;&quot;;&quot;&quot;;['file:///H:/Coordena%C3%A7%C3%A3o/PCF%20-%20SES/2021/AGOSTO/2021.08%20-%201_Modelo_PCF_2020_REV_08_V4_em_23.09.2021%20(CORRE%C3%87%C3%83O%2004.10.2021).xlsx'#$'TCE - ANEXO V - REC. Preencher'.J280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280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281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281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281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281]=&quot;&quot;;&quot;&quot;;['file:///H:/Coordena%C3%A7%C3%A3o/PCF%20-%20SES/2021/AGOSTO/2021.08%20-%201_Modelo_PCF_2020_REV_08_V4_em_23.09.2021%20(CORRE%C3%87%C3%83O%2004.10.2021).xlsx'#$'TCE - ANEXO V - REC. Preencher'.G281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281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281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281]=&quot;&quot;;&quot;&quot;;['file:///H:/Coordena%C3%A7%C3%A3o/PCF%20-%20SES/2021/AGOSTO/2021.08%20-%201_Modelo_PCF_2020_REV_08_V4_em_23.09.2021%20(CORRE%C3%87%C3%83O%2004.10.2021).xlsx'#$'TCE - ANEXO V - REC. Preencher'.J281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281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282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282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282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282]=&quot;&quot;;&quot;&quot;;['file:///H:/Coordena%C3%A7%C3%A3o/PCF%20-%20SES/2021/AGOSTO/2021.08%20-%201_Modelo_PCF_2020_REV_08_V4_em_23.09.2021%20(CORRE%C3%87%C3%83O%2004.10.2021).xlsx'#$'TCE - ANEXO V - REC. Preencher'.G282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282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282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282]=&quot;&quot;;&quot;&quot;;['file:///H:/Coordena%C3%A7%C3%A3o/PCF%20-%20SES/2021/AGOSTO/2021.08%20-%201_Modelo_PCF_2020_REV_08_V4_em_23.09.2021%20(CORRE%C3%87%C3%83O%2004.10.2021).xlsx'#$'TCE - ANEXO V - REC. Preencher'.J282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282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283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283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283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283]=&quot;&quot;;&quot;&quot;;['file:///H:/Coordena%C3%A7%C3%A3o/PCF%20-%20SES/2021/AGOSTO/2021.08%20-%201_Modelo_PCF_2020_REV_08_V4_em_23.09.2021%20(CORRE%C3%87%C3%83O%2004.10.2021).xlsx'#$'TCE - ANEXO V - REC. Preencher'.G283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283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283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283]=&quot;&quot;;&quot;&quot;;['file:///H:/Coordena%C3%A7%C3%A3o/PCF%20-%20SES/2021/AGOSTO/2021.08%20-%201_Modelo_PCF_2020_REV_08_V4_em_23.09.2021%20(CORRE%C3%87%C3%83O%2004.10.2021).xlsx'#$'TCE - ANEXO V - REC. Preencher'.J283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283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284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284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284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284]=&quot;&quot;;&quot;&quot;;['file:///H:/Coordena%C3%A7%C3%A3o/PCF%20-%20SES/2021/AGOSTO/2021.08%20-%201_Modelo_PCF_2020_REV_08_V4_em_23.09.2021%20(CORRE%C3%87%C3%83O%2004.10.2021).xlsx'#$'TCE - ANEXO V - REC. Preencher'.G284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284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284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284]=&quot;&quot;;&quot;&quot;;['file:///H:/Coordena%C3%A7%C3%A3o/PCF%20-%20SES/2021/AGOSTO/2021.08%20-%201_Modelo_PCF_2020_REV_08_V4_em_23.09.2021%20(CORRE%C3%87%C3%83O%2004.10.2021).xlsx'#$'TCE - ANEXO V - REC. Preencher'.J284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284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285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285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285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285]=&quot;&quot;;&quot;&quot;;['file:///H:/Coordena%C3%A7%C3%A3o/PCF%20-%20SES/2021/AGOSTO/2021.08%20-%201_Modelo_PCF_2020_REV_08_V4_em_23.09.2021%20(CORRE%C3%87%C3%83O%2004.10.2021).xlsx'#$'TCE - ANEXO V - REC. Preencher'.G285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285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285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285]=&quot;&quot;;&quot;&quot;;['file:///H:/Coordena%C3%A7%C3%A3o/PCF%20-%20SES/2021/AGOSTO/2021.08%20-%201_Modelo_PCF_2020_REV_08_V4_em_23.09.2021%20(CORRE%C3%87%C3%83O%2004.10.2021).xlsx'#$'TCE - ANEXO V - REC. Preencher'.J285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285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286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286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286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286]=&quot;&quot;;&quot;&quot;;['file:///H:/Coordena%C3%A7%C3%A3o/PCF%20-%20SES/2021/AGOSTO/2021.08%20-%201_Modelo_PCF_2020_REV_08_V4_em_23.09.2021%20(CORRE%C3%87%C3%83O%2004.10.2021).xlsx'#$'TCE - ANEXO V - REC. Preencher'.G286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286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286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286]=&quot;&quot;;&quot;&quot;;['file:///H:/Coordena%C3%A7%C3%A3o/PCF%20-%20SES/2021/AGOSTO/2021.08%20-%201_Modelo_PCF_2020_REV_08_V4_em_23.09.2021%20(CORRE%C3%87%C3%83O%2004.10.2021).xlsx'#$'TCE - ANEXO V - REC. Preencher'.J286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286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287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287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287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287]=&quot;&quot;;&quot;&quot;;['file:///H:/Coordena%C3%A7%C3%A3o/PCF%20-%20SES/2021/AGOSTO/2021.08%20-%201_Modelo_PCF_2020_REV_08_V4_em_23.09.2021%20(CORRE%C3%87%C3%83O%2004.10.2021).xlsx'#$'TCE - ANEXO V - REC. Preencher'.G287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287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287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287]=&quot;&quot;;&quot;&quot;;['file:///H:/Coordena%C3%A7%C3%A3o/PCF%20-%20SES/2021/AGOSTO/2021.08%20-%201_Modelo_PCF_2020_REV_08_V4_em_23.09.2021%20(CORRE%C3%87%C3%83O%2004.10.2021).xlsx'#$'TCE - ANEXO V - REC. Preencher'.J287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287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288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288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288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288]=&quot;&quot;;&quot;&quot;;['file:///H:/Coordena%C3%A7%C3%A3o/PCF%20-%20SES/2021/AGOSTO/2021.08%20-%201_Modelo_PCF_2020_REV_08_V4_em_23.09.2021%20(CORRE%C3%87%C3%83O%2004.10.2021).xlsx'#$'TCE - ANEXO V - REC. Preencher'.G288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288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288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288]=&quot;&quot;;&quot;&quot;;['file:///H:/Coordena%C3%A7%C3%A3o/PCF%20-%20SES/2021/AGOSTO/2021.08%20-%201_Modelo_PCF_2020_REV_08_V4_em_23.09.2021%20(CORRE%C3%87%C3%83O%2004.10.2021).xlsx'#$'TCE - ANEXO V - REC. Preencher'.J288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288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289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289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289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289]=&quot;&quot;;&quot;&quot;;['file:///H:/Coordena%C3%A7%C3%A3o/PCF%20-%20SES/2021/AGOSTO/2021.08%20-%201_Modelo_PCF_2020_REV_08_V4_em_23.09.2021%20(CORRE%C3%87%C3%83O%2004.10.2021).xlsx'#$'TCE - ANEXO V - REC. Preencher'.G289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289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289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289]=&quot;&quot;;&quot;&quot;;['file:///H:/Coordena%C3%A7%C3%A3o/PCF%20-%20SES/2021/AGOSTO/2021.08%20-%201_Modelo_PCF_2020_REV_08_V4_em_23.09.2021%20(CORRE%C3%87%C3%83O%2004.10.2021).xlsx'#$'TCE - ANEXO V - REC. Preencher'.J289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289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290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290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290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290]=&quot;&quot;;&quot;&quot;;['file:///H:/Coordena%C3%A7%C3%A3o/PCF%20-%20SES/2021/AGOSTO/2021.08%20-%201_Modelo_PCF_2020_REV_08_V4_em_23.09.2021%20(CORRE%C3%87%C3%83O%2004.10.2021).xlsx'#$'TCE - ANEXO V - REC. Preencher'.G290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290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290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290]=&quot;&quot;;&quot;&quot;;['file:///H:/Coordena%C3%A7%C3%A3o/PCF%20-%20SES/2021/AGOSTO/2021.08%20-%201_Modelo_PCF_2020_REV_08_V4_em_23.09.2021%20(CORRE%C3%87%C3%83O%2004.10.2021).xlsx'#$'TCE - ANEXO V - REC. Preencher'.J290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290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291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291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291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291]=&quot;&quot;;&quot;&quot;;['file:///H:/Coordena%C3%A7%C3%A3o/PCF%20-%20SES/2021/AGOSTO/2021.08%20-%201_Modelo_PCF_2020_REV_08_V4_em_23.09.2021%20(CORRE%C3%87%C3%83O%2004.10.2021).xlsx'#$'TCE - ANEXO V - REC. Preencher'.G291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291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291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291]=&quot;&quot;;&quot;&quot;;['file:///H:/Coordena%C3%A7%C3%A3o/PCF%20-%20SES/2021/AGOSTO/2021.08%20-%201_Modelo_PCF_2020_REV_08_V4_em_23.09.2021%20(CORRE%C3%87%C3%83O%2004.10.2021).xlsx'#$'TCE - ANEXO V - REC. Preencher'.J291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291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292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292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292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292]=&quot;&quot;;&quot;&quot;;['file:///H:/Coordena%C3%A7%C3%A3o/PCF%20-%20SES/2021/AGOSTO/2021.08%20-%201_Modelo_PCF_2020_REV_08_V4_em_23.09.2021%20(CORRE%C3%87%C3%83O%2004.10.2021).xlsx'#$'TCE - ANEXO V - REC. Preencher'.G292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292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292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292]=&quot;&quot;;&quot;&quot;;['file:///H:/Coordena%C3%A7%C3%A3o/PCF%20-%20SES/2021/AGOSTO/2021.08%20-%201_Modelo_PCF_2020_REV_08_V4_em_23.09.2021%20(CORRE%C3%87%C3%83O%2004.10.2021).xlsx'#$'TCE - ANEXO V - REC. Preencher'.J292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292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293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293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293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293]=&quot;&quot;;&quot;&quot;;['file:///H:/Coordena%C3%A7%C3%A3o/PCF%20-%20SES/2021/AGOSTO/2021.08%20-%201_Modelo_PCF_2020_REV_08_V4_em_23.09.2021%20(CORRE%C3%87%C3%83O%2004.10.2021).xlsx'#$'TCE - ANEXO V - REC. Preencher'.G293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293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293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293]=&quot;&quot;;&quot;&quot;;['file:///H:/Coordena%C3%A7%C3%A3o/PCF%20-%20SES/2021/AGOSTO/2021.08%20-%201_Modelo_PCF_2020_REV_08_V4_em_23.09.2021%20(CORRE%C3%87%C3%83O%2004.10.2021).xlsx'#$'TCE - ANEXO V - REC. Preencher'.J293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293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294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294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294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294]=&quot;&quot;;&quot;&quot;;['file:///H:/Coordena%C3%A7%C3%A3o/PCF%20-%20SES/2021/AGOSTO/2021.08%20-%201_Modelo_PCF_2020_REV_08_V4_em_23.09.2021%20(CORRE%C3%87%C3%83O%2004.10.2021).xlsx'#$'TCE - ANEXO V - REC. Preencher'.G294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294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294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294]=&quot;&quot;;&quot;&quot;;['file:///H:/Coordena%C3%A7%C3%A3o/PCF%20-%20SES/2021/AGOSTO/2021.08%20-%201_Modelo_PCF_2020_REV_08_V4_em_23.09.2021%20(CORRE%C3%87%C3%83O%2004.10.2021).xlsx'#$'TCE - ANEXO V - REC. Preencher'.J294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294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295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295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295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295]=&quot;&quot;;&quot;&quot;;['file:///H:/Coordena%C3%A7%C3%A3o/PCF%20-%20SES/2021/AGOSTO/2021.08%20-%201_Modelo_PCF_2020_REV_08_V4_em_23.09.2021%20(CORRE%C3%87%C3%83O%2004.10.2021).xlsx'#$'TCE - ANEXO V - REC. Preencher'.G295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295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295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295]=&quot;&quot;;&quot;&quot;;['file:///H:/Coordena%C3%A7%C3%A3o/PCF%20-%20SES/2021/AGOSTO/2021.08%20-%201_Modelo_PCF_2020_REV_08_V4_em_23.09.2021%20(CORRE%C3%87%C3%83O%2004.10.2021).xlsx'#$'TCE - ANEXO V - REC. Preencher'.J295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295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296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296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296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296]=&quot;&quot;;&quot;&quot;;['file:///H:/Coordena%C3%A7%C3%A3o/PCF%20-%20SES/2021/AGOSTO/2021.08%20-%201_Modelo_PCF_2020_REV_08_V4_em_23.09.2021%20(CORRE%C3%87%C3%83O%2004.10.2021).xlsx'#$'TCE - ANEXO V - REC. Preencher'.G296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296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296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296]=&quot;&quot;;&quot;&quot;;['file:///H:/Coordena%C3%A7%C3%A3o/PCF%20-%20SES/2021/AGOSTO/2021.08%20-%201_Modelo_PCF_2020_REV_08_V4_em_23.09.2021%20(CORRE%C3%87%C3%83O%2004.10.2021).xlsx'#$'TCE - ANEXO V - REC. Preencher'.J296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296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297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297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297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297]=&quot;&quot;;&quot;&quot;;['file:///H:/Coordena%C3%A7%C3%A3o/PCF%20-%20SES/2021/AGOSTO/2021.08%20-%201_Modelo_PCF_2020_REV_08_V4_em_23.09.2021%20(CORRE%C3%87%C3%83O%2004.10.2021).xlsx'#$'TCE - ANEXO V - REC. Preencher'.G297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297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297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297]=&quot;&quot;;&quot;&quot;;['file:///H:/Coordena%C3%A7%C3%A3o/PCF%20-%20SES/2021/AGOSTO/2021.08%20-%201_Modelo_PCF_2020_REV_08_V4_em_23.09.2021%20(CORRE%C3%87%C3%83O%2004.10.2021).xlsx'#$'TCE - ANEXO V - REC. Preencher'.J297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297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298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298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298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298]=&quot;&quot;;&quot;&quot;;['file:///H:/Coordena%C3%A7%C3%A3o/PCF%20-%20SES/2021/AGOSTO/2021.08%20-%201_Modelo_PCF_2020_REV_08_V4_em_23.09.2021%20(CORRE%C3%87%C3%83O%2004.10.2021).xlsx'#$'TCE - ANEXO V - REC. Preencher'.G298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298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298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298]=&quot;&quot;;&quot;&quot;;['file:///H:/Coordena%C3%A7%C3%A3o/PCF%20-%20SES/2021/AGOSTO/2021.08%20-%201_Modelo_PCF_2020_REV_08_V4_em_23.09.2021%20(CORRE%C3%87%C3%83O%2004.10.2021).xlsx'#$'TCE - ANEXO V - REC. Preencher'.J298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298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299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299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299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299]=&quot;&quot;;&quot;&quot;;['file:///H:/Coordena%C3%A7%C3%A3o/PCF%20-%20SES/2021/AGOSTO/2021.08%20-%201_Modelo_PCF_2020_REV_08_V4_em_23.09.2021%20(CORRE%C3%87%C3%83O%2004.10.2021).xlsx'#$'TCE - ANEXO V - REC. Preencher'.G299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299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299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299]=&quot;&quot;;&quot;&quot;;['file:///H:/Coordena%C3%A7%C3%A3o/PCF%20-%20SES/2021/AGOSTO/2021.08%20-%201_Modelo_PCF_2020_REV_08_V4_em_23.09.2021%20(CORRE%C3%87%C3%83O%2004.10.2021).xlsx'#$'TCE - ANEXO V - REC. Preencher'.J299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299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300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300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300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300]=&quot;&quot;;&quot;&quot;;['file:///H:/Coordena%C3%A7%C3%A3o/PCF%20-%20SES/2021/AGOSTO/2021.08%20-%201_Modelo_PCF_2020_REV_08_V4_em_23.09.2021%20(CORRE%C3%87%C3%83O%2004.10.2021).xlsx'#$'TCE - ANEXO V - REC. Preencher'.G300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300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300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300]=&quot;&quot;;&quot;&quot;;['file:///H:/Coordena%C3%A7%C3%A3o/PCF%20-%20SES/2021/AGOSTO/2021.08%20-%201_Modelo_PCF_2020_REV_08_V4_em_23.09.2021%20(CORRE%C3%87%C3%83O%2004.10.2021).xlsx'#$'TCE - ANEXO V - REC. Preencher'.J300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300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301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301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301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301]=&quot;&quot;;&quot;&quot;;['file:///H:/Coordena%C3%A7%C3%A3o/PCF%20-%20SES/2021/AGOSTO/2021.08%20-%201_Modelo_PCF_2020_REV_08_V4_em_23.09.2021%20(CORRE%C3%87%C3%83O%2004.10.2021).xlsx'#$'TCE - ANEXO V - REC. Preencher'.G301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301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301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301]=&quot;&quot;;&quot;&quot;;['file:///H:/Coordena%C3%A7%C3%A3o/PCF%20-%20SES/2021/AGOSTO/2021.08%20-%201_Modelo_PCF_2020_REV_08_V4_em_23.09.2021%20(CORRE%C3%87%C3%83O%2004.10.2021).xlsx'#$'TCE - ANEXO V - REC. Preencher'.J301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301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302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302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302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302]=&quot;&quot;;&quot;&quot;;['file:///H:/Coordena%C3%A7%C3%A3o/PCF%20-%20SES/2021/AGOSTO/2021.08%20-%201_Modelo_PCF_2020_REV_08_V4_em_23.09.2021%20(CORRE%C3%87%C3%83O%2004.10.2021).xlsx'#$'TCE - ANEXO V - REC. Preencher'.G302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302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302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302]=&quot;&quot;;&quot;&quot;;['file:///H:/Coordena%C3%A7%C3%A3o/PCF%20-%20SES/2021/AGOSTO/2021.08%20-%201_Modelo_PCF_2020_REV_08_V4_em_23.09.2021%20(CORRE%C3%87%C3%83O%2004.10.2021).xlsx'#$'TCE - ANEXO V - REC. Preencher'.J302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302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303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303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303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303]=&quot;&quot;;&quot;&quot;;['file:///H:/Coordena%C3%A7%C3%A3o/PCF%20-%20SES/2021/AGOSTO/2021.08%20-%201_Modelo_PCF_2020_REV_08_V4_em_23.09.2021%20(CORRE%C3%87%C3%83O%2004.10.2021).xlsx'#$'TCE - ANEXO V - REC. Preencher'.G303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303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303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303]=&quot;&quot;;&quot;&quot;;['file:///H:/Coordena%C3%A7%C3%A3o/PCF%20-%20SES/2021/AGOSTO/2021.08%20-%201_Modelo_PCF_2020_REV_08_V4_em_23.09.2021%20(CORRE%C3%87%C3%83O%2004.10.2021).xlsx'#$'TCE - ANEXO V - REC. Preencher'.J303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303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304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304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304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304]=&quot;&quot;;&quot;&quot;;['file:///H:/Coordena%C3%A7%C3%A3o/PCF%20-%20SES/2021/AGOSTO/2021.08%20-%201_Modelo_PCF_2020_REV_08_V4_em_23.09.2021%20(CORRE%C3%87%C3%83O%2004.10.2021).xlsx'#$'TCE - ANEXO V - REC. Preencher'.G304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304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304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304]=&quot;&quot;;&quot;&quot;;['file:///H:/Coordena%C3%A7%C3%A3o/PCF%20-%20SES/2021/AGOSTO/2021.08%20-%201_Modelo_PCF_2020_REV_08_V4_em_23.09.2021%20(CORRE%C3%87%C3%83O%2004.10.2021).xlsx'#$'TCE - ANEXO V - REC. Preencher'.J304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304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305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305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305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305]=&quot;&quot;;&quot;&quot;;['file:///H:/Coordena%C3%A7%C3%A3o/PCF%20-%20SES/2021/AGOSTO/2021.08%20-%201_Modelo_PCF_2020_REV_08_V4_em_23.09.2021%20(CORRE%C3%87%C3%83O%2004.10.2021).xlsx'#$'TCE - ANEXO V - REC. Preencher'.G305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305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305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305]=&quot;&quot;;&quot;&quot;;['file:///H:/Coordena%C3%A7%C3%A3o/PCF%20-%20SES/2021/AGOSTO/2021.08%20-%201_Modelo_PCF_2020_REV_08_V4_em_23.09.2021%20(CORRE%C3%87%C3%83O%2004.10.2021).xlsx'#$'TCE - ANEXO V - REC. Preencher'.J305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305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306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306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306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306]=&quot;&quot;;&quot;&quot;;['file:///H:/Coordena%C3%A7%C3%A3o/PCF%20-%20SES/2021/AGOSTO/2021.08%20-%201_Modelo_PCF_2020_REV_08_V4_em_23.09.2021%20(CORRE%C3%87%C3%83O%2004.10.2021).xlsx'#$'TCE - ANEXO V - REC. Preencher'.G306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306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306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306]=&quot;&quot;;&quot;&quot;;['file:///H:/Coordena%C3%A7%C3%A3o/PCF%20-%20SES/2021/AGOSTO/2021.08%20-%201_Modelo_PCF_2020_REV_08_V4_em_23.09.2021%20(CORRE%C3%87%C3%83O%2004.10.2021).xlsx'#$'TCE - ANEXO V - REC. Preencher'.J306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306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307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307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307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307]=&quot;&quot;;&quot;&quot;;['file:///H:/Coordena%C3%A7%C3%A3o/PCF%20-%20SES/2021/AGOSTO/2021.08%20-%201_Modelo_PCF_2020_REV_08_V4_em_23.09.2021%20(CORRE%C3%87%C3%83O%2004.10.2021).xlsx'#$'TCE - ANEXO V - REC. Preencher'.G307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307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307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307]=&quot;&quot;;&quot;&quot;;['file:///H:/Coordena%C3%A7%C3%A3o/PCF%20-%20SES/2021/AGOSTO/2021.08%20-%201_Modelo_PCF_2020_REV_08_V4_em_23.09.2021%20(CORRE%C3%87%C3%83O%2004.10.2021).xlsx'#$'TCE - ANEXO V - REC. Preencher'.J307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307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308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308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308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308]=&quot;&quot;;&quot;&quot;;['file:///H:/Coordena%C3%A7%C3%A3o/PCF%20-%20SES/2021/AGOSTO/2021.08%20-%201_Modelo_PCF_2020_REV_08_V4_em_23.09.2021%20(CORRE%C3%87%C3%83O%2004.10.2021).xlsx'#$'TCE - ANEXO V - REC. Preencher'.G308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308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308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308]=&quot;&quot;;&quot;&quot;;['file:///H:/Coordena%C3%A7%C3%A3o/PCF%20-%20SES/2021/AGOSTO/2021.08%20-%201_Modelo_PCF_2020_REV_08_V4_em_23.09.2021%20(CORRE%C3%87%C3%83O%2004.10.2021).xlsx'#$'TCE - ANEXO V - REC. Preencher'.J308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308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309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309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309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309]=&quot;&quot;;&quot;&quot;;['file:///H:/Coordena%C3%A7%C3%A3o/PCF%20-%20SES/2021/AGOSTO/2021.08%20-%201_Modelo_PCF_2020_REV_08_V4_em_23.09.2021%20(CORRE%C3%87%C3%83O%2004.10.2021).xlsx'#$'TCE - ANEXO V - REC. Preencher'.G309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309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309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309]=&quot;&quot;;&quot;&quot;;['file:///H:/Coordena%C3%A7%C3%A3o/PCF%20-%20SES/2021/AGOSTO/2021.08%20-%201_Modelo_PCF_2020_REV_08_V4_em_23.09.2021%20(CORRE%C3%87%C3%83O%2004.10.2021).xlsx'#$'TCE - ANEXO V - REC. Preencher'.J309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309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310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310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310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310]=&quot;&quot;;&quot;&quot;;['file:///H:/Coordena%C3%A7%C3%A3o/PCF%20-%20SES/2021/AGOSTO/2021.08%20-%201_Modelo_PCF_2020_REV_08_V4_em_23.09.2021%20(CORRE%C3%87%C3%83O%2004.10.2021).xlsx'#$'TCE - ANEXO V - REC. Preencher'.G310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310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310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310]=&quot;&quot;;&quot;&quot;;['file:///H:/Coordena%C3%A7%C3%A3o/PCF%20-%20SES/2021/AGOSTO/2021.08%20-%201_Modelo_PCF_2020_REV_08_V4_em_23.09.2021%20(CORRE%C3%87%C3%83O%2004.10.2021).xlsx'#$'TCE - ANEXO V - REC. Preencher'.J310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310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311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311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311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311]=&quot;&quot;;&quot;&quot;;['file:///H:/Coordena%C3%A7%C3%A3o/PCF%20-%20SES/2021/AGOSTO/2021.08%20-%201_Modelo_PCF_2020_REV_08_V4_em_23.09.2021%20(CORRE%C3%87%C3%83O%2004.10.2021).xlsx'#$'TCE - ANEXO V - REC. Preencher'.G311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311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311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311]=&quot;&quot;;&quot;&quot;;['file:///H:/Coordena%C3%A7%C3%A3o/PCF%20-%20SES/2021/AGOSTO/2021.08%20-%201_Modelo_PCF_2020_REV_08_V4_em_23.09.2021%20(CORRE%C3%87%C3%83O%2004.10.2021).xlsx'#$'TCE - ANEXO V - REC. Preencher'.J311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311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312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312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312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312]=&quot;&quot;;&quot;&quot;;['file:///H:/Coordena%C3%A7%C3%A3o/PCF%20-%20SES/2021/AGOSTO/2021.08%20-%201_Modelo_PCF_2020_REV_08_V4_em_23.09.2021%20(CORRE%C3%87%C3%83O%2004.10.2021).xlsx'#$'TCE - ANEXO V - REC. Preencher'.G312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312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312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312]=&quot;&quot;;&quot;&quot;;['file:///H:/Coordena%C3%A7%C3%A3o/PCF%20-%20SES/2021/AGOSTO/2021.08%20-%201_Modelo_PCF_2020_REV_08_V4_em_23.09.2021%20(CORRE%C3%87%C3%83O%2004.10.2021).xlsx'#$'TCE - ANEXO V - REC. Preencher'.J312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312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313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313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313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313]=&quot;&quot;;&quot;&quot;;['file:///H:/Coordena%C3%A7%C3%A3o/PCF%20-%20SES/2021/AGOSTO/2021.08%20-%201_Modelo_PCF_2020_REV_08_V4_em_23.09.2021%20(CORRE%C3%87%C3%83O%2004.10.2021).xlsx'#$'TCE - ANEXO V - REC. Preencher'.G313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313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313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313]=&quot;&quot;;&quot;&quot;;['file:///H:/Coordena%C3%A7%C3%A3o/PCF%20-%20SES/2021/AGOSTO/2021.08%20-%201_Modelo_PCF_2020_REV_08_V4_em_23.09.2021%20(CORRE%C3%87%C3%83O%2004.10.2021).xlsx'#$'TCE - ANEXO V - REC. Preencher'.J313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313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314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314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314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314]=&quot;&quot;;&quot;&quot;;['file:///H:/Coordena%C3%A7%C3%A3o/PCF%20-%20SES/2021/AGOSTO/2021.08%20-%201_Modelo_PCF_2020_REV_08_V4_em_23.09.2021%20(CORRE%C3%87%C3%83O%2004.10.2021).xlsx'#$'TCE - ANEXO V - REC. Preencher'.G314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314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314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314]=&quot;&quot;;&quot;&quot;;['file:///H:/Coordena%C3%A7%C3%A3o/PCF%20-%20SES/2021/AGOSTO/2021.08%20-%201_Modelo_PCF_2020_REV_08_V4_em_23.09.2021%20(CORRE%C3%87%C3%83O%2004.10.2021).xlsx'#$'TCE - ANEXO V - REC. Preencher'.J314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314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315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315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315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315]=&quot;&quot;;&quot;&quot;;['file:///H:/Coordena%C3%A7%C3%A3o/PCF%20-%20SES/2021/AGOSTO/2021.08%20-%201_Modelo_PCF_2020_REV_08_V4_em_23.09.2021%20(CORRE%C3%87%C3%83O%2004.10.2021).xlsx'#$'TCE - ANEXO V - REC. Preencher'.G315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315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315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315]=&quot;&quot;;&quot;&quot;;['file:///H:/Coordena%C3%A7%C3%A3o/PCF%20-%20SES/2021/AGOSTO/2021.08%20-%201_Modelo_PCF_2020_REV_08_V4_em_23.09.2021%20(CORRE%C3%87%C3%83O%2004.10.2021).xlsx'#$'TCE - ANEXO V - REC. Preencher'.J315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315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316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316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316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316]=&quot;&quot;;&quot;&quot;;['file:///H:/Coordena%C3%A7%C3%A3o/PCF%20-%20SES/2021/AGOSTO/2021.08%20-%201_Modelo_PCF_2020_REV_08_V4_em_23.09.2021%20(CORRE%C3%87%C3%83O%2004.10.2021).xlsx'#$'TCE - ANEXO V - REC. Preencher'.G316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316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316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316]=&quot;&quot;;&quot;&quot;;['file:///H:/Coordena%C3%A7%C3%A3o/PCF%20-%20SES/2021/AGOSTO/2021.08%20-%201_Modelo_PCF_2020_REV_08_V4_em_23.09.2021%20(CORRE%C3%87%C3%83O%2004.10.2021).xlsx'#$'TCE - ANEXO V - REC. Preencher'.J316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316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317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317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317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317]=&quot;&quot;;&quot;&quot;;['file:///H:/Coordena%C3%A7%C3%A3o/PCF%20-%20SES/2021/AGOSTO/2021.08%20-%201_Modelo_PCF_2020_REV_08_V4_em_23.09.2021%20(CORRE%C3%87%C3%83O%2004.10.2021).xlsx'#$'TCE - ANEXO V - REC. Preencher'.G317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317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317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317]=&quot;&quot;;&quot;&quot;;['file:///H:/Coordena%C3%A7%C3%A3o/PCF%20-%20SES/2021/AGOSTO/2021.08%20-%201_Modelo_PCF_2020_REV_08_V4_em_23.09.2021%20(CORRE%C3%87%C3%83O%2004.10.2021).xlsx'#$'TCE - ANEXO V - REC. Preencher'.J317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317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318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318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318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318]=&quot;&quot;;&quot;&quot;;['file:///H:/Coordena%C3%A7%C3%A3o/PCF%20-%20SES/2021/AGOSTO/2021.08%20-%201_Modelo_PCF_2020_REV_08_V4_em_23.09.2021%20(CORRE%C3%87%C3%83O%2004.10.2021).xlsx'#$'TCE - ANEXO V - REC. Preencher'.G318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318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318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318]=&quot;&quot;;&quot;&quot;;['file:///H:/Coordena%C3%A7%C3%A3o/PCF%20-%20SES/2021/AGOSTO/2021.08%20-%201_Modelo_PCF_2020_REV_08_V4_em_23.09.2021%20(CORRE%C3%87%C3%83O%2004.10.2021).xlsx'#$'TCE - ANEXO V - REC. Preencher'.J318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318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319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319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319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319]=&quot;&quot;;&quot;&quot;;['file:///H:/Coordena%C3%A7%C3%A3o/PCF%20-%20SES/2021/AGOSTO/2021.08%20-%201_Modelo_PCF_2020_REV_08_V4_em_23.09.2021%20(CORRE%C3%87%C3%83O%2004.10.2021).xlsx'#$'TCE - ANEXO V - REC. Preencher'.G319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319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319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319]=&quot;&quot;;&quot;&quot;;['file:///H:/Coordena%C3%A7%C3%A3o/PCF%20-%20SES/2021/AGOSTO/2021.08%20-%201_Modelo_PCF_2020_REV_08_V4_em_23.09.2021%20(CORRE%C3%87%C3%83O%2004.10.2021).xlsx'#$'TCE - ANEXO V - REC. Preencher'.J319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319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320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320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320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320]=&quot;&quot;;&quot;&quot;;['file:///H:/Coordena%C3%A7%C3%A3o/PCF%20-%20SES/2021/AGOSTO/2021.08%20-%201_Modelo_PCF_2020_REV_08_V4_em_23.09.2021%20(CORRE%C3%87%C3%83O%2004.10.2021).xlsx'#$'TCE - ANEXO V - REC. Preencher'.G320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320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320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320]=&quot;&quot;;&quot;&quot;;['file:///H:/Coordena%C3%A7%C3%A3o/PCF%20-%20SES/2021/AGOSTO/2021.08%20-%201_Modelo_PCF_2020_REV_08_V4_em_23.09.2021%20(CORRE%C3%87%C3%83O%2004.10.2021).xlsx'#$'TCE - ANEXO V - REC. Preencher'.J320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320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321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321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321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321]=&quot;&quot;;&quot;&quot;;['file:///H:/Coordena%C3%A7%C3%A3o/PCF%20-%20SES/2021/AGOSTO/2021.08%20-%201_Modelo_PCF_2020_REV_08_V4_em_23.09.2021%20(CORRE%C3%87%C3%83O%2004.10.2021).xlsx'#$'TCE - ANEXO V - REC. Preencher'.G321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321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321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321]=&quot;&quot;;&quot;&quot;;['file:///H:/Coordena%C3%A7%C3%A3o/PCF%20-%20SES/2021/AGOSTO/2021.08%20-%201_Modelo_PCF_2020_REV_08_V4_em_23.09.2021%20(CORRE%C3%87%C3%83O%2004.10.2021).xlsx'#$'TCE - ANEXO V - REC. Preencher'.J321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321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322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322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322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322]=&quot;&quot;;&quot;&quot;;['file:///H:/Coordena%C3%A7%C3%A3o/PCF%20-%20SES/2021/AGOSTO/2021.08%20-%201_Modelo_PCF_2020_REV_08_V4_em_23.09.2021%20(CORRE%C3%87%C3%83O%2004.10.2021).xlsx'#$'TCE - ANEXO V - REC. Preencher'.G322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322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322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322]=&quot;&quot;;&quot;&quot;;['file:///H:/Coordena%C3%A7%C3%A3o/PCF%20-%20SES/2021/AGOSTO/2021.08%20-%201_Modelo_PCF_2020_REV_08_V4_em_23.09.2021%20(CORRE%C3%87%C3%83O%2004.10.2021).xlsx'#$'TCE - ANEXO V - REC. Preencher'.J322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322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323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323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323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323]=&quot;&quot;;&quot;&quot;;['file:///H:/Coordena%C3%A7%C3%A3o/PCF%20-%20SES/2021/AGOSTO/2021.08%20-%201_Modelo_PCF_2020_REV_08_V4_em_23.09.2021%20(CORRE%C3%87%C3%83O%2004.10.2021).xlsx'#$'TCE - ANEXO V - REC. Preencher'.G323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323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323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323]=&quot;&quot;;&quot;&quot;;['file:///H:/Coordena%C3%A7%C3%A3o/PCF%20-%20SES/2021/AGOSTO/2021.08%20-%201_Modelo_PCF_2020_REV_08_V4_em_23.09.2021%20(CORRE%C3%87%C3%83O%2004.10.2021).xlsx'#$'TCE - ANEXO V - REC. Preencher'.J323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323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324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324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324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324]=&quot;&quot;;&quot;&quot;;['file:///H:/Coordena%C3%A7%C3%A3o/PCF%20-%20SES/2021/AGOSTO/2021.08%20-%201_Modelo_PCF_2020_REV_08_V4_em_23.09.2021%20(CORRE%C3%87%C3%83O%2004.10.2021).xlsx'#$'TCE - ANEXO V - REC. Preencher'.G324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324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324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324]=&quot;&quot;;&quot;&quot;;['file:///H:/Coordena%C3%A7%C3%A3o/PCF%20-%20SES/2021/AGOSTO/2021.08%20-%201_Modelo_PCF_2020_REV_08_V4_em_23.09.2021%20(CORRE%C3%87%C3%83O%2004.10.2021).xlsx'#$'TCE - ANEXO V - REC. Preencher'.J324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324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325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325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325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325]=&quot;&quot;;&quot;&quot;;['file:///H:/Coordena%C3%A7%C3%A3o/PCF%20-%20SES/2021/AGOSTO/2021.08%20-%201_Modelo_PCF_2020_REV_08_V4_em_23.09.2021%20(CORRE%C3%87%C3%83O%2004.10.2021).xlsx'#$'TCE - ANEXO V - REC. Preencher'.G325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325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325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325]=&quot;&quot;;&quot;&quot;;['file:///H:/Coordena%C3%A7%C3%A3o/PCF%20-%20SES/2021/AGOSTO/2021.08%20-%201_Modelo_PCF_2020_REV_08_V4_em_23.09.2021%20(CORRE%C3%87%C3%83O%2004.10.2021).xlsx'#$'TCE - ANEXO V - REC. Preencher'.J325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325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326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326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326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326]=&quot;&quot;;&quot;&quot;;['file:///H:/Coordena%C3%A7%C3%A3o/PCF%20-%20SES/2021/AGOSTO/2021.08%20-%201_Modelo_PCF_2020_REV_08_V4_em_23.09.2021%20(CORRE%C3%87%C3%83O%2004.10.2021).xlsx'#$'TCE - ANEXO V - REC. Preencher'.G326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326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326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326]=&quot;&quot;;&quot;&quot;;['file:///H:/Coordena%C3%A7%C3%A3o/PCF%20-%20SES/2021/AGOSTO/2021.08%20-%201_Modelo_PCF_2020_REV_08_V4_em_23.09.2021%20(CORRE%C3%87%C3%83O%2004.10.2021).xlsx'#$'TCE - ANEXO V - REC. Preencher'.J326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326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327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327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327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327]=&quot;&quot;;&quot;&quot;;['file:///H:/Coordena%C3%A7%C3%A3o/PCF%20-%20SES/2021/AGOSTO/2021.08%20-%201_Modelo_PCF_2020_REV_08_V4_em_23.09.2021%20(CORRE%C3%87%C3%83O%2004.10.2021).xlsx'#$'TCE - ANEXO V - REC. Preencher'.G327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327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327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327]=&quot;&quot;;&quot;&quot;;['file:///H:/Coordena%C3%A7%C3%A3o/PCF%20-%20SES/2021/AGOSTO/2021.08%20-%201_Modelo_PCF_2020_REV_08_V4_em_23.09.2021%20(CORRE%C3%87%C3%83O%2004.10.2021).xlsx'#$'TCE - ANEXO V - REC. Preencher'.J327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327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328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328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328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328]=&quot;&quot;;&quot;&quot;;['file:///H:/Coordena%C3%A7%C3%A3o/PCF%20-%20SES/2021/AGOSTO/2021.08%20-%201_Modelo_PCF_2020_REV_08_V4_em_23.09.2021%20(CORRE%C3%87%C3%83O%2004.10.2021).xlsx'#$'TCE - ANEXO V - REC. Preencher'.G328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328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328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328]=&quot;&quot;;&quot;&quot;;['file:///H:/Coordena%C3%A7%C3%A3o/PCF%20-%20SES/2021/AGOSTO/2021.08%20-%201_Modelo_PCF_2020_REV_08_V4_em_23.09.2021%20(CORRE%C3%87%C3%83O%2004.10.2021).xlsx'#$'TCE - ANEXO V - REC. Preencher'.J328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328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329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329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329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329]=&quot;&quot;;&quot;&quot;;['file:///H:/Coordena%C3%A7%C3%A3o/PCF%20-%20SES/2021/AGOSTO/2021.08%20-%201_Modelo_PCF_2020_REV_08_V4_em_23.09.2021%20(CORRE%C3%87%C3%83O%2004.10.2021).xlsx'#$'TCE - ANEXO V - REC. Preencher'.G329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329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329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329]=&quot;&quot;;&quot;&quot;;['file:///H:/Coordena%C3%A7%C3%A3o/PCF%20-%20SES/2021/AGOSTO/2021.08%20-%201_Modelo_PCF_2020_REV_08_V4_em_23.09.2021%20(CORRE%C3%87%C3%83O%2004.10.2021).xlsx'#$'TCE - ANEXO V - REC. Preencher'.J329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329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330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330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330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330]=&quot;&quot;;&quot;&quot;;['file:///H:/Coordena%C3%A7%C3%A3o/PCF%20-%20SES/2021/AGOSTO/2021.08%20-%201_Modelo_PCF_2020_REV_08_V4_em_23.09.2021%20(CORRE%C3%87%C3%83O%2004.10.2021).xlsx'#$'TCE - ANEXO V - REC. Preencher'.G330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330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330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330]=&quot;&quot;;&quot;&quot;;['file:///H:/Coordena%C3%A7%C3%A3o/PCF%20-%20SES/2021/AGOSTO/2021.08%20-%201_Modelo_PCF_2020_REV_08_V4_em_23.09.2021%20(CORRE%C3%87%C3%83O%2004.10.2021).xlsx'#$'TCE - ANEXO V - REC. Preencher'.J330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330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331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331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331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331]=&quot;&quot;;&quot;&quot;;['file:///H:/Coordena%C3%A7%C3%A3o/PCF%20-%20SES/2021/AGOSTO/2021.08%20-%201_Modelo_PCF_2020_REV_08_V4_em_23.09.2021%20(CORRE%C3%87%C3%83O%2004.10.2021).xlsx'#$'TCE - ANEXO V - REC. Preencher'.G331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331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331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331]=&quot;&quot;;&quot;&quot;;['file:///H:/Coordena%C3%A7%C3%A3o/PCF%20-%20SES/2021/AGOSTO/2021.08%20-%201_Modelo_PCF_2020_REV_08_V4_em_23.09.2021%20(CORRE%C3%87%C3%83O%2004.10.2021).xlsx'#$'TCE - ANEXO V - REC. Preencher'.J331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331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332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332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332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332]=&quot;&quot;;&quot;&quot;;['file:///H:/Coordena%C3%A7%C3%A3o/PCF%20-%20SES/2021/AGOSTO/2021.08%20-%201_Modelo_PCF_2020_REV_08_V4_em_23.09.2021%20(CORRE%C3%87%C3%83O%2004.10.2021).xlsx'#$'TCE - ANEXO V - REC. Preencher'.G332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332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332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332]=&quot;&quot;;&quot;&quot;;['file:///H:/Coordena%C3%A7%C3%A3o/PCF%20-%20SES/2021/AGOSTO/2021.08%20-%201_Modelo_PCF_2020_REV_08_V4_em_23.09.2021%20(CORRE%C3%87%C3%83O%2004.10.2021).xlsx'#$'TCE - ANEXO V - REC. Preencher'.J332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332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333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333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333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333]=&quot;&quot;;&quot;&quot;;['file:///H:/Coordena%C3%A7%C3%A3o/PCF%20-%20SES/2021/AGOSTO/2021.08%20-%201_Modelo_PCF_2020_REV_08_V4_em_23.09.2021%20(CORRE%C3%87%C3%83O%2004.10.2021).xlsx'#$'TCE - ANEXO V - REC. Preencher'.G333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333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333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333]=&quot;&quot;;&quot;&quot;;['file:///H:/Coordena%C3%A7%C3%A3o/PCF%20-%20SES/2021/AGOSTO/2021.08%20-%201_Modelo_PCF_2020_REV_08_V4_em_23.09.2021%20(CORRE%C3%87%C3%83O%2004.10.2021).xlsx'#$'TCE - ANEXO V - REC. Preencher'.J333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333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334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334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334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334]=&quot;&quot;;&quot;&quot;;['file:///H:/Coordena%C3%A7%C3%A3o/PCF%20-%20SES/2021/AGOSTO/2021.08%20-%201_Modelo_PCF_2020_REV_08_V4_em_23.09.2021%20(CORRE%C3%87%C3%83O%2004.10.2021).xlsx'#$'TCE - ANEXO V - REC. Preencher'.G334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334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334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334]=&quot;&quot;;&quot;&quot;;['file:///H:/Coordena%C3%A7%C3%A3o/PCF%20-%20SES/2021/AGOSTO/2021.08%20-%201_Modelo_PCF_2020_REV_08_V4_em_23.09.2021%20(CORRE%C3%87%C3%83O%2004.10.2021).xlsx'#$'TCE - ANEXO V - REC. Preencher'.J334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334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335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335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335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335]=&quot;&quot;;&quot;&quot;;['file:///H:/Coordena%C3%A7%C3%A3o/PCF%20-%20SES/2021/AGOSTO/2021.08%20-%201_Modelo_PCF_2020_REV_08_V4_em_23.09.2021%20(CORRE%C3%87%C3%83O%2004.10.2021).xlsx'#$'TCE - ANEXO V - REC. Preencher'.G335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335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335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335]=&quot;&quot;;&quot;&quot;;['file:///H:/Coordena%C3%A7%C3%A3o/PCF%20-%20SES/2021/AGOSTO/2021.08%20-%201_Modelo_PCF_2020_REV_08_V4_em_23.09.2021%20(CORRE%C3%87%C3%83O%2004.10.2021).xlsx'#$'TCE - ANEXO V - REC. Preencher'.J335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335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336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336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336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336]=&quot;&quot;;&quot;&quot;;['file:///H:/Coordena%C3%A7%C3%A3o/PCF%20-%20SES/2021/AGOSTO/2021.08%20-%201_Modelo_PCF_2020_REV_08_V4_em_23.09.2021%20(CORRE%C3%87%C3%83O%2004.10.2021).xlsx'#$'TCE - ANEXO V - REC. Preencher'.G336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336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336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336]=&quot;&quot;;&quot;&quot;;['file:///H:/Coordena%C3%A7%C3%A3o/PCF%20-%20SES/2021/AGOSTO/2021.08%20-%201_Modelo_PCF_2020_REV_08_V4_em_23.09.2021%20(CORRE%C3%87%C3%83O%2004.10.2021).xlsx'#$'TCE - ANEXO V - REC. Preencher'.J336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336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337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337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337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337]=&quot;&quot;;&quot;&quot;;['file:///H:/Coordena%C3%A7%C3%A3o/PCF%20-%20SES/2021/AGOSTO/2021.08%20-%201_Modelo_PCF_2020_REV_08_V4_em_23.09.2021%20(CORRE%C3%87%C3%83O%2004.10.2021).xlsx'#$'TCE - ANEXO V - REC. Preencher'.G337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337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337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337]=&quot;&quot;;&quot;&quot;;['file:///H:/Coordena%C3%A7%C3%A3o/PCF%20-%20SES/2021/AGOSTO/2021.08%20-%201_Modelo_PCF_2020_REV_08_V4_em_23.09.2021%20(CORRE%C3%87%C3%83O%2004.10.2021).xlsx'#$'TCE - ANEXO V - REC. Preencher'.J337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337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338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338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338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338]=&quot;&quot;;&quot;&quot;;['file:///H:/Coordena%C3%A7%C3%A3o/PCF%20-%20SES/2021/AGOSTO/2021.08%20-%201_Modelo_PCF_2020_REV_08_V4_em_23.09.2021%20(CORRE%C3%87%C3%83O%2004.10.2021).xlsx'#$'TCE - ANEXO V - REC. Preencher'.G338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338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338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338]=&quot;&quot;;&quot;&quot;;['file:///H:/Coordena%C3%A7%C3%A3o/PCF%20-%20SES/2021/AGOSTO/2021.08%20-%201_Modelo_PCF_2020_REV_08_V4_em_23.09.2021%20(CORRE%C3%87%C3%83O%2004.10.2021).xlsx'#$'TCE - ANEXO V - REC. Preencher'.J338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338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339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339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339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339]=&quot;&quot;;&quot;&quot;;['file:///H:/Coordena%C3%A7%C3%A3o/PCF%20-%20SES/2021/AGOSTO/2021.08%20-%201_Modelo_PCF_2020_REV_08_V4_em_23.09.2021%20(CORRE%C3%87%C3%83O%2004.10.2021).xlsx'#$'TCE - ANEXO V - REC. Preencher'.G339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339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339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339]=&quot;&quot;;&quot;&quot;;['file:///H:/Coordena%C3%A7%C3%A3o/PCF%20-%20SES/2021/AGOSTO/2021.08%20-%201_Modelo_PCF_2020_REV_08_V4_em_23.09.2021%20(CORRE%C3%87%C3%83O%2004.10.2021).xlsx'#$'TCE - ANEXO V - REC. Preencher'.J339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339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340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340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340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340]=&quot;&quot;;&quot;&quot;;['file:///H:/Coordena%C3%A7%C3%A3o/PCF%20-%20SES/2021/AGOSTO/2021.08%20-%201_Modelo_PCF_2020_REV_08_V4_em_23.09.2021%20(CORRE%C3%87%C3%83O%2004.10.2021).xlsx'#$'TCE - ANEXO V - REC. Preencher'.G340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340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340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340]=&quot;&quot;;&quot;&quot;;['file:///H:/Coordena%C3%A7%C3%A3o/PCF%20-%20SES/2021/AGOSTO/2021.08%20-%201_Modelo_PCF_2020_REV_08_V4_em_23.09.2021%20(CORRE%C3%87%C3%83O%2004.10.2021).xlsx'#$'TCE - ANEXO V - REC. Preencher'.J340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340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341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341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341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341]=&quot;&quot;;&quot;&quot;;['file:///H:/Coordena%C3%A7%C3%A3o/PCF%20-%20SES/2021/AGOSTO/2021.08%20-%201_Modelo_PCF_2020_REV_08_V4_em_23.09.2021%20(CORRE%C3%87%C3%83O%2004.10.2021).xlsx'#$'TCE - ANEXO V - REC. Preencher'.G341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341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341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341]=&quot;&quot;;&quot;&quot;;['file:///H:/Coordena%C3%A7%C3%A3o/PCF%20-%20SES/2021/AGOSTO/2021.08%20-%201_Modelo_PCF_2020_REV_08_V4_em_23.09.2021%20(CORRE%C3%87%C3%83O%2004.10.2021).xlsx'#$'TCE - ANEXO V - REC. Preencher'.J341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341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342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342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342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342]=&quot;&quot;;&quot;&quot;;['file:///H:/Coordena%C3%A7%C3%A3o/PCF%20-%20SES/2021/AGOSTO/2021.08%20-%201_Modelo_PCF_2020_REV_08_V4_em_23.09.2021%20(CORRE%C3%87%C3%83O%2004.10.2021).xlsx'#$'TCE - ANEXO V - REC. Preencher'.G342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342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342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342]=&quot;&quot;;&quot;&quot;;['file:///H:/Coordena%C3%A7%C3%A3o/PCF%20-%20SES/2021/AGOSTO/2021.08%20-%201_Modelo_PCF_2020_REV_08_V4_em_23.09.2021%20(CORRE%C3%87%C3%83O%2004.10.2021).xlsx'#$'TCE - ANEXO V - REC. Preencher'.J342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342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343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343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343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343]=&quot;&quot;;&quot;&quot;;['file:///H:/Coordena%C3%A7%C3%A3o/PCF%20-%20SES/2021/AGOSTO/2021.08%20-%201_Modelo_PCF_2020_REV_08_V4_em_23.09.2021%20(CORRE%C3%87%C3%83O%2004.10.2021).xlsx'#$'TCE - ANEXO V - REC. Preencher'.G343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343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343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343]=&quot;&quot;;&quot;&quot;;['file:///H:/Coordena%C3%A7%C3%A3o/PCF%20-%20SES/2021/AGOSTO/2021.08%20-%201_Modelo_PCF_2020_REV_08_V4_em_23.09.2021%20(CORRE%C3%87%C3%83O%2004.10.2021).xlsx'#$'TCE - ANEXO V - REC. Preencher'.J343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343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344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344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344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344]=&quot;&quot;;&quot;&quot;;['file:///H:/Coordena%C3%A7%C3%A3o/PCF%20-%20SES/2021/AGOSTO/2021.08%20-%201_Modelo_PCF_2020_REV_08_V4_em_23.09.2021%20(CORRE%C3%87%C3%83O%2004.10.2021).xlsx'#$'TCE - ANEXO V - REC. Preencher'.G344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344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344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344]=&quot;&quot;;&quot;&quot;;['file:///H:/Coordena%C3%A7%C3%A3o/PCF%20-%20SES/2021/AGOSTO/2021.08%20-%201_Modelo_PCF_2020_REV_08_V4_em_23.09.2021%20(CORRE%C3%87%C3%83O%2004.10.2021).xlsx'#$'TCE - ANEXO V - REC. Preencher'.J344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344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345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345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345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345]=&quot;&quot;;&quot;&quot;;['file:///H:/Coordena%C3%A7%C3%A3o/PCF%20-%20SES/2021/AGOSTO/2021.08%20-%201_Modelo_PCF_2020_REV_08_V4_em_23.09.2021%20(CORRE%C3%87%C3%83O%2004.10.2021).xlsx'#$'TCE - ANEXO V - REC. Preencher'.G345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345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345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345]=&quot;&quot;;&quot;&quot;;['file:///H:/Coordena%C3%A7%C3%A3o/PCF%20-%20SES/2021/AGOSTO/2021.08%20-%201_Modelo_PCF_2020_REV_08_V4_em_23.09.2021%20(CORRE%C3%87%C3%83O%2004.10.2021).xlsx'#$'TCE - ANEXO V - REC. Preencher'.J345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345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346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346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346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346]=&quot;&quot;;&quot;&quot;;['file:///H:/Coordena%C3%A7%C3%A3o/PCF%20-%20SES/2021/AGOSTO/2021.08%20-%201_Modelo_PCF_2020_REV_08_V4_em_23.09.2021%20(CORRE%C3%87%C3%83O%2004.10.2021).xlsx'#$'TCE - ANEXO V - REC. Preencher'.G346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346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346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346]=&quot;&quot;;&quot;&quot;;['file:///H:/Coordena%C3%A7%C3%A3o/PCF%20-%20SES/2021/AGOSTO/2021.08%20-%201_Modelo_PCF_2020_REV_08_V4_em_23.09.2021%20(CORRE%C3%87%C3%83O%2004.10.2021).xlsx'#$'TCE - ANEXO V - REC. Preencher'.J346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346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347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347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347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347]=&quot;&quot;;&quot;&quot;;['file:///H:/Coordena%C3%A7%C3%A3o/PCF%20-%20SES/2021/AGOSTO/2021.08%20-%201_Modelo_PCF_2020_REV_08_V4_em_23.09.2021%20(CORRE%C3%87%C3%83O%2004.10.2021).xlsx'#$'TCE - ANEXO V - REC. Preencher'.G347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347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347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347]=&quot;&quot;;&quot;&quot;;['file:///H:/Coordena%C3%A7%C3%A3o/PCF%20-%20SES/2021/AGOSTO/2021.08%20-%201_Modelo_PCF_2020_REV_08_V4_em_23.09.2021%20(CORRE%C3%87%C3%83O%2004.10.2021).xlsx'#$'TCE - ANEXO V - REC. Preencher'.J347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347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348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348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348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348]=&quot;&quot;;&quot;&quot;;['file:///H:/Coordena%C3%A7%C3%A3o/PCF%20-%20SES/2021/AGOSTO/2021.08%20-%201_Modelo_PCF_2020_REV_08_V4_em_23.09.2021%20(CORRE%C3%87%C3%83O%2004.10.2021).xlsx'#$'TCE - ANEXO V - REC. Preencher'.G348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348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348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348]=&quot;&quot;;&quot;&quot;;['file:///H:/Coordena%C3%A7%C3%A3o/PCF%20-%20SES/2021/AGOSTO/2021.08%20-%201_Modelo_PCF_2020_REV_08_V4_em_23.09.2021%20(CORRE%C3%87%C3%83O%2004.10.2021).xlsx'#$'TCE - ANEXO V - REC. Preencher'.J348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348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349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349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349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349]=&quot;&quot;;&quot;&quot;;['file:///H:/Coordena%C3%A7%C3%A3o/PCF%20-%20SES/2021/AGOSTO/2021.08%20-%201_Modelo_PCF_2020_REV_08_V4_em_23.09.2021%20(CORRE%C3%87%C3%83O%2004.10.2021).xlsx'#$'TCE - ANEXO V - REC. Preencher'.G349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349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349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349]=&quot;&quot;;&quot;&quot;;['file:///H:/Coordena%C3%A7%C3%A3o/PCF%20-%20SES/2021/AGOSTO/2021.08%20-%201_Modelo_PCF_2020_REV_08_V4_em_23.09.2021%20(CORRE%C3%87%C3%83O%2004.10.2021).xlsx'#$'TCE - ANEXO V - REC. Preencher'.J349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349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350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350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350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350]=&quot;&quot;;&quot;&quot;;['file:///H:/Coordena%C3%A7%C3%A3o/PCF%20-%20SES/2021/AGOSTO/2021.08%20-%201_Modelo_PCF_2020_REV_08_V4_em_23.09.2021%20(CORRE%C3%87%C3%83O%2004.10.2021).xlsx'#$'TCE - ANEXO V - REC. Preencher'.G350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350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350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350]=&quot;&quot;;&quot;&quot;;['file:///H:/Coordena%C3%A7%C3%A3o/PCF%20-%20SES/2021/AGOSTO/2021.08%20-%201_Modelo_PCF_2020_REV_08_V4_em_23.09.2021%20(CORRE%C3%87%C3%83O%2004.10.2021).xlsx'#$'TCE - ANEXO V - REC. Preencher'.J350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350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351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351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351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351]=&quot;&quot;;&quot;&quot;;['file:///H:/Coordena%C3%A7%C3%A3o/PCF%20-%20SES/2021/AGOSTO/2021.08%20-%201_Modelo_PCF_2020_REV_08_V4_em_23.09.2021%20(CORRE%C3%87%C3%83O%2004.10.2021).xlsx'#$'TCE - ANEXO V - REC. Preencher'.G351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351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351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351]=&quot;&quot;;&quot;&quot;;['file:///H:/Coordena%C3%A7%C3%A3o/PCF%20-%20SES/2021/AGOSTO/2021.08%20-%201_Modelo_PCF_2020_REV_08_V4_em_23.09.2021%20(CORRE%C3%87%C3%83O%2004.10.2021).xlsx'#$'TCE - ANEXO V - REC. Preencher'.J351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351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352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352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352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352]=&quot;&quot;;&quot;&quot;;['file:///H:/Coordena%C3%A7%C3%A3o/PCF%20-%20SES/2021/AGOSTO/2021.08%20-%201_Modelo_PCF_2020_REV_08_V4_em_23.09.2021%20(CORRE%C3%87%C3%83O%2004.10.2021).xlsx'#$'TCE - ANEXO V - REC. Preencher'.G352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352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352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352]=&quot;&quot;;&quot;&quot;;['file:///H:/Coordena%C3%A7%C3%A3o/PCF%20-%20SES/2021/AGOSTO/2021.08%20-%201_Modelo_PCF_2020_REV_08_V4_em_23.09.2021%20(CORRE%C3%87%C3%83O%2004.10.2021).xlsx'#$'TCE - ANEXO V - REC. Preencher'.J352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352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353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353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353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353]=&quot;&quot;;&quot;&quot;;['file:///H:/Coordena%C3%A7%C3%A3o/PCF%20-%20SES/2021/AGOSTO/2021.08%20-%201_Modelo_PCF_2020_REV_08_V4_em_23.09.2021%20(CORRE%C3%87%C3%83O%2004.10.2021).xlsx'#$'TCE - ANEXO V - REC. Preencher'.G353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353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353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353]=&quot;&quot;;&quot;&quot;;['file:///H:/Coordena%C3%A7%C3%A3o/PCF%20-%20SES/2021/AGOSTO/2021.08%20-%201_Modelo_PCF_2020_REV_08_V4_em_23.09.2021%20(CORRE%C3%87%C3%83O%2004.10.2021).xlsx'#$'TCE - ANEXO V - REC. Preencher'.J353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353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354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354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354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354]=&quot;&quot;;&quot;&quot;;['file:///H:/Coordena%C3%A7%C3%A3o/PCF%20-%20SES/2021/AGOSTO/2021.08%20-%201_Modelo_PCF_2020_REV_08_V4_em_23.09.2021%20(CORRE%C3%87%C3%83O%2004.10.2021).xlsx'#$'TCE - ANEXO V - REC. Preencher'.G354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354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354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354]=&quot;&quot;;&quot;&quot;;['file:///H:/Coordena%C3%A7%C3%A3o/PCF%20-%20SES/2021/AGOSTO/2021.08%20-%201_Modelo_PCF_2020_REV_08_V4_em_23.09.2021%20(CORRE%C3%87%C3%83O%2004.10.2021).xlsx'#$'TCE - ANEXO V - REC. Preencher'.J354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354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355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355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355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355]=&quot;&quot;;&quot;&quot;;['file:///H:/Coordena%C3%A7%C3%A3o/PCF%20-%20SES/2021/AGOSTO/2021.08%20-%201_Modelo_PCF_2020_REV_08_V4_em_23.09.2021%20(CORRE%C3%87%C3%83O%2004.10.2021).xlsx'#$'TCE - ANEXO V - REC. Preencher'.G355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355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355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355]=&quot;&quot;;&quot;&quot;;['file:///H:/Coordena%C3%A7%C3%A3o/PCF%20-%20SES/2021/AGOSTO/2021.08%20-%201_Modelo_PCF_2020_REV_08_V4_em_23.09.2021%20(CORRE%C3%87%C3%83O%2004.10.2021).xlsx'#$'TCE - ANEXO V - REC. Preencher'.J355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355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356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356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356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356]=&quot;&quot;;&quot;&quot;;['file:///H:/Coordena%C3%A7%C3%A3o/PCF%20-%20SES/2021/AGOSTO/2021.08%20-%201_Modelo_PCF_2020_REV_08_V4_em_23.09.2021%20(CORRE%C3%87%C3%83O%2004.10.2021).xlsx'#$'TCE - ANEXO V - REC. Preencher'.G356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356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356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356]=&quot;&quot;;&quot;&quot;;['file:///H:/Coordena%C3%A7%C3%A3o/PCF%20-%20SES/2021/AGOSTO/2021.08%20-%201_Modelo_PCF_2020_REV_08_V4_em_23.09.2021%20(CORRE%C3%87%C3%83O%2004.10.2021).xlsx'#$'TCE - ANEXO V - REC. Preencher'.J356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356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357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357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357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357]=&quot;&quot;;&quot;&quot;;['file:///H:/Coordena%C3%A7%C3%A3o/PCF%20-%20SES/2021/AGOSTO/2021.08%20-%201_Modelo_PCF_2020_REV_08_V4_em_23.09.2021%20(CORRE%C3%87%C3%83O%2004.10.2021).xlsx'#$'TCE - ANEXO V - REC. Preencher'.G357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357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357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357]=&quot;&quot;;&quot;&quot;;['file:///H:/Coordena%C3%A7%C3%A3o/PCF%20-%20SES/2021/AGOSTO/2021.08%20-%201_Modelo_PCF_2020_REV_08_V4_em_23.09.2021%20(CORRE%C3%87%C3%83O%2004.10.2021).xlsx'#$'TCE - ANEXO V - REC. Preencher'.J357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357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358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358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358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358]=&quot;&quot;;&quot;&quot;;['file:///H:/Coordena%C3%A7%C3%A3o/PCF%20-%20SES/2021/AGOSTO/2021.08%20-%201_Modelo_PCF_2020_REV_08_V4_em_23.09.2021%20(CORRE%C3%87%C3%83O%2004.10.2021).xlsx'#$'TCE - ANEXO V - REC. Preencher'.G358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358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358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358]=&quot;&quot;;&quot;&quot;;['file:///H:/Coordena%C3%A7%C3%A3o/PCF%20-%20SES/2021/AGOSTO/2021.08%20-%201_Modelo_PCF_2020_REV_08_V4_em_23.09.2021%20(CORRE%C3%87%C3%83O%2004.10.2021).xlsx'#$'TCE - ANEXO V - REC. Preencher'.J358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358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359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359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359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359]=&quot;&quot;;&quot;&quot;;['file:///H:/Coordena%C3%A7%C3%A3o/PCF%20-%20SES/2021/AGOSTO/2021.08%20-%201_Modelo_PCF_2020_REV_08_V4_em_23.09.2021%20(CORRE%C3%87%C3%83O%2004.10.2021).xlsx'#$'TCE - ANEXO V - REC. Preencher'.G359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359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359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359]=&quot;&quot;;&quot;&quot;;['file:///H:/Coordena%C3%A7%C3%A3o/PCF%20-%20SES/2021/AGOSTO/2021.08%20-%201_Modelo_PCF_2020_REV_08_V4_em_23.09.2021%20(CORRE%C3%87%C3%83O%2004.10.2021).xlsx'#$'TCE - ANEXO V - REC. Preencher'.J359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359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360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360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360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360]=&quot;&quot;;&quot;&quot;;['file:///H:/Coordena%C3%A7%C3%A3o/PCF%20-%20SES/2021/AGOSTO/2021.08%20-%201_Modelo_PCF_2020_REV_08_V4_em_23.09.2021%20(CORRE%C3%87%C3%83O%2004.10.2021).xlsx'#$'TCE - ANEXO V - REC. Preencher'.G360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360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360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360]=&quot;&quot;;&quot;&quot;;['file:///H:/Coordena%C3%A7%C3%A3o/PCF%20-%20SES/2021/AGOSTO/2021.08%20-%201_Modelo_PCF_2020_REV_08_V4_em_23.09.2021%20(CORRE%C3%87%C3%83O%2004.10.2021).xlsx'#$'TCE - ANEXO V - REC. Preencher'.J360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360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361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361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361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361]=&quot;&quot;;&quot;&quot;;['file:///H:/Coordena%C3%A7%C3%A3o/PCF%20-%20SES/2021/AGOSTO/2021.08%20-%201_Modelo_PCF_2020_REV_08_V4_em_23.09.2021%20(CORRE%C3%87%C3%83O%2004.10.2021).xlsx'#$'TCE - ANEXO V - REC. Preencher'.G361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361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361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361]=&quot;&quot;;&quot;&quot;;['file:///H:/Coordena%C3%A7%C3%A3o/PCF%20-%20SES/2021/AGOSTO/2021.08%20-%201_Modelo_PCF_2020_REV_08_V4_em_23.09.2021%20(CORRE%C3%87%C3%83O%2004.10.2021).xlsx'#$'TCE - ANEXO V - REC. Preencher'.J361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361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362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362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362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362]=&quot;&quot;;&quot;&quot;;['file:///H:/Coordena%C3%A7%C3%A3o/PCF%20-%20SES/2021/AGOSTO/2021.08%20-%201_Modelo_PCF_2020_REV_08_V4_em_23.09.2021%20(CORRE%C3%87%C3%83O%2004.10.2021).xlsx'#$'TCE - ANEXO V - REC. Preencher'.G362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362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362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362]=&quot;&quot;;&quot;&quot;;['file:///H:/Coordena%C3%A7%C3%A3o/PCF%20-%20SES/2021/AGOSTO/2021.08%20-%201_Modelo_PCF_2020_REV_08_V4_em_23.09.2021%20(CORRE%C3%87%C3%83O%2004.10.2021).xlsx'#$'TCE - ANEXO V - REC. Preencher'.J362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362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363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363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363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363]=&quot;&quot;;&quot;&quot;;['file:///H:/Coordena%C3%A7%C3%A3o/PCF%20-%20SES/2021/AGOSTO/2021.08%20-%201_Modelo_PCF_2020_REV_08_V4_em_23.09.2021%20(CORRE%C3%87%C3%83O%2004.10.2021).xlsx'#$'TCE - ANEXO V - REC. Preencher'.G363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363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363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363]=&quot;&quot;;&quot;&quot;;['file:///H:/Coordena%C3%A7%C3%A3o/PCF%20-%20SES/2021/AGOSTO/2021.08%20-%201_Modelo_PCF_2020_REV_08_V4_em_23.09.2021%20(CORRE%C3%87%C3%83O%2004.10.2021).xlsx'#$'TCE - ANEXO V - REC. Preencher'.J363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363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364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364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364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364]=&quot;&quot;;&quot;&quot;;['file:///H:/Coordena%C3%A7%C3%A3o/PCF%20-%20SES/2021/AGOSTO/2021.08%20-%201_Modelo_PCF_2020_REV_08_V4_em_23.09.2021%20(CORRE%C3%87%C3%83O%2004.10.2021).xlsx'#$'TCE - ANEXO V - REC. Preencher'.G364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364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364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364]=&quot;&quot;;&quot;&quot;;['file:///H:/Coordena%C3%A7%C3%A3o/PCF%20-%20SES/2021/AGOSTO/2021.08%20-%201_Modelo_PCF_2020_REV_08_V4_em_23.09.2021%20(CORRE%C3%87%C3%83O%2004.10.2021).xlsx'#$'TCE - ANEXO V - REC. Preencher'.J364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364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365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365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365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365]=&quot;&quot;;&quot;&quot;;['file:///H:/Coordena%C3%A7%C3%A3o/PCF%20-%20SES/2021/AGOSTO/2021.08%20-%201_Modelo_PCF_2020_REV_08_V4_em_23.09.2021%20(CORRE%C3%87%C3%83O%2004.10.2021).xlsx'#$'TCE - ANEXO V - REC. Preencher'.G365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365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365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365]=&quot;&quot;;&quot;&quot;;['file:///H:/Coordena%C3%A7%C3%A3o/PCF%20-%20SES/2021/AGOSTO/2021.08%20-%201_Modelo_PCF_2020_REV_08_V4_em_23.09.2021%20(CORRE%C3%87%C3%83O%2004.10.2021).xlsx'#$'TCE - ANEXO V - REC. Preencher'.J365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365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366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366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366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366]=&quot;&quot;;&quot;&quot;;['file:///H:/Coordena%C3%A7%C3%A3o/PCF%20-%20SES/2021/AGOSTO/2021.08%20-%201_Modelo_PCF_2020_REV_08_V4_em_23.09.2021%20(CORRE%C3%87%C3%83O%2004.10.2021).xlsx'#$'TCE - ANEXO V - REC. Preencher'.G366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366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366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366]=&quot;&quot;;&quot;&quot;;['file:///H:/Coordena%C3%A7%C3%A3o/PCF%20-%20SES/2021/AGOSTO/2021.08%20-%201_Modelo_PCF_2020_REV_08_V4_em_23.09.2021%20(CORRE%C3%87%C3%83O%2004.10.2021).xlsx'#$'TCE - ANEXO V - REC. Preencher'.J366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366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367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367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367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367]=&quot;&quot;;&quot;&quot;;['file:///H:/Coordena%C3%A7%C3%A3o/PCF%20-%20SES/2021/AGOSTO/2021.08%20-%201_Modelo_PCF_2020_REV_08_V4_em_23.09.2021%20(CORRE%C3%87%C3%83O%2004.10.2021).xlsx'#$'TCE - ANEXO V - REC. Preencher'.G367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367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367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367]=&quot;&quot;;&quot;&quot;;['file:///H:/Coordena%C3%A7%C3%A3o/PCF%20-%20SES/2021/AGOSTO/2021.08%20-%201_Modelo_PCF_2020_REV_08_V4_em_23.09.2021%20(CORRE%C3%87%C3%83O%2004.10.2021).xlsx'#$'TCE - ANEXO V - REC. Preencher'.J367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367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368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368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368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368]=&quot;&quot;;&quot;&quot;;['file:///H:/Coordena%C3%A7%C3%A3o/PCF%20-%20SES/2021/AGOSTO/2021.08%20-%201_Modelo_PCF_2020_REV_08_V4_em_23.09.2021%20(CORRE%C3%87%C3%83O%2004.10.2021).xlsx'#$'TCE - ANEXO V - REC. Preencher'.G368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368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368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368]=&quot;&quot;;&quot;&quot;;['file:///H:/Coordena%C3%A7%C3%A3o/PCF%20-%20SES/2021/AGOSTO/2021.08%20-%201_Modelo_PCF_2020_REV_08_V4_em_23.09.2021%20(CORRE%C3%87%C3%83O%2004.10.2021).xlsx'#$'TCE - ANEXO V - REC. Preencher'.J368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368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369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369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369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369]=&quot;&quot;;&quot;&quot;;['file:///H:/Coordena%C3%A7%C3%A3o/PCF%20-%20SES/2021/AGOSTO/2021.08%20-%201_Modelo_PCF_2020_REV_08_V4_em_23.09.2021%20(CORRE%C3%87%C3%83O%2004.10.2021).xlsx'#$'TCE - ANEXO V - REC. Preencher'.G369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369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369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369]=&quot;&quot;;&quot;&quot;;['file:///H:/Coordena%C3%A7%C3%A3o/PCF%20-%20SES/2021/AGOSTO/2021.08%20-%201_Modelo_PCF_2020_REV_08_V4_em_23.09.2021%20(CORRE%C3%87%C3%83O%2004.10.2021).xlsx'#$'TCE - ANEXO V - REC. Preencher'.J369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369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370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370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370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370]=&quot;&quot;;&quot;&quot;;['file:///H:/Coordena%C3%A7%C3%A3o/PCF%20-%20SES/2021/AGOSTO/2021.08%20-%201_Modelo_PCF_2020_REV_08_V4_em_23.09.2021%20(CORRE%C3%87%C3%83O%2004.10.2021).xlsx'#$'TCE - ANEXO V - REC. Preencher'.G370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370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370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370]=&quot;&quot;;&quot;&quot;;['file:///H:/Coordena%C3%A7%C3%A3o/PCF%20-%20SES/2021/AGOSTO/2021.08%20-%201_Modelo_PCF_2020_REV_08_V4_em_23.09.2021%20(CORRE%C3%87%C3%83O%2004.10.2021).xlsx'#$'TCE - ANEXO V - REC. Preencher'.J370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370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371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371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371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371]=&quot;&quot;;&quot;&quot;;['file:///H:/Coordena%C3%A7%C3%A3o/PCF%20-%20SES/2021/AGOSTO/2021.08%20-%201_Modelo_PCF_2020_REV_08_V4_em_23.09.2021%20(CORRE%C3%87%C3%83O%2004.10.2021).xlsx'#$'TCE - ANEXO V - REC. Preencher'.G371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371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371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371]=&quot;&quot;;&quot;&quot;;['file:///H:/Coordena%C3%A7%C3%A3o/PCF%20-%20SES/2021/AGOSTO/2021.08%20-%201_Modelo_PCF_2020_REV_08_V4_em_23.09.2021%20(CORRE%C3%87%C3%83O%2004.10.2021).xlsx'#$'TCE - ANEXO V - REC. Preencher'.J371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371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372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372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372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372]=&quot;&quot;;&quot;&quot;;['file:///H:/Coordena%C3%A7%C3%A3o/PCF%20-%20SES/2021/AGOSTO/2021.08%20-%201_Modelo_PCF_2020_REV_08_V4_em_23.09.2021%20(CORRE%C3%87%C3%83O%2004.10.2021).xlsx'#$'TCE - ANEXO V - REC. Preencher'.G372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372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372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372]=&quot;&quot;;&quot;&quot;;['file:///H:/Coordena%C3%A7%C3%A3o/PCF%20-%20SES/2021/AGOSTO/2021.08%20-%201_Modelo_PCF_2020_REV_08_V4_em_23.09.2021%20(CORRE%C3%87%C3%83O%2004.10.2021).xlsx'#$'TCE - ANEXO V - REC. Preencher'.J372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372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373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373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373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373]=&quot;&quot;;&quot;&quot;;['file:///H:/Coordena%C3%A7%C3%A3o/PCF%20-%20SES/2021/AGOSTO/2021.08%20-%201_Modelo_PCF_2020_REV_08_V4_em_23.09.2021%20(CORRE%C3%87%C3%83O%2004.10.2021).xlsx'#$'TCE - ANEXO V - REC. Preencher'.G373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373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373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373]=&quot;&quot;;&quot;&quot;;['file:///H:/Coordena%C3%A7%C3%A3o/PCF%20-%20SES/2021/AGOSTO/2021.08%20-%201_Modelo_PCF_2020_REV_08_V4_em_23.09.2021%20(CORRE%C3%87%C3%83O%2004.10.2021).xlsx'#$'TCE - ANEXO V - REC. Preencher'.J373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373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374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374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374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374]=&quot;&quot;;&quot;&quot;;['file:///H:/Coordena%C3%A7%C3%A3o/PCF%20-%20SES/2021/AGOSTO/2021.08%20-%201_Modelo_PCF_2020_REV_08_V4_em_23.09.2021%20(CORRE%C3%87%C3%83O%2004.10.2021).xlsx'#$'TCE - ANEXO V - REC. Preencher'.G374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374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374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374]=&quot;&quot;;&quot;&quot;;['file:///H:/Coordena%C3%A7%C3%A3o/PCF%20-%20SES/2021/AGOSTO/2021.08%20-%201_Modelo_PCF_2020_REV_08_V4_em_23.09.2021%20(CORRE%C3%87%C3%83O%2004.10.2021).xlsx'#$'TCE - ANEXO V - REC. Preencher'.J374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374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375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375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375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375]=&quot;&quot;;&quot;&quot;;['file:///H:/Coordena%C3%A7%C3%A3o/PCF%20-%20SES/2021/AGOSTO/2021.08%20-%201_Modelo_PCF_2020_REV_08_V4_em_23.09.2021%20(CORRE%C3%87%C3%83O%2004.10.2021).xlsx'#$'TCE - ANEXO V - REC. Preencher'.G375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375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375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375]=&quot;&quot;;&quot;&quot;;['file:///H:/Coordena%C3%A7%C3%A3o/PCF%20-%20SES/2021/AGOSTO/2021.08%20-%201_Modelo_PCF_2020_REV_08_V4_em_23.09.2021%20(CORRE%C3%87%C3%83O%2004.10.2021).xlsx'#$'TCE - ANEXO V - REC. Preencher'.J375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375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376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376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376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376]=&quot;&quot;;&quot;&quot;;['file:///H:/Coordena%C3%A7%C3%A3o/PCF%20-%20SES/2021/AGOSTO/2021.08%20-%201_Modelo_PCF_2020_REV_08_V4_em_23.09.2021%20(CORRE%C3%87%C3%83O%2004.10.2021).xlsx'#$'TCE - ANEXO V - REC. Preencher'.G376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376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376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376]=&quot;&quot;;&quot;&quot;;['file:///H:/Coordena%C3%A7%C3%A3o/PCF%20-%20SES/2021/AGOSTO/2021.08%20-%201_Modelo_PCF_2020_REV_08_V4_em_23.09.2021%20(CORRE%C3%87%C3%83O%2004.10.2021).xlsx'#$'TCE - ANEXO V - REC. Preencher'.J376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376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377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377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377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377]=&quot;&quot;;&quot;&quot;;['file:///H:/Coordena%C3%A7%C3%A3o/PCF%20-%20SES/2021/AGOSTO/2021.08%20-%201_Modelo_PCF_2020_REV_08_V4_em_23.09.2021%20(CORRE%C3%87%C3%83O%2004.10.2021).xlsx'#$'TCE - ANEXO V - REC. Preencher'.G377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377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377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377]=&quot;&quot;;&quot;&quot;;['file:///H:/Coordena%C3%A7%C3%A3o/PCF%20-%20SES/2021/AGOSTO/2021.08%20-%201_Modelo_PCF_2020_REV_08_V4_em_23.09.2021%20(CORRE%C3%87%C3%83O%2004.10.2021).xlsx'#$'TCE - ANEXO V - REC. Preencher'.J377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377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378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378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378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378]=&quot;&quot;;&quot;&quot;;['file:///H:/Coordena%C3%A7%C3%A3o/PCF%20-%20SES/2021/AGOSTO/2021.08%20-%201_Modelo_PCF_2020_REV_08_V4_em_23.09.2021%20(CORRE%C3%87%C3%83O%2004.10.2021).xlsx'#$'TCE - ANEXO V - REC. Preencher'.G378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378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378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378]=&quot;&quot;;&quot;&quot;;['file:///H:/Coordena%C3%A7%C3%A3o/PCF%20-%20SES/2021/AGOSTO/2021.08%20-%201_Modelo_PCF_2020_REV_08_V4_em_23.09.2021%20(CORRE%C3%87%C3%83O%2004.10.2021).xlsx'#$'TCE - ANEXO V - REC. Preencher'.J378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378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379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379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379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379]=&quot;&quot;;&quot;&quot;;['file:///H:/Coordena%C3%A7%C3%A3o/PCF%20-%20SES/2021/AGOSTO/2021.08%20-%201_Modelo_PCF_2020_REV_08_V4_em_23.09.2021%20(CORRE%C3%87%C3%83O%2004.10.2021).xlsx'#$'TCE - ANEXO V - REC. Preencher'.G379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379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379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379]=&quot;&quot;;&quot;&quot;;['file:///H:/Coordena%C3%A7%C3%A3o/PCF%20-%20SES/2021/AGOSTO/2021.08%20-%201_Modelo_PCF_2020_REV_08_V4_em_23.09.2021%20(CORRE%C3%87%C3%83O%2004.10.2021).xlsx'#$'TCE - ANEXO V - REC. Preencher'.J379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379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380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380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380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380]=&quot;&quot;;&quot;&quot;;['file:///H:/Coordena%C3%A7%C3%A3o/PCF%20-%20SES/2021/AGOSTO/2021.08%20-%201_Modelo_PCF_2020_REV_08_V4_em_23.09.2021%20(CORRE%C3%87%C3%83O%2004.10.2021).xlsx'#$'TCE - ANEXO V - REC. Preencher'.G380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380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380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380]=&quot;&quot;;&quot;&quot;;['file:///H:/Coordena%C3%A7%C3%A3o/PCF%20-%20SES/2021/AGOSTO/2021.08%20-%201_Modelo_PCF_2020_REV_08_V4_em_23.09.2021%20(CORRE%C3%87%C3%83O%2004.10.2021).xlsx'#$'TCE - ANEXO V - REC. Preencher'.J380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380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381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381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381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381]=&quot;&quot;;&quot;&quot;;['file:///H:/Coordena%C3%A7%C3%A3o/PCF%20-%20SES/2021/AGOSTO/2021.08%20-%201_Modelo_PCF_2020_REV_08_V4_em_23.09.2021%20(CORRE%C3%87%C3%83O%2004.10.2021).xlsx'#$'TCE - ANEXO V - REC. Preencher'.G381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381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381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381]=&quot;&quot;;&quot;&quot;;['file:///H:/Coordena%C3%A7%C3%A3o/PCF%20-%20SES/2021/AGOSTO/2021.08%20-%201_Modelo_PCF_2020_REV_08_V4_em_23.09.2021%20(CORRE%C3%87%C3%83O%2004.10.2021).xlsx'#$'TCE - ANEXO V - REC. Preencher'.J381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381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382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382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382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382]=&quot;&quot;;&quot;&quot;;['file:///H:/Coordena%C3%A7%C3%A3o/PCF%20-%20SES/2021/AGOSTO/2021.08%20-%201_Modelo_PCF_2020_REV_08_V4_em_23.09.2021%20(CORRE%C3%87%C3%83O%2004.10.2021).xlsx'#$'TCE - ANEXO V - REC. Preencher'.G382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382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382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382]=&quot;&quot;;&quot;&quot;;['file:///H:/Coordena%C3%A7%C3%A3o/PCF%20-%20SES/2021/AGOSTO/2021.08%20-%201_Modelo_PCF_2020_REV_08_V4_em_23.09.2021%20(CORRE%C3%87%C3%83O%2004.10.2021).xlsx'#$'TCE - ANEXO V - REC. Preencher'.J382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382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383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383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383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383]=&quot;&quot;;&quot;&quot;;['file:///H:/Coordena%C3%A7%C3%A3o/PCF%20-%20SES/2021/AGOSTO/2021.08%20-%201_Modelo_PCF_2020_REV_08_V4_em_23.09.2021%20(CORRE%C3%87%C3%83O%2004.10.2021).xlsx'#$'TCE - ANEXO V - REC. Preencher'.G383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383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383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383]=&quot;&quot;;&quot;&quot;;['file:///H:/Coordena%C3%A7%C3%A3o/PCF%20-%20SES/2021/AGOSTO/2021.08%20-%201_Modelo_PCF_2020_REV_08_V4_em_23.09.2021%20(CORRE%C3%87%C3%83O%2004.10.2021).xlsx'#$'TCE - ANEXO V - REC. Preencher'.J383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383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384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384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384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384]=&quot;&quot;;&quot;&quot;;['file:///H:/Coordena%C3%A7%C3%A3o/PCF%20-%20SES/2021/AGOSTO/2021.08%20-%201_Modelo_PCF_2020_REV_08_V4_em_23.09.2021%20(CORRE%C3%87%C3%83O%2004.10.2021).xlsx'#$'TCE - ANEXO V - REC. Preencher'.G384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384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384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384]=&quot;&quot;;&quot;&quot;;['file:///H:/Coordena%C3%A7%C3%A3o/PCF%20-%20SES/2021/AGOSTO/2021.08%20-%201_Modelo_PCF_2020_REV_08_V4_em_23.09.2021%20(CORRE%C3%87%C3%83O%2004.10.2021).xlsx'#$'TCE - ANEXO V - REC. Preencher'.J384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384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385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385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385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385]=&quot;&quot;;&quot;&quot;;['file:///H:/Coordena%C3%A7%C3%A3o/PCF%20-%20SES/2021/AGOSTO/2021.08%20-%201_Modelo_PCF_2020_REV_08_V4_em_23.09.2021%20(CORRE%C3%87%C3%83O%2004.10.2021).xlsx'#$'TCE - ANEXO V - REC. Preencher'.G385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385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385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385]=&quot;&quot;;&quot;&quot;;['file:///H:/Coordena%C3%A7%C3%A3o/PCF%20-%20SES/2021/AGOSTO/2021.08%20-%201_Modelo_PCF_2020_REV_08_V4_em_23.09.2021%20(CORRE%C3%87%C3%83O%2004.10.2021).xlsx'#$'TCE - ANEXO V - REC. Preencher'.J385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385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386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386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386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386]=&quot;&quot;;&quot;&quot;;['file:///H:/Coordena%C3%A7%C3%A3o/PCF%20-%20SES/2021/AGOSTO/2021.08%20-%201_Modelo_PCF_2020_REV_08_V4_em_23.09.2021%20(CORRE%C3%87%C3%83O%2004.10.2021).xlsx'#$'TCE - ANEXO V - REC. Preencher'.G386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386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386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386]=&quot;&quot;;&quot;&quot;;['file:///H:/Coordena%C3%A7%C3%A3o/PCF%20-%20SES/2021/AGOSTO/2021.08%20-%201_Modelo_PCF_2020_REV_08_V4_em_23.09.2021%20(CORRE%C3%87%C3%83O%2004.10.2021).xlsx'#$'TCE - ANEXO V - REC. Preencher'.J386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386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387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387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387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387]=&quot;&quot;;&quot;&quot;;['file:///H:/Coordena%C3%A7%C3%A3o/PCF%20-%20SES/2021/AGOSTO/2021.08%20-%201_Modelo_PCF_2020_REV_08_V4_em_23.09.2021%20(CORRE%C3%87%C3%83O%2004.10.2021).xlsx'#$'TCE - ANEXO V - REC. Preencher'.G387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387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387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387]=&quot;&quot;;&quot;&quot;;['file:///H:/Coordena%C3%A7%C3%A3o/PCF%20-%20SES/2021/AGOSTO/2021.08%20-%201_Modelo_PCF_2020_REV_08_V4_em_23.09.2021%20(CORRE%C3%87%C3%83O%2004.10.2021).xlsx'#$'TCE - ANEXO V - REC. Preencher'.J387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387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388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388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388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388]=&quot;&quot;;&quot;&quot;;['file:///H:/Coordena%C3%A7%C3%A3o/PCF%20-%20SES/2021/AGOSTO/2021.08%20-%201_Modelo_PCF_2020_REV_08_V4_em_23.09.2021%20(CORRE%C3%87%C3%83O%2004.10.2021).xlsx'#$'TCE - ANEXO V - REC. Preencher'.G388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388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388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388]=&quot;&quot;;&quot;&quot;;['file:///H:/Coordena%C3%A7%C3%A3o/PCF%20-%20SES/2021/AGOSTO/2021.08%20-%201_Modelo_PCF_2020_REV_08_V4_em_23.09.2021%20(CORRE%C3%87%C3%83O%2004.10.2021).xlsx'#$'TCE - ANEXO V - REC. Preencher'.J388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388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389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389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389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389]=&quot;&quot;;&quot;&quot;;['file:///H:/Coordena%C3%A7%C3%A3o/PCF%20-%20SES/2021/AGOSTO/2021.08%20-%201_Modelo_PCF_2020_REV_08_V4_em_23.09.2021%20(CORRE%C3%87%C3%83O%2004.10.2021).xlsx'#$'TCE - ANEXO V - REC. Preencher'.G389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389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389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389]=&quot;&quot;;&quot;&quot;;['file:///H:/Coordena%C3%A7%C3%A3o/PCF%20-%20SES/2021/AGOSTO/2021.08%20-%201_Modelo_PCF_2020_REV_08_V4_em_23.09.2021%20(CORRE%C3%87%C3%83O%2004.10.2021).xlsx'#$'TCE - ANEXO V - REC. Preencher'.J389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389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390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390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390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390]=&quot;&quot;;&quot;&quot;;['file:///H:/Coordena%C3%A7%C3%A3o/PCF%20-%20SES/2021/AGOSTO/2021.08%20-%201_Modelo_PCF_2020_REV_08_V4_em_23.09.2021%20(CORRE%C3%87%C3%83O%2004.10.2021).xlsx'#$'TCE - ANEXO V - REC. Preencher'.G390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390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390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390]=&quot;&quot;;&quot;&quot;;['file:///H:/Coordena%C3%A7%C3%A3o/PCF%20-%20SES/2021/AGOSTO/2021.08%20-%201_Modelo_PCF_2020_REV_08_V4_em_23.09.2021%20(CORRE%C3%87%C3%83O%2004.10.2021).xlsx'#$'TCE - ANEXO V - REC. Preencher'.J390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390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391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391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391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391]=&quot;&quot;;&quot;&quot;;['file:///H:/Coordena%C3%A7%C3%A3o/PCF%20-%20SES/2021/AGOSTO/2021.08%20-%201_Modelo_PCF_2020_REV_08_V4_em_23.09.2021%20(CORRE%C3%87%C3%83O%2004.10.2021).xlsx'#$'TCE - ANEXO V - REC. Preencher'.G391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391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391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391]=&quot;&quot;;&quot;&quot;;['file:///H:/Coordena%C3%A7%C3%A3o/PCF%20-%20SES/2021/AGOSTO/2021.08%20-%201_Modelo_PCF_2020_REV_08_V4_em_23.09.2021%20(CORRE%C3%87%C3%83O%2004.10.2021).xlsx'#$'TCE - ANEXO V - REC. Preencher'.J391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391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392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392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392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392]=&quot;&quot;;&quot;&quot;;['file:///H:/Coordena%C3%A7%C3%A3o/PCF%20-%20SES/2021/AGOSTO/2021.08%20-%201_Modelo_PCF_2020_REV_08_V4_em_23.09.2021%20(CORRE%C3%87%C3%83O%2004.10.2021).xlsx'#$'TCE - ANEXO V - REC. Preencher'.G392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392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392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392]=&quot;&quot;;&quot;&quot;;['file:///H:/Coordena%C3%A7%C3%A3o/PCF%20-%20SES/2021/AGOSTO/2021.08%20-%201_Modelo_PCF_2020_REV_08_V4_em_23.09.2021%20(CORRE%C3%87%C3%83O%2004.10.2021).xlsx'#$'TCE - ANEXO V - REC. Preencher'.J392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392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393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393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393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393]=&quot;&quot;;&quot;&quot;;['file:///H:/Coordena%C3%A7%C3%A3o/PCF%20-%20SES/2021/AGOSTO/2021.08%20-%201_Modelo_PCF_2020_REV_08_V4_em_23.09.2021%20(CORRE%C3%87%C3%83O%2004.10.2021).xlsx'#$'TCE - ANEXO V - REC. Preencher'.G393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393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393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393]=&quot;&quot;;&quot;&quot;;['file:///H:/Coordena%C3%A7%C3%A3o/PCF%20-%20SES/2021/AGOSTO/2021.08%20-%201_Modelo_PCF_2020_REV_08_V4_em_23.09.2021%20(CORRE%C3%87%C3%83O%2004.10.2021).xlsx'#$'TCE - ANEXO V - REC. Preencher'.J393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393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394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394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394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394]=&quot;&quot;;&quot;&quot;;['file:///H:/Coordena%C3%A7%C3%A3o/PCF%20-%20SES/2021/AGOSTO/2021.08%20-%201_Modelo_PCF_2020_REV_08_V4_em_23.09.2021%20(CORRE%C3%87%C3%83O%2004.10.2021).xlsx'#$'TCE - ANEXO V - REC. Preencher'.G394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394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394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394]=&quot;&quot;;&quot;&quot;;['file:///H:/Coordena%C3%A7%C3%A3o/PCF%20-%20SES/2021/AGOSTO/2021.08%20-%201_Modelo_PCF_2020_REV_08_V4_em_23.09.2021%20(CORRE%C3%87%C3%83O%2004.10.2021).xlsx'#$'TCE - ANEXO V - REC. Preencher'.J394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394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395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395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395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395]=&quot;&quot;;&quot;&quot;;['file:///H:/Coordena%C3%A7%C3%A3o/PCF%20-%20SES/2021/AGOSTO/2021.08%20-%201_Modelo_PCF_2020_REV_08_V4_em_23.09.2021%20(CORRE%C3%87%C3%83O%2004.10.2021).xlsx'#$'TCE - ANEXO V - REC. Preencher'.G395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395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395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395]=&quot;&quot;;&quot;&quot;;['file:///H:/Coordena%C3%A7%C3%A3o/PCF%20-%20SES/2021/AGOSTO/2021.08%20-%201_Modelo_PCF_2020_REV_08_V4_em_23.09.2021%20(CORRE%C3%87%C3%83O%2004.10.2021).xlsx'#$'TCE - ANEXO V - REC. Preencher'.J395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395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396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396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396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396]=&quot;&quot;;&quot;&quot;;['file:///H:/Coordena%C3%A7%C3%A3o/PCF%20-%20SES/2021/AGOSTO/2021.08%20-%201_Modelo_PCF_2020_REV_08_V4_em_23.09.2021%20(CORRE%C3%87%C3%83O%2004.10.2021).xlsx'#$'TCE - ANEXO V - REC. Preencher'.G396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396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396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396]=&quot;&quot;;&quot;&quot;;['file:///H:/Coordena%C3%A7%C3%A3o/PCF%20-%20SES/2021/AGOSTO/2021.08%20-%201_Modelo_PCF_2020_REV_08_V4_em_23.09.2021%20(CORRE%C3%87%C3%83O%2004.10.2021).xlsx'#$'TCE - ANEXO V - REC. Preencher'.J396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396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397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397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397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397]=&quot;&quot;;&quot;&quot;;['file:///H:/Coordena%C3%A7%C3%A3o/PCF%20-%20SES/2021/AGOSTO/2021.08%20-%201_Modelo_PCF_2020_REV_08_V4_em_23.09.2021%20(CORRE%C3%87%C3%83O%2004.10.2021).xlsx'#$'TCE - ANEXO V - REC. Preencher'.G397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397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397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397]=&quot;&quot;;&quot;&quot;;['file:///H:/Coordena%C3%A7%C3%A3o/PCF%20-%20SES/2021/AGOSTO/2021.08%20-%201_Modelo_PCF_2020_REV_08_V4_em_23.09.2021%20(CORRE%C3%87%C3%83O%2004.10.2021).xlsx'#$'TCE - ANEXO V - REC. Preencher'.J397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397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398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398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398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398]=&quot;&quot;;&quot;&quot;;['file:///H:/Coordena%C3%A7%C3%A3o/PCF%20-%20SES/2021/AGOSTO/2021.08%20-%201_Modelo_PCF_2020_REV_08_V4_em_23.09.2021%20(CORRE%C3%87%C3%83O%2004.10.2021).xlsx'#$'TCE - ANEXO V - REC. Preencher'.G398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398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398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398]=&quot;&quot;;&quot;&quot;;['file:///H:/Coordena%C3%A7%C3%A3o/PCF%20-%20SES/2021/AGOSTO/2021.08%20-%201_Modelo_PCF_2020_REV_08_V4_em_23.09.2021%20(CORRE%C3%87%C3%83O%2004.10.2021).xlsx'#$'TCE - ANEXO V - REC. Preencher'.J398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398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399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399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399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399]=&quot;&quot;;&quot;&quot;;['file:///H:/Coordena%C3%A7%C3%A3o/PCF%20-%20SES/2021/AGOSTO/2021.08%20-%201_Modelo_PCF_2020_REV_08_V4_em_23.09.2021%20(CORRE%C3%87%C3%83O%2004.10.2021).xlsx'#$'TCE - ANEXO V - REC. Preencher'.G399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399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399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399]=&quot;&quot;;&quot;&quot;;['file:///H:/Coordena%C3%A7%C3%A3o/PCF%20-%20SES/2021/AGOSTO/2021.08%20-%201_Modelo_PCF_2020_REV_08_V4_em_23.09.2021%20(CORRE%C3%87%C3%83O%2004.10.2021).xlsx'#$'TCE - ANEXO V - REC. Preencher'.J399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399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400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400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400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400]=&quot;&quot;;&quot;&quot;;['file:///H:/Coordena%C3%A7%C3%A3o/PCF%20-%20SES/2021/AGOSTO/2021.08%20-%201_Modelo_PCF_2020_REV_08_V4_em_23.09.2021%20(CORRE%C3%87%C3%83O%2004.10.2021).xlsx'#$'TCE - ANEXO V - REC. Preencher'.G400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400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400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400]=&quot;&quot;;&quot;&quot;;['file:///H:/Coordena%C3%A7%C3%A3o/PCF%20-%20SES/2021/AGOSTO/2021.08%20-%201_Modelo_PCF_2020_REV_08_V4_em_23.09.2021%20(CORRE%C3%87%C3%83O%2004.10.2021).xlsx'#$'TCE - ANEXO V - REC. Preencher'.J400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400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401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401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401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401]=&quot;&quot;;&quot;&quot;;['file:///H:/Coordena%C3%A7%C3%A3o/PCF%20-%20SES/2021/AGOSTO/2021.08%20-%201_Modelo_PCF_2020_REV_08_V4_em_23.09.2021%20(CORRE%C3%87%C3%83O%2004.10.2021).xlsx'#$'TCE - ANEXO V - REC. Preencher'.G401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401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401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401]=&quot;&quot;;&quot;&quot;;['file:///H:/Coordena%C3%A7%C3%A3o/PCF%20-%20SES/2021/AGOSTO/2021.08%20-%201_Modelo_PCF_2020_REV_08_V4_em_23.09.2021%20(CORRE%C3%87%C3%83O%2004.10.2021).xlsx'#$'TCE - ANEXO V - REC. Preencher'.J401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401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402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402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402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402]=&quot;&quot;;&quot;&quot;;['file:///H:/Coordena%C3%A7%C3%A3o/PCF%20-%20SES/2021/AGOSTO/2021.08%20-%201_Modelo_PCF_2020_REV_08_V4_em_23.09.2021%20(CORRE%C3%87%C3%83O%2004.10.2021).xlsx'#$'TCE - ANEXO V - REC. Preencher'.G402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402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402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402]=&quot;&quot;;&quot;&quot;;['file:///H:/Coordena%C3%A7%C3%A3o/PCF%20-%20SES/2021/AGOSTO/2021.08%20-%201_Modelo_PCF_2020_REV_08_V4_em_23.09.2021%20(CORRE%C3%87%C3%83O%2004.10.2021).xlsx'#$'TCE - ANEXO V - REC. Preencher'.J402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402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403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403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403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403]=&quot;&quot;;&quot;&quot;;['file:///H:/Coordena%C3%A7%C3%A3o/PCF%20-%20SES/2021/AGOSTO/2021.08%20-%201_Modelo_PCF_2020_REV_08_V4_em_23.09.2021%20(CORRE%C3%87%C3%83O%2004.10.2021).xlsx'#$'TCE - ANEXO V - REC. Preencher'.G403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403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403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403]=&quot;&quot;;&quot;&quot;;['file:///H:/Coordena%C3%A7%C3%A3o/PCF%20-%20SES/2021/AGOSTO/2021.08%20-%201_Modelo_PCF_2020_REV_08_V4_em_23.09.2021%20(CORRE%C3%87%C3%83O%2004.10.2021).xlsx'#$'TCE - ANEXO V - REC. Preencher'.J403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403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404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404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404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404]=&quot;&quot;;&quot;&quot;;['file:///H:/Coordena%C3%A7%C3%A3o/PCF%20-%20SES/2021/AGOSTO/2021.08%20-%201_Modelo_PCF_2020_REV_08_V4_em_23.09.2021%20(CORRE%C3%87%C3%83O%2004.10.2021).xlsx'#$'TCE - ANEXO V - REC. Preencher'.G404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404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404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404]=&quot;&quot;;&quot;&quot;;['file:///H:/Coordena%C3%A7%C3%A3o/PCF%20-%20SES/2021/AGOSTO/2021.08%20-%201_Modelo_PCF_2020_REV_08_V4_em_23.09.2021%20(CORRE%C3%87%C3%83O%2004.10.2021).xlsx'#$'TCE - ANEXO V - REC. Preencher'.J404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404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405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405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405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405]=&quot;&quot;;&quot;&quot;;['file:///H:/Coordena%C3%A7%C3%A3o/PCF%20-%20SES/2021/AGOSTO/2021.08%20-%201_Modelo_PCF_2020_REV_08_V4_em_23.09.2021%20(CORRE%C3%87%C3%83O%2004.10.2021).xlsx'#$'TCE - ANEXO V - REC. Preencher'.G405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405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405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405]=&quot;&quot;;&quot;&quot;;['file:///H:/Coordena%C3%A7%C3%A3o/PCF%20-%20SES/2021/AGOSTO/2021.08%20-%201_Modelo_PCF_2020_REV_08_V4_em_23.09.2021%20(CORRE%C3%87%C3%83O%2004.10.2021).xlsx'#$'TCE - ANEXO V - REC. Preencher'.J405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405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406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406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406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406]=&quot;&quot;;&quot;&quot;;['file:///H:/Coordena%C3%A7%C3%A3o/PCF%20-%20SES/2021/AGOSTO/2021.08%20-%201_Modelo_PCF_2020_REV_08_V4_em_23.09.2021%20(CORRE%C3%87%C3%83O%2004.10.2021).xlsx'#$'TCE - ANEXO V - REC. Preencher'.G406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406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406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406]=&quot;&quot;;&quot;&quot;;['file:///H:/Coordena%C3%A7%C3%A3o/PCF%20-%20SES/2021/AGOSTO/2021.08%20-%201_Modelo_PCF_2020_REV_08_V4_em_23.09.2021%20(CORRE%C3%87%C3%83O%2004.10.2021).xlsx'#$'TCE - ANEXO V - REC. Preencher'.J406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406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407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407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407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407]=&quot;&quot;;&quot;&quot;;['file:///H:/Coordena%C3%A7%C3%A3o/PCF%20-%20SES/2021/AGOSTO/2021.08%20-%201_Modelo_PCF_2020_REV_08_V4_em_23.09.2021%20(CORRE%C3%87%C3%83O%2004.10.2021).xlsx'#$'TCE - ANEXO V - REC. Preencher'.G407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407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407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407]=&quot;&quot;;&quot;&quot;;['file:///H:/Coordena%C3%A7%C3%A3o/PCF%20-%20SES/2021/AGOSTO/2021.08%20-%201_Modelo_PCF_2020_REV_08_V4_em_23.09.2021%20(CORRE%C3%87%C3%83O%2004.10.2021).xlsx'#$'TCE - ANEXO V - REC. Preencher'.J407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407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408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408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408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408]=&quot;&quot;;&quot;&quot;;['file:///H:/Coordena%C3%A7%C3%A3o/PCF%20-%20SES/2021/AGOSTO/2021.08%20-%201_Modelo_PCF_2020_REV_08_V4_em_23.09.2021%20(CORRE%C3%87%C3%83O%2004.10.2021).xlsx'#$'TCE - ANEXO V - REC. Preencher'.G408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408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408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408]=&quot;&quot;;&quot;&quot;;['file:///H:/Coordena%C3%A7%C3%A3o/PCF%20-%20SES/2021/AGOSTO/2021.08%20-%201_Modelo_PCF_2020_REV_08_V4_em_23.09.2021%20(CORRE%C3%87%C3%83O%2004.10.2021).xlsx'#$'TCE - ANEXO V - REC. Preencher'.J408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408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409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409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409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409]=&quot;&quot;;&quot;&quot;;['file:///H:/Coordena%C3%A7%C3%A3o/PCF%20-%20SES/2021/AGOSTO/2021.08%20-%201_Modelo_PCF_2020_REV_08_V4_em_23.09.2021%20(CORRE%C3%87%C3%83O%2004.10.2021).xlsx'#$'TCE - ANEXO V - REC. Preencher'.G409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409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409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409]=&quot;&quot;;&quot;&quot;;['file:///H:/Coordena%C3%A7%C3%A3o/PCF%20-%20SES/2021/AGOSTO/2021.08%20-%201_Modelo_PCF_2020_REV_08_V4_em_23.09.2021%20(CORRE%C3%87%C3%83O%2004.10.2021).xlsx'#$'TCE - ANEXO V - REC. Preencher'.J409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409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410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410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410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410]=&quot;&quot;;&quot;&quot;;['file:///H:/Coordena%C3%A7%C3%A3o/PCF%20-%20SES/2021/AGOSTO/2021.08%20-%201_Modelo_PCF_2020_REV_08_V4_em_23.09.2021%20(CORRE%C3%87%C3%83O%2004.10.2021).xlsx'#$'TCE - ANEXO V - REC. Preencher'.G410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410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410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410]=&quot;&quot;;&quot;&quot;;['file:///H:/Coordena%C3%A7%C3%A3o/PCF%20-%20SES/2021/AGOSTO/2021.08%20-%201_Modelo_PCF_2020_REV_08_V4_em_23.09.2021%20(CORRE%C3%87%C3%83O%2004.10.2021).xlsx'#$'TCE - ANEXO V - REC. Preencher'.J410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410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411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411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411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411]=&quot;&quot;;&quot;&quot;;['file:///H:/Coordena%C3%A7%C3%A3o/PCF%20-%20SES/2021/AGOSTO/2021.08%20-%201_Modelo_PCF_2020_REV_08_V4_em_23.09.2021%20(CORRE%C3%87%C3%83O%2004.10.2021).xlsx'#$'TCE - ANEXO V - REC. Preencher'.G411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411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411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411]=&quot;&quot;;&quot;&quot;;['file:///H:/Coordena%C3%A7%C3%A3o/PCF%20-%20SES/2021/AGOSTO/2021.08%20-%201_Modelo_PCF_2020_REV_08_V4_em_23.09.2021%20(CORRE%C3%87%C3%83O%2004.10.2021).xlsx'#$'TCE - ANEXO V - REC. Preencher'.J411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411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412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412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412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412]=&quot;&quot;;&quot;&quot;;['file:///H:/Coordena%C3%A7%C3%A3o/PCF%20-%20SES/2021/AGOSTO/2021.08%20-%201_Modelo_PCF_2020_REV_08_V4_em_23.09.2021%20(CORRE%C3%87%C3%83O%2004.10.2021).xlsx'#$'TCE - ANEXO V - REC. Preencher'.G412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412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412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412]=&quot;&quot;;&quot;&quot;;['file:///H:/Coordena%C3%A7%C3%A3o/PCF%20-%20SES/2021/AGOSTO/2021.08%20-%201_Modelo_PCF_2020_REV_08_V4_em_23.09.2021%20(CORRE%C3%87%C3%83O%2004.10.2021).xlsx'#$'TCE - ANEXO V - REC. Preencher'.J412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412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413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413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413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413]=&quot;&quot;;&quot;&quot;;['file:///H:/Coordena%C3%A7%C3%A3o/PCF%20-%20SES/2021/AGOSTO/2021.08%20-%201_Modelo_PCF_2020_REV_08_V4_em_23.09.2021%20(CORRE%C3%87%C3%83O%2004.10.2021).xlsx'#$'TCE - ANEXO V - REC. Preencher'.G413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413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413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413]=&quot;&quot;;&quot;&quot;;['file:///H:/Coordena%C3%A7%C3%A3o/PCF%20-%20SES/2021/AGOSTO/2021.08%20-%201_Modelo_PCF_2020_REV_08_V4_em_23.09.2021%20(CORRE%C3%87%C3%83O%2004.10.2021).xlsx'#$'TCE - ANEXO V - REC. Preencher'.J413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413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414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414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414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414]=&quot;&quot;;&quot;&quot;;['file:///H:/Coordena%C3%A7%C3%A3o/PCF%20-%20SES/2021/AGOSTO/2021.08%20-%201_Modelo_PCF_2020_REV_08_V4_em_23.09.2021%20(CORRE%C3%87%C3%83O%2004.10.2021).xlsx'#$'TCE - ANEXO V - REC. Preencher'.G414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414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414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414]=&quot;&quot;;&quot;&quot;;['file:///H:/Coordena%C3%A7%C3%A3o/PCF%20-%20SES/2021/AGOSTO/2021.08%20-%201_Modelo_PCF_2020_REV_08_V4_em_23.09.2021%20(CORRE%C3%87%C3%83O%2004.10.2021).xlsx'#$'TCE - ANEXO V - REC. Preencher'.J414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414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415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415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415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415]=&quot;&quot;;&quot;&quot;;['file:///H:/Coordena%C3%A7%C3%A3o/PCF%20-%20SES/2021/AGOSTO/2021.08%20-%201_Modelo_PCF_2020_REV_08_V4_em_23.09.2021%20(CORRE%C3%87%C3%83O%2004.10.2021).xlsx'#$'TCE - ANEXO V - REC. Preencher'.G415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415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415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415]=&quot;&quot;;&quot;&quot;;['file:///H:/Coordena%C3%A7%C3%A3o/PCF%20-%20SES/2021/AGOSTO/2021.08%20-%201_Modelo_PCF_2020_REV_08_V4_em_23.09.2021%20(CORRE%C3%87%C3%83O%2004.10.2021).xlsx'#$'TCE - ANEXO V - REC. Preencher'.J415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415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416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416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416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416]=&quot;&quot;;&quot;&quot;;['file:///H:/Coordena%C3%A7%C3%A3o/PCF%20-%20SES/2021/AGOSTO/2021.08%20-%201_Modelo_PCF_2020_REV_08_V4_em_23.09.2021%20(CORRE%C3%87%C3%83O%2004.10.2021).xlsx'#$'TCE - ANEXO V - REC. Preencher'.G416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416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416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416]=&quot;&quot;;&quot;&quot;;['file:///H:/Coordena%C3%A7%C3%A3o/PCF%20-%20SES/2021/AGOSTO/2021.08%20-%201_Modelo_PCF_2020_REV_08_V4_em_23.09.2021%20(CORRE%C3%87%C3%83O%2004.10.2021).xlsx'#$'TCE - ANEXO V - REC. Preencher'.J416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416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417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417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417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417]=&quot;&quot;;&quot;&quot;;['file:///H:/Coordena%C3%A7%C3%A3o/PCF%20-%20SES/2021/AGOSTO/2021.08%20-%201_Modelo_PCF_2020_REV_08_V4_em_23.09.2021%20(CORRE%C3%87%C3%83O%2004.10.2021).xlsx'#$'TCE - ANEXO V - REC. Preencher'.G417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417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417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417]=&quot;&quot;;&quot;&quot;;['file:///H:/Coordena%C3%A7%C3%A3o/PCF%20-%20SES/2021/AGOSTO/2021.08%20-%201_Modelo_PCF_2020_REV_08_V4_em_23.09.2021%20(CORRE%C3%87%C3%83O%2004.10.2021).xlsx'#$'TCE - ANEXO V - REC. Preencher'.J417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417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418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418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418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418]=&quot;&quot;;&quot;&quot;;['file:///H:/Coordena%C3%A7%C3%A3o/PCF%20-%20SES/2021/AGOSTO/2021.08%20-%201_Modelo_PCF_2020_REV_08_V4_em_23.09.2021%20(CORRE%C3%87%C3%83O%2004.10.2021).xlsx'#$'TCE - ANEXO V - REC. Preencher'.G418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418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418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418]=&quot;&quot;;&quot;&quot;;['file:///H:/Coordena%C3%A7%C3%A3o/PCF%20-%20SES/2021/AGOSTO/2021.08%20-%201_Modelo_PCF_2020_REV_08_V4_em_23.09.2021%20(CORRE%C3%87%C3%83O%2004.10.2021).xlsx'#$'TCE - ANEXO V - REC. Preencher'.J418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418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419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419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419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419]=&quot;&quot;;&quot;&quot;;['file:///H:/Coordena%C3%A7%C3%A3o/PCF%20-%20SES/2021/AGOSTO/2021.08%20-%201_Modelo_PCF_2020_REV_08_V4_em_23.09.2021%20(CORRE%C3%87%C3%83O%2004.10.2021).xlsx'#$'TCE - ANEXO V - REC. Preencher'.G419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419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419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419]=&quot;&quot;;&quot;&quot;;['file:///H:/Coordena%C3%A7%C3%A3o/PCF%20-%20SES/2021/AGOSTO/2021.08%20-%201_Modelo_PCF_2020_REV_08_V4_em_23.09.2021%20(CORRE%C3%87%C3%83O%2004.10.2021).xlsx'#$'TCE - ANEXO V - REC. Preencher'.J419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419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420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420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420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420]=&quot;&quot;;&quot;&quot;;['file:///H:/Coordena%C3%A7%C3%A3o/PCF%20-%20SES/2021/AGOSTO/2021.08%20-%201_Modelo_PCF_2020_REV_08_V4_em_23.09.2021%20(CORRE%C3%87%C3%83O%2004.10.2021).xlsx'#$'TCE - ANEXO V - REC. Preencher'.G420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420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420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420]=&quot;&quot;;&quot;&quot;;['file:///H:/Coordena%C3%A7%C3%A3o/PCF%20-%20SES/2021/AGOSTO/2021.08%20-%201_Modelo_PCF_2020_REV_08_V4_em_23.09.2021%20(CORRE%C3%87%C3%83O%2004.10.2021).xlsx'#$'TCE - ANEXO V - REC. Preencher'.J420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420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421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421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421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421]=&quot;&quot;;&quot;&quot;;['file:///H:/Coordena%C3%A7%C3%A3o/PCF%20-%20SES/2021/AGOSTO/2021.08%20-%201_Modelo_PCF_2020_REV_08_V4_em_23.09.2021%20(CORRE%C3%87%C3%83O%2004.10.2021).xlsx'#$'TCE - ANEXO V - REC. Preencher'.G421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421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421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421]=&quot;&quot;;&quot;&quot;;['file:///H:/Coordena%C3%A7%C3%A3o/PCF%20-%20SES/2021/AGOSTO/2021.08%20-%201_Modelo_PCF_2020_REV_08_V4_em_23.09.2021%20(CORRE%C3%87%C3%83O%2004.10.2021).xlsx'#$'TCE - ANEXO V - REC. Preencher'.J421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421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422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422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422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422]=&quot;&quot;;&quot;&quot;;['file:///H:/Coordena%C3%A7%C3%A3o/PCF%20-%20SES/2021/AGOSTO/2021.08%20-%201_Modelo_PCF_2020_REV_08_V4_em_23.09.2021%20(CORRE%C3%87%C3%83O%2004.10.2021).xlsx'#$'TCE - ANEXO V - REC. Preencher'.G422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422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422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422]=&quot;&quot;;&quot;&quot;;['file:///H:/Coordena%C3%A7%C3%A3o/PCF%20-%20SES/2021/AGOSTO/2021.08%20-%201_Modelo_PCF_2020_REV_08_V4_em_23.09.2021%20(CORRE%C3%87%C3%83O%2004.10.2021).xlsx'#$'TCE - ANEXO V - REC. Preencher'.J422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422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423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423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423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423]=&quot;&quot;;&quot;&quot;;['file:///H:/Coordena%C3%A7%C3%A3o/PCF%20-%20SES/2021/AGOSTO/2021.08%20-%201_Modelo_PCF_2020_REV_08_V4_em_23.09.2021%20(CORRE%C3%87%C3%83O%2004.10.2021).xlsx'#$'TCE - ANEXO V - REC. Preencher'.G423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423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423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423]=&quot;&quot;;&quot;&quot;;['file:///H:/Coordena%C3%A7%C3%A3o/PCF%20-%20SES/2021/AGOSTO/2021.08%20-%201_Modelo_PCF_2020_REV_08_V4_em_23.09.2021%20(CORRE%C3%87%C3%83O%2004.10.2021).xlsx'#$'TCE - ANEXO V - REC. Preencher'.J423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423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424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424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424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424]=&quot;&quot;;&quot;&quot;;['file:///H:/Coordena%C3%A7%C3%A3o/PCF%20-%20SES/2021/AGOSTO/2021.08%20-%201_Modelo_PCF_2020_REV_08_V4_em_23.09.2021%20(CORRE%C3%87%C3%83O%2004.10.2021).xlsx'#$'TCE - ANEXO V - REC. Preencher'.G424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424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424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424]=&quot;&quot;;&quot;&quot;;['file:///H:/Coordena%C3%A7%C3%A3o/PCF%20-%20SES/2021/AGOSTO/2021.08%20-%201_Modelo_PCF_2020_REV_08_V4_em_23.09.2021%20(CORRE%C3%87%C3%83O%2004.10.2021).xlsx'#$'TCE - ANEXO V - REC. Preencher'.J424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424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425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425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425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425]=&quot;&quot;;&quot;&quot;;['file:///H:/Coordena%C3%A7%C3%A3o/PCF%20-%20SES/2021/AGOSTO/2021.08%20-%201_Modelo_PCF_2020_REV_08_V4_em_23.09.2021%20(CORRE%C3%87%C3%83O%2004.10.2021).xlsx'#$'TCE - ANEXO V - REC. Preencher'.G425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425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425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425]=&quot;&quot;;&quot;&quot;;['file:///H:/Coordena%C3%A7%C3%A3o/PCF%20-%20SES/2021/AGOSTO/2021.08%20-%201_Modelo_PCF_2020_REV_08_V4_em_23.09.2021%20(CORRE%C3%87%C3%83O%2004.10.2021).xlsx'#$'TCE - ANEXO V - REC. Preencher'.J425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425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426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426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426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426]=&quot;&quot;;&quot;&quot;;['file:///H:/Coordena%C3%A7%C3%A3o/PCF%20-%20SES/2021/AGOSTO/2021.08%20-%201_Modelo_PCF_2020_REV_08_V4_em_23.09.2021%20(CORRE%C3%87%C3%83O%2004.10.2021).xlsx'#$'TCE - ANEXO V - REC. Preencher'.G426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426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426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426]=&quot;&quot;;&quot;&quot;;['file:///H:/Coordena%C3%A7%C3%A3o/PCF%20-%20SES/2021/AGOSTO/2021.08%20-%201_Modelo_PCF_2020_REV_08_V4_em_23.09.2021%20(CORRE%C3%87%C3%83O%2004.10.2021).xlsx'#$'TCE - ANEXO V - REC. Preencher'.J426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426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427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427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427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427]=&quot;&quot;;&quot;&quot;;['file:///H:/Coordena%C3%A7%C3%A3o/PCF%20-%20SES/2021/AGOSTO/2021.08%20-%201_Modelo_PCF_2020_REV_08_V4_em_23.09.2021%20(CORRE%C3%87%C3%83O%2004.10.2021).xlsx'#$'TCE - ANEXO V - REC. Preencher'.G427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427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427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427]=&quot;&quot;;&quot;&quot;;['file:///H:/Coordena%C3%A7%C3%A3o/PCF%20-%20SES/2021/AGOSTO/2021.08%20-%201_Modelo_PCF_2020_REV_08_V4_em_23.09.2021%20(CORRE%C3%87%C3%83O%2004.10.2021).xlsx'#$'TCE - ANEXO V - REC. Preencher'.J427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427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428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428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428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428]=&quot;&quot;;&quot;&quot;;['file:///H:/Coordena%C3%A7%C3%A3o/PCF%20-%20SES/2021/AGOSTO/2021.08%20-%201_Modelo_PCF_2020_REV_08_V4_em_23.09.2021%20(CORRE%C3%87%C3%83O%2004.10.2021).xlsx'#$'TCE - ANEXO V - REC. Preencher'.G428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428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428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428]=&quot;&quot;;&quot;&quot;;['file:///H:/Coordena%C3%A7%C3%A3o/PCF%20-%20SES/2021/AGOSTO/2021.08%20-%201_Modelo_PCF_2020_REV_08_V4_em_23.09.2021%20(CORRE%C3%87%C3%83O%2004.10.2021).xlsx'#$'TCE - ANEXO V - REC. Preencher'.J428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428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429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429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429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429]=&quot;&quot;;&quot;&quot;;['file:///H:/Coordena%C3%A7%C3%A3o/PCF%20-%20SES/2021/AGOSTO/2021.08%20-%201_Modelo_PCF_2020_REV_08_V4_em_23.09.2021%20(CORRE%C3%87%C3%83O%2004.10.2021).xlsx'#$'TCE - ANEXO V - REC. Preencher'.G429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429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429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429]=&quot;&quot;;&quot;&quot;;['file:///H:/Coordena%C3%A7%C3%A3o/PCF%20-%20SES/2021/AGOSTO/2021.08%20-%201_Modelo_PCF_2020_REV_08_V4_em_23.09.2021%20(CORRE%C3%87%C3%83O%2004.10.2021).xlsx'#$'TCE - ANEXO V - REC. Preencher'.J429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429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430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430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430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430]=&quot;&quot;;&quot;&quot;;['file:///H:/Coordena%C3%A7%C3%A3o/PCF%20-%20SES/2021/AGOSTO/2021.08%20-%201_Modelo_PCF_2020_REV_08_V4_em_23.09.2021%20(CORRE%C3%87%C3%83O%2004.10.2021).xlsx'#$'TCE - ANEXO V - REC. Preencher'.G430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430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430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430]=&quot;&quot;;&quot;&quot;;['file:///H:/Coordena%C3%A7%C3%A3o/PCF%20-%20SES/2021/AGOSTO/2021.08%20-%201_Modelo_PCF_2020_REV_08_V4_em_23.09.2021%20(CORRE%C3%87%C3%83O%2004.10.2021).xlsx'#$'TCE - ANEXO V - REC. Preencher'.J430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430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431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431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431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431]=&quot;&quot;;&quot;&quot;;['file:///H:/Coordena%C3%A7%C3%A3o/PCF%20-%20SES/2021/AGOSTO/2021.08%20-%201_Modelo_PCF_2020_REV_08_V4_em_23.09.2021%20(CORRE%C3%87%C3%83O%2004.10.2021).xlsx'#$'TCE - ANEXO V - REC. Preencher'.G431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431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431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431]=&quot;&quot;;&quot;&quot;;['file:///H:/Coordena%C3%A7%C3%A3o/PCF%20-%20SES/2021/AGOSTO/2021.08%20-%201_Modelo_PCF_2020_REV_08_V4_em_23.09.2021%20(CORRE%C3%87%C3%83O%2004.10.2021).xlsx'#$'TCE - ANEXO V - REC. Preencher'.J431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431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432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432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432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432]=&quot;&quot;;&quot;&quot;;['file:///H:/Coordena%C3%A7%C3%A3o/PCF%20-%20SES/2021/AGOSTO/2021.08%20-%201_Modelo_PCF_2020_REV_08_V4_em_23.09.2021%20(CORRE%C3%87%C3%83O%2004.10.2021).xlsx'#$'TCE - ANEXO V - REC. Preencher'.G432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432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432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432]=&quot;&quot;;&quot;&quot;;['file:///H:/Coordena%C3%A7%C3%A3o/PCF%20-%20SES/2021/AGOSTO/2021.08%20-%201_Modelo_PCF_2020_REV_08_V4_em_23.09.2021%20(CORRE%C3%87%C3%83O%2004.10.2021).xlsx'#$'TCE - ANEXO V - REC. Preencher'.J432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432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433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433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433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433]=&quot;&quot;;&quot;&quot;;['file:///H:/Coordena%C3%A7%C3%A3o/PCF%20-%20SES/2021/AGOSTO/2021.08%20-%201_Modelo_PCF_2020_REV_08_V4_em_23.09.2021%20(CORRE%C3%87%C3%83O%2004.10.2021).xlsx'#$'TCE - ANEXO V - REC. Preencher'.G433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433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433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433]=&quot;&quot;;&quot;&quot;;['file:///H:/Coordena%C3%A7%C3%A3o/PCF%20-%20SES/2021/AGOSTO/2021.08%20-%201_Modelo_PCF_2020_REV_08_V4_em_23.09.2021%20(CORRE%C3%87%C3%83O%2004.10.2021).xlsx'#$'TCE - ANEXO V - REC. Preencher'.J433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433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434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434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434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434]=&quot;&quot;;&quot;&quot;;['file:///H:/Coordena%C3%A7%C3%A3o/PCF%20-%20SES/2021/AGOSTO/2021.08%20-%201_Modelo_PCF_2020_REV_08_V4_em_23.09.2021%20(CORRE%C3%87%C3%83O%2004.10.2021).xlsx'#$'TCE - ANEXO V - REC. Preencher'.G434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434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434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434]=&quot;&quot;;&quot;&quot;;['file:///H:/Coordena%C3%A7%C3%A3o/PCF%20-%20SES/2021/AGOSTO/2021.08%20-%201_Modelo_PCF_2020_REV_08_V4_em_23.09.2021%20(CORRE%C3%87%C3%83O%2004.10.2021).xlsx'#$'TCE - ANEXO V - REC. Preencher'.J434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434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435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435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435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435]=&quot;&quot;;&quot;&quot;;['file:///H:/Coordena%C3%A7%C3%A3o/PCF%20-%20SES/2021/AGOSTO/2021.08%20-%201_Modelo_PCF_2020_REV_08_V4_em_23.09.2021%20(CORRE%C3%87%C3%83O%2004.10.2021).xlsx'#$'TCE - ANEXO V - REC. Preencher'.G435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435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435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435]=&quot;&quot;;&quot;&quot;;['file:///H:/Coordena%C3%A7%C3%A3o/PCF%20-%20SES/2021/AGOSTO/2021.08%20-%201_Modelo_PCF_2020_REV_08_V4_em_23.09.2021%20(CORRE%C3%87%C3%83O%2004.10.2021).xlsx'#$'TCE - ANEXO V - REC. Preencher'.J435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435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436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436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436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436]=&quot;&quot;;&quot;&quot;;['file:///H:/Coordena%C3%A7%C3%A3o/PCF%20-%20SES/2021/AGOSTO/2021.08%20-%201_Modelo_PCF_2020_REV_08_V4_em_23.09.2021%20(CORRE%C3%87%C3%83O%2004.10.2021).xlsx'#$'TCE - ANEXO V - REC. Preencher'.G436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436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436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436]=&quot;&quot;;&quot;&quot;;['file:///H:/Coordena%C3%A7%C3%A3o/PCF%20-%20SES/2021/AGOSTO/2021.08%20-%201_Modelo_PCF_2020_REV_08_V4_em_23.09.2021%20(CORRE%C3%87%C3%83O%2004.10.2021).xlsx'#$'TCE - ANEXO V - REC. Preencher'.J436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436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437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437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437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437]=&quot;&quot;;&quot;&quot;;['file:///H:/Coordena%C3%A7%C3%A3o/PCF%20-%20SES/2021/AGOSTO/2021.08%20-%201_Modelo_PCF_2020_REV_08_V4_em_23.09.2021%20(CORRE%C3%87%C3%83O%2004.10.2021).xlsx'#$'TCE - ANEXO V - REC. Preencher'.G437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437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437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437]=&quot;&quot;;&quot;&quot;;['file:///H:/Coordena%C3%A7%C3%A3o/PCF%20-%20SES/2021/AGOSTO/2021.08%20-%201_Modelo_PCF_2020_REV_08_V4_em_23.09.2021%20(CORRE%C3%87%C3%83O%2004.10.2021).xlsx'#$'TCE - ANEXO V - REC. Preencher'.J437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437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438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438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438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438]=&quot;&quot;;&quot;&quot;;['file:///H:/Coordena%C3%A7%C3%A3o/PCF%20-%20SES/2021/AGOSTO/2021.08%20-%201_Modelo_PCF_2020_REV_08_V4_em_23.09.2021%20(CORRE%C3%87%C3%83O%2004.10.2021).xlsx'#$'TCE - ANEXO V - REC. Preencher'.G438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438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438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438]=&quot;&quot;;&quot;&quot;;['file:///H:/Coordena%C3%A7%C3%A3o/PCF%20-%20SES/2021/AGOSTO/2021.08%20-%201_Modelo_PCF_2020_REV_08_V4_em_23.09.2021%20(CORRE%C3%87%C3%83O%2004.10.2021).xlsx'#$'TCE - ANEXO V - REC. Preencher'.J438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438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439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439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439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439]=&quot;&quot;;&quot;&quot;;['file:///H:/Coordena%C3%A7%C3%A3o/PCF%20-%20SES/2021/AGOSTO/2021.08%20-%201_Modelo_PCF_2020_REV_08_V4_em_23.09.2021%20(CORRE%C3%87%C3%83O%2004.10.2021).xlsx'#$'TCE - ANEXO V - REC. Preencher'.G439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439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439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439]=&quot;&quot;;&quot;&quot;;['file:///H:/Coordena%C3%A7%C3%A3o/PCF%20-%20SES/2021/AGOSTO/2021.08%20-%201_Modelo_PCF_2020_REV_08_V4_em_23.09.2021%20(CORRE%C3%87%C3%83O%2004.10.2021).xlsx'#$'TCE - ANEXO V - REC. Preencher'.J439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439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440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440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440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440]=&quot;&quot;;&quot;&quot;;['file:///H:/Coordena%C3%A7%C3%A3o/PCF%20-%20SES/2021/AGOSTO/2021.08%20-%201_Modelo_PCF_2020_REV_08_V4_em_23.09.2021%20(CORRE%C3%87%C3%83O%2004.10.2021).xlsx'#$'TCE - ANEXO V - REC. Preencher'.G440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440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440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440]=&quot;&quot;;&quot;&quot;;['file:///H:/Coordena%C3%A7%C3%A3o/PCF%20-%20SES/2021/AGOSTO/2021.08%20-%201_Modelo_PCF_2020_REV_08_V4_em_23.09.2021%20(CORRE%C3%87%C3%83O%2004.10.2021).xlsx'#$'TCE - ANEXO V - REC. Preencher'.J440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440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441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441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441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441]=&quot;&quot;;&quot;&quot;;['file:///H:/Coordena%C3%A7%C3%A3o/PCF%20-%20SES/2021/AGOSTO/2021.08%20-%201_Modelo_PCF_2020_REV_08_V4_em_23.09.2021%20(CORRE%C3%87%C3%83O%2004.10.2021).xlsx'#$'TCE - ANEXO V - REC. Preencher'.G441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441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441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441]=&quot;&quot;;&quot;&quot;;['file:///H:/Coordena%C3%A7%C3%A3o/PCF%20-%20SES/2021/AGOSTO/2021.08%20-%201_Modelo_PCF_2020_REV_08_V4_em_23.09.2021%20(CORRE%C3%87%C3%83O%2004.10.2021).xlsx'#$'TCE - ANEXO V - REC. Preencher'.J441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441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442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442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442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442]=&quot;&quot;;&quot;&quot;;['file:///H:/Coordena%C3%A7%C3%A3o/PCF%20-%20SES/2021/AGOSTO/2021.08%20-%201_Modelo_PCF_2020_REV_08_V4_em_23.09.2021%20(CORRE%C3%87%C3%83O%2004.10.2021).xlsx'#$'TCE - ANEXO V - REC. Preencher'.G442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442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442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442]=&quot;&quot;;&quot;&quot;;['file:///H:/Coordena%C3%A7%C3%A3o/PCF%20-%20SES/2021/AGOSTO/2021.08%20-%201_Modelo_PCF_2020_REV_08_V4_em_23.09.2021%20(CORRE%C3%87%C3%83O%2004.10.2021).xlsx'#$'TCE - ANEXO V - REC. Preencher'.J442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442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443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443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443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443]=&quot;&quot;;&quot;&quot;;['file:///H:/Coordena%C3%A7%C3%A3o/PCF%20-%20SES/2021/AGOSTO/2021.08%20-%201_Modelo_PCF_2020_REV_08_V4_em_23.09.2021%20(CORRE%C3%87%C3%83O%2004.10.2021).xlsx'#$'TCE - ANEXO V - REC. Preencher'.G443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443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443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443]=&quot;&quot;;&quot;&quot;;['file:///H:/Coordena%C3%A7%C3%A3o/PCF%20-%20SES/2021/AGOSTO/2021.08%20-%201_Modelo_PCF_2020_REV_08_V4_em_23.09.2021%20(CORRE%C3%87%C3%83O%2004.10.2021).xlsx'#$'TCE - ANEXO V - REC. Preencher'.J443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443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444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444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444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444]=&quot;&quot;;&quot;&quot;;['file:///H:/Coordena%C3%A7%C3%A3o/PCF%20-%20SES/2021/AGOSTO/2021.08%20-%201_Modelo_PCF_2020_REV_08_V4_em_23.09.2021%20(CORRE%C3%87%C3%83O%2004.10.2021).xlsx'#$'TCE - ANEXO V - REC. Preencher'.G444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444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444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444]=&quot;&quot;;&quot;&quot;;['file:///H:/Coordena%C3%A7%C3%A3o/PCF%20-%20SES/2021/AGOSTO/2021.08%20-%201_Modelo_PCF_2020_REV_08_V4_em_23.09.2021%20(CORRE%C3%87%C3%83O%2004.10.2021).xlsx'#$'TCE - ANEXO V - REC. Preencher'.J444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444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445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445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445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445]=&quot;&quot;;&quot;&quot;;['file:///H:/Coordena%C3%A7%C3%A3o/PCF%20-%20SES/2021/AGOSTO/2021.08%20-%201_Modelo_PCF_2020_REV_08_V4_em_23.09.2021%20(CORRE%C3%87%C3%83O%2004.10.2021).xlsx'#$'TCE - ANEXO V - REC. Preencher'.G445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445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445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445]=&quot;&quot;;&quot;&quot;;['file:///H:/Coordena%C3%A7%C3%A3o/PCF%20-%20SES/2021/AGOSTO/2021.08%20-%201_Modelo_PCF_2020_REV_08_V4_em_23.09.2021%20(CORRE%C3%87%C3%83O%2004.10.2021).xlsx'#$'TCE - ANEXO V - REC. Preencher'.J445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445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446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446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446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446]=&quot;&quot;;&quot;&quot;;['file:///H:/Coordena%C3%A7%C3%A3o/PCF%20-%20SES/2021/AGOSTO/2021.08%20-%201_Modelo_PCF_2020_REV_08_V4_em_23.09.2021%20(CORRE%C3%87%C3%83O%2004.10.2021).xlsx'#$'TCE - ANEXO V - REC. Preencher'.G446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446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446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446]=&quot;&quot;;&quot;&quot;;['file:///H:/Coordena%C3%A7%C3%A3o/PCF%20-%20SES/2021/AGOSTO/2021.08%20-%201_Modelo_PCF_2020_REV_08_V4_em_23.09.2021%20(CORRE%C3%87%C3%83O%2004.10.2021).xlsx'#$'TCE - ANEXO V - REC. Preencher'.J446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446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447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447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447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447]=&quot;&quot;;&quot;&quot;;['file:///H:/Coordena%C3%A7%C3%A3o/PCF%20-%20SES/2021/AGOSTO/2021.08%20-%201_Modelo_PCF_2020_REV_08_V4_em_23.09.2021%20(CORRE%C3%87%C3%83O%2004.10.2021).xlsx'#$'TCE - ANEXO V - REC. Preencher'.G447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447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447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447]=&quot;&quot;;&quot;&quot;;['file:///H:/Coordena%C3%A7%C3%A3o/PCF%20-%20SES/2021/AGOSTO/2021.08%20-%201_Modelo_PCF_2020_REV_08_V4_em_23.09.2021%20(CORRE%C3%87%C3%83O%2004.10.2021).xlsx'#$'TCE - ANEXO V - REC. Preencher'.J447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447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448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448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448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448]=&quot;&quot;;&quot;&quot;;['file:///H:/Coordena%C3%A7%C3%A3o/PCF%20-%20SES/2021/AGOSTO/2021.08%20-%201_Modelo_PCF_2020_REV_08_V4_em_23.09.2021%20(CORRE%C3%87%C3%83O%2004.10.2021).xlsx'#$'TCE - ANEXO V - REC. Preencher'.G448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448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448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448]=&quot;&quot;;&quot;&quot;;['file:///H:/Coordena%C3%A7%C3%A3o/PCF%20-%20SES/2021/AGOSTO/2021.08%20-%201_Modelo_PCF_2020_REV_08_V4_em_23.09.2021%20(CORRE%C3%87%C3%83O%2004.10.2021).xlsx'#$'TCE - ANEXO V - REC. Preencher'.J448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448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449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449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449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449]=&quot;&quot;;&quot;&quot;;['file:///H:/Coordena%C3%A7%C3%A3o/PCF%20-%20SES/2021/AGOSTO/2021.08%20-%201_Modelo_PCF_2020_REV_08_V4_em_23.09.2021%20(CORRE%C3%87%C3%83O%2004.10.2021).xlsx'#$'TCE - ANEXO V - REC. Preencher'.G449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449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449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449]=&quot;&quot;;&quot;&quot;;['file:///H:/Coordena%C3%A7%C3%A3o/PCF%20-%20SES/2021/AGOSTO/2021.08%20-%201_Modelo_PCF_2020_REV_08_V4_em_23.09.2021%20(CORRE%C3%87%C3%83O%2004.10.2021).xlsx'#$'TCE - ANEXO V - REC. Preencher'.J449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449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450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450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450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450]=&quot;&quot;;&quot;&quot;;['file:///H:/Coordena%C3%A7%C3%A3o/PCF%20-%20SES/2021/AGOSTO/2021.08%20-%201_Modelo_PCF_2020_REV_08_V4_em_23.09.2021%20(CORRE%C3%87%C3%83O%2004.10.2021).xlsx'#$'TCE - ANEXO V - REC. Preencher'.G450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450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450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450]=&quot;&quot;;&quot;&quot;;['file:///H:/Coordena%C3%A7%C3%A3o/PCF%20-%20SES/2021/AGOSTO/2021.08%20-%201_Modelo_PCF_2020_REV_08_V4_em_23.09.2021%20(CORRE%C3%87%C3%83O%2004.10.2021).xlsx'#$'TCE - ANEXO V - REC. Preencher'.J450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450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451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451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451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451]=&quot;&quot;;&quot;&quot;;['file:///H:/Coordena%C3%A7%C3%A3o/PCF%20-%20SES/2021/AGOSTO/2021.08%20-%201_Modelo_PCF_2020_REV_08_V4_em_23.09.2021%20(CORRE%C3%87%C3%83O%2004.10.2021).xlsx'#$'TCE - ANEXO V - REC. Preencher'.G451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451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451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451]=&quot;&quot;;&quot;&quot;;['file:///H:/Coordena%C3%A7%C3%A3o/PCF%20-%20SES/2021/AGOSTO/2021.08%20-%201_Modelo_PCF_2020_REV_08_V4_em_23.09.2021%20(CORRE%C3%87%C3%83O%2004.10.2021).xlsx'#$'TCE - ANEXO V - REC. Preencher'.J451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451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452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452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452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452]=&quot;&quot;;&quot;&quot;;['file:///H:/Coordena%C3%A7%C3%A3o/PCF%20-%20SES/2021/AGOSTO/2021.08%20-%201_Modelo_PCF_2020_REV_08_V4_em_23.09.2021%20(CORRE%C3%87%C3%83O%2004.10.2021).xlsx'#$'TCE - ANEXO V - REC. Preencher'.G452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452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452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452]=&quot;&quot;;&quot;&quot;;['file:///H:/Coordena%C3%A7%C3%A3o/PCF%20-%20SES/2021/AGOSTO/2021.08%20-%201_Modelo_PCF_2020_REV_08_V4_em_23.09.2021%20(CORRE%C3%87%C3%83O%2004.10.2021).xlsx'#$'TCE - ANEXO V - REC. Preencher'.J452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452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453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453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453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453]=&quot;&quot;;&quot;&quot;;['file:///H:/Coordena%C3%A7%C3%A3o/PCF%20-%20SES/2021/AGOSTO/2021.08%20-%201_Modelo_PCF_2020_REV_08_V4_em_23.09.2021%20(CORRE%C3%87%C3%83O%2004.10.2021).xlsx'#$'TCE - ANEXO V - REC. Preencher'.G453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453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453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453]=&quot;&quot;;&quot;&quot;;['file:///H:/Coordena%C3%A7%C3%A3o/PCF%20-%20SES/2021/AGOSTO/2021.08%20-%201_Modelo_PCF_2020_REV_08_V4_em_23.09.2021%20(CORRE%C3%87%C3%83O%2004.10.2021).xlsx'#$'TCE - ANEXO V - REC. Preencher'.J453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453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454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454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454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454]=&quot;&quot;;&quot;&quot;;['file:///H:/Coordena%C3%A7%C3%A3o/PCF%20-%20SES/2021/AGOSTO/2021.08%20-%201_Modelo_PCF_2020_REV_08_V4_em_23.09.2021%20(CORRE%C3%87%C3%83O%2004.10.2021).xlsx'#$'TCE - ANEXO V - REC. Preencher'.G454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454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454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454]=&quot;&quot;;&quot;&quot;;['file:///H:/Coordena%C3%A7%C3%A3o/PCF%20-%20SES/2021/AGOSTO/2021.08%20-%201_Modelo_PCF_2020_REV_08_V4_em_23.09.2021%20(CORRE%C3%87%C3%83O%2004.10.2021).xlsx'#$'TCE - ANEXO V - REC. Preencher'.J454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454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455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455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455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455]=&quot;&quot;;&quot;&quot;;['file:///H:/Coordena%C3%A7%C3%A3o/PCF%20-%20SES/2021/AGOSTO/2021.08%20-%201_Modelo_PCF_2020_REV_08_V4_em_23.09.2021%20(CORRE%C3%87%C3%83O%2004.10.2021).xlsx'#$'TCE - ANEXO V - REC. Preencher'.G455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455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455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455]=&quot;&quot;;&quot;&quot;;['file:///H:/Coordena%C3%A7%C3%A3o/PCF%20-%20SES/2021/AGOSTO/2021.08%20-%201_Modelo_PCF_2020_REV_08_V4_em_23.09.2021%20(CORRE%C3%87%C3%83O%2004.10.2021).xlsx'#$'TCE - ANEXO V - REC. Preencher'.J455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455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456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456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456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456]=&quot;&quot;;&quot;&quot;;['file:///H:/Coordena%C3%A7%C3%A3o/PCF%20-%20SES/2021/AGOSTO/2021.08%20-%201_Modelo_PCF_2020_REV_08_V4_em_23.09.2021%20(CORRE%C3%87%C3%83O%2004.10.2021).xlsx'#$'TCE - ANEXO V - REC. Preencher'.G456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456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456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456]=&quot;&quot;;&quot;&quot;;['file:///H:/Coordena%C3%A7%C3%A3o/PCF%20-%20SES/2021/AGOSTO/2021.08%20-%201_Modelo_PCF_2020_REV_08_V4_em_23.09.2021%20(CORRE%C3%87%C3%83O%2004.10.2021).xlsx'#$'TCE - ANEXO V - REC. Preencher'.J456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456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457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457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457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457]=&quot;&quot;;&quot;&quot;;['file:///H:/Coordena%C3%A7%C3%A3o/PCF%20-%20SES/2021/AGOSTO/2021.08%20-%201_Modelo_PCF_2020_REV_08_V4_em_23.09.2021%20(CORRE%C3%87%C3%83O%2004.10.2021).xlsx'#$'TCE - ANEXO V - REC. Preencher'.G457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457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457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457]=&quot;&quot;;&quot;&quot;;['file:///H:/Coordena%C3%A7%C3%A3o/PCF%20-%20SES/2021/AGOSTO/2021.08%20-%201_Modelo_PCF_2020_REV_08_V4_em_23.09.2021%20(CORRE%C3%87%C3%83O%2004.10.2021).xlsx'#$'TCE - ANEXO V - REC. Preencher'.J457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457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458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458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458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458]=&quot;&quot;;&quot;&quot;;['file:///H:/Coordena%C3%A7%C3%A3o/PCF%20-%20SES/2021/AGOSTO/2021.08%20-%201_Modelo_PCF_2020_REV_08_V4_em_23.09.2021%20(CORRE%C3%87%C3%83O%2004.10.2021).xlsx'#$'TCE - ANEXO V - REC. Preencher'.G458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458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458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458]=&quot;&quot;;&quot;&quot;;['file:///H:/Coordena%C3%A7%C3%A3o/PCF%20-%20SES/2021/AGOSTO/2021.08%20-%201_Modelo_PCF_2020_REV_08_V4_em_23.09.2021%20(CORRE%C3%87%C3%83O%2004.10.2021).xlsx'#$'TCE - ANEXO V - REC. Preencher'.J458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458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459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459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459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459]=&quot;&quot;;&quot;&quot;;['file:///H:/Coordena%C3%A7%C3%A3o/PCF%20-%20SES/2021/AGOSTO/2021.08%20-%201_Modelo_PCF_2020_REV_08_V4_em_23.09.2021%20(CORRE%C3%87%C3%83O%2004.10.2021).xlsx'#$'TCE - ANEXO V - REC. Preencher'.G459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459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459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459]=&quot;&quot;;&quot;&quot;;['file:///H:/Coordena%C3%A7%C3%A3o/PCF%20-%20SES/2021/AGOSTO/2021.08%20-%201_Modelo_PCF_2020_REV_08_V4_em_23.09.2021%20(CORRE%C3%87%C3%83O%2004.10.2021).xlsx'#$'TCE - ANEXO V - REC. Preencher'.J459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459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460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460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460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460]=&quot;&quot;;&quot;&quot;;['file:///H:/Coordena%C3%A7%C3%A3o/PCF%20-%20SES/2021/AGOSTO/2021.08%20-%201_Modelo_PCF_2020_REV_08_V4_em_23.09.2021%20(CORRE%C3%87%C3%83O%2004.10.2021).xlsx'#$'TCE - ANEXO V - REC. Preencher'.G460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460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460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460]=&quot;&quot;;&quot;&quot;;['file:///H:/Coordena%C3%A7%C3%A3o/PCF%20-%20SES/2021/AGOSTO/2021.08%20-%201_Modelo_PCF_2020_REV_08_V4_em_23.09.2021%20(CORRE%C3%87%C3%83O%2004.10.2021).xlsx'#$'TCE - ANEXO V - REC. Preencher'.J460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460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461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461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461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461]=&quot;&quot;;&quot;&quot;;['file:///H:/Coordena%C3%A7%C3%A3o/PCF%20-%20SES/2021/AGOSTO/2021.08%20-%201_Modelo_PCF_2020_REV_08_V4_em_23.09.2021%20(CORRE%C3%87%C3%83O%2004.10.2021).xlsx'#$'TCE - ANEXO V - REC. Preencher'.G461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461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461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461]=&quot;&quot;;&quot;&quot;;['file:///H:/Coordena%C3%A7%C3%A3o/PCF%20-%20SES/2021/AGOSTO/2021.08%20-%201_Modelo_PCF_2020_REV_08_V4_em_23.09.2021%20(CORRE%C3%87%C3%83O%2004.10.2021).xlsx'#$'TCE - ANEXO V - REC. Preencher'.J461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461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462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462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462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462]=&quot;&quot;;&quot;&quot;;['file:///H:/Coordena%C3%A7%C3%A3o/PCF%20-%20SES/2021/AGOSTO/2021.08%20-%201_Modelo_PCF_2020_REV_08_V4_em_23.09.2021%20(CORRE%C3%87%C3%83O%2004.10.2021).xlsx'#$'TCE - ANEXO V - REC. Preencher'.G462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462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462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462]=&quot;&quot;;&quot;&quot;;['file:///H:/Coordena%C3%A7%C3%A3o/PCF%20-%20SES/2021/AGOSTO/2021.08%20-%201_Modelo_PCF_2020_REV_08_V4_em_23.09.2021%20(CORRE%C3%87%C3%83O%2004.10.2021).xlsx'#$'TCE - ANEXO V - REC. Preencher'.J462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462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463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463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463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463]=&quot;&quot;;&quot;&quot;;['file:///H:/Coordena%C3%A7%C3%A3o/PCF%20-%20SES/2021/AGOSTO/2021.08%20-%201_Modelo_PCF_2020_REV_08_V4_em_23.09.2021%20(CORRE%C3%87%C3%83O%2004.10.2021).xlsx'#$'TCE - ANEXO V - REC. Preencher'.G463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463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463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463]=&quot;&quot;;&quot;&quot;;['file:///H:/Coordena%C3%A7%C3%A3o/PCF%20-%20SES/2021/AGOSTO/2021.08%20-%201_Modelo_PCF_2020_REV_08_V4_em_23.09.2021%20(CORRE%C3%87%C3%83O%2004.10.2021).xlsx'#$'TCE - ANEXO V - REC. Preencher'.J463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463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464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464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464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464]=&quot;&quot;;&quot;&quot;;['file:///H:/Coordena%C3%A7%C3%A3o/PCF%20-%20SES/2021/AGOSTO/2021.08%20-%201_Modelo_PCF_2020_REV_08_V4_em_23.09.2021%20(CORRE%C3%87%C3%83O%2004.10.2021).xlsx'#$'TCE - ANEXO V - REC. Preencher'.G464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464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464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464]=&quot;&quot;;&quot;&quot;;['file:///H:/Coordena%C3%A7%C3%A3o/PCF%20-%20SES/2021/AGOSTO/2021.08%20-%201_Modelo_PCF_2020_REV_08_V4_em_23.09.2021%20(CORRE%C3%87%C3%83O%2004.10.2021).xlsx'#$'TCE - ANEXO V - REC. Preencher'.J464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464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465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465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465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465]=&quot;&quot;;&quot;&quot;;['file:///H:/Coordena%C3%A7%C3%A3o/PCF%20-%20SES/2021/AGOSTO/2021.08%20-%201_Modelo_PCF_2020_REV_08_V4_em_23.09.2021%20(CORRE%C3%87%C3%83O%2004.10.2021).xlsx'#$'TCE - ANEXO V - REC. Preencher'.G465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465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465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465]=&quot;&quot;;&quot;&quot;;['file:///H:/Coordena%C3%A7%C3%A3o/PCF%20-%20SES/2021/AGOSTO/2021.08%20-%201_Modelo_PCF_2020_REV_08_V4_em_23.09.2021%20(CORRE%C3%87%C3%83O%2004.10.2021).xlsx'#$'TCE - ANEXO V - REC. Preencher'.J465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465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466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466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466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466]=&quot;&quot;;&quot;&quot;;['file:///H:/Coordena%C3%A7%C3%A3o/PCF%20-%20SES/2021/AGOSTO/2021.08%20-%201_Modelo_PCF_2020_REV_08_V4_em_23.09.2021%20(CORRE%C3%87%C3%83O%2004.10.2021).xlsx'#$'TCE - ANEXO V - REC. Preencher'.G466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466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466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466]=&quot;&quot;;&quot;&quot;;['file:///H:/Coordena%C3%A7%C3%A3o/PCF%20-%20SES/2021/AGOSTO/2021.08%20-%201_Modelo_PCF_2020_REV_08_V4_em_23.09.2021%20(CORRE%C3%87%C3%83O%2004.10.2021).xlsx'#$'TCE - ANEXO V - REC. Preencher'.J466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466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467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467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467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467]=&quot;&quot;;&quot;&quot;;['file:///H:/Coordena%C3%A7%C3%A3o/PCF%20-%20SES/2021/AGOSTO/2021.08%20-%201_Modelo_PCF_2020_REV_08_V4_em_23.09.2021%20(CORRE%C3%87%C3%83O%2004.10.2021).xlsx'#$'TCE - ANEXO V - REC. Preencher'.G467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467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467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467]=&quot;&quot;;&quot;&quot;;['file:///H:/Coordena%C3%A7%C3%A3o/PCF%20-%20SES/2021/AGOSTO/2021.08%20-%201_Modelo_PCF_2020_REV_08_V4_em_23.09.2021%20(CORRE%C3%87%C3%83O%2004.10.2021).xlsx'#$'TCE - ANEXO V - REC. Preencher'.J467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467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468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468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468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468]=&quot;&quot;;&quot;&quot;;['file:///H:/Coordena%C3%A7%C3%A3o/PCF%20-%20SES/2021/AGOSTO/2021.08%20-%201_Modelo_PCF_2020_REV_08_V4_em_23.09.2021%20(CORRE%C3%87%C3%83O%2004.10.2021).xlsx'#$'TCE - ANEXO V - REC. Preencher'.G468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468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468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468]=&quot;&quot;;&quot;&quot;;['file:///H:/Coordena%C3%A7%C3%A3o/PCF%20-%20SES/2021/AGOSTO/2021.08%20-%201_Modelo_PCF_2020_REV_08_V4_em_23.09.2021%20(CORRE%C3%87%C3%83O%2004.10.2021).xlsx'#$'TCE - ANEXO V - REC. Preencher'.J468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468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469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469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469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469]=&quot;&quot;;&quot;&quot;;['file:///H:/Coordena%C3%A7%C3%A3o/PCF%20-%20SES/2021/AGOSTO/2021.08%20-%201_Modelo_PCF_2020_REV_08_V4_em_23.09.2021%20(CORRE%C3%87%C3%83O%2004.10.2021).xlsx'#$'TCE - ANEXO V - REC. Preencher'.G469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469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469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469]=&quot;&quot;;&quot;&quot;;['file:///H:/Coordena%C3%A7%C3%A3o/PCF%20-%20SES/2021/AGOSTO/2021.08%20-%201_Modelo_PCF_2020_REV_08_V4_em_23.09.2021%20(CORRE%C3%87%C3%83O%2004.10.2021).xlsx'#$'TCE - ANEXO V - REC. Preencher'.J469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469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470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470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470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470]=&quot;&quot;;&quot;&quot;;['file:///H:/Coordena%C3%A7%C3%A3o/PCF%20-%20SES/2021/AGOSTO/2021.08%20-%201_Modelo_PCF_2020_REV_08_V4_em_23.09.2021%20(CORRE%C3%87%C3%83O%2004.10.2021).xlsx'#$'TCE - ANEXO V - REC. Preencher'.G470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470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470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470]=&quot;&quot;;&quot;&quot;;['file:///H:/Coordena%C3%A7%C3%A3o/PCF%20-%20SES/2021/AGOSTO/2021.08%20-%201_Modelo_PCF_2020_REV_08_V4_em_23.09.2021%20(CORRE%C3%87%C3%83O%2004.10.2021).xlsx'#$'TCE - ANEXO V - REC. Preencher'.J470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470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471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471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471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471]=&quot;&quot;;&quot;&quot;;['file:///H:/Coordena%C3%A7%C3%A3o/PCF%20-%20SES/2021/AGOSTO/2021.08%20-%201_Modelo_PCF_2020_REV_08_V4_em_23.09.2021%20(CORRE%C3%87%C3%83O%2004.10.2021).xlsx'#$'TCE - ANEXO V - REC. Preencher'.G471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471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471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471]=&quot;&quot;;&quot;&quot;;['file:///H:/Coordena%C3%A7%C3%A3o/PCF%20-%20SES/2021/AGOSTO/2021.08%20-%201_Modelo_PCF_2020_REV_08_V4_em_23.09.2021%20(CORRE%C3%87%C3%83O%2004.10.2021).xlsx'#$'TCE - ANEXO V - REC. Preencher'.J471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471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472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472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472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472]=&quot;&quot;;&quot;&quot;;['file:///H:/Coordena%C3%A7%C3%A3o/PCF%20-%20SES/2021/AGOSTO/2021.08%20-%201_Modelo_PCF_2020_REV_08_V4_em_23.09.2021%20(CORRE%C3%87%C3%83O%2004.10.2021).xlsx'#$'TCE - ANEXO V - REC. Preencher'.G472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472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472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472]=&quot;&quot;;&quot;&quot;;['file:///H:/Coordena%C3%A7%C3%A3o/PCF%20-%20SES/2021/AGOSTO/2021.08%20-%201_Modelo_PCF_2020_REV_08_V4_em_23.09.2021%20(CORRE%C3%87%C3%83O%2004.10.2021).xlsx'#$'TCE - ANEXO V - REC. Preencher'.J472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472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473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473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473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473]=&quot;&quot;;&quot;&quot;;['file:///H:/Coordena%C3%A7%C3%A3o/PCF%20-%20SES/2021/AGOSTO/2021.08%20-%201_Modelo_PCF_2020_REV_08_V4_em_23.09.2021%20(CORRE%C3%87%C3%83O%2004.10.2021).xlsx'#$'TCE - ANEXO V - REC. Preencher'.G473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473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473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473]=&quot;&quot;;&quot;&quot;;['file:///H:/Coordena%C3%A7%C3%A3o/PCF%20-%20SES/2021/AGOSTO/2021.08%20-%201_Modelo_PCF_2020_REV_08_V4_em_23.09.2021%20(CORRE%C3%87%C3%83O%2004.10.2021).xlsx'#$'TCE - ANEXO V - REC. Preencher'.J473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473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474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474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474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474]=&quot;&quot;;&quot;&quot;;['file:///H:/Coordena%C3%A7%C3%A3o/PCF%20-%20SES/2021/AGOSTO/2021.08%20-%201_Modelo_PCF_2020_REV_08_V4_em_23.09.2021%20(CORRE%C3%87%C3%83O%2004.10.2021).xlsx'#$'TCE - ANEXO V - REC. Preencher'.G474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474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474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474]=&quot;&quot;;&quot;&quot;;['file:///H:/Coordena%C3%A7%C3%A3o/PCF%20-%20SES/2021/AGOSTO/2021.08%20-%201_Modelo_PCF_2020_REV_08_V4_em_23.09.2021%20(CORRE%C3%87%C3%83O%2004.10.2021).xlsx'#$'TCE - ANEXO V - REC. Preencher'.J474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474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475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475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475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475]=&quot;&quot;;&quot;&quot;;['file:///H:/Coordena%C3%A7%C3%A3o/PCF%20-%20SES/2021/AGOSTO/2021.08%20-%201_Modelo_PCF_2020_REV_08_V4_em_23.09.2021%20(CORRE%C3%87%C3%83O%2004.10.2021).xlsx'#$'TCE - ANEXO V - REC. Preencher'.G475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475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475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475]=&quot;&quot;;&quot;&quot;;['file:///H:/Coordena%C3%A7%C3%A3o/PCF%20-%20SES/2021/AGOSTO/2021.08%20-%201_Modelo_PCF_2020_REV_08_V4_em_23.09.2021%20(CORRE%C3%87%C3%83O%2004.10.2021).xlsx'#$'TCE - ANEXO V - REC. Preencher'.J475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475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476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476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476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476]=&quot;&quot;;&quot;&quot;;['file:///H:/Coordena%C3%A7%C3%A3o/PCF%20-%20SES/2021/AGOSTO/2021.08%20-%201_Modelo_PCF_2020_REV_08_V4_em_23.09.2021%20(CORRE%C3%87%C3%83O%2004.10.2021).xlsx'#$'TCE - ANEXO V - REC. Preencher'.G476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476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476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476]=&quot;&quot;;&quot;&quot;;['file:///H:/Coordena%C3%A7%C3%A3o/PCF%20-%20SES/2021/AGOSTO/2021.08%20-%201_Modelo_PCF_2020_REV_08_V4_em_23.09.2021%20(CORRE%C3%87%C3%83O%2004.10.2021).xlsx'#$'TCE - ANEXO V - REC. Preencher'.J476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476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477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477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477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477]=&quot;&quot;;&quot;&quot;;['file:///H:/Coordena%C3%A7%C3%A3o/PCF%20-%20SES/2021/AGOSTO/2021.08%20-%201_Modelo_PCF_2020_REV_08_V4_em_23.09.2021%20(CORRE%C3%87%C3%83O%2004.10.2021).xlsx'#$'TCE - ANEXO V - REC. Preencher'.G477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477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477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477]=&quot;&quot;;&quot;&quot;;['file:///H:/Coordena%C3%A7%C3%A3o/PCF%20-%20SES/2021/AGOSTO/2021.08%20-%201_Modelo_PCF_2020_REV_08_V4_em_23.09.2021%20(CORRE%C3%87%C3%83O%2004.10.2021).xlsx'#$'TCE - ANEXO V - REC. Preencher'.J477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477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478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478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478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478]=&quot;&quot;;&quot;&quot;;['file:///H:/Coordena%C3%A7%C3%A3o/PCF%20-%20SES/2021/AGOSTO/2021.08%20-%201_Modelo_PCF_2020_REV_08_V4_em_23.09.2021%20(CORRE%C3%87%C3%83O%2004.10.2021).xlsx'#$'TCE - ANEXO V - REC. Preencher'.G478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478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478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478]=&quot;&quot;;&quot;&quot;;['file:///H:/Coordena%C3%A7%C3%A3o/PCF%20-%20SES/2021/AGOSTO/2021.08%20-%201_Modelo_PCF_2020_REV_08_V4_em_23.09.2021%20(CORRE%C3%87%C3%83O%2004.10.2021).xlsx'#$'TCE - ANEXO V - REC. Preencher'.J478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478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479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479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479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479]=&quot;&quot;;&quot;&quot;;['file:///H:/Coordena%C3%A7%C3%A3o/PCF%20-%20SES/2021/AGOSTO/2021.08%20-%201_Modelo_PCF_2020_REV_08_V4_em_23.09.2021%20(CORRE%C3%87%C3%83O%2004.10.2021).xlsx'#$'TCE - ANEXO V - REC. Preencher'.G479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479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479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479]=&quot;&quot;;&quot;&quot;;['file:///H:/Coordena%C3%A7%C3%A3o/PCF%20-%20SES/2021/AGOSTO/2021.08%20-%201_Modelo_PCF_2020_REV_08_V4_em_23.09.2021%20(CORRE%C3%87%C3%83O%2004.10.2021).xlsx'#$'TCE - ANEXO V - REC. Preencher'.J479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479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480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480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480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480]=&quot;&quot;;&quot;&quot;;['file:///H:/Coordena%C3%A7%C3%A3o/PCF%20-%20SES/2021/AGOSTO/2021.08%20-%201_Modelo_PCF_2020_REV_08_V4_em_23.09.2021%20(CORRE%C3%87%C3%83O%2004.10.2021).xlsx'#$'TCE - ANEXO V - REC. Preencher'.G480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480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480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480]=&quot;&quot;;&quot;&quot;;['file:///H:/Coordena%C3%A7%C3%A3o/PCF%20-%20SES/2021/AGOSTO/2021.08%20-%201_Modelo_PCF_2020_REV_08_V4_em_23.09.2021%20(CORRE%C3%87%C3%83O%2004.10.2021).xlsx'#$'TCE - ANEXO V - REC. Preencher'.J480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480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481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481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481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481]=&quot;&quot;;&quot;&quot;;['file:///H:/Coordena%C3%A7%C3%A3o/PCF%20-%20SES/2021/AGOSTO/2021.08%20-%201_Modelo_PCF_2020_REV_08_V4_em_23.09.2021%20(CORRE%C3%87%C3%83O%2004.10.2021).xlsx'#$'TCE - ANEXO V - REC. Preencher'.G481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481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481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481]=&quot;&quot;;&quot;&quot;;['file:///H:/Coordena%C3%A7%C3%A3o/PCF%20-%20SES/2021/AGOSTO/2021.08%20-%201_Modelo_PCF_2020_REV_08_V4_em_23.09.2021%20(CORRE%C3%87%C3%83O%2004.10.2021).xlsx'#$'TCE - ANEXO V - REC. Preencher'.J481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481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482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482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482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482]=&quot;&quot;;&quot;&quot;;['file:///H:/Coordena%C3%A7%C3%A3o/PCF%20-%20SES/2021/AGOSTO/2021.08%20-%201_Modelo_PCF_2020_REV_08_V4_em_23.09.2021%20(CORRE%C3%87%C3%83O%2004.10.2021).xlsx'#$'TCE - ANEXO V - REC. Preencher'.G482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482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482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482]=&quot;&quot;;&quot;&quot;;['file:///H:/Coordena%C3%A7%C3%A3o/PCF%20-%20SES/2021/AGOSTO/2021.08%20-%201_Modelo_PCF_2020_REV_08_V4_em_23.09.2021%20(CORRE%C3%87%C3%83O%2004.10.2021).xlsx'#$'TCE - ANEXO V - REC. Preencher'.J482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482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483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483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483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483]=&quot;&quot;;&quot;&quot;;['file:///H:/Coordena%C3%A7%C3%A3o/PCF%20-%20SES/2021/AGOSTO/2021.08%20-%201_Modelo_PCF_2020_REV_08_V4_em_23.09.2021%20(CORRE%C3%87%C3%83O%2004.10.2021).xlsx'#$'TCE - ANEXO V - REC. Preencher'.G483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483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483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483]=&quot;&quot;;&quot;&quot;;['file:///H:/Coordena%C3%A7%C3%A3o/PCF%20-%20SES/2021/AGOSTO/2021.08%20-%201_Modelo_PCF_2020_REV_08_V4_em_23.09.2021%20(CORRE%C3%87%C3%83O%2004.10.2021).xlsx'#$'TCE - ANEXO V - REC. Preencher'.J483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483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484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484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484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484]=&quot;&quot;;&quot;&quot;;['file:///H:/Coordena%C3%A7%C3%A3o/PCF%20-%20SES/2021/AGOSTO/2021.08%20-%201_Modelo_PCF_2020_REV_08_V4_em_23.09.2021%20(CORRE%C3%87%C3%83O%2004.10.2021).xlsx'#$'TCE - ANEXO V - REC. Preencher'.G484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484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484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484]=&quot;&quot;;&quot;&quot;;['file:///H:/Coordena%C3%A7%C3%A3o/PCF%20-%20SES/2021/AGOSTO/2021.08%20-%201_Modelo_PCF_2020_REV_08_V4_em_23.09.2021%20(CORRE%C3%87%C3%83O%2004.10.2021).xlsx'#$'TCE - ANEXO V - REC. Preencher'.J484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484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485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485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485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485]=&quot;&quot;;&quot;&quot;;['file:///H:/Coordena%C3%A7%C3%A3o/PCF%20-%20SES/2021/AGOSTO/2021.08%20-%201_Modelo_PCF_2020_REV_08_V4_em_23.09.2021%20(CORRE%C3%87%C3%83O%2004.10.2021).xlsx'#$'TCE - ANEXO V - REC. Preencher'.G485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485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485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485]=&quot;&quot;;&quot;&quot;;['file:///H:/Coordena%C3%A7%C3%A3o/PCF%20-%20SES/2021/AGOSTO/2021.08%20-%201_Modelo_PCF_2020_REV_08_V4_em_23.09.2021%20(CORRE%C3%87%C3%83O%2004.10.2021).xlsx'#$'TCE - ANEXO V - REC. Preencher'.J485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485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486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486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486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486]=&quot;&quot;;&quot;&quot;;['file:///H:/Coordena%C3%A7%C3%A3o/PCF%20-%20SES/2021/AGOSTO/2021.08%20-%201_Modelo_PCF_2020_REV_08_V4_em_23.09.2021%20(CORRE%C3%87%C3%83O%2004.10.2021).xlsx'#$'TCE - ANEXO V - REC. Preencher'.G486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486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486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486]=&quot;&quot;;&quot;&quot;;['file:///H:/Coordena%C3%A7%C3%A3o/PCF%20-%20SES/2021/AGOSTO/2021.08%20-%201_Modelo_PCF_2020_REV_08_V4_em_23.09.2021%20(CORRE%C3%87%C3%83O%2004.10.2021).xlsx'#$'TCE - ANEXO V - REC. Preencher'.J486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486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487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487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487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487]=&quot;&quot;;&quot;&quot;;['file:///H:/Coordena%C3%A7%C3%A3o/PCF%20-%20SES/2021/AGOSTO/2021.08%20-%201_Modelo_PCF_2020_REV_08_V4_em_23.09.2021%20(CORRE%C3%87%C3%83O%2004.10.2021).xlsx'#$'TCE - ANEXO V - REC. Preencher'.G487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487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487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487]=&quot;&quot;;&quot;&quot;;['file:///H:/Coordena%C3%A7%C3%A3o/PCF%20-%20SES/2021/AGOSTO/2021.08%20-%201_Modelo_PCF_2020_REV_08_V4_em_23.09.2021%20(CORRE%C3%87%C3%83O%2004.10.2021).xlsx'#$'TCE - ANEXO V - REC. Preencher'.J487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487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488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488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488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488]=&quot;&quot;;&quot;&quot;;['file:///H:/Coordena%C3%A7%C3%A3o/PCF%20-%20SES/2021/AGOSTO/2021.08%20-%201_Modelo_PCF_2020_REV_08_V4_em_23.09.2021%20(CORRE%C3%87%C3%83O%2004.10.2021).xlsx'#$'TCE - ANEXO V - REC. Preencher'.G488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488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488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488]=&quot;&quot;;&quot;&quot;;['file:///H:/Coordena%C3%A7%C3%A3o/PCF%20-%20SES/2021/AGOSTO/2021.08%20-%201_Modelo_PCF_2020_REV_08_V4_em_23.09.2021%20(CORRE%C3%87%C3%83O%2004.10.2021).xlsx'#$'TCE - ANEXO V - REC. Preencher'.J488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488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489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489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489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489]=&quot;&quot;;&quot;&quot;;['file:///H:/Coordena%C3%A7%C3%A3o/PCF%20-%20SES/2021/AGOSTO/2021.08%20-%201_Modelo_PCF_2020_REV_08_V4_em_23.09.2021%20(CORRE%C3%87%C3%83O%2004.10.2021).xlsx'#$'TCE - ANEXO V - REC. Preencher'.G489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489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489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489]=&quot;&quot;;&quot;&quot;;['file:///H:/Coordena%C3%A7%C3%A3o/PCF%20-%20SES/2021/AGOSTO/2021.08%20-%201_Modelo_PCF_2020_REV_08_V4_em_23.09.2021%20(CORRE%C3%87%C3%83O%2004.10.2021).xlsx'#$'TCE - ANEXO V - REC. Preencher'.J489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489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490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490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490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490]=&quot;&quot;;&quot;&quot;;['file:///H:/Coordena%C3%A7%C3%A3o/PCF%20-%20SES/2021/AGOSTO/2021.08%20-%201_Modelo_PCF_2020_REV_08_V4_em_23.09.2021%20(CORRE%C3%87%C3%83O%2004.10.2021).xlsx'#$'TCE - ANEXO V - REC. Preencher'.G490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490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490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490]=&quot;&quot;;&quot;&quot;;['file:///H:/Coordena%C3%A7%C3%A3o/PCF%20-%20SES/2021/AGOSTO/2021.08%20-%201_Modelo_PCF_2020_REV_08_V4_em_23.09.2021%20(CORRE%C3%87%C3%83O%2004.10.2021).xlsx'#$'TCE - ANEXO V - REC. Preencher'.J490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490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491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491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491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491]=&quot;&quot;;&quot;&quot;;['file:///H:/Coordena%C3%A7%C3%A3o/PCF%20-%20SES/2021/AGOSTO/2021.08%20-%201_Modelo_PCF_2020_REV_08_V4_em_23.09.2021%20(CORRE%C3%87%C3%83O%2004.10.2021).xlsx'#$'TCE - ANEXO V - REC. Preencher'.G491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491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491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491]=&quot;&quot;;&quot;&quot;;['file:///H:/Coordena%C3%A7%C3%A3o/PCF%20-%20SES/2021/AGOSTO/2021.08%20-%201_Modelo_PCF_2020_REV_08_V4_em_23.09.2021%20(CORRE%C3%87%C3%83O%2004.10.2021).xlsx'#$'TCE - ANEXO V - REC. Preencher'.J491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491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492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492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492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492]=&quot;&quot;;&quot;&quot;;['file:///H:/Coordena%C3%A7%C3%A3o/PCF%20-%20SES/2021/AGOSTO/2021.08%20-%201_Modelo_PCF_2020_REV_08_V4_em_23.09.2021%20(CORRE%C3%87%C3%83O%2004.10.2021).xlsx'#$'TCE - ANEXO V - REC. Preencher'.G492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492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492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492]=&quot;&quot;;&quot;&quot;;['file:///H:/Coordena%C3%A7%C3%A3o/PCF%20-%20SES/2021/AGOSTO/2021.08%20-%201_Modelo_PCF_2020_REV_08_V4_em_23.09.2021%20(CORRE%C3%87%C3%83O%2004.10.2021).xlsx'#$'TCE - ANEXO V - REC. Preencher'.J492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492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493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493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493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493]=&quot;&quot;;&quot;&quot;;['file:///H:/Coordena%C3%A7%C3%A3o/PCF%20-%20SES/2021/AGOSTO/2021.08%20-%201_Modelo_PCF_2020_REV_08_V4_em_23.09.2021%20(CORRE%C3%87%C3%83O%2004.10.2021).xlsx'#$'TCE - ANEXO V - REC. Preencher'.G493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493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493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493]=&quot;&quot;;&quot;&quot;;['file:///H:/Coordena%C3%A7%C3%A3o/PCF%20-%20SES/2021/AGOSTO/2021.08%20-%201_Modelo_PCF_2020_REV_08_V4_em_23.09.2021%20(CORRE%C3%87%C3%83O%2004.10.2021).xlsx'#$'TCE - ANEXO V - REC. Preencher'.J493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493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494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494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494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494]=&quot;&quot;;&quot;&quot;;['file:///H:/Coordena%C3%A7%C3%A3o/PCF%20-%20SES/2021/AGOSTO/2021.08%20-%201_Modelo_PCF_2020_REV_08_V4_em_23.09.2021%20(CORRE%C3%87%C3%83O%2004.10.2021).xlsx'#$'TCE - ANEXO V - REC. Preencher'.G494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494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494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494]=&quot;&quot;;&quot;&quot;;['file:///H:/Coordena%C3%A7%C3%A3o/PCF%20-%20SES/2021/AGOSTO/2021.08%20-%201_Modelo_PCF_2020_REV_08_V4_em_23.09.2021%20(CORRE%C3%87%C3%83O%2004.10.2021).xlsx'#$'TCE - ANEXO V - REC. Preencher'.J494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494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495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495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495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495]=&quot;&quot;;&quot;&quot;;['file:///H:/Coordena%C3%A7%C3%A3o/PCF%20-%20SES/2021/AGOSTO/2021.08%20-%201_Modelo_PCF_2020_REV_08_V4_em_23.09.2021%20(CORRE%C3%87%C3%83O%2004.10.2021).xlsx'#$'TCE - ANEXO V - REC. Preencher'.G495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495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495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495]=&quot;&quot;;&quot;&quot;;['file:///H:/Coordena%C3%A7%C3%A3o/PCF%20-%20SES/2021/AGOSTO/2021.08%20-%201_Modelo_PCF_2020_REV_08_V4_em_23.09.2021%20(CORRE%C3%87%C3%83O%2004.10.2021).xlsx'#$'TCE - ANEXO V - REC. Preencher'.J495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495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496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496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496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496]=&quot;&quot;;&quot;&quot;;['file:///H:/Coordena%C3%A7%C3%A3o/PCF%20-%20SES/2021/AGOSTO/2021.08%20-%201_Modelo_PCF_2020_REV_08_V4_em_23.09.2021%20(CORRE%C3%87%C3%83O%2004.10.2021).xlsx'#$'TCE - ANEXO V - REC. Preencher'.G496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496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496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496]=&quot;&quot;;&quot;&quot;;['file:///H:/Coordena%C3%A7%C3%A3o/PCF%20-%20SES/2021/AGOSTO/2021.08%20-%201_Modelo_PCF_2020_REV_08_V4_em_23.09.2021%20(CORRE%C3%87%C3%83O%2004.10.2021).xlsx'#$'TCE - ANEXO V - REC. Preencher'.J496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496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497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497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497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497]=&quot;&quot;;&quot;&quot;;['file:///H:/Coordena%C3%A7%C3%A3o/PCF%20-%20SES/2021/AGOSTO/2021.08%20-%201_Modelo_PCF_2020_REV_08_V4_em_23.09.2021%20(CORRE%C3%87%C3%83O%2004.10.2021).xlsx'#$'TCE - ANEXO V - REC. Preencher'.G497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497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497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497]=&quot;&quot;;&quot;&quot;;['file:///H:/Coordena%C3%A7%C3%A3o/PCF%20-%20SES/2021/AGOSTO/2021.08%20-%201_Modelo_PCF_2020_REV_08_V4_em_23.09.2021%20(CORRE%C3%87%C3%83O%2004.10.2021).xlsx'#$'TCE - ANEXO V - REC. Preencher'.J497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497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498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498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498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498]=&quot;&quot;;&quot;&quot;;['file:///H:/Coordena%C3%A7%C3%A3o/PCF%20-%20SES/2021/AGOSTO/2021.08%20-%201_Modelo_PCF_2020_REV_08_V4_em_23.09.2021%20(CORRE%C3%87%C3%83O%2004.10.2021).xlsx'#$'TCE - ANEXO V - REC. Preencher'.G498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498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498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498]=&quot;&quot;;&quot;&quot;;['file:///H:/Coordena%C3%A7%C3%A3o/PCF%20-%20SES/2021/AGOSTO/2021.08%20-%201_Modelo_PCF_2020_REV_08_V4_em_23.09.2021%20(CORRE%C3%87%C3%83O%2004.10.2021).xlsx'#$'TCE - ANEXO V - REC. Preencher'.J498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498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499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499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499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499]=&quot;&quot;;&quot;&quot;;['file:///H:/Coordena%C3%A7%C3%A3o/PCF%20-%20SES/2021/AGOSTO/2021.08%20-%201_Modelo_PCF_2020_REV_08_V4_em_23.09.2021%20(CORRE%C3%87%C3%83O%2004.10.2021).xlsx'#$'TCE - ANEXO V - REC. Preencher'.G499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499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499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499]=&quot;&quot;;&quot;&quot;;['file:///H:/Coordena%C3%A7%C3%A3o/PCF%20-%20SES/2021/AGOSTO/2021.08%20-%201_Modelo_PCF_2020_REV_08_V4_em_23.09.2021%20(CORRE%C3%87%C3%83O%2004.10.2021).xlsx'#$'TCE - ANEXO V - REC. Preencher'.J499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499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500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500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500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500]=&quot;&quot;;&quot;&quot;;['file:///H:/Coordena%C3%A7%C3%A3o/PCF%20-%20SES/2021/AGOSTO/2021.08%20-%201_Modelo_PCF_2020_REV_08_V4_em_23.09.2021%20(CORRE%C3%87%C3%83O%2004.10.2021).xlsx'#$'TCE - ANEXO V - REC. Preencher'.G500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500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500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500]=&quot;&quot;;&quot;&quot;;['file:///H:/Coordena%C3%A7%C3%A3o/PCF%20-%20SES/2021/AGOSTO/2021.08%20-%201_Modelo_PCF_2020_REV_08_V4_em_23.09.2021%20(CORRE%C3%87%C3%83O%2004.10.2021).xlsx'#$'TCE - ANEXO V - REC. Preencher'.J500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500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501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501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501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501]=&quot;&quot;;&quot;&quot;;['file:///H:/Coordena%C3%A7%C3%A3o/PCF%20-%20SES/2021/AGOSTO/2021.08%20-%201_Modelo_PCF_2020_REV_08_V4_em_23.09.2021%20(CORRE%C3%87%C3%83O%2004.10.2021).xlsx'#$'TCE - ANEXO V - REC. Preencher'.G501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501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501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501]=&quot;&quot;;&quot;&quot;;['file:///H:/Coordena%C3%A7%C3%A3o/PCF%20-%20SES/2021/AGOSTO/2021.08%20-%201_Modelo_PCF_2020_REV_08_V4_em_23.09.2021%20(CORRE%C3%87%C3%83O%2004.10.2021).xlsx'#$'TCE - ANEXO V - REC. Preencher'.J501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501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502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502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502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502]=&quot;&quot;;&quot;&quot;;['file:///H:/Coordena%C3%A7%C3%A3o/PCF%20-%20SES/2021/AGOSTO/2021.08%20-%201_Modelo_PCF_2020_REV_08_V4_em_23.09.2021%20(CORRE%C3%87%C3%83O%2004.10.2021).xlsx'#$'TCE - ANEXO V - REC. Preencher'.G502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502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502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502]=&quot;&quot;;&quot;&quot;;['file:///H:/Coordena%C3%A7%C3%A3o/PCF%20-%20SES/2021/AGOSTO/2021.08%20-%201_Modelo_PCF_2020_REV_08_V4_em_23.09.2021%20(CORRE%C3%87%C3%83O%2004.10.2021).xlsx'#$'TCE - ANEXO V - REC. Preencher'.J502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502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503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503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503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503]=&quot;&quot;;&quot;&quot;;['file:///H:/Coordena%C3%A7%C3%A3o/PCF%20-%20SES/2021/AGOSTO/2021.08%20-%201_Modelo_PCF_2020_REV_08_V4_em_23.09.2021%20(CORRE%C3%87%C3%83O%2004.10.2021).xlsx'#$'TCE - ANEXO V - REC. Preencher'.G503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503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503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503]=&quot;&quot;;&quot;&quot;;['file:///H:/Coordena%C3%A7%C3%A3o/PCF%20-%20SES/2021/AGOSTO/2021.08%20-%201_Modelo_PCF_2020_REV_08_V4_em_23.09.2021%20(CORRE%C3%87%C3%83O%2004.10.2021).xlsx'#$'TCE - ANEXO V - REC. Preencher'.J503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503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504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504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504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504]=&quot;&quot;;&quot;&quot;;['file:///H:/Coordena%C3%A7%C3%A3o/PCF%20-%20SES/2021/AGOSTO/2021.08%20-%201_Modelo_PCF_2020_REV_08_V4_em_23.09.2021%20(CORRE%C3%87%C3%83O%2004.10.2021).xlsx'#$'TCE - ANEXO V - REC. Preencher'.G504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504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504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504]=&quot;&quot;;&quot;&quot;;['file:///H:/Coordena%C3%A7%C3%A3o/PCF%20-%20SES/2021/AGOSTO/2021.08%20-%201_Modelo_PCF_2020_REV_08_V4_em_23.09.2021%20(CORRE%C3%87%C3%83O%2004.10.2021).xlsx'#$'TCE - ANEXO V - REC. Preencher'.J504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504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505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505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505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505]=&quot;&quot;;&quot;&quot;;['file:///H:/Coordena%C3%A7%C3%A3o/PCF%20-%20SES/2021/AGOSTO/2021.08%20-%201_Modelo_PCF_2020_REV_08_V4_em_23.09.2021%20(CORRE%C3%87%C3%83O%2004.10.2021).xlsx'#$'TCE - ANEXO V - REC. Preencher'.G505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505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505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505]=&quot;&quot;;&quot;&quot;;['file:///H:/Coordena%C3%A7%C3%A3o/PCF%20-%20SES/2021/AGOSTO/2021.08%20-%201_Modelo_PCF_2020_REV_08_V4_em_23.09.2021%20(CORRE%C3%87%C3%83O%2004.10.2021).xlsx'#$'TCE - ANEXO V - REC. Preencher'.J505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505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506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506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506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506]=&quot;&quot;;&quot;&quot;;['file:///H:/Coordena%C3%A7%C3%A3o/PCF%20-%20SES/2021/AGOSTO/2021.08%20-%201_Modelo_PCF_2020_REV_08_V4_em_23.09.2021%20(CORRE%C3%87%C3%83O%2004.10.2021).xlsx'#$'TCE - ANEXO V - REC. Preencher'.G506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506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506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506]=&quot;&quot;;&quot;&quot;;['file:///H:/Coordena%C3%A7%C3%A3o/PCF%20-%20SES/2021/AGOSTO/2021.08%20-%201_Modelo_PCF_2020_REV_08_V4_em_23.09.2021%20(CORRE%C3%87%C3%83O%2004.10.2021).xlsx'#$'TCE - ANEXO V - REC. Preencher'.J506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506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507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507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507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507]=&quot;&quot;;&quot;&quot;;['file:///H:/Coordena%C3%A7%C3%A3o/PCF%20-%20SES/2021/AGOSTO/2021.08%20-%201_Modelo_PCF_2020_REV_08_V4_em_23.09.2021%20(CORRE%C3%87%C3%83O%2004.10.2021).xlsx'#$'TCE - ANEXO V - REC. Preencher'.G507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507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507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507]=&quot;&quot;;&quot;&quot;;['file:///H:/Coordena%C3%A7%C3%A3o/PCF%20-%20SES/2021/AGOSTO/2021.08%20-%201_Modelo_PCF_2020_REV_08_V4_em_23.09.2021%20(CORRE%C3%87%C3%83O%2004.10.2021).xlsx'#$'TCE - ANEXO V - REC. Preencher'.J507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507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508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508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508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508]=&quot;&quot;;&quot;&quot;;['file:///H:/Coordena%C3%A7%C3%A3o/PCF%20-%20SES/2021/AGOSTO/2021.08%20-%201_Modelo_PCF_2020_REV_08_V4_em_23.09.2021%20(CORRE%C3%87%C3%83O%2004.10.2021).xlsx'#$'TCE - ANEXO V - REC. Preencher'.G508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508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508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508]=&quot;&quot;;&quot;&quot;;['file:///H:/Coordena%C3%A7%C3%A3o/PCF%20-%20SES/2021/AGOSTO/2021.08%20-%201_Modelo_PCF_2020_REV_08_V4_em_23.09.2021%20(CORRE%C3%87%C3%83O%2004.10.2021).xlsx'#$'TCE - ANEXO V - REC. Preencher'.J508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508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509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509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509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509]=&quot;&quot;;&quot;&quot;;['file:///H:/Coordena%C3%A7%C3%A3o/PCF%20-%20SES/2021/AGOSTO/2021.08%20-%201_Modelo_PCF_2020_REV_08_V4_em_23.09.2021%20(CORRE%C3%87%C3%83O%2004.10.2021).xlsx'#$'TCE - ANEXO V - REC. Preencher'.G509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509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509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509]=&quot;&quot;;&quot;&quot;;['file:///H:/Coordena%C3%A7%C3%A3o/PCF%20-%20SES/2021/AGOSTO/2021.08%20-%201_Modelo_PCF_2020_REV_08_V4_em_23.09.2021%20(CORRE%C3%87%C3%83O%2004.10.2021).xlsx'#$'TCE - ANEXO V - REC. Preencher'.J509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509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510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510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510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510]=&quot;&quot;;&quot;&quot;;['file:///H:/Coordena%C3%A7%C3%A3o/PCF%20-%20SES/2021/AGOSTO/2021.08%20-%201_Modelo_PCF_2020_REV_08_V4_em_23.09.2021%20(CORRE%C3%87%C3%83O%2004.10.2021).xlsx'#$'TCE - ANEXO V - REC. Preencher'.G510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510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510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510]=&quot;&quot;;&quot;&quot;;['file:///H:/Coordena%C3%A7%C3%A3o/PCF%20-%20SES/2021/AGOSTO/2021.08%20-%201_Modelo_PCF_2020_REV_08_V4_em_23.09.2021%20(CORRE%C3%87%C3%83O%2004.10.2021).xlsx'#$'TCE - ANEXO V - REC. Preencher'.J510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510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511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511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511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511]=&quot;&quot;;&quot;&quot;;['file:///H:/Coordena%C3%A7%C3%A3o/PCF%20-%20SES/2021/AGOSTO/2021.08%20-%201_Modelo_PCF_2020_REV_08_V4_em_23.09.2021%20(CORRE%C3%87%C3%83O%2004.10.2021).xlsx'#$'TCE - ANEXO V - REC. Preencher'.G511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511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511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511]=&quot;&quot;;&quot;&quot;;['file:///H:/Coordena%C3%A7%C3%A3o/PCF%20-%20SES/2021/AGOSTO/2021.08%20-%201_Modelo_PCF_2020_REV_08_V4_em_23.09.2021%20(CORRE%C3%87%C3%83O%2004.10.2021).xlsx'#$'TCE - ANEXO V - REC. Preencher'.J511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511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512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512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512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512]=&quot;&quot;;&quot;&quot;;['file:///H:/Coordena%C3%A7%C3%A3o/PCF%20-%20SES/2021/AGOSTO/2021.08%20-%201_Modelo_PCF_2020_REV_08_V4_em_23.09.2021%20(CORRE%C3%87%C3%83O%2004.10.2021).xlsx'#$'TCE - ANEXO V - REC. Preencher'.G512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512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512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512]=&quot;&quot;;&quot;&quot;;['file:///H:/Coordena%C3%A7%C3%A3o/PCF%20-%20SES/2021/AGOSTO/2021.08%20-%201_Modelo_PCF_2020_REV_08_V4_em_23.09.2021%20(CORRE%C3%87%C3%83O%2004.10.2021).xlsx'#$'TCE - ANEXO V - REC. Preencher'.J512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512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513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513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513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513]=&quot;&quot;;&quot;&quot;;['file:///H:/Coordena%C3%A7%C3%A3o/PCF%20-%20SES/2021/AGOSTO/2021.08%20-%201_Modelo_PCF_2020_REV_08_V4_em_23.09.2021%20(CORRE%C3%87%C3%83O%2004.10.2021).xlsx'#$'TCE - ANEXO V - REC. Preencher'.G513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513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513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513]=&quot;&quot;;&quot;&quot;;['file:///H:/Coordena%C3%A7%C3%A3o/PCF%20-%20SES/2021/AGOSTO/2021.08%20-%201_Modelo_PCF_2020_REV_08_V4_em_23.09.2021%20(CORRE%C3%87%C3%83O%2004.10.2021).xlsx'#$'TCE - ANEXO V - REC. Preencher'.J513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513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514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514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514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514]=&quot;&quot;;&quot;&quot;;['file:///H:/Coordena%C3%A7%C3%A3o/PCF%20-%20SES/2021/AGOSTO/2021.08%20-%201_Modelo_PCF_2020_REV_08_V4_em_23.09.2021%20(CORRE%C3%87%C3%83O%2004.10.2021).xlsx'#$'TCE - ANEXO V - REC. Preencher'.G514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514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514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514]=&quot;&quot;;&quot;&quot;;['file:///H:/Coordena%C3%A7%C3%A3o/PCF%20-%20SES/2021/AGOSTO/2021.08%20-%201_Modelo_PCF_2020_REV_08_V4_em_23.09.2021%20(CORRE%C3%87%C3%83O%2004.10.2021).xlsx'#$'TCE - ANEXO V - REC. Preencher'.J514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514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515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515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515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515]=&quot;&quot;;&quot;&quot;;['file:///H:/Coordena%C3%A7%C3%A3o/PCF%20-%20SES/2021/AGOSTO/2021.08%20-%201_Modelo_PCF_2020_REV_08_V4_em_23.09.2021%20(CORRE%C3%87%C3%83O%2004.10.2021).xlsx'#$'TCE - ANEXO V - REC. Preencher'.G515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515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515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515]=&quot;&quot;;&quot;&quot;;['file:///H:/Coordena%C3%A7%C3%A3o/PCF%20-%20SES/2021/AGOSTO/2021.08%20-%201_Modelo_PCF_2020_REV_08_V4_em_23.09.2021%20(CORRE%C3%87%C3%83O%2004.10.2021).xlsx'#$'TCE - ANEXO V - REC. Preencher'.J515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515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516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516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516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516]=&quot;&quot;;&quot;&quot;;['file:///H:/Coordena%C3%A7%C3%A3o/PCF%20-%20SES/2021/AGOSTO/2021.08%20-%201_Modelo_PCF_2020_REV_08_V4_em_23.09.2021%20(CORRE%C3%87%C3%83O%2004.10.2021).xlsx'#$'TCE - ANEXO V - REC. Preencher'.G516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516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516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516]=&quot;&quot;;&quot;&quot;;['file:///H:/Coordena%C3%A7%C3%A3o/PCF%20-%20SES/2021/AGOSTO/2021.08%20-%201_Modelo_PCF_2020_REV_08_V4_em_23.09.2021%20(CORRE%C3%87%C3%83O%2004.10.2021).xlsx'#$'TCE - ANEXO V - REC. Preencher'.J516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516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517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517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517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517]=&quot;&quot;;&quot;&quot;;['file:///H:/Coordena%C3%A7%C3%A3o/PCF%20-%20SES/2021/AGOSTO/2021.08%20-%201_Modelo_PCF_2020_REV_08_V4_em_23.09.2021%20(CORRE%C3%87%C3%83O%2004.10.2021).xlsx'#$'TCE - ANEXO V - REC. Preencher'.G517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517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517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517]=&quot;&quot;;&quot;&quot;;['file:///H:/Coordena%C3%A7%C3%A3o/PCF%20-%20SES/2021/AGOSTO/2021.08%20-%201_Modelo_PCF_2020_REV_08_V4_em_23.09.2021%20(CORRE%C3%87%C3%83O%2004.10.2021).xlsx'#$'TCE - ANEXO V - REC. Preencher'.J517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517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518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518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518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518]=&quot;&quot;;&quot;&quot;;['file:///H:/Coordena%C3%A7%C3%A3o/PCF%20-%20SES/2021/AGOSTO/2021.08%20-%201_Modelo_PCF_2020_REV_08_V4_em_23.09.2021%20(CORRE%C3%87%C3%83O%2004.10.2021).xlsx'#$'TCE - ANEXO V - REC. Preencher'.G518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518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518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518]=&quot;&quot;;&quot;&quot;;['file:///H:/Coordena%C3%A7%C3%A3o/PCF%20-%20SES/2021/AGOSTO/2021.08%20-%201_Modelo_PCF_2020_REV_08_V4_em_23.09.2021%20(CORRE%C3%87%C3%83O%2004.10.2021).xlsx'#$'TCE - ANEXO V - REC. Preencher'.J518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518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519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519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519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519]=&quot;&quot;;&quot;&quot;;['file:///H:/Coordena%C3%A7%C3%A3o/PCF%20-%20SES/2021/AGOSTO/2021.08%20-%201_Modelo_PCF_2020_REV_08_V4_em_23.09.2021%20(CORRE%C3%87%C3%83O%2004.10.2021).xlsx'#$'TCE - ANEXO V - REC. Preencher'.G519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519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519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519]=&quot;&quot;;&quot;&quot;;['file:///H:/Coordena%C3%A7%C3%A3o/PCF%20-%20SES/2021/AGOSTO/2021.08%20-%201_Modelo_PCF_2020_REV_08_V4_em_23.09.2021%20(CORRE%C3%87%C3%83O%2004.10.2021).xlsx'#$'TCE - ANEXO V - REC. Preencher'.J519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519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520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520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520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520]=&quot;&quot;;&quot;&quot;;['file:///H:/Coordena%C3%A7%C3%A3o/PCF%20-%20SES/2021/AGOSTO/2021.08%20-%201_Modelo_PCF_2020_REV_08_V4_em_23.09.2021%20(CORRE%C3%87%C3%83O%2004.10.2021).xlsx'#$'TCE - ANEXO V - REC. Preencher'.G520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520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520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520]=&quot;&quot;;&quot;&quot;;['file:///H:/Coordena%C3%A7%C3%A3o/PCF%20-%20SES/2021/AGOSTO/2021.08%20-%201_Modelo_PCF_2020_REV_08_V4_em_23.09.2021%20(CORRE%C3%87%C3%83O%2004.10.2021).xlsx'#$'TCE - ANEXO V - REC. Preencher'.J520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520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521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521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521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521]=&quot;&quot;;&quot;&quot;;['file:///H:/Coordena%C3%A7%C3%A3o/PCF%20-%20SES/2021/AGOSTO/2021.08%20-%201_Modelo_PCF_2020_REV_08_V4_em_23.09.2021%20(CORRE%C3%87%C3%83O%2004.10.2021).xlsx'#$'TCE - ANEXO V - REC. Preencher'.G521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521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521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521]=&quot;&quot;;&quot;&quot;;['file:///H:/Coordena%C3%A7%C3%A3o/PCF%20-%20SES/2021/AGOSTO/2021.08%20-%201_Modelo_PCF_2020_REV_08_V4_em_23.09.2021%20(CORRE%C3%87%C3%83O%2004.10.2021).xlsx'#$'TCE - ANEXO V - REC. Preencher'.J521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521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522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522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522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522]=&quot;&quot;;&quot;&quot;;['file:///H:/Coordena%C3%A7%C3%A3o/PCF%20-%20SES/2021/AGOSTO/2021.08%20-%201_Modelo_PCF_2020_REV_08_V4_em_23.09.2021%20(CORRE%C3%87%C3%83O%2004.10.2021).xlsx'#$'TCE - ANEXO V - REC. Preencher'.G522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522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522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522]=&quot;&quot;;&quot;&quot;;['file:///H:/Coordena%C3%A7%C3%A3o/PCF%20-%20SES/2021/AGOSTO/2021.08%20-%201_Modelo_PCF_2020_REV_08_V4_em_23.09.2021%20(CORRE%C3%87%C3%83O%2004.10.2021).xlsx'#$'TCE - ANEXO V - REC. Preencher'.J522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522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523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523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523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523]=&quot;&quot;;&quot;&quot;;['file:///H:/Coordena%C3%A7%C3%A3o/PCF%20-%20SES/2021/AGOSTO/2021.08%20-%201_Modelo_PCF_2020_REV_08_V4_em_23.09.2021%20(CORRE%C3%87%C3%83O%2004.10.2021).xlsx'#$'TCE - ANEXO V - REC. Preencher'.G523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523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523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523]=&quot;&quot;;&quot;&quot;;['file:///H:/Coordena%C3%A7%C3%A3o/PCF%20-%20SES/2021/AGOSTO/2021.08%20-%201_Modelo_PCF_2020_REV_08_V4_em_23.09.2021%20(CORRE%C3%87%C3%83O%2004.10.2021).xlsx'#$'TCE - ANEXO V - REC. Preencher'.J523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523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524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524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524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524]=&quot;&quot;;&quot;&quot;;['file:///H:/Coordena%C3%A7%C3%A3o/PCF%20-%20SES/2021/AGOSTO/2021.08%20-%201_Modelo_PCF_2020_REV_08_V4_em_23.09.2021%20(CORRE%C3%87%C3%83O%2004.10.2021).xlsx'#$'TCE - ANEXO V - REC. Preencher'.G524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524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524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524]=&quot;&quot;;&quot;&quot;;['file:///H:/Coordena%C3%A7%C3%A3o/PCF%20-%20SES/2021/AGOSTO/2021.08%20-%201_Modelo_PCF_2020_REV_08_V4_em_23.09.2021%20(CORRE%C3%87%C3%83O%2004.10.2021).xlsx'#$'TCE - ANEXO V - REC. Preencher'.J524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524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525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525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525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525]=&quot;&quot;;&quot;&quot;;['file:///H:/Coordena%C3%A7%C3%A3o/PCF%20-%20SES/2021/AGOSTO/2021.08%20-%201_Modelo_PCF_2020_REV_08_V4_em_23.09.2021%20(CORRE%C3%87%C3%83O%2004.10.2021).xlsx'#$'TCE - ANEXO V - REC. Preencher'.G525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525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525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525]=&quot;&quot;;&quot;&quot;;['file:///H:/Coordena%C3%A7%C3%A3o/PCF%20-%20SES/2021/AGOSTO/2021.08%20-%201_Modelo_PCF_2020_REV_08_V4_em_23.09.2021%20(CORRE%C3%87%C3%83O%2004.10.2021).xlsx'#$'TCE - ANEXO V - REC. Preencher'.J525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525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526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526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526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526]=&quot;&quot;;&quot;&quot;;['file:///H:/Coordena%C3%A7%C3%A3o/PCF%20-%20SES/2021/AGOSTO/2021.08%20-%201_Modelo_PCF_2020_REV_08_V4_em_23.09.2021%20(CORRE%C3%87%C3%83O%2004.10.2021).xlsx'#$'TCE - ANEXO V - REC. Preencher'.G526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526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526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526]=&quot;&quot;;&quot;&quot;;['file:///H:/Coordena%C3%A7%C3%A3o/PCF%20-%20SES/2021/AGOSTO/2021.08%20-%201_Modelo_PCF_2020_REV_08_V4_em_23.09.2021%20(CORRE%C3%87%C3%83O%2004.10.2021).xlsx'#$'TCE - ANEXO V - REC. Preencher'.J526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526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527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527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527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527]=&quot;&quot;;&quot;&quot;;['file:///H:/Coordena%C3%A7%C3%A3o/PCF%20-%20SES/2021/AGOSTO/2021.08%20-%201_Modelo_PCF_2020_REV_08_V4_em_23.09.2021%20(CORRE%C3%87%C3%83O%2004.10.2021).xlsx'#$'TCE - ANEXO V - REC. Preencher'.G527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527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527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527]=&quot;&quot;;&quot;&quot;;['file:///H:/Coordena%C3%A7%C3%A3o/PCF%20-%20SES/2021/AGOSTO/2021.08%20-%201_Modelo_PCF_2020_REV_08_V4_em_23.09.2021%20(CORRE%C3%87%C3%83O%2004.10.2021).xlsx'#$'TCE - ANEXO V - REC. Preencher'.J527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527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528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528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528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528]=&quot;&quot;;&quot;&quot;;['file:///H:/Coordena%C3%A7%C3%A3o/PCF%20-%20SES/2021/AGOSTO/2021.08%20-%201_Modelo_PCF_2020_REV_08_V4_em_23.09.2021%20(CORRE%C3%87%C3%83O%2004.10.2021).xlsx'#$'TCE - ANEXO V - REC. Preencher'.G528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528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528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528]=&quot;&quot;;&quot;&quot;;['file:///H:/Coordena%C3%A7%C3%A3o/PCF%20-%20SES/2021/AGOSTO/2021.08%20-%201_Modelo_PCF_2020_REV_08_V4_em_23.09.2021%20(CORRE%C3%87%C3%83O%2004.10.2021).xlsx'#$'TCE - ANEXO V - REC. Preencher'.J528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528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529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529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529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529]=&quot;&quot;;&quot;&quot;;['file:///H:/Coordena%C3%A7%C3%A3o/PCF%20-%20SES/2021/AGOSTO/2021.08%20-%201_Modelo_PCF_2020_REV_08_V4_em_23.09.2021%20(CORRE%C3%87%C3%83O%2004.10.2021).xlsx'#$'TCE - ANEXO V - REC. Preencher'.G529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529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529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529]=&quot;&quot;;&quot;&quot;;['file:///H:/Coordena%C3%A7%C3%A3o/PCF%20-%20SES/2021/AGOSTO/2021.08%20-%201_Modelo_PCF_2020_REV_08_V4_em_23.09.2021%20(CORRE%C3%87%C3%83O%2004.10.2021).xlsx'#$'TCE - ANEXO V - REC. Preencher'.J529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529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530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530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530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530]=&quot;&quot;;&quot;&quot;;['file:///H:/Coordena%C3%A7%C3%A3o/PCF%20-%20SES/2021/AGOSTO/2021.08%20-%201_Modelo_PCF_2020_REV_08_V4_em_23.09.2021%20(CORRE%C3%87%C3%83O%2004.10.2021).xlsx'#$'TCE - ANEXO V - REC. Preencher'.G530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530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530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530]=&quot;&quot;;&quot;&quot;;['file:///H:/Coordena%C3%A7%C3%A3o/PCF%20-%20SES/2021/AGOSTO/2021.08%20-%201_Modelo_PCF_2020_REV_08_V4_em_23.09.2021%20(CORRE%C3%87%C3%83O%2004.10.2021).xlsx'#$'TCE - ANEXO V - REC. Preencher'.J530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530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531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531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531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531]=&quot;&quot;;&quot;&quot;;['file:///H:/Coordena%C3%A7%C3%A3o/PCF%20-%20SES/2021/AGOSTO/2021.08%20-%201_Modelo_PCF_2020_REV_08_V4_em_23.09.2021%20(CORRE%C3%87%C3%83O%2004.10.2021).xlsx'#$'TCE - ANEXO V - REC. Preencher'.G531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531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531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531]=&quot;&quot;;&quot;&quot;;['file:///H:/Coordena%C3%A7%C3%A3o/PCF%20-%20SES/2021/AGOSTO/2021.08%20-%201_Modelo_PCF_2020_REV_08_V4_em_23.09.2021%20(CORRE%C3%87%C3%83O%2004.10.2021).xlsx'#$'TCE - ANEXO V - REC. Preencher'.J531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531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532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532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532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532]=&quot;&quot;;&quot;&quot;;['file:///H:/Coordena%C3%A7%C3%A3o/PCF%20-%20SES/2021/AGOSTO/2021.08%20-%201_Modelo_PCF_2020_REV_08_V4_em_23.09.2021%20(CORRE%C3%87%C3%83O%2004.10.2021).xlsx'#$'TCE - ANEXO V - REC. Preencher'.G532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532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532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532]=&quot;&quot;;&quot;&quot;;['file:///H:/Coordena%C3%A7%C3%A3o/PCF%20-%20SES/2021/AGOSTO/2021.08%20-%201_Modelo_PCF_2020_REV_08_V4_em_23.09.2021%20(CORRE%C3%87%C3%83O%2004.10.2021).xlsx'#$'TCE - ANEXO V - REC. Preencher'.J532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532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533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533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533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533]=&quot;&quot;;&quot;&quot;;['file:///H:/Coordena%C3%A7%C3%A3o/PCF%20-%20SES/2021/AGOSTO/2021.08%20-%201_Modelo_PCF_2020_REV_08_V4_em_23.09.2021%20(CORRE%C3%87%C3%83O%2004.10.2021).xlsx'#$'TCE - ANEXO V - REC. Preencher'.G533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533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533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533]=&quot;&quot;;&quot;&quot;;['file:///H:/Coordena%C3%A7%C3%A3o/PCF%20-%20SES/2021/AGOSTO/2021.08%20-%201_Modelo_PCF_2020_REV_08_V4_em_23.09.2021%20(CORRE%C3%87%C3%83O%2004.10.2021).xlsx'#$'TCE - ANEXO V - REC. Preencher'.J533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533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534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534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534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534]=&quot;&quot;;&quot;&quot;;['file:///H:/Coordena%C3%A7%C3%A3o/PCF%20-%20SES/2021/AGOSTO/2021.08%20-%201_Modelo_PCF_2020_REV_08_V4_em_23.09.2021%20(CORRE%C3%87%C3%83O%2004.10.2021).xlsx'#$'TCE - ANEXO V - REC. Preencher'.G534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534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534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534]=&quot;&quot;;&quot;&quot;;['file:///H:/Coordena%C3%A7%C3%A3o/PCF%20-%20SES/2021/AGOSTO/2021.08%20-%201_Modelo_PCF_2020_REV_08_V4_em_23.09.2021%20(CORRE%C3%87%C3%83O%2004.10.2021).xlsx'#$'TCE - ANEXO V - REC. Preencher'.J534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534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535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535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535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535]=&quot;&quot;;&quot;&quot;;['file:///H:/Coordena%C3%A7%C3%A3o/PCF%20-%20SES/2021/AGOSTO/2021.08%20-%201_Modelo_PCF_2020_REV_08_V4_em_23.09.2021%20(CORRE%C3%87%C3%83O%2004.10.2021).xlsx'#$'TCE - ANEXO V - REC. Preencher'.G535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535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535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535]=&quot;&quot;;&quot;&quot;;['file:///H:/Coordena%C3%A7%C3%A3o/PCF%20-%20SES/2021/AGOSTO/2021.08%20-%201_Modelo_PCF_2020_REV_08_V4_em_23.09.2021%20(CORRE%C3%87%C3%83O%2004.10.2021).xlsx'#$'TCE - ANEXO V - REC. Preencher'.J535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535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536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536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536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536]=&quot;&quot;;&quot;&quot;;['file:///H:/Coordena%C3%A7%C3%A3o/PCF%20-%20SES/2021/AGOSTO/2021.08%20-%201_Modelo_PCF_2020_REV_08_V4_em_23.09.2021%20(CORRE%C3%87%C3%83O%2004.10.2021).xlsx'#$'TCE - ANEXO V - REC. Preencher'.G536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536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536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536]=&quot;&quot;;&quot;&quot;;['file:///H:/Coordena%C3%A7%C3%A3o/PCF%20-%20SES/2021/AGOSTO/2021.08%20-%201_Modelo_PCF_2020_REV_08_V4_em_23.09.2021%20(CORRE%C3%87%C3%83O%2004.10.2021).xlsx'#$'TCE - ANEXO V - REC. Preencher'.J536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536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537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537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537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537]=&quot;&quot;;&quot;&quot;;['file:///H:/Coordena%C3%A7%C3%A3o/PCF%20-%20SES/2021/AGOSTO/2021.08%20-%201_Modelo_PCF_2020_REV_08_V4_em_23.09.2021%20(CORRE%C3%87%C3%83O%2004.10.2021).xlsx'#$'TCE - ANEXO V - REC. Preencher'.G537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537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537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537]=&quot;&quot;;&quot;&quot;;['file:///H:/Coordena%C3%A7%C3%A3o/PCF%20-%20SES/2021/AGOSTO/2021.08%20-%201_Modelo_PCF_2020_REV_08_V4_em_23.09.2021%20(CORRE%C3%87%C3%83O%2004.10.2021).xlsx'#$'TCE - ANEXO V - REC. Preencher'.J537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537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538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538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538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538]=&quot;&quot;;&quot;&quot;;['file:///H:/Coordena%C3%A7%C3%A3o/PCF%20-%20SES/2021/AGOSTO/2021.08%20-%201_Modelo_PCF_2020_REV_08_V4_em_23.09.2021%20(CORRE%C3%87%C3%83O%2004.10.2021).xlsx'#$'TCE - ANEXO V - REC. Preencher'.G538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538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538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538]=&quot;&quot;;&quot;&quot;;['file:///H:/Coordena%C3%A7%C3%A3o/PCF%20-%20SES/2021/AGOSTO/2021.08%20-%201_Modelo_PCF_2020_REV_08_V4_em_23.09.2021%20(CORRE%C3%87%C3%83O%2004.10.2021).xlsx'#$'TCE - ANEXO V - REC. Preencher'.J538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538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539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539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539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539]=&quot;&quot;;&quot;&quot;;['file:///H:/Coordena%C3%A7%C3%A3o/PCF%20-%20SES/2021/AGOSTO/2021.08%20-%201_Modelo_PCF_2020_REV_08_V4_em_23.09.2021%20(CORRE%C3%87%C3%83O%2004.10.2021).xlsx'#$'TCE - ANEXO V - REC. Preencher'.G539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539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539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539]=&quot;&quot;;&quot;&quot;;['file:///H:/Coordena%C3%A7%C3%A3o/PCF%20-%20SES/2021/AGOSTO/2021.08%20-%201_Modelo_PCF_2020_REV_08_V4_em_23.09.2021%20(CORRE%C3%87%C3%83O%2004.10.2021).xlsx'#$'TCE - ANEXO V - REC. Preencher'.J539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539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540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540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540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540]=&quot;&quot;;&quot;&quot;;['file:///H:/Coordena%C3%A7%C3%A3o/PCF%20-%20SES/2021/AGOSTO/2021.08%20-%201_Modelo_PCF_2020_REV_08_V4_em_23.09.2021%20(CORRE%C3%87%C3%83O%2004.10.2021).xlsx'#$'TCE - ANEXO V - REC. Preencher'.G540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540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540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540]=&quot;&quot;;&quot;&quot;;['file:///H:/Coordena%C3%A7%C3%A3o/PCF%20-%20SES/2021/AGOSTO/2021.08%20-%201_Modelo_PCF_2020_REV_08_V4_em_23.09.2021%20(CORRE%C3%87%C3%83O%2004.10.2021).xlsx'#$'TCE - ANEXO V - REC. Preencher'.J540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540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541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541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541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541]=&quot;&quot;;&quot;&quot;;['file:///H:/Coordena%C3%A7%C3%A3o/PCF%20-%20SES/2021/AGOSTO/2021.08%20-%201_Modelo_PCF_2020_REV_08_V4_em_23.09.2021%20(CORRE%C3%87%C3%83O%2004.10.2021).xlsx'#$'TCE - ANEXO V - REC. Preencher'.G541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541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541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541]=&quot;&quot;;&quot;&quot;;['file:///H:/Coordena%C3%A7%C3%A3o/PCF%20-%20SES/2021/AGOSTO/2021.08%20-%201_Modelo_PCF_2020_REV_08_V4_em_23.09.2021%20(CORRE%C3%87%C3%83O%2004.10.2021).xlsx'#$'TCE - ANEXO V - REC. Preencher'.J541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541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542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542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542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542]=&quot;&quot;;&quot;&quot;;['file:///H:/Coordena%C3%A7%C3%A3o/PCF%20-%20SES/2021/AGOSTO/2021.08%20-%201_Modelo_PCF_2020_REV_08_V4_em_23.09.2021%20(CORRE%C3%87%C3%83O%2004.10.2021).xlsx'#$'TCE - ANEXO V - REC. Preencher'.G542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542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542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542]=&quot;&quot;;&quot;&quot;;['file:///H:/Coordena%C3%A7%C3%A3o/PCF%20-%20SES/2021/AGOSTO/2021.08%20-%201_Modelo_PCF_2020_REV_08_V4_em_23.09.2021%20(CORRE%C3%87%C3%83O%2004.10.2021).xlsx'#$'TCE - ANEXO V - REC. Preencher'.J542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542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543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543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543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543]=&quot;&quot;;&quot;&quot;;['file:///H:/Coordena%C3%A7%C3%A3o/PCF%20-%20SES/2021/AGOSTO/2021.08%20-%201_Modelo_PCF_2020_REV_08_V4_em_23.09.2021%20(CORRE%C3%87%C3%83O%2004.10.2021).xlsx'#$'TCE - ANEXO V - REC. Preencher'.G543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543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543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543]=&quot;&quot;;&quot;&quot;;['file:///H:/Coordena%C3%A7%C3%A3o/PCF%20-%20SES/2021/AGOSTO/2021.08%20-%201_Modelo_PCF_2020_REV_08_V4_em_23.09.2021%20(CORRE%C3%87%C3%83O%2004.10.2021).xlsx'#$'TCE - ANEXO V - REC. Preencher'.J543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543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544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544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544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544]=&quot;&quot;;&quot;&quot;;['file:///H:/Coordena%C3%A7%C3%A3o/PCF%20-%20SES/2021/AGOSTO/2021.08%20-%201_Modelo_PCF_2020_REV_08_V4_em_23.09.2021%20(CORRE%C3%87%C3%83O%2004.10.2021).xlsx'#$'TCE - ANEXO V - REC. Preencher'.G544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544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544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544]=&quot;&quot;;&quot;&quot;;['file:///H:/Coordena%C3%A7%C3%A3o/PCF%20-%20SES/2021/AGOSTO/2021.08%20-%201_Modelo_PCF_2020_REV_08_V4_em_23.09.2021%20(CORRE%C3%87%C3%83O%2004.10.2021).xlsx'#$'TCE - ANEXO V - REC. Preencher'.J544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544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545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545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545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545]=&quot;&quot;;&quot;&quot;;['file:///H:/Coordena%C3%A7%C3%A3o/PCF%20-%20SES/2021/AGOSTO/2021.08%20-%201_Modelo_PCF_2020_REV_08_V4_em_23.09.2021%20(CORRE%C3%87%C3%83O%2004.10.2021).xlsx'#$'TCE - ANEXO V - REC. Preencher'.G545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545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545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545]=&quot;&quot;;&quot;&quot;;['file:///H:/Coordena%C3%A7%C3%A3o/PCF%20-%20SES/2021/AGOSTO/2021.08%20-%201_Modelo_PCF_2020_REV_08_V4_em_23.09.2021%20(CORRE%C3%87%C3%83O%2004.10.2021).xlsx'#$'TCE - ANEXO V - REC. Preencher'.J545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545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546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546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546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546]=&quot;&quot;;&quot;&quot;;['file:///H:/Coordena%C3%A7%C3%A3o/PCF%20-%20SES/2021/AGOSTO/2021.08%20-%201_Modelo_PCF_2020_REV_08_V4_em_23.09.2021%20(CORRE%C3%87%C3%83O%2004.10.2021).xlsx'#$'TCE - ANEXO V - REC. Preencher'.G546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546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546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546]=&quot;&quot;;&quot;&quot;;['file:///H:/Coordena%C3%A7%C3%A3o/PCF%20-%20SES/2021/AGOSTO/2021.08%20-%201_Modelo_PCF_2020_REV_08_V4_em_23.09.2021%20(CORRE%C3%87%C3%83O%2004.10.2021).xlsx'#$'TCE - ANEXO V - REC. Preencher'.J546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546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547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547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547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547]=&quot;&quot;;&quot;&quot;;['file:///H:/Coordena%C3%A7%C3%A3o/PCF%20-%20SES/2021/AGOSTO/2021.08%20-%201_Modelo_PCF_2020_REV_08_V4_em_23.09.2021%20(CORRE%C3%87%C3%83O%2004.10.2021).xlsx'#$'TCE - ANEXO V - REC. Preencher'.G547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547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547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547]=&quot;&quot;;&quot;&quot;;['file:///H:/Coordena%C3%A7%C3%A3o/PCF%20-%20SES/2021/AGOSTO/2021.08%20-%201_Modelo_PCF_2020_REV_08_V4_em_23.09.2021%20(CORRE%C3%87%C3%83O%2004.10.2021).xlsx'#$'TCE - ANEXO V - REC. Preencher'.J547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547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548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548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548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548]=&quot;&quot;;&quot;&quot;;['file:///H:/Coordena%C3%A7%C3%A3o/PCF%20-%20SES/2021/AGOSTO/2021.08%20-%201_Modelo_PCF_2020_REV_08_V4_em_23.09.2021%20(CORRE%C3%87%C3%83O%2004.10.2021).xlsx'#$'TCE - ANEXO V - REC. Preencher'.G548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548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548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548]=&quot;&quot;;&quot;&quot;;['file:///H:/Coordena%C3%A7%C3%A3o/PCF%20-%20SES/2021/AGOSTO/2021.08%20-%201_Modelo_PCF_2020_REV_08_V4_em_23.09.2021%20(CORRE%C3%87%C3%83O%2004.10.2021).xlsx'#$'TCE - ANEXO V - REC. Preencher'.J548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548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549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549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549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549]=&quot;&quot;;&quot;&quot;;['file:///H:/Coordena%C3%A7%C3%A3o/PCF%20-%20SES/2021/AGOSTO/2021.08%20-%201_Modelo_PCF_2020_REV_08_V4_em_23.09.2021%20(CORRE%C3%87%C3%83O%2004.10.2021).xlsx'#$'TCE - ANEXO V - REC. Preencher'.G549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549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549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549]=&quot;&quot;;&quot;&quot;;['file:///H:/Coordena%C3%A7%C3%A3o/PCF%20-%20SES/2021/AGOSTO/2021.08%20-%201_Modelo_PCF_2020_REV_08_V4_em_23.09.2021%20(CORRE%C3%87%C3%83O%2004.10.2021).xlsx'#$'TCE - ANEXO V - REC. Preencher'.J549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549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550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550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550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550]=&quot;&quot;;&quot;&quot;;['file:///H:/Coordena%C3%A7%C3%A3o/PCF%20-%20SES/2021/AGOSTO/2021.08%20-%201_Modelo_PCF_2020_REV_08_V4_em_23.09.2021%20(CORRE%C3%87%C3%83O%2004.10.2021).xlsx'#$'TCE - ANEXO V - REC. Preencher'.G550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550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550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550]=&quot;&quot;;&quot;&quot;;['file:///H:/Coordena%C3%A7%C3%A3o/PCF%20-%20SES/2021/AGOSTO/2021.08%20-%201_Modelo_PCF_2020_REV_08_V4_em_23.09.2021%20(CORRE%C3%87%C3%83O%2004.10.2021).xlsx'#$'TCE - ANEXO V - REC. Preencher'.J550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550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551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551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551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551]=&quot;&quot;;&quot;&quot;;['file:///H:/Coordena%C3%A7%C3%A3o/PCF%20-%20SES/2021/AGOSTO/2021.08%20-%201_Modelo_PCF_2020_REV_08_V4_em_23.09.2021%20(CORRE%C3%87%C3%83O%2004.10.2021).xlsx'#$'TCE - ANEXO V - REC. Preencher'.G551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551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551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551]=&quot;&quot;;&quot;&quot;;['file:///H:/Coordena%C3%A7%C3%A3o/PCF%20-%20SES/2021/AGOSTO/2021.08%20-%201_Modelo_PCF_2020_REV_08_V4_em_23.09.2021%20(CORRE%C3%87%C3%83O%2004.10.2021).xlsx'#$'TCE - ANEXO V - REC. Preencher'.J551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551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552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552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552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552]=&quot;&quot;;&quot;&quot;;['file:///H:/Coordena%C3%A7%C3%A3o/PCF%20-%20SES/2021/AGOSTO/2021.08%20-%201_Modelo_PCF_2020_REV_08_V4_em_23.09.2021%20(CORRE%C3%87%C3%83O%2004.10.2021).xlsx'#$'TCE - ANEXO V - REC. Preencher'.G552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552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552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552]=&quot;&quot;;&quot;&quot;;['file:///H:/Coordena%C3%A7%C3%A3o/PCF%20-%20SES/2021/AGOSTO/2021.08%20-%201_Modelo_PCF_2020_REV_08_V4_em_23.09.2021%20(CORRE%C3%87%C3%83O%2004.10.2021).xlsx'#$'TCE - ANEXO V - REC. Preencher'.J552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552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553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553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553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553]=&quot;&quot;;&quot;&quot;;['file:///H:/Coordena%C3%A7%C3%A3o/PCF%20-%20SES/2021/AGOSTO/2021.08%20-%201_Modelo_PCF_2020_REV_08_V4_em_23.09.2021%20(CORRE%C3%87%C3%83O%2004.10.2021).xlsx'#$'TCE - ANEXO V - REC. Preencher'.G553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553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553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553]=&quot;&quot;;&quot;&quot;;['file:///H:/Coordena%C3%A7%C3%A3o/PCF%20-%20SES/2021/AGOSTO/2021.08%20-%201_Modelo_PCF_2020_REV_08_V4_em_23.09.2021%20(CORRE%C3%87%C3%83O%2004.10.2021).xlsx'#$'TCE - ANEXO V - REC. Preencher'.J553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553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554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554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554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554]=&quot;&quot;;&quot;&quot;;['file:///H:/Coordena%C3%A7%C3%A3o/PCF%20-%20SES/2021/AGOSTO/2021.08%20-%201_Modelo_PCF_2020_REV_08_V4_em_23.09.2021%20(CORRE%C3%87%C3%83O%2004.10.2021).xlsx'#$'TCE - ANEXO V - REC. Preencher'.G554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554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554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554]=&quot;&quot;;&quot;&quot;;['file:///H:/Coordena%C3%A7%C3%A3o/PCF%20-%20SES/2021/AGOSTO/2021.08%20-%201_Modelo_PCF_2020_REV_08_V4_em_23.09.2021%20(CORRE%C3%87%C3%83O%2004.10.2021).xlsx'#$'TCE - ANEXO V - REC. Preencher'.J554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554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555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555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555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555]=&quot;&quot;;&quot;&quot;;['file:///H:/Coordena%C3%A7%C3%A3o/PCF%20-%20SES/2021/AGOSTO/2021.08%20-%201_Modelo_PCF_2020_REV_08_V4_em_23.09.2021%20(CORRE%C3%87%C3%83O%2004.10.2021).xlsx'#$'TCE - ANEXO V - REC. Preencher'.G555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555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555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555]=&quot;&quot;;&quot;&quot;;['file:///H:/Coordena%C3%A7%C3%A3o/PCF%20-%20SES/2021/AGOSTO/2021.08%20-%201_Modelo_PCF_2020_REV_08_V4_em_23.09.2021%20(CORRE%C3%87%C3%83O%2004.10.2021).xlsx'#$'TCE - ANEXO V - REC. Preencher'.J555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555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556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556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556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556]=&quot;&quot;;&quot;&quot;;['file:///H:/Coordena%C3%A7%C3%A3o/PCF%20-%20SES/2021/AGOSTO/2021.08%20-%201_Modelo_PCF_2020_REV_08_V4_em_23.09.2021%20(CORRE%C3%87%C3%83O%2004.10.2021).xlsx'#$'TCE - ANEXO V - REC. Preencher'.G556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556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556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556]=&quot;&quot;;&quot;&quot;;['file:///H:/Coordena%C3%A7%C3%A3o/PCF%20-%20SES/2021/AGOSTO/2021.08%20-%201_Modelo_PCF_2020_REV_08_V4_em_23.09.2021%20(CORRE%C3%87%C3%83O%2004.10.2021).xlsx'#$'TCE - ANEXO V - REC. Preencher'.J556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556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557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557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557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557]=&quot;&quot;;&quot;&quot;;['file:///H:/Coordena%C3%A7%C3%A3o/PCF%20-%20SES/2021/AGOSTO/2021.08%20-%201_Modelo_PCF_2020_REV_08_V4_em_23.09.2021%20(CORRE%C3%87%C3%83O%2004.10.2021).xlsx'#$'TCE - ANEXO V - REC. Preencher'.G557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557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557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557]=&quot;&quot;;&quot;&quot;;['file:///H:/Coordena%C3%A7%C3%A3o/PCF%20-%20SES/2021/AGOSTO/2021.08%20-%201_Modelo_PCF_2020_REV_08_V4_em_23.09.2021%20(CORRE%C3%87%C3%83O%2004.10.2021).xlsx'#$'TCE - ANEXO V - REC. Preencher'.J557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557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558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558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558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558]=&quot;&quot;;&quot;&quot;;['file:///H:/Coordena%C3%A7%C3%A3o/PCF%20-%20SES/2021/AGOSTO/2021.08%20-%201_Modelo_PCF_2020_REV_08_V4_em_23.09.2021%20(CORRE%C3%87%C3%83O%2004.10.2021).xlsx'#$'TCE - ANEXO V - REC. Preencher'.G558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558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558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558]=&quot;&quot;;&quot;&quot;;['file:///H:/Coordena%C3%A7%C3%A3o/PCF%20-%20SES/2021/AGOSTO/2021.08%20-%201_Modelo_PCF_2020_REV_08_V4_em_23.09.2021%20(CORRE%C3%87%C3%83O%2004.10.2021).xlsx'#$'TCE - ANEXO V - REC. Preencher'.J558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558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559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559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559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559]=&quot;&quot;;&quot;&quot;;['file:///H:/Coordena%C3%A7%C3%A3o/PCF%20-%20SES/2021/AGOSTO/2021.08%20-%201_Modelo_PCF_2020_REV_08_V4_em_23.09.2021%20(CORRE%C3%87%C3%83O%2004.10.2021).xlsx'#$'TCE - ANEXO V - REC. Preencher'.G559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559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559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559]=&quot;&quot;;&quot;&quot;;['file:///H:/Coordena%C3%A7%C3%A3o/PCF%20-%20SES/2021/AGOSTO/2021.08%20-%201_Modelo_PCF_2020_REV_08_V4_em_23.09.2021%20(CORRE%C3%87%C3%83O%2004.10.2021).xlsx'#$'TCE - ANEXO V - REC. Preencher'.J559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559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560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560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560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560]=&quot;&quot;;&quot;&quot;;['file:///H:/Coordena%C3%A7%C3%A3o/PCF%20-%20SES/2021/AGOSTO/2021.08%20-%201_Modelo_PCF_2020_REV_08_V4_em_23.09.2021%20(CORRE%C3%87%C3%83O%2004.10.2021).xlsx'#$'TCE - ANEXO V - REC. Preencher'.G560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560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560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560]=&quot;&quot;;&quot;&quot;;['file:///H:/Coordena%C3%A7%C3%A3o/PCF%20-%20SES/2021/AGOSTO/2021.08%20-%201_Modelo_PCF_2020_REV_08_V4_em_23.09.2021%20(CORRE%C3%87%C3%83O%2004.10.2021).xlsx'#$'TCE - ANEXO V - REC. Preencher'.J560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560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561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561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561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561]=&quot;&quot;;&quot;&quot;;['file:///H:/Coordena%C3%A7%C3%A3o/PCF%20-%20SES/2021/AGOSTO/2021.08%20-%201_Modelo_PCF_2020_REV_08_V4_em_23.09.2021%20(CORRE%C3%87%C3%83O%2004.10.2021).xlsx'#$'TCE - ANEXO V - REC. Preencher'.G561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561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561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561]=&quot;&quot;;&quot;&quot;;['file:///H:/Coordena%C3%A7%C3%A3o/PCF%20-%20SES/2021/AGOSTO/2021.08%20-%201_Modelo_PCF_2020_REV_08_V4_em_23.09.2021%20(CORRE%C3%87%C3%83O%2004.10.2021).xlsx'#$'TCE - ANEXO V - REC. Preencher'.J561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561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562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562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562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562]=&quot;&quot;;&quot;&quot;;['file:///H:/Coordena%C3%A7%C3%A3o/PCF%20-%20SES/2021/AGOSTO/2021.08%20-%201_Modelo_PCF_2020_REV_08_V4_em_23.09.2021%20(CORRE%C3%87%C3%83O%2004.10.2021).xlsx'#$'TCE - ANEXO V - REC. Preencher'.G562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562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562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562]=&quot;&quot;;&quot;&quot;;['file:///H:/Coordena%C3%A7%C3%A3o/PCF%20-%20SES/2021/AGOSTO/2021.08%20-%201_Modelo_PCF_2020_REV_08_V4_em_23.09.2021%20(CORRE%C3%87%C3%83O%2004.10.2021).xlsx'#$'TCE - ANEXO V - REC. Preencher'.J562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562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563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563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563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563]=&quot;&quot;;&quot;&quot;;['file:///H:/Coordena%C3%A7%C3%A3o/PCF%20-%20SES/2021/AGOSTO/2021.08%20-%201_Modelo_PCF_2020_REV_08_V4_em_23.09.2021%20(CORRE%C3%87%C3%83O%2004.10.2021).xlsx'#$'TCE - ANEXO V - REC. Preencher'.G563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563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563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563]=&quot;&quot;;&quot;&quot;;['file:///H:/Coordena%C3%A7%C3%A3o/PCF%20-%20SES/2021/AGOSTO/2021.08%20-%201_Modelo_PCF_2020_REV_08_V4_em_23.09.2021%20(CORRE%C3%87%C3%83O%2004.10.2021).xlsx'#$'TCE - ANEXO V - REC. Preencher'.J563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563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564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564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564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564]=&quot;&quot;;&quot;&quot;;['file:///H:/Coordena%C3%A7%C3%A3o/PCF%20-%20SES/2021/AGOSTO/2021.08%20-%201_Modelo_PCF_2020_REV_08_V4_em_23.09.2021%20(CORRE%C3%87%C3%83O%2004.10.2021).xlsx'#$'TCE - ANEXO V - REC. Preencher'.G564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564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564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564]=&quot;&quot;;&quot;&quot;;['file:///H:/Coordena%C3%A7%C3%A3o/PCF%20-%20SES/2021/AGOSTO/2021.08%20-%201_Modelo_PCF_2020_REV_08_V4_em_23.09.2021%20(CORRE%C3%87%C3%83O%2004.10.2021).xlsx'#$'TCE - ANEXO V - REC. Preencher'.J564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564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565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565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565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565]=&quot;&quot;;&quot;&quot;;['file:///H:/Coordena%C3%A7%C3%A3o/PCF%20-%20SES/2021/AGOSTO/2021.08%20-%201_Modelo_PCF_2020_REV_08_V4_em_23.09.2021%20(CORRE%C3%87%C3%83O%2004.10.2021).xlsx'#$'TCE - ANEXO V - REC. Preencher'.G565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565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565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565]=&quot;&quot;;&quot;&quot;;['file:///H:/Coordena%C3%A7%C3%A3o/PCF%20-%20SES/2021/AGOSTO/2021.08%20-%201_Modelo_PCF_2020_REV_08_V4_em_23.09.2021%20(CORRE%C3%87%C3%83O%2004.10.2021).xlsx'#$'TCE - ANEXO V - REC. Preencher'.J565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565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566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566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566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566]=&quot;&quot;;&quot;&quot;;['file:///H:/Coordena%C3%A7%C3%A3o/PCF%20-%20SES/2021/AGOSTO/2021.08%20-%201_Modelo_PCF_2020_REV_08_V4_em_23.09.2021%20(CORRE%C3%87%C3%83O%2004.10.2021).xlsx'#$'TCE - ANEXO V - REC. Preencher'.G566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566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566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566]=&quot;&quot;;&quot;&quot;;['file:///H:/Coordena%C3%A7%C3%A3o/PCF%20-%20SES/2021/AGOSTO/2021.08%20-%201_Modelo_PCF_2020_REV_08_V4_em_23.09.2021%20(CORRE%C3%87%C3%83O%2004.10.2021).xlsx'#$'TCE - ANEXO V - REC. Preencher'.J566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566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567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567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567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567]=&quot;&quot;;&quot;&quot;;['file:///H:/Coordena%C3%A7%C3%A3o/PCF%20-%20SES/2021/AGOSTO/2021.08%20-%201_Modelo_PCF_2020_REV_08_V4_em_23.09.2021%20(CORRE%C3%87%C3%83O%2004.10.2021).xlsx'#$'TCE - ANEXO V - REC. Preencher'.G567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567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567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567]=&quot;&quot;;&quot;&quot;;['file:///H:/Coordena%C3%A7%C3%A3o/PCF%20-%20SES/2021/AGOSTO/2021.08%20-%201_Modelo_PCF_2020_REV_08_V4_em_23.09.2021%20(CORRE%C3%87%C3%83O%2004.10.2021).xlsx'#$'TCE - ANEXO V - REC. Preencher'.J567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567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568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568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568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568]=&quot;&quot;;&quot;&quot;;['file:///H:/Coordena%C3%A7%C3%A3o/PCF%20-%20SES/2021/AGOSTO/2021.08%20-%201_Modelo_PCF_2020_REV_08_V4_em_23.09.2021%20(CORRE%C3%87%C3%83O%2004.10.2021).xlsx'#$'TCE - ANEXO V - REC. Preencher'.G568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568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568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568]=&quot;&quot;;&quot;&quot;;['file:///H:/Coordena%C3%A7%C3%A3o/PCF%20-%20SES/2021/AGOSTO/2021.08%20-%201_Modelo_PCF_2020_REV_08_V4_em_23.09.2021%20(CORRE%C3%87%C3%83O%2004.10.2021).xlsx'#$'TCE - ANEXO V - REC. Preencher'.J568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568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569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569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569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569]=&quot;&quot;;&quot;&quot;;['file:///H:/Coordena%C3%A7%C3%A3o/PCF%20-%20SES/2021/AGOSTO/2021.08%20-%201_Modelo_PCF_2020_REV_08_V4_em_23.09.2021%20(CORRE%C3%87%C3%83O%2004.10.2021).xlsx'#$'TCE - ANEXO V - REC. Preencher'.G569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569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569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569]=&quot;&quot;;&quot;&quot;;['file:///H:/Coordena%C3%A7%C3%A3o/PCF%20-%20SES/2021/AGOSTO/2021.08%20-%201_Modelo_PCF_2020_REV_08_V4_em_23.09.2021%20(CORRE%C3%87%C3%83O%2004.10.2021).xlsx'#$'TCE - ANEXO V - REC. Preencher'.J569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569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570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570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570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570]=&quot;&quot;;&quot;&quot;;['file:///H:/Coordena%C3%A7%C3%A3o/PCF%20-%20SES/2021/AGOSTO/2021.08%20-%201_Modelo_PCF_2020_REV_08_V4_em_23.09.2021%20(CORRE%C3%87%C3%83O%2004.10.2021).xlsx'#$'TCE - ANEXO V - REC. Preencher'.G570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570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570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570]=&quot;&quot;;&quot;&quot;;['file:///H:/Coordena%C3%A7%C3%A3o/PCF%20-%20SES/2021/AGOSTO/2021.08%20-%201_Modelo_PCF_2020_REV_08_V4_em_23.09.2021%20(CORRE%C3%87%C3%83O%2004.10.2021).xlsx'#$'TCE - ANEXO V - REC. Preencher'.J570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570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571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571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571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571]=&quot;&quot;;&quot;&quot;;['file:///H:/Coordena%C3%A7%C3%A3o/PCF%20-%20SES/2021/AGOSTO/2021.08%20-%201_Modelo_PCF_2020_REV_08_V4_em_23.09.2021%20(CORRE%C3%87%C3%83O%2004.10.2021).xlsx'#$'TCE - ANEXO V - REC. Preencher'.G571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571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571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571]=&quot;&quot;;&quot;&quot;;['file:///H:/Coordena%C3%A7%C3%A3o/PCF%20-%20SES/2021/AGOSTO/2021.08%20-%201_Modelo_PCF_2020_REV_08_V4_em_23.09.2021%20(CORRE%C3%87%C3%83O%2004.10.2021).xlsx'#$'TCE - ANEXO V - REC. Preencher'.J571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571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572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572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572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572]=&quot;&quot;;&quot;&quot;;['file:///H:/Coordena%C3%A7%C3%A3o/PCF%20-%20SES/2021/AGOSTO/2021.08%20-%201_Modelo_PCF_2020_REV_08_V4_em_23.09.2021%20(CORRE%C3%87%C3%83O%2004.10.2021).xlsx'#$'TCE - ANEXO V - REC. Preencher'.G572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572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572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572]=&quot;&quot;;&quot;&quot;;['file:///H:/Coordena%C3%A7%C3%A3o/PCF%20-%20SES/2021/AGOSTO/2021.08%20-%201_Modelo_PCF_2020_REV_08_V4_em_23.09.2021%20(CORRE%C3%87%C3%83O%2004.10.2021).xlsx'#$'TCE - ANEXO V - REC. Preencher'.J572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572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573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573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573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573]=&quot;&quot;;&quot;&quot;;['file:///H:/Coordena%C3%A7%C3%A3o/PCF%20-%20SES/2021/AGOSTO/2021.08%20-%201_Modelo_PCF_2020_REV_08_V4_em_23.09.2021%20(CORRE%C3%87%C3%83O%2004.10.2021).xlsx'#$'TCE - ANEXO V - REC. Preencher'.G573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573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573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573]=&quot;&quot;;&quot;&quot;;['file:///H:/Coordena%C3%A7%C3%A3o/PCF%20-%20SES/2021/AGOSTO/2021.08%20-%201_Modelo_PCF_2020_REV_08_V4_em_23.09.2021%20(CORRE%C3%87%C3%83O%2004.10.2021).xlsx'#$'TCE - ANEXO V - REC. Preencher'.J573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573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574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574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574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574]=&quot;&quot;;&quot;&quot;;['file:///H:/Coordena%C3%A7%C3%A3o/PCF%20-%20SES/2021/AGOSTO/2021.08%20-%201_Modelo_PCF_2020_REV_08_V4_em_23.09.2021%20(CORRE%C3%87%C3%83O%2004.10.2021).xlsx'#$'TCE - ANEXO V - REC. Preencher'.G574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574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574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574]=&quot;&quot;;&quot;&quot;;['file:///H:/Coordena%C3%A7%C3%A3o/PCF%20-%20SES/2021/AGOSTO/2021.08%20-%201_Modelo_PCF_2020_REV_08_V4_em_23.09.2021%20(CORRE%C3%87%C3%83O%2004.10.2021).xlsx'#$'TCE - ANEXO V - REC. Preencher'.J574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574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575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575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575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575]=&quot;&quot;;&quot;&quot;;['file:///H:/Coordena%C3%A7%C3%A3o/PCF%20-%20SES/2021/AGOSTO/2021.08%20-%201_Modelo_PCF_2020_REV_08_V4_em_23.09.2021%20(CORRE%C3%87%C3%83O%2004.10.2021).xlsx'#$'TCE - ANEXO V - REC. Preencher'.G575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575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575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575]=&quot;&quot;;&quot;&quot;;['file:///H:/Coordena%C3%A7%C3%A3o/PCF%20-%20SES/2021/AGOSTO/2021.08%20-%201_Modelo_PCF_2020_REV_08_V4_em_23.09.2021%20(CORRE%C3%87%C3%83O%2004.10.2021).xlsx'#$'TCE - ANEXO V - REC. Preencher'.J575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575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576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576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576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576]=&quot;&quot;;&quot;&quot;;['file:///H:/Coordena%C3%A7%C3%A3o/PCF%20-%20SES/2021/AGOSTO/2021.08%20-%201_Modelo_PCF_2020_REV_08_V4_em_23.09.2021%20(CORRE%C3%87%C3%83O%2004.10.2021).xlsx'#$'TCE - ANEXO V - REC. Preencher'.G576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576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576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576]=&quot;&quot;;&quot;&quot;;['file:///H:/Coordena%C3%A7%C3%A3o/PCF%20-%20SES/2021/AGOSTO/2021.08%20-%201_Modelo_PCF_2020_REV_08_V4_em_23.09.2021%20(CORRE%C3%87%C3%83O%2004.10.2021).xlsx'#$'TCE - ANEXO V - REC. Preencher'.J576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576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577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577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577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577]=&quot;&quot;;&quot;&quot;;['file:///H:/Coordena%C3%A7%C3%A3o/PCF%20-%20SES/2021/AGOSTO/2021.08%20-%201_Modelo_PCF_2020_REV_08_V4_em_23.09.2021%20(CORRE%C3%87%C3%83O%2004.10.2021).xlsx'#$'TCE - ANEXO V - REC. Preencher'.G577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577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577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577]=&quot;&quot;;&quot;&quot;;['file:///H:/Coordena%C3%A7%C3%A3o/PCF%20-%20SES/2021/AGOSTO/2021.08%20-%201_Modelo_PCF_2020_REV_08_V4_em_23.09.2021%20(CORRE%C3%87%C3%83O%2004.10.2021).xlsx'#$'TCE - ANEXO V - REC. Preencher'.J577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577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578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578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578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578]=&quot;&quot;;&quot;&quot;;['file:///H:/Coordena%C3%A7%C3%A3o/PCF%20-%20SES/2021/AGOSTO/2021.08%20-%201_Modelo_PCF_2020_REV_08_V4_em_23.09.2021%20(CORRE%C3%87%C3%83O%2004.10.2021).xlsx'#$'TCE - ANEXO V - REC. Preencher'.G578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578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578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578]=&quot;&quot;;&quot;&quot;;['file:///H:/Coordena%C3%A7%C3%A3o/PCF%20-%20SES/2021/AGOSTO/2021.08%20-%201_Modelo_PCF_2020_REV_08_V4_em_23.09.2021%20(CORRE%C3%87%C3%83O%2004.10.2021).xlsx'#$'TCE - ANEXO V - REC. Preencher'.J578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578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579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579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579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579]=&quot;&quot;;&quot;&quot;;['file:///H:/Coordena%C3%A7%C3%A3o/PCF%20-%20SES/2021/AGOSTO/2021.08%20-%201_Modelo_PCF_2020_REV_08_V4_em_23.09.2021%20(CORRE%C3%87%C3%83O%2004.10.2021).xlsx'#$'TCE - ANEXO V - REC. Preencher'.G579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579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579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579]=&quot;&quot;;&quot;&quot;;['file:///H:/Coordena%C3%A7%C3%A3o/PCF%20-%20SES/2021/AGOSTO/2021.08%20-%201_Modelo_PCF_2020_REV_08_V4_em_23.09.2021%20(CORRE%C3%87%C3%83O%2004.10.2021).xlsx'#$'TCE - ANEXO V - REC. Preencher'.J579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579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580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580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580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580]=&quot;&quot;;&quot;&quot;;['file:///H:/Coordena%C3%A7%C3%A3o/PCF%20-%20SES/2021/AGOSTO/2021.08%20-%201_Modelo_PCF_2020_REV_08_V4_em_23.09.2021%20(CORRE%C3%87%C3%83O%2004.10.2021).xlsx'#$'TCE - ANEXO V - REC. Preencher'.G580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580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580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580]=&quot;&quot;;&quot;&quot;;['file:///H:/Coordena%C3%A7%C3%A3o/PCF%20-%20SES/2021/AGOSTO/2021.08%20-%201_Modelo_PCF_2020_REV_08_V4_em_23.09.2021%20(CORRE%C3%87%C3%83O%2004.10.2021).xlsx'#$'TCE - ANEXO V - REC. Preencher'.J580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580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581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581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581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581]=&quot;&quot;;&quot;&quot;;['file:///H:/Coordena%C3%A7%C3%A3o/PCF%20-%20SES/2021/AGOSTO/2021.08%20-%201_Modelo_PCF_2020_REV_08_V4_em_23.09.2021%20(CORRE%C3%87%C3%83O%2004.10.2021).xlsx'#$'TCE - ANEXO V - REC. Preencher'.G581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581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581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581]=&quot;&quot;;&quot;&quot;;['file:///H:/Coordena%C3%A7%C3%A3o/PCF%20-%20SES/2021/AGOSTO/2021.08%20-%201_Modelo_PCF_2020_REV_08_V4_em_23.09.2021%20(CORRE%C3%87%C3%83O%2004.10.2021).xlsx'#$'TCE - ANEXO V - REC. Preencher'.J581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581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582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582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582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582]=&quot;&quot;;&quot;&quot;;['file:///H:/Coordena%C3%A7%C3%A3o/PCF%20-%20SES/2021/AGOSTO/2021.08%20-%201_Modelo_PCF_2020_REV_08_V4_em_23.09.2021%20(CORRE%C3%87%C3%83O%2004.10.2021).xlsx'#$'TCE - ANEXO V - REC. Preencher'.G582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582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582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582]=&quot;&quot;;&quot;&quot;;['file:///H:/Coordena%C3%A7%C3%A3o/PCF%20-%20SES/2021/AGOSTO/2021.08%20-%201_Modelo_PCF_2020_REV_08_V4_em_23.09.2021%20(CORRE%C3%87%C3%83O%2004.10.2021).xlsx'#$'TCE - ANEXO V - REC. Preencher'.J582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582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583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583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583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583]=&quot;&quot;;&quot;&quot;;['file:///H:/Coordena%C3%A7%C3%A3o/PCF%20-%20SES/2021/AGOSTO/2021.08%20-%201_Modelo_PCF_2020_REV_08_V4_em_23.09.2021%20(CORRE%C3%87%C3%83O%2004.10.2021).xlsx'#$'TCE - ANEXO V - REC. Preencher'.G583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583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583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583]=&quot;&quot;;&quot;&quot;;['file:///H:/Coordena%C3%A7%C3%A3o/PCF%20-%20SES/2021/AGOSTO/2021.08%20-%201_Modelo_PCF_2020_REV_08_V4_em_23.09.2021%20(CORRE%C3%87%C3%83O%2004.10.2021).xlsx'#$'TCE - ANEXO V - REC. Preencher'.J583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583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584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584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584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584]=&quot;&quot;;&quot;&quot;;['file:///H:/Coordena%C3%A7%C3%A3o/PCF%20-%20SES/2021/AGOSTO/2021.08%20-%201_Modelo_PCF_2020_REV_08_V4_em_23.09.2021%20(CORRE%C3%87%C3%83O%2004.10.2021).xlsx'#$'TCE - ANEXO V - REC. Preencher'.G584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584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584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584]=&quot;&quot;;&quot;&quot;;['file:///H:/Coordena%C3%A7%C3%A3o/PCF%20-%20SES/2021/AGOSTO/2021.08%20-%201_Modelo_PCF_2020_REV_08_V4_em_23.09.2021%20(CORRE%C3%87%C3%83O%2004.10.2021).xlsx'#$'TCE - ANEXO V - REC. Preencher'.J584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584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585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585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585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585]=&quot;&quot;;&quot;&quot;;['file:///H:/Coordena%C3%A7%C3%A3o/PCF%20-%20SES/2021/AGOSTO/2021.08%20-%201_Modelo_PCF_2020_REV_08_V4_em_23.09.2021%20(CORRE%C3%87%C3%83O%2004.10.2021).xlsx'#$'TCE - ANEXO V - REC. Preencher'.G585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585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585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585]=&quot;&quot;;&quot;&quot;;['file:///H:/Coordena%C3%A7%C3%A3o/PCF%20-%20SES/2021/AGOSTO/2021.08%20-%201_Modelo_PCF_2020_REV_08_V4_em_23.09.2021%20(CORRE%C3%87%C3%83O%2004.10.2021).xlsx'#$'TCE - ANEXO V - REC. Preencher'.J585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585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586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586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586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586]=&quot;&quot;;&quot;&quot;;['file:///H:/Coordena%C3%A7%C3%A3o/PCF%20-%20SES/2021/AGOSTO/2021.08%20-%201_Modelo_PCF_2020_REV_08_V4_em_23.09.2021%20(CORRE%C3%87%C3%83O%2004.10.2021).xlsx'#$'TCE - ANEXO V - REC. Preencher'.G586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586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586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586]=&quot;&quot;;&quot;&quot;;['file:///H:/Coordena%C3%A7%C3%A3o/PCF%20-%20SES/2021/AGOSTO/2021.08%20-%201_Modelo_PCF_2020_REV_08_V4_em_23.09.2021%20(CORRE%C3%87%C3%83O%2004.10.2021).xlsx'#$'TCE - ANEXO V - REC. Preencher'.J586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586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587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587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587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587]=&quot;&quot;;&quot;&quot;;['file:///H:/Coordena%C3%A7%C3%A3o/PCF%20-%20SES/2021/AGOSTO/2021.08%20-%201_Modelo_PCF_2020_REV_08_V4_em_23.09.2021%20(CORRE%C3%87%C3%83O%2004.10.2021).xlsx'#$'TCE - ANEXO V - REC. Preencher'.G587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587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587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587]=&quot;&quot;;&quot;&quot;;['file:///H:/Coordena%C3%A7%C3%A3o/PCF%20-%20SES/2021/AGOSTO/2021.08%20-%201_Modelo_PCF_2020_REV_08_V4_em_23.09.2021%20(CORRE%C3%87%C3%83O%2004.10.2021).xlsx'#$'TCE - ANEXO V - REC. Preencher'.J587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587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588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588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588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588]=&quot;&quot;;&quot;&quot;;['file:///H:/Coordena%C3%A7%C3%A3o/PCF%20-%20SES/2021/AGOSTO/2021.08%20-%201_Modelo_PCF_2020_REV_08_V4_em_23.09.2021%20(CORRE%C3%87%C3%83O%2004.10.2021).xlsx'#$'TCE - ANEXO V - REC. Preencher'.G588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588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588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588]=&quot;&quot;;&quot;&quot;;['file:///H:/Coordena%C3%A7%C3%A3o/PCF%20-%20SES/2021/AGOSTO/2021.08%20-%201_Modelo_PCF_2020_REV_08_V4_em_23.09.2021%20(CORRE%C3%87%C3%83O%2004.10.2021).xlsx'#$'TCE - ANEXO V - REC. Preencher'.J588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588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589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589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589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589]=&quot;&quot;;&quot;&quot;;['file:///H:/Coordena%C3%A7%C3%A3o/PCF%20-%20SES/2021/AGOSTO/2021.08%20-%201_Modelo_PCF_2020_REV_08_V4_em_23.09.2021%20(CORRE%C3%87%C3%83O%2004.10.2021).xlsx'#$'TCE - ANEXO V - REC. Preencher'.G589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589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589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589]=&quot;&quot;;&quot;&quot;;['file:///H:/Coordena%C3%A7%C3%A3o/PCF%20-%20SES/2021/AGOSTO/2021.08%20-%201_Modelo_PCF_2020_REV_08_V4_em_23.09.2021%20(CORRE%C3%87%C3%83O%2004.10.2021).xlsx'#$'TCE - ANEXO V - REC. Preencher'.J589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589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590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590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590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590]=&quot;&quot;;&quot;&quot;;['file:///H:/Coordena%C3%A7%C3%A3o/PCF%20-%20SES/2021/AGOSTO/2021.08%20-%201_Modelo_PCF_2020_REV_08_V4_em_23.09.2021%20(CORRE%C3%87%C3%83O%2004.10.2021).xlsx'#$'TCE - ANEXO V - REC. Preencher'.G590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590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590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590]=&quot;&quot;;&quot;&quot;;['file:///H:/Coordena%C3%A7%C3%A3o/PCF%20-%20SES/2021/AGOSTO/2021.08%20-%201_Modelo_PCF_2020_REV_08_V4_em_23.09.2021%20(CORRE%C3%87%C3%83O%2004.10.2021).xlsx'#$'TCE - ANEXO V - REC. Preencher'.J590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590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591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591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591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591]=&quot;&quot;;&quot;&quot;;['file:///H:/Coordena%C3%A7%C3%A3o/PCF%20-%20SES/2021/AGOSTO/2021.08%20-%201_Modelo_PCF_2020_REV_08_V4_em_23.09.2021%20(CORRE%C3%87%C3%83O%2004.10.2021).xlsx'#$'TCE - ANEXO V - REC. Preencher'.G591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591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591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591]=&quot;&quot;;&quot;&quot;;['file:///H:/Coordena%C3%A7%C3%A3o/PCF%20-%20SES/2021/AGOSTO/2021.08%20-%201_Modelo_PCF_2020_REV_08_V4_em_23.09.2021%20(CORRE%C3%87%C3%83O%2004.10.2021).xlsx'#$'TCE - ANEXO V - REC. Preencher'.J591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591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592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592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592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592]=&quot;&quot;;&quot;&quot;;['file:///H:/Coordena%C3%A7%C3%A3o/PCF%20-%20SES/2021/AGOSTO/2021.08%20-%201_Modelo_PCF_2020_REV_08_V4_em_23.09.2021%20(CORRE%C3%87%C3%83O%2004.10.2021).xlsx'#$'TCE - ANEXO V - REC. Preencher'.G592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592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592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592]=&quot;&quot;;&quot;&quot;;['file:///H:/Coordena%C3%A7%C3%A3o/PCF%20-%20SES/2021/AGOSTO/2021.08%20-%201_Modelo_PCF_2020_REV_08_V4_em_23.09.2021%20(CORRE%C3%87%C3%83O%2004.10.2021).xlsx'#$'TCE - ANEXO V - REC. Preencher'.J592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592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593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593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593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593]=&quot;&quot;;&quot;&quot;;['file:///H:/Coordena%C3%A7%C3%A3o/PCF%20-%20SES/2021/AGOSTO/2021.08%20-%201_Modelo_PCF_2020_REV_08_V4_em_23.09.2021%20(CORRE%C3%87%C3%83O%2004.10.2021).xlsx'#$'TCE - ANEXO V - REC. Preencher'.G593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593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593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593]=&quot;&quot;;&quot;&quot;;['file:///H:/Coordena%C3%A7%C3%A3o/PCF%20-%20SES/2021/AGOSTO/2021.08%20-%201_Modelo_PCF_2020_REV_08_V4_em_23.09.2021%20(CORRE%C3%87%C3%83O%2004.10.2021).xlsx'#$'TCE - ANEXO V - REC. Preencher'.J593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593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594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594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594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594]=&quot;&quot;;&quot;&quot;;['file:///H:/Coordena%C3%A7%C3%A3o/PCF%20-%20SES/2021/AGOSTO/2021.08%20-%201_Modelo_PCF_2020_REV_08_V4_em_23.09.2021%20(CORRE%C3%87%C3%83O%2004.10.2021).xlsx'#$'TCE - ANEXO V - REC. Preencher'.G594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594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594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594]=&quot;&quot;;&quot;&quot;;['file:///H:/Coordena%C3%A7%C3%A3o/PCF%20-%20SES/2021/AGOSTO/2021.08%20-%201_Modelo_PCF_2020_REV_08_V4_em_23.09.2021%20(CORRE%C3%87%C3%83O%2004.10.2021).xlsx'#$'TCE - ANEXO V - REC. Preencher'.J594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594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595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595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595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595]=&quot;&quot;;&quot;&quot;;['file:///H:/Coordena%C3%A7%C3%A3o/PCF%20-%20SES/2021/AGOSTO/2021.08%20-%201_Modelo_PCF_2020_REV_08_V4_em_23.09.2021%20(CORRE%C3%87%C3%83O%2004.10.2021).xlsx'#$'TCE - ANEXO V - REC. Preencher'.G595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595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595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595]=&quot;&quot;;&quot;&quot;;['file:///H:/Coordena%C3%A7%C3%A3o/PCF%20-%20SES/2021/AGOSTO/2021.08%20-%201_Modelo_PCF_2020_REV_08_V4_em_23.09.2021%20(CORRE%C3%87%C3%83O%2004.10.2021).xlsx'#$'TCE - ANEXO V - REC. Preencher'.J595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595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596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596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596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596]=&quot;&quot;;&quot;&quot;;['file:///H:/Coordena%C3%A7%C3%A3o/PCF%20-%20SES/2021/AGOSTO/2021.08%20-%201_Modelo_PCF_2020_REV_08_V4_em_23.09.2021%20(CORRE%C3%87%C3%83O%2004.10.2021).xlsx'#$'TCE - ANEXO V - REC. Preencher'.G596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596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596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596]=&quot;&quot;;&quot;&quot;;['file:///H:/Coordena%C3%A7%C3%A3o/PCF%20-%20SES/2021/AGOSTO/2021.08%20-%201_Modelo_PCF_2020_REV_08_V4_em_23.09.2021%20(CORRE%C3%87%C3%83O%2004.10.2021).xlsx'#$'TCE - ANEXO V - REC. Preencher'.J596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596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597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597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597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597]=&quot;&quot;;&quot;&quot;;['file:///H:/Coordena%C3%A7%C3%A3o/PCF%20-%20SES/2021/AGOSTO/2021.08%20-%201_Modelo_PCF_2020_REV_08_V4_em_23.09.2021%20(CORRE%C3%87%C3%83O%2004.10.2021).xlsx'#$'TCE - ANEXO V - REC. Preencher'.G597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597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597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597]=&quot;&quot;;&quot;&quot;;['file:///H:/Coordena%C3%A7%C3%A3o/PCF%20-%20SES/2021/AGOSTO/2021.08%20-%201_Modelo_PCF_2020_REV_08_V4_em_23.09.2021%20(CORRE%C3%87%C3%83O%2004.10.2021).xlsx'#$'TCE - ANEXO V - REC. Preencher'.J597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597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598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598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598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598]=&quot;&quot;;&quot;&quot;;['file:///H:/Coordena%C3%A7%C3%A3o/PCF%20-%20SES/2021/AGOSTO/2021.08%20-%201_Modelo_PCF_2020_REV_08_V4_em_23.09.2021%20(CORRE%C3%87%C3%83O%2004.10.2021).xlsx'#$'TCE - ANEXO V - REC. Preencher'.G598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598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598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598]=&quot;&quot;;&quot;&quot;;['file:///H:/Coordena%C3%A7%C3%A3o/PCF%20-%20SES/2021/AGOSTO/2021.08%20-%201_Modelo_PCF_2020_REV_08_V4_em_23.09.2021%20(CORRE%C3%87%C3%83O%2004.10.2021).xlsx'#$'TCE - ANEXO V - REC. Preencher'.J598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598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599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599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599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599]=&quot;&quot;;&quot;&quot;;['file:///H:/Coordena%C3%A7%C3%A3o/PCF%20-%20SES/2021/AGOSTO/2021.08%20-%201_Modelo_PCF_2020_REV_08_V4_em_23.09.2021%20(CORRE%C3%87%C3%83O%2004.10.2021).xlsx'#$'TCE - ANEXO V - REC. Preencher'.G599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599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599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599]=&quot;&quot;;&quot;&quot;;['file:///H:/Coordena%C3%A7%C3%A3o/PCF%20-%20SES/2021/AGOSTO/2021.08%20-%201_Modelo_PCF_2020_REV_08_V4_em_23.09.2021%20(CORRE%C3%87%C3%83O%2004.10.2021).xlsx'#$'TCE - ANEXO V - REC. Preencher'.J599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599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600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600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600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600]=&quot;&quot;;&quot;&quot;;['file:///H:/Coordena%C3%A7%C3%A3o/PCF%20-%20SES/2021/AGOSTO/2021.08%20-%201_Modelo_PCF_2020_REV_08_V4_em_23.09.2021%20(CORRE%C3%87%C3%83O%2004.10.2021).xlsx'#$'TCE - ANEXO V - REC. Preencher'.G600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600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600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600]=&quot;&quot;;&quot;&quot;;['file:///H:/Coordena%C3%A7%C3%A3o/PCF%20-%20SES/2021/AGOSTO/2021.08%20-%201_Modelo_PCF_2020_REV_08_V4_em_23.09.2021%20(CORRE%C3%87%C3%83O%2004.10.2021).xlsx'#$'TCE - ANEXO V - REC. Preencher'.J600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600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601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601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601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601]=&quot;&quot;;&quot;&quot;;['file:///H:/Coordena%C3%A7%C3%A3o/PCF%20-%20SES/2021/AGOSTO/2021.08%20-%201_Modelo_PCF_2020_REV_08_V4_em_23.09.2021%20(CORRE%C3%87%C3%83O%2004.10.2021).xlsx'#$'TCE - ANEXO V - REC. Preencher'.G601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601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601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601]=&quot;&quot;;&quot;&quot;;['file:///H:/Coordena%C3%A7%C3%A3o/PCF%20-%20SES/2021/AGOSTO/2021.08%20-%201_Modelo_PCF_2020_REV_08_V4_em_23.09.2021%20(CORRE%C3%87%C3%83O%2004.10.2021).xlsx'#$'TCE - ANEXO V - REC. Preencher'.J601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601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602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602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602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602]=&quot;&quot;;&quot;&quot;;['file:///H:/Coordena%C3%A7%C3%A3o/PCF%20-%20SES/2021/AGOSTO/2021.08%20-%201_Modelo_PCF_2020_REV_08_V4_em_23.09.2021%20(CORRE%C3%87%C3%83O%2004.10.2021).xlsx'#$'TCE - ANEXO V - REC. Preencher'.G602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602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602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602]=&quot;&quot;;&quot;&quot;;['file:///H:/Coordena%C3%A7%C3%A3o/PCF%20-%20SES/2021/AGOSTO/2021.08%20-%201_Modelo_PCF_2020_REV_08_V4_em_23.09.2021%20(CORRE%C3%87%C3%83O%2004.10.2021).xlsx'#$'TCE - ANEXO V - REC. Preencher'.J602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602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603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603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603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603]=&quot;&quot;;&quot;&quot;;['file:///H:/Coordena%C3%A7%C3%A3o/PCF%20-%20SES/2021/AGOSTO/2021.08%20-%201_Modelo_PCF_2020_REV_08_V4_em_23.09.2021%20(CORRE%C3%87%C3%83O%2004.10.2021).xlsx'#$'TCE - ANEXO V - REC. Preencher'.G603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603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603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603]=&quot;&quot;;&quot;&quot;;['file:///H:/Coordena%C3%A7%C3%A3o/PCF%20-%20SES/2021/AGOSTO/2021.08%20-%201_Modelo_PCF_2020_REV_08_V4_em_23.09.2021%20(CORRE%C3%87%C3%83O%2004.10.2021).xlsx'#$'TCE - ANEXO V - REC. Preencher'.J603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603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604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604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604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604]=&quot;&quot;;&quot;&quot;;['file:///H:/Coordena%C3%A7%C3%A3o/PCF%20-%20SES/2021/AGOSTO/2021.08%20-%201_Modelo_PCF_2020_REV_08_V4_em_23.09.2021%20(CORRE%C3%87%C3%83O%2004.10.2021).xlsx'#$'TCE - ANEXO V - REC. Preencher'.G604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604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604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604]=&quot;&quot;;&quot;&quot;;['file:///H:/Coordena%C3%A7%C3%A3o/PCF%20-%20SES/2021/AGOSTO/2021.08%20-%201_Modelo_PCF_2020_REV_08_V4_em_23.09.2021%20(CORRE%C3%87%C3%83O%2004.10.2021).xlsx'#$'TCE - ANEXO V - REC. Preencher'.J604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604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605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605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605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605]=&quot;&quot;;&quot;&quot;;['file:///H:/Coordena%C3%A7%C3%A3o/PCF%20-%20SES/2021/AGOSTO/2021.08%20-%201_Modelo_PCF_2020_REV_08_V4_em_23.09.2021%20(CORRE%C3%87%C3%83O%2004.10.2021).xlsx'#$'TCE - ANEXO V - REC. Preencher'.G605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605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605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605]=&quot;&quot;;&quot;&quot;;['file:///H:/Coordena%C3%A7%C3%A3o/PCF%20-%20SES/2021/AGOSTO/2021.08%20-%201_Modelo_PCF_2020_REV_08_V4_em_23.09.2021%20(CORRE%C3%87%C3%83O%2004.10.2021).xlsx'#$'TCE - ANEXO V - REC. Preencher'.J605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605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606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606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606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606]=&quot;&quot;;&quot;&quot;;['file:///H:/Coordena%C3%A7%C3%A3o/PCF%20-%20SES/2021/AGOSTO/2021.08%20-%201_Modelo_PCF_2020_REV_08_V4_em_23.09.2021%20(CORRE%C3%87%C3%83O%2004.10.2021).xlsx'#$'TCE - ANEXO V - REC. Preencher'.G606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606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606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606]=&quot;&quot;;&quot;&quot;;['file:///H:/Coordena%C3%A7%C3%A3o/PCF%20-%20SES/2021/AGOSTO/2021.08%20-%201_Modelo_PCF_2020_REV_08_V4_em_23.09.2021%20(CORRE%C3%87%C3%83O%2004.10.2021).xlsx'#$'TCE - ANEXO V - REC. Preencher'.J606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606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607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607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607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607]=&quot;&quot;;&quot;&quot;;['file:///H:/Coordena%C3%A7%C3%A3o/PCF%20-%20SES/2021/AGOSTO/2021.08%20-%201_Modelo_PCF_2020_REV_08_V4_em_23.09.2021%20(CORRE%C3%87%C3%83O%2004.10.2021).xlsx'#$'TCE - ANEXO V - REC. Preencher'.G607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607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607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607]=&quot;&quot;;&quot;&quot;;['file:///H:/Coordena%C3%A7%C3%A3o/PCF%20-%20SES/2021/AGOSTO/2021.08%20-%201_Modelo_PCF_2020_REV_08_V4_em_23.09.2021%20(CORRE%C3%87%C3%83O%2004.10.2021).xlsx'#$'TCE - ANEXO V - REC. Preencher'.J607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607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608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608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608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608]=&quot;&quot;;&quot;&quot;;['file:///H:/Coordena%C3%A7%C3%A3o/PCF%20-%20SES/2021/AGOSTO/2021.08%20-%201_Modelo_PCF_2020_REV_08_V4_em_23.09.2021%20(CORRE%C3%87%C3%83O%2004.10.2021).xlsx'#$'TCE - ANEXO V - REC. Preencher'.G608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608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608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608]=&quot;&quot;;&quot;&quot;;['file:///H:/Coordena%C3%A7%C3%A3o/PCF%20-%20SES/2021/AGOSTO/2021.08%20-%201_Modelo_PCF_2020_REV_08_V4_em_23.09.2021%20(CORRE%C3%87%C3%83O%2004.10.2021).xlsx'#$'TCE - ANEXO V - REC. Preencher'.J608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608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609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609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609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609]=&quot;&quot;;&quot;&quot;;['file:///H:/Coordena%C3%A7%C3%A3o/PCF%20-%20SES/2021/AGOSTO/2021.08%20-%201_Modelo_PCF_2020_REV_08_V4_em_23.09.2021%20(CORRE%C3%87%C3%83O%2004.10.2021).xlsx'#$'TCE - ANEXO V - REC. Preencher'.G609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609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609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609]=&quot;&quot;;&quot;&quot;;['file:///H:/Coordena%C3%A7%C3%A3o/PCF%20-%20SES/2021/AGOSTO/2021.08%20-%201_Modelo_PCF_2020_REV_08_V4_em_23.09.2021%20(CORRE%C3%87%C3%83O%2004.10.2021).xlsx'#$'TCE - ANEXO V - REC. Preencher'.J609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609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610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610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610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610]=&quot;&quot;;&quot;&quot;;['file:///H:/Coordena%C3%A7%C3%A3o/PCF%20-%20SES/2021/AGOSTO/2021.08%20-%201_Modelo_PCF_2020_REV_08_V4_em_23.09.2021%20(CORRE%C3%87%C3%83O%2004.10.2021).xlsx'#$'TCE - ANEXO V - REC. Preencher'.G610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610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610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610]=&quot;&quot;;&quot;&quot;;['file:///H:/Coordena%C3%A7%C3%A3o/PCF%20-%20SES/2021/AGOSTO/2021.08%20-%201_Modelo_PCF_2020_REV_08_V4_em_23.09.2021%20(CORRE%C3%87%C3%83O%2004.10.2021).xlsx'#$'TCE - ANEXO V - REC. Preencher'.J610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610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611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611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611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611]=&quot;&quot;;&quot;&quot;;['file:///H:/Coordena%C3%A7%C3%A3o/PCF%20-%20SES/2021/AGOSTO/2021.08%20-%201_Modelo_PCF_2020_REV_08_V4_em_23.09.2021%20(CORRE%C3%87%C3%83O%2004.10.2021).xlsx'#$'TCE - ANEXO V - REC. Preencher'.G611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611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611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611]=&quot;&quot;;&quot;&quot;;['file:///H:/Coordena%C3%A7%C3%A3o/PCF%20-%20SES/2021/AGOSTO/2021.08%20-%201_Modelo_PCF_2020_REV_08_V4_em_23.09.2021%20(CORRE%C3%87%C3%83O%2004.10.2021).xlsx'#$'TCE - ANEXO V - REC. Preencher'.J611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611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612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612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612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612]=&quot;&quot;;&quot;&quot;;['file:///H:/Coordena%C3%A7%C3%A3o/PCF%20-%20SES/2021/AGOSTO/2021.08%20-%201_Modelo_PCF_2020_REV_08_V4_em_23.09.2021%20(CORRE%C3%87%C3%83O%2004.10.2021).xlsx'#$'TCE - ANEXO V - REC. Preencher'.G612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612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612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612]=&quot;&quot;;&quot;&quot;;['file:///H:/Coordena%C3%A7%C3%A3o/PCF%20-%20SES/2021/AGOSTO/2021.08%20-%201_Modelo_PCF_2020_REV_08_V4_em_23.09.2021%20(CORRE%C3%87%C3%83O%2004.10.2021).xlsx'#$'TCE - ANEXO V - REC. Preencher'.J612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612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613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613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613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613]=&quot;&quot;;&quot;&quot;;['file:///H:/Coordena%C3%A7%C3%A3o/PCF%20-%20SES/2021/AGOSTO/2021.08%20-%201_Modelo_PCF_2020_REV_08_V4_em_23.09.2021%20(CORRE%C3%87%C3%83O%2004.10.2021).xlsx'#$'TCE - ANEXO V - REC. Preencher'.G613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613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613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613]=&quot;&quot;;&quot;&quot;;['file:///H:/Coordena%C3%A7%C3%A3o/PCF%20-%20SES/2021/AGOSTO/2021.08%20-%201_Modelo_PCF_2020_REV_08_V4_em_23.09.2021%20(CORRE%C3%87%C3%83O%2004.10.2021).xlsx'#$'TCE - ANEXO V - REC. Preencher'.J613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613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614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614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614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614]=&quot;&quot;;&quot;&quot;;['file:///H:/Coordena%C3%A7%C3%A3o/PCF%20-%20SES/2021/AGOSTO/2021.08%20-%201_Modelo_PCF_2020_REV_08_V4_em_23.09.2021%20(CORRE%C3%87%C3%83O%2004.10.2021).xlsx'#$'TCE - ANEXO V - REC. Preencher'.G614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614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614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614]=&quot;&quot;;&quot;&quot;;['file:///H:/Coordena%C3%A7%C3%A3o/PCF%20-%20SES/2021/AGOSTO/2021.08%20-%201_Modelo_PCF_2020_REV_08_V4_em_23.09.2021%20(CORRE%C3%87%C3%83O%2004.10.2021).xlsx'#$'TCE - ANEXO V - REC. Preencher'.J614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614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615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615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615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615]=&quot;&quot;;&quot;&quot;;['file:///H:/Coordena%C3%A7%C3%A3o/PCF%20-%20SES/2021/AGOSTO/2021.08%20-%201_Modelo_PCF_2020_REV_08_V4_em_23.09.2021%20(CORRE%C3%87%C3%83O%2004.10.2021).xlsx'#$'TCE - ANEXO V - REC. Preencher'.G615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615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615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615]=&quot;&quot;;&quot;&quot;;['file:///H:/Coordena%C3%A7%C3%A3o/PCF%20-%20SES/2021/AGOSTO/2021.08%20-%201_Modelo_PCF_2020_REV_08_V4_em_23.09.2021%20(CORRE%C3%87%C3%83O%2004.10.2021).xlsx'#$'TCE - ANEXO V - REC. Preencher'.J615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615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616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616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616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616]=&quot;&quot;;&quot;&quot;;['file:///H:/Coordena%C3%A7%C3%A3o/PCF%20-%20SES/2021/AGOSTO/2021.08%20-%201_Modelo_PCF_2020_REV_08_V4_em_23.09.2021%20(CORRE%C3%87%C3%83O%2004.10.2021).xlsx'#$'TCE - ANEXO V - REC. Preencher'.G616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616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616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616]=&quot;&quot;;&quot;&quot;;['file:///H:/Coordena%C3%A7%C3%A3o/PCF%20-%20SES/2021/AGOSTO/2021.08%20-%201_Modelo_PCF_2020_REV_08_V4_em_23.09.2021%20(CORRE%C3%87%C3%83O%2004.10.2021).xlsx'#$'TCE - ANEXO V - REC. Preencher'.J616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616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617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617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617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617]=&quot;&quot;;&quot;&quot;;['file:///H:/Coordena%C3%A7%C3%A3o/PCF%20-%20SES/2021/AGOSTO/2021.08%20-%201_Modelo_PCF_2020_REV_08_V4_em_23.09.2021%20(CORRE%C3%87%C3%83O%2004.10.2021).xlsx'#$'TCE - ANEXO V - REC. Preencher'.G617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617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617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617]=&quot;&quot;;&quot;&quot;;['file:///H:/Coordena%C3%A7%C3%A3o/PCF%20-%20SES/2021/AGOSTO/2021.08%20-%201_Modelo_PCF_2020_REV_08_V4_em_23.09.2021%20(CORRE%C3%87%C3%83O%2004.10.2021).xlsx'#$'TCE - ANEXO V - REC. Preencher'.J617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617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618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618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618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618]=&quot;&quot;;&quot;&quot;;['file:///H:/Coordena%C3%A7%C3%A3o/PCF%20-%20SES/2021/AGOSTO/2021.08%20-%201_Modelo_PCF_2020_REV_08_V4_em_23.09.2021%20(CORRE%C3%87%C3%83O%2004.10.2021).xlsx'#$'TCE - ANEXO V - REC. Preencher'.G618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618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618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618]=&quot;&quot;;&quot;&quot;;['file:///H:/Coordena%C3%A7%C3%A3o/PCF%20-%20SES/2021/AGOSTO/2021.08%20-%201_Modelo_PCF_2020_REV_08_V4_em_23.09.2021%20(CORRE%C3%87%C3%83O%2004.10.2021).xlsx'#$'TCE - ANEXO V - REC. Preencher'.J618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618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619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619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619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619]=&quot;&quot;;&quot;&quot;;['file:///H:/Coordena%C3%A7%C3%A3o/PCF%20-%20SES/2021/AGOSTO/2021.08%20-%201_Modelo_PCF_2020_REV_08_V4_em_23.09.2021%20(CORRE%C3%87%C3%83O%2004.10.2021).xlsx'#$'TCE - ANEXO V - REC. Preencher'.G619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619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619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619]=&quot;&quot;;&quot;&quot;;['file:///H:/Coordena%C3%A7%C3%A3o/PCF%20-%20SES/2021/AGOSTO/2021.08%20-%201_Modelo_PCF_2020_REV_08_V4_em_23.09.2021%20(CORRE%C3%87%C3%83O%2004.10.2021).xlsx'#$'TCE - ANEXO V - REC. Preencher'.J619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619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620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620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620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620]=&quot;&quot;;&quot;&quot;;['file:///H:/Coordena%C3%A7%C3%A3o/PCF%20-%20SES/2021/AGOSTO/2021.08%20-%201_Modelo_PCF_2020_REV_08_V4_em_23.09.2021%20(CORRE%C3%87%C3%83O%2004.10.2021).xlsx'#$'TCE - ANEXO V - REC. Preencher'.G620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620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620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620]=&quot;&quot;;&quot;&quot;;['file:///H:/Coordena%C3%A7%C3%A3o/PCF%20-%20SES/2021/AGOSTO/2021.08%20-%201_Modelo_PCF_2020_REV_08_V4_em_23.09.2021%20(CORRE%C3%87%C3%83O%2004.10.2021).xlsx'#$'TCE - ANEXO V - REC. Preencher'.J620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620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621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621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621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621]=&quot;&quot;;&quot;&quot;;['file:///H:/Coordena%C3%A7%C3%A3o/PCF%20-%20SES/2021/AGOSTO/2021.08%20-%201_Modelo_PCF_2020_REV_08_V4_em_23.09.2021%20(CORRE%C3%87%C3%83O%2004.10.2021).xlsx'#$'TCE - ANEXO V - REC. Preencher'.G621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621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621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621]=&quot;&quot;;&quot;&quot;;['file:///H:/Coordena%C3%A7%C3%A3o/PCF%20-%20SES/2021/AGOSTO/2021.08%20-%201_Modelo_PCF_2020_REV_08_V4_em_23.09.2021%20(CORRE%C3%87%C3%83O%2004.10.2021).xlsx'#$'TCE - ANEXO V - REC. Preencher'.J621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621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622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622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622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622]=&quot;&quot;;&quot;&quot;;['file:///H:/Coordena%C3%A7%C3%A3o/PCF%20-%20SES/2021/AGOSTO/2021.08%20-%201_Modelo_PCF_2020_REV_08_V4_em_23.09.2021%20(CORRE%C3%87%C3%83O%2004.10.2021).xlsx'#$'TCE - ANEXO V - REC. Preencher'.G622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622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622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622]=&quot;&quot;;&quot;&quot;;['file:///H:/Coordena%C3%A7%C3%A3o/PCF%20-%20SES/2021/AGOSTO/2021.08%20-%201_Modelo_PCF_2020_REV_08_V4_em_23.09.2021%20(CORRE%C3%87%C3%83O%2004.10.2021).xlsx'#$'TCE - ANEXO V - REC. Preencher'.J622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622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623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623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623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623]=&quot;&quot;;&quot;&quot;;['file:///H:/Coordena%C3%A7%C3%A3o/PCF%20-%20SES/2021/AGOSTO/2021.08%20-%201_Modelo_PCF_2020_REV_08_V4_em_23.09.2021%20(CORRE%C3%87%C3%83O%2004.10.2021).xlsx'#$'TCE - ANEXO V - REC. Preencher'.G623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623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623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623]=&quot;&quot;;&quot;&quot;;['file:///H:/Coordena%C3%A7%C3%A3o/PCF%20-%20SES/2021/AGOSTO/2021.08%20-%201_Modelo_PCF_2020_REV_08_V4_em_23.09.2021%20(CORRE%C3%87%C3%83O%2004.10.2021).xlsx'#$'TCE - ANEXO V - REC. Preencher'.J623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623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624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624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624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624]=&quot;&quot;;&quot;&quot;;['file:///H:/Coordena%C3%A7%C3%A3o/PCF%20-%20SES/2021/AGOSTO/2021.08%20-%201_Modelo_PCF_2020_REV_08_V4_em_23.09.2021%20(CORRE%C3%87%C3%83O%2004.10.2021).xlsx'#$'TCE - ANEXO V - REC. Preencher'.G624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624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624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624]=&quot;&quot;;&quot;&quot;;['file:///H:/Coordena%C3%A7%C3%A3o/PCF%20-%20SES/2021/AGOSTO/2021.08%20-%201_Modelo_PCF_2020_REV_08_V4_em_23.09.2021%20(CORRE%C3%87%C3%83O%2004.10.2021).xlsx'#$'TCE - ANEXO V - REC. Preencher'.J624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624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625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625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625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625]=&quot;&quot;;&quot;&quot;;['file:///H:/Coordena%C3%A7%C3%A3o/PCF%20-%20SES/2021/AGOSTO/2021.08%20-%201_Modelo_PCF_2020_REV_08_V4_em_23.09.2021%20(CORRE%C3%87%C3%83O%2004.10.2021).xlsx'#$'TCE - ANEXO V - REC. Preencher'.G625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625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625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625]=&quot;&quot;;&quot;&quot;;['file:///H:/Coordena%C3%A7%C3%A3o/PCF%20-%20SES/2021/AGOSTO/2021.08%20-%201_Modelo_PCF_2020_REV_08_V4_em_23.09.2021%20(CORRE%C3%87%C3%83O%2004.10.2021).xlsx'#$'TCE - ANEXO V - REC. Preencher'.J625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625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626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626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626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626]=&quot;&quot;;&quot;&quot;;['file:///H:/Coordena%C3%A7%C3%A3o/PCF%20-%20SES/2021/AGOSTO/2021.08%20-%201_Modelo_PCF_2020_REV_08_V4_em_23.09.2021%20(CORRE%C3%87%C3%83O%2004.10.2021).xlsx'#$'TCE - ANEXO V - REC. Preencher'.G626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626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626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626]=&quot;&quot;;&quot;&quot;;['file:///H:/Coordena%C3%A7%C3%A3o/PCF%20-%20SES/2021/AGOSTO/2021.08%20-%201_Modelo_PCF_2020_REV_08_V4_em_23.09.2021%20(CORRE%C3%87%C3%83O%2004.10.2021).xlsx'#$'TCE - ANEXO V - REC. Preencher'.J626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626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627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627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627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627]=&quot;&quot;;&quot;&quot;;['file:///H:/Coordena%C3%A7%C3%A3o/PCF%20-%20SES/2021/AGOSTO/2021.08%20-%201_Modelo_PCF_2020_REV_08_V4_em_23.09.2021%20(CORRE%C3%87%C3%83O%2004.10.2021).xlsx'#$'TCE - ANEXO V - REC. Preencher'.G627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627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627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627]=&quot;&quot;;&quot;&quot;;['file:///H:/Coordena%C3%A7%C3%A3o/PCF%20-%20SES/2021/AGOSTO/2021.08%20-%201_Modelo_PCF_2020_REV_08_V4_em_23.09.2021%20(CORRE%C3%87%C3%83O%2004.10.2021).xlsx'#$'TCE - ANEXO V - REC. Preencher'.J627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627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628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628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628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628]=&quot;&quot;;&quot;&quot;;['file:///H:/Coordena%C3%A7%C3%A3o/PCF%20-%20SES/2021/AGOSTO/2021.08%20-%201_Modelo_PCF_2020_REV_08_V4_em_23.09.2021%20(CORRE%C3%87%C3%83O%2004.10.2021).xlsx'#$'TCE - ANEXO V - REC. Preencher'.G628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628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628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628]=&quot;&quot;;&quot;&quot;;['file:///H:/Coordena%C3%A7%C3%A3o/PCF%20-%20SES/2021/AGOSTO/2021.08%20-%201_Modelo_PCF_2020_REV_08_V4_em_23.09.2021%20(CORRE%C3%87%C3%83O%2004.10.2021).xlsx'#$'TCE - ANEXO V - REC. Preencher'.J628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628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629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629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629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629]=&quot;&quot;;&quot;&quot;;['file:///H:/Coordena%C3%A7%C3%A3o/PCF%20-%20SES/2021/AGOSTO/2021.08%20-%201_Modelo_PCF_2020_REV_08_V4_em_23.09.2021%20(CORRE%C3%87%C3%83O%2004.10.2021).xlsx'#$'TCE - ANEXO V - REC. Preencher'.G629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629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629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629]=&quot;&quot;;&quot;&quot;;['file:///H:/Coordena%C3%A7%C3%A3o/PCF%20-%20SES/2021/AGOSTO/2021.08%20-%201_Modelo_PCF_2020_REV_08_V4_em_23.09.2021%20(CORRE%C3%87%C3%83O%2004.10.2021).xlsx'#$'TCE - ANEXO V - REC. Preencher'.J629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629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630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630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630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630]=&quot;&quot;;&quot;&quot;;['file:///H:/Coordena%C3%A7%C3%A3o/PCF%20-%20SES/2021/AGOSTO/2021.08%20-%201_Modelo_PCF_2020_REV_08_V4_em_23.09.2021%20(CORRE%C3%87%C3%83O%2004.10.2021).xlsx'#$'TCE - ANEXO V - REC. Preencher'.G630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630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630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630]=&quot;&quot;;&quot;&quot;;['file:///H:/Coordena%C3%A7%C3%A3o/PCF%20-%20SES/2021/AGOSTO/2021.08%20-%201_Modelo_PCF_2020_REV_08_V4_em_23.09.2021%20(CORRE%C3%87%C3%83O%2004.10.2021).xlsx'#$'TCE - ANEXO V - REC. Preencher'.J630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630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631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631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631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631]=&quot;&quot;;&quot;&quot;;['file:///H:/Coordena%C3%A7%C3%A3o/PCF%20-%20SES/2021/AGOSTO/2021.08%20-%201_Modelo_PCF_2020_REV_08_V4_em_23.09.2021%20(CORRE%C3%87%C3%83O%2004.10.2021).xlsx'#$'TCE - ANEXO V - REC. Preencher'.G631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631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631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631]=&quot;&quot;;&quot;&quot;;['file:///H:/Coordena%C3%A7%C3%A3o/PCF%20-%20SES/2021/AGOSTO/2021.08%20-%201_Modelo_PCF_2020_REV_08_V4_em_23.09.2021%20(CORRE%C3%87%C3%83O%2004.10.2021).xlsx'#$'TCE - ANEXO V - REC. Preencher'.J631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631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632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632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632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632]=&quot;&quot;;&quot;&quot;;['file:///H:/Coordena%C3%A7%C3%A3o/PCF%20-%20SES/2021/AGOSTO/2021.08%20-%201_Modelo_PCF_2020_REV_08_V4_em_23.09.2021%20(CORRE%C3%87%C3%83O%2004.10.2021).xlsx'#$'TCE - ANEXO V - REC. Preencher'.G632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632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632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632]=&quot;&quot;;&quot;&quot;;['file:///H:/Coordena%C3%A7%C3%A3o/PCF%20-%20SES/2021/AGOSTO/2021.08%20-%201_Modelo_PCF_2020_REV_08_V4_em_23.09.2021%20(CORRE%C3%87%C3%83O%2004.10.2021).xlsx'#$'TCE - ANEXO V - REC. Preencher'.J632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632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633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633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633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633]=&quot;&quot;;&quot;&quot;;['file:///H:/Coordena%C3%A7%C3%A3o/PCF%20-%20SES/2021/AGOSTO/2021.08%20-%201_Modelo_PCF_2020_REV_08_V4_em_23.09.2021%20(CORRE%C3%87%C3%83O%2004.10.2021).xlsx'#$'TCE - ANEXO V - REC. Preencher'.G633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633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633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633]=&quot;&quot;;&quot;&quot;;['file:///H:/Coordena%C3%A7%C3%A3o/PCF%20-%20SES/2021/AGOSTO/2021.08%20-%201_Modelo_PCF_2020_REV_08_V4_em_23.09.2021%20(CORRE%C3%87%C3%83O%2004.10.2021).xlsx'#$'TCE - ANEXO V - REC. Preencher'.J633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633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634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634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634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634]=&quot;&quot;;&quot;&quot;;['file:///H:/Coordena%C3%A7%C3%A3o/PCF%20-%20SES/2021/AGOSTO/2021.08%20-%201_Modelo_PCF_2020_REV_08_V4_em_23.09.2021%20(CORRE%C3%87%C3%83O%2004.10.2021).xlsx'#$'TCE - ANEXO V - REC. Preencher'.G634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634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634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634]=&quot;&quot;;&quot;&quot;;['file:///H:/Coordena%C3%A7%C3%A3o/PCF%20-%20SES/2021/AGOSTO/2021.08%20-%201_Modelo_PCF_2020_REV_08_V4_em_23.09.2021%20(CORRE%C3%87%C3%83O%2004.10.2021).xlsx'#$'TCE - ANEXO V - REC. Preencher'.J634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634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635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635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635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635]=&quot;&quot;;&quot;&quot;;['file:///H:/Coordena%C3%A7%C3%A3o/PCF%20-%20SES/2021/AGOSTO/2021.08%20-%201_Modelo_PCF_2020_REV_08_V4_em_23.09.2021%20(CORRE%C3%87%C3%83O%2004.10.2021).xlsx'#$'TCE - ANEXO V - REC. Preencher'.G635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635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635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635]=&quot;&quot;;&quot;&quot;;['file:///H:/Coordena%C3%A7%C3%A3o/PCF%20-%20SES/2021/AGOSTO/2021.08%20-%201_Modelo_PCF_2020_REV_08_V4_em_23.09.2021%20(CORRE%C3%87%C3%83O%2004.10.2021).xlsx'#$'TCE - ANEXO V - REC. Preencher'.J635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635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636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636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636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636]=&quot;&quot;;&quot;&quot;;['file:///H:/Coordena%C3%A7%C3%A3o/PCF%20-%20SES/2021/AGOSTO/2021.08%20-%201_Modelo_PCF_2020_REV_08_V4_em_23.09.2021%20(CORRE%C3%87%C3%83O%2004.10.2021).xlsx'#$'TCE - ANEXO V - REC. Preencher'.G636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636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636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636]=&quot;&quot;;&quot;&quot;;['file:///H:/Coordena%C3%A7%C3%A3o/PCF%20-%20SES/2021/AGOSTO/2021.08%20-%201_Modelo_PCF_2020_REV_08_V4_em_23.09.2021%20(CORRE%C3%87%C3%83O%2004.10.2021).xlsx'#$'TCE - ANEXO V - REC. Preencher'.J636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636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637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637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637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637]=&quot;&quot;;&quot;&quot;;['file:///H:/Coordena%C3%A7%C3%A3o/PCF%20-%20SES/2021/AGOSTO/2021.08%20-%201_Modelo_PCF_2020_REV_08_V4_em_23.09.2021%20(CORRE%C3%87%C3%83O%2004.10.2021).xlsx'#$'TCE - ANEXO V - REC. Preencher'.G637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637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637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637]=&quot;&quot;;&quot;&quot;;['file:///H:/Coordena%C3%A7%C3%A3o/PCF%20-%20SES/2021/AGOSTO/2021.08%20-%201_Modelo_PCF_2020_REV_08_V4_em_23.09.2021%20(CORRE%C3%87%C3%83O%2004.10.2021).xlsx'#$'TCE - ANEXO V - REC. Preencher'.J637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637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638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638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638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638]=&quot;&quot;;&quot;&quot;;['file:///H:/Coordena%C3%A7%C3%A3o/PCF%20-%20SES/2021/AGOSTO/2021.08%20-%201_Modelo_PCF_2020_REV_08_V4_em_23.09.2021%20(CORRE%C3%87%C3%83O%2004.10.2021).xlsx'#$'TCE - ANEXO V - REC. Preencher'.G638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638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638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638]=&quot;&quot;;&quot;&quot;;['file:///H:/Coordena%C3%A7%C3%A3o/PCF%20-%20SES/2021/AGOSTO/2021.08%20-%201_Modelo_PCF_2020_REV_08_V4_em_23.09.2021%20(CORRE%C3%87%C3%83O%2004.10.2021).xlsx'#$'TCE - ANEXO V - REC. Preencher'.J638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638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639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639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639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639]=&quot;&quot;;&quot;&quot;;['file:///H:/Coordena%C3%A7%C3%A3o/PCF%20-%20SES/2021/AGOSTO/2021.08%20-%201_Modelo_PCF_2020_REV_08_V4_em_23.09.2021%20(CORRE%C3%87%C3%83O%2004.10.2021).xlsx'#$'TCE - ANEXO V - REC. Preencher'.G639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639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639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639]=&quot;&quot;;&quot;&quot;;['file:///H:/Coordena%C3%A7%C3%A3o/PCF%20-%20SES/2021/AGOSTO/2021.08%20-%201_Modelo_PCF_2020_REV_08_V4_em_23.09.2021%20(CORRE%C3%87%C3%83O%2004.10.2021).xlsx'#$'TCE - ANEXO V - REC. Preencher'.J639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639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640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640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640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640]=&quot;&quot;;&quot;&quot;;['file:///H:/Coordena%C3%A7%C3%A3o/PCF%20-%20SES/2021/AGOSTO/2021.08%20-%201_Modelo_PCF_2020_REV_08_V4_em_23.09.2021%20(CORRE%C3%87%C3%83O%2004.10.2021).xlsx'#$'TCE - ANEXO V - REC. Preencher'.G640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640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640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640]=&quot;&quot;;&quot;&quot;;['file:///H:/Coordena%C3%A7%C3%A3o/PCF%20-%20SES/2021/AGOSTO/2021.08%20-%201_Modelo_PCF_2020_REV_08_V4_em_23.09.2021%20(CORRE%C3%87%C3%83O%2004.10.2021).xlsx'#$'TCE - ANEXO V - REC. Preencher'.J640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640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641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641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641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641]=&quot;&quot;;&quot;&quot;;['file:///H:/Coordena%C3%A7%C3%A3o/PCF%20-%20SES/2021/AGOSTO/2021.08%20-%201_Modelo_PCF_2020_REV_08_V4_em_23.09.2021%20(CORRE%C3%87%C3%83O%2004.10.2021).xlsx'#$'TCE - ANEXO V - REC. Preencher'.G641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641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641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641]=&quot;&quot;;&quot;&quot;;['file:///H:/Coordena%C3%A7%C3%A3o/PCF%20-%20SES/2021/AGOSTO/2021.08%20-%201_Modelo_PCF_2020_REV_08_V4_em_23.09.2021%20(CORRE%C3%87%C3%83O%2004.10.2021).xlsx'#$'TCE - ANEXO V - REC. Preencher'.J641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641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642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642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642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642]=&quot;&quot;;&quot;&quot;;['file:///H:/Coordena%C3%A7%C3%A3o/PCF%20-%20SES/2021/AGOSTO/2021.08%20-%201_Modelo_PCF_2020_REV_08_V4_em_23.09.2021%20(CORRE%C3%87%C3%83O%2004.10.2021).xlsx'#$'TCE - ANEXO V - REC. Preencher'.G642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642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642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642]=&quot;&quot;;&quot;&quot;;['file:///H:/Coordena%C3%A7%C3%A3o/PCF%20-%20SES/2021/AGOSTO/2021.08%20-%201_Modelo_PCF_2020_REV_08_V4_em_23.09.2021%20(CORRE%C3%87%C3%83O%2004.10.2021).xlsx'#$'TCE - ANEXO V - REC. Preencher'.J642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642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643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643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643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643]=&quot;&quot;;&quot;&quot;;['file:///H:/Coordena%C3%A7%C3%A3o/PCF%20-%20SES/2021/AGOSTO/2021.08%20-%201_Modelo_PCF_2020_REV_08_V4_em_23.09.2021%20(CORRE%C3%87%C3%83O%2004.10.2021).xlsx'#$'TCE - ANEXO V - REC. Preencher'.G643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643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643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643]=&quot;&quot;;&quot;&quot;;['file:///H:/Coordena%C3%A7%C3%A3o/PCF%20-%20SES/2021/AGOSTO/2021.08%20-%201_Modelo_PCF_2020_REV_08_V4_em_23.09.2021%20(CORRE%C3%87%C3%83O%2004.10.2021).xlsx'#$'TCE - ANEXO V - REC. Preencher'.J643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643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644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644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644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644]=&quot;&quot;;&quot;&quot;;['file:///H:/Coordena%C3%A7%C3%A3o/PCF%20-%20SES/2021/AGOSTO/2021.08%20-%201_Modelo_PCF_2020_REV_08_V4_em_23.09.2021%20(CORRE%C3%87%C3%83O%2004.10.2021).xlsx'#$'TCE - ANEXO V - REC. Preencher'.G644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644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644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644]=&quot;&quot;;&quot;&quot;;['file:///H:/Coordena%C3%A7%C3%A3o/PCF%20-%20SES/2021/AGOSTO/2021.08%20-%201_Modelo_PCF_2020_REV_08_V4_em_23.09.2021%20(CORRE%C3%87%C3%83O%2004.10.2021).xlsx'#$'TCE - ANEXO V - REC. Preencher'.J644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644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645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645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645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645]=&quot;&quot;;&quot;&quot;;['file:///H:/Coordena%C3%A7%C3%A3o/PCF%20-%20SES/2021/AGOSTO/2021.08%20-%201_Modelo_PCF_2020_REV_08_V4_em_23.09.2021%20(CORRE%C3%87%C3%83O%2004.10.2021).xlsx'#$'TCE - ANEXO V - REC. Preencher'.G645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645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645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645]=&quot;&quot;;&quot;&quot;;['file:///H:/Coordena%C3%A7%C3%A3o/PCF%20-%20SES/2021/AGOSTO/2021.08%20-%201_Modelo_PCF_2020_REV_08_V4_em_23.09.2021%20(CORRE%C3%87%C3%83O%2004.10.2021).xlsx'#$'TCE - ANEXO V - REC. Preencher'.J645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645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646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646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646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646]=&quot;&quot;;&quot;&quot;;['file:///H:/Coordena%C3%A7%C3%A3o/PCF%20-%20SES/2021/AGOSTO/2021.08%20-%201_Modelo_PCF_2020_REV_08_V4_em_23.09.2021%20(CORRE%C3%87%C3%83O%2004.10.2021).xlsx'#$'TCE - ANEXO V - REC. Preencher'.G646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646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646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646]=&quot;&quot;;&quot;&quot;;['file:///H:/Coordena%C3%A7%C3%A3o/PCF%20-%20SES/2021/AGOSTO/2021.08%20-%201_Modelo_PCF_2020_REV_08_V4_em_23.09.2021%20(CORRE%C3%87%C3%83O%2004.10.2021).xlsx'#$'TCE - ANEXO V - REC. Preencher'.J646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646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647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647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647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647]=&quot;&quot;;&quot;&quot;;['file:///H:/Coordena%C3%A7%C3%A3o/PCF%20-%20SES/2021/AGOSTO/2021.08%20-%201_Modelo_PCF_2020_REV_08_V4_em_23.09.2021%20(CORRE%C3%87%C3%83O%2004.10.2021).xlsx'#$'TCE - ANEXO V - REC. Preencher'.G647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647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647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647]=&quot;&quot;;&quot;&quot;;['file:///H:/Coordena%C3%A7%C3%A3o/PCF%20-%20SES/2021/AGOSTO/2021.08%20-%201_Modelo_PCF_2020_REV_08_V4_em_23.09.2021%20(CORRE%C3%87%C3%83O%2004.10.2021).xlsx'#$'TCE - ANEXO V - REC. Preencher'.J647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647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648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648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648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648]=&quot;&quot;;&quot;&quot;;['file:///H:/Coordena%C3%A7%C3%A3o/PCF%20-%20SES/2021/AGOSTO/2021.08%20-%201_Modelo_PCF_2020_REV_08_V4_em_23.09.2021%20(CORRE%C3%87%C3%83O%2004.10.2021).xlsx'#$'TCE - ANEXO V - REC. Preencher'.G648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648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648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648]=&quot;&quot;;&quot;&quot;;['file:///H:/Coordena%C3%A7%C3%A3o/PCF%20-%20SES/2021/AGOSTO/2021.08%20-%201_Modelo_PCF_2020_REV_08_V4_em_23.09.2021%20(CORRE%C3%87%C3%83O%2004.10.2021).xlsx'#$'TCE - ANEXO V - REC. Preencher'.J648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648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649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649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649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649]=&quot;&quot;;&quot;&quot;;['file:///H:/Coordena%C3%A7%C3%A3o/PCF%20-%20SES/2021/AGOSTO/2021.08%20-%201_Modelo_PCF_2020_REV_08_V4_em_23.09.2021%20(CORRE%C3%87%C3%83O%2004.10.2021).xlsx'#$'TCE - ANEXO V - REC. Preencher'.G649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649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649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649]=&quot;&quot;;&quot;&quot;;['file:///H:/Coordena%C3%A7%C3%A3o/PCF%20-%20SES/2021/AGOSTO/2021.08%20-%201_Modelo_PCF_2020_REV_08_V4_em_23.09.2021%20(CORRE%C3%87%C3%83O%2004.10.2021).xlsx'#$'TCE - ANEXO V - REC. Preencher'.J649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649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650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650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650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650]=&quot;&quot;;&quot;&quot;;['file:///H:/Coordena%C3%A7%C3%A3o/PCF%20-%20SES/2021/AGOSTO/2021.08%20-%201_Modelo_PCF_2020_REV_08_V4_em_23.09.2021%20(CORRE%C3%87%C3%83O%2004.10.2021).xlsx'#$'TCE - ANEXO V - REC. Preencher'.G650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650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650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650]=&quot;&quot;;&quot;&quot;;['file:///H:/Coordena%C3%A7%C3%A3o/PCF%20-%20SES/2021/AGOSTO/2021.08%20-%201_Modelo_PCF_2020_REV_08_V4_em_23.09.2021%20(CORRE%C3%87%C3%83O%2004.10.2021).xlsx'#$'TCE - ANEXO V - REC. Preencher'.J650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650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651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651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651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651]=&quot;&quot;;&quot;&quot;;['file:///H:/Coordena%C3%A7%C3%A3o/PCF%20-%20SES/2021/AGOSTO/2021.08%20-%201_Modelo_PCF_2020_REV_08_V4_em_23.09.2021%20(CORRE%C3%87%C3%83O%2004.10.2021).xlsx'#$'TCE - ANEXO V - REC. Preencher'.G651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651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651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651]=&quot;&quot;;&quot;&quot;;['file:///H:/Coordena%C3%A7%C3%A3o/PCF%20-%20SES/2021/AGOSTO/2021.08%20-%201_Modelo_PCF_2020_REV_08_V4_em_23.09.2021%20(CORRE%C3%87%C3%83O%2004.10.2021).xlsx'#$'TCE - ANEXO V - REC. Preencher'.J651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651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652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652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652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652]=&quot;&quot;;&quot;&quot;;['file:///H:/Coordena%C3%A7%C3%A3o/PCF%20-%20SES/2021/AGOSTO/2021.08%20-%201_Modelo_PCF_2020_REV_08_V4_em_23.09.2021%20(CORRE%C3%87%C3%83O%2004.10.2021).xlsx'#$'TCE - ANEXO V - REC. Preencher'.G652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652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652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652]=&quot;&quot;;&quot;&quot;;['file:///H:/Coordena%C3%A7%C3%A3o/PCF%20-%20SES/2021/AGOSTO/2021.08%20-%201_Modelo_PCF_2020_REV_08_V4_em_23.09.2021%20(CORRE%C3%87%C3%83O%2004.10.2021).xlsx'#$'TCE - ANEXO V - REC. Preencher'.J652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652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653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653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653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653]=&quot;&quot;;&quot;&quot;;['file:///H:/Coordena%C3%A7%C3%A3o/PCF%20-%20SES/2021/AGOSTO/2021.08%20-%201_Modelo_PCF_2020_REV_08_V4_em_23.09.2021%20(CORRE%C3%87%C3%83O%2004.10.2021).xlsx'#$'TCE - ANEXO V - REC. Preencher'.G653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653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653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653]=&quot;&quot;;&quot;&quot;;['file:///H:/Coordena%C3%A7%C3%A3o/PCF%20-%20SES/2021/AGOSTO/2021.08%20-%201_Modelo_PCF_2020_REV_08_V4_em_23.09.2021%20(CORRE%C3%87%C3%83O%2004.10.2021).xlsx'#$'TCE - ANEXO V - REC. Preencher'.J653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653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654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654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654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654]=&quot;&quot;;&quot;&quot;;['file:///H:/Coordena%C3%A7%C3%A3o/PCF%20-%20SES/2021/AGOSTO/2021.08%20-%201_Modelo_PCF_2020_REV_08_V4_em_23.09.2021%20(CORRE%C3%87%C3%83O%2004.10.2021).xlsx'#$'TCE - ANEXO V - REC. Preencher'.G654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654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654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654]=&quot;&quot;;&quot;&quot;;['file:///H:/Coordena%C3%A7%C3%A3o/PCF%20-%20SES/2021/AGOSTO/2021.08%20-%201_Modelo_PCF_2020_REV_08_V4_em_23.09.2021%20(CORRE%C3%87%C3%83O%2004.10.2021).xlsx'#$'TCE - ANEXO V - REC. Preencher'.J654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654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655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655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655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655]=&quot;&quot;;&quot;&quot;;['file:///H:/Coordena%C3%A7%C3%A3o/PCF%20-%20SES/2021/AGOSTO/2021.08%20-%201_Modelo_PCF_2020_REV_08_V4_em_23.09.2021%20(CORRE%C3%87%C3%83O%2004.10.2021).xlsx'#$'TCE - ANEXO V - REC. Preencher'.G655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655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655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655]=&quot;&quot;;&quot;&quot;;['file:///H:/Coordena%C3%A7%C3%A3o/PCF%20-%20SES/2021/AGOSTO/2021.08%20-%201_Modelo_PCF_2020_REV_08_V4_em_23.09.2021%20(CORRE%C3%87%C3%83O%2004.10.2021).xlsx'#$'TCE - ANEXO V - REC. Preencher'.J655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655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656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656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656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656]=&quot;&quot;;&quot;&quot;;['file:///H:/Coordena%C3%A7%C3%A3o/PCF%20-%20SES/2021/AGOSTO/2021.08%20-%201_Modelo_PCF_2020_REV_08_V4_em_23.09.2021%20(CORRE%C3%87%C3%83O%2004.10.2021).xlsx'#$'TCE - ANEXO V - REC. Preencher'.G656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656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656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656]=&quot;&quot;;&quot;&quot;;['file:///H:/Coordena%C3%A7%C3%A3o/PCF%20-%20SES/2021/AGOSTO/2021.08%20-%201_Modelo_PCF_2020_REV_08_V4_em_23.09.2021%20(CORRE%C3%87%C3%83O%2004.10.2021).xlsx'#$'TCE - ANEXO V - REC. Preencher'.J656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656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657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657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657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657]=&quot;&quot;;&quot;&quot;;['file:///H:/Coordena%C3%A7%C3%A3o/PCF%20-%20SES/2021/AGOSTO/2021.08%20-%201_Modelo_PCF_2020_REV_08_V4_em_23.09.2021%20(CORRE%C3%87%C3%83O%2004.10.2021).xlsx'#$'TCE - ANEXO V - REC. Preencher'.G657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657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657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657]=&quot;&quot;;&quot;&quot;;['file:///H:/Coordena%C3%A7%C3%A3o/PCF%20-%20SES/2021/AGOSTO/2021.08%20-%201_Modelo_PCF_2020_REV_08_V4_em_23.09.2021%20(CORRE%C3%87%C3%83O%2004.10.2021).xlsx'#$'TCE - ANEXO V - REC. Preencher'.J657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657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658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658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658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658]=&quot;&quot;;&quot;&quot;;['file:///H:/Coordena%C3%A7%C3%A3o/PCF%20-%20SES/2021/AGOSTO/2021.08%20-%201_Modelo_PCF_2020_REV_08_V4_em_23.09.2021%20(CORRE%C3%87%C3%83O%2004.10.2021).xlsx'#$'TCE - ANEXO V - REC. Preencher'.G658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658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658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658]=&quot;&quot;;&quot;&quot;;['file:///H:/Coordena%C3%A7%C3%A3o/PCF%20-%20SES/2021/AGOSTO/2021.08%20-%201_Modelo_PCF_2020_REV_08_V4_em_23.09.2021%20(CORRE%C3%87%C3%83O%2004.10.2021).xlsx'#$'TCE - ANEXO V - REC. Preencher'.J658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658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659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659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659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659]=&quot;&quot;;&quot;&quot;;['file:///H:/Coordena%C3%A7%C3%A3o/PCF%20-%20SES/2021/AGOSTO/2021.08%20-%201_Modelo_PCF_2020_REV_08_V4_em_23.09.2021%20(CORRE%C3%87%C3%83O%2004.10.2021).xlsx'#$'TCE - ANEXO V - REC. Preencher'.G659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659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659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659]=&quot;&quot;;&quot;&quot;;['file:///H:/Coordena%C3%A7%C3%A3o/PCF%20-%20SES/2021/AGOSTO/2021.08%20-%201_Modelo_PCF_2020_REV_08_V4_em_23.09.2021%20(CORRE%C3%87%C3%83O%2004.10.2021).xlsx'#$'TCE - ANEXO V - REC. Preencher'.J659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659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660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660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660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660]=&quot;&quot;;&quot;&quot;;['file:///H:/Coordena%C3%A7%C3%A3o/PCF%20-%20SES/2021/AGOSTO/2021.08%20-%201_Modelo_PCF_2020_REV_08_V4_em_23.09.2021%20(CORRE%C3%87%C3%83O%2004.10.2021).xlsx'#$'TCE - ANEXO V - REC. Preencher'.G660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660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660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660]=&quot;&quot;;&quot;&quot;;['file:///H:/Coordena%C3%A7%C3%A3o/PCF%20-%20SES/2021/AGOSTO/2021.08%20-%201_Modelo_PCF_2020_REV_08_V4_em_23.09.2021%20(CORRE%C3%87%C3%83O%2004.10.2021).xlsx'#$'TCE - ANEXO V - REC. Preencher'.J660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660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661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661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661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661]=&quot;&quot;;&quot;&quot;;['file:///H:/Coordena%C3%A7%C3%A3o/PCF%20-%20SES/2021/AGOSTO/2021.08%20-%201_Modelo_PCF_2020_REV_08_V4_em_23.09.2021%20(CORRE%C3%87%C3%83O%2004.10.2021).xlsx'#$'TCE - ANEXO V - REC. Preencher'.G661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661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661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661]=&quot;&quot;;&quot;&quot;;['file:///H:/Coordena%C3%A7%C3%A3o/PCF%20-%20SES/2021/AGOSTO/2021.08%20-%201_Modelo_PCF_2020_REV_08_V4_em_23.09.2021%20(CORRE%C3%87%C3%83O%2004.10.2021).xlsx'#$'TCE - ANEXO V - REC. Preencher'.J661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661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662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662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662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662]=&quot;&quot;;&quot;&quot;;['file:///H:/Coordena%C3%A7%C3%A3o/PCF%20-%20SES/2021/AGOSTO/2021.08%20-%201_Modelo_PCF_2020_REV_08_V4_em_23.09.2021%20(CORRE%C3%87%C3%83O%2004.10.2021).xlsx'#$'TCE - ANEXO V - REC. Preencher'.G662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662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662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662]=&quot;&quot;;&quot;&quot;;['file:///H:/Coordena%C3%A7%C3%A3o/PCF%20-%20SES/2021/AGOSTO/2021.08%20-%201_Modelo_PCF_2020_REV_08_V4_em_23.09.2021%20(CORRE%C3%87%C3%83O%2004.10.2021).xlsx'#$'TCE - ANEXO V - REC. Preencher'.J662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662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663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663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663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663]=&quot;&quot;;&quot;&quot;;['file:///H:/Coordena%C3%A7%C3%A3o/PCF%20-%20SES/2021/AGOSTO/2021.08%20-%201_Modelo_PCF_2020_REV_08_V4_em_23.09.2021%20(CORRE%C3%87%C3%83O%2004.10.2021).xlsx'#$'TCE - ANEXO V - REC. Preencher'.G663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663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663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663]=&quot;&quot;;&quot;&quot;;['file:///H:/Coordena%C3%A7%C3%A3o/PCF%20-%20SES/2021/AGOSTO/2021.08%20-%201_Modelo_PCF_2020_REV_08_V4_em_23.09.2021%20(CORRE%C3%87%C3%83O%2004.10.2021).xlsx'#$'TCE - ANEXO V - REC. Preencher'.J663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663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664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664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664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664]=&quot;&quot;;&quot;&quot;;['file:///H:/Coordena%C3%A7%C3%A3o/PCF%20-%20SES/2021/AGOSTO/2021.08%20-%201_Modelo_PCF_2020_REV_08_V4_em_23.09.2021%20(CORRE%C3%87%C3%83O%2004.10.2021).xlsx'#$'TCE - ANEXO V - REC. Preencher'.G664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664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664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664]=&quot;&quot;;&quot;&quot;;['file:///H:/Coordena%C3%A7%C3%A3o/PCF%20-%20SES/2021/AGOSTO/2021.08%20-%201_Modelo_PCF_2020_REV_08_V4_em_23.09.2021%20(CORRE%C3%87%C3%83O%2004.10.2021).xlsx'#$'TCE - ANEXO V - REC. Preencher'.J664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664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665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665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665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665]=&quot;&quot;;&quot;&quot;;['file:///H:/Coordena%C3%A7%C3%A3o/PCF%20-%20SES/2021/AGOSTO/2021.08%20-%201_Modelo_PCF_2020_REV_08_V4_em_23.09.2021%20(CORRE%C3%87%C3%83O%2004.10.2021).xlsx'#$'TCE - ANEXO V - REC. Preencher'.G665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665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665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665]=&quot;&quot;;&quot;&quot;;['file:///H:/Coordena%C3%A7%C3%A3o/PCF%20-%20SES/2021/AGOSTO/2021.08%20-%201_Modelo_PCF_2020_REV_08_V4_em_23.09.2021%20(CORRE%C3%87%C3%83O%2004.10.2021).xlsx'#$'TCE - ANEXO V - REC. Preencher'.J665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665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666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666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666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666]=&quot;&quot;;&quot;&quot;;['file:///H:/Coordena%C3%A7%C3%A3o/PCF%20-%20SES/2021/AGOSTO/2021.08%20-%201_Modelo_PCF_2020_REV_08_V4_em_23.09.2021%20(CORRE%C3%87%C3%83O%2004.10.2021).xlsx'#$'TCE - ANEXO V - REC. Preencher'.G666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666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666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666]=&quot;&quot;;&quot;&quot;;['file:///H:/Coordena%C3%A7%C3%A3o/PCF%20-%20SES/2021/AGOSTO/2021.08%20-%201_Modelo_PCF_2020_REV_08_V4_em_23.09.2021%20(CORRE%C3%87%C3%83O%2004.10.2021).xlsx'#$'TCE - ANEXO V - REC. Preencher'.J666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666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667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667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667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667]=&quot;&quot;;&quot;&quot;;['file:///H:/Coordena%C3%A7%C3%A3o/PCF%20-%20SES/2021/AGOSTO/2021.08%20-%201_Modelo_PCF_2020_REV_08_V4_em_23.09.2021%20(CORRE%C3%87%C3%83O%2004.10.2021).xlsx'#$'TCE - ANEXO V - REC. Preencher'.G667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667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667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667]=&quot;&quot;;&quot;&quot;;['file:///H:/Coordena%C3%A7%C3%A3o/PCF%20-%20SES/2021/AGOSTO/2021.08%20-%201_Modelo_PCF_2020_REV_08_V4_em_23.09.2021%20(CORRE%C3%87%C3%83O%2004.10.2021).xlsx'#$'TCE - ANEXO V - REC. Preencher'.J667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667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668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668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668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668]=&quot;&quot;;&quot;&quot;;['file:///H:/Coordena%C3%A7%C3%A3o/PCF%20-%20SES/2021/AGOSTO/2021.08%20-%201_Modelo_PCF_2020_REV_08_V4_em_23.09.2021%20(CORRE%C3%87%C3%83O%2004.10.2021).xlsx'#$'TCE - ANEXO V - REC. Preencher'.G668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668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668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668]=&quot;&quot;;&quot;&quot;;['file:///H:/Coordena%C3%A7%C3%A3o/PCF%20-%20SES/2021/AGOSTO/2021.08%20-%201_Modelo_PCF_2020_REV_08_V4_em_23.09.2021%20(CORRE%C3%87%C3%83O%2004.10.2021).xlsx'#$'TCE - ANEXO V - REC. Preencher'.J668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668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669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669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669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669]=&quot;&quot;;&quot;&quot;;['file:///H:/Coordena%C3%A7%C3%A3o/PCF%20-%20SES/2021/AGOSTO/2021.08%20-%201_Modelo_PCF_2020_REV_08_V4_em_23.09.2021%20(CORRE%C3%87%C3%83O%2004.10.2021).xlsx'#$'TCE - ANEXO V - REC. Preencher'.G669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669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669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669]=&quot;&quot;;&quot;&quot;;['file:///H:/Coordena%C3%A7%C3%A3o/PCF%20-%20SES/2021/AGOSTO/2021.08%20-%201_Modelo_PCF_2020_REV_08_V4_em_23.09.2021%20(CORRE%C3%87%C3%83O%2004.10.2021).xlsx'#$'TCE - ANEXO V - REC. Preencher'.J669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669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670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670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670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670]=&quot;&quot;;&quot;&quot;;['file:///H:/Coordena%C3%A7%C3%A3o/PCF%20-%20SES/2021/AGOSTO/2021.08%20-%201_Modelo_PCF_2020_REV_08_V4_em_23.09.2021%20(CORRE%C3%87%C3%83O%2004.10.2021).xlsx'#$'TCE - ANEXO V - REC. Preencher'.G670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670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670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670]=&quot;&quot;;&quot;&quot;;['file:///H:/Coordena%C3%A7%C3%A3o/PCF%20-%20SES/2021/AGOSTO/2021.08%20-%201_Modelo_PCF_2020_REV_08_V4_em_23.09.2021%20(CORRE%C3%87%C3%83O%2004.10.2021).xlsx'#$'TCE - ANEXO V - REC. Preencher'.J670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670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671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671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671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671]=&quot;&quot;;&quot;&quot;;['file:///H:/Coordena%C3%A7%C3%A3o/PCF%20-%20SES/2021/AGOSTO/2021.08%20-%201_Modelo_PCF_2020_REV_08_V4_em_23.09.2021%20(CORRE%C3%87%C3%83O%2004.10.2021).xlsx'#$'TCE - ANEXO V - REC. Preencher'.G671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671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671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671]=&quot;&quot;;&quot;&quot;;['file:///H:/Coordena%C3%A7%C3%A3o/PCF%20-%20SES/2021/AGOSTO/2021.08%20-%201_Modelo_PCF_2020_REV_08_V4_em_23.09.2021%20(CORRE%C3%87%C3%83O%2004.10.2021).xlsx'#$'TCE - ANEXO V - REC. Preencher'.J671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671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672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672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672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672]=&quot;&quot;;&quot;&quot;;['file:///H:/Coordena%C3%A7%C3%A3o/PCF%20-%20SES/2021/AGOSTO/2021.08%20-%201_Modelo_PCF_2020_REV_08_V4_em_23.09.2021%20(CORRE%C3%87%C3%83O%2004.10.2021).xlsx'#$'TCE - ANEXO V - REC. Preencher'.G672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672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672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672]=&quot;&quot;;&quot;&quot;;['file:///H:/Coordena%C3%A7%C3%A3o/PCF%20-%20SES/2021/AGOSTO/2021.08%20-%201_Modelo_PCF_2020_REV_08_V4_em_23.09.2021%20(CORRE%C3%87%C3%83O%2004.10.2021).xlsx'#$'TCE - ANEXO V - REC. Preencher'.J672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672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673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673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673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673]=&quot;&quot;;&quot;&quot;;['file:///H:/Coordena%C3%A7%C3%A3o/PCF%20-%20SES/2021/AGOSTO/2021.08%20-%201_Modelo_PCF_2020_REV_08_V4_em_23.09.2021%20(CORRE%C3%87%C3%83O%2004.10.2021).xlsx'#$'TCE - ANEXO V - REC. Preencher'.G673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673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673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673]=&quot;&quot;;&quot;&quot;;['file:///H:/Coordena%C3%A7%C3%A3o/PCF%20-%20SES/2021/AGOSTO/2021.08%20-%201_Modelo_PCF_2020_REV_08_V4_em_23.09.2021%20(CORRE%C3%87%C3%83O%2004.10.2021).xlsx'#$'TCE - ANEXO V - REC. Preencher'.J673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673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674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674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674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674]=&quot;&quot;;&quot;&quot;;['file:///H:/Coordena%C3%A7%C3%A3o/PCF%20-%20SES/2021/AGOSTO/2021.08%20-%201_Modelo_PCF_2020_REV_08_V4_em_23.09.2021%20(CORRE%C3%87%C3%83O%2004.10.2021).xlsx'#$'TCE - ANEXO V - REC. Preencher'.G674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674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674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674]=&quot;&quot;;&quot;&quot;;['file:///H:/Coordena%C3%A7%C3%A3o/PCF%20-%20SES/2021/AGOSTO/2021.08%20-%201_Modelo_PCF_2020_REV_08_V4_em_23.09.2021%20(CORRE%C3%87%C3%83O%2004.10.2021).xlsx'#$'TCE - ANEXO V - REC. Preencher'.J674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674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675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675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675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675]=&quot;&quot;;&quot;&quot;;['file:///H:/Coordena%C3%A7%C3%A3o/PCF%20-%20SES/2021/AGOSTO/2021.08%20-%201_Modelo_PCF_2020_REV_08_V4_em_23.09.2021%20(CORRE%C3%87%C3%83O%2004.10.2021).xlsx'#$'TCE - ANEXO V - REC. Preencher'.G675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675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675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675]=&quot;&quot;;&quot;&quot;;['file:///H:/Coordena%C3%A7%C3%A3o/PCF%20-%20SES/2021/AGOSTO/2021.08%20-%201_Modelo_PCF_2020_REV_08_V4_em_23.09.2021%20(CORRE%C3%87%C3%83O%2004.10.2021).xlsx'#$'TCE - ANEXO V - REC. Preencher'.J675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675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676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676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676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676]=&quot;&quot;;&quot;&quot;;['file:///H:/Coordena%C3%A7%C3%A3o/PCF%20-%20SES/2021/AGOSTO/2021.08%20-%201_Modelo_PCF_2020_REV_08_V4_em_23.09.2021%20(CORRE%C3%87%C3%83O%2004.10.2021).xlsx'#$'TCE - ANEXO V - REC. Preencher'.G676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676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676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676]=&quot;&quot;;&quot;&quot;;['file:///H:/Coordena%C3%A7%C3%A3o/PCF%20-%20SES/2021/AGOSTO/2021.08%20-%201_Modelo_PCF_2020_REV_08_V4_em_23.09.2021%20(CORRE%C3%87%C3%83O%2004.10.2021).xlsx'#$'TCE - ANEXO V - REC. Preencher'.J676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676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677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677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677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677]=&quot;&quot;;&quot;&quot;;['file:///H:/Coordena%C3%A7%C3%A3o/PCF%20-%20SES/2021/AGOSTO/2021.08%20-%201_Modelo_PCF_2020_REV_08_V4_em_23.09.2021%20(CORRE%C3%87%C3%83O%2004.10.2021).xlsx'#$'TCE - ANEXO V - REC. Preencher'.G677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677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677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677]=&quot;&quot;;&quot;&quot;;['file:///H:/Coordena%C3%A7%C3%A3o/PCF%20-%20SES/2021/AGOSTO/2021.08%20-%201_Modelo_PCF_2020_REV_08_V4_em_23.09.2021%20(CORRE%C3%87%C3%83O%2004.10.2021).xlsx'#$'TCE - ANEXO V - REC. Preencher'.J677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677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678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678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678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678]=&quot;&quot;;&quot;&quot;;['file:///H:/Coordena%C3%A7%C3%A3o/PCF%20-%20SES/2021/AGOSTO/2021.08%20-%201_Modelo_PCF_2020_REV_08_V4_em_23.09.2021%20(CORRE%C3%87%C3%83O%2004.10.2021).xlsx'#$'TCE - ANEXO V - REC. Preencher'.G678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678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678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678]=&quot;&quot;;&quot;&quot;;['file:///H:/Coordena%C3%A7%C3%A3o/PCF%20-%20SES/2021/AGOSTO/2021.08%20-%201_Modelo_PCF_2020_REV_08_V4_em_23.09.2021%20(CORRE%C3%87%C3%83O%2004.10.2021).xlsx'#$'TCE - ANEXO V - REC. Preencher'.J678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678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679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679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679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679]=&quot;&quot;;&quot;&quot;;['file:///H:/Coordena%C3%A7%C3%A3o/PCF%20-%20SES/2021/AGOSTO/2021.08%20-%201_Modelo_PCF_2020_REV_08_V4_em_23.09.2021%20(CORRE%C3%87%C3%83O%2004.10.2021).xlsx'#$'TCE - ANEXO V - REC. Preencher'.G679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679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679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679]=&quot;&quot;;&quot;&quot;;['file:///H:/Coordena%C3%A7%C3%A3o/PCF%20-%20SES/2021/AGOSTO/2021.08%20-%201_Modelo_PCF_2020_REV_08_V4_em_23.09.2021%20(CORRE%C3%87%C3%83O%2004.10.2021).xlsx'#$'TCE - ANEXO V - REC. Preencher'.J679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679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680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680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680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680]=&quot;&quot;;&quot;&quot;;['file:///H:/Coordena%C3%A7%C3%A3o/PCF%20-%20SES/2021/AGOSTO/2021.08%20-%201_Modelo_PCF_2020_REV_08_V4_em_23.09.2021%20(CORRE%C3%87%C3%83O%2004.10.2021).xlsx'#$'TCE - ANEXO V - REC. Preencher'.G680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680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680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680]=&quot;&quot;;&quot;&quot;;['file:///H:/Coordena%C3%A7%C3%A3o/PCF%20-%20SES/2021/AGOSTO/2021.08%20-%201_Modelo_PCF_2020_REV_08_V4_em_23.09.2021%20(CORRE%C3%87%C3%83O%2004.10.2021).xlsx'#$'TCE - ANEXO V - REC. Preencher'.J680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680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681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681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681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681]=&quot;&quot;;&quot;&quot;;['file:///H:/Coordena%C3%A7%C3%A3o/PCF%20-%20SES/2021/AGOSTO/2021.08%20-%201_Modelo_PCF_2020_REV_08_V4_em_23.09.2021%20(CORRE%C3%87%C3%83O%2004.10.2021).xlsx'#$'TCE - ANEXO V - REC. Preencher'.G681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681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681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681]=&quot;&quot;;&quot;&quot;;['file:///H:/Coordena%C3%A7%C3%A3o/PCF%20-%20SES/2021/AGOSTO/2021.08%20-%201_Modelo_PCF_2020_REV_08_V4_em_23.09.2021%20(CORRE%C3%87%C3%83O%2004.10.2021).xlsx'#$'TCE - ANEXO V - REC. Preencher'.J681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681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682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682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682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682]=&quot;&quot;;&quot;&quot;;['file:///H:/Coordena%C3%A7%C3%A3o/PCF%20-%20SES/2021/AGOSTO/2021.08%20-%201_Modelo_PCF_2020_REV_08_V4_em_23.09.2021%20(CORRE%C3%87%C3%83O%2004.10.2021).xlsx'#$'TCE - ANEXO V - REC. Preencher'.G682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682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682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682]=&quot;&quot;;&quot;&quot;;['file:///H:/Coordena%C3%A7%C3%A3o/PCF%20-%20SES/2021/AGOSTO/2021.08%20-%201_Modelo_PCF_2020_REV_08_V4_em_23.09.2021%20(CORRE%C3%87%C3%83O%2004.10.2021).xlsx'#$'TCE - ANEXO V - REC. Preencher'.J682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682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683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683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683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683]=&quot;&quot;;&quot;&quot;;['file:///H:/Coordena%C3%A7%C3%A3o/PCF%20-%20SES/2021/AGOSTO/2021.08%20-%201_Modelo_PCF_2020_REV_08_V4_em_23.09.2021%20(CORRE%C3%87%C3%83O%2004.10.2021).xlsx'#$'TCE - ANEXO V - REC. Preencher'.G683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683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683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683]=&quot;&quot;;&quot;&quot;;['file:///H:/Coordena%C3%A7%C3%A3o/PCF%20-%20SES/2021/AGOSTO/2021.08%20-%201_Modelo_PCF_2020_REV_08_V4_em_23.09.2021%20(CORRE%C3%87%C3%83O%2004.10.2021).xlsx'#$'TCE - ANEXO V - REC. Preencher'.J683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683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684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684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684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684]=&quot;&quot;;&quot;&quot;;['file:///H:/Coordena%C3%A7%C3%A3o/PCF%20-%20SES/2021/AGOSTO/2021.08%20-%201_Modelo_PCF_2020_REV_08_V4_em_23.09.2021%20(CORRE%C3%87%C3%83O%2004.10.2021).xlsx'#$'TCE - ANEXO V - REC. Preencher'.G684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684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684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684]=&quot;&quot;;&quot;&quot;;['file:///H:/Coordena%C3%A7%C3%A3o/PCF%20-%20SES/2021/AGOSTO/2021.08%20-%201_Modelo_PCF_2020_REV_08_V4_em_23.09.2021%20(CORRE%C3%87%C3%83O%2004.10.2021).xlsx'#$'TCE - ANEXO V - REC. Preencher'.J684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684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685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685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685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685]=&quot;&quot;;&quot;&quot;;['file:///H:/Coordena%C3%A7%C3%A3o/PCF%20-%20SES/2021/AGOSTO/2021.08%20-%201_Modelo_PCF_2020_REV_08_V4_em_23.09.2021%20(CORRE%C3%87%C3%83O%2004.10.2021).xlsx'#$'TCE - ANEXO V - REC. Preencher'.G685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685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685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685]=&quot;&quot;;&quot;&quot;;['file:///H:/Coordena%C3%A7%C3%A3o/PCF%20-%20SES/2021/AGOSTO/2021.08%20-%201_Modelo_PCF_2020_REV_08_V4_em_23.09.2021%20(CORRE%C3%87%C3%83O%2004.10.2021).xlsx'#$'TCE - ANEXO V - REC. Preencher'.J685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685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686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686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686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686]=&quot;&quot;;&quot;&quot;;['file:///H:/Coordena%C3%A7%C3%A3o/PCF%20-%20SES/2021/AGOSTO/2021.08%20-%201_Modelo_PCF_2020_REV_08_V4_em_23.09.2021%20(CORRE%C3%87%C3%83O%2004.10.2021).xlsx'#$'TCE - ANEXO V - REC. Preencher'.G686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686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686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686]=&quot;&quot;;&quot;&quot;;['file:///H:/Coordena%C3%A7%C3%A3o/PCF%20-%20SES/2021/AGOSTO/2021.08%20-%201_Modelo_PCF_2020_REV_08_V4_em_23.09.2021%20(CORRE%C3%87%C3%83O%2004.10.2021).xlsx'#$'TCE - ANEXO V - REC. Preencher'.J686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686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687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687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687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687]=&quot;&quot;;&quot;&quot;;['file:///H:/Coordena%C3%A7%C3%A3o/PCF%20-%20SES/2021/AGOSTO/2021.08%20-%201_Modelo_PCF_2020_REV_08_V4_em_23.09.2021%20(CORRE%C3%87%C3%83O%2004.10.2021).xlsx'#$'TCE - ANEXO V - REC. Preencher'.G687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687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687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687]=&quot;&quot;;&quot;&quot;;['file:///H:/Coordena%C3%A7%C3%A3o/PCF%20-%20SES/2021/AGOSTO/2021.08%20-%201_Modelo_PCF_2020_REV_08_V4_em_23.09.2021%20(CORRE%C3%87%C3%83O%2004.10.2021).xlsx'#$'TCE - ANEXO V - REC. Preencher'.J687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687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688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688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688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688]=&quot;&quot;;&quot;&quot;;['file:///H:/Coordena%C3%A7%C3%A3o/PCF%20-%20SES/2021/AGOSTO/2021.08%20-%201_Modelo_PCF_2020_REV_08_V4_em_23.09.2021%20(CORRE%C3%87%C3%83O%2004.10.2021).xlsx'#$'TCE - ANEXO V - REC. Preencher'.G688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688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688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688]=&quot;&quot;;&quot;&quot;;['file:///H:/Coordena%C3%A7%C3%A3o/PCF%20-%20SES/2021/AGOSTO/2021.08%20-%201_Modelo_PCF_2020_REV_08_V4_em_23.09.2021%20(CORRE%C3%87%C3%83O%2004.10.2021).xlsx'#$'TCE - ANEXO V - REC. Preencher'.J688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688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689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689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689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689]=&quot;&quot;;&quot;&quot;;['file:///H:/Coordena%C3%A7%C3%A3o/PCF%20-%20SES/2021/AGOSTO/2021.08%20-%201_Modelo_PCF_2020_REV_08_V4_em_23.09.2021%20(CORRE%C3%87%C3%83O%2004.10.2021).xlsx'#$'TCE - ANEXO V - REC. Preencher'.G689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689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689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689]=&quot;&quot;;&quot;&quot;;['file:///H:/Coordena%C3%A7%C3%A3o/PCF%20-%20SES/2021/AGOSTO/2021.08%20-%201_Modelo_PCF_2020_REV_08_V4_em_23.09.2021%20(CORRE%C3%87%C3%83O%2004.10.2021).xlsx'#$'TCE - ANEXO V - REC. Preencher'.J689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689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690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690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690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690]=&quot;&quot;;&quot;&quot;;['file:///H:/Coordena%C3%A7%C3%A3o/PCF%20-%20SES/2021/AGOSTO/2021.08%20-%201_Modelo_PCF_2020_REV_08_V4_em_23.09.2021%20(CORRE%C3%87%C3%83O%2004.10.2021).xlsx'#$'TCE - ANEXO V - REC. Preencher'.G690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690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690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690]=&quot;&quot;;&quot;&quot;;['file:///H:/Coordena%C3%A7%C3%A3o/PCF%20-%20SES/2021/AGOSTO/2021.08%20-%201_Modelo_PCF_2020_REV_08_V4_em_23.09.2021%20(CORRE%C3%87%C3%83O%2004.10.2021).xlsx'#$'TCE - ANEXO V - REC. Preencher'.J690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690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691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691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691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691]=&quot;&quot;;&quot;&quot;;['file:///H:/Coordena%C3%A7%C3%A3o/PCF%20-%20SES/2021/AGOSTO/2021.08%20-%201_Modelo_PCF_2020_REV_08_V4_em_23.09.2021%20(CORRE%C3%87%C3%83O%2004.10.2021).xlsx'#$'TCE - ANEXO V - REC. Preencher'.G691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691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691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691]=&quot;&quot;;&quot;&quot;;['file:///H:/Coordena%C3%A7%C3%A3o/PCF%20-%20SES/2021/AGOSTO/2021.08%20-%201_Modelo_PCF_2020_REV_08_V4_em_23.09.2021%20(CORRE%C3%87%C3%83O%2004.10.2021).xlsx'#$'TCE - ANEXO V - REC. Preencher'.J691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691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692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692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692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692]=&quot;&quot;;&quot;&quot;;['file:///H:/Coordena%C3%A7%C3%A3o/PCF%20-%20SES/2021/AGOSTO/2021.08%20-%201_Modelo_PCF_2020_REV_08_V4_em_23.09.2021%20(CORRE%C3%87%C3%83O%2004.10.2021).xlsx'#$'TCE - ANEXO V - REC. Preencher'.G692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692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692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692]=&quot;&quot;;&quot;&quot;;['file:///H:/Coordena%C3%A7%C3%A3o/PCF%20-%20SES/2021/AGOSTO/2021.08%20-%201_Modelo_PCF_2020_REV_08_V4_em_23.09.2021%20(CORRE%C3%87%C3%83O%2004.10.2021).xlsx'#$'TCE - ANEXO V - REC. Preencher'.J692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692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693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693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693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693]=&quot;&quot;;&quot;&quot;;['file:///H:/Coordena%C3%A7%C3%A3o/PCF%20-%20SES/2021/AGOSTO/2021.08%20-%201_Modelo_PCF_2020_REV_08_V4_em_23.09.2021%20(CORRE%C3%87%C3%83O%2004.10.2021).xlsx'#$'TCE - ANEXO V - REC. Preencher'.G693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693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693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693]=&quot;&quot;;&quot;&quot;;['file:///H:/Coordena%C3%A7%C3%A3o/PCF%20-%20SES/2021/AGOSTO/2021.08%20-%201_Modelo_PCF_2020_REV_08_V4_em_23.09.2021%20(CORRE%C3%87%C3%83O%2004.10.2021).xlsx'#$'TCE - ANEXO V - REC. Preencher'.J693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693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694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694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694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694]=&quot;&quot;;&quot;&quot;;['file:///H:/Coordena%C3%A7%C3%A3o/PCF%20-%20SES/2021/AGOSTO/2021.08%20-%201_Modelo_PCF_2020_REV_08_V4_em_23.09.2021%20(CORRE%C3%87%C3%83O%2004.10.2021).xlsx'#$'TCE - ANEXO V - REC. Preencher'.G694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694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694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694]=&quot;&quot;;&quot;&quot;;['file:///H:/Coordena%C3%A7%C3%A3o/PCF%20-%20SES/2021/AGOSTO/2021.08%20-%201_Modelo_PCF_2020_REV_08_V4_em_23.09.2021%20(CORRE%C3%87%C3%83O%2004.10.2021).xlsx'#$'TCE - ANEXO V - REC. Preencher'.J694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694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695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695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695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695]=&quot;&quot;;&quot;&quot;;['file:///H:/Coordena%C3%A7%C3%A3o/PCF%20-%20SES/2021/AGOSTO/2021.08%20-%201_Modelo_PCF_2020_REV_08_V4_em_23.09.2021%20(CORRE%C3%87%C3%83O%2004.10.2021).xlsx'#$'TCE - ANEXO V - REC. Preencher'.G695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695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695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695]=&quot;&quot;;&quot;&quot;;['file:///H:/Coordena%C3%A7%C3%A3o/PCF%20-%20SES/2021/AGOSTO/2021.08%20-%201_Modelo_PCF_2020_REV_08_V4_em_23.09.2021%20(CORRE%C3%87%C3%83O%2004.10.2021).xlsx'#$'TCE - ANEXO V - REC. Preencher'.J695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695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696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696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696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696]=&quot;&quot;;&quot;&quot;;['file:///H:/Coordena%C3%A7%C3%A3o/PCF%20-%20SES/2021/AGOSTO/2021.08%20-%201_Modelo_PCF_2020_REV_08_V4_em_23.09.2021%20(CORRE%C3%87%C3%83O%2004.10.2021).xlsx'#$'TCE - ANEXO V - REC. Preencher'.G696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696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696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696]=&quot;&quot;;&quot;&quot;;['file:///H:/Coordena%C3%A7%C3%A3o/PCF%20-%20SES/2021/AGOSTO/2021.08%20-%201_Modelo_PCF_2020_REV_08_V4_em_23.09.2021%20(CORRE%C3%87%C3%83O%2004.10.2021).xlsx'#$'TCE - ANEXO V - REC. Preencher'.J696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696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697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697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697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697]=&quot;&quot;;&quot;&quot;;['file:///H:/Coordena%C3%A7%C3%A3o/PCF%20-%20SES/2021/AGOSTO/2021.08%20-%201_Modelo_PCF_2020_REV_08_V4_em_23.09.2021%20(CORRE%C3%87%C3%83O%2004.10.2021).xlsx'#$'TCE - ANEXO V - REC. Preencher'.G697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697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697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697]=&quot;&quot;;&quot;&quot;;['file:///H:/Coordena%C3%A7%C3%A3o/PCF%20-%20SES/2021/AGOSTO/2021.08%20-%201_Modelo_PCF_2020_REV_08_V4_em_23.09.2021%20(CORRE%C3%87%C3%83O%2004.10.2021).xlsx'#$'TCE - ANEXO V - REC. Preencher'.J697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697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698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698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698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698]=&quot;&quot;;&quot;&quot;;['file:///H:/Coordena%C3%A7%C3%A3o/PCF%20-%20SES/2021/AGOSTO/2021.08%20-%201_Modelo_PCF_2020_REV_08_V4_em_23.09.2021%20(CORRE%C3%87%C3%83O%2004.10.2021).xlsx'#$'TCE - ANEXO V - REC. Preencher'.G698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698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698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698]=&quot;&quot;;&quot;&quot;;['file:///H:/Coordena%C3%A7%C3%A3o/PCF%20-%20SES/2021/AGOSTO/2021.08%20-%201_Modelo_PCF_2020_REV_08_V4_em_23.09.2021%20(CORRE%C3%87%C3%83O%2004.10.2021).xlsx'#$'TCE - ANEXO V - REC. Preencher'.J698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698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699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699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699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699]=&quot;&quot;;&quot;&quot;;['file:///H:/Coordena%C3%A7%C3%A3o/PCF%20-%20SES/2021/AGOSTO/2021.08%20-%201_Modelo_PCF_2020_REV_08_V4_em_23.09.2021%20(CORRE%C3%87%C3%83O%2004.10.2021).xlsx'#$'TCE - ANEXO V - REC. Preencher'.G699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699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699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699]=&quot;&quot;;&quot;&quot;;['file:///H:/Coordena%C3%A7%C3%A3o/PCF%20-%20SES/2021/AGOSTO/2021.08%20-%201_Modelo_PCF_2020_REV_08_V4_em_23.09.2021%20(CORRE%C3%87%C3%83O%2004.10.2021).xlsx'#$'TCE - ANEXO V - REC. Preencher'.J699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699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700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700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700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700]=&quot;&quot;;&quot;&quot;;['file:///H:/Coordena%C3%A7%C3%A3o/PCF%20-%20SES/2021/AGOSTO/2021.08%20-%201_Modelo_PCF_2020_REV_08_V4_em_23.09.2021%20(CORRE%C3%87%C3%83O%2004.10.2021).xlsx'#$'TCE - ANEXO V - REC. Preencher'.G700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700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700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700]=&quot;&quot;;&quot;&quot;;['file:///H:/Coordena%C3%A7%C3%A3o/PCF%20-%20SES/2021/AGOSTO/2021.08%20-%201_Modelo_PCF_2020_REV_08_V4_em_23.09.2021%20(CORRE%C3%87%C3%83O%2004.10.2021).xlsx'#$'TCE - ANEXO V - REC. Preencher'.J700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700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701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701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701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701]=&quot;&quot;;&quot;&quot;;['file:///H:/Coordena%C3%A7%C3%A3o/PCF%20-%20SES/2021/AGOSTO/2021.08%20-%201_Modelo_PCF_2020_REV_08_V4_em_23.09.2021%20(CORRE%C3%87%C3%83O%2004.10.2021).xlsx'#$'TCE - ANEXO V - REC. Preencher'.G701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701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701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701]=&quot;&quot;;&quot;&quot;;['file:///H:/Coordena%C3%A7%C3%A3o/PCF%20-%20SES/2021/AGOSTO/2021.08%20-%201_Modelo_PCF_2020_REV_08_V4_em_23.09.2021%20(CORRE%C3%87%C3%83O%2004.10.2021).xlsx'#$'TCE - ANEXO V - REC. Preencher'.J701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701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702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702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702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702]=&quot;&quot;;&quot;&quot;;['file:///H:/Coordena%C3%A7%C3%A3o/PCF%20-%20SES/2021/AGOSTO/2021.08%20-%201_Modelo_PCF_2020_REV_08_V4_em_23.09.2021%20(CORRE%C3%87%C3%83O%2004.10.2021).xlsx'#$'TCE - ANEXO V - REC. Preencher'.G702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702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702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702]=&quot;&quot;;&quot;&quot;;['file:///H:/Coordena%C3%A7%C3%A3o/PCF%20-%20SES/2021/AGOSTO/2021.08%20-%201_Modelo_PCF_2020_REV_08_V4_em_23.09.2021%20(CORRE%C3%87%C3%83O%2004.10.2021).xlsx'#$'TCE - ANEXO V - REC. Preencher'.J702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702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703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703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703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703]=&quot;&quot;;&quot;&quot;;['file:///H:/Coordena%C3%A7%C3%A3o/PCF%20-%20SES/2021/AGOSTO/2021.08%20-%201_Modelo_PCF_2020_REV_08_V4_em_23.09.2021%20(CORRE%C3%87%C3%83O%2004.10.2021).xlsx'#$'TCE - ANEXO V - REC. Preencher'.G703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703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703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703]=&quot;&quot;;&quot;&quot;;['file:///H:/Coordena%C3%A7%C3%A3o/PCF%20-%20SES/2021/AGOSTO/2021.08%20-%201_Modelo_PCF_2020_REV_08_V4_em_23.09.2021%20(CORRE%C3%87%C3%83O%2004.10.2021).xlsx'#$'TCE - ANEXO V - REC. Preencher'.J703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703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704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704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704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704]=&quot;&quot;;&quot;&quot;;['file:///H:/Coordena%C3%A7%C3%A3o/PCF%20-%20SES/2021/AGOSTO/2021.08%20-%201_Modelo_PCF_2020_REV_08_V4_em_23.09.2021%20(CORRE%C3%87%C3%83O%2004.10.2021).xlsx'#$'TCE - ANEXO V - REC. Preencher'.G704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704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704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704]=&quot;&quot;;&quot;&quot;;['file:///H:/Coordena%C3%A7%C3%A3o/PCF%20-%20SES/2021/AGOSTO/2021.08%20-%201_Modelo_PCF_2020_REV_08_V4_em_23.09.2021%20(CORRE%C3%87%C3%83O%2004.10.2021).xlsx'#$'TCE - ANEXO V - REC. Preencher'.J704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704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705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705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705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705]=&quot;&quot;;&quot;&quot;;['file:///H:/Coordena%C3%A7%C3%A3o/PCF%20-%20SES/2021/AGOSTO/2021.08%20-%201_Modelo_PCF_2020_REV_08_V4_em_23.09.2021%20(CORRE%C3%87%C3%83O%2004.10.2021).xlsx'#$'TCE - ANEXO V - REC. Preencher'.G705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705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705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705]=&quot;&quot;;&quot;&quot;;['file:///H:/Coordena%C3%A7%C3%A3o/PCF%20-%20SES/2021/AGOSTO/2021.08%20-%201_Modelo_PCF_2020_REV_08_V4_em_23.09.2021%20(CORRE%C3%87%C3%83O%2004.10.2021).xlsx'#$'TCE - ANEXO V - REC. Preencher'.J705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705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706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706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706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706]=&quot;&quot;;&quot;&quot;;['file:///H:/Coordena%C3%A7%C3%A3o/PCF%20-%20SES/2021/AGOSTO/2021.08%20-%201_Modelo_PCF_2020_REV_08_V4_em_23.09.2021%20(CORRE%C3%87%C3%83O%2004.10.2021).xlsx'#$'TCE - ANEXO V - REC. Preencher'.G706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706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706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706]=&quot;&quot;;&quot;&quot;;['file:///H:/Coordena%C3%A7%C3%A3o/PCF%20-%20SES/2021/AGOSTO/2021.08%20-%201_Modelo_PCF_2020_REV_08_V4_em_23.09.2021%20(CORRE%C3%87%C3%83O%2004.10.2021).xlsx'#$'TCE - ANEXO V - REC. Preencher'.J706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706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707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707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707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707]=&quot;&quot;;&quot;&quot;;['file:///H:/Coordena%C3%A7%C3%A3o/PCF%20-%20SES/2021/AGOSTO/2021.08%20-%201_Modelo_PCF_2020_REV_08_V4_em_23.09.2021%20(CORRE%C3%87%C3%83O%2004.10.2021).xlsx'#$'TCE - ANEXO V - REC. Preencher'.G707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707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707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707]=&quot;&quot;;&quot;&quot;;['file:///H:/Coordena%C3%A7%C3%A3o/PCF%20-%20SES/2021/AGOSTO/2021.08%20-%201_Modelo_PCF_2020_REV_08_V4_em_23.09.2021%20(CORRE%C3%87%C3%83O%2004.10.2021).xlsx'#$'TCE - ANEXO V - REC. Preencher'.J707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707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708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708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708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708]=&quot;&quot;;&quot;&quot;;['file:///H:/Coordena%C3%A7%C3%A3o/PCF%20-%20SES/2021/AGOSTO/2021.08%20-%201_Modelo_PCF_2020_REV_08_V4_em_23.09.2021%20(CORRE%C3%87%C3%83O%2004.10.2021).xlsx'#$'TCE - ANEXO V - REC. Preencher'.G708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708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708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708]=&quot;&quot;;&quot;&quot;;['file:///H:/Coordena%C3%A7%C3%A3o/PCF%20-%20SES/2021/AGOSTO/2021.08%20-%201_Modelo_PCF_2020_REV_08_V4_em_23.09.2021%20(CORRE%C3%87%C3%83O%2004.10.2021).xlsx'#$'TCE - ANEXO V - REC. Preencher'.J708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708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709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709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709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709]=&quot;&quot;;&quot;&quot;;['file:///H:/Coordena%C3%A7%C3%A3o/PCF%20-%20SES/2021/AGOSTO/2021.08%20-%201_Modelo_PCF_2020_REV_08_V4_em_23.09.2021%20(CORRE%C3%87%C3%83O%2004.10.2021).xlsx'#$'TCE - ANEXO V - REC. Preencher'.G709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709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709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709]=&quot;&quot;;&quot;&quot;;['file:///H:/Coordena%C3%A7%C3%A3o/PCF%20-%20SES/2021/AGOSTO/2021.08%20-%201_Modelo_PCF_2020_REV_08_V4_em_23.09.2021%20(CORRE%C3%87%C3%83O%2004.10.2021).xlsx'#$'TCE - ANEXO V - REC. Preencher'.J709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709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710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710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710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710]=&quot;&quot;;&quot;&quot;;['file:///H:/Coordena%C3%A7%C3%A3o/PCF%20-%20SES/2021/AGOSTO/2021.08%20-%201_Modelo_PCF_2020_REV_08_V4_em_23.09.2021%20(CORRE%C3%87%C3%83O%2004.10.2021).xlsx'#$'TCE - ANEXO V - REC. Preencher'.G710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710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710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710]=&quot;&quot;;&quot;&quot;;['file:///H:/Coordena%C3%A7%C3%A3o/PCF%20-%20SES/2021/AGOSTO/2021.08%20-%201_Modelo_PCF_2020_REV_08_V4_em_23.09.2021%20(CORRE%C3%87%C3%83O%2004.10.2021).xlsx'#$'TCE - ANEXO V - REC. Preencher'.J710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710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711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711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711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711]=&quot;&quot;;&quot;&quot;;['file:///H:/Coordena%C3%A7%C3%A3o/PCF%20-%20SES/2021/AGOSTO/2021.08%20-%201_Modelo_PCF_2020_REV_08_V4_em_23.09.2021%20(CORRE%C3%87%C3%83O%2004.10.2021).xlsx'#$'TCE - ANEXO V - REC. Preencher'.G711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711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711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711]=&quot;&quot;;&quot;&quot;;['file:///H:/Coordena%C3%A7%C3%A3o/PCF%20-%20SES/2021/AGOSTO/2021.08%20-%201_Modelo_PCF_2020_REV_08_V4_em_23.09.2021%20(CORRE%C3%87%C3%83O%2004.10.2021).xlsx'#$'TCE - ANEXO V - REC. Preencher'.J711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711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712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712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712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712]=&quot;&quot;;&quot;&quot;;['file:///H:/Coordena%C3%A7%C3%A3o/PCF%20-%20SES/2021/AGOSTO/2021.08%20-%201_Modelo_PCF_2020_REV_08_V4_em_23.09.2021%20(CORRE%C3%87%C3%83O%2004.10.2021).xlsx'#$'TCE - ANEXO V - REC. Preencher'.G712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712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712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712]=&quot;&quot;;&quot;&quot;;['file:///H:/Coordena%C3%A7%C3%A3o/PCF%20-%20SES/2021/AGOSTO/2021.08%20-%201_Modelo_PCF_2020_REV_08_V4_em_23.09.2021%20(CORRE%C3%87%C3%83O%2004.10.2021).xlsx'#$'TCE - ANEXO V - REC. Preencher'.J712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712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713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713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713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713]=&quot;&quot;;&quot;&quot;;['file:///H:/Coordena%C3%A7%C3%A3o/PCF%20-%20SES/2021/AGOSTO/2021.08%20-%201_Modelo_PCF_2020_REV_08_V4_em_23.09.2021%20(CORRE%C3%87%C3%83O%2004.10.2021).xlsx'#$'TCE - ANEXO V - REC. Preencher'.G713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713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713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713]=&quot;&quot;;&quot;&quot;;['file:///H:/Coordena%C3%A7%C3%A3o/PCF%20-%20SES/2021/AGOSTO/2021.08%20-%201_Modelo_PCF_2020_REV_08_V4_em_23.09.2021%20(CORRE%C3%87%C3%83O%2004.10.2021).xlsx'#$'TCE - ANEXO V - REC. Preencher'.J713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713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714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714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714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714]=&quot;&quot;;&quot;&quot;;['file:///H:/Coordena%C3%A7%C3%A3o/PCF%20-%20SES/2021/AGOSTO/2021.08%20-%201_Modelo_PCF_2020_REV_08_V4_em_23.09.2021%20(CORRE%C3%87%C3%83O%2004.10.2021).xlsx'#$'TCE - ANEXO V - REC. Preencher'.G714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714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714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714]=&quot;&quot;;&quot;&quot;;['file:///H:/Coordena%C3%A7%C3%A3o/PCF%20-%20SES/2021/AGOSTO/2021.08%20-%201_Modelo_PCF_2020_REV_08_V4_em_23.09.2021%20(CORRE%C3%87%C3%83O%2004.10.2021).xlsx'#$'TCE - ANEXO V - REC. Preencher'.J714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714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715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715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715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715]=&quot;&quot;;&quot;&quot;;['file:///H:/Coordena%C3%A7%C3%A3o/PCF%20-%20SES/2021/AGOSTO/2021.08%20-%201_Modelo_PCF_2020_REV_08_V4_em_23.09.2021%20(CORRE%C3%87%C3%83O%2004.10.2021).xlsx'#$'TCE - ANEXO V - REC. Preencher'.G715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715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715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715]=&quot;&quot;;&quot;&quot;;['file:///H:/Coordena%C3%A7%C3%A3o/PCF%20-%20SES/2021/AGOSTO/2021.08%20-%201_Modelo_PCF_2020_REV_08_V4_em_23.09.2021%20(CORRE%C3%87%C3%83O%2004.10.2021).xlsx'#$'TCE - ANEXO V - REC. Preencher'.J715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715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716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716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716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716]=&quot;&quot;;&quot;&quot;;['file:///H:/Coordena%C3%A7%C3%A3o/PCF%20-%20SES/2021/AGOSTO/2021.08%20-%201_Modelo_PCF_2020_REV_08_V4_em_23.09.2021%20(CORRE%C3%87%C3%83O%2004.10.2021).xlsx'#$'TCE - ANEXO V - REC. Preencher'.G716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716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716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716]=&quot;&quot;;&quot;&quot;;['file:///H:/Coordena%C3%A7%C3%A3o/PCF%20-%20SES/2021/AGOSTO/2021.08%20-%201_Modelo_PCF_2020_REV_08_V4_em_23.09.2021%20(CORRE%C3%87%C3%83O%2004.10.2021).xlsx'#$'TCE - ANEXO V - REC. Preencher'.J716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716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717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717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717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717]=&quot;&quot;;&quot;&quot;;['file:///H:/Coordena%C3%A7%C3%A3o/PCF%20-%20SES/2021/AGOSTO/2021.08%20-%201_Modelo_PCF_2020_REV_08_V4_em_23.09.2021%20(CORRE%C3%87%C3%83O%2004.10.2021).xlsx'#$'TCE - ANEXO V - REC. Preencher'.G717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717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717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717]=&quot;&quot;;&quot;&quot;;['file:///H:/Coordena%C3%A7%C3%A3o/PCF%20-%20SES/2021/AGOSTO/2021.08%20-%201_Modelo_PCF_2020_REV_08_V4_em_23.09.2021%20(CORRE%C3%87%C3%83O%2004.10.2021).xlsx'#$'TCE - ANEXO V - REC. Preencher'.J717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717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718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718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718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718]=&quot;&quot;;&quot;&quot;;['file:///H:/Coordena%C3%A7%C3%A3o/PCF%20-%20SES/2021/AGOSTO/2021.08%20-%201_Modelo_PCF_2020_REV_08_V4_em_23.09.2021%20(CORRE%C3%87%C3%83O%2004.10.2021).xlsx'#$'TCE - ANEXO V - REC. Preencher'.G718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718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718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718]=&quot;&quot;;&quot;&quot;;['file:///H:/Coordena%C3%A7%C3%A3o/PCF%20-%20SES/2021/AGOSTO/2021.08%20-%201_Modelo_PCF_2020_REV_08_V4_em_23.09.2021%20(CORRE%C3%87%C3%83O%2004.10.2021).xlsx'#$'TCE - ANEXO V - REC. Preencher'.J718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718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719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719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719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719]=&quot;&quot;;&quot;&quot;;['file:///H:/Coordena%C3%A7%C3%A3o/PCF%20-%20SES/2021/AGOSTO/2021.08%20-%201_Modelo_PCF_2020_REV_08_V4_em_23.09.2021%20(CORRE%C3%87%C3%83O%2004.10.2021).xlsx'#$'TCE - ANEXO V - REC. Preencher'.G719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719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719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719]=&quot;&quot;;&quot;&quot;;['file:///H:/Coordena%C3%A7%C3%A3o/PCF%20-%20SES/2021/AGOSTO/2021.08%20-%201_Modelo_PCF_2020_REV_08_V4_em_23.09.2021%20(CORRE%C3%87%C3%83O%2004.10.2021).xlsx'#$'TCE - ANEXO V - REC. Preencher'.J719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719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720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720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720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720]=&quot;&quot;;&quot;&quot;;['file:///H:/Coordena%C3%A7%C3%A3o/PCF%20-%20SES/2021/AGOSTO/2021.08%20-%201_Modelo_PCF_2020_REV_08_V4_em_23.09.2021%20(CORRE%C3%87%C3%83O%2004.10.2021).xlsx'#$'TCE - ANEXO V - REC. Preencher'.G720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720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720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720]=&quot;&quot;;&quot;&quot;;['file:///H:/Coordena%C3%A7%C3%A3o/PCF%20-%20SES/2021/AGOSTO/2021.08%20-%201_Modelo_PCF_2020_REV_08_V4_em_23.09.2021%20(CORRE%C3%87%C3%83O%2004.10.2021).xlsx'#$'TCE - ANEXO V - REC. Preencher'.J720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720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721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721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721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721]=&quot;&quot;;&quot;&quot;;['file:///H:/Coordena%C3%A7%C3%A3o/PCF%20-%20SES/2021/AGOSTO/2021.08%20-%201_Modelo_PCF_2020_REV_08_V4_em_23.09.2021%20(CORRE%C3%87%C3%83O%2004.10.2021).xlsx'#$'TCE - ANEXO V - REC. Preencher'.G721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721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721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721]=&quot;&quot;;&quot;&quot;;['file:///H:/Coordena%C3%A7%C3%A3o/PCF%20-%20SES/2021/AGOSTO/2021.08%20-%201_Modelo_PCF_2020_REV_08_V4_em_23.09.2021%20(CORRE%C3%87%C3%83O%2004.10.2021).xlsx'#$'TCE - ANEXO V - REC. Preencher'.J721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721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722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722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722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722]=&quot;&quot;;&quot;&quot;;['file:///H:/Coordena%C3%A7%C3%A3o/PCF%20-%20SES/2021/AGOSTO/2021.08%20-%201_Modelo_PCF_2020_REV_08_V4_em_23.09.2021%20(CORRE%C3%87%C3%83O%2004.10.2021).xlsx'#$'TCE - ANEXO V - REC. Preencher'.G722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722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722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722]=&quot;&quot;;&quot;&quot;;['file:///H:/Coordena%C3%A7%C3%A3o/PCF%20-%20SES/2021/AGOSTO/2021.08%20-%201_Modelo_PCF_2020_REV_08_V4_em_23.09.2021%20(CORRE%C3%87%C3%83O%2004.10.2021).xlsx'#$'TCE - ANEXO V - REC. Preencher'.J722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722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723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723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723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723]=&quot;&quot;;&quot;&quot;;['file:///H:/Coordena%C3%A7%C3%A3o/PCF%20-%20SES/2021/AGOSTO/2021.08%20-%201_Modelo_PCF_2020_REV_08_V4_em_23.09.2021%20(CORRE%C3%87%C3%83O%2004.10.2021).xlsx'#$'TCE - ANEXO V - REC. Preencher'.G723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723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723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723]=&quot;&quot;;&quot;&quot;;['file:///H:/Coordena%C3%A7%C3%A3o/PCF%20-%20SES/2021/AGOSTO/2021.08%20-%201_Modelo_PCF_2020_REV_08_V4_em_23.09.2021%20(CORRE%C3%87%C3%83O%2004.10.2021).xlsx'#$'TCE - ANEXO V - REC. Preencher'.J723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723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724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724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724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724]=&quot;&quot;;&quot;&quot;;['file:///H:/Coordena%C3%A7%C3%A3o/PCF%20-%20SES/2021/AGOSTO/2021.08%20-%201_Modelo_PCF_2020_REV_08_V4_em_23.09.2021%20(CORRE%C3%87%C3%83O%2004.10.2021).xlsx'#$'TCE - ANEXO V - REC. Preencher'.G724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724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724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724]=&quot;&quot;;&quot;&quot;;['file:///H:/Coordena%C3%A7%C3%A3o/PCF%20-%20SES/2021/AGOSTO/2021.08%20-%201_Modelo_PCF_2020_REV_08_V4_em_23.09.2021%20(CORRE%C3%87%C3%83O%2004.10.2021).xlsx'#$'TCE - ANEXO V - REC. Preencher'.J724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724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725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725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725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725]=&quot;&quot;;&quot;&quot;;['file:///H:/Coordena%C3%A7%C3%A3o/PCF%20-%20SES/2021/AGOSTO/2021.08%20-%201_Modelo_PCF_2020_REV_08_V4_em_23.09.2021%20(CORRE%C3%87%C3%83O%2004.10.2021).xlsx'#$'TCE - ANEXO V - REC. Preencher'.G725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725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725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725]=&quot;&quot;;&quot;&quot;;['file:///H:/Coordena%C3%A7%C3%A3o/PCF%20-%20SES/2021/AGOSTO/2021.08%20-%201_Modelo_PCF_2020_REV_08_V4_em_23.09.2021%20(CORRE%C3%87%C3%83O%2004.10.2021).xlsx'#$'TCE - ANEXO V - REC. Preencher'.J725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725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726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726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726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726]=&quot;&quot;;&quot;&quot;;['file:///H:/Coordena%C3%A7%C3%A3o/PCF%20-%20SES/2021/AGOSTO/2021.08%20-%201_Modelo_PCF_2020_REV_08_V4_em_23.09.2021%20(CORRE%C3%87%C3%83O%2004.10.2021).xlsx'#$'TCE - ANEXO V - REC. Preencher'.G726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726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726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726]=&quot;&quot;;&quot;&quot;;['file:///H:/Coordena%C3%A7%C3%A3o/PCF%20-%20SES/2021/AGOSTO/2021.08%20-%201_Modelo_PCF_2020_REV_08_V4_em_23.09.2021%20(CORRE%C3%87%C3%83O%2004.10.2021).xlsx'#$'TCE - ANEXO V - REC. Preencher'.J726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726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727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727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727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727]=&quot;&quot;;&quot;&quot;;['file:///H:/Coordena%C3%A7%C3%A3o/PCF%20-%20SES/2021/AGOSTO/2021.08%20-%201_Modelo_PCF_2020_REV_08_V4_em_23.09.2021%20(CORRE%C3%87%C3%83O%2004.10.2021).xlsx'#$'TCE - ANEXO V - REC. Preencher'.G727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727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727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727]=&quot;&quot;;&quot;&quot;;['file:///H:/Coordena%C3%A7%C3%A3o/PCF%20-%20SES/2021/AGOSTO/2021.08%20-%201_Modelo_PCF_2020_REV_08_V4_em_23.09.2021%20(CORRE%C3%87%C3%83O%2004.10.2021).xlsx'#$'TCE - ANEXO V - REC. Preencher'.J727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727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728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728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728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728]=&quot;&quot;;&quot;&quot;;['file:///H:/Coordena%C3%A7%C3%A3o/PCF%20-%20SES/2021/AGOSTO/2021.08%20-%201_Modelo_PCF_2020_REV_08_V4_em_23.09.2021%20(CORRE%C3%87%C3%83O%2004.10.2021).xlsx'#$'TCE - ANEXO V - REC. Preencher'.G728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728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728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728]=&quot;&quot;;&quot;&quot;;['file:///H:/Coordena%C3%A7%C3%A3o/PCF%20-%20SES/2021/AGOSTO/2021.08%20-%201_Modelo_PCF_2020_REV_08_V4_em_23.09.2021%20(CORRE%C3%87%C3%83O%2004.10.2021).xlsx'#$'TCE - ANEXO V - REC. Preencher'.J728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728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729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729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729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729]=&quot;&quot;;&quot;&quot;;['file:///H:/Coordena%C3%A7%C3%A3o/PCF%20-%20SES/2021/AGOSTO/2021.08%20-%201_Modelo_PCF_2020_REV_08_V4_em_23.09.2021%20(CORRE%C3%87%C3%83O%2004.10.2021).xlsx'#$'TCE - ANEXO V - REC. Preencher'.G729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729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729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729]=&quot;&quot;;&quot;&quot;;['file:///H:/Coordena%C3%A7%C3%A3o/PCF%20-%20SES/2021/AGOSTO/2021.08%20-%201_Modelo_PCF_2020_REV_08_V4_em_23.09.2021%20(CORRE%C3%87%C3%83O%2004.10.2021).xlsx'#$'TCE - ANEXO V - REC. Preencher'.J729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729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730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730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730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730]=&quot;&quot;;&quot;&quot;;['file:///H:/Coordena%C3%A7%C3%A3o/PCF%20-%20SES/2021/AGOSTO/2021.08%20-%201_Modelo_PCF_2020_REV_08_V4_em_23.09.2021%20(CORRE%C3%87%C3%83O%2004.10.2021).xlsx'#$'TCE - ANEXO V - REC. Preencher'.G730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730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730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730]=&quot;&quot;;&quot;&quot;;['file:///H:/Coordena%C3%A7%C3%A3o/PCF%20-%20SES/2021/AGOSTO/2021.08%20-%201_Modelo_PCF_2020_REV_08_V4_em_23.09.2021%20(CORRE%C3%87%C3%83O%2004.10.2021).xlsx'#$'TCE - ANEXO V - REC. Preencher'.J730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730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731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731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731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731]=&quot;&quot;;&quot;&quot;;['file:///H:/Coordena%C3%A7%C3%A3o/PCF%20-%20SES/2021/AGOSTO/2021.08%20-%201_Modelo_PCF_2020_REV_08_V4_em_23.09.2021%20(CORRE%C3%87%C3%83O%2004.10.2021).xlsx'#$'TCE - ANEXO V - REC. Preencher'.G731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731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731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731]=&quot;&quot;;&quot;&quot;;['file:///H:/Coordena%C3%A7%C3%A3o/PCF%20-%20SES/2021/AGOSTO/2021.08%20-%201_Modelo_PCF_2020_REV_08_V4_em_23.09.2021%20(CORRE%C3%87%C3%83O%2004.10.2021).xlsx'#$'TCE - ANEXO V - REC. Preencher'.J731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731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732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732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732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732]=&quot;&quot;;&quot;&quot;;['file:///H:/Coordena%C3%A7%C3%A3o/PCF%20-%20SES/2021/AGOSTO/2021.08%20-%201_Modelo_PCF_2020_REV_08_V4_em_23.09.2021%20(CORRE%C3%87%C3%83O%2004.10.2021).xlsx'#$'TCE - ANEXO V - REC. Preencher'.G732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732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732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732]=&quot;&quot;;&quot;&quot;;['file:///H:/Coordena%C3%A7%C3%A3o/PCF%20-%20SES/2021/AGOSTO/2021.08%20-%201_Modelo_PCF_2020_REV_08_V4_em_23.09.2021%20(CORRE%C3%87%C3%83O%2004.10.2021).xlsx'#$'TCE - ANEXO V - REC. Preencher'.J732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732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733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733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733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733]=&quot;&quot;;&quot;&quot;;['file:///H:/Coordena%C3%A7%C3%A3o/PCF%20-%20SES/2021/AGOSTO/2021.08%20-%201_Modelo_PCF_2020_REV_08_V4_em_23.09.2021%20(CORRE%C3%87%C3%83O%2004.10.2021).xlsx'#$'TCE - ANEXO V - REC. Preencher'.G733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733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733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733]=&quot;&quot;;&quot;&quot;;['file:///H:/Coordena%C3%A7%C3%A3o/PCF%20-%20SES/2021/AGOSTO/2021.08%20-%201_Modelo_PCF_2020_REV_08_V4_em_23.09.2021%20(CORRE%C3%87%C3%83O%2004.10.2021).xlsx'#$'TCE - ANEXO V - REC. Preencher'.J733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733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734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734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734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734]=&quot;&quot;;&quot;&quot;;['file:///H:/Coordena%C3%A7%C3%A3o/PCF%20-%20SES/2021/AGOSTO/2021.08%20-%201_Modelo_PCF_2020_REV_08_V4_em_23.09.2021%20(CORRE%C3%87%C3%83O%2004.10.2021).xlsx'#$'TCE - ANEXO V - REC. Preencher'.G734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734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734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734]=&quot;&quot;;&quot;&quot;;['file:///H:/Coordena%C3%A7%C3%A3o/PCF%20-%20SES/2021/AGOSTO/2021.08%20-%201_Modelo_PCF_2020_REV_08_V4_em_23.09.2021%20(CORRE%C3%87%C3%83O%2004.10.2021).xlsx'#$'TCE - ANEXO V - REC. Preencher'.J734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734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735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735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735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735]=&quot;&quot;;&quot;&quot;;['file:///H:/Coordena%C3%A7%C3%A3o/PCF%20-%20SES/2021/AGOSTO/2021.08%20-%201_Modelo_PCF_2020_REV_08_V4_em_23.09.2021%20(CORRE%C3%87%C3%83O%2004.10.2021).xlsx'#$'TCE - ANEXO V - REC. Preencher'.G735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735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735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735]=&quot;&quot;;&quot;&quot;;['file:///H:/Coordena%C3%A7%C3%A3o/PCF%20-%20SES/2021/AGOSTO/2021.08%20-%201_Modelo_PCF_2020_REV_08_V4_em_23.09.2021%20(CORRE%C3%87%C3%83O%2004.10.2021).xlsx'#$'TCE - ANEXO V - REC. Preencher'.J735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735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736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736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736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736]=&quot;&quot;;&quot;&quot;;['file:///H:/Coordena%C3%A7%C3%A3o/PCF%20-%20SES/2021/AGOSTO/2021.08%20-%201_Modelo_PCF_2020_REV_08_V4_em_23.09.2021%20(CORRE%C3%87%C3%83O%2004.10.2021).xlsx'#$'TCE - ANEXO V - REC. Preencher'.G736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736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736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736]=&quot;&quot;;&quot;&quot;;['file:///H:/Coordena%C3%A7%C3%A3o/PCF%20-%20SES/2021/AGOSTO/2021.08%20-%201_Modelo_PCF_2020_REV_08_V4_em_23.09.2021%20(CORRE%C3%87%C3%83O%2004.10.2021).xlsx'#$'TCE - ANEXO V - REC. Preencher'.J736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736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737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737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737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737]=&quot;&quot;;&quot;&quot;;['file:///H:/Coordena%C3%A7%C3%A3o/PCF%20-%20SES/2021/AGOSTO/2021.08%20-%201_Modelo_PCF_2020_REV_08_V4_em_23.09.2021%20(CORRE%C3%87%C3%83O%2004.10.2021).xlsx'#$'TCE - ANEXO V - REC. Preencher'.G737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737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737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737]=&quot;&quot;;&quot;&quot;;['file:///H:/Coordena%C3%A7%C3%A3o/PCF%20-%20SES/2021/AGOSTO/2021.08%20-%201_Modelo_PCF_2020_REV_08_V4_em_23.09.2021%20(CORRE%C3%87%C3%83O%2004.10.2021).xlsx'#$'TCE - ANEXO V - REC. Preencher'.J737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737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738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738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738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738]=&quot;&quot;;&quot;&quot;;['file:///H:/Coordena%C3%A7%C3%A3o/PCF%20-%20SES/2021/AGOSTO/2021.08%20-%201_Modelo_PCF_2020_REV_08_V4_em_23.09.2021%20(CORRE%C3%87%C3%83O%2004.10.2021).xlsx'#$'TCE - ANEXO V - REC. Preencher'.G738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738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738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738]=&quot;&quot;;&quot;&quot;;['file:///H:/Coordena%C3%A7%C3%A3o/PCF%20-%20SES/2021/AGOSTO/2021.08%20-%201_Modelo_PCF_2020_REV_08_V4_em_23.09.2021%20(CORRE%C3%87%C3%83O%2004.10.2021).xlsx'#$'TCE - ANEXO V - REC. Preencher'.J738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738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739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739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739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739]=&quot;&quot;;&quot;&quot;;['file:///H:/Coordena%C3%A7%C3%A3o/PCF%20-%20SES/2021/AGOSTO/2021.08%20-%201_Modelo_PCF_2020_REV_08_V4_em_23.09.2021%20(CORRE%C3%87%C3%83O%2004.10.2021).xlsx'#$'TCE - ANEXO V - REC. Preencher'.G739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739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739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739]=&quot;&quot;;&quot;&quot;;['file:///H:/Coordena%C3%A7%C3%A3o/PCF%20-%20SES/2021/AGOSTO/2021.08%20-%201_Modelo_PCF_2020_REV_08_V4_em_23.09.2021%20(CORRE%C3%87%C3%83O%2004.10.2021).xlsx'#$'TCE - ANEXO V - REC. Preencher'.J739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739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740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740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740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740]=&quot;&quot;;&quot;&quot;;['file:///H:/Coordena%C3%A7%C3%A3o/PCF%20-%20SES/2021/AGOSTO/2021.08%20-%201_Modelo_PCF_2020_REV_08_V4_em_23.09.2021%20(CORRE%C3%87%C3%83O%2004.10.2021).xlsx'#$'TCE - ANEXO V - REC. Preencher'.G740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740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740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740]=&quot;&quot;;&quot;&quot;;['file:///H:/Coordena%C3%A7%C3%A3o/PCF%20-%20SES/2021/AGOSTO/2021.08%20-%201_Modelo_PCF_2020_REV_08_V4_em_23.09.2021%20(CORRE%C3%87%C3%83O%2004.10.2021).xlsx'#$'TCE - ANEXO V - REC. Preencher'.J740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740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741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741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741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741]=&quot;&quot;;&quot;&quot;;['file:///H:/Coordena%C3%A7%C3%A3o/PCF%20-%20SES/2021/AGOSTO/2021.08%20-%201_Modelo_PCF_2020_REV_08_V4_em_23.09.2021%20(CORRE%C3%87%C3%83O%2004.10.2021).xlsx'#$'TCE - ANEXO V - REC. Preencher'.G741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741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741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741]=&quot;&quot;;&quot;&quot;;['file:///H:/Coordena%C3%A7%C3%A3o/PCF%20-%20SES/2021/AGOSTO/2021.08%20-%201_Modelo_PCF_2020_REV_08_V4_em_23.09.2021%20(CORRE%C3%87%C3%83O%2004.10.2021).xlsx'#$'TCE - ANEXO V - REC. Preencher'.J741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741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742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742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742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742]=&quot;&quot;;&quot;&quot;;['file:///H:/Coordena%C3%A7%C3%A3o/PCF%20-%20SES/2021/AGOSTO/2021.08%20-%201_Modelo_PCF_2020_REV_08_V4_em_23.09.2021%20(CORRE%C3%87%C3%83O%2004.10.2021).xlsx'#$'TCE - ANEXO V - REC. Preencher'.G742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742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742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742]=&quot;&quot;;&quot;&quot;;['file:///H:/Coordena%C3%A7%C3%A3o/PCF%20-%20SES/2021/AGOSTO/2021.08%20-%201_Modelo_PCF_2020_REV_08_V4_em_23.09.2021%20(CORRE%C3%87%C3%83O%2004.10.2021).xlsx'#$'TCE - ANEXO V - REC. Preencher'.J742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742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743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743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743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743]=&quot;&quot;;&quot;&quot;;['file:///H:/Coordena%C3%A7%C3%A3o/PCF%20-%20SES/2021/AGOSTO/2021.08%20-%201_Modelo_PCF_2020_REV_08_V4_em_23.09.2021%20(CORRE%C3%87%C3%83O%2004.10.2021).xlsx'#$'TCE - ANEXO V - REC. Preencher'.G743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743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743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743]=&quot;&quot;;&quot;&quot;;['file:///H:/Coordena%C3%A7%C3%A3o/PCF%20-%20SES/2021/AGOSTO/2021.08%20-%201_Modelo_PCF_2020_REV_08_V4_em_23.09.2021%20(CORRE%C3%87%C3%83O%2004.10.2021).xlsx'#$'TCE - ANEXO V - REC. Preencher'.J743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743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744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744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744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744]=&quot;&quot;;&quot;&quot;;['file:///H:/Coordena%C3%A7%C3%A3o/PCF%20-%20SES/2021/AGOSTO/2021.08%20-%201_Modelo_PCF_2020_REV_08_V4_em_23.09.2021%20(CORRE%C3%87%C3%83O%2004.10.2021).xlsx'#$'TCE - ANEXO V - REC. Preencher'.G744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744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744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744]=&quot;&quot;;&quot;&quot;;['file:///H:/Coordena%C3%A7%C3%A3o/PCF%20-%20SES/2021/AGOSTO/2021.08%20-%201_Modelo_PCF_2020_REV_08_V4_em_23.09.2021%20(CORRE%C3%87%C3%83O%2004.10.2021).xlsx'#$'TCE - ANEXO V - REC. Preencher'.J744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744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745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745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745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745]=&quot;&quot;;&quot;&quot;;['file:///H:/Coordena%C3%A7%C3%A3o/PCF%20-%20SES/2021/AGOSTO/2021.08%20-%201_Modelo_PCF_2020_REV_08_V4_em_23.09.2021%20(CORRE%C3%87%C3%83O%2004.10.2021).xlsx'#$'TCE - ANEXO V - REC. Preencher'.G745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745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745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745]=&quot;&quot;;&quot;&quot;;['file:///H:/Coordena%C3%A7%C3%A3o/PCF%20-%20SES/2021/AGOSTO/2021.08%20-%201_Modelo_PCF_2020_REV_08_V4_em_23.09.2021%20(CORRE%C3%87%C3%83O%2004.10.2021).xlsx'#$'TCE - ANEXO V - REC. Preencher'.J745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745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746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746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746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746]=&quot;&quot;;&quot;&quot;;['file:///H:/Coordena%C3%A7%C3%A3o/PCF%20-%20SES/2021/AGOSTO/2021.08%20-%201_Modelo_PCF_2020_REV_08_V4_em_23.09.2021%20(CORRE%C3%87%C3%83O%2004.10.2021).xlsx'#$'TCE - ANEXO V - REC. Preencher'.G746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746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746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746]=&quot;&quot;;&quot;&quot;;['file:///H:/Coordena%C3%A7%C3%A3o/PCF%20-%20SES/2021/AGOSTO/2021.08%20-%201_Modelo_PCF_2020_REV_08_V4_em_23.09.2021%20(CORRE%C3%87%C3%83O%2004.10.2021).xlsx'#$'TCE - ANEXO V - REC. Preencher'.J746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746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747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747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747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747]=&quot;&quot;;&quot;&quot;;['file:///H:/Coordena%C3%A7%C3%A3o/PCF%20-%20SES/2021/AGOSTO/2021.08%20-%201_Modelo_PCF_2020_REV_08_V4_em_23.09.2021%20(CORRE%C3%87%C3%83O%2004.10.2021).xlsx'#$'TCE - ANEXO V - REC. Preencher'.G747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747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747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747]=&quot;&quot;;&quot;&quot;;['file:///H:/Coordena%C3%A7%C3%A3o/PCF%20-%20SES/2021/AGOSTO/2021.08%20-%201_Modelo_PCF_2020_REV_08_V4_em_23.09.2021%20(CORRE%C3%87%C3%83O%2004.10.2021).xlsx'#$'TCE - ANEXO V - REC. Preencher'.J747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747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748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748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748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748]=&quot;&quot;;&quot;&quot;;['file:///H:/Coordena%C3%A7%C3%A3o/PCF%20-%20SES/2021/AGOSTO/2021.08%20-%201_Modelo_PCF_2020_REV_08_V4_em_23.09.2021%20(CORRE%C3%87%C3%83O%2004.10.2021).xlsx'#$'TCE - ANEXO V - REC. Preencher'.G748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748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748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748]=&quot;&quot;;&quot;&quot;;['file:///H:/Coordena%C3%A7%C3%A3o/PCF%20-%20SES/2021/AGOSTO/2021.08%20-%201_Modelo_PCF_2020_REV_08_V4_em_23.09.2021%20(CORRE%C3%87%C3%83O%2004.10.2021).xlsx'#$'TCE - ANEXO V - REC. Preencher'.J748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748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749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749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749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749]=&quot;&quot;;&quot;&quot;;['file:///H:/Coordena%C3%A7%C3%A3o/PCF%20-%20SES/2021/AGOSTO/2021.08%20-%201_Modelo_PCF_2020_REV_08_V4_em_23.09.2021%20(CORRE%C3%87%C3%83O%2004.10.2021).xlsx'#$'TCE - ANEXO V - REC. Preencher'.G749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749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749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749]=&quot;&quot;;&quot;&quot;;['file:///H:/Coordena%C3%A7%C3%A3o/PCF%20-%20SES/2021/AGOSTO/2021.08%20-%201_Modelo_PCF_2020_REV_08_V4_em_23.09.2021%20(CORRE%C3%87%C3%83O%2004.10.2021).xlsx'#$'TCE - ANEXO V - REC. Preencher'.J749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749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750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750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750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750]=&quot;&quot;;&quot;&quot;;['file:///H:/Coordena%C3%A7%C3%A3o/PCF%20-%20SES/2021/AGOSTO/2021.08%20-%201_Modelo_PCF_2020_REV_08_V4_em_23.09.2021%20(CORRE%C3%87%C3%83O%2004.10.2021).xlsx'#$'TCE - ANEXO V - REC. Preencher'.G750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750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750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750]=&quot;&quot;;&quot;&quot;;['file:///H:/Coordena%C3%A7%C3%A3o/PCF%20-%20SES/2021/AGOSTO/2021.08%20-%201_Modelo_PCF_2020_REV_08_V4_em_23.09.2021%20(CORRE%C3%87%C3%83O%2004.10.2021).xlsx'#$'TCE - ANEXO V - REC. Preencher'.J750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750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751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751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751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751]=&quot;&quot;;&quot;&quot;;['file:///H:/Coordena%C3%A7%C3%A3o/PCF%20-%20SES/2021/AGOSTO/2021.08%20-%201_Modelo_PCF_2020_REV_08_V4_em_23.09.2021%20(CORRE%C3%87%C3%83O%2004.10.2021).xlsx'#$'TCE - ANEXO V - REC. Preencher'.G751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751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751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751]=&quot;&quot;;&quot;&quot;;['file:///H:/Coordena%C3%A7%C3%A3o/PCF%20-%20SES/2021/AGOSTO/2021.08%20-%201_Modelo_PCF_2020_REV_08_V4_em_23.09.2021%20(CORRE%C3%87%C3%83O%2004.10.2021).xlsx'#$'TCE - ANEXO V - REC. Preencher'.J751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751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752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752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752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752]=&quot;&quot;;&quot;&quot;;['file:///H:/Coordena%C3%A7%C3%A3o/PCF%20-%20SES/2021/AGOSTO/2021.08%20-%201_Modelo_PCF_2020_REV_08_V4_em_23.09.2021%20(CORRE%C3%87%C3%83O%2004.10.2021).xlsx'#$'TCE - ANEXO V - REC. Preencher'.G752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752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752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752]=&quot;&quot;;&quot;&quot;;['file:///H:/Coordena%C3%A7%C3%A3o/PCF%20-%20SES/2021/AGOSTO/2021.08%20-%201_Modelo_PCF_2020_REV_08_V4_em_23.09.2021%20(CORRE%C3%87%C3%83O%2004.10.2021).xlsx'#$'TCE - ANEXO V - REC. Preencher'.J752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752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753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753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753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753]=&quot;&quot;;&quot;&quot;;['file:///H:/Coordena%C3%A7%C3%A3o/PCF%20-%20SES/2021/AGOSTO/2021.08%20-%201_Modelo_PCF_2020_REV_08_V4_em_23.09.2021%20(CORRE%C3%87%C3%83O%2004.10.2021).xlsx'#$'TCE - ANEXO V - REC. Preencher'.G753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753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753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753]=&quot;&quot;;&quot;&quot;;['file:///H:/Coordena%C3%A7%C3%A3o/PCF%20-%20SES/2021/AGOSTO/2021.08%20-%201_Modelo_PCF_2020_REV_08_V4_em_23.09.2021%20(CORRE%C3%87%C3%83O%2004.10.2021).xlsx'#$'TCE - ANEXO V - REC. Preencher'.J753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753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754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754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754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754]=&quot;&quot;;&quot;&quot;;['file:///H:/Coordena%C3%A7%C3%A3o/PCF%20-%20SES/2021/AGOSTO/2021.08%20-%201_Modelo_PCF_2020_REV_08_V4_em_23.09.2021%20(CORRE%C3%87%C3%83O%2004.10.2021).xlsx'#$'TCE - ANEXO V - REC. Preencher'.G754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754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754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754]=&quot;&quot;;&quot;&quot;;['file:///H:/Coordena%C3%A7%C3%A3o/PCF%20-%20SES/2021/AGOSTO/2021.08%20-%201_Modelo_PCF_2020_REV_08_V4_em_23.09.2021%20(CORRE%C3%87%C3%83O%2004.10.2021).xlsx'#$'TCE - ANEXO V - REC. Preencher'.J754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754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755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755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755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755]=&quot;&quot;;&quot;&quot;;['file:///H:/Coordena%C3%A7%C3%A3o/PCF%20-%20SES/2021/AGOSTO/2021.08%20-%201_Modelo_PCF_2020_REV_08_V4_em_23.09.2021%20(CORRE%C3%87%C3%83O%2004.10.2021).xlsx'#$'TCE - ANEXO V - REC. Preencher'.G755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755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755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755]=&quot;&quot;;&quot;&quot;;['file:///H:/Coordena%C3%A7%C3%A3o/PCF%20-%20SES/2021/AGOSTO/2021.08%20-%201_Modelo_PCF_2020_REV_08_V4_em_23.09.2021%20(CORRE%C3%87%C3%83O%2004.10.2021).xlsx'#$'TCE - ANEXO V - REC. Preencher'.J755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755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756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756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756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756]=&quot;&quot;;&quot;&quot;;['file:///H:/Coordena%C3%A7%C3%A3o/PCF%20-%20SES/2021/AGOSTO/2021.08%20-%201_Modelo_PCF_2020_REV_08_V4_em_23.09.2021%20(CORRE%C3%87%C3%83O%2004.10.2021).xlsx'#$'TCE - ANEXO V - REC. Preencher'.G756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756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756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756]=&quot;&quot;;&quot;&quot;;['file:///H:/Coordena%C3%A7%C3%A3o/PCF%20-%20SES/2021/AGOSTO/2021.08%20-%201_Modelo_PCF_2020_REV_08_V4_em_23.09.2021%20(CORRE%C3%87%C3%83O%2004.10.2021).xlsx'#$'TCE - ANEXO V - REC. Preencher'.J756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756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757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757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757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757]=&quot;&quot;;&quot;&quot;;['file:///H:/Coordena%C3%A7%C3%A3o/PCF%20-%20SES/2021/AGOSTO/2021.08%20-%201_Modelo_PCF_2020_REV_08_V4_em_23.09.2021%20(CORRE%C3%87%C3%83O%2004.10.2021).xlsx'#$'TCE - ANEXO V - REC. Preencher'.G757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757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757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757]=&quot;&quot;;&quot;&quot;;['file:///H:/Coordena%C3%A7%C3%A3o/PCF%20-%20SES/2021/AGOSTO/2021.08%20-%201_Modelo_PCF_2020_REV_08_V4_em_23.09.2021%20(CORRE%C3%87%C3%83O%2004.10.2021).xlsx'#$'TCE - ANEXO V - REC. Preencher'.J757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757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758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758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758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758]=&quot;&quot;;&quot;&quot;;['file:///H:/Coordena%C3%A7%C3%A3o/PCF%20-%20SES/2021/AGOSTO/2021.08%20-%201_Modelo_PCF_2020_REV_08_V4_em_23.09.2021%20(CORRE%C3%87%C3%83O%2004.10.2021).xlsx'#$'TCE - ANEXO V - REC. Preencher'.G758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758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758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758]=&quot;&quot;;&quot;&quot;;['file:///H:/Coordena%C3%A7%C3%A3o/PCF%20-%20SES/2021/AGOSTO/2021.08%20-%201_Modelo_PCF_2020_REV_08_V4_em_23.09.2021%20(CORRE%C3%87%C3%83O%2004.10.2021).xlsx'#$'TCE - ANEXO V - REC. Preencher'.J758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758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759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759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759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759]=&quot;&quot;;&quot;&quot;;['file:///H:/Coordena%C3%A7%C3%A3o/PCF%20-%20SES/2021/AGOSTO/2021.08%20-%201_Modelo_PCF_2020_REV_08_V4_em_23.09.2021%20(CORRE%C3%87%C3%83O%2004.10.2021).xlsx'#$'TCE - ANEXO V - REC. Preencher'.G759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759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759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759]=&quot;&quot;;&quot;&quot;;['file:///H:/Coordena%C3%A7%C3%A3o/PCF%20-%20SES/2021/AGOSTO/2021.08%20-%201_Modelo_PCF_2020_REV_08_V4_em_23.09.2021%20(CORRE%C3%87%C3%83O%2004.10.2021).xlsx'#$'TCE - ANEXO V - REC. Preencher'.J759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759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760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760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760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760]=&quot;&quot;;&quot;&quot;;['file:///H:/Coordena%C3%A7%C3%A3o/PCF%20-%20SES/2021/AGOSTO/2021.08%20-%201_Modelo_PCF_2020_REV_08_V4_em_23.09.2021%20(CORRE%C3%87%C3%83O%2004.10.2021).xlsx'#$'TCE - ANEXO V - REC. Preencher'.G760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760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760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760]=&quot;&quot;;&quot;&quot;;['file:///H:/Coordena%C3%A7%C3%A3o/PCF%20-%20SES/2021/AGOSTO/2021.08%20-%201_Modelo_PCF_2020_REV_08_V4_em_23.09.2021%20(CORRE%C3%87%C3%83O%2004.10.2021).xlsx'#$'TCE - ANEXO V - REC. Preencher'.J760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760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761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761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761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761]=&quot;&quot;;&quot;&quot;;['file:///H:/Coordena%C3%A7%C3%A3o/PCF%20-%20SES/2021/AGOSTO/2021.08%20-%201_Modelo_PCF_2020_REV_08_V4_em_23.09.2021%20(CORRE%C3%87%C3%83O%2004.10.2021).xlsx'#$'TCE - ANEXO V - REC. Preencher'.G761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761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761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761]=&quot;&quot;;&quot;&quot;;['file:///H:/Coordena%C3%A7%C3%A3o/PCF%20-%20SES/2021/AGOSTO/2021.08%20-%201_Modelo_PCF_2020_REV_08_V4_em_23.09.2021%20(CORRE%C3%87%C3%83O%2004.10.2021).xlsx'#$'TCE - ANEXO V - REC. Preencher'.J761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761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762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762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762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762]=&quot;&quot;;&quot;&quot;;['file:///H:/Coordena%C3%A7%C3%A3o/PCF%20-%20SES/2021/AGOSTO/2021.08%20-%201_Modelo_PCF_2020_REV_08_V4_em_23.09.2021%20(CORRE%C3%87%C3%83O%2004.10.2021).xlsx'#$'TCE - ANEXO V - REC. Preencher'.G762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762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762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762]=&quot;&quot;;&quot;&quot;;['file:///H:/Coordena%C3%A7%C3%A3o/PCF%20-%20SES/2021/AGOSTO/2021.08%20-%201_Modelo_PCF_2020_REV_08_V4_em_23.09.2021%20(CORRE%C3%87%C3%83O%2004.10.2021).xlsx'#$'TCE - ANEXO V - REC. Preencher'.J762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762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763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763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763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763]=&quot;&quot;;&quot;&quot;;['file:///H:/Coordena%C3%A7%C3%A3o/PCF%20-%20SES/2021/AGOSTO/2021.08%20-%201_Modelo_PCF_2020_REV_08_V4_em_23.09.2021%20(CORRE%C3%87%C3%83O%2004.10.2021).xlsx'#$'TCE - ANEXO V - REC. Preencher'.G763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763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763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763]=&quot;&quot;;&quot;&quot;;['file:///H:/Coordena%C3%A7%C3%A3o/PCF%20-%20SES/2021/AGOSTO/2021.08%20-%201_Modelo_PCF_2020_REV_08_V4_em_23.09.2021%20(CORRE%C3%87%C3%83O%2004.10.2021).xlsx'#$'TCE - ANEXO V - REC. Preencher'.J763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763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764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764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764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764]=&quot;&quot;;&quot;&quot;;['file:///H:/Coordena%C3%A7%C3%A3o/PCF%20-%20SES/2021/AGOSTO/2021.08%20-%201_Modelo_PCF_2020_REV_08_V4_em_23.09.2021%20(CORRE%C3%87%C3%83O%2004.10.2021).xlsx'#$'TCE - ANEXO V - REC. Preencher'.G764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764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764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764]=&quot;&quot;;&quot;&quot;;['file:///H:/Coordena%C3%A7%C3%A3o/PCF%20-%20SES/2021/AGOSTO/2021.08%20-%201_Modelo_PCF_2020_REV_08_V4_em_23.09.2021%20(CORRE%C3%87%C3%83O%2004.10.2021).xlsx'#$'TCE - ANEXO V - REC. Preencher'.J764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764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765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765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765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765]=&quot;&quot;;&quot;&quot;;['file:///H:/Coordena%C3%A7%C3%A3o/PCF%20-%20SES/2021/AGOSTO/2021.08%20-%201_Modelo_PCF_2020_REV_08_V4_em_23.09.2021%20(CORRE%C3%87%C3%83O%2004.10.2021).xlsx'#$'TCE - ANEXO V - REC. Preencher'.G765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765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765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765]=&quot;&quot;;&quot;&quot;;['file:///H:/Coordena%C3%A7%C3%A3o/PCF%20-%20SES/2021/AGOSTO/2021.08%20-%201_Modelo_PCF_2020_REV_08_V4_em_23.09.2021%20(CORRE%C3%87%C3%83O%2004.10.2021).xlsx'#$'TCE - ANEXO V - REC. Preencher'.J765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765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766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766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766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766]=&quot;&quot;;&quot;&quot;;['file:///H:/Coordena%C3%A7%C3%A3o/PCF%20-%20SES/2021/AGOSTO/2021.08%20-%201_Modelo_PCF_2020_REV_08_V4_em_23.09.2021%20(CORRE%C3%87%C3%83O%2004.10.2021).xlsx'#$'TCE - ANEXO V - REC. Preencher'.G766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766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766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766]=&quot;&quot;;&quot;&quot;;['file:///H:/Coordena%C3%A7%C3%A3o/PCF%20-%20SES/2021/AGOSTO/2021.08%20-%201_Modelo_PCF_2020_REV_08_V4_em_23.09.2021%20(CORRE%C3%87%C3%83O%2004.10.2021).xlsx'#$'TCE - ANEXO V - REC. Preencher'.J766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766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767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767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767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767]=&quot;&quot;;&quot;&quot;;['file:///H:/Coordena%C3%A7%C3%A3o/PCF%20-%20SES/2021/AGOSTO/2021.08%20-%201_Modelo_PCF_2020_REV_08_V4_em_23.09.2021%20(CORRE%C3%87%C3%83O%2004.10.2021).xlsx'#$'TCE - ANEXO V - REC. Preencher'.G767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767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767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767]=&quot;&quot;;&quot;&quot;;['file:///H:/Coordena%C3%A7%C3%A3o/PCF%20-%20SES/2021/AGOSTO/2021.08%20-%201_Modelo_PCF_2020_REV_08_V4_em_23.09.2021%20(CORRE%C3%87%C3%83O%2004.10.2021).xlsx'#$'TCE - ANEXO V - REC. Preencher'.J767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767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768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768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768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768]=&quot;&quot;;&quot;&quot;;['file:///H:/Coordena%C3%A7%C3%A3o/PCF%20-%20SES/2021/AGOSTO/2021.08%20-%201_Modelo_PCF_2020_REV_08_V4_em_23.09.2021%20(CORRE%C3%87%C3%83O%2004.10.2021).xlsx'#$'TCE - ANEXO V - REC. Preencher'.G768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768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768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768]=&quot;&quot;;&quot;&quot;;['file:///H:/Coordena%C3%A7%C3%A3o/PCF%20-%20SES/2021/AGOSTO/2021.08%20-%201_Modelo_PCF_2020_REV_08_V4_em_23.09.2021%20(CORRE%C3%87%C3%83O%2004.10.2021).xlsx'#$'TCE - ANEXO V - REC. Preencher'.J768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768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769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769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769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769]=&quot;&quot;;&quot;&quot;;['file:///H:/Coordena%C3%A7%C3%A3o/PCF%20-%20SES/2021/AGOSTO/2021.08%20-%201_Modelo_PCF_2020_REV_08_V4_em_23.09.2021%20(CORRE%C3%87%C3%83O%2004.10.2021).xlsx'#$'TCE - ANEXO V - REC. Preencher'.G769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769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769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769]=&quot;&quot;;&quot;&quot;;['file:///H:/Coordena%C3%A7%C3%A3o/PCF%20-%20SES/2021/AGOSTO/2021.08%20-%201_Modelo_PCF_2020_REV_08_V4_em_23.09.2021%20(CORRE%C3%87%C3%83O%2004.10.2021).xlsx'#$'TCE - ANEXO V - REC. Preencher'.J769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769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770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770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770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770]=&quot;&quot;;&quot;&quot;;['file:///H:/Coordena%C3%A7%C3%A3o/PCF%20-%20SES/2021/AGOSTO/2021.08%20-%201_Modelo_PCF_2020_REV_08_V4_em_23.09.2021%20(CORRE%C3%87%C3%83O%2004.10.2021).xlsx'#$'TCE - ANEXO V - REC. Preencher'.G770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770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770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770]=&quot;&quot;;&quot;&quot;;['file:///H:/Coordena%C3%A7%C3%A3o/PCF%20-%20SES/2021/AGOSTO/2021.08%20-%201_Modelo_PCF_2020_REV_08_V4_em_23.09.2021%20(CORRE%C3%87%C3%83O%2004.10.2021).xlsx'#$'TCE - ANEXO V - REC. Preencher'.J770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770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771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771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771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771]=&quot;&quot;;&quot;&quot;;['file:///H:/Coordena%C3%A7%C3%A3o/PCF%20-%20SES/2021/AGOSTO/2021.08%20-%201_Modelo_PCF_2020_REV_08_V4_em_23.09.2021%20(CORRE%C3%87%C3%83O%2004.10.2021).xlsx'#$'TCE - ANEXO V - REC. Preencher'.G771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771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771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771]=&quot;&quot;;&quot;&quot;;['file:///H:/Coordena%C3%A7%C3%A3o/PCF%20-%20SES/2021/AGOSTO/2021.08%20-%201_Modelo_PCF_2020_REV_08_V4_em_23.09.2021%20(CORRE%C3%87%C3%83O%2004.10.2021).xlsx'#$'TCE - ANEXO V - REC. Preencher'.J771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771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772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772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772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772]=&quot;&quot;;&quot;&quot;;['file:///H:/Coordena%C3%A7%C3%A3o/PCF%20-%20SES/2021/AGOSTO/2021.08%20-%201_Modelo_PCF_2020_REV_08_V4_em_23.09.2021%20(CORRE%C3%87%C3%83O%2004.10.2021).xlsx'#$'TCE - ANEXO V - REC. Preencher'.G772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772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772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772]=&quot;&quot;;&quot;&quot;;['file:///H:/Coordena%C3%A7%C3%A3o/PCF%20-%20SES/2021/AGOSTO/2021.08%20-%201_Modelo_PCF_2020_REV_08_V4_em_23.09.2021%20(CORRE%C3%87%C3%83O%2004.10.2021).xlsx'#$'TCE - ANEXO V - REC. Preencher'.J772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772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773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773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773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773]=&quot;&quot;;&quot;&quot;;['file:///H:/Coordena%C3%A7%C3%A3o/PCF%20-%20SES/2021/AGOSTO/2021.08%20-%201_Modelo_PCF_2020_REV_08_V4_em_23.09.2021%20(CORRE%C3%87%C3%83O%2004.10.2021).xlsx'#$'TCE - ANEXO V - REC. Preencher'.G773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773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773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773]=&quot;&quot;;&quot;&quot;;['file:///H:/Coordena%C3%A7%C3%A3o/PCF%20-%20SES/2021/AGOSTO/2021.08%20-%201_Modelo_PCF_2020_REV_08_V4_em_23.09.2021%20(CORRE%C3%87%C3%83O%2004.10.2021).xlsx'#$'TCE - ANEXO V - REC. Preencher'.J773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773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774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774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774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774]=&quot;&quot;;&quot;&quot;;['file:///H:/Coordena%C3%A7%C3%A3o/PCF%20-%20SES/2021/AGOSTO/2021.08%20-%201_Modelo_PCF_2020_REV_08_V4_em_23.09.2021%20(CORRE%C3%87%C3%83O%2004.10.2021).xlsx'#$'TCE - ANEXO V - REC. Preencher'.G774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774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774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774]=&quot;&quot;;&quot;&quot;;['file:///H:/Coordena%C3%A7%C3%A3o/PCF%20-%20SES/2021/AGOSTO/2021.08%20-%201_Modelo_PCF_2020_REV_08_V4_em_23.09.2021%20(CORRE%C3%87%C3%83O%2004.10.2021).xlsx'#$'TCE - ANEXO V - REC. Preencher'.J774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774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775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775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775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775]=&quot;&quot;;&quot;&quot;;['file:///H:/Coordena%C3%A7%C3%A3o/PCF%20-%20SES/2021/AGOSTO/2021.08%20-%201_Modelo_PCF_2020_REV_08_V4_em_23.09.2021%20(CORRE%C3%87%C3%83O%2004.10.2021).xlsx'#$'TCE - ANEXO V - REC. Preencher'.G775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775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775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775]=&quot;&quot;;&quot;&quot;;['file:///H:/Coordena%C3%A7%C3%A3o/PCF%20-%20SES/2021/AGOSTO/2021.08%20-%201_Modelo_PCF_2020_REV_08_V4_em_23.09.2021%20(CORRE%C3%87%C3%83O%2004.10.2021).xlsx'#$'TCE - ANEXO V - REC. Preencher'.J775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775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776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776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776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776]=&quot;&quot;;&quot;&quot;;['file:///H:/Coordena%C3%A7%C3%A3o/PCF%20-%20SES/2021/AGOSTO/2021.08%20-%201_Modelo_PCF_2020_REV_08_V4_em_23.09.2021%20(CORRE%C3%87%C3%83O%2004.10.2021).xlsx'#$'TCE - ANEXO V - REC. Preencher'.G776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776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776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776]=&quot;&quot;;&quot;&quot;;['file:///H:/Coordena%C3%A7%C3%A3o/PCF%20-%20SES/2021/AGOSTO/2021.08%20-%201_Modelo_PCF_2020_REV_08_V4_em_23.09.2021%20(CORRE%C3%87%C3%83O%2004.10.2021).xlsx'#$'TCE - ANEXO V - REC. Preencher'.J776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776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777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777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777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777]=&quot;&quot;;&quot;&quot;;['file:///H:/Coordena%C3%A7%C3%A3o/PCF%20-%20SES/2021/AGOSTO/2021.08%20-%201_Modelo_PCF_2020_REV_08_V4_em_23.09.2021%20(CORRE%C3%87%C3%83O%2004.10.2021).xlsx'#$'TCE - ANEXO V - REC. Preencher'.G777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777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777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777]=&quot;&quot;;&quot;&quot;;['file:///H:/Coordena%C3%A7%C3%A3o/PCF%20-%20SES/2021/AGOSTO/2021.08%20-%201_Modelo_PCF_2020_REV_08_V4_em_23.09.2021%20(CORRE%C3%87%C3%83O%2004.10.2021).xlsx'#$'TCE - ANEXO V - REC. Preencher'.J777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777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778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778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778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778]=&quot;&quot;;&quot;&quot;;['file:///H:/Coordena%C3%A7%C3%A3o/PCF%20-%20SES/2021/AGOSTO/2021.08%20-%201_Modelo_PCF_2020_REV_08_V4_em_23.09.2021%20(CORRE%C3%87%C3%83O%2004.10.2021).xlsx'#$'TCE - ANEXO V - REC. Preencher'.G778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778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778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778]=&quot;&quot;;&quot;&quot;;['file:///H:/Coordena%C3%A7%C3%A3o/PCF%20-%20SES/2021/AGOSTO/2021.08%20-%201_Modelo_PCF_2020_REV_08_V4_em_23.09.2021%20(CORRE%C3%87%C3%83O%2004.10.2021).xlsx'#$'TCE - ANEXO V - REC. Preencher'.J778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778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779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779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779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779]=&quot;&quot;;&quot;&quot;;['file:///H:/Coordena%C3%A7%C3%A3o/PCF%20-%20SES/2021/AGOSTO/2021.08%20-%201_Modelo_PCF_2020_REV_08_V4_em_23.09.2021%20(CORRE%C3%87%C3%83O%2004.10.2021).xlsx'#$'TCE - ANEXO V - REC. Preencher'.G779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779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779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779]=&quot;&quot;;&quot;&quot;;['file:///H:/Coordena%C3%A7%C3%A3o/PCF%20-%20SES/2021/AGOSTO/2021.08%20-%201_Modelo_PCF_2020_REV_08_V4_em_23.09.2021%20(CORRE%C3%87%C3%83O%2004.10.2021).xlsx'#$'TCE - ANEXO V - REC. Preencher'.J779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779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780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780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780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780]=&quot;&quot;;&quot;&quot;;['file:///H:/Coordena%C3%A7%C3%A3o/PCF%20-%20SES/2021/AGOSTO/2021.08%20-%201_Modelo_PCF_2020_REV_08_V4_em_23.09.2021%20(CORRE%C3%87%C3%83O%2004.10.2021).xlsx'#$'TCE - ANEXO V - REC. Preencher'.G780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780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780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780]=&quot;&quot;;&quot;&quot;;['file:///H:/Coordena%C3%A7%C3%A3o/PCF%20-%20SES/2021/AGOSTO/2021.08%20-%201_Modelo_PCF_2020_REV_08_V4_em_23.09.2021%20(CORRE%C3%87%C3%83O%2004.10.2021).xlsx'#$'TCE - ANEXO V - REC. Preencher'.J780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780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781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781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781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781]=&quot;&quot;;&quot;&quot;;['file:///H:/Coordena%C3%A7%C3%A3o/PCF%20-%20SES/2021/AGOSTO/2021.08%20-%201_Modelo_PCF_2020_REV_08_V4_em_23.09.2021%20(CORRE%C3%87%C3%83O%2004.10.2021).xlsx'#$'TCE - ANEXO V - REC. Preencher'.G781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781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781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781]=&quot;&quot;;&quot;&quot;;['file:///H:/Coordena%C3%A7%C3%A3o/PCF%20-%20SES/2021/AGOSTO/2021.08%20-%201_Modelo_PCF_2020_REV_08_V4_em_23.09.2021%20(CORRE%C3%87%C3%83O%2004.10.2021).xlsx'#$'TCE - ANEXO V - REC. Preencher'.J781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781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782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782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782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782]=&quot;&quot;;&quot;&quot;;['file:///H:/Coordena%C3%A7%C3%A3o/PCF%20-%20SES/2021/AGOSTO/2021.08%20-%201_Modelo_PCF_2020_REV_08_V4_em_23.09.2021%20(CORRE%C3%87%C3%83O%2004.10.2021).xlsx'#$'TCE - ANEXO V - REC. Preencher'.G782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782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782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782]=&quot;&quot;;&quot;&quot;;['file:///H:/Coordena%C3%A7%C3%A3o/PCF%20-%20SES/2021/AGOSTO/2021.08%20-%201_Modelo_PCF_2020_REV_08_V4_em_23.09.2021%20(CORRE%C3%87%C3%83O%2004.10.2021).xlsx'#$'TCE - ANEXO V - REC. Preencher'.J782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782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783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783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783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783]=&quot;&quot;;&quot;&quot;;['file:///H:/Coordena%C3%A7%C3%A3o/PCF%20-%20SES/2021/AGOSTO/2021.08%20-%201_Modelo_PCF_2020_REV_08_V4_em_23.09.2021%20(CORRE%C3%87%C3%83O%2004.10.2021).xlsx'#$'TCE - ANEXO V - REC. Preencher'.G783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783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783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783]=&quot;&quot;;&quot;&quot;;['file:///H:/Coordena%C3%A7%C3%A3o/PCF%20-%20SES/2021/AGOSTO/2021.08%20-%201_Modelo_PCF_2020_REV_08_V4_em_23.09.2021%20(CORRE%C3%87%C3%83O%2004.10.2021).xlsx'#$'TCE - ANEXO V - REC. Preencher'.J783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783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784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784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784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784]=&quot;&quot;;&quot;&quot;;['file:///H:/Coordena%C3%A7%C3%A3o/PCF%20-%20SES/2021/AGOSTO/2021.08%20-%201_Modelo_PCF_2020_REV_08_V4_em_23.09.2021%20(CORRE%C3%87%C3%83O%2004.10.2021).xlsx'#$'TCE - ANEXO V - REC. Preencher'.G784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784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784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784]=&quot;&quot;;&quot;&quot;;['file:///H:/Coordena%C3%A7%C3%A3o/PCF%20-%20SES/2021/AGOSTO/2021.08%20-%201_Modelo_PCF_2020_REV_08_V4_em_23.09.2021%20(CORRE%C3%87%C3%83O%2004.10.2021).xlsx'#$'TCE - ANEXO V - REC. Preencher'.J784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784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785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785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785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785]=&quot;&quot;;&quot;&quot;;['file:///H:/Coordena%C3%A7%C3%A3o/PCF%20-%20SES/2021/AGOSTO/2021.08%20-%201_Modelo_PCF_2020_REV_08_V4_em_23.09.2021%20(CORRE%C3%87%C3%83O%2004.10.2021).xlsx'#$'TCE - ANEXO V - REC. Preencher'.G785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785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785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785]=&quot;&quot;;&quot;&quot;;['file:///H:/Coordena%C3%A7%C3%A3o/PCF%20-%20SES/2021/AGOSTO/2021.08%20-%201_Modelo_PCF_2020_REV_08_V4_em_23.09.2021%20(CORRE%C3%87%C3%83O%2004.10.2021).xlsx'#$'TCE - ANEXO V - REC. Preencher'.J785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785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786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786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786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786]=&quot;&quot;;&quot;&quot;;['file:///H:/Coordena%C3%A7%C3%A3o/PCF%20-%20SES/2021/AGOSTO/2021.08%20-%201_Modelo_PCF_2020_REV_08_V4_em_23.09.2021%20(CORRE%C3%87%C3%83O%2004.10.2021).xlsx'#$'TCE - ANEXO V - REC. Preencher'.G786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786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786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786]=&quot;&quot;;&quot;&quot;;['file:///H:/Coordena%C3%A7%C3%A3o/PCF%20-%20SES/2021/AGOSTO/2021.08%20-%201_Modelo_PCF_2020_REV_08_V4_em_23.09.2021%20(CORRE%C3%87%C3%83O%2004.10.2021).xlsx'#$'TCE - ANEXO V - REC. Preencher'.J786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786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787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787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787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787]=&quot;&quot;;&quot;&quot;;['file:///H:/Coordena%C3%A7%C3%A3o/PCF%20-%20SES/2021/AGOSTO/2021.08%20-%201_Modelo_PCF_2020_REV_08_V4_em_23.09.2021%20(CORRE%C3%87%C3%83O%2004.10.2021).xlsx'#$'TCE - ANEXO V - REC. Preencher'.G787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787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787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787]=&quot;&quot;;&quot;&quot;;['file:///H:/Coordena%C3%A7%C3%A3o/PCF%20-%20SES/2021/AGOSTO/2021.08%20-%201_Modelo_PCF_2020_REV_08_V4_em_23.09.2021%20(CORRE%C3%87%C3%83O%2004.10.2021).xlsx'#$'TCE - ANEXO V - REC. Preencher'.J787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787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788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788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788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788]=&quot;&quot;;&quot;&quot;;['file:///H:/Coordena%C3%A7%C3%A3o/PCF%20-%20SES/2021/AGOSTO/2021.08%20-%201_Modelo_PCF_2020_REV_08_V4_em_23.09.2021%20(CORRE%C3%87%C3%83O%2004.10.2021).xlsx'#$'TCE - ANEXO V - REC. Preencher'.G788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788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788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788]=&quot;&quot;;&quot;&quot;;['file:///H:/Coordena%C3%A7%C3%A3o/PCF%20-%20SES/2021/AGOSTO/2021.08%20-%201_Modelo_PCF_2020_REV_08_V4_em_23.09.2021%20(CORRE%C3%87%C3%83O%2004.10.2021).xlsx'#$'TCE - ANEXO V - REC. Preencher'.J788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788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789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789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789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789]=&quot;&quot;;&quot;&quot;;['file:///H:/Coordena%C3%A7%C3%A3o/PCF%20-%20SES/2021/AGOSTO/2021.08%20-%201_Modelo_PCF_2020_REV_08_V4_em_23.09.2021%20(CORRE%C3%87%C3%83O%2004.10.2021).xlsx'#$'TCE - ANEXO V - REC. Preencher'.G789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789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789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789]=&quot;&quot;;&quot;&quot;;['file:///H:/Coordena%C3%A7%C3%A3o/PCF%20-%20SES/2021/AGOSTO/2021.08%20-%201_Modelo_PCF_2020_REV_08_V4_em_23.09.2021%20(CORRE%C3%87%C3%83O%2004.10.2021).xlsx'#$'TCE - ANEXO V - REC. Preencher'.J789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789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790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790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790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790]=&quot;&quot;;&quot;&quot;;['file:///H:/Coordena%C3%A7%C3%A3o/PCF%20-%20SES/2021/AGOSTO/2021.08%20-%201_Modelo_PCF_2020_REV_08_V4_em_23.09.2021%20(CORRE%C3%87%C3%83O%2004.10.2021).xlsx'#$'TCE - ANEXO V - REC. Preencher'.G790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790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790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790]=&quot;&quot;;&quot;&quot;;['file:///H:/Coordena%C3%A7%C3%A3o/PCF%20-%20SES/2021/AGOSTO/2021.08%20-%201_Modelo_PCF_2020_REV_08_V4_em_23.09.2021%20(CORRE%C3%87%C3%83O%2004.10.2021).xlsx'#$'TCE - ANEXO V - REC. Preencher'.J790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790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791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791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791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791]=&quot;&quot;;&quot;&quot;;['file:///H:/Coordena%C3%A7%C3%A3o/PCF%20-%20SES/2021/AGOSTO/2021.08%20-%201_Modelo_PCF_2020_REV_08_V4_em_23.09.2021%20(CORRE%C3%87%C3%83O%2004.10.2021).xlsx'#$'TCE - ANEXO V - REC. Preencher'.G791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791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791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791]=&quot;&quot;;&quot;&quot;;['file:///H:/Coordena%C3%A7%C3%A3o/PCF%20-%20SES/2021/AGOSTO/2021.08%20-%201_Modelo_PCF_2020_REV_08_V4_em_23.09.2021%20(CORRE%C3%87%C3%83O%2004.10.2021).xlsx'#$'TCE - ANEXO V - REC. Preencher'.J791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791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792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792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792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792]=&quot;&quot;;&quot;&quot;;['file:///H:/Coordena%C3%A7%C3%A3o/PCF%20-%20SES/2021/AGOSTO/2021.08%20-%201_Modelo_PCF_2020_REV_08_V4_em_23.09.2021%20(CORRE%C3%87%C3%83O%2004.10.2021).xlsx'#$'TCE - ANEXO V - REC. Preencher'.G792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792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792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792]=&quot;&quot;;&quot;&quot;;['file:///H:/Coordena%C3%A7%C3%A3o/PCF%20-%20SES/2021/AGOSTO/2021.08%20-%201_Modelo_PCF_2020_REV_08_V4_em_23.09.2021%20(CORRE%C3%87%C3%83O%2004.10.2021).xlsx'#$'TCE - ANEXO V - REC. Preencher'.J792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792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793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793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793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793]=&quot;&quot;;&quot;&quot;;['file:///H:/Coordena%C3%A7%C3%A3o/PCF%20-%20SES/2021/AGOSTO/2021.08%20-%201_Modelo_PCF_2020_REV_08_V4_em_23.09.2021%20(CORRE%C3%87%C3%83O%2004.10.2021).xlsx'#$'TCE - ANEXO V - REC. Preencher'.G793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793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793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793]=&quot;&quot;;&quot;&quot;;['file:///H:/Coordena%C3%A7%C3%A3o/PCF%20-%20SES/2021/AGOSTO/2021.08%20-%201_Modelo_PCF_2020_REV_08_V4_em_23.09.2021%20(CORRE%C3%87%C3%83O%2004.10.2021).xlsx'#$'TCE - ANEXO V - REC. Preencher'.J793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793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794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794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794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794]=&quot;&quot;;&quot;&quot;;['file:///H:/Coordena%C3%A7%C3%A3o/PCF%20-%20SES/2021/AGOSTO/2021.08%20-%201_Modelo_PCF_2020_REV_08_V4_em_23.09.2021%20(CORRE%C3%87%C3%83O%2004.10.2021).xlsx'#$'TCE - ANEXO V - REC. Preencher'.G794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794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794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794]=&quot;&quot;;&quot;&quot;;['file:///H:/Coordena%C3%A7%C3%A3o/PCF%20-%20SES/2021/AGOSTO/2021.08%20-%201_Modelo_PCF_2020_REV_08_V4_em_23.09.2021%20(CORRE%C3%87%C3%83O%2004.10.2021).xlsx'#$'TCE - ANEXO V - REC. Preencher'.J794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794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795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795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795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795]=&quot;&quot;;&quot;&quot;;['file:///H:/Coordena%C3%A7%C3%A3o/PCF%20-%20SES/2021/AGOSTO/2021.08%20-%201_Modelo_PCF_2020_REV_08_V4_em_23.09.2021%20(CORRE%C3%87%C3%83O%2004.10.2021).xlsx'#$'TCE - ANEXO V - REC. Preencher'.G795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795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795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795]=&quot;&quot;;&quot;&quot;;['file:///H:/Coordena%C3%A7%C3%A3o/PCF%20-%20SES/2021/AGOSTO/2021.08%20-%201_Modelo_PCF_2020_REV_08_V4_em_23.09.2021%20(CORRE%C3%87%C3%83O%2004.10.2021).xlsx'#$'TCE - ANEXO V - REC. Preencher'.J795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795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796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796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796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796]=&quot;&quot;;&quot;&quot;;['file:///H:/Coordena%C3%A7%C3%A3o/PCF%20-%20SES/2021/AGOSTO/2021.08%20-%201_Modelo_PCF_2020_REV_08_V4_em_23.09.2021%20(CORRE%C3%87%C3%83O%2004.10.2021).xlsx'#$'TCE - ANEXO V - REC. Preencher'.G796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796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796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796]=&quot;&quot;;&quot;&quot;;['file:///H:/Coordena%C3%A7%C3%A3o/PCF%20-%20SES/2021/AGOSTO/2021.08%20-%201_Modelo_PCF_2020_REV_08_V4_em_23.09.2021%20(CORRE%C3%87%C3%83O%2004.10.2021).xlsx'#$'TCE - ANEXO V - REC. Preencher'.J796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796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797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797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797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797]=&quot;&quot;;&quot;&quot;;['file:///H:/Coordena%C3%A7%C3%A3o/PCF%20-%20SES/2021/AGOSTO/2021.08%20-%201_Modelo_PCF_2020_REV_08_V4_em_23.09.2021%20(CORRE%C3%87%C3%83O%2004.10.2021).xlsx'#$'TCE - ANEXO V - REC. Preencher'.G797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797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797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797]=&quot;&quot;;&quot;&quot;;['file:///H:/Coordena%C3%A7%C3%A3o/PCF%20-%20SES/2021/AGOSTO/2021.08%20-%201_Modelo_PCF_2020_REV_08_V4_em_23.09.2021%20(CORRE%C3%87%C3%83O%2004.10.2021).xlsx'#$'TCE - ANEXO V - REC. Preencher'.J797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797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798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798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798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798]=&quot;&quot;;&quot;&quot;;['file:///H:/Coordena%C3%A7%C3%A3o/PCF%20-%20SES/2021/AGOSTO/2021.08%20-%201_Modelo_PCF_2020_REV_08_V4_em_23.09.2021%20(CORRE%C3%87%C3%83O%2004.10.2021).xlsx'#$'TCE - ANEXO V - REC. Preencher'.G798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798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798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798]=&quot;&quot;;&quot;&quot;;['file:///H:/Coordena%C3%A7%C3%A3o/PCF%20-%20SES/2021/AGOSTO/2021.08%20-%201_Modelo_PCF_2020_REV_08_V4_em_23.09.2021%20(CORRE%C3%87%C3%83O%2004.10.2021).xlsx'#$'TCE - ANEXO V - REC. Preencher'.J798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798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799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799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799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799]=&quot;&quot;;&quot;&quot;;['file:///H:/Coordena%C3%A7%C3%A3o/PCF%20-%20SES/2021/AGOSTO/2021.08%20-%201_Modelo_PCF_2020_REV_08_V4_em_23.09.2021%20(CORRE%C3%87%C3%83O%2004.10.2021).xlsx'#$'TCE - ANEXO V - REC. Preencher'.G799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799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799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799]=&quot;&quot;;&quot;&quot;;['file:///H:/Coordena%C3%A7%C3%A3o/PCF%20-%20SES/2021/AGOSTO/2021.08%20-%201_Modelo_PCF_2020_REV_08_V4_em_23.09.2021%20(CORRE%C3%87%C3%83O%2004.10.2021).xlsx'#$'TCE - ANEXO V - REC. Preencher'.J799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799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800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800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800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800]=&quot;&quot;;&quot;&quot;;['file:///H:/Coordena%C3%A7%C3%A3o/PCF%20-%20SES/2021/AGOSTO/2021.08%20-%201_Modelo_PCF_2020_REV_08_V4_em_23.09.2021%20(CORRE%C3%87%C3%83O%2004.10.2021).xlsx'#$'TCE - ANEXO V - REC. Preencher'.G800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800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800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800]=&quot;&quot;;&quot;&quot;;['file:///H:/Coordena%C3%A7%C3%A3o/PCF%20-%20SES/2021/AGOSTO/2021.08%20-%201_Modelo_PCF_2020_REV_08_V4_em_23.09.2021%20(CORRE%C3%87%C3%83O%2004.10.2021).xlsx'#$'TCE - ANEXO V - REC. Preencher'.J800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800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801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801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801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801]=&quot;&quot;;&quot;&quot;;['file:///H:/Coordena%C3%A7%C3%A3o/PCF%20-%20SES/2021/AGOSTO/2021.08%20-%201_Modelo_PCF_2020_REV_08_V4_em_23.09.2021%20(CORRE%C3%87%C3%83O%2004.10.2021).xlsx'#$'TCE - ANEXO V - REC. Preencher'.G801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801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801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801]=&quot;&quot;;&quot;&quot;;['file:///H:/Coordena%C3%A7%C3%A3o/PCF%20-%20SES/2021/AGOSTO/2021.08%20-%201_Modelo_PCF_2020_REV_08_V4_em_23.09.2021%20(CORRE%C3%87%C3%83O%2004.10.2021).xlsx'#$'TCE - ANEXO V - REC. Preencher'.J801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801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802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802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802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802]=&quot;&quot;;&quot;&quot;;['file:///H:/Coordena%C3%A7%C3%A3o/PCF%20-%20SES/2021/AGOSTO/2021.08%20-%201_Modelo_PCF_2020_REV_08_V4_em_23.09.2021%20(CORRE%C3%87%C3%83O%2004.10.2021).xlsx'#$'TCE - ANEXO V - REC. Preencher'.G802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802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802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802]=&quot;&quot;;&quot;&quot;;['file:///H:/Coordena%C3%A7%C3%A3o/PCF%20-%20SES/2021/AGOSTO/2021.08%20-%201_Modelo_PCF_2020_REV_08_V4_em_23.09.2021%20(CORRE%C3%87%C3%83O%2004.10.2021).xlsx'#$'TCE - ANEXO V - REC. Preencher'.J802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802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803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803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803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803]=&quot;&quot;;&quot;&quot;;['file:///H:/Coordena%C3%A7%C3%A3o/PCF%20-%20SES/2021/AGOSTO/2021.08%20-%201_Modelo_PCF_2020_REV_08_V4_em_23.09.2021%20(CORRE%C3%87%C3%83O%2004.10.2021).xlsx'#$'TCE - ANEXO V - REC. Preencher'.G803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803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803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803]=&quot;&quot;;&quot;&quot;;['file:///H:/Coordena%C3%A7%C3%A3o/PCF%20-%20SES/2021/AGOSTO/2021.08%20-%201_Modelo_PCF_2020_REV_08_V4_em_23.09.2021%20(CORRE%C3%87%C3%83O%2004.10.2021).xlsx'#$'TCE - ANEXO V - REC. Preencher'.J803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803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804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804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804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804]=&quot;&quot;;&quot;&quot;;['file:///H:/Coordena%C3%A7%C3%A3o/PCF%20-%20SES/2021/AGOSTO/2021.08%20-%201_Modelo_PCF_2020_REV_08_V4_em_23.09.2021%20(CORRE%C3%87%C3%83O%2004.10.2021).xlsx'#$'TCE - ANEXO V - REC. Preencher'.G804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804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804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804]=&quot;&quot;;&quot;&quot;;['file:///H:/Coordena%C3%A7%C3%A3o/PCF%20-%20SES/2021/AGOSTO/2021.08%20-%201_Modelo_PCF_2020_REV_08_V4_em_23.09.2021%20(CORRE%C3%87%C3%83O%2004.10.2021).xlsx'#$'TCE - ANEXO V - REC. Preencher'.J804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804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805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805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805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805]=&quot;&quot;;&quot;&quot;;['file:///H:/Coordena%C3%A7%C3%A3o/PCF%20-%20SES/2021/AGOSTO/2021.08%20-%201_Modelo_PCF_2020_REV_08_V4_em_23.09.2021%20(CORRE%C3%87%C3%83O%2004.10.2021).xlsx'#$'TCE - ANEXO V - REC. Preencher'.G805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805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805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805]=&quot;&quot;;&quot;&quot;;['file:///H:/Coordena%C3%A7%C3%A3o/PCF%20-%20SES/2021/AGOSTO/2021.08%20-%201_Modelo_PCF_2020_REV_08_V4_em_23.09.2021%20(CORRE%C3%87%C3%83O%2004.10.2021).xlsx'#$'TCE - ANEXO V - REC. Preencher'.J805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805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806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806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806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806]=&quot;&quot;;&quot;&quot;;['file:///H:/Coordena%C3%A7%C3%A3o/PCF%20-%20SES/2021/AGOSTO/2021.08%20-%201_Modelo_PCF_2020_REV_08_V4_em_23.09.2021%20(CORRE%C3%87%C3%83O%2004.10.2021).xlsx'#$'TCE - ANEXO V - REC. Preencher'.G806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806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806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806]=&quot;&quot;;&quot;&quot;;['file:///H:/Coordena%C3%A7%C3%A3o/PCF%20-%20SES/2021/AGOSTO/2021.08%20-%201_Modelo_PCF_2020_REV_08_V4_em_23.09.2021%20(CORRE%C3%87%C3%83O%2004.10.2021).xlsx'#$'TCE - ANEXO V - REC. Preencher'.J806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806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807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807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807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807]=&quot;&quot;;&quot;&quot;;['file:///H:/Coordena%C3%A7%C3%A3o/PCF%20-%20SES/2021/AGOSTO/2021.08%20-%201_Modelo_PCF_2020_REV_08_V4_em_23.09.2021%20(CORRE%C3%87%C3%83O%2004.10.2021).xlsx'#$'TCE - ANEXO V - REC. Preencher'.G807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807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807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807]=&quot;&quot;;&quot;&quot;;['file:///H:/Coordena%C3%A7%C3%A3o/PCF%20-%20SES/2021/AGOSTO/2021.08%20-%201_Modelo_PCF_2020_REV_08_V4_em_23.09.2021%20(CORRE%C3%87%C3%83O%2004.10.2021).xlsx'#$'TCE - ANEXO V - REC. Preencher'.J807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807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808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808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808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808]=&quot;&quot;;&quot;&quot;;['file:///H:/Coordena%C3%A7%C3%A3o/PCF%20-%20SES/2021/AGOSTO/2021.08%20-%201_Modelo_PCF_2020_REV_08_V4_em_23.09.2021%20(CORRE%C3%87%C3%83O%2004.10.2021).xlsx'#$'TCE - ANEXO V - REC. Preencher'.G808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808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808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808]=&quot;&quot;;&quot;&quot;;['file:///H:/Coordena%C3%A7%C3%A3o/PCF%20-%20SES/2021/AGOSTO/2021.08%20-%201_Modelo_PCF_2020_REV_08_V4_em_23.09.2021%20(CORRE%C3%87%C3%83O%2004.10.2021).xlsx'#$'TCE - ANEXO V - REC. Preencher'.J808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808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809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809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809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809]=&quot;&quot;;&quot;&quot;;['file:///H:/Coordena%C3%A7%C3%A3o/PCF%20-%20SES/2021/AGOSTO/2021.08%20-%201_Modelo_PCF_2020_REV_08_V4_em_23.09.2021%20(CORRE%C3%87%C3%83O%2004.10.2021).xlsx'#$'TCE - ANEXO V - REC. Preencher'.G809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809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809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809]=&quot;&quot;;&quot;&quot;;['file:///H:/Coordena%C3%A7%C3%A3o/PCF%20-%20SES/2021/AGOSTO/2021.08%20-%201_Modelo_PCF_2020_REV_08_V4_em_23.09.2021%20(CORRE%C3%87%C3%83O%2004.10.2021).xlsx'#$'TCE - ANEXO V - REC. Preencher'.J809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809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810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810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810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810]=&quot;&quot;;&quot;&quot;;['file:///H:/Coordena%C3%A7%C3%A3o/PCF%20-%20SES/2021/AGOSTO/2021.08%20-%201_Modelo_PCF_2020_REV_08_V4_em_23.09.2021%20(CORRE%C3%87%C3%83O%2004.10.2021).xlsx'#$'TCE - ANEXO V - REC. Preencher'.G810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810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810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810]=&quot;&quot;;&quot;&quot;;['file:///H:/Coordena%C3%A7%C3%A3o/PCF%20-%20SES/2021/AGOSTO/2021.08%20-%201_Modelo_PCF_2020_REV_08_V4_em_23.09.2021%20(CORRE%C3%87%C3%83O%2004.10.2021).xlsx'#$'TCE - ANEXO V - REC. Preencher'.J810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810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811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811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811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811]=&quot;&quot;;&quot;&quot;;['file:///H:/Coordena%C3%A7%C3%A3o/PCF%20-%20SES/2021/AGOSTO/2021.08%20-%201_Modelo_PCF_2020_REV_08_V4_em_23.09.2021%20(CORRE%C3%87%C3%83O%2004.10.2021).xlsx'#$'TCE - ANEXO V - REC. Preencher'.G811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811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811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811]=&quot;&quot;;&quot;&quot;;['file:///H:/Coordena%C3%A7%C3%A3o/PCF%20-%20SES/2021/AGOSTO/2021.08%20-%201_Modelo_PCF_2020_REV_08_V4_em_23.09.2021%20(CORRE%C3%87%C3%83O%2004.10.2021).xlsx'#$'TCE - ANEXO V - REC. Preencher'.J811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811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812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812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812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812]=&quot;&quot;;&quot;&quot;;['file:///H:/Coordena%C3%A7%C3%A3o/PCF%20-%20SES/2021/AGOSTO/2021.08%20-%201_Modelo_PCF_2020_REV_08_V4_em_23.09.2021%20(CORRE%C3%87%C3%83O%2004.10.2021).xlsx'#$'TCE - ANEXO V - REC. Preencher'.G812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812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812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812]=&quot;&quot;;&quot;&quot;;['file:///H:/Coordena%C3%A7%C3%A3o/PCF%20-%20SES/2021/AGOSTO/2021.08%20-%201_Modelo_PCF_2020_REV_08_V4_em_23.09.2021%20(CORRE%C3%87%C3%83O%2004.10.2021).xlsx'#$'TCE - ANEXO V - REC. Preencher'.J812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812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813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813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813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813]=&quot;&quot;;&quot;&quot;;['file:///H:/Coordena%C3%A7%C3%A3o/PCF%20-%20SES/2021/AGOSTO/2021.08%20-%201_Modelo_PCF_2020_REV_08_V4_em_23.09.2021%20(CORRE%C3%87%C3%83O%2004.10.2021).xlsx'#$'TCE - ANEXO V - REC. Preencher'.G813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813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813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813]=&quot;&quot;;&quot;&quot;;['file:///H:/Coordena%C3%A7%C3%A3o/PCF%20-%20SES/2021/AGOSTO/2021.08%20-%201_Modelo_PCF_2020_REV_08_V4_em_23.09.2021%20(CORRE%C3%87%C3%83O%2004.10.2021).xlsx'#$'TCE - ANEXO V - REC. Preencher'.J813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813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814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814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814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814]=&quot;&quot;;&quot;&quot;;['file:///H:/Coordena%C3%A7%C3%A3o/PCF%20-%20SES/2021/AGOSTO/2021.08%20-%201_Modelo_PCF_2020_REV_08_V4_em_23.09.2021%20(CORRE%C3%87%C3%83O%2004.10.2021).xlsx'#$'TCE - ANEXO V - REC. Preencher'.G814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814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814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814]=&quot;&quot;;&quot;&quot;;['file:///H:/Coordena%C3%A7%C3%A3o/PCF%20-%20SES/2021/AGOSTO/2021.08%20-%201_Modelo_PCF_2020_REV_08_V4_em_23.09.2021%20(CORRE%C3%87%C3%83O%2004.10.2021).xlsx'#$'TCE - ANEXO V - REC. Preencher'.J814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814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815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815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815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815]=&quot;&quot;;&quot;&quot;;['file:///H:/Coordena%C3%A7%C3%A3o/PCF%20-%20SES/2021/AGOSTO/2021.08%20-%201_Modelo_PCF_2020_REV_08_V4_em_23.09.2021%20(CORRE%C3%87%C3%83O%2004.10.2021).xlsx'#$'TCE - ANEXO V - REC. Preencher'.G815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815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815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815]=&quot;&quot;;&quot;&quot;;['file:///H:/Coordena%C3%A7%C3%A3o/PCF%20-%20SES/2021/AGOSTO/2021.08%20-%201_Modelo_PCF_2020_REV_08_V4_em_23.09.2021%20(CORRE%C3%87%C3%83O%2004.10.2021).xlsx'#$'TCE - ANEXO V - REC. Preencher'.J815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815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816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816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816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816]=&quot;&quot;;&quot;&quot;;['file:///H:/Coordena%C3%A7%C3%A3o/PCF%20-%20SES/2021/AGOSTO/2021.08%20-%201_Modelo_PCF_2020_REV_08_V4_em_23.09.2021%20(CORRE%C3%87%C3%83O%2004.10.2021).xlsx'#$'TCE - ANEXO V - REC. Preencher'.G816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816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816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816]=&quot;&quot;;&quot;&quot;;['file:///H:/Coordena%C3%A7%C3%A3o/PCF%20-%20SES/2021/AGOSTO/2021.08%20-%201_Modelo_PCF_2020_REV_08_V4_em_23.09.2021%20(CORRE%C3%87%C3%83O%2004.10.2021).xlsx'#$'TCE - ANEXO V - REC. Preencher'.J816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816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817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817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817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817]=&quot;&quot;;&quot;&quot;;['file:///H:/Coordena%C3%A7%C3%A3o/PCF%20-%20SES/2021/AGOSTO/2021.08%20-%201_Modelo_PCF_2020_REV_08_V4_em_23.09.2021%20(CORRE%C3%87%C3%83O%2004.10.2021).xlsx'#$'TCE - ANEXO V - REC. Preencher'.G817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817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817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817]=&quot;&quot;;&quot;&quot;;['file:///H:/Coordena%C3%A7%C3%A3o/PCF%20-%20SES/2021/AGOSTO/2021.08%20-%201_Modelo_PCF_2020_REV_08_V4_em_23.09.2021%20(CORRE%C3%87%C3%83O%2004.10.2021).xlsx'#$'TCE - ANEXO V - REC. Preencher'.J817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817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818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818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818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818]=&quot;&quot;;&quot;&quot;;['file:///H:/Coordena%C3%A7%C3%A3o/PCF%20-%20SES/2021/AGOSTO/2021.08%20-%201_Modelo_PCF_2020_REV_08_V4_em_23.09.2021%20(CORRE%C3%87%C3%83O%2004.10.2021).xlsx'#$'TCE - ANEXO V - REC. Preencher'.G818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818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818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818]=&quot;&quot;;&quot;&quot;;['file:///H:/Coordena%C3%A7%C3%A3o/PCF%20-%20SES/2021/AGOSTO/2021.08%20-%201_Modelo_PCF_2020_REV_08_V4_em_23.09.2021%20(CORRE%C3%87%C3%83O%2004.10.2021).xlsx'#$'TCE - ANEXO V - REC. Preencher'.J818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818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819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819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819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819]=&quot;&quot;;&quot;&quot;;['file:///H:/Coordena%C3%A7%C3%A3o/PCF%20-%20SES/2021/AGOSTO/2021.08%20-%201_Modelo_PCF_2020_REV_08_V4_em_23.09.2021%20(CORRE%C3%87%C3%83O%2004.10.2021).xlsx'#$'TCE - ANEXO V - REC. Preencher'.G819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819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819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819]=&quot;&quot;;&quot;&quot;;['file:///H:/Coordena%C3%A7%C3%A3o/PCF%20-%20SES/2021/AGOSTO/2021.08%20-%201_Modelo_PCF_2020_REV_08_V4_em_23.09.2021%20(CORRE%C3%87%C3%83O%2004.10.2021).xlsx'#$'TCE - ANEXO V - REC. Preencher'.J819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819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820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820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820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820]=&quot;&quot;;&quot;&quot;;['file:///H:/Coordena%C3%A7%C3%A3o/PCF%20-%20SES/2021/AGOSTO/2021.08%20-%201_Modelo_PCF_2020_REV_08_V4_em_23.09.2021%20(CORRE%C3%87%C3%83O%2004.10.2021).xlsx'#$'TCE - ANEXO V - REC. Preencher'.G820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820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820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820]=&quot;&quot;;&quot;&quot;;['file:///H:/Coordena%C3%A7%C3%A3o/PCF%20-%20SES/2021/AGOSTO/2021.08%20-%201_Modelo_PCF_2020_REV_08_V4_em_23.09.2021%20(CORRE%C3%87%C3%83O%2004.10.2021).xlsx'#$'TCE - ANEXO V - REC. Preencher'.J820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820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821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821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821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821]=&quot;&quot;;&quot;&quot;;['file:///H:/Coordena%C3%A7%C3%A3o/PCF%20-%20SES/2021/AGOSTO/2021.08%20-%201_Modelo_PCF_2020_REV_08_V4_em_23.09.2021%20(CORRE%C3%87%C3%83O%2004.10.2021).xlsx'#$'TCE - ANEXO V - REC. Preencher'.G821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821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821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821]=&quot;&quot;;&quot;&quot;;['file:///H:/Coordena%C3%A7%C3%A3o/PCF%20-%20SES/2021/AGOSTO/2021.08%20-%201_Modelo_PCF_2020_REV_08_V4_em_23.09.2021%20(CORRE%C3%87%C3%83O%2004.10.2021).xlsx'#$'TCE - ANEXO V - REC. Preencher'.J821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821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822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822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822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822]=&quot;&quot;;&quot;&quot;;['file:///H:/Coordena%C3%A7%C3%A3o/PCF%20-%20SES/2021/AGOSTO/2021.08%20-%201_Modelo_PCF_2020_REV_08_V4_em_23.09.2021%20(CORRE%C3%87%C3%83O%2004.10.2021).xlsx'#$'TCE - ANEXO V - REC. Preencher'.G822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822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822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822]=&quot;&quot;;&quot;&quot;;['file:///H:/Coordena%C3%A7%C3%A3o/PCF%20-%20SES/2021/AGOSTO/2021.08%20-%201_Modelo_PCF_2020_REV_08_V4_em_23.09.2021%20(CORRE%C3%87%C3%83O%2004.10.2021).xlsx'#$'TCE - ANEXO V - REC. Preencher'.J822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822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823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823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823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823]=&quot;&quot;;&quot;&quot;;['file:///H:/Coordena%C3%A7%C3%A3o/PCF%20-%20SES/2021/AGOSTO/2021.08%20-%201_Modelo_PCF_2020_REV_08_V4_em_23.09.2021%20(CORRE%C3%87%C3%83O%2004.10.2021).xlsx'#$'TCE - ANEXO V - REC. Preencher'.G823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823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823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823]=&quot;&quot;;&quot;&quot;;['file:///H:/Coordena%C3%A7%C3%A3o/PCF%20-%20SES/2021/AGOSTO/2021.08%20-%201_Modelo_PCF_2020_REV_08_V4_em_23.09.2021%20(CORRE%C3%87%C3%83O%2004.10.2021).xlsx'#$'TCE - ANEXO V - REC. Preencher'.J823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823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824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824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824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824]=&quot;&quot;;&quot;&quot;;['file:///H:/Coordena%C3%A7%C3%A3o/PCF%20-%20SES/2021/AGOSTO/2021.08%20-%201_Modelo_PCF_2020_REV_08_V4_em_23.09.2021%20(CORRE%C3%87%C3%83O%2004.10.2021).xlsx'#$'TCE - ANEXO V - REC. Preencher'.G824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824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824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824]=&quot;&quot;;&quot;&quot;;['file:///H:/Coordena%C3%A7%C3%A3o/PCF%20-%20SES/2021/AGOSTO/2021.08%20-%201_Modelo_PCF_2020_REV_08_V4_em_23.09.2021%20(CORRE%C3%87%C3%83O%2004.10.2021).xlsx'#$'TCE - ANEXO V - REC. Preencher'.J824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824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825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825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825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825]=&quot;&quot;;&quot;&quot;;['file:///H:/Coordena%C3%A7%C3%A3o/PCF%20-%20SES/2021/AGOSTO/2021.08%20-%201_Modelo_PCF_2020_REV_08_V4_em_23.09.2021%20(CORRE%C3%87%C3%83O%2004.10.2021).xlsx'#$'TCE - ANEXO V - REC. Preencher'.G825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825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825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825]=&quot;&quot;;&quot;&quot;;['file:///H:/Coordena%C3%A7%C3%A3o/PCF%20-%20SES/2021/AGOSTO/2021.08%20-%201_Modelo_PCF_2020_REV_08_V4_em_23.09.2021%20(CORRE%C3%87%C3%83O%2004.10.2021).xlsx'#$'TCE - ANEXO V - REC. Preencher'.J825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825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826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826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826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826]=&quot;&quot;;&quot;&quot;;['file:///H:/Coordena%C3%A7%C3%A3o/PCF%20-%20SES/2021/AGOSTO/2021.08%20-%201_Modelo_PCF_2020_REV_08_V4_em_23.09.2021%20(CORRE%C3%87%C3%83O%2004.10.2021).xlsx'#$'TCE - ANEXO V - REC. Preencher'.G826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826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826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826]=&quot;&quot;;&quot;&quot;;['file:///H:/Coordena%C3%A7%C3%A3o/PCF%20-%20SES/2021/AGOSTO/2021.08%20-%201_Modelo_PCF_2020_REV_08_V4_em_23.09.2021%20(CORRE%C3%87%C3%83O%2004.10.2021).xlsx'#$'TCE - ANEXO V - REC. Preencher'.J826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826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827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827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827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827]=&quot;&quot;;&quot;&quot;;['file:///H:/Coordena%C3%A7%C3%A3o/PCF%20-%20SES/2021/AGOSTO/2021.08%20-%201_Modelo_PCF_2020_REV_08_V4_em_23.09.2021%20(CORRE%C3%87%C3%83O%2004.10.2021).xlsx'#$'TCE - ANEXO V - REC. Preencher'.G827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827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827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827]=&quot;&quot;;&quot;&quot;;['file:///H:/Coordena%C3%A7%C3%A3o/PCF%20-%20SES/2021/AGOSTO/2021.08%20-%201_Modelo_PCF_2020_REV_08_V4_em_23.09.2021%20(CORRE%C3%87%C3%83O%2004.10.2021).xlsx'#$'TCE - ANEXO V - REC. Preencher'.J827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827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828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828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828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828]=&quot;&quot;;&quot;&quot;;['file:///H:/Coordena%C3%A7%C3%A3o/PCF%20-%20SES/2021/AGOSTO/2021.08%20-%201_Modelo_PCF_2020_REV_08_V4_em_23.09.2021%20(CORRE%C3%87%C3%83O%2004.10.2021).xlsx'#$'TCE - ANEXO V - REC. Preencher'.G828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828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828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828]=&quot;&quot;;&quot;&quot;;['file:///H:/Coordena%C3%A7%C3%A3o/PCF%20-%20SES/2021/AGOSTO/2021.08%20-%201_Modelo_PCF_2020_REV_08_V4_em_23.09.2021%20(CORRE%C3%87%C3%83O%2004.10.2021).xlsx'#$'TCE - ANEXO V - REC. Preencher'.J828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828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829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829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829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829]=&quot;&quot;;&quot;&quot;;['file:///H:/Coordena%C3%A7%C3%A3o/PCF%20-%20SES/2021/AGOSTO/2021.08%20-%201_Modelo_PCF_2020_REV_08_V4_em_23.09.2021%20(CORRE%C3%87%C3%83O%2004.10.2021).xlsx'#$'TCE - ANEXO V - REC. Preencher'.G829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829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829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829]=&quot;&quot;;&quot;&quot;;['file:///H:/Coordena%C3%A7%C3%A3o/PCF%20-%20SES/2021/AGOSTO/2021.08%20-%201_Modelo_PCF_2020_REV_08_V4_em_23.09.2021%20(CORRE%C3%87%C3%83O%2004.10.2021).xlsx'#$'TCE - ANEXO V - REC. Preencher'.J829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829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830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830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830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830]=&quot;&quot;;&quot;&quot;;['file:///H:/Coordena%C3%A7%C3%A3o/PCF%20-%20SES/2021/AGOSTO/2021.08%20-%201_Modelo_PCF_2020_REV_08_V4_em_23.09.2021%20(CORRE%C3%87%C3%83O%2004.10.2021).xlsx'#$'TCE - ANEXO V - REC. Preencher'.G830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830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830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830]=&quot;&quot;;&quot;&quot;;['file:///H:/Coordena%C3%A7%C3%A3o/PCF%20-%20SES/2021/AGOSTO/2021.08%20-%201_Modelo_PCF_2020_REV_08_V4_em_23.09.2021%20(CORRE%C3%87%C3%83O%2004.10.2021).xlsx'#$'TCE - ANEXO V - REC. Preencher'.J830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830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831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831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831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831]=&quot;&quot;;&quot;&quot;;['file:///H:/Coordena%C3%A7%C3%A3o/PCF%20-%20SES/2021/AGOSTO/2021.08%20-%201_Modelo_PCF_2020_REV_08_V4_em_23.09.2021%20(CORRE%C3%87%C3%83O%2004.10.2021).xlsx'#$'TCE - ANEXO V - REC. Preencher'.G831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831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831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831]=&quot;&quot;;&quot;&quot;;['file:///H:/Coordena%C3%A7%C3%A3o/PCF%20-%20SES/2021/AGOSTO/2021.08%20-%201_Modelo_PCF_2020_REV_08_V4_em_23.09.2021%20(CORRE%C3%87%C3%83O%2004.10.2021).xlsx'#$'TCE - ANEXO V - REC. Preencher'.J831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831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832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832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832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832]=&quot;&quot;;&quot;&quot;;['file:///H:/Coordena%C3%A7%C3%A3o/PCF%20-%20SES/2021/AGOSTO/2021.08%20-%201_Modelo_PCF_2020_REV_08_V4_em_23.09.2021%20(CORRE%C3%87%C3%83O%2004.10.2021).xlsx'#$'TCE - ANEXO V - REC. Preencher'.G832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832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832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832]=&quot;&quot;;&quot;&quot;;['file:///H:/Coordena%C3%A7%C3%A3o/PCF%20-%20SES/2021/AGOSTO/2021.08%20-%201_Modelo_PCF_2020_REV_08_V4_em_23.09.2021%20(CORRE%C3%87%C3%83O%2004.10.2021).xlsx'#$'TCE - ANEXO V - REC. Preencher'.J832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832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833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833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833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833]=&quot;&quot;;&quot;&quot;;['file:///H:/Coordena%C3%A7%C3%A3o/PCF%20-%20SES/2021/AGOSTO/2021.08%20-%201_Modelo_PCF_2020_REV_08_V4_em_23.09.2021%20(CORRE%C3%87%C3%83O%2004.10.2021).xlsx'#$'TCE - ANEXO V - REC. Preencher'.G833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833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833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833]=&quot;&quot;;&quot;&quot;;['file:///H:/Coordena%C3%A7%C3%A3o/PCF%20-%20SES/2021/AGOSTO/2021.08%20-%201_Modelo_PCF_2020_REV_08_V4_em_23.09.2021%20(CORRE%C3%87%C3%83O%2004.10.2021).xlsx'#$'TCE - ANEXO V - REC. Preencher'.J833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833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834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834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834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834]=&quot;&quot;;&quot;&quot;;['file:///H:/Coordena%C3%A7%C3%A3o/PCF%20-%20SES/2021/AGOSTO/2021.08%20-%201_Modelo_PCF_2020_REV_08_V4_em_23.09.2021%20(CORRE%C3%87%C3%83O%2004.10.2021).xlsx'#$'TCE - ANEXO V - REC. Preencher'.G834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834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834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834]=&quot;&quot;;&quot;&quot;;['file:///H:/Coordena%C3%A7%C3%A3o/PCF%20-%20SES/2021/AGOSTO/2021.08%20-%201_Modelo_PCF_2020_REV_08_V4_em_23.09.2021%20(CORRE%C3%87%C3%83O%2004.10.2021).xlsx'#$'TCE - ANEXO V - REC. Preencher'.J834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834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835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835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835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835]=&quot;&quot;;&quot;&quot;;['file:///H:/Coordena%C3%A7%C3%A3o/PCF%20-%20SES/2021/AGOSTO/2021.08%20-%201_Modelo_PCF_2020_REV_08_V4_em_23.09.2021%20(CORRE%C3%87%C3%83O%2004.10.2021).xlsx'#$'TCE - ANEXO V - REC. Preencher'.G835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835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835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835]=&quot;&quot;;&quot;&quot;;['file:///H:/Coordena%C3%A7%C3%A3o/PCF%20-%20SES/2021/AGOSTO/2021.08%20-%201_Modelo_PCF_2020_REV_08_V4_em_23.09.2021%20(CORRE%C3%87%C3%83O%2004.10.2021).xlsx'#$'TCE - ANEXO V - REC. Preencher'.J835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835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836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836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836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836]=&quot;&quot;;&quot;&quot;;['file:///H:/Coordena%C3%A7%C3%A3o/PCF%20-%20SES/2021/AGOSTO/2021.08%20-%201_Modelo_PCF_2020_REV_08_V4_em_23.09.2021%20(CORRE%C3%87%C3%83O%2004.10.2021).xlsx'#$'TCE - ANEXO V - REC. Preencher'.G836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836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836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836]=&quot;&quot;;&quot;&quot;;['file:///H:/Coordena%C3%A7%C3%A3o/PCF%20-%20SES/2021/AGOSTO/2021.08%20-%201_Modelo_PCF_2020_REV_08_V4_em_23.09.2021%20(CORRE%C3%87%C3%83O%2004.10.2021).xlsx'#$'TCE - ANEXO V - REC. Preencher'.J836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836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837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837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837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837]=&quot;&quot;;&quot;&quot;;['file:///H:/Coordena%C3%A7%C3%A3o/PCF%20-%20SES/2021/AGOSTO/2021.08%20-%201_Modelo_PCF_2020_REV_08_V4_em_23.09.2021%20(CORRE%C3%87%C3%83O%2004.10.2021).xlsx'#$'TCE - ANEXO V - REC. Preencher'.G837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837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837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837]=&quot;&quot;;&quot;&quot;;['file:///H:/Coordena%C3%A7%C3%A3o/PCF%20-%20SES/2021/AGOSTO/2021.08%20-%201_Modelo_PCF_2020_REV_08_V4_em_23.09.2021%20(CORRE%C3%87%C3%83O%2004.10.2021).xlsx'#$'TCE - ANEXO V - REC. Preencher'.J837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837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838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838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838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838]=&quot;&quot;;&quot;&quot;;['file:///H:/Coordena%C3%A7%C3%A3o/PCF%20-%20SES/2021/AGOSTO/2021.08%20-%201_Modelo_PCF_2020_REV_08_V4_em_23.09.2021%20(CORRE%C3%87%C3%83O%2004.10.2021).xlsx'#$'TCE - ANEXO V - REC. Preencher'.G838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838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838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838]=&quot;&quot;;&quot;&quot;;['file:///H:/Coordena%C3%A7%C3%A3o/PCF%20-%20SES/2021/AGOSTO/2021.08%20-%201_Modelo_PCF_2020_REV_08_V4_em_23.09.2021%20(CORRE%C3%87%C3%83O%2004.10.2021).xlsx'#$'TCE - ANEXO V - REC. Preencher'.J838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838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839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839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839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839]=&quot;&quot;;&quot;&quot;;['file:///H:/Coordena%C3%A7%C3%A3o/PCF%20-%20SES/2021/AGOSTO/2021.08%20-%201_Modelo_PCF_2020_REV_08_V4_em_23.09.2021%20(CORRE%C3%87%C3%83O%2004.10.2021).xlsx'#$'TCE - ANEXO V - REC. Preencher'.G839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839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839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839]=&quot;&quot;;&quot;&quot;;['file:///H:/Coordena%C3%A7%C3%A3o/PCF%20-%20SES/2021/AGOSTO/2021.08%20-%201_Modelo_PCF_2020_REV_08_V4_em_23.09.2021%20(CORRE%C3%87%C3%83O%2004.10.2021).xlsx'#$'TCE - ANEXO V - REC. Preencher'.J839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839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840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840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840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840]=&quot;&quot;;&quot;&quot;;['file:///H:/Coordena%C3%A7%C3%A3o/PCF%20-%20SES/2021/AGOSTO/2021.08%20-%201_Modelo_PCF_2020_REV_08_V4_em_23.09.2021%20(CORRE%C3%87%C3%83O%2004.10.2021).xlsx'#$'TCE - ANEXO V - REC. Preencher'.G840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840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840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840]=&quot;&quot;;&quot;&quot;;['file:///H:/Coordena%C3%A7%C3%A3o/PCF%20-%20SES/2021/AGOSTO/2021.08%20-%201_Modelo_PCF_2020_REV_08_V4_em_23.09.2021%20(CORRE%C3%87%C3%83O%2004.10.2021).xlsx'#$'TCE - ANEXO V - REC. Preencher'.J840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840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841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841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841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841]=&quot;&quot;;&quot;&quot;;['file:///H:/Coordena%C3%A7%C3%A3o/PCF%20-%20SES/2021/AGOSTO/2021.08%20-%201_Modelo_PCF_2020_REV_08_V4_em_23.09.2021%20(CORRE%C3%87%C3%83O%2004.10.2021).xlsx'#$'TCE - ANEXO V - REC. Preencher'.G841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841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841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841]=&quot;&quot;;&quot;&quot;;['file:///H:/Coordena%C3%A7%C3%A3o/PCF%20-%20SES/2021/AGOSTO/2021.08%20-%201_Modelo_PCF_2020_REV_08_V4_em_23.09.2021%20(CORRE%C3%87%C3%83O%2004.10.2021).xlsx'#$'TCE - ANEXO V - REC. Preencher'.J841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841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842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842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842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842]=&quot;&quot;;&quot;&quot;;['file:///H:/Coordena%C3%A7%C3%A3o/PCF%20-%20SES/2021/AGOSTO/2021.08%20-%201_Modelo_PCF_2020_REV_08_V4_em_23.09.2021%20(CORRE%C3%87%C3%83O%2004.10.2021).xlsx'#$'TCE - ANEXO V - REC. Preencher'.G842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842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842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842]=&quot;&quot;;&quot;&quot;;['file:///H:/Coordena%C3%A7%C3%A3o/PCF%20-%20SES/2021/AGOSTO/2021.08%20-%201_Modelo_PCF_2020_REV_08_V4_em_23.09.2021%20(CORRE%C3%87%C3%83O%2004.10.2021).xlsx'#$'TCE - ANEXO V - REC. Preencher'.J842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842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843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843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843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843]=&quot;&quot;;&quot;&quot;;['file:///H:/Coordena%C3%A7%C3%A3o/PCF%20-%20SES/2021/AGOSTO/2021.08%20-%201_Modelo_PCF_2020_REV_08_V4_em_23.09.2021%20(CORRE%C3%87%C3%83O%2004.10.2021).xlsx'#$'TCE - ANEXO V - REC. Preencher'.G843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843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843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843]=&quot;&quot;;&quot;&quot;;['file:///H:/Coordena%C3%A7%C3%A3o/PCF%20-%20SES/2021/AGOSTO/2021.08%20-%201_Modelo_PCF_2020_REV_08_V4_em_23.09.2021%20(CORRE%C3%87%C3%83O%2004.10.2021).xlsx'#$'TCE - ANEXO V - REC. Preencher'.J843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843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844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844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844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844]=&quot;&quot;;&quot;&quot;;['file:///H:/Coordena%C3%A7%C3%A3o/PCF%20-%20SES/2021/AGOSTO/2021.08%20-%201_Modelo_PCF_2020_REV_08_V4_em_23.09.2021%20(CORRE%C3%87%C3%83O%2004.10.2021).xlsx'#$'TCE - ANEXO V - REC. Preencher'.G844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844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844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844]=&quot;&quot;;&quot;&quot;;['file:///H:/Coordena%C3%A7%C3%A3o/PCF%20-%20SES/2021/AGOSTO/2021.08%20-%201_Modelo_PCF_2020_REV_08_V4_em_23.09.2021%20(CORRE%C3%87%C3%83O%2004.10.2021).xlsx'#$'TCE - ANEXO V - REC. Preencher'.J844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844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845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845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845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845]=&quot;&quot;;&quot;&quot;;['file:///H:/Coordena%C3%A7%C3%A3o/PCF%20-%20SES/2021/AGOSTO/2021.08%20-%201_Modelo_PCF_2020_REV_08_V4_em_23.09.2021%20(CORRE%C3%87%C3%83O%2004.10.2021).xlsx'#$'TCE - ANEXO V - REC. Preencher'.G845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845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845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845]=&quot;&quot;;&quot;&quot;;['file:///H:/Coordena%C3%A7%C3%A3o/PCF%20-%20SES/2021/AGOSTO/2021.08%20-%201_Modelo_PCF_2020_REV_08_V4_em_23.09.2021%20(CORRE%C3%87%C3%83O%2004.10.2021).xlsx'#$'TCE - ANEXO V - REC. Preencher'.J845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845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846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846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846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846]=&quot;&quot;;&quot;&quot;;['file:///H:/Coordena%C3%A7%C3%A3o/PCF%20-%20SES/2021/AGOSTO/2021.08%20-%201_Modelo_PCF_2020_REV_08_V4_em_23.09.2021%20(CORRE%C3%87%C3%83O%2004.10.2021).xlsx'#$'TCE - ANEXO V - REC. Preencher'.G846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846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846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846]=&quot;&quot;;&quot;&quot;;['file:///H:/Coordena%C3%A7%C3%A3o/PCF%20-%20SES/2021/AGOSTO/2021.08%20-%201_Modelo_PCF_2020_REV_08_V4_em_23.09.2021%20(CORRE%C3%87%C3%83O%2004.10.2021).xlsx'#$'TCE - ANEXO V - REC. Preencher'.J846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846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847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847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847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847]=&quot;&quot;;&quot;&quot;;['file:///H:/Coordena%C3%A7%C3%A3o/PCF%20-%20SES/2021/AGOSTO/2021.08%20-%201_Modelo_PCF_2020_REV_08_V4_em_23.09.2021%20(CORRE%C3%87%C3%83O%2004.10.2021).xlsx'#$'TCE - ANEXO V - REC. Preencher'.G847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847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847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847]=&quot;&quot;;&quot;&quot;;['file:///H:/Coordena%C3%A7%C3%A3o/PCF%20-%20SES/2021/AGOSTO/2021.08%20-%201_Modelo_PCF_2020_REV_08_V4_em_23.09.2021%20(CORRE%C3%87%C3%83O%2004.10.2021).xlsx'#$'TCE - ANEXO V - REC. Preencher'.J847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847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848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848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848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848]=&quot;&quot;;&quot;&quot;;['file:///H:/Coordena%C3%A7%C3%A3o/PCF%20-%20SES/2021/AGOSTO/2021.08%20-%201_Modelo_PCF_2020_REV_08_V4_em_23.09.2021%20(CORRE%C3%87%C3%83O%2004.10.2021).xlsx'#$'TCE - ANEXO V - REC. Preencher'.G848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848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848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848]=&quot;&quot;;&quot;&quot;;['file:///H:/Coordena%C3%A7%C3%A3o/PCF%20-%20SES/2021/AGOSTO/2021.08%20-%201_Modelo_PCF_2020_REV_08_V4_em_23.09.2021%20(CORRE%C3%87%C3%83O%2004.10.2021).xlsx'#$'TCE - ANEXO V - REC. Preencher'.J848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848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849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849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849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849]=&quot;&quot;;&quot;&quot;;['file:///H:/Coordena%C3%A7%C3%A3o/PCF%20-%20SES/2021/AGOSTO/2021.08%20-%201_Modelo_PCF_2020_REV_08_V4_em_23.09.2021%20(CORRE%C3%87%C3%83O%2004.10.2021).xlsx'#$'TCE - ANEXO V - REC. Preencher'.G849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849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849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849]=&quot;&quot;;&quot;&quot;;['file:///H:/Coordena%C3%A7%C3%A3o/PCF%20-%20SES/2021/AGOSTO/2021.08%20-%201_Modelo_PCF_2020_REV_08_V4_em_23.09.2021%20(CORRE%C3%87%C3%83O%2004.10.2021).xlsx'#$'TCE - ANEXO V - REC. Preencher'.J849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849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850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850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850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850]=&quot;&quot;;&quot;&quot;;['file:///H:/Coordena%C3%A7%C3%A3o/PCF%20-%20SES/2021/AGOSTO/2021.08%20-%201_Modelo_PCF_2020_REV_08_V4_em_23.09.2021%20(CORRE%C3%87%C3%83O%2004.10.2021).xlsx'#$'TCE - ANEXO V - REC. Preencher'.G850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850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850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850]=&quot;&quot;;&quot;&quot;;['file:///H:/Coordena%C3%A7%C3%A3o/PCF%20-%20SES/2021/AGOSTO/2021.08%20-%201_Modelo_PCF_2020_REV_08_V4_em_23.09.2021%20(CORRE%C3%87%C3%83O%2004.10.2021).xlsx'#$'TCE - ANEXO V - REC. Preencher'.J850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850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851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851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851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851]=&quot;&quot;;&quot;&quot;;['file:///H:/Coordena%C3%A7%C3%A3o/PCF%20-%20SES/2021/AGOSTO/2021.08%20-%201_Modelo_PCF_2020_REV_08_V4_em_23.09.2021%20(CORRE%C3%87%C3%83O%2004.10.2021).xlsx'#$'TCE - ANEXO V - REC. Preencher'.G851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851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851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851]=&quot;&quot;;&quot;&quot;;['file:///H:/Coordena%C3%A7%C3%A3o/PCF%20-%20SES/2021/AGOSTO/2021.08%20-%201_Modelo_PCF_2020_REV_08_V4_em_23.09.2021%20(CORRE%C3%87%C3%83O%2004.10.2021).xlsx'#$'TCE - ANEXO V - REC. Preencher'.J851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851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852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852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852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852]=&quot;&quot;;&quot;&quot;;['file:///H:/Coordena%C3%A7%C3%A3o/PCF%20-%20SES/2021/AGOSTO/2021.08%20-%201_Modelo_PCF_2020_REV_08_V4_em_23.09.2021%20(CORRE%C3%87%C3%83O%2004.10.2021).xlsx'#$'TCE - ANEXO V - REC. Preencher'.G852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852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852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852]=&quot;&quot;;&quot;&quot;;['file:///H:/Coordena%C3%A7%C3%A3o/PCF%20-%20SES/2021/AGOSTO/2021.08%20-%201_Modelo_PCF_2020_REV_08_V4_em_23.09.2021%20(CORRE%C3%87%C3%83O%2004.10.2021).xlsx'#$'TCE - ANEXO V - REC. Preencher'.J852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852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853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853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853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853]=&quot;&quot;;&quot;&quot;;['file:///H:/Coordena%C3%A7%C3%A3o/PCF%20-%20SES/2021/AGOSTO/2021.08%20-%201_Modelo_PCF_2020_REV_08_V4_em_23.09.2021%20(CORRE%C3%87%C3%83O%2004.10.2021).xlsx'#$'TCE - ANEXO V - REC. Preencher'.G853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853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853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853]=&quot;&quot;;&quot;&quot;;['file:///H:/Coordena%C3%A7%C3%A3o/PCF%20-%20SES/2021/AGOSTO/2021.08%20-%201_Modelo_PCF_2020_REV_08_V4_em_23.09.2021%20(CORRE%C3%87%C3%83O%2004.10.2021).xlsx'#$'TCE - ANEXO V - REC. Preencher'.J853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853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854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854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854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854]=&quot;&quot;;&quot;&quot;;['file:///H:/Coordena%C3%A7%C3%A3o/PCF%20-%20SES/2021/AGOSTO/2021.08%20-%201_Modelo_PCF_2020_REV_08_V4_em_23.09.2021%20(CORRE%C3%87%C3%83O%2004.10.2021).xlsx'#$'TCE - ANEXO V - REC. Preencher'.G854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854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854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854]=&quot;&quot;;&quot;&quot;;['file:///H:/Coordena%C3%A7%C3%A3o/PCF%20-%20SES/2021/AGOSTO/2021.08%20-%201_Modelo_PCF_2020_REV_08_V4_em_23.09.2021%20(CORRE%C3%87%C3%83O%2004.10.2021).xlsx'#$'TCE - ANEXO V - REC. Preencher'.J854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854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855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855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855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855]=&quot;&quot;;&quot;&quot;;['file:///H:/Coordena%C3%A7%C3%A3o/PCF%20-%20SES/2021/AGOSTO/2021.08%20-%201_Modelo_PCF_2020_REV_08_V4_em_23.09.2021%20(CORRE%C3%87%C3%83O%2004.10.2021).xlsx'#$'TCE - ANEXO V - REC. Preencher'.G855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855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855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855]=&quot;&quot;;&quot;&quot;;['file:///H:/Coordena%C3%A7%C3%A3o/PCF%20-%20SES/2021/AGOSTO/2021.08%20-%201_Modelo_PCF_2020_REV_08_V4_em_23.09.2021%20(CORRE%C3%87%C3%83O%2004.10.2021).xlsx'#$'TCE - ANEXO V - REC. Preencher'.J855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855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856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856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856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856]=&quot;&quot;;&quot;&quot;;['file:///H:/Coordena%C3%A7%C3%A3o/PCF%20-%20SES/2021/AGOSTO/2021.08%20-%201_Modelo_PCF_2020_REV_08_V4_em_23.09.2021%20(CORRE%C3%87%C3%83O%2004.10.2021).xlsx'#$'TCE - ANEXO V - REC. Preencher'.G856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856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856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856]=&quot;&quot;;&quot;&quot;;['file:///H:/Coordena%C3%A7%C3%A3o/PCF%20-%20SES/2021/AGOSTO/2021.08%20-%201_Modelo_PCF_2020_REV_08_V4_em_23.09.2021%20(CORRE%C3%87%C3%83O%2004.10.2021).xlsx'#$'TCE - ANEXO V - REC. Preencher'.J856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856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857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857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857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857]=&quot;&quot;;&quot;&quot;;['file:///H:/Coordena%C3%A7%C3%A3o/PCF%20-%20SES/2021/AGOSTO/2021.08%20-%201_Modelo_PCF_2020_REV_08_V4_em_23.09.2021%20(CORRE%C3%87%C3%83O%2004.10.2021).xlsx'#$'TCE - ANEXO V - REC. Preencher'.G857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857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857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857]=&quot;&quot;;&quot;&quot;;['file:///H:/Coordena%C3%A7%C3%A3o/PCF%20-%20SES/2021/AGOSTO/2021.08%20-%201_Modelo_PCF_2020_REV_08_V4_em_23.09.2021%20(CORRE%C3%87%C3%83O%2004.10.2021).xlsx'#$'TCE - ANEXO V - REC. Preencher'.J857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857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858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858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858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858]=&quot;&quot;;&quot;&quot;;['file:///H:/Coordena%C3%A7%C3%A3o/PCF%20-%20SES/2021/AGOSTO/2021.08%20-%201_Modelo_PCF_2020_REV_08_V4_em_23.09.2021%20(CORRE%C3%87%C3%83O%2004.10.2021).xlsx'#$'TCE - ANEXO V - REC. Preencher'.G858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858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858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858]=&quot;&quot;;&quot;&quot;;['file:///H:/Coordena%C3%A7%C3%A3o/PCF%20-%20SES/2021/AGOSTO/2021.08%20-%201_Modelo_PCF_2020_REV_08_V4_em_23.09.2021%20(CORRE%C3%87%C3%83O%2004.10.2021).xlsx'#$'TCE - ANEXO V - REC. Preencher'.J858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858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859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859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859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859]=&quot;&quot;;&quot;&quot;;['file:///H:/Coordena%C3%A7%C3%A3o/PCF%20-%20SES/2021/AGOSTO/2021.08%20-%201_Modelo_PCF_2020_REV_08_V4_em_23.09.2021%20(CORRE%C3%87%C3%83O%2004.10.2021).xlsx'#$'TCE - ANEXO V - REC. Preencher'.G859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859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859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859]=&quot;&quot;;&quot;&quot;;['file:///H:/Coordena%C3%A7%C3%A3o/PCF%20-%20SES/2021/AGOSTO/2021.08%20-%201_Modelo_PCF_2020_REV_08_V4_em_23.09.2021%20(CORRE%C3%87%C3%83O%2004.10.2021).xlsx'#$'TCE - ANEXO V - REC. Preencher'.J859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859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860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860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860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860]=&quot;&quot;;&quot;&quot;;['file:///H:/Coordena%C3%A7%C3%A3o/PCF%20-%20SES/2021/AGOSTO/2021.08%20-%201_Modelo_PCF_2020_REV_08_V4_em_23.09.2021%20(CORRE%C3%87%C3%83O%2004.10.2021).xlsx'#$'TCE - ANEXO V - REC. Preencher'.G860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860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860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860]=&quot;&quot;;&quot;&quot;;['file:///H:/Coordena%C3%A7%C3%A3o/PCF%20-%20SES/2021/AGOSTO/2021.08%20-%201_Modelo_PCF_2020_REV_08_V4_em_23.09.2021%20(CORRE%C3%87%C3%83O%2004.10.2021).xlsx'#$'TCE - ANEXO V - REC. Preencher'.J860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860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861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861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861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861]=&quot;&quot;;&quot;&quot;;['file:///H:/Coordena%C3%A7%C3%A3o/PCF%20-%20SES/2021/AGOSTO/2021.08%20-%201_Modelo_PCF_2020_REV_08_V4_em_23.09.2021%20(CORRE%C3%87%C3%83O%2004.10.2021).xlsx'#$'TCE - ANEXO V - REC. Preencher'.G861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861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861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861]=&quot;&quot;;&quot;&quot;;['file:///H:/Coordena%C3%A7%C3%A3o/PCF%20-%20SES/2021/AGOSTO/2021.08%20-%201_Modelo_PCF_2020_REV_08_V4_em_23.09.2021%20(CORRE%C3%87%C3%83O%2004.10.2021).xlsx'#$'TCE - ANEXO V - REC. Preencher'.J861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861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862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862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862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862]=&quot;&quot;;&quot;&quot;;['file:///H:/Coordena%C3%A7%C3%A3o/PCF%20-%20SES/2021/AGOSTO/2021.08%20-%201_Modelo_PCF_2020_REV_08_V4_em_23.09.2021%20(CORRE%C3%87%C3%83O%2004.10.2021).xlsx'#$'TCE - ANEXO V - REC. Preencher'.G862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862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862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862]=&quot;&quot;;&quot;&quot;;['file:///H:/Coordena%C3%A7%C3%A3o/PCF%20-%20SES/2021/AGOSTO/2021.08%20-%201_Modelo_PCF_2020_REV_08_V4_em_23.09.2021%20(CORRE%C3%87%C3%83O%2004.10.2021).xlsx'#$'TCE - ANEXO V - REC. Preencher'.J862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862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863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863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863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863]=&quot;&quot;;&quot;&quot;;['file:///H:/Coordena%C3%A7%C3%A3o/PCF%20-%20SES/2021/AGOSTO/2021.08%20-%201_Modelo_PCF_2020_REV_08_V4_em_23.09.2021%20(CORRE%C3%87%C3%83O%2004.10.2021).xlsx'#$'TCE - ANEXO V - REC. Preencher'.G863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863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863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863]=&quot;&quot;;&quot;&quot;;['file:///H:/Coordena%C3%A7%C3%A3o/PCF%20-%20SES/2021/AGOSTO/2021.08%20-%201_Modelo_PCF_2020_REV_08_V4_em_23.09.2021%20(CORRE%C3%87%C3%83O%2004.10.2021).xlsx'#$'TCE - ANEXO V - REC. Preencher'.J863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863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864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864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864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864]=&quot;&quot;;&quot;&quot;;['file:///H:/Coordena%C3%A7%C3%A3o/PCF%20-%20SES/2021/AGOSTO/2021.08%20-%201_Modelo_PCF_2020_REV_08_V4_em_23.09.2021%20(CORRE%C3%87%C3%83O%2004.10.2021).xlsx'#$'TCE - ANEXO V - REC. Preencher'.G864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864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864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864]=&quot;&quot;;&quot;&quot;;['file:///H:/Coordena%C3%A7%C3%A3o/PCF%20-%20SES/2021/AGOSTO/2021.08%20-%201_Modelo_PCF_2020_REV_08_V4_em_23.09.2021%20(CORRE%C3%87%C3%83O%2004.10.2021).xlsx'#$'TCE - ANEXO V - REC. Preencher'.J864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864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865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865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865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865]=&quot;&quot;;&quot;&quot;;['file:///H:/Coordena%C3%A7%C3%A3o/PCF%20-%20SES/2021/AGOSTO/2021.08%20-%201_Modelo_PCF_2020_REV_08_V4_em_23.09.2021%20(CORRE%C3%87%C3%83O%2004.10.2021).xlsx'#$'TCE - ANEXO V - REC. Preencher'.G865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865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865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865]=&quot;&quot;;&quot;&quot;;['file:///H:/Coordena%C3%A7%C3%A3o/PCF%20-%20SES/2021/AGOSTO/2021.08%20-%201_Modelo_PCF_2020_REV_08_V4_em_23.09.2021%20(CORRE%C3%87%C3%83O%2004.10.2021).xlsx'#$'TCE - ANEXO V - REC. Preencher'.J865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865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866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866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866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866]=&quot;&quot;;&quot;&quot;;['file:///H:/Coordena%C3%A7%C3%A3o/PCF%20-%20SES/2021/AGOSTO/2021.08%20-%201_Modelo_PCF_2020_REV_08_V4_em_23.09.2021%20(CORRE%C3%87%C3%83O%2004.10.2021).xlsx'#$'TCE - ANEXO V - REC. Preencher'.G866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866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866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866]=&quot;&quot;;&quot;&quot;;['file:///H:/Coordena%C3%A7%C3%A3o/PCF%20-%20SES/2021/AGOSTO/2021.08%20-%201_Modelo_PCF_2020_REV_08_V4_em_23.09.2021%20(CORRE%C3%87%C3%83O%2004.10.2021).xlsx'#$'TCE - ANEXO V - REC. Preencher'.J866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866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867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867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867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867]=&quot;&quot;;&quot;&quot;;['file:///H:/Coordena%C3%A7%C3%A3o/PCF%20-%20SES/2021/AGOSTO/2021.08%20-%201_Modelo_PCF_2020_REV_08_V4_em_23.09.2021%20(CORRE%C3%87%C3%83O%2004.10.2021).xlsx'#$'TCE - ANEXO V - REC. Preencher'.G867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867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867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867]=&quot;&quot;;&quot;&quot;;['file:///H:/Coordena%C3%A7%C3%A3o/PCF%20-%20SES/2021/AGOSTO/2021.08%20-%201_Modelo_PCF_2020_REV_08_V4_em_23.09.2021%20(CORRE%C3%87%C3%83O%2004.10.2021).xlsx'#$'TCE - ANEXO V - REC. Preencher'.J867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867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868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868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868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868]=&quot;&quot;;&quot;&quot;;['file:///H:/Coordena%C3%A7%C3%A3o/PCF%20-%20SES/2021/AGOSTO/2021.08%20-%201_Modelo_PCF_2020_REV_08_V4_em_23.09.2021%20(CORRE%C3%87%C3%83O%2004.10.2021).xlsx'#$'TCE - ANEXO V - REC. Preencher'.G868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868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868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868]=&quot;&quot;;&quot;&quot;;['file:///H:/Coordena%C3%A7%C3%A3o/PCF%20-%20SES/2021/AGOSTO/2021.08%20-%201_Modelo_PCF_2020_REV_08_V4_em_23.09.2021%20(CORRE%C3%87%C3%83O%2004.10.2021).xlsx'#$'TCE - ANEXO V - REC. Preencher'.J868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868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869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869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869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869]=&quot;&quot;;&quot;&quot;;['file:///H:/Coordena%C3%A7%C3%A3o/PCF%20-%20SES/2021/AGOSTO/2021.08%20-%201_Modelo_PCF_2020_REV_08_V4_em_23.09.2021%20(CORRE%C3%87%C3%83O%2004.10.2021).xlsx'#$'TCE - ANEXO V - REC. Preencher'.G869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869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869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869]=&quot;&quot;;&quot;&quot;;['file:///H:/Coordena%C3%A7%C3%A3o/PCF%20-%20SES/2021/AGOSTO/2021.08%20-%201_Modelo_PCF_2020_REV_08_V4_em_23.09.2021%20(CORRE%C3%87%C3%83O%2004.10.2021).xlsx'#$'TCE - ANEXO V - REC. Preencher'.J869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869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870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870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870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870]=&quot;&quot;;&quot;&quot;;['file:///H:/Coordena%C3%A7%C3%A3o/PCF%20-%20SES/2021/AGOSTO/2021.08%20-%201_Modelo_PCF_2020_REV_08_V4_em_23.09.2021%20(CORRE%C3%87%C3%83O%2004.10.2021).xlsx'#$'TCE - ANEXO V - REC. Preencher'.G870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870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870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870]=&quot;&quot;;&quot;&quot;;['file:///H:/Coordena%C3%A7%C3%A3o/PCF%20-%20SES/2021/AGOSTO/2021.08%20-%201_Modelo_PCF_2020_REV_08_V4_em_23.09.2021%20(CORRE%C3%87%C3%83O%2004.10.2021).xlsx'#$'TCE - ANEXO V - REC. Preencher'.J870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870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871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871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871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871]=&quot;&quot;;&quot;&quot;;['file:///H:/Coordena%C3%A7%C3%A3o/PCF%20-%20SES/2021/AGOSTO/2021.08%20-%201_Modelo_PCF_2020_REV_08_V4_em_23.09.2021%20(CORRE%C3%87%C3%83O%2004.10.2021).xlsx'#$'TCE - ANEXO V - REC. Preencher'.G871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871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871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871]=&quot;&quot;;&quot;&quot;;['file:///H:/Coordena%C3%A7%C3%A3o/PCF%20-%20SES/2021/AGOSTO/2021.08%20-%201_Modelo_PCF_2020_REV_08_V4_em_23.09.2021%20(CORRE%C3%87%C3%83O%2004.10.2021).xlsx'#$'TCE - ANEXO V - REC. Preencher'.J871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871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872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872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872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872]=&quot;&quot;;&quot;&quot;;['file:///H:/Coordena%C3%A7%C3%A3o/PCF%20-%20SES/2021/AGOSTO/2021.08%20-%201_Modelo_PCF_2020_REV_08_V4_em_23.09.2021%20(CORRE%C3%87%C3%83O%2004.10.2021).xlsx'#$'TCE - ANEXO V - REC. Preencher'.G872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872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872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872]=&quot;&quot;;&quot;&quot;;['file:///H:/Coordena%C3%A7%C3%A3o/PCF%20-%20SES/2021/AGOSTO/2021.08%20-%201_Modelo_PCF_2020_REV_08_V4_em_23.09.2021%20(CORRE%C3%87%C3%83O%2004.10.2021).xlsx'#$'TCE - ANEXO V - REC. Preencher'.J872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872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873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873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873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873]=&quot;&quot;;&quot;&quot;;['file:///H:/Coordena%C3%A7%C3%A3o/PCF%20-%20SES/2021/AGOSTO/2021.08%20-%201_Modelo_PCF_2020_REV_08_V4_em_23.09.2021%20(CORRE%C3%87%C3%83O%2004.10.2021).xlsx'#$'TCE - ANEXO V - REC. Preencher'.G873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873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873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873]=&quot;&quot;;&quot;&quot;;['file:///H:/Coordena%C3%A7%C3%A3o/PCF%20-%20SES/2021/AGOSTO/2021.08%20-%201_Modelo_PCF_2020_REV_08_V4_em_23.09.2021%20(CORRE%C3%87%C3%83O%2004.10.2021).xlsx'#$'TCE - ANEXO V - REC. Preencher'.J873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873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874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874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874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874]=&quot;&quot;;&quot;&quot;;['file:///H:/Coordena%C3%A7%C3%A3o/PCF%20-%20SES/2021/AGOSTO/2021.08%20-%201_Modelo_PCF_2020_REV_08_V4_em_23.09.2021%20(CORRE%C3%87%C3%83O%2004.10.2021).xlsx'#$'TCE - ANEXO V - REC. Preencher'.G874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874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874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874]=&quot;&quot;;&quot;&quot;;['file:///H:/Coordena%C3%A7%C3%A3o/PCF%20-%20SES/2021/AGOSTO/2021.08%20-%201_Modelo_PCF_2020_REV_08_V4_em_23.09.2021%20(CORRE%C3%87%C3%83O%2004.10.2021).xlsx'#$'TCE - ANEXO V - REC. Preencher'.J874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874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875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875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875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875]=&quot;&quot;;&quot;&quot;;['file:///H:/Coordena%C3%A7%C3%A3o/PCF%20-%20SES/2021/AGOSTO/2021.08%20-%201_Modelo_PCF_2020_REV_08_V4_em_23.09.2021%20(CORRE%C3%87%C3%83O%2004.10.2021).xlsx'#$'TCE - ANEXO V - REC. Preencher'.G875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875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875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875]=&quot;&quot;;&quot;&quot;;['file:///H:/Coordena%C3%A7%C3%A3o/PCF%20-%20SES/2021/AGOSTO/2021.08%20-%201_Modelo_PCF_2020_REV_08_V4_em_23.09.2021%20(CORRE%C3%87%C3%83O%2004.10.2021).xlsx'#$'TCE - ANEXO V - REC. Preencher'.J875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875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876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876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876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876]=&quot;&quot;;&quot;&quot;;['file:///H:/Coordena%C3%A7%C3%A3o/PCF%20-%20SES/2021/AGOSTO/2021.08%20-%201_Modelo_PCF_2020_REV_08_V4_em_23.09.2021%20(CORRE%C3%87%C3%83O%2004.10.2021).xlsx'#$'TCE - ANEXO V - REC. Preencher'.G876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876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876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876]=&quot;&quot;;&quot;&quot;;['file:///H:/Coordena%C3%A7%C3%A3o/PCF%20-%20SES/2021/AGOSTO/2021.08%20-%201_Modelo_PCF_2020_REV_08_V4_em_23.09.2021%20(CORRE%C3%87%C3%83O%2004.10.2021).xlsx'#$'TCE - ANEXO V - REC. Preencher'.J876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876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877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877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877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877]=&quot;&quot;;&quot;&quot;;['file:///H:/Coordena%C3%A7%C3%A3o/PCF%20-%20SES/2021/AGOSTO/2021.08%20-%201_Modelo_PCF_2020_REV_08_V4_em_23.09.2021%20(CORRE%C3%87%C3%83O%2004.10.2021).xlsx'#$'TCE - ANEXO V - REC. Preencher'.G877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877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877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877]=&quot;&quot;;&quot;&quot;;['file:///H:/Coordena%C3%A7%C3%A3o/PCF%20-%20SES/2021/AGOSTO/2021.08%20-%201_Modelo_PCF_2020_REV_08_V4_em_23.09.2021%20(CORRE%C3%87%C3%83O%2004.10.2021).xlsx'#$'TCE - ANEXO V - REC. Preencher'.J877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877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878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878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878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878]=&quot;&quot;;&quot;&quot;;['file:///H:/Coordena%C3%A7%C3%A3o/PCF%20-%20SES/2021/AGOSTO/2021.08%20-%201_Modelo_PCF_2020_REV_08_V4_em_23.09.2021%20(CORRE%C3%87%C3%83O%2004.10.2021).xlsx'#$'TCE - ANEXO V - REC. Preencher'.G878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878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878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878]=&quot;&quot;;&quot;&quot;;['file:///H:/Coordena%C3%A7%C3%A3o/PCF%20-%20SES/2021/AGOSTO/2021.08%20-%201_Modelo_PCF_2020_REV_08_V4_em_23.09.2021%20(CORRE%C3%87%C3%83O%2004.10.2021).xlsx'#$'TCE - ANEXO V - REC. Preencher'.J878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878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879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879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879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879]=&quot;&quot;;&quot;&quot;;['file:///H:/Coordena%C3%A7%C3%A3o/PCF%20-%20SES/2021/AGOSTO/2021.08%20-%201_Modelo_PCF_2020_REV_08_V4_em_23.09.2021%20(CORRE%C3%87%C3%83O%2004.10.2021).xlsx'#$'TCE - ANEXO V - REC. Preencher'.G879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879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879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879]=&quot;&quot;;&quot;&quot;;['file:///H:/Coordena%C3%A7%C3%A3o/PCF%20-%20SES/2021/AGOSTO/2021.08%20-%201_Modelo_PCF_2020_REV_08_V4_em_23.09.2021%20(CORRE%C3%87%C3%83O%2004.10.2021).xlsx'#$'TCE - ANEXO V - REC. Preencher'.J879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879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880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880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880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880]=&quot;&quot;;&quot;&quot;;['file:///H:/Coordena%C3%A7%C3%A3o/PCF%20-%20SES/2021/AGOSTO/2021.08%20-%201_Modelo_PCF_2020_REV_08_V4_em_23.09.2021%20(CORRE%C3%87%C3%83O%2004.10.2021).xlsx'#$'TCE - ANEXO V - REC. Preencher'.G880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880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880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880]=&quot;&quot;;&quot;&quot;;['file:///H:/Coordena%C3%A7%C3%A3o/PCF%20-%20SES/2021/AGOSTO/2021.08%20-%201_Modelo_PCF_2020_REV_08_V4_em_23.09.2021%20(CORRE%C3%87%C3%83O%2004.10.2021).xlsx'#$'TCE - ANEXO V - REC. Preencher'.J880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880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881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881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881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881]=&quot;&quot;;&quot;&quot;;['file:///H:/Coordena%C3%A7%C3%A3o/PCF%20-%20SES/2021/AGOSTO/2021.08%20-%201_Modelo_PCF_2020_REV_08_V4_em_23.09.2021%20(CORRE%C3%87%C3%83O%2004.10.2021).xlsx'#$'TCE - ANEXO V - REC. Preencher'.G881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881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881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881]=&quot;&quot;;&quot;&quot;;['file:///H:/Coordena%C3%A7%C3%A3o/PCF%20-%20SES/2021/AGOSTO/2021.08%20-%201_Modelo_PCF_2020_REV_08_V4_em_23.09.2021%20(CORRE%C3%87%C3%83O%2004.10.2021).xlsx'#$'TCE - ANEXO V - REC. Preencher'.J881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881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882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882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882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882]=&quot;&quot;;&quot;&quot;;['file:///H:/Coordena%C3%A7%C3%A3o/PCF%20-%20SES/2021/AGOSTO/2021.08%20-%201_Modelo_PCF_2020_REV_08_V4_em_23.09.2021%20(CORRE%C3%87%C3%83O%2004.10.2021).xlsx'#$'TCE - ANEXO V - REC. Preencher'.G882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882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882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882]=&quot;&quot;;&quot;&quot;;['file:///H:/Coordena%C3%A7%C3%A3o/PCF%20-%20SES/2021/AGOSTO/2021.08%20-%201_Modelo_PCF_2020_REV_08_V4_em_23.09.2021%20(CORRE%C3%87%C3%83O%2004.10.2021).xlsx'#$'TCE - ANEXO V - REC. Preencher'.J882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882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883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883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883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883]=&quot;&quot;;&quot;&quot;;['file:///H:/Coordena%C3%A7%C3%A3o/PCF%20-%20SES/2021/AGOSTO/2021.08%20-%201_Modelo_PCF_2020_REV_08_V4_em_23.09.2021%20(CORRE%C3%87%C3%83O%2004.10.2021).xlsx'#$'TCE - ANEXO V - REC. Preencher'.G883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883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883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883]=&quot;&quot;;&quot;&quot;;['file:///H:/Coordena%C3%A7%C3%A3o/PCF%20-%20SES/2021/AGOSTO/2021.08%20-%201_Modelo_PCF_2020_REV_08_V4_em_23.09.2021%20(CORRE%C3%87%C3%83O%2004.10.2021).xlsx'#$'TCE - ANEXO V - REC. Preencher'.J883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883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884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884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884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884]=&quot;&quot;;&quot;&quot;;['file:///H:/Coordena%C3%A7%C3%A3o/PCF%20-%20SES/2021/AGOSTO/2021.08%20-%201_Modelo_PCF_2020_REV_08_V4_em_23.09.2021%20(CORRE%C3%87%C3%83O%2004.10.2021).xlsx'#$'TCE - ANEXO V - REC. Preencher'.G884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884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884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884]=&quot;&quot;;&quot;&quot;;['file:///H:/Coordena%C3%A7%C3%A3o/PCF%20-%20SES/2021/AGOSTO/2021.08%20-%201_Modelo_PCF_2020_REV_08_V4_em_23.09.2021%20(CORRE%C3%87%C3%83O%2004.10.2021).xlsx'#$'TCE - ANEXO V - REC. Preencher'.J884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884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885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885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885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885]=&quot;&quot;;&quot;&quot;;['file:///H:/Coordena%C3%A7%C3%A3o/PCF%20-%20SES/2021/AGOSTO/2021.08%20-%201_Modelo_PCF_2020_REV_08_V4_em_23.09.2021%20(CORRE%C3%87%C3%83O%2004.10.2021).xlsx'#$'TCE - ANEXO V - REC. Preencher'.G885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885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885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885]=&quot;&quot;;&quot;&quot;;['file:///H:/Coordena%C3%A7%C3%A3o/PCF%20-%20SES/2021/AGOSTO/2021.08%20-%201_Modelo_PCF_2020_REV_08_V4_em_23.09.2021%20(CORRE%C3%87%C3%83O%2004.10.2021).xlsx'#$'TCE - ANEXO V - REC. Preencher'.J885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885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886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886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886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886]=&quot;&quot;;&quot;&quot;;['file:///H:/Coordena%C3%A7%C3%A3o/PCF%20-%20SES/2021/AGOSTO/2021.08%20-%201_Modelo_PCF_2020_REV_08_V4_em_23.09.2021%20(CORRE%C3%87%C3%83O%2004.10.2021).xlsx'#$'TCE - ANEXO V - REC. Preencher'.G886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886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886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886]=&quot;&quot;;&quot;&quot;;['file:///H:/Coordena%C3%A7%C3%A3o/PCF%20-%20SES/2021/AGOSTO/2021.08%20-%201_Modelo_PCF_2020_REV_08_V4_em_23.09.2021%20(CORRE%C3%87%C3%83O%2004.10.2021).xlsx'#$'TCE - ANEXO V - REC. Preencher'.J886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886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887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887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887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887]=&quot;&quot;;&quot;&quot;;['file:///H:/Coordena%C3%A7%C3%A3o/PCF%20-%20SES/2021/AGOSTO/2021.08%20-%201_Modelo_PCF_2020_REV_08_V4_em_23.09.2021%20(CORRE%C3%87%C3%83O%2004.10.2021).xlsx'#$'TCE - ANEXO V - REC. Preencher'.G887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887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887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887]=&quot;&quot;;&quot;&quot;;['file:///H:/Coordena%C3%A7%C3%A3o/PCF%20-%20SES/2021/AGOSTO/2021.08%20-%201_Modelo_PCF_2020_REV_08_V4_em_23.09.2021%20(CORRE%C3%87%C3%83O%2004.10.2021).xlsx'#$'TCE - ANEXO V - REC. Preencher'.J887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887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888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888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888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888]=&quot;&quot;;&quot;&quot;;['file:///H:/Coordena%C3%A7%C3%A3o/PCF%20-%20SES/2021/AGOSTO/2021.08%20-%201_Modelo_PCF_2020_REV_08_V4_em_23.09.2021%20(CORRE%C3%87%C3%83O%2004.10.2021).xlsx'#$'TCE - ANEXO V - REC. Preencher'.G888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888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888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888]=&quot;&quot;;&quot;&quot;;['file:///H:/Coordena%C3%A7%C3%A3o/PCF%20-%20SES/2021/AGOSTO/2021.08%20-%201_Modelo_PCF_2020_REV_08_V4_em_23.09.2021%20(CORRE%C3%87%C3%83O%2004.10.2021).xlsx'#$'TCE - ANEXO V - REC. Preencher'.J888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888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889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889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889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889]=&quot;&quot;;&quot;&quot;;['file:///H:/Coordena%C3%A7%C3%A3o/PCF%20-%20SES/2021/AGOSTO/2021.08%20-%201_Modelo_PCF_2020_REV_08_V4_em_23.09.2021%20(CORRE%C3%87%C3%83O%2004.10.2021).xlsx'#$'TCE - ANEXO V - REC. Preencher'.G889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889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889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889]=&quot;&quot;;&quot;&quot;;['file:///H:/Coordena%C3%A7%C3%A3o/PCF%20-%20SES/2021/AGOSTO/2021.08%20-%201_Modelo_PCF_2020_REV_08_V4_em_23.09.2021%20(CORRE%C3%87%C3%83O%2004.10.2021).xlsx'#$'TCE - ANEXO V - REC. Preencher'.J889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889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890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890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890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890]=&quot;&quot;;&quot;&quot;;['file:///H:/Coordena%C3%A7%C3%A3o/PCF%20-%20SES/2021/AGOSTO/2021.08%20-%201_Modelo_PCF_2020_REV_08_V4_em_23.09.2021%20(CORRE%C3%87%C3%83O%2004.10.2021).xlsx'#$'TCE - ANEXO V - REC. Preencher'.G890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890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890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890]=&quot;&quot;;&quot;&quot;;['file:///H:/Coordena%C3%A7%C3%A3o/PCF%20-%20SES/2021/AGOSTO/2021.08%20-%201_Modelo_PCF_2020_REV_08_V4_em_23.09.2021%20(CORRE%C3%87%C3%83O%2004.10.2021).xlsx'#$'TCE - ANEXO V - REC. Preencher'.J890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890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891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891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891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891]=&quot;&quot;;&quot;&quot;;['file:///H:/Coordena%C3%A7%C3%A3o/PCF%20-%20SES/2021/AGOSTO/2021.08%20-%201_Modelo_PCF_2020_REV_08_V4_em_23.09.2021%20(CORRE%C3%87%C3%83O%2004.10.2021).xlsx'#$'TCE - ANEXO V - REC. Preencher'.G891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891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891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891]=&quot;&quot;;&quot;&quot;;['file:///H:/Coordena%C3%A7%C3%A3o/PCF%20-%20SES/2021/AGOSTO/2021.08%20-%201_Modelo_PCF_2020_REV_08_V4_em_23.09.2021%20(CORRE%C3%87%C3%83O%2004.10.2021).xlsx'#$'TCE - ANEXO V - REC. Preencher'.J891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891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892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892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892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892]=&quot;&quot;;&quot;&quot;;['file:///H:/Coordena%C3%A7%C3%A3o/PCF%20-%20SES/2021/AGOSTO/2021.08%20-%201_Modelo_PCF_2020_REV_08_V4_em_23.09.2021%20(CORRE%C3%87%C3%83O%2004.10.2021).xlsx'#$'TCE - ANEXO V - REC. Preencher'.G892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892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892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892]=&quot;&quot;;&quot;&quot;;['file:///H:/Coordena%C3%A7%C3%A3o/PCF%20-%20SES/2021/AGOSTO/2021.08%20-%201_Modelo_PCF_2020_REV_08_V4_em_23.09.2021%20(CORRE%C3%87%C3%83O%2004.10.2021).xlsx'#$'TCE - ANEXO V - REC. Preencher'.J892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892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893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893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893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893]=&quot;&quot;;&quot;&quot;;['file:///H:/Coordena%C3%A7%C3%A3o/PCF%20-%20SES/2021/AGOSTO/2021.08%20-%201_Modelo_PCF_2020_REV_08_V4_em_23.09.2021%20(CORRE%C3%87%C3%83O%2004.10.2021).xlsx'#$'TCE - ANEXO V - REC. Preencher'.G893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893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893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893]=&quot;&quot;;&quot;&quot;;['file:///H:/Coordena%C3%A7%C3%A3o/PCF%20-%20SES/2021/AGOSTO/2021.08%20-%201_Modelo_PCF_2020_REV_08_V4_em_23.09.2021%20(CORRE%C3%87%C3%83O%2004.10.2021).xlsx'#$'TCE - ANEXO V - REC. Preencher'.J893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893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894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894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894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894]=&quot;&quot;;&quot;&quot;;['file:///H:/Coordena%C3%A7%C3%A3o/PCF%20-%20SES/2021/AGOSTO/2021.08%20-%201_Modelo_PCF_2020_REV_08_V4_em_23.09.2021%20(CORRE%C3%87%C3%83O%2004.10.2021).xlsx'#$'TCE - ANEXO V - REC. Preencher'.G894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894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894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894]=&quot;&quot;;&quot;&quot;;['file:///H:/Coordena%C3%A7%C3%A3o/PCF%20-%20SES/2021/AGOSTO/2021.08%20-%201_Modelo_PCF_2020_REV_08_V4_em_23.09.2021%20(CORRE%C3%87%C3%83O%2004.10.2021).xlsx'#$'TCE - ANEXO V - REC. Preencher'.J894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894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895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895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895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895]=&quot;&quot;;&quot;&quot;;['file:///H:/Coordena%C3%A7%C3%A3o/PCF%20-%20SES/2021/AGOSTO/2021.08%20-%201_Modelo_PCF_2020_REV_08_V4_em_23.09.2021%20(CORRE%C3%87%C3%83O%2004.10.2021).xlsx'#$'TCE - ANEXO V - REC. Preencher'.G895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895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895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895]=&quot;&quot;;&quot;&quot;;['file:///H:/Coordena%C3%A7%C3%A3o/PCF%20-%20SES/2021/AGOSTO/2021.08%20-%201_Modelo_PCF_2020_REV_08_V4_em_23.09.2021%20(CORRE%C3%87%C3%83O%2004.10.2021).xlsx'#$'TCE - ANEXO V - REC. Preencher'.J895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895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896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896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896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896]=&quot;&quot;;&quot;&quot;;['file:///H:/Coordena%C3%A7%C3%A3o/PCF%20-%20SES/2021/AGOSTO/2021.08%20-%201_Modelo_PCF_2020_REV_08_V4_em_23.09.2021%20(CORRE%C3%87%C3%83O%2004.10.2021).xlsx'#$'TCE - ANEXO V - REC. Preencher'.G896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896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896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896]=&quot;&quot;;&quot;&quot;;['file:///H:/Coordena%C3%A7%C3%A3o/PCF%20-%20SES/2021/AGOSTO/2021.08%20-%201_Modelo_PCF_2020_REV_08_V4_em_23.09.2021%20(CORRE%C3%87%C3%83O%2004.10.2021).xlsx'#$'TCE - ANEXO V - REC. Preencher'.J896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896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897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897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897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897]=&quot;&quot;;&quot;&quot;;['file:///H:/Coordena%C3%A7%C3%A3o/PCF%20-%20SES/2021/AGOSTO/2021.08%20-%201_Modelo_PCF_2020_REV_08_V4_em_23.09.2021%20(CORRE%C3%87%C3%83O%2004.10.2021).xlsx'#$'TCE - ANEXO V - REC. Preencher'.G897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897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897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897]=&quot;&quot;;&quot;&quot;;['file:///H:/Coordena%C3%A7%C3%A3o/PCF%20-%20SES/2021/AGOSTO/2021.08%20-%201_Modelo_PCF_2020_REV_08_V4_em_23.09.2021%20(CORRE%C3%87%C3%83O%2004.10.2021).xlsx'#$'TCE - ANEXO V - REC. Preencher'.J897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897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898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898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898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898]=&quot;&quot;;&quot;&quot;;['file:///H:/Coordena%C3%A7%C3%A3o/PCF%20-%20SES/2021/AGOSTO/2021.08%20-%201_Modelo_PCF_2020_REV_08_V4_em_23.09.2021%20(CORRE%C3%87%C3%83O%2004.10.2021).xlsx'#$'TCE - ANEXO V - REC. Preencher'.G898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898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898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898]=&quot;&quot;;&quot;&quot;;['file:///H:/Coordena%C3%A7%C3%A3o/PCF%20-%20SES/2021/AGOSTO/2021.08%20-%201_Modelo_PCF_2020_REV_08_V4_em_23.09.2021%20(CORRE%C3%87%C3%83O%2004.10.2021).xlsx'#$'TCE - ANEXO V - REC. Preencher'.J898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898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899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899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899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899]=&quot;&quot;;&quot;&quot;;['file:///H:/Coordena%C3%A7%C3%A3o/PCF%20-%20SES/2021/AGOSTO/2021.08%20-%201_Modelo_PCF_2020_REV_08_V4_em_23.09.2021%20(CORRE%C3%87%C3%83O%2004.10.2021).xlsx'#$'TCE - ANEXO V - REC. Preencher'.G899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899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899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899]=&quot;&quot;;&quot;&quot;;['file:///H:/Coordena%C3%A7%C3%A3o/PCF%20-%20SES/2021/AGOSTO/2021.08%20-%201_Modelo_PCF_2020_REV_08_V4_em_23.09.2021%20(CORRE%C3%87%C3%83O%2004.10.2021).xlsx'#$'TCE - ANEXO V - REC. Preencher'.J899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899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900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900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900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900]=&quot;&quot;;&quot;&quot;;['file:///H:/Coordena%C3%A7%C3%A3o/PCF%20-%20SES/2021/AGOSTO/2021.08%20-%201_Modelo_PCF_2020_REV_08_V4_em_23.09.2021%20(CORRE%C3%87%C3%83O%2004.10.2021).xlsx'#$'TCE - ANEXO V - REC. Preencher'.G900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900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900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900]=&quot;&quot;;&quot;&quot;;['file:///H:/Coordena%C3%A7%C3%A3o/PCF%20-%20SES/2021/AGOSTO/2021.08%20-%201_Modelo_PCF_2020_REV_08_V4_em_23.09.2021%20(CORRE%C3%87%C3%83O%2004.10.2021).xlsx'#$'TCE - ANEXO V - REC. Preencher'.J900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900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901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901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901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901]=&quot;&quot;;&quot;&quot;;['file:///H:/Coordena%C3%A7%C3%A3o/PCF%20-%20SES/2021/AGOSTO/2021.08%20-%201_Modelo_PCF_2020_REV_08_V4_em_23.09.2021%20(CORRE%C3%87%C3%83O%2004.10.2021).xlsx'#$'TCE - ANEXO V - REC. Preencher'.G901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901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901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901]=&quot;&quot;;&quot;&quot;;['file:///H:/Coordena%C3%A7%C3%A3o/PCF%20-%20SES/2021/AGOSTO/2021.08%20-%201_Modelo_PCF_2020_REV_08_V4_em_23.09.2021%20(CORRE%C3%87%C3%83O%2004.10.2021).xlsx'#$'TCE - ANEXO V - REC. Preencher'.J901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901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902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902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902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902]=&quot;&quot;;&quot;&quot;;['file:///H:/Coordena%C3%A7%C3%A3o/PCF%20-%20SES/2021/AGOSTO/2021.08%20-%201_Modelo_PCF_2020_REV_08_V4_em_23.09.2021%20(CORRE%C3%87%C3%83O%2004.10.2021).xlsx'#$'TCE - ANEXO V - REC. Preencher'.G902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902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902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902]=&quot;&quot;;&quot;&quot;;['file:///H:/Coordena%C3%A7%C3%A3o/PCF%20-%20SES/2021/AGOSTO/2021.08%20-%201_Modelo_PCF_2020_REV_08_V4_em_23.09.2021%20(CORRE%C3%87%C3%83O%2004.10.2021).xlsx'#$'TCE - ANEXO V - REC. Preencher'.J902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902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903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903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903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903]=&quot;&quot;;&quot;&quot;;['file:///H:/Coordena%C3%A7%C3%A3o/PCF%20-%20SES/2021/AGOSTO/2021.08%20-%201_Modelo_PCF_2020_REV_08_V4_em_23.09.2021%20(CORRE%C3%87%C3%83O%2004.10.2021).xlsx'#$'TCE - ANEXO V - REC. Preencher'.G903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903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903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903]=&quot;&quot;;&quot;&quot;;['file:///H:/Coordena%C3%A7%C3%A3o/PCF%20-%20SES/2021/AGOSTO/2021.08%20-%201_Modelo_PCF_2020_REV_08_V4_em_23.09.2021%20(CORRE%C3%87%C3%83O%2004.10.2021).xlsx'#$'TCE - ANEXO V - REC. Preencher'.J903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903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904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904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904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904]=&quot;&quot;;&quot;&quot;;['file:///H:/Coordena%C3%A7%C3%A3o/PCF%20-%20SES/2021/AGOSTO/2021.08%20-%201_Modelo_PCF_2020_REV_08_V4_em_23.09.2021%20(CORRE%C3%87%C3%83O%2004.10.2021).xlsx'#$'TCE - ANEXO V - REC. Preencher'.G904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904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904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904]=&quot;&quot;;&quot;&quot;;['file:///H:/Coordena%C3%A7%C3%A3o/PCF%20-%20SES/2021/AGOSTO/2021.08%20-%201_Modelo_PCF_2020_REV_08_V4_em_23.09.2021%20(CORRE%C3%87%C3%83O%2004.10.2021).xlsx'#$'TCE - ANEXO V - REC. Preencher'.J904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904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905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905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905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905]=&quot;&quot;;&quot;&quot;;['file:///H:/Coordena%C3%A7%C3%A3o/PCF%20-%20SES/2021/AGOSTO/2021.08%20-%201_Modelo_PCF_2020_REV_08_V4_em_23.09.2021%20(CORRE%C3%87%C3%83O%2004.10.2021).xlsx'#$'TCE - ANEXO V - REC. Preencher'.G905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905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905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905]=&quot;&quot;;&quot;&quot;;['file:///H:/Coordena%C3%A7%C3%A3o/PCF%20-%20SES/2021/AGOSTO/2021.08%20-%201_Modelo_PCF_2020_REV_08_V4_em_23.09.2021%20(CORRE%C3%87%C3%83O%2004.10.2021).xlsx'#$'TCE - ANEXO V - REC. Preencher'.J905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905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906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906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906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906]=&quot;&quot;;&quot;&quot;;['file:///H:/Coordena%C3%A7%C3%A3o/PCF%20-%20SES/2021/AGOSTO/2021.08%20-%201_Modelo_PCF_2020_REV_08_V4_em_23.09.2021%20(CORRE%C3%87%C3%83O%2004.10.2021).xlsx'#$'TCE - ANEXO V - REC. Preencher'.G906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906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906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906]=&quot;&quot;;&quot;&quot;;['file:///H:/Coordena%C3%A7%C3%A3o/PCF%20-%20SES/2021/AGOSTO/2021.08%20-%201_Modelo_PCF_2020_REV_08_V4_em_23.09.2021%20(CORRE%C3%87%C3%83O%2004.10.2021).xlsx'#$'TCE - ANEXO V - REC. Preencher'.J906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906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907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907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907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907]=&quot;&quot;;&quot;&quot;;['file:///H:/Coordena%C3%A7%C3%A3o/PCF%20-%20SES/2021/AGOSTO/2021.08%20-%201_Modelo_PCF_2020_REV_08_V4_em_23.09.2021%20(CORRE%C3%87%C3%83O%2004.10.2021).xlsx'#$'TCE - ANEXO V - REC. Preencher'.G907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907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907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907]=&quot;&quot;;&quot;&quot;;['file:///H:/Coordena%C3%A7%C3%A3o/PCF%20-%20SES/2021/AGOSTO/2021.08%20-%201_Modelo_PCF_2020_REV_08_V4_em_23.09.2021%20(CORRE%C3%87%C3%83O%2004.10.2021).xlsx'#$'TCE - ANEXO V - REC. Preencher'.J907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907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908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908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908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908]=&quot;&quot;;&quot;&quot;;['file:///H:/Coordena%C3%A7%C3%A3o/PCF%20-%20SES/2021/AGOSTO/2021.08%20-%201_Modelo_PCF_2020_REV_08_V4_em_23.09.2021%20(CORRE%C3%87%C3%83O%2004.10.2021).xlsx'#$'TCE - ANEXO V - REC. Preencher'.G908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908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908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908]=&quot;&quot;;&quot;&quot;;['file:///H:/Coordena%C3%A7%C3%A3o/PCF%20-%20SES/2021/AGOSTO/2021.08%20-%201_Modelo_PCF_2020_REV_08_V4_em_23.09.2021%20(CORRE%C3%87%C3%83O%2004.10.2021).xlsx'#$'TCE - ANEXO V - REC. Preencher'.J908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908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909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909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909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909]=&quot;&quot;;&quot;&quot;;['file:///H:/Coordena%C3%A7%C3%A3o/PCF%20-%20SES/2021/AGOSTO/2021.08%20-%201_Modelo_PCF_2020_REV_08_V4_em_23.09.2021%20(CORRE%C3%87%C3%83O%2004.10.2021).xlsx'#$'TCE - ANEXO V - REC. Preencher'.G909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909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909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909]=&quot;&quot;;&quot;&quot;;['file:///H:/Coordena%C3%A7%C3%A3o/PCF%20-%20SES/2021/AGOSTO/2021.08%20-%201_Modelo_PCF_2020_REV_08_V4_em_23.09.2021%20(CORRE%C3%87%C3%83O%2004.10.2021).xlsx'#$'TCE - ANEXO V - REC. Preencher'.J909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909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910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910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910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910]=&quot;&quot;;&quot;&quot;;['file:///H:/Coordena%C3%A7%C3%A3o/PCF%20-%20SES/2021/AGOSTO/2021.08%20-%201_Modelo_PCF_2020_REV_08_V4_em_23.09.2021%20(CORRE%C3%87%C3%83O%2004.10.2021).xlsx'#$'TCE - ANEXO V - REC. Preencher'.G910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910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910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910]=&quot;&quot;;&quot;&quot;;['file:///H:/Coordena%C3%A7%C3%A3o/PCF%20-%20SES/2021/AGOSTO/2021.08%20-%201_Modelo_PCF_2020_REV_08_V4_em_23.09.2021%20(CORRE%C3%87%C3%83O%2004.10.2021).xlsx'#$'TCE - ANEXO V - REC. Preencher'.J910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910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911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911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911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911]=&quot;&quot;;&quot;&quot;;['file:///H:/Coordena%C3%A7%C3%A3o/PCF%20-%20SES/2021/AGOSTO/2021.08%20-%201_Modelo_PCF_2020_REV_08_V4_em_23.09.2021%20(CORRE%C3%87%C3%83O%2004.10.2021).xlsx'#$'TCE - ANEXO V - REC. Preencher'.G911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911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911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911]=&quot;&quot;;&quot;&quot;;['file:///H:/Coordena%C3%A7%C3%A3o/PCF%20-%20SES/2021/AGOSTO/2021.08%20-%201_Modelo_PCF_2020_REV_08_V4_em_23.09.2021%20(CORRE%C3%87%C3%83O%2004.10.2021).xlsx'#$'TCE - ANEXO V - REC. Preencher'.J911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911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912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912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912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912]=&quot;&quot;;&quot;&quot;;['file:///H:/Coordena%C3%A7%C3%A3o/PCF%20-%20SES/2021/AGOSTO/2021.08%20-%201_Modelo_PCF_2020_REV_08_V4_em_23.09.2021%20(CORRE%C3%87%C3%83O%2004.10.2021).xlsx'#$'TCE - ANEXO V - REC. Preencher'.G912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912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912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912]=&quot;&quot;;&quot;&quot;;['file:///H:/Coordena%C3%A7%C3%A3o/PCF%20-%20SES/2021/AGOSTO/2021.08%20-%201_Modelo_PCF_2020_REV_08_V4_em_23.09.2021%20(CORRE%C3%87%C3%83O%2004.10.2021).xlsx'#$'TCE - ANEXO V - REC. Preencher'.J912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912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913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913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913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913]=&quot;&quot;;&quot;&quot;;['file:///H:/Coordena%C3%A7%C3%A3o/PCF%20-%20SES/2021/AGOSTO/2021.08%20-%201_Modelo_PCF_2020_REV_08_V4_em_23.09.2021%20(CORRE%C3%87%C3%83O%2004.10.2021).xlsx'#$'TCE - ANEXO V - REC. Preencher'.G913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913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913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913]=&quot;&quot;;&quot;&quot;;['file:///H:/Coordena%C3%A7%C3%A3o/PCF%20-%20SES/2021/AGOSTO/2021.08%20-%201_Modelo_PCF_2020_REV_08_V4_em_23.09.2021%20(CORRE%C3%87%C3%83O%2004.10.2021).xlsx'#$'TCE - ANEXO V - REC. Preencher'.J913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913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914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914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914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914]=&quot;&quot;;&quot;&quot;;['file:///H:/Coordena%C3%A7%C3%A3o/PCF%20-%20SES/2021/AGOSTO/2021.08%20-%201_Modelo_PCF_2020_REV_08_V4_em_23.09.2021%20(CORRE%C3%87%C3%83O%2004.10.2021).xlsx'#$'TCE - ANEXO V - REC. Preencher'.G914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914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914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914]=&quot;&quot;;&quot;&quot;;['file:///H:/Coordena%C3%A7%C3%A3o/PCF%20-%20SES/2021/AGOSTO/2021.08%20-%201_Modelo_PCF_2020_REV_08_V4_em_23.09.2021%20(CORRE%C3%87%C3%83O%2004.10.2021).xlsx'#$'TCE - ANEXO V - REC. Preencher'.J914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914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915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915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915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915]=&quot;&quot;;&quot;&quot;;['file:///H:/Coordena%C3%A7%C3%A3o/PCF%20-%20SES/2021/AGOSTO/2021.08%20-%201_Modelo_PCF_2020_REV_08_V4_em_23.09.2021%20(CORRE%C3%87%C3%83O%2004.10.2021).xlsx'#$'TCE - ANEXO V - REC. Preencher'.G915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915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915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915]=&quot;&quot;;&quot;&quot;;['file:///H:/Coordena%C3%A7%C3%A3o/PCF%20-%20SES/2021/AGOSTO/2021.08%20-%201_Modelo_PCF_2020_REV_08_V4_em_23.09.2021%20(CORRE%C3%87%C3%83O%2004.10.2021).xlsx'#$'TCE - ANEXO V - REC. Preencher'.J915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915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916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916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916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916]=&quot;&quot;;&quot;&quot;;['file:///H:/Coordena%C3%A7%C3%A3o/PCF%20-%20SES/2021/AGOSTO/2021.08%20-%201_Modelo_PCF_2020_REV_08_V4_em_23.09.2021%20(CORRE%C3%87%C3%83O%2004.10.2021).xlsx'#$'TCE - ANEXO V - REC. Preencher'.G916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916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916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916]=&quot;&quot;;&quot;&quot;;['file:///H:/Coordena%C3%A7%C3%A3o/PCF%20-%20SES/2021/AGOSTO/2021.08%20-%201_Modelo_PCF_2020_REV_08_V4_em_23.09.2021%20(CORRE%C3%87%C3%83O%2004.10.2021).xlsx'#$'TCE - ANEXO V - REC. Preencher'.J916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916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917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917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917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917]=&quot;&quot;;&quot;&quot;;['file:///H:/Coordena%C3%A7%C3%A3o/PCF%20-%20SES/2021/AGOSTO/2021.08%20-%201_Modelo_PCF_2020_REV_08_V4_em_23.09.2021%20(CORRE%C3%87%C3%83O%2004.10.2021).xlsx'#$'TCE - ANEXO V - REC. Preencher'.G917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917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917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917]=&quot;&quot;;&quot;&quot;;['file:///H:/Coordena%C3%A7%C3%A3o/PCF%20-%20SES/2021/AGOSTO/2021.08%20-%201_Modelo_PCF_2020_REV_08_V4_em_23.09.2021%20(CORRE%C3%87%C3%83O%2004.10.2021).xlsx'#$'TCE - ANEXO V - REC. Preencher'.J917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917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918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918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918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918]=&quot;&quot;;&quot;&quot;;['file:///H:/Coordena%C3%A7%C3%A3o/PCF%20-%20SES/2021/AGOSTO/2021.08%20-%201_Modelo_PCF_2020_REV_08_V4_em_23.09.2021%20(CORRE%C3%87%C3%83O%2004.10.2021).xlsx'#$'TCE - ANEXO V - REC. Preencher'.G918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918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918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918]=&quot;&quot;;&quot;&quot;;['file:///H:/Coordena%C3%A7%C3%A3o/PCF%20-%20SES/2021/AGOSTO/2021.08%20-%201_Modelo_PCF_2020_REV_08_V4_em_23.09.2021%20(CORRE%C3%87%C3%83O%2004.10.2021).xlsx'#$'TCE - ANEXO V - REC. Preencher'.J918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918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919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919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919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919]=&quot;&quot;;&quot;&quot;;['file:///H:/Coordena%C3%A7%C3%A3o/PCF%20-%20SES/2021/AGOSTO/2021.08%20-%201_Modelo_PCF_2020_REV_08_V4_em_23.09.2021%20(CORRE%C3%87%C3%83O%2004.10.2021).xlsx'#$'TCE - ANEXO V - REC. Preencher'.G919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919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919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919]=&quot;&quot;;&quot;&quot;;['file:///H:/Coordena%C3%A7%C3%A3o/PCF%20-%20SES/2021/AGOSTO/2021.08%20-%201_Modelo_PCF_2020_REV_08_V4_em_23.09.2021%20(CORRE%C3%87%C3%83O%2004.10.2021).xlsx'#$'TCE - ANEXO V - REC. Preencher'.J919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919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920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920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920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920]=&quot;&quot;;&quot;&quot;;['file:///H:/Coordena%C3%A7%C3%A3o/PCF%20-%20SES/2021/AGOSTO/2021.08%20-%201_Modelo_PCF_2020_REV_08_V4_em_23.09.2021%20(CORRE%C3%87%C3%83O%2004.10.2021).xlsx'#$'TCE - ANEXO V - REC. Preencher'.G920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920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920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920]=&quot;&quot;;&quot;&quot;;['file:///H:/Coordena%C3%A7%C3%A3o/PCF%20-%20SES/2021/AGOSTO/2021.08%20-%201_Modelo_PCF_2020_REV_08_V4_em_23.09.2021%20(CORRE%C3%87%C3%83O%2004.10.2021).xlsx'#$'TCE - ANEXO V - REC. Preencher'.J920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920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921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921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921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921]=&quot;&quot;;&quot;&quot;;['file:///H:/Coordena%C3%A7%C3%A3o/PCF%20-%20SES/2021/AGOSTO/2021.08%20-%201_Modelo_PCF_2020_REV_08_V4_em_23.09.2021%20(CORRE%C3%87%C3%83O%2004.10.2021).xlsx'#$'TCE - ANEXO V - REC. Preencher'.G921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921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921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921]=&quot;&quot;;&quot;&quot;;['file:///H:/Coordena%C3%A7%C3%A3o/PCF%20-%20SES/2021/AGOSTO/2021.08%20-%201_Modelo_PCF_2020_REV_08_V4_em_23.09.2021%20(CORRE%C3%87%C3%83O%2004.10.2021).xlsx'#$'TCE - ANEXO V - REC. Preencher'.J921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921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922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922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922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922]=&quot;&quot;;&quot;&quot;;['file:///H:/Coordena%C3%A7%C3%A3o/PCF%20-%20SES/2021/AGOSTO/2021.08%20-%201_Modelo_PCF_2020_REV_08_V4_em_23.09.2021%20(CORRE%C3%87%C3%83O%2004.10.2021).xlsx'#$'TCE - ANEXO V - REC. Preencher'.G922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922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922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922]=&quot;&quot;;&quot;&quot;;['file:///H:/Coordena%C3%A7%C3%A3o/PCF%20-%20SES/2021/AGOSTO/2021.08%20-%201_Modelo_PCF_2020_REV_08_V4_em_23.09.2021%20(CORRE%C3%87%C3%83O%2004.10.2021).xlsx'#$'TCE - ANEXO V - REC. Preencher'.J922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922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923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923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923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923]=&quot;&quot;;&quot;&quot;;['file:///H:/Coordena%C3%A7%C3%A3o/PCF%20-%20SES/2021/AGOSTO/2021.08%20-%201_Modelo_PCF_2020_REV_08_V4_em_23.09.2021%20(CORRE%C3%87%C3%83O%2004.10.2021).xlsx'#$'TCE - ANEXO V - REC. Preencher'.G923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923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923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923]=&quot;&quot;;&quot;&quot;;['file:///H:/Coordena%C3%A7%C3%A3o/PCF%20-%20SES/2021/AGOSTO/2021.08%20-%201_Modelo_PCF_2020_REV_08_V4_em_23.09.2021%20(CORRE%C3%87%C3%83O%2004.10.2021).xlsx'#$'TCE - ANEXO V - REC. Preencher'.J923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923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924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924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924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924]=&quot;&quot;;&quot;&quot;;['file:///H:/Coordena%C3%A7%C3%A3o/PCF%20-%20SES/2021/AGOSTO/2021.08%20-%201_Modelo_PCF_2020_REV_08_V4_em_23.09.2021%20(CORRE%C3%87%C3%83O%2004.10.2021).xlsx'#$'TCE - ANEXO V - REC. Preencher'.G924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924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924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924]=&quot;&quot;;&quot;&quot;;['file:///H:/Coordena%C3%A7%C3%A3o/PCF%20-%20SES/2021/AGOSTO/2021.08%20-%201_Modelo_PCF_2020_REV_08_V4_em_23.09.2021%20(CORRE%C3%87%C3%83O%2004.10.2021).xlsx'#$'TCE - ANEXO V - REC. Preencher'.J924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924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925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925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925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925]=&quot;&quot;;&quot;&quot;;['file:///H:/Coordena%C3%A7%C3%A3o/PCF%20-%20SES/2021/AGOSTO/2021.08%20-%201_Modelo_PCF_2020_REV_08_V4_em_23.09.2021%20(CORRE%C3%87%C3%83O%2004.10.2021).xlsx'#$'TCE - ANEXO V - REC. Preencher'.G925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925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925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925]=&quot;&quot;;&quot;&quot;;['file:///H:/Coordena%C3%A7%C3%A3o/PCF%20-%20SES/2021/AGOSTO/2021.08%20-%201_Modelo_PCF_2020_REV_08_V4_em_23.09.2021%20(CORRE%C3%87%C3%83O%2004.10.2021).xlsx'#$'TCE - ANEXO V - REC. Preencher'.J925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925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926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926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926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926]=&quot;&quot;;&quot;&quot;;['file:///H:/Coordena%C3%A7%C3%A3o/PCF%20-%20SES/2021/AGOSTO/2021.08%20-%201_Modelo_PCF_2020_REV_08_V4_em_23.09.2021%20(CORRE%C3%87%C3%83O%2004.10.2021).xlsx'#$'TCE - ANEXO V - REC. Preencher'.G926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926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926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926]=&quot;&quot;;&quot;&quot;;['file:///H:/Coordena%C3%A7%C3%A3o/PCF%20-%20SES/2021/AGOSTO/2021.08%20-%201_Modelo_PCF_2020_REV_08_V4_em_23.09.2021%20(CORRE%C3%87%C3%83O%2004.10.2021).xlsx'#$'TCE - ANEXO V - REC. Preencher'.J926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926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927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927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927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927]=&quot;&quot;;&quot;&quot;;['file:///H:/Coordena%C3%A7%C3%A3o/PCF%20-%20SES/2021/AGOSTO/2021.08%20-%201_Modelo_PCF_2020_REV_08_V4_em_23.09.2021%20(CORRE%C3%87%C3%83O%2004.10.2021).xlsx'#$'TCE - ANEXO V - REC. Preencher'.G927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927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927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927]=&quot;&quot;;&quot;&quot;;['file:///H:/Coordena%C3%A7%C3%A3o/PCF%20-%20SES/2021/AGOSTO/2021.08%20-%201_Modelo_PCF_2020_REV_08_V4_em_23.09.2021%20(CORRE%C3%87%C3%83O%2004.10.2021).xlsx'#$'TCE - ANEXO V - REC. Preencher'.J927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927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928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928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928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928]=&quot;&quot;;&quot;&quot;;['file:///H:/Coordena%C3%A7%C3%A3o/PCF%20-%20SES/2021/AGOSTO/2021.08%20-%201_Modelo_PCF_2020_REV_08_V4_em_23.09.2021%20(CORRE%C3%87%C3%83O%2004.10.2021).xlsx'#$'TCE - ANEXO V - REC. Preencher'.G928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928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928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928]=&quot;&quot;;&quot;&quot;;['file:///H:/Coordena%C3%A7%C3%A3o/PCF%20-%20SES/2021/AGOSTO/2021.08%20-%201_Modelo_PCF_2020_REV_08_V4_em_23.09.2021%20(CORRE%C3%87%C3%83O%2004.10.2021).xlsx'#$'TCE - ANEXO V - REC. Preencher'.J928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928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929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929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929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929]=&quot;&quot;;&quot;&quot;;['file:///H:/Coordena%C3%A7%C3%A3o/PCF%20-%20SES/2021/AGOSTO/2021.08%20-%201_Modelo_PCF_2020_REV_08_V4_em_23.09.2021%20(CORRE%C3%87%C3%83O%2004.10.2021).xlsx'#$'TCE - ANEXO V - REC. Preencher'.G929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929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929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929]=&quot;&quot;;&quot;&quot;;['file:///H:/Coordena%C3%A7%C3%A3o/PCF%20-%20SES/2021/AGOSTO/2021.08%20-%201_Modelo_PCF_2020_REV_08_V4_em_23.09.2021%20(CORRE%C3%87%C3%83O%2004.10.2021).xlsx'#$'TCE - ANEXO V - REC. Preencher'.J929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929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930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930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930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930]=&quot;&quot;;&quot;&quot;;['file:///H:/Coordena%C3%A7%C3%A3o/PCF%20-%20SES/2021/AGOSTO/2021.08%20-%201_Modelo_PCF_2020_REV_08_V4_em_23.09.2021%20(CORRE%C3%87%C3%83O%2004.10.2021).xlsx'#$'TCE - ANEXO V - REC. Preencher'.G930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930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930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930]=&quot;&quot;;&quot;&quot;;['file:///H:/Coordena%C3%A7%C3%A3o/PCF%20-%20SES/2021/AGOSTO/2021.08%20-%201_Modelo_PCF_2020_REV_08_V4_em_23.09.2021%20(CORRE%C3%87%C3%83O%2004.10.2021).xlsx'#$'TCE - ANEXO V - REC. Preencher'.J930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930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931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931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931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931]=&quot;&quot;;&quot;&quot;;['file:///H:/Coordena%C3%A7%C3%A3o/PCF%20-%20SES/2021/AGOSTO/2021.08%20-%201_Modelo_PCF_2020_REV_08_V4_em_23.09.2021%20(CORRE%C3%87%C3%83O%2004.10.2021).xlsx'#$'TCE - ANEXO V - REC. Preencher'.G931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931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931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931]=&quot;&quot;;&quot;&quot;;['file:///H:/Coordena%C3%A7%C3%A3o/PCF%20-%20SES/2021/AGOSTO/2021.08%20-%201_Modelo_PCF_2020_REV_08_V4_em_23.09.2021%20(CORRE%C3%87%C3%83O%2004.10.2021).xlsx'#$'TCE - ANEXO V - REC. Preencher'.J931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931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932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932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932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932]=&quot;&quot;;&quot;&quot;;['file:///H:/Coordena%C3%A7%C3%A3o/PCF%20-%20SES/2021/AGOSTO/2021.08%20-%201_Modelo_PCF_2020_REV_08_V4_em_23.09.2021%20(CORRE%C3%87%C3%83O%2004.10.2021).xlsx'#$'TCE - ANEXO V - REC. Preencher'.G932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932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932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932]=&quot;&quot;;&quot;&quot;;['file:///H:/Coordena%C3%A7%C3%A3o/PCF%20-%20SES/2021/AGOSTO/2021.08%20-%201_Modelo_PCF_2020_REV_08_V4_em_23.09.2021%20(CORRE%C3%87%C3%83O%2004.10.2021).xlsx'#$'TCE - ANEXO V - REC. Preencher'.J932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932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933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933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933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933]=&quot;&quot;;&quot;&quot;;['file:///H:/Coordena%C3%A7%C3%A3o/PCF%20-%20SES/2021/AGOSTO/2021.08%20-%201_Modelo_PCF_2020_REV_08_V4_em_23.09.2021%20(CORRE%C3%87%C3%83O%2004.10.2021).xlsx'#$'TCE - ANEXO V - REC. Preencher'.G933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933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933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933]=&quot;&quot;;&quot;&quot;;['file:///H:/Coordena%C3%A7%C3%A3o/PCF%20-%20SES/2021/AGOSTO/2021.08%20-%201_Modelo_PCF_2020_REV_08_V4_em_23.09.2021%20(CORRE%C3%87%C3%83O%2004.10.2021).xlsx'#$'TCE - ANEXO V - REC. Preencher'.J933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933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934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934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934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934]=&quot;&quot;;&quot;&quot;;['file:///H:/Coordena%C3%A7%C3%A3o/PCF%20-%20SES/2021/AGOSTO/2021.08%20-%201_Modelo_PCF_2020_REV_08_V4_em_23.09.2021%20(CORRE%C3%87%C3%83O%2004.10.2021).xlsx'#$'TCE - ANEXO V - REC. Preencher'.G934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934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934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934]=&quot;&quot;;&quot;&quot;;['file:///H:/Coordena%C3%A7%C3%A3o/PCF%20-%20SES/2021/AGOSTO/2021.08%20-%201_Modelo_PCF_2020_REV_08_V4_em_23.09.2021%20(CORRE%C3%87%C3%83O%2004.10.2021).xlsx'#$'TCE - ANEXO V - REC. Preencher'.J934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934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935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935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935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935]=&quot;&quot;;&quot;&quot;;['file:///H:/Coordena%C3%A7%C3%A3o/PCF%20-%20SES/2021/AGOSTO/2021.08%20-%201_Modelo_PCF_2020_REV_08_V4_em_23.09.2021%20(CORRE%C3%87%C3%83O%2004.10.2021).xlsx'#$'TCE - ANEXO V - REC. Preencher'.G935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935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935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935]=&quot;&quot;;&quot;&quot;;['file:///H:/Coordena%C3%A7%C3%A3o/PCF%20-%20SES/2021/AGOSTO/2021.08%20-%201_Modelo_PCF_2020_REV_08_V4_em_23.09.2021%20(CORRE%C3%87%C3%83O%2004.10.2021).xlsx'#$'TCE - ANEXO V - REC. Preencher'.J935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935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936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936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936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936]=&quot;&quot;;&quot;&quot;;['file:///H:/Coordena%C3%A7%C3%A3o/PCF%20-%20SES/2021/AGOSTO/2021.08%20-%201_Modelo_PCF_2020_REV_08_V4_em_23.09.2021%20(CORRE%C3%87%C3%83O%2004.10.2021).xlsx'#$'TCE - ANEXO V - REC. Preencher'.G936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936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936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936]=&quot;&quot;;&quot;&quot;;['file:///H:/Coordena%C3%A7%C3%A3o/PCF%20-%20SES/2021/AGOSTO/2021.08%20-%201_Modelo_PCF_2020_REV_08_V4_em_23.09.2021%20(CORRE%C3%87%C3%83O%2004.10.2021).xlsx'#$'TCE - ANEXO V - REC. Preencher'.J936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936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937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937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937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937]=&quot;&quot;;&quot;&quot;;['file:///H:/Coordena%C3%A7%C3%A3o/PCF%20-%20SES/2021/AGOSTO/2021.08%20-%201_Modelo_PCF_2020_REV_08_V4_em_23.09.2021%20(CORRE%C3%87%C3%83O%2004.10.2021).xlsx'#$'TCE - ANEXO V - REC. Preencher'.G937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937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937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937]=&quot;&quot;;&quot;&quot;;['file:///H:/Coordena%C3%A7%C3%A3o/PCF%20-%20SES/2021/AGOSTO/2021.08%20-%201_Modelo_PCF_2020_REV_08_V4_em_23.09.2021%20(CORRE%C3%87%C3%83O%2004.10.2021).xlsx'#$'TCE - ANEXO V - REC. Preencher'.J937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937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938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938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938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938]=&quot;&quot;;&quot;&quot;;['file:///H:/Coordena%C3%A7%C3%A3o/PCF%20-%20SES/2021/AGOSTO/2021.08%20-%201_Modelo_PCF_2020_REV_08_V4_em_23.09.2021%20(CORRE%C3%87%C3%83O%2004.10.2021).xlsx'#$'TCE - ANEXO V - REC. Preencher'.G938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938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938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938]=&quot;&quot;;&quot;&quot;;['file:///H:/Coordena%C3%A7%C3%A3o/PCF%20-%20SES/2021/AGOSTO/2021.08%20-%201_Modelo_PCF_2020_REV_08_V4_em_23.09.2021%20(CORRE%C3%87%C3%83O%2004.10.2021).xlsx'#$'TCE - ANEXO V - REC. Preencher'.J938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938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939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939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939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939]=&quot;&quot;;&quot;&quot;;['file:///H:/Coordena%C3%A7%C3%A3o/PCF%20-%20SES/2021/AGOSTO/2021.08%20-%201_Modelo_PCF_2020_REV_08_V4_em_23.09.2021%20(CORRE%C3%87%C3%83O%2004.10.2021).xlsx'#$'TCE - ANEXO V - REC. Preencher'.G939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939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939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939]=&quot;&quot;;&quot;&quot;;['file:///H:/Coordena%C3%A7%C3%A3o/PCF%20-%20SES/2021/AGOSTO/2021.08%20-%201_Modelo_PCF_2020_REV_08_V4_em_23.09.2021%20(CORRE%C3%87%C3%83O%2004.10.2021).xlsx'#$'TCE - ANEXO V - REC. Preencher'.J939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939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940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940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940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940]=&quot;&quot;;&quot;&quot;;['file:///H:/Coordena%C3%A7%C3%A3o/PCF%20-%20SES/2021/AGOSTO/2021.08%20-%201_Modelo_PCF_2020_REV_08_V4_em_23.09.2021%20(CORRE%C3%87%C3%83O%2004.10.2021).xlsx'#$'TCE - ANEXO V - REC. Preencher'.G940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940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940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940]=&quot;&quot;;&quot;&quot;;['file:///H:/Coordena%C3%A7%C3%A3o/PCF%20-%20SES/2021/AGOSTO/2021.08%20-%201_Modelo_PCF_2020_REV_08_V4_em_23.09.2021%20(CORRE%C3%87%C3%83O%2004.10.2021).xlsx'#$'TCE - ANEXO V - REC. Preencher'.J940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940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941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941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941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941]=&quot;&quot;;&quot;&quot;;['file:///H:/Coordena%C3%A7%C3%A3o/PCF%20-%20SES/2021/AGOSTO/2021.08%20-%201_Modelo_PCF_2020_REV_08_V4_em_23.09.2021%20(CORRE%C3%87%C3%83O%2004.10.2021).xlsx'#$'TCE - ANEXO V - REC. Preencher'.G941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941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941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941]=&quot;&quot;;&quot;&quot;;['file:///H:/Coordena%C3%A7%C3%A3o/PCF%20-%20SES/2021/AGOSTO/2021.08%20-%201_Modelo_PCF_2020_REV_08_V4_em_23.09.2021%20(CORRE%C3%87%C3%83O%2004.10.2021).xlsx'#$'TCE - ANEXO V - REC. Preencher'.J941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941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942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942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942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942]=&quot;&quot;;&quot;&quot;;['file:///H:/Coordena%C3%A7%C3%A3o/PCF%20-%20SES/2021/AGOSTO/2021.08%20-%201_Modelo_PCF_2020_REV_08_V4_em_23.09.2021%20(CORRE%C3%87%C3%83O%2004.10.2021).xlsx'#$'TCE - ANEXO V - REC. Preencher'.G942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942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942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942]=&quot;&quot;;&quot;&quot;;['file:///H:/Coordena%C3%A7%C3%A3o/PCF%20-%20SES/2021/AGOSTO/2021.08%20-%201_Modelo_PCF_2020_REV_08_V4_em_23.09.2021%20(CORRE%C3%87%C3%83O%2004.10.2021).xlsx'#$'TCE - ANEXO V - REC. Preencher'.J942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942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943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943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943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943]=&quot;&quot;;&quot;&quot;;['file:///H:/Coordena%C3%A7%C3%A3o/PCF%20-%20SES/2021/AGOSTO/2021.08%20-%201_Modelo_PCF_2020_REV_08_V4_em_23.09.2021%20(CORRE%C3%87%C3%83O%2004.10.2021).xlsx'#$'TCE - ANEXO V - REC. Preencher'.G943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943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943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943]=&quot;&quot;;&quot;&quot;;['file:///H:/Coordena%C3%A7%C3%A3o/PCF%20-%20SES/2021/AGOSTO/2021.08%20-%201_Modelo_PCF_2020_REV_08_V4_em_23.09.2021%20(CORRE%C3%87%C3%83O%2004.10.2021).xlsx'#$'TCE - ANEXO V - REC. Preencher'.J943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943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944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944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944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944]=&quot;&quot;;&quot;&quot;;['file:///H:/Coordena%C3%A7%C3%A3o/PCF%20-%20SES/2021/AGOSTO/2021.08%20-%201_Modelo_PCF_2020_REV_08_V4_em_23.09.2021%20(CORRE%C3%87%C3%83O%2004.10.2021).xlsx'#$'TCE - ANEXO V - REC. Preencher'.G944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944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944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944]=&quot;&quot;;&quot;&quot;;['file:///H:/Coordena%C3%A7%C3%A3o/PCF%20-%20SES/2021/AGOSTO/2021.08%20-%201_Modelo_PCF_2020_REV_08_V4_em_23.09.2021%20(CORRE%C3%87%C3%83O%2004.10.2021).xlsx'#$'TCE - ANEXO V - REC. Preencher'.J944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944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945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945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945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945]=&quot;&quot;;&quot;&quot;;['file:///H:/Coordena%C3%A7%C3%A3o/PCF%20-%20SES/2021/AGOSTO/2021.08%20-%201_Modelo_PCF_2020_REV_08_V4_em_23.09.2021%20(CORRE%C3%87%C3%83O%2004.10.2021).xlsx'#$'TCE - ANEXO V - REC. Preencher'.G945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945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945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945]=&quot;&quot;;&quot;&quot;;['file:///H:/Coordena%C3%A7%C3%A3o/PCF%20-%20SES/2021/AGOSTO/2021.08%20-%201_Modelo_PCF_2020_REV_08_V4_em_23.09.2021%20(CORRE%C3%87%C3%83O%2004.10.2021).xlsx'#$'TCE - ANEXO V - REC. Preencher'.J945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945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946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946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946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946]=&quot;&quot;;&quot;&quot;;['file:///H:/Coordena%C3%A7%C3%A3o/PCF%20-%20SES/2021/AGOSTO/2021.08%20-%201_Modelo_PCF_2020_REV_08_V4_em_23.09.2021%20(CORRE%C3%87%C3%83O%2004.10.2021).xlsx'#$'TCE - ANEXO V - REC. Preencher'.G946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946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946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946]=&quot;&quot;;&quot;&quot;;['file:///H:/Coordena%C3%A7%C3%A3o/PCF%20-%20SES/2021/AGOSTO/2021.08%20-%201_Modelo_PCF_2020_REV_08_V4_em_23.09.2021%20(CORRE%C3%87%C3%83O%2004.10.2021).xlsx'#$'TCE - ANEXO V - REC. Preencher'.J946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946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947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947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947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947]=&quot;&quot;;&quot;&quot;;['file:///H:/Coordena%C3%A7%C3%A3o/PCF%20-%20SES/2021/AGOSTO/2021.08%20-%201_Modelo_PCF_2020_REV_08_V4_em_23.09.2021%20(CORRE%C3%87%C3%83O%2004.10.2021).xlsx'#$'TCE - ANEXO V - REC. Preencher'.G947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947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947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947]=&quot;&quot;;&quot;&quot;;['file:///H:/Coordena%C3%A7%C3%A3o/PCF%20-%20SES/2021/AGOSTO/2021.08%20-%201_Modelo_PCF_2020_REV_08_V4_em_23.09.2021%20(CORRE%C3%87%C3%83O%2004.10.2021).xlsx'#$'TCE - ANEXO V - REC. Preencher'.J947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947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948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948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948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948]=&quot;&quot;;&quot;&quot;;['file:///H:/Coordena%C3%A7%C3%A3o/PCF%20-%20SES/2021/AGOSTO/2021.08%20-%201_Modelo_PCF_2020_REV_08_V4_em_23.09.2021%20(CORRE%C3%87%C3%83O%2004.10.2021).xlsx'#$'TCE - ANEXO V - REC. Preencher'.G948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948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948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948]=&quot;&quot;;&quot;&quot;;['file:///H:/Coordena%C3%A7%C3%A3o/PCF%20-%20SES/2021/AGOSTO/2021.08%20-%201_Modelo_PCF_2020_REV_08_V4_em_23.09.2021%20(CORRE%C3%87%C3%83O%2004.10.2021).xlsx'#$'TCE - ANEXO V - REC. Preencher'.J948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948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949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949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949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949]=&quot;&quot;;&quot;&quot;;['file:///H:/Coordena%C3%A7%C3%A3o/PCF%20-%20SES/2021/AGOSTO/2021.08%20-%201_Modelo_PCF_2020_REV_08_V4_em_23.09.2021%20(CORRE%C3%87%C3%83O%2004.10.2021).xlsx'#$'TCE - ANEXO V - REC. Preencher'.G949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949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949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949]=&quot;&quot;;&quot;&quot;;['file:///H:/Coordena%C3%A7%C3%A3o/PCF%20-%20SES/2021/AGOSTO/2021.08%20-%201_Modelo_PCF_2020_REV_08_V4_em_23.09.2021%20(CORRE%C3%87%C3%83O%2004.10.2021).xlsx'#$'TCE - ANEXO V - REC. Preencher'.J949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949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950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950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950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950]=&quot;&quot;;&quot;&quot;;['file:///H:/Coordena%C3%A7%C3%A3o/PCF%20-%20SES/2021/AGOSTO/2021.08%20-%201_Modelo_PCF_2020_REV_08_V4_em_23.09.2021%20(CORRE%C3%87%C3%83O%2004.10.2021).xlsx'#$'TCE - ANEXO V - REC. Preencher'.G950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950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950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950]=&quot;&quot;;&quot;&quot;;['file:///H:/Coordena%C3%A7%C3%A3o/PCF%20-%20SES/2021/AGOSTO/2021.08%20-%201_Modelo_PCF_2020_REV_08_V4_em_23.09.2021%20(CORRE%C3%87%C3%83O%2004.10.2021).xlsx'#$'TCE - ANEXO V - REC. Preencher'.J950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950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951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951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951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951]=&quot;&quot;;&quot;&quot;;['file:///H:/Coordena%C3%A7%C3%A3o/PCF%20-%20SES/2021/AGOSTO/2021.08%20-%201_Modelo_PCF_2020_REV_08_V4_em_23.09.2021%20(CORRE%C3%87%C3%83O%2004.10.2021).xlsx'#$'TCE - ANEXO V - REC. Preencher'.G951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951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951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951]=&quot;&quot;;&quot;&quot;;['file:///H:/Coordena%C3%A7%C3%A3o/PCF%20-%20SES/2021/AGOSTO/2021.08%20-%201_Modelo_PCF_2020_REV_08_V4_em_23.09.2021%20(CORRE%C3%87%C3%83O%2004.10.2021).xlsx'#$'TCE - ANEXO V - REC. Preencher'.J951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951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952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952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952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952]=&quot;&quot;;&quot;&quot;;['file:///H:/Coordena%C3%A7%C3%A3o/PCF%20-%20SES/2021/AGOSTO/2021.08%20-%201_Modelo_PCF_2020_REV_08_V4_em_23.09.2021%20(CORRE%C3%87%C3%83O%2004.10.2021).xlsx'#$'TCE - ANEXO V - REC. Preencher'.G952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952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952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952]=&quot;&quot;;&quot;&quot;;['file:///H:/Coordena%C3%A7%C3%A3o/PCF%20-%20SES/2021/AGOSTO/2021.08%20-%201_Modelo_PCF_2020_REV_08_V4_em_23.09.2021%20(CORRE%C3%87%C3%83O%2004.10.2021).xlsx'#$'TCE - ANEXO V - REC. Preencher'.J952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952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953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953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953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953]=&quot;&quot;;&quot;&quot;;['file:///H:/Coordena%C3%A7%C3%A3o/PCF%20-%20SES/2021/AGOSTO/2021.08%20-%201_Modelo_PCF_2020_REV_08_V4_em_23.09.2021%20(CORRE%C3%87%C3%83O%2004.10.2021).xlsx'#$'TCE - ANEXO V - REC. Preencher'.G953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953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953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953]=&quot;&quot;;&quot;&quot;;['file:///H:/Coordena%C3%A7%C3%A3o/PCF%20-%20SES/2021/AGOSTO/2021.08%20-%201_Modelo_PCF_2020_REV_08_V4_em_23.09.2021%20(CORRE%C3%87%C3%83O%2004.10.2021).xlsx'#$'TCE - ANEXO V - REC. Preencher'.J953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953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954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954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954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954]=&quot;&quot;;&quot;&quot;;['file:///H:/Coordena%C3%A7%C3%A3o/PCF%20-%20SES/2021/AGOSTO/2021.08%20-%201_Modelo_PCF_2020_REV_08_V4_em_23.09.2021%20(CORRE%C3%87%C3%83O%2004.10.2021).xlsx'#$'TCE - ANEXO V - REC. Preencher'.G954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954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954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954]=&quot;&quot;;&quot;&quot;;['file:///H:/Coordena%C3%A7%C3%A3o/PCF%20-%20SES/2021/AGOSTO/2021.08%20-%201_Modelo_PCF_2020_REV_08_V4_em_23.09.2021%20(CORRE%C3%87%C3%83O%2004.10.2021).xlsx'#$'TCE - ANEXO V - REC. Preencher'.J954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954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955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955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955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955]=&quot;&quot;;&quot;&quot;;['file:///H:/Coordena%C3%A7%C3%A3o/PCF%20-%20SES/2021/AGOSTO/2021.08%20-%201_Modelo_PCF_2020_REV_08_V4_em_23.09.2021%20(CORRE%C3%87%C3%83O%2004.10.2021).xlsx'#$'TCE - ANEXO V - REC. Preencher'.G955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955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955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955]=&quot;&quot;;&quot;&quot;;['file:///H:/Coordena%C3%A7%C3%A3o/PCF%20-%20SES/2021/AGOSTO/2021.08%20-%201_Modelo_PCF_2020_REV_08_V4_em_23.09.2021%20(CORRE%C3%87%C3%83O%2004.10.2021).xlsx'#$'TCE - ANEXO V - REC. Preencher'.J955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955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956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956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956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956]=&quot;&quot;;&quot;&quot;;['file:///H:/Coordena%C3%A7%C3%A3o/PCF%20-%20SES/2021/AGOSTO/2021.08%20-%201_Modelo_PCF_2020_REV_08_V4_em_23.09.2021%20(CORRE%C3%87%C3%83O%2004.10.2021).xlsx'#$'TCE - ANEXO V - REC. Preencher'.G956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956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956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956]=&quot;&quot;;&quot;&quot;;['file:///H:/Coordena%C3%A7%C3%A3o/PCF%20-%20SES/2021/AGOSTO/2021.08%20-%201_Modelo_PCF_2020_REV_08_V4_em_23.09.2021%20(CORRE%C3%87%C3%83O%2004.10.2021).xlsx'#$'TCE - ANEXO V - REC. Preencher'.J956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956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957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957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957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957]=&quot;&quot;;&quot;&quot;;['file:///H:/Coordena%C3%A7%C3%A3o/PCF%20-%20SES/2021/AGOSTO/2021.08%20-%201_Modelo_PCF_2020_REV_08_V4_em_23.09.2021%20(CORRE%C3%87%C3%83O%2004.10.2021).xlsx'#$'TCE - ANEXO V - REC. Preencher'.G957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957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957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957]=&quot;&quot;;&quot;&quot;;['file:///H:/Coordena%C3%A7%C3%A3o/PCF%20-%20SES/2021/AGOSTO/2021.08%20-%201_Modelo_PCF_2020_REV_08_V4_em_23.09.2021%20(CORRE%C3%87%C3%83O%2004.10.2021).xlsx'#$'TCE - ANEXO V - REC. Preencher'.J957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957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958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958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958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958]=&quot;&quot;;&quot;&quot;;['file:///H:/Coordena%C3%A7%C3%A3o/PCF%20-%20SES/2021/AGOSTO/2021.08%20-%201_Modelo_PCF_2020_REV_08_V4_em_23.09.2021%20(CORRE%C3%87%C3%83O%2004.10.2021).xlsx'#$'TCE - ANEXO V - REC. Preencher'.G958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958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958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958]=&quot;&quot;;&quot;&quot;;['file:///H:/Coordena%C3%A7%C3%A3o/PCF%20-%20SES/2021/AGOSTO/2021.08%20-%201_Modelo_PCF_2020_REV_08_V4_em_23.09.2021%20(CORRE%C3%87%C3%83O%2004.10.2021).xlsx'#$'TCE - ANEXO V - REC. Preencher'.J958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958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959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959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959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959]=&quot;&quot;;&quot;&quot;;['file:///H:/Coordena%C3%A7%C3%A3o/PCF%20-%20SES/2021/AGOSTO/2021.08%20-%201_Modelo_PCF_2020_REV_08_V4_em_23.09.2021%20(CORRE%C3%87%C3%83O%2004.10.2021).xlsx'#$'TCE - ANEXO V - REC. Preencher'.G959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959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959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959]=&quot;&quot;;&quot;&quot;;['file:///H:/Coordena%C3%A7%C3%A3o/PCF%20-%20SES/2021/AGOSTO/2021.08%20-%201_Modelo_PCF_2020_REV_08_V4_em_23.09.2021%20(CORRE%C3%87%C3%83O%2004.10.2021).xlsx'#$'TCE - ANEXO V - REC. Preencher'.J959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959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960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960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960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960]=&quot;&quot;;&quot;&quot;;['file:///H:/Coordena%C3%A7%C3%A3o/PCF%20-%20SES/2021/AGOSTO/2021.08%20-%201_Modelo_PCF_2020_REV_08_V4_em_23.09.2021%20(CORRE%C3%87%C3%83O%2004.10.2021).xlsx'#$'TCE - ANEXO V - REC. Preencher'.G960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960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960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960]=&quot;&quot;;&quot;&quot;;['file:///H:/Coordena%C3%A7%C3%A3o/PCF%20-%20SES/2021/AGOSTO/2021.08%20-%201_Modelo_PCF_2020_REV_08_V4_em_23.09.2021%20(CORRE%C3%87%C3%83O%2004.10.2021).xlsx'#$'TCE - ANEXO V - REC. Preencher'.J960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960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961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961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961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961]=&quot;&quot;;&quot;&quot;;['file:///H:/Coordena%C3%A7%C3%A3o/PCF%20-%20SES/2021/AGOSTO/2021.08%20-%201_Modelo_PCF_2020_REV_08_V4_em_23.09.2021%20(CORRE%C3%87%C3%83O%2004.10.2021).xlsx'#$'TCE - ANEXO V - REC. Preencher'.G961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961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961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961]=&quot;&quot;;&quot;&quot;;['file:///H:/Coordena%C3%A7%C3%A3o/PCF%20-%20SES/2021/AGOSTO/2021.08%20-%201_Modelo_PCF_2020_REV_08_V4_em_23.09.2021%20(CORRE%C3%87%C3%83O%2004.10.2021).xlsx'#$'TCE - ANEXO V - REC. Preencher'.J961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961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962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962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962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962]=&quot;&quot;;&quot;&quot;;['file:///H:/Coordena%C3%A7%C3%A3o/PCF%20-%20SES/2021/AGOSTO/2021.08%20-%201_Modelo_PCF_2020_REV_08_V4_em_23.09.2021%20(CORRE%C3%87%C3%83O%2004.10.2021).xlsx'#$'TCE - ANEXO V - REC. Preencher'.G962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962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962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962]=&quot;&quot;;&quot;&quot;;['file:///H:/Coordena%C3%A7%C3%A3o/PCF%20-%20SES/2021/AGOSTO/2021.08%20-%201_Modelo_PCF_2020_REV_08_V4_em_23.09.2021%20(CORRE%C3%87%C3%83O%2004.10.2021).xlsx'#$'TCE - ANEXO V - REC. Preencher'.J962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962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963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963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963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963]=&quot;&quot;;&quot;&quot;;['file:///H:/Coordena%C3%A7%C3%A3o/PCF%20-%20SES/2021/AGOSTO/2021.08%20-%201_Modelo_PCF_2020_REV_08_V4_em_23.09.2021%20(CORRE%C3%87%C3%83O%2004.10.2021).xlsx'#$'TCE - ANEXO V - REC. Preencher'.G963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963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963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963]=&quot;&quot;;&quot;&quot;;['file:///H:/Coordena%C3%A7%C3%A3o/PCF%20-%20SES/2021/AGOSTO/2021.08%20-%201_Modelo_PCF_2020_REV_08_V4_em_23.09.2021%20(CORRE%C3%87%C3%83O%2004.10.2021).xlsx'#$'TCE - ANEXO V - REC. Preencher'.J963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963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964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964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964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964]=&quot;&quot;;&quot;&quot;;['file:///H:/Coordena%C3%A7%C3%A3o/PCF%20-%20SES/2021/AGOSTO/2021.08%20-%201_Modelo_PCF_2020_REV_08_V4_em_23.09.2021%20(CORRE%C3%87%C3%83O%2004.10.2021).xlsx'#$'TCE - ANEXO V - REC. Preencher'.G964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964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964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964]=&quot;&quot;;&quot;&quot;;['file:///H:/Coordena%C3%A7%C3%A3o/PCF%20-%20SES/2021/AGOSTO/2021.08%20-%201_Modelo_PCF_2020_REV_08_V4_em_23.09.2021%20(CORRE%C3%87%C3%83O%2004.10.2021).xlsx'#$'TCE - ANEXO V - REC. Preencher'.J964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964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965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965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965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965]=&quot;&quot;;&quot;&quot;;['file:///H:/Coordena%C3%A7%C3%A3o/PCF%20-%20SES/2021/AGOSTO/2021.08%20-%201_Modelo_PCF_2020_REV_08_V4_em_23.09.2021%20(CORRE%C3%87%C3%83O%2004.10.2021).xlsx'#$'TCE - ANEXO V - REC. Preencher'.G965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965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965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965]=&quot;&quot;;&quot;&quot;;['file:///H:/Coordena%C3%A7%C3%A3o/PCF%20-%20SES/2021/AGOSTO/2021.08%20-%201_Modelo_PCF_2020_REV_08_V4_em_23.09.2021%20(CORRE%C3%87%C3%83O%2004.10.2021).xlsx'#$'TCE - ANEXO V - REC. Preencher'.J965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965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966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966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966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966]=&quot;&quot;;&quot;&quot;;['file:///H:/Coordena%C3%A7%C3%A3o/PCF%20-%20SES/2021/AGOSTO/2021.08%20-%201_Modelo_PCF_2020_REV_08_V4_em_23.09.2021%20(CORRE%C3%87%C3%83O%2004.10.2021).xlsx'#$'TCE - ANEXO V - REC. Preencher'.G966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966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966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966]=&quot;&quot;;&quot;&quot;;['file:///H:/Coordena%C3%A7%C3%A3o/PCF%20-%20SES/2021/AGOSTO/2021.08%20-%201_Modelo_PCF_2020_REV_08_V4_em_23.09.2021%20(CORRE%C3%87%C3%83O%2004.10.2021).xlsx'#$'TCE - ANEXO V - REC. Preencher'.J966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966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967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967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967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967]=&quot;&quot;;&quot;&quot;;['file:///H:/Coordena%C3%A7%C3%A3o/PCF%20-%20SES/2021/AGOSTO/2021.08%20-%201_Modelo_PCF_2020_REV_08_V4_em_23.09.2021%20(CORRE%C3%87%C3%83O%2004.10.2021).xlsx'#$'TCE - ANEXO V - REC. Preencher'.G967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967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967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967]=&quot;&quot;;&quot;&quot;;['file:///H:/Coordena%C3%A7%C3%A3o/PCF%20-%20SES/2021/AGOSTO/2021.08%20-%201_Modelo_PCF_2020_REV_08_V4_em_23.09.2021%20(CORRE%C3%87%C3%83O%2004.10.2021).xlsx'#$'TCE - ANEXO V - REC. Preencher'.J967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967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968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968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968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968]=&quot;&quot;;&quot;&quot;;['file:///H:/Coordena%C3%A7%C3%A3o/PCF%20-%20SES/2021/AGOSTO/2021.08%20-%201_Modelo_PCF_2020_REV_08_V4_em_23.09.2021%20(CORRE%C3%87%C3%83O%2004.10.2021).xlsx'#$'TCE - ANEXO V - REC. Preencher'.G968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968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968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968]=&quot;&quot;;&quot;&quot;;['file:///H:/Coordena%C3%A7%C3%A3o/PCF%20-%20SES/2021/AGOSTO/2021.08%20-%201_Modelo_PCF_2020_REV_08_V4_em_23.09.2021%20(CORRE%C3%87%C3%83O%2004.10.2021).xlsx'#$'TCE - ANEXO V - REC. Preencher'.J968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968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969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969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969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969]=&quot;&quot;;&quot;&quot;;['file:///H:/Coordena%C3%A7%C3%A3o/PCF%20-%20SES/2021/AGOSTO/2021.08%20-%201_Modelo_PCF_2020_REV_08_V4_em_23.09.2021%20(CORRE%C3%87%C3%83O%2004.10.2021).xlsx'#$'TCE - ANEXO V - REC. Preencher'.G969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969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969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969]=&quot;&quot;;&quot;&quot;;['file:///H:/Coordena%C3%A7%C3%A3o/PCF%20-%20SES/2021/AGOSTO/2021.08%20-%201_Modelo_PCF_2020_REV_08_V4_em_23.09.2021%20(CORRE%C3%87%C3%83O%2004.10.2021).xlsx'#$'TCE - ANEXO V - REC. Preencher'.J969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969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970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970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970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970]=&quot;&quot;;&quot;&quot;;['file:///H:/Coordena%C3%A7%C3%A3o/PCF%20-%20SES/2021/AGOSTO/2021.08%20-%201_Modelo_PCF_2020_REV_08_V4_em_23.09.2021%20(CORRE%C3%87%C3%83O%2004.10.2021).xlsx'#$'TCE - ANEXO V - REC. Preencher'.G970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970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970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970]=&quot;&quot;;&quot;&quot;;['file:///H:/Coordena%C3%A7%C3%A3o/PCF%20-%20SES/2021/AGOSTO/2021.08%20-%201_Modelo_PCF_2020_REV_08_V4_em_23.09.2021%20(CORRE%C3%87%C3%83O%2004.10.2021).xlsx'#$'TCE - ANEXO V - REC. Preencher'.J970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970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971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971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971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971]=&quot;&quot;;&quot;&quot;;['file:///H:/Coordena%C3%A7%C3%A3o/PCF%20-%20SES/2021/AGOSTO/2021.08%20-%201_Modelo_PCF_2020_REV_08_V4_em_23.09.2021%20(CORRE%C3%87%C3%83O%2004.10.2021).xlsx'#$'TCE - ANEXO V - REC. Preencher'.G971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971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971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971]=&quot;&quot;;&quot;&quot;;['file:///H:/Coordena%C3%A7%C3%A3o/PCF%20-%20SES/2021/AGOSTO/2021.08%20-%201_Modelo_PCF_2020_REV_08_V4_em_23.09.2021%20(CORRE%C3%87%C3%83O%2004.10.2021).xlsx'#$'TCE - ANEXO V - REC. Preencher'.J971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971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972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972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972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972]=&quot;&quot;;&quot;&quot;;['file:///H:/Coordena%C3%A7%C3%A3o/PCF%20-%20SES/2021/AGOSTO/2021.08%20-%201_Modelo_PCF_2020_REV_08_V4_em_23.09.2021%20(CORRE%C3%87%C3%83O%2004.10.2021).xlsx'#$'TCE - ANEXO V - REC. Preencher'.G972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972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972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972]=&quot;&quot;;&quot;&quot;;['file:///H:/Coordena%C3%A7%C3%A3o/PCF%20-%20SES/2021/AGOSTO/2021.08%20-%201_Modelo_PCF_2020_REV_08_V4_em_23.09.2021%20(CORRE%C3%87%C3%83O%2004.10.2021).xlsx'#$'TCE - ANEXO V - REC. Preencher'.J972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972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973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973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973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973]=&quot;&quot;;&quot;&quot;;['file:///H:/Coordena%C3%A7%C3%A3o/PCF%20-%20SES/2021/AGOSTO/2021.08%20-%201_Modelo_PCF_2020_REV_08_V4_em_23.09.2021%20(CORRE%C3%87%C3%83O%2004.10.2021).xlsx'#$'TCE - ANEXO V - REC. Preencher'.G973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973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973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973]=&quot;&quot;;&quot;&quot;;['file:///H:/Coordena%C3%A7%C3%A3o/PCF%20-%20SES/2021/AGOSTO/2021.08%20-%201_Modelo_PCF_2020_REV_08_V4_em_23.09.2021%20(CORRE%C3%87%C3%83O%2004.10.2021).xlsx'#$'TCE - ANEXO V - REC. Preencher'.J973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973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974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974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974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974]=&quot;&quot;;&quot;&quot;;['file:///H:/Coordena%C3%A7%C3%A3o/PCF%20-%20SES/2021/AGOSTO/2021.08%20-%201_Modelo_PCF_2020_REV_08_V4_em_23.09.2021%20(CORRE%C3%87%C3%83O%2004.10.2021).xlsx'#$'TCE - ANEXO V - REC. Preencher'.G974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974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974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974]=&quot;&quot;;&quot;&quot;;['file:///H:/Coordena%C3%A7%C3%A3o/PCF%20-%20SES/2021/AGOSTO/2021.08%20-%201_Modelo_PCF_2020_REV_08_V4_em_23.09.2021%20(CORRE%C3%87%C3%83O%2004.10.2021).xlsx'#$'TCE - ANEXO V - REC. Preencher'.J974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974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975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975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975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975]=&quot;&quot;;&quot;&quot;;['file:///H:/Coordena%C3%A7%C3%A3o/PCF%20-%20SES/2021/AGOSTO/2021.08%20-%201_Modelo_PCF_2020_REV_08_V4_em_23.09.2021%20(CORRE%C3%87%C3%83O%2004.10.2021).xlsx'#$'TCE - ANEXO V - REC. Preencher'.G975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975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975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975]=&quot;&quot;;&quot;&quot;;['file:///H:/Coordena%C3%A7%C3%A3o/PCF%20-%20SES/2021/AGOSTO/2021.08%20-%201_Modelo_PCF_2020_REV_08_V4_em_23.09.2021%20(CORRE%C3%87%C3%83O%2004.10.2021).xlsx'#$'TCE - ANEXO V - REC. Preencher'.J975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975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976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976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976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976]=&quot;&quot;;&quot;&quot;;['file:///H:/Coordena%C3%A7%C3%A3o/PCF%20-%20SES/2021/AGOSTO/2021.08%20-%201_Modelo_PCF_2020_REV_08_V4_em_23.09.2021%20(CORRE%C3%87%C3%83O%2004.10.2021).xlsx'#$'TCE - ANEXO V - REC. Preencher'.G976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976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976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976]=&quot;&quot;;&quot;&quot;;['file:///H:/Coordena%C3%A7%C3%A3o/PCF%20-%20SES/2021/AGOSTO/2021.08%20-%201_Modelo_PCF_2020_REV_08_V4_em_23.09.2021%20(CORRE%C3%87%C3%83O%2004.10.2021).xlsx'#$'TCE - ANEXO V - REC. Preencher'.J976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976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977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977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977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977]=&quot;&quot;;&quot;&quot;;['file:///H:/Coordena%C3%A7%C3%A3o/PCF%20-%20SES/2021/AGOSTO/2021.08%20-%201_Modelo_PCF_2020_REV_08_V4_em_23.09.2021%20(CORRE%C3%87%C3%83O%2004.10.2021).xlsx'#$'TCE - ANEXO V - REC. Preencher'.G977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977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977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977]=&quot;&quot;;&quot;&quot;;['file:///H:/Coordena%C3%A7%C3%A3o/PCF%20-%20SES/2021/AGOSTO/2021.08%20-%201_Modelo_PCF_2020_REV_08_V4_em_23.09.2021%20(CORRE%C3%87%C3%83O%2004.10.2021).xlsx'#$'TCE - ANEXO V - REC. Preencher'.J977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977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978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978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978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978]=&quot;&quot;;&quot;&quot;;['file:///H:/Coordena%C3%A7%C3%A3o/PCF%20-%20SES/2021/AGOSTO/2021.08%20-%201_Modelo_PCF_2020_REV_08_V4_em_23.09.2021%20(CORRE%C3%87%C3%83O%2004.10.2021).xlsx'#$'TCE - ANEXO V - REC. Preencher'.G978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978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978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978]=&quot;&quot;;&quot;&quot;;['file:///H:/Coordena%C3%A7%C3%A3o/PCF%20-%20SES/2021/AGOSTO/2021.08%20-%201_Modelo_PCF_2020_REV_08_V4_em_23.09.2021%20(CORRE%C3%87%C3%83O%2004.10.2021).xlsx'#$'TCE - ANEXO V - REC. Preencher'.J978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978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979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979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979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979]=&quot;&quot;;&quot;&quot;;['file:///H:/Coordena%C3%A7%C3%A3o/PCF%20-%20SES/2021/AGOSTO/2021.08%20-%201_Modelo_PCF_2020_REV_08_V4_em_23.09.2021%20(CORRE%C3%87%C3%83O%2004.10.2021).xlsx'#$'TCE - ANEXO V - REC. Preencher'.G979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979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979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979]=&quot;&quot;;&quot;&quot;;['file:///H:/Coordena%C3%A7%C3%A3o/PCF%20-%20SES/2021/AGOSTO/2021.08%20-%201_Modelo_PCF_2020_REV_08_V4_em_23.09.2021%20(CORRE%C3%87%C3%83O%2004.10.2021).xlsx'#$'TCE - ANEXO V - REC. Preencher'.J979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979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980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980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980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980]=&quot;&quot;;&quot;&quot;;['file:///H:/Coordena%C3%A7%C3%A3o/PCF%20-%20SES/2021/AGOSTO/2021.08%20-%201_Modelo_PCF_2020_REV_08_V4_em_23.09.2021%20(CORRE%C3%87%C3%83O%2004.10.2021).xlsx'#$'TCE - ANEXO V - REC. Preencher'.G980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980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980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980]=&quot;&quot;;&quot;&quot;;['file:///H:/Coordena%C3%A7%C3%A3o/PCF%20-%20SES/2021/AGOSTO/2021.08%20-%201_Modelo_PCF_2020_REV_08_V4_em_23.09.2021%20(CORRE%C3%87%C3%83O%2004.10.2021).xlsx'#$'TCE - ANEXO V - REC. Preencher'.J980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980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981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981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981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981]=&quot;&quot;;&quot;&quot;;['file:///H:/Coordena%C3%A7%C3%A3o/PCF%20-%20SES/2021/AGOSTO/2021.08%20-%201_Modelo_PCF_2020_REV_08_V4_em_23.09.2021%20(CORRE%C3%87%C3%83O%2004.10.2021).xlsx'#$'TCE - ANEXO V - REC. Preencher'.G981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981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981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981]=&quot;&quot;;&quot;&quot;;['file:///H:/Coordena%C3%A7%C3%A3o/PCF%20-%20SES/2021/AGOSTO/2021.08%20-%201_Modelo_PCF_2020_REV_08_V4_em_23.09.2021%20(CORRE%C3%87%C3%83O%2004.10.2021).xlsx'#$'TCE - ANEXO V - REC. Preencher'.J981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981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982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982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982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982]=&quot;&quot;;&quot;&quot;;['file:///H:/Coordena%C3%A7%C3%A3o/PCF%20-%20SES/2021/AGOSTO/2021.08%20-%201_Modelo_PCF_2020_REV_08_V4_em_23.09.2021%20(CORRE%C3%87%C3%83O%2004.10.2021).xlsx'#$'TCE - ANEXO V - REC. Preencher'.G982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982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982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982]=&quot;&quot;;&quot;&quot;;['file:///H:/Coordena%C3%A7%C3%A3o/PCF%20-%20SES/2021/AGOSTO/2021.08%20-%201_Modelo_PCF_2020_REV_08_V4_em_23.09.2021%20(CORRE%C3%87%C3%83O%2004.10.2021).xlsx'#$'TCE - ANEXO V - REC. Preencher'.J982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982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983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983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983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983]=&quot;&quot;;&quot;&quot;;['file:///H:/Coordena%C3%A7%C3%A3o/PCF%20-%20SES/2021/AGOSTO/2021.08%20-%201_Modelo_PCF_2020_REV_08_V4_em_23.09.2021%20(CORRE%C3%87%C3%83O%2004.10.2021).xlsx'#$'TCE - ANEXO V - REC. Preencher'.G983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983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983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983]=&quot;&quot;;&quot;&quot;;['file:///H:/Coordena%C3%A7%C3%A3o/PCF%20-%20SES/2021/AGOSTO/2021.08%20-%201_Modelo_PCF_2020_REV_08_V4_em_23.09.2021%20(CORRE%C3%87%C3%83O%2004.10.2021).xlsx'#$'TCE - ANEXO V - REC. Preencher'.J983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983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984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984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984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984]=&quot;&quot;;&quot;&quot;;['file:///H:/Coordena%C3%A7%C3%A3o/PCF%20-%20SES/2021/AGOSTO/2021.08%20-%201_Modelo_PCF_2020_REV_08_V4_em_23.09.2021%20(CORRE%C3%87%C3%83O%2004.10.2021).xlsx'#$'TCE - ANEXO V - REC. Preencher'.G984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984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984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984]=&quot;&quot;;&quot;&quot;;['file:///H:/Coordena%C3%A7%C3%A3o/PCF%20-%20SES/2021/AGOSTO/2021.08%20-%201_Modelo_PCF_2020_REV_08_V4_em_23.09.2021%20(CORRE%C3%87%C3%83O%2004.10.2021).xlsx'#$'TCE - ANEXO V - REC. Preencher'.J984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984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985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985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985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985]=&quot;&quot;;&quot;&quot;;['file:///H:/Coordena%C3%A7%C3%A3o/PCF%20-%20SES/2021/AGOSTO/2021.08%20-%201_Modelo_PCF_2020_REV_08_V4_em_23.09.2021%20(CORRE%C3%87%C3%83O%2004.10.2021).xlsx'#$'TCE - ANEXO V - REC. Preencher'.G985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985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985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985]=&quot;&quot;;&quot;&quot;;['file:///H:/Coordena%C3%A7%C3%A3o/PCF%20-%20SES/2021/AGOSTO/2021.08%20-%201_Modelo_PCF_2020_REV_08_V4_em_23.09.2021%20(CORRE%C3%87%C3%83O%2004.10.2021).xlsx'#$'TCE - ANEXO V - REC. Preencher'.J985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985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986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986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986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986]=&quot;&quot;;&quot;&quot;;['file:///H:/Coordena%C3%A7%C3%A3o/PCF%20-%20SES/2021/AGOSTO/2021.08%20-%201_Modelo_PCF_2020_REV_08_V4_em_23.09.2021%20(CORRE%C3%87%C3%83O%2004.10.2021).xlsx'#$'TCE - ANEXO V - REC. Preencher'.G986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986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986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986]=&quot;&quot;;&quot;&quot;;['file:///H:/Coordena%C3%A7%C3%A3o/PCF%20-%20SES/2021/AGOSTO/2021.08%20-%201_Modelo_PCF_2020_REV_08_V4_em_23.09.2021%20(CORRE%C3%87%C3%83O%2004.10.2021).xlsx'#$'TCE - ANEXO V - REC. Preencher'.J986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986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987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987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987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987]=&quot;&quot;;&quot;&quot;;['file:///H:/Coordena%C3%A7%C3%A3o/PCF%20-%20SES/2021/AGOSTO/2021.08%20-%201_Modelo_PCF_2020_REV_08_V4_em_23.09.2021%20(CORRE%C3%87%C3%83O%2004.10.2021).xlsx'#$'TCE - ANEXO V - REC. Preencher'.G987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987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987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987]=&quot;&quot;;&quot;&quot;;['file:///H:/Coordena%C3%A7%C3%A3o/PCF%20-%20SES/2021/AGOSTO/2021.08%20-%201_Modelo_PCF_2020_REV_08_V4_em_23.09.2021%20(CORRE%C3%87%C3%83O%2004.10.2021).xlsx'#$'TCE - ANEXO V - REC. Preencher'.J987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987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988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988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988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988]=&quot;&quot;;&quot;&quot;;['file:///H:/Coordena%C3%A7%C3%A3o/PCF%20-%20SES/2021/AGOSTO/2021.08%20-%201_Modelo_PCF_2020_REV_08_V4_em_23.09.2021%20(CORRE%C3%87%C3%83O%2004.10.2021).xlsx'#$'TCE - ANEXO V - REC. Preencher'.G988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988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988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988]=&quot;&quot;;&quot;&quot;;['file:///H:/Coordena%C3%A7%C3%A3o/PCF%20-%20SES/2021/AGOSTO/2021.08%20-%201_Modelo_PCF_2020_REV_08_V4_em_23.09.2021%20(CORRE%C3%87%C3%83O%2004.10.2021).xlsx'#$'TCE - ANEXO V - REC. Preencher'.J988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988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989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989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989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989]=&quot;&quot;;&quot;&quot;;['file:///H:/Coordena%C3%A7%C3%A3o/PCF%20-%20SES/2021/AGOSTO/2021.08%20-%201_Modelo_PCF_2020_REV_08_V4_em_23.09.2021%20(CORRE%C3%87%C3%83O%2004.10.2021).xlsx'#$'TCE - ANEXO V - REC. Preencher'.G989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989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989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989]=&quot;&quot;;&quot;&quot;;['file:///H:/Coordena%C3%A7%C3%A3o/PCF%20-%20SES/2021/AGOSTO/2021.08%20-%201_Modelo_PCF_2020_REV_08_V4_em_23.09.2021%20(CORRE%C3%87%C3%83O%2004.10.2021).xlsx'#$'TCE - ANEXO V - REC. Preencher'.J989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989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990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990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990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990]=&quot;&quot;;&quot;&quot;;['file:///H:/Coordena%C3%A7%C3%A3o/PCF%20-%20SES/2021/AGOSTO/2021.08%20-%201_Modelo_PCF_2020_REV_08_V4_em_23.09.2021%20(CORRE%C3%87%C3%83O%2004.10.2021).xlsx'#$'TCE - ANEXO V - REC. Preencher'.G990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990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990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990]=&quot;&quot;;&quot;&quot;;['file:///H:/Coordena%C3%A7%C3%A3o/PCF%20-%20SES/2021/AGOSTO/2021.08%20-%201_Modelo_PCF_2020_REV_08_V4_em_23.09.2021%20(CORRE%C3%87%C3%83O%2004.10.2021).xlsx'#$'TCE - ANEXO V - REC. Preencher'.J990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990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991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991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991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991]=&quot;&quot;;&quot;&quot;;['file:///H:/Coordena%C3%A7%C3%A3o/PCF%20-%20SES/2021/AGOSTO/2021.08%20-%201_Modelo_PCF_2020_REV_08_V4_em_23.09.2021%20(CORRE%C3%87%C3%83O%2004.10.2021).xlsx'#$'TCE - ANEXO V - REC. Preencher'.G991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991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991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991]=&quot;&quot;;&quot;&quot;;['file:///H:/Coordena%C3%A7%C3%A3o/PCF%20-%20SES/2021/AGOSTO/2021.08%20-%201_Modelo_PCF_2020_REV_08_V4_em_23.09.2021%20(CORRE%C3%87%C3%83O%2004.10.2021).xlsx'#$'TCE - ANEXO V - REC. Preencher'.J991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991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992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992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992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992]=&quot;&quot;;&quot;&quot;;['file:///H:/Coordena%C3%A7%C3%A3o/PCF%20-%20SES/2021/AGOSTO/2021.08%20-%201_Modelo_PCF_2020_REV_08_V4_em_23.09.2021%20(CORRE%C3%87%C3%83O%2004.10.2021).xlsx'#$'TCE - ANEXO V - REC. Preencher'.G992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992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992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992]=&quot;&quot;;&quot;&quot;;['file:///H:/Coordena%C3%A7%C3%A3o/PCF%20-%20SES/2021/AGOSTO/2021.08%20-%201_Modelo_PCF_2020_REV_08_V4_em_23.09.2021%20(CORRE%C3%87%C3%83O%2004.10.2021).xlsx'#$'TCE - ANEXO V - REC. Preencher'.J992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992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993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993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993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993]=&quot;&quot;;&quot;&quot;;['file:///H:/Coordena%C3%A7%C3%A3o/PCF%20-%20SES/2021/AGOSTO/2021.08%20-%201_Modelo_PCF_2020_REV_08_V4_em_23.09.2021%20(CORRE%C3%87%C3%83O%2004.10.2021).xlsx'#$'TCE - ANEXO V - REC. Preencher'.G993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993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993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993]=&quot;&quot;;&quot;&quot;;['file:///H:/Coordena%C3%A7%C3%A3o/PCF%20-%20SES/2021/AGOSTO/2021.08%20-%201_Modelo_PCF_2020_REV_08_V4_em_23.09.2021%20(CORRE%C3%87%C3%83O%2004.10.2021).xlsx'#$'TCE - ANEXO V - REC. Preencher'.J993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993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994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994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994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994]=&quot;&quot;;&quot;&quot;;['file:///H:/Coordena%C3%A7%C3%A3o/PCF%20-%20SES/2021/AGOSTO/2021.08%20-%201_Modelo_PCF_2020_REV_08_V4_em_23.09.2021%20(CORRE%C3%87%C3%83O%2004.10.2021).xlsx'#$'TCE - ANEXO V - REC. Preencher'.G994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994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994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994]=&quot;&quot;;&quot;&quot;;['file:///H:/Coordena%C3%A7%C3%A3o/PCF%20-%20SES/2021/AGOSTO/2021.08%20-%201_Modelo_PCF_2020_REV_08_V4_em_23.09.2021%20(CORRE%C3%87%C3%83O%2004.10.2021).xlsx'#$'TCE - ANEXO V - REC. Preencher'.J994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994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995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995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995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995]=&quot;&quot;;&quot;&quot;;['file:///H:/Coordena%C3%A7%C3%A3o/PCF%20-%20SES/2021/AGOSTO/2021.08%20-%201_Modelo_PCF_2020_REV_08_V4_em_23.09.2021%20(CORRE%C3%87%C3%83O%2004.10.2021).xlsx'#$'TCE - ANEXO V - REC. Preencher'.G995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995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995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995]=&quot;&quot;;&quot;&quot;;['file:///H:/Coordena%C3%A7%C3%A3o/PCF%20-%20SES/2021/AGOSTO/2021.08%20-%201_Modelo_PCF_2020_REV_08_V4_em_23.09.2021%20(CORRE%C3%87%C3%83O%2004.10.2021).xlsx'#$'TCE - ANEXO V - REC. Preencher'.J995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995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996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996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996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996]=&quot;&quot;;&quot;&quot;;['file:///H:/Coordena%C3%A7%C3%A3o/PCF%20-%20SES/2021/AGOSTO/2021.08%20-%201_Modelo_PCF_2020_REV_08_V4_em_23.09.2021%20(CORRE%C3%87%C3%83O%2004.10.2021).xlsx'#$'TCE - ANEXO V - REC. Preencher'.G996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996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996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996]=&quot;&quot;;&quot;&quot;;['file:///H:/Coordena%C3%A7%C3%A3o/PCF%20-%20SES/2021/AGOSTO/2021.08%20-%201_Modelo_PCF_2020_REV_08_V4_em_23.09.2021%20(CORRE%C3%87%C3%83O%2004.10.2021).xlsx'#$'TCE - ANEXO V - REC. Preencher'.J996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996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997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997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997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997]=&quot;&quot;;&quot;&quot;;['file:///H:/Coordena%C3%A7%C3%A3o/PCF%20-%20SES/2021/AGOSTO/2021.08%20-%201_Modelo_PCF_2020_REV_08_V4_em_23.09.2021%20(CORRE%C3%87%C3%83O%2004.10.2021).xlsx'#$'TCE - ANEXO V - REC. Preencher'.G997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997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997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997]=&quot;&quot;;&quot;&quot;;['file:///H:/Coordena%C3%A7%C3%A3o/PCF%20-%20SES/2021/AGOSTO/2021.08%20-%201_Modelo_PCF_2020_REV_08_V4_em_23.09.2021%20(CORRE%C3%87%C3%83O%2004.10.2021).xlsx'#$'TCE - ANEXO V - REC. Preencher'.J997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997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998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998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998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998]=&quot;&quot;;&quot;&quot;;['file:///H:/Coordena%C3%A7%C3%A3o/PCF%20-%20SES/2021/AGOSTO/2021.08%20-%201_Modelo_PCF_2020_REV_08_V4_em_23.09.2021%20(CORRE%C3%87%C3%83O%2004.10.2021).xlsx'#$'TCE - ANEXO V - REC. Preencher'.G998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998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998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998]=&quot;&quot;;&quot;&quot;;['file:///H:/Coordena%C3%A7%C3%A3o/PCF%20-%20SES/2021/AGOSTO/2021.08%20-%201_Modelo_PCF_2020_REV_08_V4_em_23.09.2021%20(CORRE%C3%87%C3%83O%2004.10.2021).xlsx'#$'TCE - ANEXO V - REC. Preencher'.J998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998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table:formula="of:=['file:///H:/Coordena%C3%A7%C3%A3o/PCF%20-%20SES/2021/AGOSTO/2021.08%20-%201_Modelo_PCF_2020_REV_08_V4_em_23.09.2021%20(CORRE%C3%87%C3%83O%2004.10.2021).xlsx'#$'TCE - ANEXO V - REC. Preencher'.B999]" office:value-type="string" office:string-value="" calcext:value-type="error">
            <text:p>Erro:54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C999]" office:value-type="float" office:value="0" calcext:value-type="float">
            <text:p>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F999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G999]=&quot;&quot;;&quot;&quot;;['file:///H:/Coordena%C3%A7%C3%A3o/PCF%20-%20SES/2021/AGOSTO/2021.08%20-%201_Modelo_PCF_2020_REV_08_V4_em_23.09.2021%20(CORRE%C3%87%C3%83O%2004.10.2021).xlsx'#$'TCE - ANEXO V - REC. Preencher'.G999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H999]" office:value-type="float" office:value="0" calcext:value-type="float">
            <text:p>0,00</text:p>
          </table:table-cell>
          <table:table-cell table:style-name="ce4" table:formula="of:=['file:///H:/Coordena%C3%A7%C3%A3o/PCF%20-%20SES/2021/AGOSTO/2021.08%20-%201_Modelo_PCF_2020_REV_08_V4_em_23.09.2021%20(CORRE%C3%87%C3%83O%2004.10.2021).xlsx'#$'TCE - ANEXO V - REC. Preencher'.I999]" office:value-type="float" office:value="0" calcext:value-type="float">
            <text:p>0</text:p>
          </table:table-cell>
          <table:table-cell table:style-name="ce6" table:formula="of:=IF(['file:///H:/Coordena%C3%A7%C3%A3o/PCF%20-%20SES/2021/AGOSTO/2021.08%20-%201_Modelo_PCF_2020_REV_08_V4_em_23.09.2021%20(CORRE%C3%87%C3%83O%2004.10.2021).xlsx'#$'TCE - ANEXO V - REC. Preencher'.J999]=&quot;&quot;;&quot;&quot;;['file:///H:/Coordena%C3%A7%C3%A3o/PCF%20-%20SES/2021/AGOSTO/2021.08%20-%201_Modelo_PCF_2020_REV_08_V4_em_23.09.2021%20(CORRE%C3%87%C3%83O%2004.10.2021).xlsx'#$'TCE - ANEXO V - REC. Preencher'.J999])" office:value-type="string" office:string-value="" calcext:value-type="error">
            <text:p>Erro:540</text:p>
          </table:table-cell>
          <table:table-cell table:style-name="ce7" table:formula="of:=['file:///H:/Coordena%C3%A7%C3%A3o/PCF%20-%20SES/2021/AGOSTO/2021.08%20-%201_Modelo_PCF_2020_REV_08_V4_em_23.09.2021%20(CORRE%C3%87%C3%83O%2004.10.2021).xlsx'#$'TCE - ANEXO V - REC. Preencher'.N999]" office:value-type="float" office:value="0" calcext:value-type="float">
            <text:p>0,00</text:p>
          </table:table-cell>
          <table:table-cell table:number-columns-repeated="1016"/>
        </table:table-row>
        <table:table-row table:style-name="ro3" table:number-rows-repeated="1047584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CLASSIF" table:base-cell-address="$'TCE - ANEXO V -REC- Enviar TCE'.$A$1" table:expression="'dados (ocultar)'!#ref!"/>
          <table:named-expression table:name="Excel_BuiltIn_Print_Area_8" table:base-cell-address="$'TCE - ANEXO V -REC- Enviar TCE'.$A$1" table:expression="#REF!"/>
          <table:named-expression table:name="Excel_BuiltIn_Print_Area_9" table:base-cell-address="$'TCE - ANEXO V -REC- Enviar TCE'.$A$1" table:expression="#REF!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1">
      <number:number number:decimal-places="0" number:min-decimal-places="0" number:min-integer-digits="14"/>
    </number:number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Excel_20_Built-in_20_Comma" style:display-name="Excel Built-in Comma" style:family="table-cell" style:parent-style-name="Default" style:data-style-name="N13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1" style:scale-to="100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20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CE_20_-_20_ANEXO_20_V_20_-REC-_20_Enviar_20_TCE" style:display-name="PageStyle_TCE - ANEXO V -REC- Enviar TCE" style:page-layout-name="Mpm3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5-20T09:25:08.855000000</meta:creation-date>
    <dc:language>pt-BR</dc:language>
    <dc:date>2021-10-05T15:36:40</dc:date>
    <meta:editing-cycles>1</meta:editing-cycles>
    <meta:editing-duration>P0D</meta:editing-duration>
    <meta:generator>LibreOffice/7.2.5.2$Windows_X86_64 LibreOffice_project/499f9727c189e6ef3471021d6132d4c694f357e5</meta:generator>
    <meta:document-statistic meta:table-count="1" meta:cell-count="7928" meta:object-count="0"/>
  </office:meta>
</office:document-meta>
</file>