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6">
            <text:p>Programa</text:p>
          </table:table-cell>
          <table:table-cell office:value-type="string" table:style-name="ce6">
            <text:p>Ação</text:p>
          </table:table-cell>
          <table:table-cell office:value-type="string" table:style-name="ce6">
            <text:p>Subaçã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12">
            <text:p>1028-QUALIFICAÇÃO E INOVAÇÃO DOS PROCESSOS DE GOVERNANÇA E GESTÃO ESTRATÉGICA E PARTICIPATIVA</text:p>
          </table:table-cell>
          <table:table-cell office:value-type="string" table:style-name="ce2">
            <text:p>2426-IMPLANTAÇÃO DE NÚCLEOS DE ECONOMIA EM SAÚDE NOS HOSPITAIS ESTADUAIS SOB ADMINISTRAÇÃO DIRETA,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2436-IMPLANTAÇÃO E MANUTENÇÃO DO NÚCLEO ESTADUAL DE TELESSAÚDE DA SE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2470-FORTALECIMENTO DA COMUNICAÇÃO SOCIAL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3082-FORMAÇÃO E QUALIFICAÇÃO DE RECURSOS HUMANOS PARA O SU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321-MANUTENÇÃO DAS ATIVIDADES DA ESCOLA DE SAÚDE PUBLIC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439-MANUTENÇÃO DA COORDENAÇÃO ESTADUAL DO PROGRAMA DE VALORIZAÇÃO DO PROFISSIONAL DA ATENÇÃO BÁSICA <text:s/>- PROVAB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3085-IMPLEMENTAÇÃO DE AÇÕES PARA VALORIZAÇÃO DO SERVIDOR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3435-MANUTENÇÃO DO PROGRAMA DE REDUÇÃO DE ACIDENTES COM TRANSPORTES TERRESTRE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517-COMITÊ DE PREVENÇÃO AOS ACIDENTES DE MOTO - CEPAM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210-REALIZAÇÃO DE AÇÕES PARA REDUÇÃO DE VÍTIMAS DE ACIDENTES DE COM TRANSPORTES TERRESTR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3438-IMPLEMENTAÇÃO DAS AÇÕES DE REGULAÇÃO EM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4419-FORTALECIMENTO DO PLANEJAMENTO ESTRATÉGICO E CAPTAÇÃO DE RECURSOS NO SU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2">
            <text:p>1077-FORTALECIMENTO DO CONTROLE SOCIAL NA ESFERA GOVERNAMENTAL</text:p>
          </table:table-cell>
          <table:table-cell office:value-type="string" table:style-name="ce2">
            <text:p>2153-MANUTENÇÃO DA OUVIDORIA DO FUNDO ESTADUAL DE SAÚDE - FES-P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4422-FORTALECIMENTO DO CONTROLE E DA PARTICIPAÇÃO SOCIAL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359-MANUTENÇÃO DO CONSELHO ESTADUAL DE SAÚDE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5" table:style-name="ce12">
            <text:p>410-DESENVOLVIMENTO E APERFEIÇOAMENTO COM ACESSO ÀS AÇÕES DE MÉDIA E ALTA COMPLEXIDADE</text:p>
          </table:table-cell>
          <table:table-cell office:value-type="string" table:style-name="ce2">
            <text:p>2139-IMPLEMENTAÇÃO DAS AÇÕES DA CENTRAL ESTADUAL DE TRANSPLANTE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2178-AMPLIAÇÃO DA COBERTURA ESTADUAL DE ASSISTÊNCIA PRÉ-HOSPITALAR MÓVEL/SAMU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8-PRESTAÇÃO DE SERVIÇO DE ASSISTÊNCIA PRÉ-HOSPITALAR MÓVEL - SAM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6" table:style-name="ce12">
            <text:p>2393-GARANTIA DA OFERTA DE PROCEDIMENTOS DE MÉDIA E ALTA COMPLEXIDADE AMBULATORIAL E HOSPITALAR - REDE PRÓPRIA SOB GESTÃO ESTADUAL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409-PRESTAÇÃO DE SERVIÇO TERCEIRIZADO DE MOTORISTAS DAS UNIDADES DE ATENDIMENT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423-PRESTAÇÃO DE SERVIÇOS DE LIMPEZA E CONSERVAÇÃO DAS UNIDADES DE ATENDIMENT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656-GARANTIA DA OFERTA DE PROCEDIMENTOS DE MÉDIA E ALTA COMPLEXIDADE AMBULATORIAL E HOSPITALAR - 06 GRANDES HOSPITAI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784-GARANTIA DA OFERTA DE PROCEDIMENTOS DE MÉDIA E ALTA COMPLEXIDADE AMBULATORIAL E HOSPITALAR - HOSPITAIS REGIONAI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39-DESPESAS COM FORNECIMENTO DE ALIMENTAÇÃO ENTERAL PARA PACIENTES DO SU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955-DESPESAS COM TAXA DE ÁGUA E ESGOTO DA REDE PRÓPRIA DE UNIDADES DE SAÚDE SOB GESTÃO ESTADUAL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994-DESPESAS COM FORNECIMENTO DE ALIMENTAÇÃO PARENTERAL PARA PACIENTES DO SU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3-PRESTAÇÃO DE SERVIÇO TERCEIRIZADO DE MAQUEIROS PARA ATENDIMENTO NAS UNIDADES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5-FORNECIMENTO CENTRALIZADO DE INSUMOS ESSENCIAIS ÁS ATIVIDADES DA SECRETARIA DE SAÚDE E UNIDADES DE ATENDIMENT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80-DESPESAS COM TARIFA DE ENERGIA ELÉTRICA DA REDE PRÓPRIA DE UNIDADES DE SAÚDE SOB GESTÃO ESTADUAL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81-DESPESAS COM GASES MEDICINAIS NAS UNIDADES DE SAÚDE SOB GESTÃO ESTADUAL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82-PRESTAÇÃO DE SERVIÇOS DE LAVANDERIA DO FES/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83-PAGAMENTO DE PLANTÃO EXTRA REALIZADO POR PROFISSIONAIS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84-DESPESAS COM LOCAÇÃO DE AMBULÂNCIAS PARA AS UNIDADES DE SAÚDE SOB GESTÃO ESTADUAL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C160-DEMANDAS JUDICIAIS PARA ATENDER OS PACIENTES DO SUS (EXCETO MEDICAMENTO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">
            <text:p>2396-GARANTIA DA OFERTA DE PROCEDIMENTOS DE MÉDIA E ALTA COMPLEXIDADE AMBULATORIAL E HOSPITALAR - TRANSFERÊNCIA A CONSÓRCIOS, HOSPITAIS DE ENSINO, MUNICÍPIOS E UNIÃO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3647-AÇÕES E SERVIÇOS PÚBLICOS DE SAÚDE PRESTADOS PELO HEMOP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3648-AÇÕES E SERVIÇOS PÚBLICOS DE SAÚDE PRESTADOS PELA UP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3649-AÇÕES E SERVIÇOS PÚBLICOS DE SAÚDE PRESTADOS PELO DISTRITO ESTADUAL DE FERNANDO DE NORONHA - DEFN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0" table:style-name="ce12">
            <text:p>4610-GARANTIA DA OFERTA DE PROCEDIMENTOS DE MÉDIA E ALTA COMPLEXIDADE AMBULATORIAL E HOSPITALAR - REDE PRÓPRIA SOB GESTÃO DE ENTIDADES FILANTRÓPICAS</text:p>
          </table:table-cell>
          <table:table-cell office:value-type="string" table:style-name="ce7">
            <text:p>1005-PRESTAÇÃO DOS SERVIÇOS DE SAÚDE - HOSPITAL DOM MALA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06-PRESTAÇÃO DOS SERVIÇOS DE SAÚDE - HOSPITAL MIGUEL ARRA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007-PRESTAÇÃO DOS SERVIÇOS DE SAÚDE - HOSPITAL DOM HELDER CÂM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08-PRESTAÇÃO DOS SERVIÇOS DE SAÚDE - HOSPITAL SÍLVIO MAGALHÃ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09-PRESTAÇÃO DOS SERVIÇOS DE SAÚDE - HOSPITAL ERMÍRIO COUT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0-PRESTAÇÃO DOS SERVIÇOS DE SAÚDE - HOSPITAL MESTRE VITALIN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1-PRESTAÇÃO DOS SERVIÇOS DE SAÚDE - HOSPITAL FERNANDO BEZER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2-PRESTAÇÃO DOS SERVIÇOS DE SAÚDE - HOSPITAL PÈLÓPIDAS SILV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013-PRESTAÇÃO DOS SERVIÇOS DE SAÚDE - HOSPITAL JOÃO MURILO DE OLIV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4-PRESTAÇÃO DOS SERVIÇOS DE SAÚDE - UPA BARRA DE JANGA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5-PRESTAÇÃO DOS SERVIÇOS DE SAÚDE - UPA SÃO LOURENÇO DA MAT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016-PRESTAÇÃO DOS SERVIÇOS DE SAÚDE - UPA CABO DE SANTO AGOSTIN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7-PRESTAÇÃO DOS SERVIÇOS DE SAÚDE - UPA PAULIS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8-PRESTAÇÃO DOS SERVIÇSO DE SAÚDE - UPA OLIND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19-PRESTAÇÃO DOS SERVIÇOS DE SAÚDE - UPA IGARASS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0-PRESTAÇÃO DOS SERVIÇOS DE SAÚDE - UPA ENGENHO VELH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1-PRESTAÇÃO DOS SERVIÇOS DE SAÚDE - UPA CARUAR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2-PRESTAÇÃO DOS SERVIÇOS DE SAÚDE - UPA NOVA DESCOBER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3-PRESTAÇÃO DOS SERVIÇOS DE SAÚDE - UPA CAXANGÁ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4-PRESTAÇÃO DOS SERVIÇOS DE SAÚDE - UPA CURAD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5-PRESTAÇÃO DOS SERVIÇOS DE SAÚDE - UPA IBU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6-PRESTAÇÃO DOS SERVIÇOS DE SAÚDE - UPA IMBIRIB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7-PRESTAÇÃO DOS SERVIÇOS DE SAÚDE - UPA TORRÕ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8-PRESTAÇÃO DOS SERVIÇOS DE SAÚDE - UPAE PETROL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29-PRESTAÇÃO DOS SERVIÇOS DE SAÚDE - UPAE CARUARU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0-PRESTAÇÃO DOS SERVIÇOS DE SAÚDE - UPAE SERRA TALHAD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031-PRESTAÇÃO DOS SERVIÇOS DE SAÚDE - UPAE AFOGADOS DA INGAZEI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2-PRESTAÇÃO DOS SERVIÇOS DE SAÚDE - UPAE SALGU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3-PRESTAÇÃO DOS SERVIÇOS DE SAÚDE - UPAE GARANHU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4-PRESTAÇÃO DOS SERVIÇOS DE SAÚDE - UPAE BELO JARDI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5-PRESTAÇÃO DOS SERVIÇOS DE SAÚDE - UPAE ARCOVER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36-PRESTAÇÃO DOS SERVIÇOS DE SAÚDE - UPAE LIMOEIR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40-DESPESAS COM OPERAÇÃO DOS SERVIÇOS DE SAÚDE - UPAE OURICUR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80-PRESTAÇÃO DOS SERVIÇOS DE SAÚDE  UPAE GOIAN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301-PRESTAÇÃO DOS SERVIÇOS DE SAÚDE - HOSPITAL RUI DE BARROS CORREI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655-PRESTAÇÃO DOS SERVIÇOS DE SAÚDE - HOSPITAL EMÍLIA CÂMAR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810-PRESTAÇÃO DOS SERVIÇOS DE SAÚDE - HOSPITAL SÃO SEBASTIÃO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854-PRESTAÇÃO DOS SERVIÇOS DE SAÚDE - UPAE GRANDE RECIF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96-PRESTAÇÃO DOS SERVIÇOS DE SAÚDE - HOSPITAL NOSSA SENHORA DAS GRAÇ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105-PRESTAÇÃO DOS SERVIÇOS DE SAÚDE - MATERNIDADE BRITES DE ALBUQUERQUE - OLIND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4611-GARANTIA DA OFERTA DE PROCEDIMENTOS DE MÉDIA E ALTA COMPLEXIDADE AMBULATORIAL E HOSPITALAR - REDE COMPLEMENTAR</text:p>
          </table:table-cell>
          <table:table-cell office:value-type="string" table:style-name="ce7">
            <text:p>B145-GARANTIA DA OFERTA DE PROCEDIMENTOS DE MÉDIA E ALTA COMPLEXIDADE AMBULATORIAL E HOSPITALAR - REDE CONVENIADA (ENTIDADES FILANTRÓPICAS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7">
            <text:p>B146-GARANTIA DA OFERTA DE PROCEDIMENTOS DE MÉDIA E ALTA COMPLEXIDADE AMBULATORIAL E HOSPITALAR - REDE CONTRATADA (ENTIDADES PRIVADAS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0" table:style-name="ce12">
            <text:p>432-FORTALECIMENTO DA ATENÇÃO PRIMÁRIA E DAS POLÍTICAS ESTRATÉGICAS</text:p>
          </table:table-cell>
          <table:table-cell office:value-type="string" table:style-name="ce2">
            <text:p>2067-ASSISTÊNCIA À SAÚDE NAS UNIDADES PRISIONAIS (UPS)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2089-ATENÇÃO À SAÚDE DA MULHER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2403-DESENVOLVIMENTO DO PROJETO BOA VISÃO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4217-QUALIFICAÇÃO DA ATENÇÃO PRIMÁRIA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362-MONITORAMENTO, AVALIAÇÃO, QUALIFICAÇÃO E EDUCAÇÃO PERMANENTE PARA ATENÇÃO PRIMÁRI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542-FORTALECIMENTO E QUALIFICAÇÃO DA ATENÇÃO PRIMÁRIA Á SAÚDE: INCENTIVO FINANCEIRO PER CAPIT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4" table:style-name="ce12">
            <text:p>4435-MELHORIA DA ATENÇÃO INTEGRAL À SAÚDE - POLÍTICAS ESTRATÉGICAS</text:p>
          </table:table-cell>
          <table:table-cell office:value-type="string" table:style-name="ce7">
            <text:p>1352-FORTALECIMENTO DA ATENÇÃO À SAÚDE DAS POPULAÇÕES NEGRA E COMUNIDADES QUILOMBOL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594-FORTALECIMENTO DA ATENÇÃO INTEGRAL DA SAÚDE MENT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598-FORTALECIMENTO <text:s/>DA ATENÇÃO INTEGRAL Á SAÚDE DO HOMEM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690-IMPLEMENTAÇÃO DE AÇÕES DE SEGURANÇA ALIMENTAR E NUTRICIONAL SUSTENTÁVE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9" table:style-name="ce12">
            <text:p>446-APOIO GERENCIAL E TECNOLÓGICO PARA A PROMOÇÃO DO PACTO PELA SAÚDE</text:p>
          </table:table-cell>
          <table:table-cell office:value-type="string" table:style-name="ce2">
            <text:p>2400-FORTALECIMENTO DAS POLÍTICAS REGIONAIS DE SAÚDE</text:p>
          </table:table-cell>
          <table:table-cell office:value-type="string" table:style-name="ce7">
            <text:p>981-MANUTENÇÃO DAS GERÊNCIAS REGIONAIS DE SAÚDE - GE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3145-ENCARGOS GERAIS DO FES-P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2020-DEVOLUÇÃO DE SALDO DE RECURSOS DE CONVÊNIO DO FES-P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2112-CONTRIBUIÇÕES PATRONAIS DA SECRETARIA DE SAÚDE AO FUNAPREV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13" table:style-name="ce12">
            <text:p>4405-GESTÃO DAS ATIVIDADES DO FUNDO ESTADUAL DE SAÚDE - FES-PE -SE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817-REALIZAÇÃO DE CONCURSO PÚBLICO PARA SERVIDORES DA S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23-RESSARCIMENTO DAS DESPESAS DE PESSOAL À DISPOSIÇÃO DA 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980-DESPESAS COM SERVIÇOS DE PORTARIA DA SECRETARIA ESTADUAL DE SAÚDE-  S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89-PRESTAÇÃO DE SERVIÇOS DE LIMPEZA E CONSERVAÇÃO DA SECRETARIA DE SAÚDE - SE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1-SERVIÇOS DE APOIO ADMINISTRATIVO E MANUTENÇÃO PREDIAL DA 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2-PRESTAÇÃO DE SERVIÇO TERCEIRIZADO DE MOTORISTAS DA SECRETARIA DE SAÚDE - SE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73-DESPESAS COM TAXA DE ÁGUA E ESGOTO DO FES/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74-PRESTAÇÃO DE SERVIÇOS DE COLETA DE RESÍDUOS SÓLIDOS NO FES/SECRETARIA DE SAÚ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B575-DESPESAS COM COMBUSTÍVEL DO FES/SECRETARIA DE SAÚD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B576-PAGAMENTO DE DIÁRIAS DO FES/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77-DESPESAS COM TARIFA DE ENERGIA ELÉTRICA DA SEDE - FES/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78-DESPESAS COM LOCAÇÃO DE VEÍCULOS DA SEDE - FES/SECRETARIA DE SAÚ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4605-CONSERVAÇÃO DO PATRIMÔNIO PÚBLICO DA SECRETARIA DE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980-DESPESAS COM SERVIÇOS DE PORTARIA DA SECRETARIA ESTADUAL DE SAÚDE-  S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89-PRESTAÇÃO DE SERVIÇOS DE LIMPEZA E CONSERVAÇÃO DA SECRETARIA DE SAÚDE - SE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0-FORNECIMENTO DE SEGURANÇA PESSOAL E PATRIMONIAL NA SECRETARIA DE SAÚDE - SE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1-SERVIÇOS DE APOIO ADMINISTRATIVO E MANUTENÇÃO PREDIAL DA 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579-DESPESAS COM MANUTENÇÃO DE VEÍCULOS DO FES/SECRETARIA DE SAÚ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4606-MANUTENÇÃO DA TECNOLOGIA DE INFORMAÇÃO E COMUNICAÇÃO DO FUNDO ESTADUAL DE SAÚDE - FES-P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97-MANUTENÇÃO DA REDE DIGITAL CORPORATIVA DE GOVERNO - FES-P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597-CONTRIBUIÇÕES PATRONAIS DA SECRETARIA DE SAÚDE AO FUNAFIN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599-CONCESSÃO DE VALE TRANSPORTE E AUXÍLIO ALIMENTAÇÃO A SERVIDORES DA SECRETARIA DE SAÚDE</text:p>
          </table:table-cell>
          <table:table-cell office:value-type="string" table:style-name="ce7">
            <text:p>B294-FORNECIMENTO DE VALE ALIMENTAÇÃO PARA SERVIDORES DA SECRETARIA DE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297-FORNECIMENTO DE VALE TRANSPORTE PARA SERVIDORES DA SECRETARIA DE SAÚ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602-MANUTENÇÃO DO PESSOAL DA SECRETARIA DE SAÚDE E DO PESSOAL DE RESIDÊNCIA MÉDICA E OUTRAS RESIDÊNCIA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1" table:style-name="ce12">
            <text:p>512-DESENVOLVIMENTO DAS AÇÕES ESTRATÉGICAS DA VIGILÂNCIA EM SAÚDE</text:p>
          </table:table-cell>
          <table:table-cell office:value-type="string" table:style-name="ce3">
            <text:p>1478-IMPLEMENTAÇÃO DE AÇÕES DE VIGILÂNCIA DAS ARBOVIROSES E ASSISTÊNCIA E MONITORAMENTO DOS CASOS NOTIFICADOS COMO SÍNDROME CONGÊNITA DO ZIKA VÍRU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2104-VIGILÂNCIA E PREVENÇÃO DAS DOENÇAS IMUNOPREVENÍVEI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2141-FORTALECIMENTO DO LABORATÓRIO CENTRAL DE SAÚDE PÚBLICA DE PERNAMBUCO - LACEN.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120-MANUTENÇÃO DAS ATIVIDADES DO LABORATÓRIO CENTRAL DE SAÚDE PÚBLICA DE PERNAMBUCO - LAC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2164-VIGILÂNCIA EPIDEMIOLÓGICA E AMBIENTAL PARA O CONTROLE DAS DOENÇAS E AGRAVO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25-IMPLEMENTAÇÃO DE AÇÕES NOS EVENTOS DE MASSA E EMERGÊNCIA EM SAÚDE PÚBLI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058-IMPLANTAÇÃO DO PROGRAMA SANA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2174-VIGILÂNCIA SANITÁRIA DE PRODUTOS E SERVIÇOS DE INTERESSE À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2630-FORTALECIMENTO DA SAÚDE DO TRABALHADOR E AMBIENTAL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3093-FORTALECIMENTO DAS AÇÕES DE PREVENÇÃO E TRATAMENTO DAS IST/ AIDS E HEPATITES VIRAI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906-MANUTENÇÃO DAS AÇÕES DE PREVENÇÃO DAS DST/AIDS, HEPATITES VIRAIS, HTLV E SÍFILIS CONGÊNIT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56-ENCARGOS ADMINISTRATIVOS DO ESTADO</text:p>
          </table:table-cell>
          <table:table-cell office:value-type="string" table:style-name="ce2">
            <text:p>1778-ENCARGOS COM INSS DO PESSOAL CONTRATADO E COMISSIONADO DA SECRETARIA DE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1779-ENCARGOS COM FGTS DO PESSOAL CONTRATADO DA SECRETARIA DA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2">
            <text:p>655-FORTALECIMENTO DA POLÍTICA DE ASSISTÊNCIA FARMACÊUTICA NO ESTADO</text:p>
          </table:table-cell>
          <table:table-cell office:value-type="string" table:number-columns-spanned="1" table:number-rows-spanned="6" table:style-name="ce12">
            <text:p>3126-AQUISIÇÃO DE MEDICAMENTOS E INSUMOS FARMACÊUTICOS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21-AQUISIÇÃO DE MEDICAMENTOS E INSUMOS FARMACÊUTICOS PARA ATENÇÃO BÁSICA À SAÚD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032-AQUISIÇÃO DE MEDICAMENTOS E INSUMOS FARMACÊUTICOS PARA ATENÇÃO À SAÚDE NOS MUNICÍPI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966-AQUISIÇÃO DE MEDICAMENTOS E INSUMOS FARMACÊUTICOS ESPECIALIZADOS DECORRENTES DE AÇÕES CIVIS PÚBLICAS COLETIV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562-DEMANDAS JUDICIAIS PARA AQUISIÇÃO DE MEDICAMENT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447-AQUISIÇÃO DE MEDICAMENTOS E INSUMOS FARMACÊUTICOS ESPECIALIZADO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4" table:style-name="ce12">
            <text:p>902-AMPLIAÇÃO E ADEQUAÇÃO DOS INVESTIMENTOS NOS SERVIÇOS DE SAÚDE</text:p>
          </table:table-cell>
          <table:table-cell office:value-type="string" table:number-columns-spanned="1" table:number-rows-spanned="34" table:style-name="ce12">
            <text:p>4553-CONSTRUÇÃO, AMPLIAÇÃO, REFORMA E EQUIPAGEM DE UNIDADES DE SAÚDE</text:p>
          </table:table-cell>
          <table:table-cell office:value-type="string" table:style-name="ce7">
            <text:p>0-OUTRAS MEDIDA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1064-IMPLANTAÇÃO DE UPAS ESPECIALIDADES - GOIAN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1633-EXECUÇÃO DA OBRA DE DUPLICAÇÃO DA EMERGÊNCIA DO HOSPITAL GETÚLIO VARG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2130-AMPLIAÇÃO, REFORMA E EQUIPAGEM DO HOSPITAL DO SERTÃO GOVERNADOR EDUARDO CAMPO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35-AMPLIAÇÃO, REFORMA E EQUIPAGEM DOS HOSPITAIS ESTADUAIS - HOSPITAL AGAMENON MAGALHÃE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36-AMPLIAÇÃO, REFORMA E EQUIPAGEM DOS HOSPITAIS ESTADUAIS - HOSPITAL BARÃO DE LUCEN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37-AMPLIAÇÃO,REFORMA E EQUIPAGEM DOS HOSPITAIS ESTADUAIS - HOSPITAL CORREIA PICANÇ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39-AMPLIAÇÃO, REFORMA E EQUIPAGEM DOS HOSPITAIS ESTADUAIS - HOSPITAL DOM MOURA - GARANHUN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0-AMPLIAÇÃO, REFORMA E EQUIPAGEM DOS HOSPITAIS ESTADUAIS - HOSPITAL FERNANDO BEZERRA - OURICURI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1-AMPLIAÇÃO, REFORMA E EQUIPAGEM DOS HOSPITAIS ESTADUAIS - HOSPITAL GERAL DE AREI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2-AMPLIAÇÃO, REFORMA E EQUIPAGEM DOS HOSPITAIS ESTADUAIS - HOSPITAL GETÚLIO VARG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4-AMPLIAÇÃO, REFORMA E EQUIPAGEM DOS HOSPITAIS ESTADUAIS - HOSPITAL OTÁVIO DE FREIT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6-AMPLIAÇÃO, REFORMA E EQUIPAGEM DOS HOSPITAIS ESTADUAIS - HOSPITAL REGIONAL DE SERRA TALHADA (PROF. AGAMENON MAGALHÃES)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7-AMPLIAÇÃO, REFORMA E EQUIPAGEM DOS HOSPITAIS ESTADUAIS - HOSPITAL REGIONAL INÁCIO DE SÁ - SALGUEIR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48-AMPLIAÇÃO, REFORMA E EQUIPAGEM DOS HOSPITAIS ESTADUAIS - HOSPITAL REGIONAL JOSÉ FERNANDES SALSA - LIMOEIR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81-AMPLIAÇÃO, REFORMA E EQUIPAGEM DOS HOSPITAIS ESTADUAIS - HOSPITAL SÃO LUCAS - FERNANDO DE NORONH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82-AMPLIAÇÃO, REFORMA E EQUIPAGEM DOS HOSPITAIS ESTADUAIS - HOSPITAL ULYSSES PERNAMBUCAN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85-AMPLIAÇÃO, REFORMA E EQUIPAGEM DOS HOSPITAIS ESTADUAIS - HOSPITAL DA RESTAURAÇÃ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588-AMPLIAÇÃO, REFORMA E EQUIPAGEM DOS HOSPITAIS ESTADUAIS - HOSPITAL REGIONAL DO AGRESTE - CARUARU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650-AMPLIAÇÃO, REFORMA E EQUIPAGEM DOS HOSPITAIS ESTADUAIS - HOSPITAL BELARMINO CORREIA - GOIAN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141-IMPLANTAÇÃO DO CENTRO DE REFERÊNCIA DO IDOSO NO HOSPITAL GERAL DE AREIA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561-AMPLIAÇÃO, REFORMA E EQUIPAGEM DA UNIDADE DO SERVIÇO DE VERIFICAÇÃO DE ÓBITOS DO ESTAD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591-AMPLIAÇÃO, REFORMA E EQUIPAGEM DA REDE DE LABORATÓRIOS PÚBLICO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714-IMPLANTAÇÃO DE UPAES - PALMA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715-IMPLANTAÇÃO DE UPAES - GRANDE RECIF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844-CONSTRUÇÃO E EQUIPAGEM DO HOSPITAL DA MULHER - CARUARU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889-AMPLIAÇÃO, REFORMA E EQUIPAGEM DOS HOSPITAIS ESTADUAIS - HOSPITAL DOM MALAN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A890-AMPLIAÇÃO, REFORMA E EQUIPAGEM DOS HOSPITAIS ESTADUAIS - HOSPITAL JABOATÃO DOS PRAZER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A892-REFORMA E EQUIPAGEM DO HOSPITAL SÃO SEBASTIÃ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066-AMPLIAÇÃO, REFORMA E EQUIPAGEM DOS HOSPITAIS ESTADUAIS - HOSPITAL PELÓPIDAS SILVEI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178-AMPLIAÇÃO, REFORMA E EQUIPAGEM DOS HOSPITAIS ESTADUAIS - HOSPITAL DOM HELDER CÂMARA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B182-AMPLIAÇÃO, REFORMA E EQUIPAGEM DOS HOSPITAIS ESTADUAIS - HOSPITAL MIGUEL ARRA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B524-IMPLANTAÇÃO DE UPAES - CARPIN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B525-IMPLANTAÇÃO DE UPAES - ESCA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09-AMPLIAÇÃO DA PROTEÇÃO ÀS MULHERES - PROGRAMA MÃE CORUJA</text:p>
          </table:table-cell>
          <table:table-cell office:value-type="string" table:style-name="ce2">
            <text:p>4323-QUALIFICAÇÃO DO ATENDIMENTO INTEGRAL ÀS MULHERES, GESTANTES E SEUS FILHOS</text:p>
          </table:table-cell>
          <table:table-cell office:value-type="string" table:style-name="ce7">
            <text:p>248-IMPLEMENTAÇÃO DO PROGRAMA MÃE CORUJA PERNAMBUCANA</text:p>
          </table:table-cell>
          <table:table-cell table:number-columns-repeated="1638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d4717543</meta:initial-creator>
    <dc:creator>leaodonorte</dc:creator>
    <meta:creation-date>2020-05-12T19:57:48Z</meta:creation-date>
    <dc:date>2020-06-23T15:25:25Z</dc:date>
    <meta:print-date>2020-05-12T19:59:34Z</meta:print-date>
  </office:meta>
</office:document-meta>
</file>