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7.444cm"/>
    </style:style>
    <style:style style:name="co3" style:family="table-column">
      <style:table-column-properties fo:break-before="auto" style:column-width="6.495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5.316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9.01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4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rotation-align="none"/>
    </style:style>
    <style:style style:name="ce10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111">
      <style:table-cell-properties style:cell-protect="protected" style:print-content="true" style:rotation-align="none"/>
    </style:style>
    <style:style style:name="ce15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style:cell-protect="protected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I - TA - Enviar'.B2">
          <table:help-message table:display="true"/>
          <table:error-message table:message-type="stop" table:display="true"/>
        </table:content-validation>
      </table:content-validations>
      <table:table table:name="TCE - ANEXO VIII - TA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8" table:default-cell-style-name="ce18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2" office:value-type="string" calcext:value-type="string">
            <text:p>Número do TA</text:p>
          </table:table-cell>
          <table:table-cell table:style-name="ce2" office:value-type="string" calcext:value-type="string">
            <text:p>Data de Assinatura</text:p>
          </table:table-cell>
          <table:table-cell table:style-name="ce2" office:value-type="string" calcext:value-type="string">
            <text:p>Termino de Vigência </text:p>
          </table:table-cell>
          <table:table-cell table:style-name="ce2" office:value-type="string" calcext:value-type="string">
            <text:p>Valor Total</text:p>
          </table:table-cell>
          <table:table-cell table:style-name="ce2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662773000319" calcext:value-type="float">
            <text:p>05662773000319</text:p>
          </table:table-cell>
          <table:table-cell table:style-name="ce8" office:value-type="string" calcext:value-type="string">
            <text:p>PIXEON <text:s/>MEDICAL SYSTEMS C. E DES. DE SOFTWARE</text:p>
          </table:table-cell>
          <table:table-cell table:style-name="ce10" office:value-type="string" calcext:value-type="string">
            <text:p>1°</text:p>
          </table:table-cell>
          <table:table-cell table:style-name="ce12" office:value-type="date" office:date-value="2018-03-18" calcext:value-type="date">
            <text:p>18/3/2018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6" office:value-type="float" office:value="56575.68" calcext:value-type="float">
            <text:p>56575,68</text:p>
          </table:table-cell>
          <table:table-cell table:style-name="ce19" office:value-type="string" calcext:value-type="string">
            <text:p><text:a xlink:href="http://upaeafogados.org.br/index.php/portal-da-transparencia/contratos-de-fornecedores/category/74-pixeon-medical-systems?download=230:pixeon-medical-systems-aditamento-medicnor-medicware" xlink:type="simple">http://upaeafogados.org.br/index.php/portal-da-transparencia/contratos-de-fornecedores/category/74-pixeon-medical-systems?download=230:pixeon-medical-systems-aditamento-medicnor-medicware</text:a>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662773000319" calcext:value-type="float">
            <text:p>05662773000319</text:p>
          </table:table-cell>
          <table:table-cell table:style-name="ce8" office:value-type="string" calcext:value-type="string">
            <text:p>PIXEON <text:s/>MEDICAL SYSTEMS C. E DES. DE SOFTWARE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2" office:value-type="date" office:date-value="2020-05-01" calcext:value-type="date">
            <text:p>1/5/2020</text:p>
          </table:table-cell>
          <table:table-cell table:style-name="ce16" office:value-type="float" office:value="60908.64" calcext:value-type="float">
            <text:p>60908,64</text:p>
          </table:table-cell>
          <table:table-cell table:style-name="ce8" office:value-type="string" calcext:value-type="string">
            <text:p>http://upaeafogados.org.br/index.php/portal-da-transparencia/contratos-de-fornecedores/category/74-pixeon-medical-systems?download=367:pixeon-medical-systems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1° <text:s/></text:p>
          </table:table-cell>
          <table:table-cell table:style-name="ce12" office:value-type="date" office:date-value="2017-09-01" calcext:value-type="date">
            <text:p>1/9/2017</text:p>
          </table:table-cell>
          <table:table-cell table:style-name="ce12" office:value-type="date" office:date-value="2018-09-01" calcext:value-type="date">
            <text:p>1/9/2018</text:p>
          </table:table-cell>
          <table:table-cell table:style-name="ce16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97:central-de-atendimento-medico-santo-expedit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8-09-01" calcext:value-type="date">
            <text:p>1/9/2018</text:p>
          </table:table-cell>
          <table:table-cell table:style-name="ce12" office:value-type="date" office:date-value="2019-09-01" calcext:value-type="date">
            <text:p>1/9/2019</text:p>
          </table:table-cell>
          <table:table-cell table:style-name="ce16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226:central-de-atendimento-medico-santo-expedito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9-09-01" calcext:value-type="date">
            <text:p>1/9/2019</text:p>
          </table:table-cell>
          <table:table-cell table:style-name="ce12" office:value-type="date" office:date-value="2020-09-01" calcext:value-type="date">
            <text:p>1/9/2020</text:p>
          </table:table-cell>
          <table:table-cell table:style-name="ce16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389:central-de-atendimento-medico-santo-expedito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12-03" calcext:value-type="date">
            <text:p>3/12/2018</text:p>
          </table:table-cell>
          <table:table-cell table:style-name="ce12"/>
          <table:table-cell table:style-name="ce16" office:value-type="float" office:value="2062.23" calcext:value-type="float">
            <text:p>2062,23</text:p>
          </table:table-cell>
          <table:table-cell table:style-name="ce8" office:value-type="string" calcext:value-type="string">
            <text:p>http://upaeafogados.org.br/index.php/portal-da-transparencia/contratos-de-fornecedores/category/47-central-de-atendimento-medico-santo-expedito-ltda?download=276:central-de-atendimento-medico-santo-expedito-ltda</text:p>
          </table:table-cell>
          <table:table-cell table:number-columns-repeated="1015"/>
        </table:table-row>
        <table:table-row table:style-name="ro2">
          <table:table-cell table:style-name="ce3" table:formula="of:=IFERROR(VLOOKUP([.B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09-10" calcext:value-type="date">
            <text:p>10/9/2015</text:p>
          </table:table-cell>
          <table:table-cell table:style-name="ce12" office:value-type="date" office:date-value="2016-09-10" calcext:value-type="date">
            <text:p>10/9/2016</text:p>
          </table:table-cell>
          <table:table-cell table:style-name="ce16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6:noronha-e-veiga-cirurgias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09-10" calcext:value-type="date">
            <text:p>10/9/2016</text:p>
          </table:table-cell>
          <table:table-cell table:style-name="ce12" office:value-type="date" office:date-value="2017-09-10" calcext:value-type="date">
            <text:p>10/9/2017</text:p>
          </table:table-cell>
          <table:table-cell table:style-name="ce16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7:noronha-e-veiga-cirurgias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7-09-10" calcext:value-type="date">
            <text:p>10/9/2017</text:p>
          </table:table-cell>
          <table:table-cell table:style-name="ce12" office:value-type="date" office:date-value="2018-09-10" calcext:value-type="date">
            <text:p>10/9/2018</text:p>
          </table:table-cell>
          <table:table-cell table:style-name="ce16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38:noronha-e-veiga-cirurgias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09-10" calcext:value-type="date">
            <text:p>10/9/2018</text:p>
          </table:table-cell>
          <table:table-cell table:style-name="ce12" office:value-type="date" office:date-value="2019-09-10" calcext:value-type="date">
            <text:p>10/9/2019</text:p>
          </table:table-cell>
          <table:table-cell table:style-name="ce16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225:noronha-e-veiga-cirurgias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9-09-10" calcext:value-type="date">
            <text:p>10/9/2019</text:p>
          </table:table-cell>
          <table:table-cell table:style-name="ce12" office:value-type="date" office:date-value="2020-09-10" calcext:value-type="date">
            <text:p>10/9/2020</text:p>
          </table:table-cell>
          <table:table-cell table:style-name="ce16" office:value-type="float" office:value="57600" calcext:value-type="float">
            <text:p>57600,00</text:p>
          </table:table-cell>
          <table:table-cell table:style-name="ce8" office:value-type="string" calcext:value-type="string">
            <text:p>http://upaeafogados.org.br/index.php/portal-da-transparencia/contratos-de-fornecedores/category/71-noronha-e-veiga-cirurgias-ltda-me?download=402:noronha-e-veiga-cirurgias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6-02-01" calcext:value-type="date">
            <text:p>1/2/2016</text:p>
          </table:table-cell>
          <table:table-cell table:style-name="ce12" office:value-type="date" office:date-value="2017-02-01" calcext:value-type="date">
            <text:p>1/2/2017</text:p>
          </table:table-cell>
          <table:table-cell table:style-name="ce16" office:value-type="float" office:value="84000" calcext:value-type="float">
            <text:p>84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78:airmont-engenhari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7-02-01" calcext:value-type="date">
            <text:p>1/2/2017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6" office:value-type="float" office:value="21000" calcext:value-type="float">
            <text:p>21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117:airmont-engenharia-eireli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5" office:value-type="date" office:date-value="2019-05-01" calcext:value-type="date">
            <text:p>1/5/2019</text:p>
          </table:table-cell>
          <table:table-cell table:style-name="ce16" office:value-type="float" office:value="6318000" calcext:value-type="float">
            <text:p>6318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120:airmont-engenharia-eireli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9-02-01" calcext:value-type="date">
            <text:p>1/2/2019</text:p>
          </table:table-cell>
          <table:table-cell table:style-name="ce12" office:value-type="date" office:date-value="2020-02-01" calcext:value-type="date">
            <text:p>1/2/2020</text:p>
          </table:table-cell>
          <table:table-cell table:style-name="ce16" office:value-type="float" office:value="6318000" calcext:value-type="float">
            <text:p>6318000,00</text:p>
          </table:table-cell>
          <table:table-cell table:style-name="ce8" office:value-type="string" calcext:value-type="string">
            <text:p>http://upaeafogados.org.br/index.php/portal-da-transparencia/contratos-de-fornecedores/category/41-airmont-engenharia-epp?download=291:airmont-engenharia-epp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0-01" calcext:value-type="date">
            <text:p>1/10/2015</text:p>
          </table:table-cell>
          <table:table-cell table:style-name="ce12" office:value-type="date" office:date-value="2016-10-01" calcext:value-type="date">
            <text:p>1/10/2016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0:instituto-de-clinicas-e-dermatologia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0-01" calcext:value-type="date">
            <text:p>1/10/2016</text:p>
          </table:table-cell>
          <table:table-cell table:style-name="ce12" office:value-type="date" office:date-value="2017-10-01" calcext:value-type="date">
            <text:p>1/10/2017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1:instituto-de-clinicas-e-dermatologia-ltda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1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7-04-01" calcext:value-type="date">
            <text:p>1/4/2017</text:p>
          </table:table-cell>
          <table:table-cell table:style-name="ce12" office:value-type="date" office:date-value="2018-10-01" calcext:value-type="date">
            <text:p>1/10/2018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2-instituto-de-clinicas-e-dermatologia-ltda-epp?download=22:instituto-de-clinicas-e-dermatologia-ltda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06-10" calcext:value-type="date">
            <text:p>10/6/2018</text:p>
          </table:table-cell>
          <table:table-cell table:style-name="ce12"/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213:icmed-instituto-de-clinicas-medicas-especializadas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 MED – INSTITUTO DE CLÍNICAS MÉDICAS ESPEC.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8-10-01" calcext:value-type="date">
            <text:p>1/10/2018</text:p>
          </table:table-cell>
          <table:table-cell table:style-name="ce12" office:value-type="date" office:date-value="2019-10-01" calcext:value-type="date">
            <text:p>1/10/2019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232:icmed-instituto-de-clinicas-medicas-especializadas-ltda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 MED – INSTITUTO DE CLÍNICAS MÉDICAS ESPEC.</text:p>
          </table:table-cell>
          <table:table-cell table:style-name="ce10" office:value-type="string" calcext:value-type="string">
            <text:p>6° </text:p>
          </table:table-cell>
          <table:table-cell table:style-name="ce12" office:value-type="date" office:date-value="2019-10-01" calcext:value-type="date">
            <text:p>1/10/2019</text:p>
          </table:table-cell>
          <table:table-cell table:style-name="ce12" office:value-type="date" office:date-value="2020-10-01" calcext:value-type="date">
            <text:p>1/10/2020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3-icmed-instituto-de-clinicas-medicas-especializadas-ltda?download=407:icmed-instituto-de-clinicas-medicas-especializadas-ltda-6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6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85:almeida-barbosa-comercial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6" office:value-type="float" office:value="127440" calcext:value-type="float">
            <text:p>12744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86:almeida-barbosa-comercial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6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216:almeida-atividades-medicas-e-hospitalares-eirelli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2"/>
          <table:table-cell table:style-name="ce16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132:almeida-barbosa-comercial-ltda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EDICAS E HOSP. EIRELLI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6" office:value-type="float" office:value="130800" calcext:value-type="float">
            <text:p>130800,00</text:p>
          </table:table-cell>
          <table:table-cell table:style-name="ce8" office:value-type="string" calcext:value-type="string">
            <text:p>http://upaeafogados.org.br/index.php/portal-da-transparencia/contratos-de-fornecedores/category/43-almeida-atividades-medicas-e-hospitalares-eirelli?download=237:almeida-atividades-medicas-e-hospitalares-eirelli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1° <text:s/>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6" office:value-type="float" office:value="24840" calcext:value-type="float">
            <text:p>24840,0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2:clinica-fonoaudiologica-dra-heloisa-passos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2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2° <text:s/>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6" office:value-type="float" office:value="24840" calcext:value-type="float">
            <text:p>24840,0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3:clinica-fonoaudiologica-dra-heloisa-passos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6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104:clinica-fonoaudiologica-dra-heloisa-passos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6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233:clinica-fonoaudiologica-dra-heloisa-passos-ltda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2" office:value-type="date" office:date-value="2020-11-01" calcext:value-type="date">
            <text:p>1/11/2020</text:p>
          </table:table-cell>
          <table:table-cell table:style-name="ce16" office:value-type="float" office:value="31324.8" calcext:value-type="float">
            <text:p>31324,80</text:p>
          </table:table-cell>
          <table:table-cell table:style-name="ce8" office:value-type="string" calcext:value-type="string">
            <text:p>http://upaeafogados.org.br/index.php/portal-da-transparencia/contratos-de-fornecedores/category/51-clinica-fonoaudiologica-dra-heloisa-passos-ltda?download=399:clinica-fonoaudiologica-dra-heloisa-passos-ltda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5-11-01" calcext:value-type="date">
            <text:p>1/11/2015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6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56:visao-solucoes-empresariais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6-11-01" calcext:value-type="date">
            <text:p>1/11/2016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6" office:value-type="float" office:value="1800" calcext:value-type="float">
            <text:p>180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57:visao-solucoes-empresariais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3°</text:p>
          </table:table-cell>
          <table:table-cell table:style-name="ce12" office:value-type="date" office:date-value="2017-11-01" calcext:value-type="date">
            <text:p>1/11/2017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6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123:visao-solucoes-empresariais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8-11-01" calcext:value-type="date">
            <text:p>1/11/2018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6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234:visao-solucoes-empresariais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0" office:value-type="string" calcext:value-type="string">
            <text:p>5° </text:p>
          </table:table-cell>
          <table:table-cell table:style-name="ce12" office:value-type="date" office:date-value="2019-11-01" calcext:value-type="date">
            <text:p>1/11/2019</text:p>
          </table:table-cell>
          <table:table-cell table:style-name="ce12" office:value-type="date" office:date-value="2020-11-01" calcext:value-type="date">
            <text:p>1/11/2020</text:p>
          </table:table-cell>
          <table:table-cell table:style-name="ce16" office:value-type="float" office:value="1920" calcext:value-type="float">
            <text:p>1920,00</text:p>
          </table:table-cell>
          <table:table-cell table:style-name="ce8" office:value-type="string" calcext:value-type="string">
            <text:p>http://upaeafogados.org.br/index.php/portal-da-transparencia/contratos-de-fornecedores/category/82-visao-solucoes-empresariais-ltda?download=400:visao-solucoes-empresariais-ltda-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1°</text:p>
          </table:table-cell>
          <table:table-cell table:style-name="ce12" office:value-type="date" office:date-value="2016-05-01" calcext:value-type="date">
            <text:p>1/5/2016</text:p>
          </table:table-cell>
          <table:table-cell table:style-name="ce12"/>
          <table:table-cell table:style-name="ce16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75:ag-ferreira-de-souz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3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2° </text:p>
          </table:table-cell>
          <table:table-cell table:style-name="ce12" office:value-type="date" office:date-value="2017-05-01" calcext:value-type="date">
            <text:p>1/5/2017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6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76:ag-ferreira-de-souz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3° </text:p>
          </table:table-cell>
          <table:table-cell table:style-name="ce12" office:value-type="date" office:date-value="2018-05-01" calcext:value-type="date">
            <text:p>1/5/2018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6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133:ag-ferreira-de-souz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0" office:value-type="string" calcext:value-type="string">
            <text:p>4° </text:p>
          </table:table-cell>
          <table:table-cell table:style-name="ce12" office:value-type="date" office:date-value="2019-05-01" calcext:value-type="date">
            <text:p>1/5/2019</text:p>
          </table:table-cell>
          <table:table-cell table:style-name="ce12" office:value-type="date" office:date-value="2020-05-01" calcext:value-type="date">
            <text:p>1/5/2020</text:p>
          </table:table-cell>
          <table:table-cell table:style-name="ce16" office:value-type="float" office:value="19200" calcext:value-type="float">
            <text:p>19200,00</text:p>
          </table:table-cell>
          <table:table-cell table:style-name="ce8" office:value-type="string" calcext:value-type="string">
            <text:p>http://upaeafogados.org.br/index.php/portal-da-transparencia/contratos-de-fornecedores/category/40-ag-ferreira-de-souza-me?download=335:ag-ferreira-de-souz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1° </text:p>
          </table:table-cell>
          <table:table-cell table:style-name="ce12" office:value-type="date" office:date-value="2017-04-01" calcext:value-type="date">
            <text:p>1/4/2017</text:p>
          </table:table-cell>
          <table:table-cell table:style-name="ce12" office:value-type="date" office:date-value="2018-03-31" calcext:value-type="date">
            <text:p>31/3/2018</text:p>
          </table:table-cell>
          <table:table-cell table:style-name="ce16" office:value-type="float" office:value="75873.6" calcext:value-type="float">
            <text:p>75873,60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59:wagner-fernandes-sales-da-silva-cia-ltda-me-w-tech-medical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6" office:value-type="float" office:value="75873.6" calcext:value-type="float">
            <text:p>75873,60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60:wagner-fernandes-sales-da-silva-cia-ltda-me-w-tech-medical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6" office:value-type="float" office:value="80424.84" calcext:value-type="float">
            <text:p>80424,84</text:p>
          </table:table-cell>
          <table:table-cell table:style-name="ce8" office:value-type="string" calcext:value-type="string">
            <text:p>http://upaeafogados.org.br/index.php/portal-da-transparencia/contratos-de-fornecedores/category/84-wagner-fernandes-sales-da-silva-cia-ltda-me-w-tech-medical?download=295:wagner-fernandes-sales-da-silva-cia-ltda-me-w-tech-medical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6:gilson-e-g-brito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7:gilson-e-g-brito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18-04-01" calcext:value-type="date">
            <text:p>1/4/2018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122:gilson-g-brito-ltd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6" office:value-type="float" office:value="48000" calcext:value-type="float">
            <text:p>48000,00</text:p>
          </table:table-cell>
          <table:table-cell table:style-name="ce8" office:value-type="string" calcext:value-type="string">
            <text:p>http://upaeafogados.org.br/index.php/portal-da-transparencia/contratos-de-fornecedores/category/60-gilson-e-g-brito-ltda-me?download=323:gilson-g-brito-ltd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4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6-09-01" calcext:value-type="date">
            <text:p>1/9/2016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6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106:clinica-otorrino-center-gustavo-lino-nobrega-da-silv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6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107:clinica-otorrino-center-gustavo-lino-nobrega-da-silv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6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227:clinica-otorrino-center-gustavo-lino-nobrega-da-silva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6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2-clinica-otorrino-center-gustavo-lino-nobrega-da-silva-me?download=374:clinica-otorrino-center-gustavo-lino-nobrega-da-silva-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7-01-04" calcext:value-type="date">
            <text:p>4/1/2017</text:p>
          </table:table-cell>
          <table:table-cell table:style-name="ce13" office:value-type="date" office:date-value="2018-01-04" calcext:value-type="date">
            <text:p>4/1/2018</text:p>
          </table:table-cell>
          <table:table-cell table:style-name="ce16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4:jorlanio-j-dias-de-morais-me-climagem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01-04" calcext:value-type="date">
            <text:p>4/1/2018</text:p>
          </table:table-cell>
          <table:table-cell table:style-name="ce13" office:value-type="date" office:date-value="2019-01-04" calcext:value-type="date">
            <text:p>4/1/2019</text:p>
          </table:table-cell>
          <table:table-cell table:style-name="ce16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1-04" calcext:value-type="date">
            <text:p>4/1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6" office:value-type="float" office:value="120000" calcext:value-type="float">
            <text:p>120000,00</text:p>
          </table:table-cell>
          <table:table-cell table:style-name="ce8" office:value-type="string" calcext:value-type="string">
            <text:p>http://upaeafogados.org.br/index.php/portal-da-transparencia/contratos-de-fornecedores/category/64-jorlanio-j-dias-de-morais-me-climagem?download=283:jorlanio-j-dias-de-morais-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93051000318" calcext:value-type="float">
            <text:p>10493051000318</text:p>
          </table:table-cell>
          <table:table-cell table:style-name="ce8" office:value-type="string" calcext:value-type="string">
            <text:p>CLÍNICA DE OLHOS PHILADELPHIA BRAYNER XAVIER LTD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6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0-clinica-de-olhos-philadelphia-brayner-xavier-ltda-me?download=372:clinica-de-olhos-philadelphia-brayner-xavier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6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2°</text:p>
          </table:table-cell>
          <table:table-cell table:style-name="ce13" office:value-type="date" office:date-value="2017-08-01" calcext:value-type="date">
            <text:p>1/8/2017</text:p>
          </table:table-cell>
          <table:table-cell table:style-name="ce13"/>
          <table:table-cell table:style-name="ce16" office:value-type="float" office:value="86400" calcext:value-type="float">
            <text:p>86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09:consultorio-medico-dr-jaiflavio-jai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5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3°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6" office:value-type="float" office:value="86400" calcext:value-type="float">
            <text:p>86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121:consultorio-medico-dr-jaiflavio-jaime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1-15" calcext:value-type="date">
            <text:p>15/1/2019</text:p>
          </table:table-cell>
          <table:table-cell table:style-name="ce13"/>
          <table:table-cell table:style-name="ce16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337:consultorio-medico-dr-jaiflavio-jaime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0" office:value-type="string" calcext:value-type="string">
            <text:p>5° 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6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57-consultorio-medico-dr-jaiflavio-jaime?download=338:consultorio-medico-dr-jaiflavio-jaime-5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6" office:value-type="float" office:value="14400" calcext:value-type="float">
            <text:p>14400,0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134:bunker-seguranca-patrimonial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11-01" calcext:value-type="date">
            <text:p>1/11/2018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6" office:value-type="float" office:value="139788.27" calcext:value-type="float">
            <text:p>139788,27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278:bunker-seguranca-patrimonial-ltda-epp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6" office:value-type="float" office:value="139788.27" calcext:value-type="float">
            <text:p>139788,27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336:bunker-seguranca-patrimonial-ltda-epp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0" office:value-type="string" calcext:value-type="string">
            <text:p>4° 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6" office:value-type="float" office:value="196011.6" calcext:value-type="float">
            <text:p>196011,60</text:p>
          </table:table-cell>
          <table:table-cell table:style-name="ce8" office:value-type="string" calcext:value-type="string">
            <text:p>http://upaeafogados.org.br/index.php/portal-da-transparencia/contratos-de-fornecedores/category/46-bunker-seguranca-patrimonial-ltda-epp?download=375:bunker-seguranca-patrimonial-ltda-epp-4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6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42-alge-oftalmologista-ltda-me?download=114:alge-oftalmologia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6" office:value-type="float" office:value="72000" calcext:value-type="float">
            <text:p>72000,00</text:p>
          </table:table-cell>
          <table:table-cell table:style-name="ce8" office:value-type="string" calcext:value-type="string">
            <text:p>http://upaeafogados.org.br/index.php/portal-da-transparencia/contratos-de-fornecedores/category/42-alge-oftalmologista-ltda-me?download=284:alge-oftalmologia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12-01" calcext:value-type="date">
            <text:p>1/12/2018</text:p>
          </table:table-cell>
          <table:table-cell table:style-name="ce13" office:value-type="date" office:date-value="2019-12-01" calcext:value-type="date">
            <text:p>1/12/2019</text:p>
          </table:table-cell>
          <table:table-cell table:style-name="ce16" office:value-type="float" office:value="15900" calcext:value-type="float">
            <text:p>15900,00</text:p>
          </table:table-cell>
          <table:table-cell table:style-name="ce8" office:value-type="string" calcext:value-type="string">
            <text:p>http://upaeafogados.org.br/index.php/portal-da-transparencia/contratos-de-fornecedores/category/48-centro-de-analises-clinicas-maria-do-carmo-ltda-me?download=277:centro-de-analises-clinicas-maria-do-carmo-ltda-me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69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9-12-01" calcext:value-type="date">
            <text:p>1/12/2019</text:p>
          </table:table-cell>
          <table:table-cell table:style-name="ce13" office:value-type="date" office:date-value="2020-12-01" calcext:value-type="date">
            <text:p>1/12/2020</text:p>
          </table:table-cell>
          <table:table-cell table:style-name="ce16" office:value-type="float" office:value="15900" calcext:value-type="float">
            <text:p>15900,00</text:p>
          </table:table-cell>
          <table:table-cell table:style-name="ce8" office:value-type="string" calcext:value-type="string">
            <text:p>http://upaeafogados.org.br/index.php/portal-da-transparencia/contratos-de-fornecedores/category/48-centro-de-analises-clinicas-maria-do-carmo-ltda-me?download=405:centro-de-analises-clinicas-maria-do-carmo-ltda-me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0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735586000159" calcext:value-type="float">
            <text:p>11735586000159</text:p>
          </table:table-cell>
          <table:table-cell table:style-name="ce8" office:value-type="string" calcext:value-type="string">
            <text:p>FUNDAÇÃO DE APOIO AO DESENVOLVIMENTO – FADE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6" office:value-type="float" office:value="22" calcext:value-type="float">
            <text:p>22,00</text:p>
          </table:table-cell>
          <table:table-cell table:style-name="ce8" office:value-type="string" calcext:value-type="string">
            <text:p>http://upaeafogados.org.br/index.php/portal-da-transparencia/contratos-de-fornecedores/category/58-fundacao-de-apoio-ao-desenvolvimento-da-universidade-federal-de-pernambuco?download=404:fundacao-de-apoio-ao-desenvolvimento-da-universidade-federal-de-pernambuco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1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734790000140" calcext:value-type="float">
            <text:p>08734790000140</text:p>
          </table:table-cell>
          <table:table-cell table:style-name="ce8" office:value-type="string" calcext:value-type="string">
            <text:p>CLINICA RADIOLÓGICA NOSSA SENHORA DO CARMO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6" office:value-type="float" office:value="15" calcext:value-type="float">
            <text:p>15,00</text:p>
          </table:table-cell>
          <table:table-cell table:style-name="ce8" office:value-type="string" calcext:value-type="string">
            <text:p>http://upaeafogados.org.br/index.php/portal-da-transparencia/contratos-de-fornecedores/category/53-clinica-radiologica-nossa-senhora-maria-do-carmo-ltda-epp?download=324:clinica-radiologica-nossa-senhora-maria-do-carmo-ltda-epp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2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6" office:value-type="float" office:value="96000" calcext:value-type="float">
            <text:p>96000,00</text:p>
          </table:table-cell>
          <table:table-cell table:style-name="ce8" office:value-type="string" calcext:value-type="string">
            <text:p>http://upaeafogados.org.br/index.php/portal-da-transparencia/contratos-de-fornecedores/category/55-clinica-reumatologica-de-pernambuco-ltda?download=292:clinica-reumatologica-de-pernambuco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3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0" office:value-type="string" calcext:value-type="string">
            <text:p>1°</text:p>
          </table:table-cell>
          <table:table-cell table:number-columns-repeated="2" table:style-name="ce13" office:value-type="date" office:date-value="2019-01-31" calcext:value-type="date">
            <text:p>31/1/2019</text:p>
          </table:table-cell>
          <table:table-cell table:style-name="ce16" office:value-type="float" office:value="4794.24" calcext:value-type="float">
            <text:p>4794,24</text:p>
          </table:table-cell>
          <table:table-cell table:style-name="ce8" office:value-type="string" calcext:value-type="string">
            <text:p>http://upaeafogados.org.br/index.php/portal-da-transparencia/contratos-de-fornecedores/category/81-totvs-s-a?download=345:totvs-s-a-termo-de-adesao</text:p>
          </table:table-cell>
          <table:table-cell table:number-columns-repeated="1015"/>
        </table:table-row>
        <table:table-row table:style-name="ro2">
          <table:table-cell table:style-name="ce3" table:formula="of:=IFERROR(VLOOKUP([.B74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8" office:value-type="string" calcext:value-type="string">
            <text:p>TOTVS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7-24" calcext:value-type="date">
            <text:p>24/7/2019</text:p>
          </table:table-cell>
          <table:table-cell table:style-name="ce13" office:value-type="date" office:date-value="2020-07-24" calcext:value-type="date">
            <text:p>24/7/2020</text:p>
          </table:table-cell>
          <table:table-cell table:style-name="ce16" office:value-type="float" office:value="4794.24" calcext:value-type="float">
            <text:p>4794,24</text:p>
          </table:table-cell>
          <table:table-cell table:style-name="ce8" office:value-type="string" calcext:value-type="string">
            <text:p>http://upaeafogados.org.br/index.php/portal-da-transparencia/contratos-de-fornecedores/category/81-totvs-s-a?download=401:totvs-s-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5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9362739000171" calcext:value-type="float">
            <text:p>19362739000171</text:p>
          </table:table-cell>
          <table:table-cell table:style-name="ce8" office:value-type="string" calcext:value-type="string">
            <text:p>MARCOS MIGUEL DA SILVA 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8-01" calcext:value-type="date">
            <text:p>1/8/2020</text:p>
          </table:table-cell>
          <table:table-cell table:style-name="ce16" office:value-type="float" office:value="506.8" calcext:value-type="float">
            <text:p>506,80</text:p>
          </table:table-cell>
          <table:table-cell table:style-name="ce8" office:value-type="string" calcext:value-type="string">
            <text:p>http://upaeafogados.org.br/index.php/portal-da-transparencia/contratos-de-fornecedores/category/69-marcos-miguel-da-silva?download=413:marcos-miguel-da-silv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6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0" office:value-type="string" calcext:value-type="string">
            <text:p>1° </text:p>
          </table:table-cell>
          <table:table-cell table:style-name="ce13" office:value-type="date" office:date-value="2018-05-30" calcext:value-type="date">
            <text:p>30/5/2018</text:p>
          </table:table-cell>
          <table:table-cell table:style-name="ce13"/>
          <table:table-cell table:style-name="ce17" office:value-type="float" office:value="2784" calcext:value-type="float">
            <text:p>2784,00</text:p>
          </table:table-cell>
          <table:table-cell table:style-name="ce8" office:value-type="string" calcext:value-type="string">
            <text:p>http://upaeafogados.org.br/index.php/portal-da-transparencia/contratos-de-fornecedores/category/77-stericycle-gestao-ambiental-ltda?download=193:stericycle-gestao-ambiental-ltda-1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7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0" office:value-type="string" calcext:value-type="string">
            <text:p>2° 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3" office:value-type="date" office:date-value="2019-12-06" calcext:value-type="date">
            <text:p>6/12/2019</text:p>
          </table:table-cell>
          <table:table-cell table:style-name="ce17" office:value-type="float" office:value="2784" calcext:value-type="float">
            <text:p>2784,00</text:p>
          </table:table-cell>
          <table:table-cell table:style-name="ce8" office:value-type="string" calcext:value-type="string">
            <text:p>http://upaeafogados.org.br/index.php/portal-da-transparencia/contratos-de-fornecedores/category/77-stericycle-gestao-ambiental-ltda?download=281:stericycle-gestao-ambiental-ltda-2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8];['file:///C:/Users/financeiro01/Desktop/PCF%202020%20-%20REV%2006%20-%20FEVEREIRO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568077000206" calcext:value-type="float">
            <text:p>01568077000206</text:p>
          </table:table-cell>
          <table:table-cell table:style-name="ce8" office:value-type="string" calcext:value-type="string">
            <text:p>STERICYCLE GESTÃO AMBIENTAL LTDA</text:p>
          </table:table-cell>
          <table:table-cell table:style-name="ce10" office:value-type="string" calcext:value-type="string">
            <text:p>3° </text:p>
          </table:table-cell>
          <table:table-cell table:style-name="ce13" office:value-type="date" office:date-value="2020-01-01" calcext:value-type="date">
            <text:p>1/1/2020</text:p>
          </table:table-cell>
          <table:table-cell table:style-name="ce13" office:value-type="date" office:date-value="2020-01-31" calcext:value-type="date">
            <text:p>31/1/2020</text:p>
          </table:table-cell>
          <table:table-cell table:style-name="ce17" office:value-type="float" office:value="2784" calcext:value-type="float">
            <text:p>2784,00</text:p>
          </table:table-cell>
          <table:table-cell table:style-name="ce8" office:value-type="string" calcext:value-type="string">
            <text:p>http://upaeafogados.org.br/index.php/portal-da-transparencia/contratos-de-fornecedores/category/77-stericycle-gestao-ambiental-ltda?download=415:stericycle-gestao-ambiental-ltda-3-termo-aditivo</text:p>
          </table:table-cell>
          <table:table-cell table:number-columns-repeated="1015"/>
        </table:table-row>
        <table:table-row table:style-name="ro2">
          <table:table-cell table:style-name="ce3" table:formula="of:=IFERROR(VLOOKUP([.B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1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2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3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4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5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6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7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89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0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1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2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3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4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5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6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7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2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3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4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5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6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7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8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89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0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2">
          <table:table-cell table:style-name="ce3" table:formula="of:=IFERROR(VLOOKUP([.B991];['file:///C:/Users/financeiro01/Desktop/PCF%202020%20-%20REV%2006%20-%20FEVEREIRO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0"/>
          <table:table-cell table:style-name="ce13" table:number-columns-repeated="2"/>
          <table:table-cell table:style-name="ce16"/>
          <table:table-cell table:style-name="ce8"/>
          <table:table-cell table:number-columns-repeated="1015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PCF%202020%20-%20REV%2006%20-%20FEVEREIRO.xlsx'#DADOS (OCULTAR)" table:print="false" table:style-name="ta_extref">
        <table:table-source xlink:type="simple" xlink:href="../../../../../../../PCF%202020%20-%20REV%2006%20-%20FEVEREIRO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">
      <number:number number:decimal-places="5" loext:min-decimal-places="5" number:min-integer-digits="1"/>
    </number:number-style>
    <number:number-style style:name="N114">
      <number:number number:decimal-places="0" loext:min-decimal-places="0" number:min-integer-digits="14"/>
    </number:number-style>
    <number:number-style style:name="N115">
      <number:number number:decimal-places="0" loext:min-decimal-places="0" number:min-integer-digits="11"/>
    </number:number-style>
    <number:date-style style:name="N116">
      <number:month number:style="long"/>
      <number:text>/</number:text>
      <number:year number:style="long"/>
    </number:dat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date-style style:name="N10127P0" style:volatile="true" number:language="pt" number:country="BR">
      <number:month number:textual="true"/>
      <number:text>-</number:text>
      <number:year/>
    </number:date-style>
    <number:text-style style:name="N10127" number:language="pt" number:country="BR">
      <number:text-content/>
      <style:map style:condition="value()&lt;=1.79769313486232E+308" style:apply-style-name="N1012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25:54.618000000</meta:creation-date>
    <dc:date>2020-07-31T12:26:14.411000000</dc:date>
    <meta:editing-duration>PT19S</meta:editing-duration>
    <meta:editing-cycles>1</meta:editing-cycles>
    <meta:document-statistic meta:table-count="1" meta:cell-count="1608" meta:object-count="0"/>
    <meta:generator>LibreOffice/6.4.1.2$Windows_X86_64 LibreOffice_project/4d224e95b98b138af42a64d84056446d09082932</meta:generator>
  </office:meta>
</office:document-meta>
</file>