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1cm"/>
    </style:style>
    <style:style style:name="co2" style:family="table-column">
      <style:table-column-properties fo:break-before="auto" style:column-width="5.82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6.01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4.059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rotation-align="none"/>
    </style:style>
    <style:style style:name="ce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2">
      <style:table-cell-properties style:cell-protect="protected" style:print-content="true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CE - ANEXO V - REC. - Enviar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default-cell-style-name="ce6"/>
        <table:table-column table:style-name="co8" table:default-cell-style-name="ce9"/>
        <table:table-column table:style-name="co9" table:number-columns-repeated="1016" table:default-cell-style-name="ce6"/>
        <table:table-row table:style-name="ro1">
          <table:table-cell table:style-name="ce2" office:value-type="string" calcext:value-type="string">
            <text:p>CNPJ da Unidade de Saúde</text:p>
          </table:table-cell>
          <table:table-cell table:style-name="ce2" office:value-type="string" calcext:value-type="string">
            <text:p>Nome da Unidade Saúde</text:p>
          </table:table-cell>
          <table:table-cell table:style-name="ce2" office:value-type="string" calcext:value-type="string">
            <text:p>Nota de Empenho</text:p>
          </table:table-cell>
          <table:table-cell table:style-name="ce2" office:value-type="string" calcext:value-type="string">
            <text:p>Data NE</text:p>
          </table:table-cell>
          <table:table-cell table:style-name="ce2" office:value-type="string" calcext:value-type="string">
            <text:p>Valor de Empenho</text:p>
          </table:table-cell>
          <table:table-cell table:style-name="ce2" office:value-type="string" calcext:value-type="string">
            <text:p>Numero de Ordem Bancaria</text:p>
          </table:table-cell>
          <table:table-cell table:style-name="ce2" office:value-type="string" calcext:value-type="string">
            <text:p>Data da OB</text:p>
          </table:table-cell>
          <table:table-cell table:style-name="ce2" office:value-type="string" calcext:value-type="string">
            <text:p>Valor Pago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0]=&quot;&quot;;&quot;&quot;;['file:///Z:/CONTABILIDADE/HSS/PRESTA%C3%87%C3%83O%20DE%20CONTAS/2020/06.JUNHO/PCF%202020%20-%20REV%2006%20-%20em%2015.07.20%20-%20VERS%C3%83O%2002%20JUNHO.xlsx'#$'TCE - ANEXO V - REC. Preencher'.E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0]=&quot;&quot;;&quot;&quot;;['file:///Z:/CONTABILIDADE/HSS/PRESTA%C3%87%C3%83O%20DE%20CONTAS/2020/06.JUNHO/PCF%202020%20-%20REV%2006%20-%20em%2015.07.20%20-%20VERS%C3%83O%2002%20JUNHO.xlsx'#$'TCE - ANEXO V - REC. Preencher'.H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1]=&quot;&quot;;&quot;&quot;;['file:///Z:/CONTABILIDADE/HSS/PRESTA%C3%87%C3%83O%20DE%20CONTAS/2020/06.JUNHO/PCF%202020%20-%20REV%2006%20-%20em%2015.07.20%20-%20VERS%C3%83O%2002%20JUNHO.xlsx'#$'TCE - ANEXO V - REC. Preencher'.E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1]=&quot;&quot;;&quot;&quot;;['file:///Z:/CONTABILIDADE/HSS/PRESTA%C3%87%C3%83O%20DE%20CONTAS/2020/06.JUNHO/PCF%202020%20-%20REV%2006%20-%20em%2015.07.20%20-%20VERS%C3%83O%2002%20JUNHO.xlsx'#$'TCE - ANEXO V - REC. Preencher'.H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2]=&quot;&quot;;&quot;&quot;;['file:///Z:/CONTABILIDADE/HSS/PRESTA%C3%87%C3%83O%20DE%20CONTAS/2020/06.JUNHO/PCF%202020%20-%20REV%2006%20-%20em%2015.07.20%20-%20VERS%C3%83O%2002%20JUNHO.xlsx'#$'TCE - ANEXO V - REC. Preencher'.E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2]=&quot;&quot;;&quot;&quot;;['file:///Z:/CONTABILIDADE/HSS/PRESTA%C3%87%C3%83O%20DE%20CONTAS/2020/06.JUNHO/PCF%202020%20-%20REV%2006%20-%20em%2015.07.20%20-%20VERS%C3%83O%2002%20JUNHO.xlsx'#$'TCE - ANEXO V - REC. Preencher'.H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3]=&quot;&quot;;&quot;&quot;;['file:///Z:/CONTABILIDADE/HSS/PRESTA%C3%87%C3%83O%20DE%20CONTAS/2020/06.JUNHO/PCF%202020%20-%20REV%2006%20-%20em%2015.07.20%20-%20VERS%C3%83O%2002%20JUNHO.xlsx'#$'TCE - ANEXO V - REC. Preencher'.E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3]=&quot;&quot;;&quot;&quot;;['file:///Z:/CONTABILIDADE/HSS/PRESTA%C3%87%C3%83O%20DE%20CONTAS/2020/06.JUNHO/PCF%202020%20-%20REV%2006%20-%20em%2015.07.20%20-%20VERS%C3%83O%2002%20JUNHO.xlsx'#$'TCE - ANEXO V - REC. Preencher'.H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4]=&quot;&quot;;&quot;&quot;;['file:///Z:/CONTABILIDADE/HSS/PRESTA%C3%87%C3%83O%20DE%20CONTAS/2020/06.JUNHO/PCF%202020%20-%20REV%2006%20-%20em%2015.07.20%20-%20VERS%C3%83O%2002%20JUNHO.xlsx'#$'TCE - ANEXO V - REC. Preencher'.E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4]=&quot;&quot;;&quot;&quot;;['file:///Z:/CONTABILIDADE/HSS/PRESTA%C3%87%C3%83O%20DE%20CONTAS/2020/06.JUNHO/PCF%202020%20-%20REV%2006%20-%20em%2015.07.20%20-%20VERS%C3%83O%2002%20JUNHO.xlsx'#$'TCE - ANEXO V - REC. Preencher'.H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5]=&quot;&quot;;&quot;&quot;;['file:///Z:/CONTABILIDADE/HSS/PRESTA%C3%87%C3%83O%20DE%20CONTAS/2020/06.JUNHO/PCF%202020%20-%20REV%2006%20-%20em%2015.07.20%20-%20VERS%C3%83O%2002%20JUNHO.xlsx'#$'TCE - ANEXO V - REC. Preencher'.E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5]=&quot;&quot;;&quot;&quot;;['file:///Z:/CONTABILIDADE/HSS/PRESTA%C3%87%C3%83O%20DE%20CONTAS/2020/06.JUNHO/PCF%202020%20-%20REV%2006%20-%20em%2015.07.20%20-%20VERS%C3%83O%2002%20JUNHO.xlsx'#$'TCE - ANEXO V - REC. Preencher'.H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6]=&quot;&quot;;&quot;&quot;;['file:///Z:/CONTABILIDADE/HSS/PRESTA%C3%87%C3%83O%20DE%20CONTAS/2020/06.JUNHO/PCF%202020%20-%20REV%2006%20-%20em%2015.07.20%20-%20VERS%C3%83O%2002%20JUNHO.xlsx'#$'TCE - ANEXO V - REC. Preencher'.E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6]=&quot;&quot;;&quot;&quot;;['file:///Z:/CONTABILIDADE/HSS/PRESTA%C3%87%C3%83O%20DE%20CONTAS/2020/06.JUNHO/PCF%202020%20-%20REV%2006%20-%20em%2015.07.20%20-%20VERS%C3%83O%2002%20JUNHO.xlsx'#$'TCE - ANEXO V - REC. Preencher'.H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7]=&quot;&quot;;&quot;&quot;;['file:///Z:/CONTABILIDADE/HSS/PRESTA%C3%87%C3%83O%20DE%20CONTAS/2020/06.JUNHO/PCF%202020%20-%20REV%2006%20-%20em%2015.07.20%20-%20VERS%C3%83O%2002%20JUNHO.xlsx'#$'TCE - ANEXO V - REC. Preencher'.E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7]=&quot;&quot;;&quot;&quot;;['file:///Z:/CONTABILIDADE/HSS/PRESTA%C3%87%C3%83O%20DE%20CONTAS/2020/06.JUNHO/PCF%202020%20-%20REV%2006%20-%20em%2015.07.20%20-%20VERS%C3%83O%2002%20JUNHO.xlsx'#$'TCE - ANEXO V - REC. Preencher'.H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8]=&quot;&quot;;&quot;&quot;;['file:///Z:/CONTABILIDADE/HSS/PRESTA%C3%87%C3%83O%20DE%20CONTAS/2020/06.JUNHO/PCF%202020%20-%20REV%2006%20-%20em%2015.07.20%20-%20VERS%C3%83O%2002%20JUNHO.xlsx'#$'TCE - ANEXO V - REC. Preencher'.E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8]=&quot;&quot;;&quot;&quot;;['file:///Z:/CONTABILIDADE/HSS/PRESTA%C3%87%C3%83O%20DE%20CONTAS/2020/06.JUNHO/PCF%202020%20-%20REV%2006%20-%20em%2015.07.20%20-%20VERS%C3%83O%2002%20JUNHO.xlsx'#$'TCE - ANEXO V - REC. Preencher'.H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9]=&quot;&quot;;&quot;&quot;;['file:///Z:/CONTABILIDADE/HSS/PRESTA%C3%87%C3%83O%20DE%20CONTAS/2020/06.JUNHO/PCF%202020%20-%20REV%2006%20-%20em%2015.07.20%20-%20VERS%C3%83O%2002%20JUNHO.xlsx'#$'TCE - ANEXO V - REC. Preencher'.E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9]=&quot;&quot;;&quot;&quot;;['file:///Z:/CONTABILIDADE/HSS/PRESTA%C3%87%C3%83O%20DE%20CONTAS/2020/06.JUNHO/PCF%202020%20-%20REV%2006%20-%20em%2015.07.20%20-%20VERS%C3%83O%2002%20JUNHO.xlsx'#$'TCE - ANEXO V - REC. Preencher'.H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0]=&quot;&quot;;&quot;&quot;;['file:///Z:/CONTABILIDADE/HSS/PRESTA%C3%87%C3%83O%20DE%20CONTAS/2020/06.JUNHO/PCF%202020%20-%20REV%2006%20-%20em%2015.07.20%20-%20VERS%C3%83O%2002%20JUNHO.xlsx'#$'TCE - ANEXO V - REC. Preencher'.E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0]=&quot;&quot;;&quot;&quot;;['file:///Z:/CONTABILIDADE/HSS/PRESTA%C3%87%C3%83O%20DE%20CONTAS/2020/06.JUNHO/PCF%202020%20-%20REV%2006%20-%20em%2015.07.20%20-%20VERS%C3%83O%2002%20JUNHO.xlsx'#$'TCE - ANEXO V - REC. Preencher'.H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1]=&quot;&quot;;&quot;&quot;;['file:///Z:/CONTABILIDADE/HSS/PRESTA%C3%87%C3%83O%20DE%20CONTAS/2020/06.JUNHO/PCF%202020%20-%20REV%2006%20-%20em%2015.07.20%20-%20VERS%C3%83O%2002%20JUNHO.xlsx'#$'TCE - ANEXO V - REC. Preencher'.E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1]=&quot;&quot;;&quot;&quot;;['file:///Z:/CONTABILIDADE/HSS/PRESTA%C3%87%C3%83O%20DE%20CONTAS/2020/06.JUNHO/PCF%202020%20-%20REV%2006%20-%20em%2015.07.20%20-%20VERS%C3%83O%2002%20JUNHO.xlsx'#$'TCE - ANEXO V - REC. Preencher'.H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2]=&quot;&quot;;&quot;&quot;;['file:///Z:/CONTABILIDADE/HSS/PRESTA%C3%87%C3%83O%20DE%20CONTAS/2020/06.JUNHO/PCF%202020%20-%20REV%2006%20-%20em%2015.07.20%20-%20VERS%C3%83O%2002%20JUNHO.xlsx'#$'TCE - ANEXO V - REC. Preencher'.E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2]=&quot;&quot;;&quot;&quot;;['file:///Z:/CONTABILIDADE/HSS/PRESTA%C3%87%C3%83O%20DE%20CONTAS/2020/06.JUNHO/PCF%202020%20-%20REV%2006%20-%20em%2015.07.20%20-%20VERS%C3%83O%2002%20JUNHO.xlsx'#$'TCE - ANEXO V - REC. Preencher'.H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3]=&quot;&quot;;&quot;&quot;;['file:///Z:/CONTABILIDADE/HSS/PRESTA%C3%87%C3%83O%20DE%20CONTAS/2020/06.JUNHO/PCF%202020%20-%20REV%2006%20-%20em%2015.07.20%20-%20VERS%C3%83O%2002%20JUNHO.xlsx'#$'TCE - ANEXO V - REC. Preencher'.E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3]=&quot;&quot;;&quot;&quot;;['file:///Z:/CONTABILIDADE/HSS/PRESTA%C3%87%C3%83O%20DE%20CONTAS/2020/06.JUNHO/PCF%202020%20-%20REV%2006%20-%20em%2015.07.20%20-%20VERS%C3%83O%2002%20JUNHO.xlsx'#$'TCE - ANEXO V - REC. Preencher'.H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4]=&quot;&quot;;&quot;&quot;;['file:///Z:/CONTABILIDADE/HSS/PRESTA%C3%87%C3%83O%20DE%20CONTAS/2020/06.JUNHO/PCF%202020%20-%20REV%2006%20-%20em%2015.07.20%20-%20VERS%C3%83O%2002%20JUNHO.xlsx'#$'TCE - ANEXO V - REC. Preencher'.E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4]=&quot;&quot;;&quot;&quot;;['file:///Z:/CONTABILIDADE/HSS/PRESTA%C3%87%C3%83O%20DE%20CONTAS/2020/06.JUNHO/PCF%202020%20-%20REV%2006%20-%20em%2015.07.20%20-%20VERS%C3%83O%2002%20JUNHO.xlsx'#$'TCE - ANEXO V - REC. Preencher'.H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5]=&quot;&quot;;&quot;&quot;;['file:///Z:/CONTABILIDADE/HSS/PRESTA%C3%87%C3%83O%20DE%20CONTAS/2020/06.JUNHO/PCF%202020%20-%20REV%2006%20-%20em%2015.07.20%20-%20VERS%C3%83O%2002%20JUNHO.xlsx'#$'TCE - ANEXO V - REC. Preencher'.E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5]=&quot;&quot;;&quot;&quot;;['file:///Z:/CONTABILIDADE/HSS/PRESTA%C3%87%C3%83O%20DE%20CONTAS/2020/06.JUNHO/PCF%202020%20-%20REV%2006%20-%20em%2015.07.20%20-%20VERS%C3%83O%2002%20JUNHO.xlsx'#$'TCE - ANEXO V - REC. Preencher'.H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6]=&quot;&quot;;&quot;&quot;;['file:///Z:/CONTABILIDADE/HSS/PRESTA%C3%87%C3%83O%20DE%20CONTAS/2020/06.JUNHO/PCF%202020%20-%20REV%2006%20-%20em%2015.07.20%20-%20VERS%C3%83O%2002%20JUNHO.xlsx'#$'TCE - ANEXO V - REC. Preencher'.E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6]=&quot;&quot;;&quot;&quot;;['file:///Z:/CONTABILIDADE/HSS/PRESTA%C3%87%C3%83O%20DE%20CONTAS/2020/06.JUNHO/PCF%202020%20-%20REV%2006%20-%20em%2015.07.20%20-%20VERS%C3%83O%2002%20JUNHO.xlsx'#$'TCE - ANEXO V - REC. Preencher'.H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7]=&quot;&quot;;&quot;&quot;;['file:///Z:/CONTABILIDADE/HSS/PRESTA%C3%87%C3%83O%20DE%20CONTAS/2020/06.JUNHO/PCF%202020%20-%20REV%2006%20-%20em%2015.07.20%20-%20VERS%C3%83O%2002%20JUNHO.xlsx'#$'TCE - ANEXO V - REC. Preencher'.E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7]=&quot;&quot;;&quot;&quot;;['file:///Z:/CONTABILIDADE/HSS/PRESTA%C3%87%C3%83O%20DE%20CONTAS/2020/06.JUNHO/PCF%202020%20-%20REV%2006%20-%20em%2015.07.20%20-%20VERS%C3%83O%2002%20JUNHO.xlsx'#$'TCE - ANEXO V - REC. Preencher'.H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8]=&quot;&quot;;&quot;&quot;;['file:///Z:/CONTABILIDADE/HSS/PRESTA%C3%87%C3%83O%20DE%20CONTAS/2020/06.JUNHO/PCF%202020%20-%20REV%2006%20-%20em%2015.07.20%20-%20VERS%C3%83O%2002%20JUNHO.xlsx'#$'TCE - ANEXO V - REC. Preencher'.E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8]=&quot;&quot;;&quot;&quot;;['file:///Z:/CONTABILIDADE/HSS/PRESTA%C3%87%C3%83O%20DE%20CONTAS/2020/06.JUNHO/PCF%202020%20-%20REV%2006%20-%20em%2015.07.20%20-%20VERS%C3%83O%2002%20JUNHO.xlsx'#$'TCE - ANEXO V - REC. Preencher'.H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9]=&quot;&quot;;&quot;&quot;;['file:///Z:/CONTABILIDADE/HSS/PRESTA%C3%87%C3%83O%20DE%20CONTAS/2020/06.JUNHO/PCF%202020%20-%20REV%2006%20-%20em%2015.07.20%20-%20VERS%C3%83O%2002%20JUNHO.xlsx'#$'TCE - ANEXO V - REC. Preencher'.E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9]=&quot;&quot;;&quot;&quot;;['file:///Z:/CONTABILIDADE/HSS/PRESTA%C3%87%C3%83O%20DE%20CONTAS/2020/06.JUNHO/PCF%202020%20-%20REV%2006%20-%20em%2015.07.20%20-%20VERS%C3%83O%2002%20JUNHO.xlsx'#$'TCE - ANEXO V - REC. Preencher'.H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0]=&quot;&quot;;&quot;&quot;;['file:///Z:/CONTABILIDADE/HSS/PRESTA%C3%87%C3%83O%20DE%20CONTAS/2020/06.JUNHO/PCF%202020%20-%20REV%2006%20-%20em%2015.07.20%20-%20VERS%C3%83O%2002%20JUNHO.xlsx'#$'TCE - ANEXO V - REC. Preencher'.E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0]=&quot;&quot;;&quot;&quot;;['file:///Z:/CONTABILIDADE/HSS/PRESTA%C3%87%C3%83O%20DE%20CONTAS/2020/06.JUNHO/PCF%202020%20-%20REV%2006%20-%20em%2015.07.20%20-%20VERS%C3%83O%2002%20JUNHO.xlsx'#$'TCE - ANEXO V - REC. Preencher'.H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1]=&quot;&quot;;&quot;&quot;;['file:///Z:/CONTABILIDADE/HSS/PRESTA%C3%87%C3%83O%20DE%20CONTAS/2020/06.JUNHO/PCF%202020%20-%20REV%2006%20-%20em%2015.07.20%20-%20VERS%C3%83O%2002%20JUNHO.xlsx'#$'TCE - ANEXO V - REC. Preencher'.E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1]=&quot;&quot;;&quot;&quot;;['file:///Z:/CONTABILIDADE/HSS/PRESTA%C3%87%C3%83O%20DE%20CONTAS/2020/06.JUNHO/PCF%202020%20-%20REV%2006%20-%20em%2015.07.20%20-%20VERS%C3%83O%2002%20JUNHO.xlsx'#$'TCE - ANEXO V - REC. Preencher'.H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2]=&quot;&quot;;&quot;&quot;;['file:///Z:/CONTABILIDADE/HSS/PRESTA%C3%87%C3%83O%20DE%20CONTAS/2020/06.JUNHO/PCF%202020%20-%20REV%2006%20-%20em%2015.07.20%20-%20VERS%C3%83O%2002%20JUNHO.xlsx'#$'TCE - ANEXO V - REC. Preencher'.E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2]=&quot;&quot;;&quot;&quot;;['file:///Z:/CONTABILIDADE/HSS/PRESTA%C3%87%C3%83O%20DE%20CONTAS/2020/06.JUNHO/PCF%202020%20-%20REV%2006%20-%20em%2015.07.20%20-%20VERS%C3%83O%2002%20JUNHO.xlsx'#$'TCE - ANEXO V - REC. Preencher'.H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3]=&quot;&quot;;&quot;&quot;;['file:///Z:/CONTABILIDADE/HSS/PRESTA%C3%87%C3%83O%20DE%20CONTAS/2020/06.JUNHO/PCF%202020%20-%20REV%2006%20-%20em%2015.07.20%20-%20VERS%C3%83O%2002%20JUNHO.xlsx'#$'TCE - ANEXO V - REC. Preencher'.E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3]=&quot;&quot;;&quot;&quot;;['file:///Z:/CONTABILIDADE/HSS/PRESTA%C3%87%C3%83O%20DE%20CONTAS/2020/06.JUNHO/PCF%202020%20-%20REV%2006%20-%20em%2015.07.20%20-%20VERS%C3%83O%2002%20JUNHO.xlsx'#$'TCE - ANEXO V - REC. Preencher'.H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4]=&quot;&quot;;&quot;&quot;;['file:///Z:/CONTABILIDADE/HSS/PRESTA%C3%87%C3%83O%20DE%20CONTAS/2020/06.JUNHO/PCF%202020%20-%20REV%2006%20-%20em%2015.07.20%20-%20VERS%C3%83O%2002%20JUNHO.xlsx'#$'TCE - ANEXO V - REC. Preencher'.E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4]=&quot;&quot;;&quot;&quot;;['file:///Z:/CONTABILIDADE/HSS/PRESTA%C3%87%C3%83O%20DE%20CONTAS/2020/06.JUNHO/PCF%202020%20-%20REV%2006%20-%20em%2015.07.20%20-%20VERS%C3%83O%2002%20JUNHO.xlsx'#$'TCE - ANEXO V - REC. Preencher'.H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5]=&quot;&quot;;&quot;&quot;;['file:///Z:/CONTABILIDADE/HSS/PRESTA%C3%87%C3%83O%20DE%20CONTAS/2020/06.JUNHO/PCF%202020%20-%20REV%2006%20-%20em%2015.07.20%20-%20VERS%C3%83O%2002%20JUNHO.xlsx'#$'TCE - ANEXO V - REC. Preencher'.E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5]=&quot;&quot;;&quot;&quot;;['file:///Z:/CONTABILIDADE/HSS/PRESTA%C3%87%C3%83O%20DE%20CONTAS/2020/06.JUNHO/PCF%202020%20-%20REV%2006%20-%20em%2015.07.20%20-%20VERS%C3%83O%2002%20JUNHO.xlsx'#$'TCE - ANEXO V - REC. Preencher'.H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6]=&quot;&quot;;&quot;&quot;;['file:///Z:/CONTABILIDADE/HSS/PRESTA%C3%87%C3%83O%20DE%20CONTAS/2020/06.JUNHO/PCF%202020%20-%20REV%2006%20-%20em%2015.07.20%20-%20VERS%C3%83O%2002%20JUNHO.xlsx'#$'TCE - ANEXO V - REC. Preencher'.E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6]=&quot;&quot;;&quot;&quot;;['file:///Z:/CONTABILIDADE/HSS/PRESTA%C3%87%C3%83O%20DE%20CONTAS/2020/06.JUNHO/PCF%202020%20-%20REV%2006%20-%20em%2015.07.20%20-%20VERS%C3%83O%2002%20JUNHO.xlsx'#$'TCE - ANEXO V - REC. Preencher'.H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7]=&quot;&quot;;&quot;&quot;;['file:///Z:/CONTABILIDADE/HSS/PRESTA%C3%87%C3%83O%20DE%20CONTAS/2020/06.JUNHO/PCF%202020%20-%20REV%2006%20-%20em%2015.07.20%20-%20VERS%C3%83O%2002%20JUNHO.xlsx'#$'TCE - ANEXO V - REC. Preencher'.E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7]=&quot;&quot;;&quot;&quot;;['file:///Z:/CONTABILIDADE/HSS/PRESTA%C3%87%C3%83O%20DE%20CONTAS/2020/06.JUNHO/PCF%202020%20-%20REV%2006%20-%20em%2015.07.20%20-%20VERS%C3%83O%2002%20JUNHO.xlsx'#$'TCE - ANEXO V - REC. Preencher'.H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8]=&quot;&quot;;&quot;&quot;;['file:///Z:/CONTABILIDADE/HSS/PRESTA%C3%87%C3%83O%20DE%20CONTAS/2020/06.JUNHO/PCF%202020%20-%20REV%2006%20-%20em%2015.07.20%20-%20VERS%C3%83O%2002%20JUNHO.xlsx'#$'TCE - ANEXO V - REC. Preencher'.E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8]=&quot;&quot;;&quot;&quot;;['file:///Z:/CONTABILIDADE/HSS/PRESTA%C3%87%C3%83O%20DE%20CONTAS/2020/06.JUNHO/PCF%202020%20-%20REV%2006%20-%20em%2015.07.20%20-%20VERS%C3%83O%2002%20JUNHO.xlsx'#$'TCE - ANEXO V - REC. Preencher'.H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9]=&quot;&quot;;&quot;&quot;;['file:///Z:/CONTABILIDADE/HSS/PRESTA%C3%87%C3%83O%20DE%20CONTAS/2020/06.JUNHO/PCF%202020%20-%20REV%2006%20-%20em%2015.07.20%20-%20VERS%C3%83O%2002%20JUNHO.xlsx'#$'TCE - ANEXO V - REC. Preencher'.E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9]=&quot;&quot;;&quot;&quot;;['file:///Z:/CONTABILIDADE/HSS/PRESTA%C3%87%C3%83O%20DE%20CONTAS/2020/06.JUNHO/PCF%202020%20-%20REV%2006%20-%20em%2015.07.20%20-%20VERS%C3%83O%2002%20JUNHO.xlsx'#$'TCE - ANEXO V - REC. Preencher'.H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0]=&quot;&quot;;&quot;&quot;;['file:///Z:/CONTABILIDADE/HSS/PRESTA%C3%87%C3%83O%20DE%20CONTAS/2020/06.JUNHO/PCF%202020%20-%20REV%2006%20-%20em%2015.07.20%20-%20VERS%C3%83O%2002%20JUNHO.xlsx'#$'TCE - ANEXO V - REC. Preencher'.E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0]=&quot;&quot;;&quot;&quot;;['file:///Z:/CONTABILIDADE/HSS/PRESTA%C3%87%C3%83O%20DE%20CONTAS/2020/06.JUNHO/PCF%202020%20-%20REV%2006%20-%20em%2015.07.20%20-%20VERS%C3%83O%2002%20JUNHO.xlsx'#$'TCE - ANEXO V - REC. Preencher'.H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1]=&quot;&quot;;&quot;&quot;;['file:///Z:/CONTABILIDADE/HSS/PRESTA%C3%87%C3%83O%20DE%20CONTAS/2020/06.JUNHO/PCF%202020%20-%20REV%2006%20-%20em%2015.07.20%20-%20VERS%C3%83O%2002%20JUNHO.xlsx'#$'TCE - ANEXO V - REC. Preencher'.E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1]=&quot;&quot;;&quot;&quot;;['file:///Z:/CONTABILIDADE/HSS/PRESTA%C3%87%C3%83O%20DE%20CONTAS/2020/06.JUNHO/PCF%202020%20-%20REV%2006%20-%20em%2015.07.20%20-%20VERS%C3%83O%2002%20JUNHO.xlsx'#$'TCE - ANEXO V - REC. Preencher'.H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2]=&quot;&quot;;&quot;&quot;;['file:///Z:/CONTABILIDADE/HSS/PRESTA%C3%87%C3%83O%20DE%20CONTAS/2020/06.JUNHO/PCF%202020%20-%20REV%2006%20-%20em%2015.07.20%20-%20VERS%C3%83O%2002%20JUNHO.xlsx'#$'TCE - ANEXO V - REC. Preencher'.E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2]=&quot;&quot;;&quot;&quot;;['file:///Z:/CONTABILIDADE/HSS/PRESTA%C3%87%C3%83O%20DE%20CONTAS/2020/06.JUNHO/PCF%202020%20-%20REV%2006%20-%20em%2015.07.20%20-%20VERS%C3%83O%2002%20JUNHO.xlsx'#$'TCE - ANEXO V - REC. Preencher'.H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3]=&quot;&quot;;&quot;&quot;;['file:///Z:/CONTABILIDADE/HSS/PRESTA%C3%87%C3%83O%20DE%20CONTAS/2020/06.JUNHO/PCF%202020%20-%20REV%2006%20-%20em%2015.07.20%20-%20VERS%C3%83O%2002%20JUNHO.xlsx'#$'TCE - ANEXO V - REC. Preencher'.E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3]=&quot;&quot;;&quot;&quot;;['file:///Z:/CONTABILIDADE/HSS/PRESTA%C3%87%C3%83O%20DE%20CONTAS/2020/06.JUNHO/PCF%202020%20-%20REV%2006%20-%20em%2015.07.20%20-%20VERS%C3%83O%2002%20JUNHO.xlsx'#$'TCE - ANEXO V - REC. Preencher'.H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4]=&quot;&quot;;&quot;&quot;;['file:///Z:/CONTABILIDADE/HSS/PRESTA%C3%87%C3%83O%20DE%20CONTAS/2020/06.JUNHO/PCF%202020%20-%20REV%2006%20-%20em%2015.07.20%20-%20VERS%C3%83O%2002%20JUNHO.xlsx'#$'TCE - ANEXO V - REC. Preencher'.E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4]=&quot;&quot;;&quot;&quot;;['file:///Z:/CONTABILIDADE/HSS/PRESTA%C3%87%C3%83O%20DE%20CONTAS/2020/06.JUNHO/PCF%202020%20-%20REV%2006%20-%20em%2015.07.20%20-%20VERS%C3%83O%2002%20JUNHO.xlsx'#$'TCE - ANEXO V - REC. Preencher'.H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5]=&quot;&quot;;&quot;&quot;;['file:///Z:/CONTABILIDADE/HSS/PRESTA%C3%87%C3%83O%20DE%20CONTAS/2020/06.JUNHO/PCF%202020%20-%20REV%2006%20-%20em%2015.07.20%20-%20VERS%C3%83O%2002%20JUNHO.xlsx'#$'TCE - ANEXO V - REC. Preencher'.E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5]=&quot;&quot;;&quot;&quot;;['file:///Z:/CONTABILIDADE/HSS/PRESTA%C3%87%C3%83O%20DE%20CONTAS/2020/06.JUNHO/PCF%202020%20-%20REV%2006%20-%20em%2015.07.20%20-%20VERS%C3%83O%2002%20JUNHO.xlsx'#$'TCE - ANEXO V - REC. Preencher'.H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6]=&quot;&quot;;&quot;&quot;;['file:///Z:/CONTABILIDADE/HSS/PRESTA%C3%87%C3%83O%20DE%20CONTAS/2020/06.JUNHO/PCF%202020%20-%20REV%2006%20-%20em%2015.07.20%20-%20VERS%C3%83O%2002%20JUNHO.xlsx'#$'TCE - ANEXO V - REC. Preencher'.E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6]=&quot;&quot;;&quot;&quot;;['file:///Z:/CONTABILIDADE/HSS/PRESTA%C3%87%C3%83O%20DE%20CONTAS/2020/06.JUNHO/PCF%202020%20-%20REV%2006%20-%20em%2015.07.20%20-%20VERS%C3%83O%2002%20JUNHO.xlsx'#$'TCE - ANEXO V - REC. Preencher'.H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7]=&quot;&quot;;&quot;&quot;;['file:///Z:/CONTABILIDADE/HSS/PRESTA%C3%87%C3%83O%20DE%20CONTAS/2020/06.JUNHO/PCF%202020%20-%20REV%2006%20-%20em%2015.07.20%20-%20VERS%C3%83O%2002%20JUNHO.xlsx'#$'TCE - ANEXO V - REC. Preencher'.E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7]=&quot;&quot;;&quot;&quot;;['file:///Z:/CONTABILIDADE/HSS/PRESTA%C3%87%C3%83O%20DE%20CONTAS/2020/06.JUNHO/PCF%202020%20-%20REV%2006%20-%20em%2015.07.20%20-%20VERS%C3%83O%2002%20JUNHO.xlsx'#$'TCE - ANEXO V - REC. Preencher'.H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8]=&quot;&quot;;&quot;&quot;;['file:///Z:/CONTABILIDADE/HSS/PRESTA%C3%87%C3%83O%20DE%20CONTAS/2020/06.JUNHO/PCF%202020%20-%20REV%2006%20-%20em%2015.07.20%20-%20VERS%C3%83O%2002%20JUNHO.xlsx'#$'TCE - ANEXO V - REC. Preencher'.E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8]=&quot;&quot;;&quot;&quot;;['file:///Z:/CONTABILIDADE/HSS/PRESTA%C3%87%C3%83O%20DE%20CONTAS/2020/06.JUNHO/PCF%202020%20-%20REV%2006%20-%20em%2015.07.20%20-%20VERS%C3%83O%2002%20JUNHO.xlsx'#$'TCE - ANEXO V - REC. Preencher'.H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9]=&quot;&quot;;&quot;&quot;;['file:///Z:/CONTABILIDADE/HSS/PRESTA%C3%87%C3%83O%20DE%20CONTAS/2020/06.JUNHO/PCF%202020%20-%20REV%2006%20-%20em%2015.07.20%20-%20VERS%C3%83O%2002%20JUNHO.xlsx'#$'TCE - ANEXO V - REC. Preencher'.E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9]=&quot;&quot;;&quot;&quot;;['file:///Z:/CONTABILIDADE/HSS/PRESTA%C3%87%C3%83O%20DE%20CONTAS/2020/06.JUNHO/PCF%202020%20-%20REV%2006%20-%20em%2015.07.20%20-%20VERS%C3%83O%2002%20JUNHO.xlsx'#$'TCE - ANEXO V - REC. Preencher'.H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0]=&quot;&quot;;&quot;&quot;;['file:///Z:/CONTABILIDADE/HSS/PRESTA%C3%87%C3%83O%20DE%20CONTAS/2020/06.JUNHO/PCF%202020%20-%20REV%2006%20-%20em%2015.07.20%20-%20VERS%C3%83O%2002%20JUNHO.xlsx'#$'TCE - ANEXO V - REC. Preencher'.E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0]=&quot;&quot;;&quot;&quot;;['file:///Z:/CONTABILIDADE/HSS/PRESTA%C3%87%C3%83O%20DE%20CONTAS/2020/06.JUNHO/PCF%202020%20-%20REV%2006%20-%20em%2015.07.20%20-%20VERS%C3%83O%2002%20JUNHO.xlsx'#$'TCE - ANEXO V - REC. Preencher'.H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1]=&quot;&quot;;&quot;&quot;;['file:///Z:/CONTABILIDADE/HSS/PRESTA%C3%87%C3%83O%20DE%20CONTAS/2020/06.JUNHO/PCF%202020%20-%20REV%2006%20-%20em%2015.07.20%20-%20VERS%C3%83O%2002%20JUNHO.xlsx'#$'TCE - ANEXO V - REC. Preencher'.E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1]=&quot;&quot;;&quot;&quot;;['file:///Z:/CONTABILIDADE/HSS/PRESTA%C3%87%C3%83O%20DE%20CONTAS/2020/06.JUNHO/PCF%202020%20-%20REV%2006%20-%20em%2015.07.20%20-%20VERS%C3%83O%2002%20JUNHO.xlsx'#$'TCE - ANEXO V - REC. Preencher'.H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2]=&quot;&quot;;&quot;&quot;;['file:///Z:/CONTABILIDADE/HSS/PRESTA%C3%87%C3%83O%20DE%20CONTAS/2020/06.JUNHO/PCF%202020%20-%20REV%2006%20-%20em%2015.07.20%20-%20VERS%C3%83O%2002%20JUNHO.xlsx'#$'TCE - ANEXO V - REC. Preencher'.E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2]=&quot;&quot;;&quot;&quot;;['file:///Z:/CONTABILIDADE/HSS/PRESTA%C3%87%C3%83O%20DE%20CONTAS/2020/06.JUNHO/PCF%202020%20-%20REV%2006%20-%20em%2015.07.20%20-%20VERS%C3%83O%2002%20JUNHO.xlsx'#$'TCE - ANEXO V - REC. Preencher'.H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3]=&quot;&quot;;&quot;&quot;;['file:///Z:/CONTABILIDADE/HSS/PRESTA%C3%87%C3%83O%20DE%20CONTAS/2020/06.JUNHO/PCF%202020%20-%20REV%2006%20-%20em%2015.07.20%20-%20VERS%C3%83O%2002%20JUNHO.xlsx'#$'TCE - ANEXO V - REC. Preencher'.E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3]=&quot;&quot;;&quot;&quot;;['file:///Z:/CONTABILIDADE/HSS/PRESTA%C3%87%C3%83O%20DE%20CONTAS/2020/06.JUNHO/PCF%202020%20-%20REV%2006%20-%20em%2015.07.20%20-%20VERS%C3%83O%2002%20JUNHO.xlsx'#$'TCE - ANEXO V - REC. Preencher'.H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4]=&quot;&quot;;&quot;&quot;;['file:///Z:/CONTABILIDADE/HSS/PRESTA%C3%87%C3%83O%20DE%20CONTAS/2020/06.JUNHO/PCF%202020%20-%20REV%2006%20-%20em%2015.07.20%20-%20VERS%C3%83O%2002%20JUNHO.xlsx'#$'TCE - ANEXO V - REC. Preencher'.E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4]=&quot;&quot;;&quot;&quot;;['file:///Z:/CONTABILIDADE/HSS/PRESTA%C3%87%C3%83O%20DE%20CONTAS/2020/06.JUNHO/PCF%202020%20-%20REV%2006%20-%20em%2015.07.20%20-%20VERS%C3%83O%2002%20JUNHO.xlsx'#$'TCE - ANEXO V - REC. Preencher'.H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5]=&quot;&quot;;&quot;&quot;;['file:///Z:/CONTABILIDADE/HSS/PRESTA%C3%87%C3%83O%20DE%20CONTAS/2020/06.JUNHO/PCF%202020%20-%20REV%2006%20-%20em%2015.07.20%20-%20VERS%C3%83O%2002%20JUNHO.xlsx'#$'TCE - ANEXO V - REC. Preencher'.E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5]=&quot;&quot;;&quot;&quot;;['file:///Z:/CONTABILIDADE/HSS/PRESTA%C3%87%C3%83O%20DE%20CONTAS/2020/06.JUNHO/PCF%202020%20-%20REV%2006%20-%20em%2015.07.20%20-%20VERS%C3%83O%2002%20JUNHO.xlsx'#$'TCE - ANEXO V - REC. Preencher'.H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6]=&quot;&quot;;&quot;&quot;;['file:///Z:/CONTABILIDADE/HSS/PRESTA%C3%87%C3%83O%20DE%20CONTAS/2020/06.JUNHO/PCF%202020%20-%20REV%2006%20-%20em%2015.07.20%20-%20VERS%C3%83O%2002%20JUNHO.xlsx'#$'TCE - ANEXO V - REC. Preencher'.E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6]=&quot;&quot;;&quot;&quot;;['file:///Z:/CONTABILIDADE/HSS/PRESTA%C3%87%C3%83O%20DE%20CONTAS/2020/06.JUNHO/PCF%202020%20-%20REV%2006%20-%20em%2015.07.20%20-%20VERS%C3%83O%2002%20JUNHO.xlsx'#$'TCE - ANEXO V - REC. Preencher'.H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7]=&quot;&quot;;&quot;&quot;;['file:///Z:/CONTABILIDADE/HSS/PRESTA%C3%87%C3%83O%20DE%20CONTAS/2020/06.JUNHO/PCF%202020%20-%20REV%2006%20-%20em%2015.07.20%20-%20VERS%C3%83O%2002%20JUNHO.xlsx'#$'TCE - ANEXO V - REC. Preencher'.E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7]=&quot;&quot;;&quot;&quot;;['file:///Z:/CONTABILIDADE/HSS/PRESTA%C3%87%C3%83O%20DE%20CONTAS/2020/06.JUNHO/PCF%202020%20-%20REV%2006%20-%20em%2015.07.20%20-%20VERS%C3%83O%2002%20JUNHO.xlsx'#$'TCE - ANEXO V - REC. Preencher'.H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8]=&quot;&quot;;&quot;&quot;;['file:///Z:/CONTABILIDADE/HSS/PRESTA%C3%87%C3%83O%20DE%20CONTAS/2020/06.JUNHO/PCF%202020%20-%20REV%2006%20-%20em%2015.07.20%20-%20VERS%C3%83O%2002%20JUNHO.xlsx'#$'TCE - ANEXO V - REC. Preencher'.E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8]=&quot;&quot;;&quot;&quot;;['file:///Z:/CONTABILIDADE/HSS/PRESTA%C3%87%C3%83O%20DE%20CONTAS/2020/06.JUNHO/PCF%202020%20-%20REV%2006%20-%20em%2015.07.20%20-%20VERS%C3%83O%2002%20JUNHO.xlsx'#$'TCE - ANEXO V - REC. Preencher'.H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9]=&quot;&quot;;&quot;&quot;;['file:///Z:/CONTABILIDADE/HSS/PRESTA%C3%87%C3%83O%20DE%20CONTAS/2020/06.JUNHO/PCF%202020%20-%20REV%2006%20-%20em%2015.07.20%20-%20VERS%C3%83O%2002%20JUNHO.xlsx'#$'TCE - ANEXO V - REC. Preencher'.E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9]=&quot;&quot;;&quot;&quot;;['file:///Z:/CONTABILIDADE/HSS/PRESTA%C3%87%C3%83O%20DE%20CONTAS/2020/06.JUNHO/PCF%202020%20-%20REV%2006%20-%20em%2015.07.20%20-%20VERS%C3%83O%2002%20JUNHO.xlsx'#$'TCE - ANEXO V - REC. Preencher'.H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0]=&quot;&quot;;&quot;&quot;;['file:///Z:/CONTABILIDADE/HSS/PRESTA%C3%87%C3%83O%20DE%20CONTAS/2020/06.JUNHO/PCF%202020%20-%20REV%2006%20-%20em%2015.07.20%20-%20VERS%C3%83O%2002%20JUNHO.xlsx'#$'TCE - ANEXO V - REC. Preencher'.E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0]=&quot;&quot;;&quot;&quot;;['file:///Z:/CONTABILIDADE/HSS/PRESTA%C3%87%C3%83O%20DE%20CONTAS/2020/06.JUNHO/PCF%202020%20-%20REV%2006%20-%20em%2015.07.20%20-%20VERS%C3%83O%2002%20JUNHO.xlsx'#$'TCE - ANEXO V - REC. Preencher'.H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1]=&quot;&quot;;&quot;&quot;;['file:///Z:/CONTABILIDADE/HSS/PRESTA%C3%87%C3%83O%20DE%20CONTAS/2020/06.JUNHO/PCF%202020%20-%20REV%2006%20-%20em%2015.07.20%20-%20VERS%C3%83O%2002%20JUNHO.xlsx'#$'TCE - ANEXO V - REC. Preencher'.E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1]=&quot;&quot;;&quot;&quot;;['file:///Z:/CONTABILIDADE/HSS/PRESTA%C3%87%C3%83O%20DE%20CONTAS/2020/06.JUNHO/PCF%202020%20-%20REV%2006%20-%20em%2015.07.20%20-%20VERS%C3%83O%2002%20JUNHO.xlsx'#$'TCE - ANEXO V - REC. Preencher'.H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2]=&quot;&quot;;&quot;&quot;;['file:///Z:/CONTABILIDADE/HSS/PRESTA%C3%87%C3%83O%20DE%20CONTAS/2020/06.JUNHO/PCF%202020%20-%20REV%2006%20-%20em%2015.07.20%20-%20VERS%C3%83O%2002%20JUNHO.xlsx'#$'TCE - ANEXO V - REC. Preencher'.E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2]=&quot;&quot;;&quot;&quot;;['file:///Z:/CONTABILIDADE/HSS/PRESTA%C3%87%C3%83O%20DE%20CONTAS/2020/06.JUNHO/PCF%202020%20-%20REV%2006%20-%20em%2015.07.20%20-%20VERS%C3%83O%2002%20JUNHO.xlsx'#$'TCE - ANEXO V - REC. Preencher'.H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3]=&quot;&quot;;&quot;&quot;;['file:///Z:/CONTABILIDADE/HSS/PRESTA%C3%87%C3%83O%20DE%20CONTAS/2020/06.JUNHO/PCF%202020%20-%20REV%2006%20-%20em%2015.07.20%20-%20VERS%C3%83O%2002%20JUNHO.xlsx'#$'TCE - ANEXO V - REC. Preencher'.E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3]=&quot;&quot;;&quot;&quot;;['file:///Z:/CONTABILIDADE/HSS/PRESTA%C3%87%C3%83O%20DE%20CONTAS/2020/06.JUNHO/PCF%202020%20-%20REV%2006%20-%20em%2015.07.20%20-%20VERS%C3%83O%2002%20JUNHO.xlsx'#$'TCE - ANEXO V - REC. Preencher'.H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4]=&quot;&quot;;&quot;&quot;;['file:///Z:/CONTABILIDADE/HSS/PRESTA%C3%87%C3%83O%20DE%20CONTAS/2020/06.JUNHO/PCF%202020%20-%20REV%2006%20-%20em%2015.07.20%20-%20VERS%C3%83O%2002%20JUNHO.xlsx'#$'TCE - ANEXO V - REC. Preencher'.E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4]=&quot;&quot;;&quot;&quot;;['file:///Z:/CONTABILIDADE/HSS/PRESTA%C3%87%C3%83O%20DE%20CONTAS/2020/06.JUNHO/PCF%202020%20-%20REV%2006%20-%20em%2015.07.20%20-%20VERS%C3%83O%2002%20JUNHO.xlsx'#$'TCE - ANEXO V - REC. Preencher'.H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5]=&quot;&quot;;&quot;&quot;;['file:///Z:/CONTABILIDADE/HSS/PRESTA%C3%87%C3%83O%20DE%20CONTAS/2020/06.JUNHO/PCF%202020%20-%20REV%2006%20-%20em%2015.07.20%20-%20VERS%C3%83O%2002%20JUNHO.xlsx'#$'TCE - ANEXO V - REC. Preencher'.E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5]=&quot;&quot;;&quot;&quot;;['file:///Z:/CONTABILIDADE/HSS/PRESTA%C3%87%C3%83O%20DE%20CONTAS/2020/06.JUNHO/PCF%202020%20-%20REV%2006%20-%20em%2015.07.20%20-%20VERS%C3%83O%2002%20JUNHO.xlsx'#$'TCE - ANEXO V - REC. Preencher'.H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6]=&quot;&quot;;&quot;&quot;;['file:///Z:/CONTABILIDADE/HSS/PRESTA%C3%87%C3%83O%20DE%20CONTAS/2020/06.JUNHO/PCF%202020%20-%20REV%2006%20-%20em%2015.07.20%20-%20VERS%C3%83O%2002%20JUNHO.xlsx'#$'TCE - ANEXO V - REC. Preencher'.E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6]=&quot;&quot;;&quot;&quot;;['file:///Z:/CONTABILIDADE/HSS/PRESTA%C3%87%C3%83O%20DE%20CONTAS/2020/06.JUNHO/PCF%202020%20-%20REV%2006%20-%20em%2015.07.20%20-%20VERS%C3%83O%2002%20JUNHO.xlsx'#$'TCE - ANEXO V - REC. Preencher'.H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7]=&quot;&quot;;&quot;&quot;;['file:///Z:/CONTABILIDADE/HSS/PRESTA%C3%87%C3%83O%20DE%20CONTAS/2020/06.JUNHO/PCF%202020%20-%20REV%2006%20-%20em%2015.07.20%20-%20VERS%C3%83O%2002%20JUNHO.xlsx'#$'TCE - ANEXO V - REC. Preencher'.E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7]=&quot;&quot;;&quot;&quot;;['file:///Z:/CONTABILIDADE/HSS/PRESTA%C3%87%C3%83O%20DE%20CONTAS/2020/06.JUNHO/PCF%202020%20-%20REV%2006%20-%20em%2015.07.20%20-%20VERS%C3%83O%2002%20JUNHO.xlsx'#$'TCE - ANEXO V - REC. Preencher'.H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8]=&quot;&quot;;&quot;&quot;;['file:///Z:/CONTABILIDADE/HSS/PRESTA%C3%87%C3%83O%20DE%20CONTAS/2020/06.JUNHO/PCF%202020%20-%20REV%2006%20-%20em%2015.07.20%20-%20VERS%C3%83O%2002%20JUNHO.xlsx'#$'TCE - ANEXO V - REC. Preencher'.E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8]=&quot;&quot;;&quot;&quot;;['file:///Z:/CONTABILIDADE/HSS/PRESTA%C3%87%C3%83O%20DE%20CONTAS/2020/06.JUNHO/PCF%202020%20-%20REV%2006%20-%20em%2015.07.20%20-%20VERS%C3%83O%2002%20JUNHO.xlsx'#$'TCE - ANEXO V - REC. Preencher'.H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9]=&quot;&quot;;&quot;&quot;;['file:///Z:/CONTABILIDADE/HSS/PRESTA%C3%87%C3%83O%20DE%20CONTAS/2020/06.JUNHO/PCF%202020%20-%20REV%2006%20-%20em%2015.07.20%20-%20VERS%C3%83O%2002%20JUNHO.xlsx'#$'TCE - ANEXO V - REC. Preencher'.E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9]=&quot;&quot;;&quot;&quot;;['file:///Z:/CONTABILIDADE/HSS/PRESTA%C3%87%C3%83O%20DE%20CONTAS/2020/06.JUNHO/PCF%202020%20-%20REV%2006%20-%20em%2015.07.20%20-%20VERS%C3%83O%2002%20JUNHO.xlsx'#$'TCE - ANEXO V - REC. Preencher'.H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0]=&quot;&quot;;&quot;&quot;;['file:///Z:/CONTABILIDADE/HSS/PRESTA%C3%87%C3%83O%20DE%20CONTAS/2020/06.JUNHO/PCF%202020%20-%20REV%2006%20-%20em%2015.07.20%20-%20VERS%C3%83O%2002%20JUNHO.xlsx'#$'TCE - ANEXO V - REC. Preencher'.E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0]=&quot;&quot;;&quot;&quot;;['file:///Z:/CONTABILIDADE/HSS/PRESTA%C3%87%C3%83O%20DE%20CONTAS/2020/06.JUNHO/PCF%202020%20-%20REV%2006%20-%20em%2015.07.20%20-%20VERS%C3%83O%2002%20JUNHO.xlsx'#$'TCE - ANEXO V - REC. Preencher'.H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1]=&quot;&quot;;&quot;&quot;;['file:///Z:/CONTABILIDADE/HSS/PRESTA%C3%87%C3%83O%20DE%20CONTAS/2020/06.JUNHO/PCF%202020%20-%20REV%2006%20-%20em%2015.07.20%20-%20VERS%C3%83O%2002%20JUNHO.xlsx'#$'TCE - ANEXO V - REC. Preencher'.E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1]=&quot;&quot;;&quot;&quot;;['file:///Z:/CONTABILIDADE/HSS/PRESTA%C3%87%C3%83O%20DE%20CONTAS/2020/06.JUNHO/PCF%202020%20-%20REV%2006%20-%20em%2015.07.20%20-%20VERS%C3%83O%2002%20JUNHO.xlsx'#$'TCE - ANEXO V - REC. Preencher'.H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2]=&quot;&quot;;&quot;&quot;;['file:///Z:/CONTABILIDADE/HSS/PRESTA%C3%87%C3%83O%20DE%20CONTAS/2020/06.JUNHO/PCF%202020%20-%20REV%2006%20-%20em%2015.07.20%20-%20VERS%C3%83O%2002%20JUNHO.xlsx'#$'TCE - ANEXO V - REC. Preencher'.E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2]=&quot;&quot;;&quot;&quot;;['file:///Z:/CONTABILIDADE/HSS/PRESTA%C3%87%C3%83O%20DE%20CONTAS/2020/06.JUNHO/PCF%202020%20-%20REV%2006%20-%20em%2015.07.20%20-%20VERS%C3%83O%2002%20JUNHO.xlsx'#$'TCE - ANEXO V - REC. Preencher'.H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3]=&quot;&quot;;&quot;&quot;;['file:///Z:/CONTABILIDADE/HSS/PRESTA%C3%87%C3%83O%20DE%20CONTAS/2020/06.JUNHO/PCF%202020%20-%20REV%2006%20-%20em%2015.07.20%20-%20VERS%C3%83O%2002%20JUNHO.xlsx'#$'TCE - ANEXO V - REC. Preencher'.E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3]=&quot;&quot;;&quot;&quot;;['file:///Z:/CONTABILIDADE/HSS/PRESTA%C3%87%C3%83O%20DE%20CONTAS/2020/06.JUNHO/PCF%202020%20-%20REV%2006%20-%20em%2015.07.20%20-%20VERS%C3%83O%2002%20JUNHO.xlsx'#$'TCE - ANEXO V - REC. Preencher'.H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4]=&quot;&quot;;&quot;&quot;;['file:///Z:/CONTABILIDADE/HSS/PRESTA%C3%87%C3%83O%20DE%20CONTAS/2020/06.JUNHO/PCF%202020%20-%20REV%2006%20-%20em%2015.07.20%20-%20VERS%C3%83O%2002%20JUNHO.xlsx'#$'TCE - ANEXO V - REC. Preencher'.E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4]=&quot;&quot;;&quot;&quot;;['file:///Z:/CONTABILIDADE/HSS/PRESTA%C3%87%C3%83O%20DE%20CONTAS/2020/06.JUNHO/PCF%202020%20-%20REV%2006%20-%20em%2015.07.20%20-%20VERS%C3%83O%2002%20JUNHO.xlsx'#$'TCE - ANEXO V - REC. Preencher'.H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5]=&quot;&quot;;&quot;&quot;;['file:///Z:/CONTABILIDADE/HSS/PRESTA%C3%87%C3%83O%20DE%20CONTAS/2020/06.JUNHO/PCF%202020%20-%20REV%2006%20-%20em%2015.07.20%20-%20VERS%C3%83O%2002%20JUNHO.xlsx'#$'TCE - ANEXO V - REC. Preencher'.E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5]=&quot;&quot;;&quot;&quot;;['file:///Z:/CONTABILIDADE/HSS/PRESTA%C3%87%C3%83O%20DE%20CONTAS/2020/06.JUNHO/PCF%202020%20-%20REV%2006%20-%20em%2015.07.20%20-%20VERS%C3%83O%2002%20JUNHO.xlsx'#$'TCE - ANEXO V - REC. Preencher'.H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6]=&quot;&quot;;&quot;&quot;;['file:///Z:/CONTABILIDADE/HSS/PRESTA%C3%87%C3%83O%20DE%20CONTAS/2020/06.JUNHO/PCF%202020%20-%20REV%2006%20-%20em%2015.07.20%20-%20VERS%C3%83O%2002%20JUNHO.xlsx'#$'TCE - ANEXO V - REC. Preencher'.E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6]=&quot;&quot;;&quot;&quot;;['file:///Z:/CONTABILIDADE/HSS/PRESTA%C3%87%C3%83O%20DE%20CONTAS/2020/06.JUNHO/PCF%202020%20-%20REV%2006%20-%20em%2015.07.20%20-%20VERS%C3%83O%2002%20JUNHO.xlsx'#$'TCE - ANEXO V - REC. Preencher'.H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7]=&quot;&quot;;&quot;&quot;;['file:///Z:/CONTABILIDADE/HSS/PRESTA%C3%87%C3%83O%20DE%20CONTAS/2020/06.JUNHO/PCF%202020%20-%20REV%2006%20-%20em%2015.07.20%20-%20VERS%C3%83O%2002%20JUNHO.xlsx'#$'TCE - ANEXO V - REC. Preencher'.E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7]=&quot;&quot;;&quot;&quot;;['file:///Z:/CONTABILIDADE/HSS/PRESTA%C3%87%C3%83O%20DE%20CONTAS/2020/06.JUNHO/PCF%202020%20-%20REV%2006%20-%20em%2015.07.20%20-%20VERS%C3%83O%2002%20JUNHO.xlsx'#$'TCE - ANEXO V - REC. Preencher'.H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8]=&quot;&quot;;&quot;&quot;;['file:///Z:/CONTABILIDADE/HSS/PRESTA%C3%87%C3%83O%20DE%20CONTAS/2020/06.JUNHO/PCF%202020%20-%20REV%2006%20-%20em%2015.07.20%20-%20VERS%C3%83O%2002%20JUNHO.xlsx'#$'TCE - ANEXO V - REC. Preencher'.E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8]=&quot;&quot;;&quot;&quot;;['file:///Z:/CONTABILIDADE/HSS/PRESTA%C3%87%C3%83O%20DE%20CONTAS/2020/06.JUNHO/PCF%202020%20-%20REV%2006%20-%20em%2015.07.20%20-%20VERS%C3%83O%2002%20JUNHO.xlsx'#$'TCE - ANEXO V - REC. Preencher'.H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9]=&quot;&quot;;&quot;&quot;;['file:///Z:/CONTABILIDADE/HSS/PRESTA%C3%87%C3%83O%20DE%20CONTAS/2020/06.JUNHO/PCF%202020%20-%20REV%2006%20-%20em%2015.07.20%20-%20VERS%C3%83O%2002%20JUNHO.xlsx'#$'TCE - ANEXO V - REC. Preencher'.E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9]=&quot;&quot;;&quot;&quot;;['file:///Z:/CONTABILIDADE/HSS/PRESTA%C3%87%C3%83O%20DE%20CONTAS/2020/06.JUNHO/PCF%202020%20-%20REV%2006%20-%20em%2015.07.20%20-%20VERS%C3%83O%2002%20JUNHO.xlsx'#$'TCE - ANEXO V - REC. Preencher'.H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0]=&quot;&quot;;&quot;&quot;;['file:///Z:/CONTABILIDADE/HSS/PRESTA%C3%87%C3%83O%20DE%20CONTAS/2020/06.JUNHO/PCF%202020%20-%20REV%2006%20-%20em%2015.07.20%20-%20VERS%C3%83O%2002%20JUNHO.xlsx'#$'TCE - ANEXO V - REC. Preencher'.E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0]=&quot;&quot;;&quot;&quot;;['file:///Z:/CONTABILIDADE/HSS/PRESTA%C3%87%C3%83O%20DE%20CONTAS/2020/06.JUNHO/PCF%202020%20-%20REV%2006%20-%20em%2015.07.20%20-%20VERS%C3%83O%2002%20JUNHO.xlsx'#$'TCE - ANEXO V - REC. Preencher'.H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1]=&quot;&quot;;&quot;&quot;;['file:///Z:/CONTABILIDADE/HSS/PRESTA%C3%87%C3%83O%20DE%20CONTAS/2020/06.JUNHO/PCF%202020%20-%20REV%2006%20-%20em%2015.07.20%20-%20VERS%C3%83O%2002%20JUNHO.xlsx'#$'TCE - ANEXO V - REC. Preencher'.E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1]=&quot;&quot;;&quot;&quot;;['file:///Z:/CONTABILIDADE/HSS/PRESTA%C3%87%C3%83O%20DE%20CONTAS/2020/06.JUNHO/PCF%202020%20-%20REV%2006%20-%20em%2015.07.20%20-%20VERS%C3%83O%2002%20JUNHO.xlsx'#$'TCE - ANEXO V - REC. Preencher'.H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2]=&quot;&quot;;&quot;&quot;;['file:///Z:/CONTABILIDADE/HSS/PRESTA%C3%87%C3%83O%20DE%20CONTAS/2020/06.JUNHO/PCF%202020%20-%20REV%2006%20-%20em%2015.07.20%20-%20VERS%C3%83O%2002%20JUNHO.xlsx'#$'TCE - ANEXO V - REC. Preencher'.E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2]=&quot;&quot;;&quot;&quot;;['file:///Z:/CONTABILIDADE/HSS/PRESTA%C3%87%C3%83O%20DE%20CONTAS/2020/06.JUNHO/PCF%202020%20-%20REV%2006%20-%20em%2015.07.20%20-%20VERS%C3%83O%2002%20JUNHO.xlsx'#$'TCE - ANEXO V - REC. Preencher'.H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3]=&quot;&quot;;&quot;&quot;;['file:///Z:/CONTABILIDADE/HSS/PRESTA%C3%87%C3%83O%20DE%20CONTAS/2020/06.JUNHO/PCF%202020%20-%20REV%2006%20-%20em%2015.07.20%20-%20VERS%C3%83O%2002%20JUNHO.xlsx'#$'TCE - ANEXO V - REC. Preencher'.E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3]=&quot;&quot;;&quot;&quot;;['file:///Z:/CONTABILIDADE/HSS/PRESTA%C3%87%C3%83O%20DE%20CONTAS/2020/06.JUNHO/PCF%202020%20-%20REV%2006%20-%20em%2015.07.20%20-%20VERS%C3%83O%2002%20JUNHO.xlsx'#$'TCE - ANEXO V - REC. Preencher'.H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4]=&quot;&quot;;&quot;&quot;;['file:///Z:/CONTABILIDADE/HSS/PRESTA%C3%87%C3%83O%20DE%20CONTAS/2020/06.JUNHO/PCF%202020%20-%20REV%2006%20-%20em%2015.07.20%20-%20VERS%C3%83O%2002%20JUNHO.xlsx'#$'TCE - ANEXO V - REC. Preencher'.E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4]=&quot;&quot;;&quot;&quot;;['file:///Z:/CONTABILIDADE/HSS/PRESTA%C3%87%C3%83O%20DE%20CONTAS/2020/06.JUNHO/PCF%202020%20-%20REV%2006%20-%20em%2015.07.20%20-%20VERS%C3%83O%2002%20JUNHO.xlsx'#$'TCE - ANEXO V - REC. Preencher'.H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5]=&quot;&quot;;&quot;&quot;;['file:///Z:/CONTABILIDADE/HSS/PRESTA%C3%87%C3%83O%20DE%20CONTAS/2020/06.JUNHO/PCF%202020%20-%20REV%2006%20-%20em%2015.07.20%20-%20VERS%C3%83O%2002%20JUNHO.xlsx'#$'TCE - ANEXO V - REC. Preencher'.E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5]=&quot;&quot;;&quot;&quot;;['file:///Z:/CONTABILIDADE/HSS/PRESTA%C3%87%C3%83O%20DE%20CONTAS/2020/06.JUNHO/PCF%202020%20-%20REV%2006%20-%20em%2015.07.20%20-%20VERS%C3%83O%2002%20JUNHO.xlsx'#$'TCE - ANEXO V - REC. Preencher'.H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6]=&quot;&quot;;&quot;&quot;;['file:///Z:/CONTABILIDADE/HSS/PRESTA%C3%87%C3%83O%20DE%20CONTAS/2020/06.JUNHO/PCF%202020%20-%20REV%2006%20-%20em%2015.07.20%20-%20VERS%C3%83O%2002%20JUNHO.xlsx'#$'TCE - ANEXO V - REC. Preencher'.E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6]=&quot;&quot;;&quot;&quot;;['file:///Z:/CONTABILIDADE/HSS/PRESTA%C3%87%C3%83O%20DE%20CONTAS/2020/06.JUNHO/PCF%202020%20-%20REV%2006%20-%20em%2015.07.20%20-%20VERS%C3%83O%2002%20JUNHO.xlsx'#$'TCE - ANEXO V - REC. Preencher'.H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7]=&quot;&quot;;&quot;&quot;;['file:///Z:/CONTABILIDADE/HSS/PRESTA%C3%87%C3%83O%20DE%20CONTAS/2020/06.JUNHO/PCF%202020%20-%20REV%2006%20-%20em%2015.07.20%20-%20VERS%C3%83O%2002%20JUNHO.xlsx'#$'TCE - ANEXO V - REC. Preencher'.E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7]=&quot;&quot;;&quot;&quot;;['file:///Z:/CONTABILIDADE/HSS/PRESTA%C3%87%C3%83O%20DE%20CONTAS/2020/06.JUNHO/PCF%202020%20-%20REV%2006%20-%20em%2015.07.20%20-%20VERS%C3%83O%2002%20JUNHO.xlsx'#$'TCE - ANEXO V - REC. Preencher'.H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8]=&quot;&quot;;&quot;&quot;;['file:///Z:/CONTABILIDADE/HSS/PRESTA%C3%87%C3%83O%20DE%20CONTAS/2020/06.JUNHO/PCF%202020%20-%20REV%2006%20-%20em%2015.07.20%20-%20VERS%C3%83O%2002%20JUNHO.xlsx'#$'TCE - ANEXO V - REC. Preencher'.E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8]=&quot;&quot;;&quot;&quot;;['file:///Z:/CONTABILIDADE/HSS/PRESTA%C3%87%C3%83O%20DE%20CONTAS/2020/06.JUNHO/PCF%202020%20-%20REV%2006%20-%20em%2015.07.20%20-%20VERS%C3%83O%2002%20JUNHO.xlsx'#$'TCE - ANEXO V - REC. Preencher'.H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9]=&quot;&quot;;&quot;&quot;;['file:///Z:/CONTABILIDADE/HSS/PRESTA%C3%87%C3%83O%20DE%20CONTAS/2020/06.JUNHO/PCF%202020%20-%20REV%2006%20-%20em%2015.07.20%20-%20VERS%C3%83O%2002%20JUNHO.xlsx'#$'TCE - ANEXO V - REC. Preencher'.E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9]=&quot;&quot;;&quot;&quot;;['file:///Z:/CONTABILIDADE/HSS/PRESTA%C3%87%C3%83O%20DE%20CONTAS/2020/06.JUNHO/PCF%202020%20-%20REV%2006%20-%20em%2015.07.20%20-%20VERS%C3%83O%2002%20JUNHO.xlsx'#$'TCE - ANEXO V - REC. Preencher'.H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0]=&quot;&quot;;&quot;&quot;;['file:///Z:/CONTABILIDADE/HSS/PRESTA%C3%87%C3%83O%20DE%20CONTAS/2020/06.JUNHO/PCF%202020%20-%20REV%2006%20-%20em%2015.07.20%20-%20VERS%C3%83O%2002%20JUNHO.xlsx'#$'TCE - ANEXO V - REC. Preencher'.E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0]=&quot;&quot;;&quot;&quot;;['file:///Z:/CONTABILIDADE/HSS/PRESTA%C3%87%C3%83O%20DE%20CONTAS/2020/06.JUNHO/PCF%202020%20-%20REV%2006%20-%20em%2015.07.20%20-%20VERS%C3%83O%2002%20JUNHO.xlsx'#$'TCE - ANEXO V - REC. Preencher'.H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1]=&quot;&quot;;&quot;&quot;;['file:///Z:/CONTABILIDADE/HSS/PRESTA%C3%87%C3%83O%20DE%20CONTAS/2020/06.JUNHO/PCF%202020%20-%20REV%2006%20-%20em%2015.07.20%20-%20VERS%C3%83O%2002%20JUNHO.xlsx'#$'TCE - ANEXO V - REC. Preencher'.E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1]=&quot;&quot;;&quot;&quot;;['file:///Z:/CONTABILIDADE/HSS/PRESTA%C3%87%C3%83O%20DE%20CONTAS/2020/06.JUNHO/PCF%202020%20-%20REV%2006%20-%20em%2015.07.20%20-%20VERS%C3%83O%2002%20JUNHO.xlsx'#$'TCE - ANEXO V - REC. Preencher'.H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2]=&quot;&quot;;&quot;&quot;;['file:///Z:/CONTABILIDADE/HSS/PRESTA%C3%87%C3%83O%20DE%20CONTAS/2020/06.JUNHO/PCF%202020%20-%20REV%2006%20-%20em%2015.07.20%20-%20VERS%C3%83O%2002%20JUNHO.xlsx'#$'TCE - ANEXO V - REC. Preencher'.E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2]=&quot;&quot;;&quot;&quot;;['file:///Z:/CONTABILIDADE/HSS/PRESTA%C3%87%C3%83O%20DE%20CONTAS/2020/06.JUNHO/PCF%202020%20-%20REV%2006%20-%20em%2015.07.20%20-%20VERS%C3%83O%2002%20JUNHO.xlsx'#$'TCE - ANEXO V - REC. Preencher'.H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3]=&quot;&quot;;&quot;&quot;;['file:///Z:/CONTABILIDADE/HSS/PRESTA%C3%87%C3%83O%20DE%20CONTAS/2020/06.JUNHO/PCF%202020%20-%20REV%2006%20-%20em%2015.07.20%20-%20VERS%C3%83O%2002%20JUNHO.xlsx'#$'TCE - ANEXO V - REC. Preencher'.E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3]=&quot;&quot;;&quot;&quot;;['file:///Z:/CONTABILIDADE/HSS/PRESTA%C3%87%C3%83O%20DE%20CONTAS/2020/06.JUNHO/PCF%202020%20-%20REV%2006%20-%20em%2015.07.20%20-%20VERS%C3%83O%2002%20JUNHO.xlsx'#$'TCE - ANEXO V - REC. Preencher'.H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4]=&quot;&quot;;&quot;&quot;;['file:///Z:/CONTABILIDADE/HSS/PRESTA%C3%87%C3%83O%20DE%20CONTAS/2020/06.JUNHO/PCF%202020%20-%20REV%2006%20-%20em%2015.07.20%20-%20VERS%C3%83O%2002%20JUNHO.xlsx'#$'TCE - ANEXO V - REC. Preencher'.E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4]=&quot;&quot;;&quot;&quot;;['file:///Z:/CONTABILIDADE/HSS/PRESTA%C3%87%C3%83O%20DE%20CONTAS/2020/06.JUNHO/PCF%202020%20-%20REV%2006%20-%20em%2015.07.20%20-%20VERS%C3%83O%2002%20JUNHO.xlsx'#$'TCE - ANEXO V - REC. Preencher'.H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5]=&quot;&quot;;&quot;&quot;;['file:///Z:/CONTABILIDADE/HSS/PRESTA%C3%87%C3%83O%20DE%20CONTAS/2020/06.JUNHO/PCF%202020%20-%20REV%2006%20-%20em%2015.07.20%20-%20VERS%C3%83O%2002%20JUNHO.xlsx'#$'TCE - ANEXO V - REC. Preencher'.E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5]=&quot;&quot;;&quot;&quot;;['file:///Z:/CONTABILIDADE/HSS/PRESTA%C3%87%C3%83O%20DE%20CONTAS/2020/06.JUNHO/PCF%202020%20-%20REV%2006%20-%20em%2015.07.20%20-%20VERS%C3%83O%2002%20JUNHO.xlsx'#$'TCE - ANEXO V - REC. Preencher'.H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6]=&quot;&quot;;&quot;&quot;;['file:///Z:/CONTABILIDADE/HSS/PRESTA%C3%87%C3%83O%20DE%20CONTAS/2020/06.JUNHO/PCF%202020%20-%20REV%2006%20-%20em%2015.07.20%20-%20VERS%C3%83O%2002%20JUNHO.xlsx'#$'TCE - ANEXO V - REC. Preencher'.E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6]=&quot;&quot;;&quot;&quot;;['file:///Z:/CONTABILIDADE/HSS/PRESTA%C3%87%C3%83O%20DE%20CONTAS/2020/06.JUNHO/PCF%202020%20-%20REV%2006%20-%20em%2015.07.20%20-%20VERS%C3%83O%2002%20JUNHO.xlsx'#$'TCE - ANEXO V - REC. Preencher'.H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7]=&quot;&quot;;&quot;&quot;;['file:///Z:/CONTABILIDADE/HSS/PRESTA%C3%87%C3%83O%20DE%20CONTAS/2020/06.JUNHO/PCF%202020%20-%20REV%2006%20-%20em%2015.07.20%20-%20VERS%C3%83O%2002%20JUNHO.xlsx'#$'TCE - ANEXO V - REC. Preencher'.E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7]=&quot;&quot;;&quot;&quot;;['file:///Z:/CONTABILIDADE/HSS/PRESTA%C3%87%C3%83O%20DE%20CONTAS/2020/06.JUNHO/PCF%202020%20-%20REV%2006%20-%20em%2015.07.20%20-%20VERS%C3%83O%2002%20JUNHO.xlsx'#$'TCE - ANEXO V - REC. Preencher'.H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8]=&quot;&quot;;&quot;&quot;;['file:///Z:/CONTABILIDADE/HSS/PRESTA%C3%87%C3%83O%20DE%20CONTAS/2020/06.JUNHO/PCF%202020%20-%20REV%2006%20-%20em%2015.07.20%20-%20VERS%C3%83O%2002%20JUNHO.xlsx'#$'TCE - ANEXO V - REC. Preencher'.E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8]=&quot;&quot;;&quot;&quot;;['file:///Z:/CONTABILIDADE/HSS/PRESTA%C3%87%C3%83O%20DE%20CONTAS/2020/06.JUNHO/PCF%202020%20-%20REV%2006%20-%20em%2015.07.20%20-%20VERS%C3%83O%2002%20JUNHO.xlsx'#$'TCE - ANEXO V - REC. Preencher'.H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9]=&quot;&quot;;&quot;&quot;;['file:///Z:/CONTABILIDADE/HSS/PRESTA%C3%87%C3%83O%20DE%20CONTAS/2020/06.JUNHO/PCF%202020%20-%20REV%2006%20-%20em%2015.07.20%20-%20VERS%C3%83O%2002%20JUNHO.xlsx'#$'TCE - ANEXO V - REC. Preencher'.E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9]=&quot;&quot;;&quot;&quot;;['file:///Z:/CONTABILIDADE/HSS/PRESTA%C3%87%C3%83O%20DE%20CONTAS/2020/06.JUNHO/PCF%202020%20-%20REV%2006%20-%20em%2015.07.20%20-%20VERS%C3%83O%2002%20JUNHO.xlsx'#$'TCE - ANEXO V - REC. Preencher'.H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0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0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00]=&quot;&quot;;&quot;&quot;;['file:///Z:/CONTABILIDADE/HSS/PRESTA%C3%87%C3%83O%20DE%20CONTAS/2020/06.JUNHO/PCF%202020%20-%20REV%2006%20-%20em%2015.07.20%20-%20VERS%C3%83O%2002%20JUNHO.xlsx'#$'TCE - ANEXO V - REC. Preencher'.E1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0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00]=&quot;&quot;;&quot;&quot;;['file:///Z:/CONTABILIDADE/HSS/PRESTA%C3%87%C3%83O%20DE%20CONTAS/2020/06.JUNHO/PCF%202020%20-%20REV%2006%20-%20em%2015.07.20%20-%20VERS%C3%83O%2002%20JUNHO.xlsx'#$'TCE - ANEXO V - REC. Preencher'.H1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0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0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01]=&quot;&quot;;&quot;&quot;;['file:///Z:/CONTABILIDADE/HSS/PRESTA%C3%87%C3%83O%20DE%20CONTAS/2020/06.JUNHO/PCF%202020%20-%20REV%2006%20-%20em%2015.07.20%20-%20VERS%C3%83O%2002%20JUNHO.xlsx'#$'TCE - ANEXO V - REC. Preencher'.E1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0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01]=&quot;&quot;;&quot;&quot;;['file:///Z:/CONTABILIDADE/HSS/PRESTA%C3%87%C3%83O%20DE%20CONTAS/2020/06.JUNHO/PCF%202020%20-%20REV%2006%20-%20em%2015.07.20%20-%20VERS%C3%83O%2002%20JUNHO.xlsx'#$'TCE - ANEXO V - REC. Preencher'.H1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0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0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02]=&quot;&quot;;&quot;&quot;;['file:///Z:/CONTABILIDADE/HSS/PRESTA%C3%87%C3%83O%20DE%20CONTAS/2020/06.JUNHO/PCF%202020%20-%20REV%2006%20-%20em%2015.07.20%20-%20VERS%C3%83O%2002%20JUNHO.xlsx'#$'TCE - ANEXO V - REC. Preencher'.E1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0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02]=&quot;&quot;;&quot;&quot;;['file:///Z:/CONTABILIDADE/HSS/PRESTA%C3%87%C3%83O%20DE%20CONTAS/2020/06.JUNHO/PCF%202020%20-%20REV%2006%20-%20em%2015.07.20%20-%20VERS%C3%83O%2002%20JUNHO.xlsx'#$'TCE - ANEXO V - REC. Preencher'.H1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0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0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03]=&quot;&quot;;&quot;&quot;;['file:///Z:/CONTABILIDADE/HSS/PRESTA%C3%87%C3%83O%20DE%20CONTAS/2020/06.JUNHO/PCF%202020%20-%20REV%2006%20-%20em%2015.07.20%20-%20VERS%C3%83O%2002%20JUNHO.xlsx'#$'TCE - ANEXO V - REC. Preencher'.E1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0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03]=&quot;&quot;;&quot;&quot;;['file:///Z:/CONTABILIDADE/HSS/PRESTA%C3%87%C3%83O%20DE%20CONTAS/2020/06.JUNHO/PCF%202020%20-%20REV%2006%20-%20em%2015.07.20%20-%20VERS%C3%83O%2002%20JUNHO.xlsx'#$'TCE - ANEXO V - REC. Preencher'.H1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0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0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04]=&quot;&quot;;&quot;&quot;;['file:///Z:/CONTABILIDADE/HSS/PRESTA%C3%87%C3%83O%20DE%20CONTAS/2020/06.JUNHO/PCF%202020%20-%20REV%2006%20-%20em%2015.07.20%20-%20VERS%C3%83O%2002%20JUNHO.xlsx'#$'TCE - ANEXO V - REC. Preencher'.E1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0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04]=&quot;&quot;;&quot;&quot;;['file:///Z:/CONTABILIDADE/HSS/PRESTA%C3%87%C3%83O%20DE%20CONTAS/2020/06.JUNHO/PCF%202020%20-%20REV%2006%20-%20em%2015.07.20%20-%20VERS%C3%83O%2002%20JUNHO.xlsx'#$'TCE - ANEXO V - REC. Preencher'.H1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0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0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05]=&quot;&quot;;&quot;&quot;;['file:///Z:/CONTABILIDADE/HSS/PRESTA%C3%87%C3%83O%20DE%20CONTAS/2020/06.JUNHO/PCF%202020%20-%20REV%2006%20-%20em%2015.07.20%20-%20VERS%C3%83O%2002%20JUNHO.xlsx'#$'TCE - ANEXO V - REC. Preencher'.E1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0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05]=&quot;&quot;;&quot;&quot;;['file:///Z:/CONTABILIDADE/HSS/PRESTA%C3%87%C3%83O%20DE%20CONTAS/2020/06.JUNHO/PCF%202020%20-%20REV%2006%20-%20em%2015.07.20%20-%20VERS%C3%83O%2002%20JUNHO.xlsx'#$'TCE - ANEXO V - REC. Preencher'.H1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0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0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06]=&quot;&quot;;&quot;&quot;;['file:///Z:/CONTABILIDADE/HSS/PRESTA%C3%87%C3%83O%20DE%20CONTAS/2020/06.JUNHO/PCF%202020%20-%20REV%2006%20-%20em%2015.07.20%20-%20VERS%C3%83O%2002%20JUNHO.xlsx'#$'TCE - ANEXO V - REC. Preencher'.E1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0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06]=&quot;&quot;;&quot;&quot;;['file:///Z:/CONTABILIDADE/HSS/PRESTA%C3%87%C3%83O%20DE%20CONTAS/2020/06.JUNHO/PCF%202020%20-%20REV%2006%20-%20em%2015.07.20%20-%20VERS%C3%83O%2002%20JUNHO.xlsx'#$'TCE - ANEXO V - REC. Preencher'.H1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0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0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07]=&quot;&quot;;&quot;&quot;;['file:///Z:/CONTABILIDADE/HSS/PRESTA%C3%87%C3%83O%20DE%20CONTAS/2020/06.JUNHO/PCF%202020%20-%20REV%2006%20-%20em%2015.07.20%20-%20VERS%C3%83O%2002%20JUNHO.xlsx'#$'TCE - ANEXO V - REC. Preencher'.E1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0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07]=&quot;&quot;;&quot;&quot;;['file:///Z:/CONTABILIDADE/HSS/PRESTA%C3%87%C3%83O%20DE%20CONTAS/2020/06.JUNHO/PCF%202020%20-%20REV%2006%20-%20em%2015.07.20%20-%20VERS%C3%83O%2002%20JUNHO.xlsx'#$'TCE - ANEXO V - REC. Preencher'.H1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0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0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08]=&quot;&quot;;&quot;&quot;;['file:///Z:/CONTABILIDADE/HSS/PRESTA%C3%87%C3%83O%20DE%20CONTAS/2020/06.JUNHO/PCF%202020%20-%20REV%2006%20-%20em%2015.07.20%20-%20VERS%C3%83O%2002%20JUNHO.xlsx'#$'TCE - ANEXO V - REC. Preencher'.E1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0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08]=&quot;&quot;;&quot;&quot;;['file:///Z:/CONTABILIDADE/HSS/PRESTA%C3%87%C3%83O%20DE%20CONTAS/2020/06.JUNHO/PCF%202020%20-%20REV%2006%20-%20em%2015.07.20%20-%20VERS%C3%83O%2002%20JUNHO.xlsx'#$'TCE - ANEXO V - REC. Preencher'.H1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0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0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09]=&quot;&quot;;&quot;&quot;;['file:///Z:/CONTABILIDADE/HSS/PRESTA%C3%87%C3%83O%20DE%20CONTAS/2020/06.JUNHO/PCF%202020%20-%20REV%2006%20-%20em%2015.07.20%20-%20VERS%C3%83O%2002%20JUNHO.xlsx'#$'TCE - ANEXO V - REC. Preencher'.E1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0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09]=&quot;&quot;;&quot;&quot;;['file:///Z:/CONTABILIDADE/HSS/PRESTA%C3%87%C3%83O%20DE%20CONTAS/2020/06.JUNHO/PCF%202020%20-%20REV%2006%20-%20em%2015.07.20%20-%20VERS%C3%83O%2002%20JUNHO.xlsx'#$'TCE - ANEXO V - REC. Preencher'.H1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1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1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10]=&quot;&quot;;&quot;&quot;;['file:///Z:/CONTABILIDADE/HSS/PRESTA%C3%87%C3%83O%20DE%20CONTAS/2020/06.JUNHO/PCF%202020%20-%20REV%2006%20-%20em%2015.07.20%20-%20VERS%C3%83O%2002%20JUNHO.xlsx'#$'TCE - ANEXO V - REC. Preencher'.E1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1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10]=&quot;&quot;;&quot;&quot;;['file:///Z:/CONTABILIDADE/HSS/PRESTA%C3%87%C3%83O%20DE%20CONTAS/2020/06.JUNHO/PCF%202020%20-%20REV%2006%20-%20em%2015.07.20%20-%20VERS%C3%83O%2002%20JUNHO.xlsx'#$'TCE - ANEXO V - REC. Preencher'.H1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1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1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11]=&quot;&quot;;&quot;&quot;;['file:///Z:/CONTABILIDADE/HSS/PRESTA%C3%87%C3%83O%20DE%20CONTAS/2020/06.JUNHO/PCF%202020%20-%20REV%2006%20-%20em%2015.07.20%20-%20VERS%C3%83O%2002%20JUNHO.xlsx'#$'TCE - ANEXO V - REC. Preencher'.E1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1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11]=&quot;&quot;;&quot;&quot;;['file:///Z:/CONTABILIDADE/HSS/PRESTA%C3%87%C3%83O%20DE%20CONTAS/2020/06.JUNHO/PCF%202020%20-%20REV%2006%20-%20em%2015.07.20%20-%20VERS%C3%83O%2002%20JUNHO.xlsx'#$'TCE - ANEXO V - REC. Preencher'.H1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1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1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12]=&quot;&quot;;&quot;&quot;;['file:///Z:/CONTABILIDADE/HSS/PRESTA%C3%87%C3%83O%20DE%20CONTAS/2020/06.JUNHO/PCF%202020%20-%20REV%2006%20-%20em%2015.07.20%20-%20VERS%C3%83O%2002%20JUNHO.xlsx'#$'TCE - ANEXO V - REC. Preencher'.E1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1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12]=&quot;&quot;;&quot;&quot;;['file:///Z:/CONTABILIDADE/HSS/PRESTA%C3%87%C3%83O%20DE%20CONTAS/2020/06.JUNHO/PCF%202020%20-%20REV%2006%20-%20em%2015.07.20%20-%20VERS%C3%83O%2002%20JUNHO.xlsx'#$'TCE - ANEXO V - REC. Preencher'.H1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1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1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13]=&quot;&quot;;&quot;&quot;;['file:///Z:/CONTABILIDADE/HSS/PRESTA%C3%87%C3%83O%20DE%20CONTAS/2020/06.JUNHO/PCF%202020%20-%20REV%2006%20-%20em%2015.07.20%20-%20VERS%C3%83O%2002%20JUNHO.xlsx'#$'TCE - ANEXO V - REC. Preencher'.E1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1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13]=&quot;&quot;;&quot;&quot;;['file:///Z:/CONTABILIDADE/HSS/PRESTA%C3%87%C3%83O%20DE%20CONTAS/2020/06.JUNHO/PCF%202020%20-%20REV%2006%20-%20em%2015.07.20%20-%20VERS%C3%83O%2002%20JUNHO.xlsx'#$'TCE - ANEXO V - REC. Preencher'.H1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1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1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14]=&quot;&quot;;&quot;&quot;;['file:///Z:/CONTABILIDADE/HSS/PRESTA%C3%87%C3%83O%20DE%20CONTAS/2020/06.JUNHO/PCF%202020%20-%20REV%2006%20-%20em%2015.07.20%20-%20VERS%C3%83O%2002%20JUNHO.xlsx'#$'TCE - ANEXO V - REC. Preencher'.E1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1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14]=&quot;&quot;;&quot;&quot;;['file:///Z:/CONTABILIDADE/HSS/PRESTA%C3%87%C3%83O%20DE%20CONTAS/2020/06.JUNHO/PCF%202020%20-%20REV%2006%20-%20em%2015.07.20%20-%20VERS%C3%83O%2002%20JUNHO.xlsx'#$'TCE - ANEXO V - REC. Preencher'.H1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1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1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15]=&quot;&quot;;&quot;&quot;;['file:///Z:/CONTABILIDADE/HSS/PRESTA%C3%87%C3%83O%20DE%20CONTAS/2020/06.JUNHO/PCF%202020%20-%20REV%2006%20-%20em%2015.07.20%20-%20VERS%C3%83O%2002%20JUNHO.xlsx'#$'TCE - ANEXO V - REC. Preencher'.E1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1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15]=&quot;&quot;;&quot;&quot;;['file:///Z:/CONTABILIDADE/HSS/PRESTA%C3%87%C3%83O%20DE%20CONTAS/2020/06.JUNHO/PCF%202020%20-%20REV%2006%20-%20em%2015.07.20%20-%20VERS%C3%83O%2002%20JUNHO.xlsx'#$'TCE - ANEXO V - REC. Preencher'.H1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1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1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16]=&quot;&quot;;&quot;&quot;;['file:///Z:/CONTABILIDADE/HSS/PRESTA%C3%87%C3%83O%20DE%20CONTAS/2020/06.JUNHO/PCF%202020%20-%20REV%2006%20-%20em%2015.07.20%20-%20VERS%C3%83O%2002%20JUNHO.xlsx'#$'TCE - ANEXO V - REC. Preencher'.E1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1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16]=&quot;&quot;;&quot;&quot;;['file:///Z:/CONTABILIDADE/HSS/PRESTA%C3%87%C3%83O%20DE%20CONTAS/2020/06.JUNHO/PCF%202020%20-%20REV%2006%20-%20em%2015.07.20%20-%20VERS%C3%83O%2002%20JUNHO.xlsx'#$'TCE - ANEXO V - REC. Preencher'.H1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1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1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17]=&quot;&quot;;&quot;&quot;;['file:///Z:/CONTABILIDADE/HSS/PRESTA%C3%87%C3%83O%20DE%20CONTAS/2020/06.JUNHO/PCF%202020%20-%20REV%2006%20-%20em%2015.07.20%20-%20VERS%C3%83O%2002%20JUNHO.xlsx'#$'TCE - ANEXO V - REC. Preencher'.E1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1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17]=&quot;&quot;;&quot;&quot;;['file:///Z:/CONTABILIDADE/HSS/PRESTA%C3%87%C3%83O%20DE%20CONTAS/2020/06.JUNHO/PCF%202020%20-%20REV%2006%20-%20em%2015.07.20%20-%20VERS%C3%83O%2002%20JUNHO.xlsx'#$'TCE - ANEXO V - REC. Preencher'.H1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1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1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18]=&quot;&quot;;&quot;&quot;;['file:///Z:/CONTABILIDADE/HSS/PRESTA%C3%87%C3%83O%20DE%20CONTAS/2020/06.JUNHO/PCF%202020%20-%20REV%2006%20-%20em%2015.07.20%20-%20VERS%C3%83O%2002%20JUNHO.xlsx'#$'TCE - ANEXO V - REC. Preencher'.E1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1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18]=&quot;&quot;;&quot;&quot;;['file:///Z:/CONTABILIDADE/HSS/PRESTA%C3%87%C3%83O%20DE%20CONTAS/2020/06.JUNHO/PCF%202020%20-%20REV%2006%20-%20em%2015.07.20%20-%20VERS%C3%83O%2002%20JUNHO.xlsx'#$'TCE - ANEXO V - REC. Preencher'.H1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1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1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19]=&quot;&quot;;&quot;&quot;;['file:///Z:/CONTABILIDADE/HSS/PRESTA%C3%87%C3%83O%20DE%20CONTAS/2020/06.JUNHO/PCF%202020%20-%20REV%2006%20-%20em%2015.07.20%20-%20VERS%C3%83O%2002%20JUNHO.xlsx'#$'TCE - ANEXO V - REC. Preencher'.E1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1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19]=&quot;&quot;;&quot;&quot;;['file:///Z:/CONTABILIDADE/HSS/PRESTA%C3%87%C3%83O%20DE%20CONTAS/2020/06.JUNHO/PCF%202020%20-%20REV%2006%20-%20em%2015.07.20%20-%20VERS%C3%83O%2002%20JUNHO.xlsx'#$'TCE - ANEXO V - REC. Preencher'.H1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2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2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20]=&quot;&quot;;&quot;&quot;;['file:///Z:/CONTABILIDADE/HSS/PRESTA%C3%87%C3%83O%20DE%20CONTAS/2020/06.JUNHO/PCF%202020%20-%20REV%2006%20-%20em%2015.07.20%20-%20VERS%C3%83O%2002%20JUNHO.xlsx'#$'TCE - ANEXO V - REC. Preencher'.E1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2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20]=&quot;&quot;;&quot;&quot;;['file:///Z:/CONTABILIDADE/HSS/PRESTA%C3%87%C3%83O%20DE%20CONTAS/2020/06.JUNHO/PCF%202020%20-%20REV%2006%20-%20em%2015.07.20%20-%20VERS%C3%83O%2002%20JUNHO.xlsx'#$'TCE - ANEXO V - REC. Preencher'.H1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2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2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21]=&quot;&quot;;&quot;&quot;;['file:///Z:/CONTABILIDADE/HSS/PRESTA%C3%87%C3%83O%20DE%20CONTAS/2020/06.JUNHO/PCF%202020%20-%20REV%2006%20-%20em%2015.07.20%20-%20VERS%C3%83O%2002%20JUNHO.xlsx'#$'TCE - ANEXO V - REC. Preencher'.E1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2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21]=&quot;&quot;;&quot;&quot;;['file:///Z:/CONTABILIDADE/HSS/PRESTA%C3%87%C3%83O%20DE%20CONTAS/2020/06.JUNHO/PCF%202020%20-%20REV%2006%20-%20em%2015.07.20%20-%20VERS%C3%83O%2002%20JUNHO.xlsx'#$'TCE - ANEXO V - REC. Preencher'.H1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2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2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22]=&quot;&quot;;&quot;&quot;;['file:///Z:/CONTABILIDADE/HSS/PRESTA%C3%87%C3%83O%20DE%20CONTAS/2020/06.JUNHO/PCF%202020%20-%20REV%2006%20-%20em%2015.07.20%20-%20VERS%C3%83O%2002%20JUNHO.xlsx'#$'TCE - ANEXO V - REC. Preencher'.E1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2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22]=&quot;&quot;;&quot;&quot;;['file:///Z:/CONTABILIDADE/HSS/PRESTA%C3%87%C3%83O%20DE%20CONTAS/2020/06.JUNHO/PCF%202020%20-%20REV%2006%20-%20em%2015.07.20%20-%20VERS%C3%83O%2002%20JUNHO.xlsx'#$'TCE - ANEXO V - REC. Preencher'.H1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2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2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23]=&quot;&quot;;&quot;&quot;;['file:///Z:/CONTABILIDADE/HSS/PRESTA%C3%87%C3%83O%20DE%20CONTAS/2020/06.JUNHO/PCF%202020%20-%20REV%2006%20-%20em%2015.07.20%20-%20VERS%C3%83O%2002%20JUNHO.xlsx'#$'TCE - ANEXO V - REC. Preencher'.E1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2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23]=&quot;&quot;;&quot;&quot;;['file:///Z:/CONTABILIDADE/HSS/PRESTA%C3%87%C3%83O%20DE%20CONTAS/2020/06.JUNHO/PCF%202020%20-%20REV%2006%20-%20em%2015.07.20%20-%20VERS%C3%83O%2002%20JUNHO.xlsx'#$'TCE - ANEXO V - REC. Preencher'.H1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2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2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24]=&quot;&quot;;&quot;&quot;;['file:///Z:/CONTABILIDADE/HSS/PRESTA%C3%87%C3%83O%20DE%20CONTAS/2020/06.JUNHO/PCF%202020%20-%20REV%2006%20-%20em%2015.07.20%20-%20VERS%C3%83O%2002%20JUNHO.xlsx'#$'TCE - ANEXO V - REC. Preencher'.E1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2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24]=&quot;&quot;;&quot;&quot;;['file:///Z:/CONTABILIDADE/HSS/PRESTA%C3%87%C3%83O%20DE%20CONTAS/2020/06.JUNHO/PCF%202020%20-%20REV%2006%20-%20em%2015.07.20%20-%20VERS%C3%83O%2002%20JUNHO.xlsx'#$'TCE - ANEXO V - REC. Preencher'.H1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2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2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25]=&quot;&quot;;&quot;&quot;;['file:///Z:/CONTABILIDADE/HSS/PRESTA%C3%87%C3%83O%20DE%20CONTAS/2020/06.JUNHO/PCF%202020%20-%20REV%2006%20-%20em%2015.07.20%20-%20VERS%C3%83O%2002%20JUNHO.xlsx'#$'TCE - ANEXO V - REC. Preencher'.E1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2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25]=&quot;&quot;;&quot;&quot;;['file:///Z:/CONTABILIDADE/HSS/PRESTA%C3%87%C3%83O%20DE%20CONTAS/2020/06.JUNHO/PCF%202020%20-%20REV%2006%20-%20em%2015.07.20%20-%20VERS%C3%83O%2002%20JUNHO.xlsx'#$'TCE - ANEXO V - REC. Preencher'.H1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2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2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26]=&quot;&quot;;&quot;&quot;;['file:///Z:/CONTABILIDADE/HSS/PRESTA%C3%87%C3%83O%20DE%20CONTAS/2020/06.JUNHO/PCF%202020%20-%20REV%2006%20-%20em%2015.07.20%20-%20VERS%C3%83O%2002%20JUNHO.xlsx'#$'TCE - ANEXO V - REC. Preencher'.E1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2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26]=&quot;&quot;;&quot;&quot;;['file:///Z:/CONTABILIDADE/HSS/PRESTA%C3%87%C3%83O%20DE%20CONTAS/2020/06.JUNHO/PCF%202020%20-%20REV%2006%20-%20em%2015.07.20%20-%20VERS%C3%83O%2002%20JUNHO.xlsx'#$'TCE - ANEXO V - REC. Preencher'.H1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2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2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27]=&quot;&quot;;&quot;&quot;;['file:///Z:/CONTABILIDADE/HSS/PRESTA%C3%87%C3%83O%20DE%20CONTAS/2020/06.JUNHO/PCF%202020%20-%20REV%2006%20-%20em%2015.07.20%20-%20VERS%C3%83O%2002%20JUNHO.xlsx'#$'TCE - ANEXO V - REC. Preencher'.E1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2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27]=&quot;&quot;;&quot;&quot;;['file:///Z:/CONTABILIDADE/HSS/PRESTA%C3%87%C3%83O%20DE%20CONTAS/2020/06.JUNHO/PCF%202020%20-%20REV%2006%20-%20em%2015.07.20%20-%20VERS%C3%83O%2002%20JUNHO.xlsx'#$'TCE - ANEXO V - REC. Preencher'.H1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2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2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28]=&quot;&quot;;&quot;&quot;;['file:///Z:/CONTABILIDADE/HSS/PRESTA%C3%87%C3%83O%20DE%20CONTAS/2020/06.JUNHO/PCF%202020%20-%20REV%2006%20-%20em%2015.07.20%20-%20VERS%C3%83O%2002%20JUNHO.xlsx'#$'TCE - ANEXO V - REC. Preencher'.E1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2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28]=&quot;&quot;;&quot;&quot;;['file:///Z:/CONTABILIDADE/HSS/PRESTA%C3%87%C3%83O%20DE%20CONTAS/2020/06.JUNHO/PCF%202020%20-%20REV%2006%20-%20em%2015.07.20%20-%20VERS%C3%83O%2002%20JUNHO.xlsx'#$'TCE - ANEXO V - REC. Preencher'.H1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2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2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29]=&quot;&quot;;&quot;&quot;;['file:///Z:/CONTABILIDADE/HSS/PRESTA%C3%87%C3%83O%20DE%20CONTAS/2020/06.JUNHO/PCF%202020%20-%20REV%2006%20-%20em%2015.07.20%20-%20VERS%C3%83O%2002%20JUNHO.xlsx'#$'TCE - ANEXO V - REC. Preencher'.E1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2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29]=&quot;&quot;;&quot;&quot;;['file:///Z:/CONTABILIDADE/HSS/PRESTA%C3%87%C3%83O%20DE%20CONTAS/2020/06.JUNHO/PCF%202020%20-%20REV%2006%20-%20em%2015.07.20%20-%20VERS%C3%83O%2002%20JUNHO.xlsx'#$'TCE - ANEXO V - REC. Preencher'.H1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3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3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30]=&quot;&quot;;&quot;&quot;;['file:///Z:/CONTABILIDADE/HSS/PRESTA%C3%87%C3%83O%20DE%20CONTAS/2020/06.JUNHO/PCF%202020%20-%20REV%2006%20-%20em%2015.07.20%20-%20VERS%C3%83O%2002%20JUNHO.xlsx'#$'TCE - ANEXO V - REC. Preencher'.E1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3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30]=&quot;&quot;;&quot;&quot;;['file:///Z:/CONTABILIDADE/HSS/PRESTA%C3%87%C3%83O%20DE%20CONTAS/2020/06.JUNHO/PCF%202020%20-%20REV%2006%20-%20em%2015.07.20%20-%20VERS%C3%83O%2002%20JUNHO.xlsx'#$'TCE - ANEXO V - REC. Preencher'.H1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3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3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31]=&quot;&quot;;&quot;&quot;;['file:///Z:/CONTABILIDADE/HSS/PRESTA%C3%87%C3%83O%20DE%20CONTAS/2020/06.JUNHO/PCF%202020%20-%20REV%2006%20-%20em%2015.07.20%20-%20VERS%C3%83O%2002%20JUNHO.xlsx'#$'TCE - ANEXO V - REC. Preencher'.E1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3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31]=&quot;&quot;;&quot;&quot;;['file:///Z:/CONTABILIDADE/HSS/PRESTA%C3%87%C3%83O%20DE%20CONTAS/2020/06.JUNHO/PCF%202020%20-%20REV%2006%20-%20em%2015.07.20%20-%20VERS%C3%83O%2002%20JUNHO.xlsx'#$'TCE - ANEXO V - REC. Preencher'.H1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3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3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32]=&quot;&quot;;&quot;&quot;;['file:///Z:/CONTABILIDADE/HSS/PRESTA%C3%87%C3%83O%20DE%20CONTAS/2020/06.JUNHO/PCF%202020%20-%20REV%2006%20-%20em%2015.07.20%20-%20VERS%C3%83O%2002%20JUNHO.xlsx'#$'TCE - ANEXO V - REC. Preencher'.E1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3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32]=&quot;&quot;;&quot;&quot;;['file:///Z:/CONTABILIDADE/HSS/PRESTA%C3%87%C3%83O%20DE%20CONTAS/2020/06.JUNHO/PCF%202020%20-%20REV%2006%20-%20em%2015.07.20%20-%20VERS%C3%83O%2002%20JUNHO.xlsx'#$'TCE - ANEXO V - REC. Preencher'.H1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3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3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33]=&quot;&quot;;&quot;&quot;;['file:///Z:/CONTABILIDADE/HSS/PRESTA%C3%87%C3%83O%20DE%20CONTAS/2020/06.JUNHO/PCF%202020%20-%20REV%2006%20-%20em%2015.07.20%20-%20VERS%C3%83O%2002%20JUNHO.xlsx'#$'TCE - ANEXO V - REC. Preencher'.E1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3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33]=&quot;&quot;;&quot;&quot;;['file:///Z:/CONTABILIDADE/HSS/PRESTA%C3%87%C3%83O%20DE%20CONTAS/2020/06.JUNHO/PCF%202020%20-%20REV%2006%20-%20em%2015.07.20%20-%20VERS%C3%83O%2002%20JUNHO.xlsx'#$'TCE - ANEXO V - REC. Preencher'.H1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3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3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34]=&quot;&quot;;&quot;&quot;;['file:///Z:/CONTABILIDADE/HSS/PRESTA%C3%87%C3%83O%20DE%20CONTAS/2020/06.JUNHO/PCF%202020%20-%20REV%2006%20-%20em%2015.07.20%20-%20VERS%C3%83O%2002%20JUNHO.xlsx'#$'TCE - ANEXO V - REC. Preencher'.E1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3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34]=&quot;&quot;;&quot;&quot;;['file:///Z:/CONTABILIDADE/HSS/PRESTA%C3%87%C3%83O%20DE%20CONTAS/2020/06.JUNHO/PCF%202020%20-%20REV%2006%20-%20em%2015.07.20%20-%20VERS%C3%83O%2002%20JUNHO.xlsx'#$'TCE - ANEXO V - REC. Preencher'.H1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3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3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35]=&quot;&quot;;&quot;&quot;;['file:///Z:/CONTABILIDADE/HSS/PRESTA%C3%87%C3%83O%20DE%20CONTAS/2020/06.JUNHO/PCF%202020%20-%20REV%2006%20-%20em%2015.07.20%20-%20VERS%C3%83O%2002%20JUNHO.xlsx'#$'TCE - ANEXO V - REC. Preencher'.E1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3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35]=&quot;&quot;;&quot;&quot;;['file:///Z:/CONTABILIDADE/HSS/PRESTA%C3%87%C3%83O%20DE%20CONTAS/2020/06.JUNHO/PCF%202020%20-%20REV%2006%20-%20em%2015.07.20%20-%20VERS%C3%83O%2002%20JUNHO.xlsx'#$'TCE - ANEXO V - REC. Preencher'.H1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3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3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36]=&quot;&quot;;&quot;&quot;;['file:///Z:/CONTABILIDADE/HSS/PRESTA%C3%87%C3%83O%20DE%20CONTAS/2020/06.JUNHO/PCF%202020%20-%20REV%2006%20-%20em%2015.07.20%20-%20VERS%C3%83O%2002%20JUNHO.xlsx'#$'TCE - ANEXO V - REC. Preencher'.E1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3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36]=&quot;&quot;;&quot;&quot;;['file:///Z:/CONTABILIDADE/HSS/PRESTA%C3%87%C3%83O%20DE%20CONTAS/2020/06.JUNHO/PCF%202020%20-%20REV%2006%20-%20em%2015.07.20%20-%20VERS%C3%83O%2002%20JUNHO.xlsx'#$'TCE - ANEXO V - REC. Preencher'.H1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3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3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37]=&quot;&quot;;&quot;&quot;;['file:///Z:/CONTABILIDADE/HSS/PRESTA%C3%87%C3%83O%20DE%20CONTAS/2020/06.JUNHO/PCF%202020%20-%20REV%2006%20-%20em%2015.07.20%20-%20VERS%C3%83O%2002%20JUNHO.xlsx'#$'TCE - ANEXO V - REC. Preencher'.E1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3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37]=&quot;&quot;;&quot;&quot;;['file:///Z:/CONTABILIDADE/HSS/PRESTA%C3%87%C3%83O%20DE%20CONTAS/2020/06.JUNHO/PCF%202020%20-%20REV%2006%20-%20em%2015.07.20%20-%20VERS%C3%83O%2002%20JUNHO.xlsx'#$'TCE - ANEXO V - REC. Preencher'.H1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3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3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38]=&quot;&quot;;&quot;&quot;;['file:///Z:/CONTABILIDADE/HSS/PRESTA%C3%87%C3%83O%20DE%20CONTAS/2020/06.JUNHO/PCF%202020%20-%20REV%2006%20-%20em%2015.07.20%20-%20VERS%C3%83O%2002%20JUNHO.xlsx'#$'TCE - ANEXO V - REC. Preencher'.E1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3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38]=&quot;&quot;;&quot;&quot;;['file:///Z:/CONTABILIDADE/HSS/PRESTA%C3%87%C3%83O%20DE%20CONTAS/2020/06.JUNHO/PCF%202020%20-%20REV%2006%20-%20em%2015.07.20%20-%20VERS%C3%83O%2002%20JUNHO.xlsx'#$'TCE - ANEXO V - REC. Preencher'.H1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3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3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39]=&quot;&quot;;&quot;&quot;;['file:///Z:/CONTABILIDADE/HSS/PRESTA%C3%87%C3%83O%20DE%20CONTAS/2020/06.JUNHO/PCF%202020%20-%20REV%2006%20-%20em%2015.07.20%20-%20VERS%C3%83O%2002%20JUNHO.xlsx'#$'TCE - ANEXO V - REC. Preencher'.E1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3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39]=&quot;&quot;;&quot;&quot;;['file:///Z:/CONTABILIDADE/HSS/PRESTA%C3%87%C3%83O%20DE%20CONTAS/2020/06.JUNHO/PCF%202020%20-%20REV%2006%20-%20em%2015.07.20%20-%20VERS%C3%83O%2002%20JUNHO.xlsx'#$'TCE - ANEXO V - REC. Preencher'.H1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4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4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40]=&quot;&quot;;&quot;&quot;;['file:///Z:/CONTABILIDADE/HSS/PRESTA%C3%87%C3%83O%20DE%20CONTAS/2020/06.JUNHO/PCF%202020%20-%20REV%2006%20-%20em%2015.07.20%20-%20VERS%C3%83O%2002%20JUNHO.xlsx'#$'TCE - ANEXO V - REC. Preencher'.E1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4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40]=&quot;&quot;;&quot;&quot;;['file:///Z:/CONTABILIDADE/HSS/PRESTA%C3%87%C3%83O%20DE%20CONTAS/2020/06.JUNHO/PCF%202020%20-%20REV%2006%20-%20em%2015.07.20%20-%20VERS%C3%83O%2002%20JUNHO.xlsx'#$'TCE - ANEXO V - REC. Preencher'.H1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4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4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41]=&quot;&quot;;&quot;&quot;;['file:///Z:/CONTABILIDADE/HSS/PRESTA%C3%87%C3%83O%20DE%20CONTAS/2020/06.JUNHO/PCF%202020%20-%20REV%2006%20-%20em%2015.07.20%20-%20VERS%C3%83O%2002%20JUNHO.xlsx'#$'TCE - ANEXO V - REC. Preencher'.E1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4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41]=&quot;&quot;;&quot;&quot;;['file:///Z:/CONTABILIDADE/HSS/PRESTA%C3%87%C3%83O%20DE%20CONTAS/2020/06.JUNHO/PCF%202020%20-%20REV%2006%20-%20em%2015.07.20%20-%20VERS%C3%83O%2002%20JUNHO.xlsx'#$'TCE - ANEXO V - REC. Preencher'.H1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4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4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42]=&quot;&quot;;&quot;&quot;;['file:///Z:/CONTABILIDADE/HSS/PRESTA%C3%87%C3%83O%20DE%20CONTAS/2020/06.JUNHO/PCF%202020%20-%20REV%2006%20-%20em%2015.07.20%20-%20VERS%C3%83O%2002%20JUNHO.xlsx'#$'TCE - ANEXO V - REC. Preencher'.E1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4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42]=&quot;&quot;;&quot;&quot;;['file:///Z:/CONTABILIDADE/HSS/PRESTA%C3%87%C3%83O%20DE%20CONTAS/2020/06.JUNHO/PCF%202020%20-%20REV%2006%20-%20em%2015.07.20%20-%20VERS%C3%83O%2002%20JUNHO.xlsx'#$'TCE - ANEXO V - REC. Preencher'.H1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4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4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43]=&quot;&quot;;&quot;&quot;;['file:///Z:/CONTABILIDADE/HSS/PRESTA%C3%87%C3%83O%20DE%20CONTAS/2020/06.JUNHO/PCF%202020%20-%20REV%2006%20-%20em%2015.07.20%20-%20VERS%C3%83O%2002%20JUNHO.xlsx'#$'TCE - ANEXO V - REC. Preencher'.E1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4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43]=&quot;&quot;;&quot;&quot;;['file:///Z:/CONTABILIDADE/HSS/PRESTA%C3%87%C3%83O%20DE%20CONTAS/2020/06.JUNHO/PCF%202020%20-%20REV%2006%20-%20em%2015.07.20%20-%20VERS%C3%83O%2002%20JUNHO.xlsx'#$'TCE - ANEXO V - REC. Preencher'.H1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4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4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44]=&quot;&quot;;&quot;&quot;;['file:///Z:/CONTABILIDADE/HSS/PRESTA%C3%87%C3%83O%20DE%20CONTAS/2020/06.JUNHO/PCF%202020%20-%20REV%2006%20-%20em%2015.07.20%20-%20VERS%C3%83O%2002%20JUNHO.xlsx'#$'TCE - ANEXO V - REC. Preencher'.E1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4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44]=&quot;&quot;;&quot;&quot;;['file:///Z:/CONTABILIDADE/HSS/PRESTA%C3%87%C3%83O%20DE%20CONTAS/2020/06.JUNHO/PCF%202020%20-%20REV%2006%20-%20em%2015.07.20%20-%20VERS%C3%83O%2002%20JUNHO.xlsx'#$'TCE - ANEXO V - REC. Preencher'.H1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4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4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45]=&quot;&quot;;&quot;&quot;;['file:///Z:/CONTABILIDADE/HSS/PRESTA%C3%87%C3%83O%20DE%20CONTAS/2020/06.JUNHO/PCF%202020%20-%20REV%2006%20-%20em%2015.07.20%20-%20VERS%C3%83O%2002%20JUNHO.xlsx'#$'TCE - ANEXO V - REC. Preencher'.E1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4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45]=&quot;&quot;;&quot;&quot;;['file:///Z:/CONTABILIDADE/HSS/PRESTA%C3%87%C3%83O%20DE%20CONTAS/2020/06.JUNHO/PCF%202020%20-%20REV%2006%20-%20em%2015.07.20%20-%20VERS%C3%83O%2002%20JUNHO.xlsx'#$'TCE - ANEXO V - REC. Preencher'.H1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4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4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46]=&quot;&quot;;&quot;&quot;;['file:///Z:/CONTABILIDADE/HSS/PRESTA%C3%87%C3%83O%20DE%20CONTAS/2020/06.JUNHO/PCF%202020%20-%20REV%2006%20-%20em%2015.07.20%20-%20VERS%C3%83O%2002%20JUNHO.xlsx'#$'TCE - ANEXO V - REC. Preencher'.E1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4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46]=&quot;&quot;;&quot;&quot;;['file:///Z:/CONTABILIDADE/HSS/PRESTA%C3%87%C3%83O%20DE%20CONTAS/2020/06.JUNHO/PCF%202020%20-%20REV%2006%20-%20em%2015.07.20%20-%20VERS%C3%83O%2002%20JUNHO.xlsx'#$'TCE - ANEXO V - REC. Preencher'.H1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4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4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47]=&quot;&quot;;&quot;&quot;;['file:///Z:/CONTABILIDADE/HSS/PRESTA%C3%87%C3%83O%20DE%20CONTAS/2020/06.JUNHO/PCF%202020%20-%20REV%2006%20-%20em%2015.07.20%20-%20VERS%C3%83O%2002%20JUNHO.xlsx'#$'TCE - ANEXO V - REC. Preencher'.E1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4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47]=&quot;&quot;;&quot;&quot;;['file:///Z:/CONTABILIDADE/HSS/PRESTA%C3%87%C3%83O%20DE%20CONTAS/2020/06.JUNHO/PCF%202020%20-%20REV%2006%20-%20em%2015.07.20%20-%20VERS%C3%83O%2002%20JUNHO.xlsx'#$'TCE - ANEXO V - REC. Preencher'.H1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4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4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48]=&quot;&quot;;&quot;&quot;;['file:///Z:/CONTABILIDADE/HSS/PRESTA%C3%87%C3%83O%20DE%20CONTAS/2020/06.JUNHO/PCF%202020%20-%20REV%2006%20-%20em%2015.07.20%20-%20VERS%C3%83O%2002%20JUNHO.xlsx'#$'TCE - ANEXO V - REC. Preencher'.E1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4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48]=&quot;&quot;;&quot;&quot;;['file:///Z:/CONTABILIDADE/HSS/PRESTA%C3%87%C3%83O%20DE%20CONTAS/2020/06.JUNHO/PCF%202020%20-%20REV%2006%20-%20em%2015.07.20%20-%20VERS%C3%83O%2002%20JUNHO.xlsx'#$'TCE - ANEXO V - REC. Preencher'.H1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4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4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49]=&quot;&quot;;&quot;&quot;;['file:///Z:/CONTABILIDADE/HSS/PRESTA%C3%87%C3%83O%20DE%20CONTAS/2020/06.JUNHO/PCF%202020%20-%20REV%2006%20-%20em%2015.07.20%20-%20VERS%C3%83O%2002%20JUNHO.xlsx'#$'TCE - ANEXO V - REC. Preencher'.E1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4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49]=&quot;&quot;;&quot;&quot;;['file:///Z:/CONTABILIDADE/HSS/PRESTA%C3%87%C3%83O%20DE%20CONTAS/2020/06.JUNHO/PCF%202020%20-%20REV%2006%20-%20em%2015.07.20%20-%20VERS%C3%83O%2002%20JUNHO.xlsx'#$'TCE - ANEXO V - REC. Preencher'.H1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5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5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50]=&quot;&quot;;&quot;&quot;;['file:///Z:/CONTABILIDADE/HSS/PRESTA%C3%87%C3%83O%20DE%20CONTAS/2020/06.JUNHO/PCF%202020%20-%20REV%2006%20-%20em%2015.07.20%20-%20VERS%C3%83O%2002%20JUNHO.xlsx'#$'TCE - ANEXO V - REC. Preencher'.E1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5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50]=&quot;&quot;;&quot;&quot;;['file:///Z:/CONTABILIDADE/HSS/PRESTA%C3%87%C3%83O%20DE%20CONTAS/2020/06.JUNHO/PCF%202020%20-%20REV%2006%20-%20em%2015.07.20%20-%20VERS%C3%83O%2002%20JUNHO.xlsx'#$'TCE - ANEXO V - REC. Preencher'.H1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5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5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51]=&quot;&quot;;&quot;&quot;;['file:///Z:/CONTABILIDADE/HSS/PRESTA%C3%87%C3%83O%20DE%20CONTAS/2020/06.JUNHO/PCF%202020%20-%20REV%2006%20-%20em%2015.07.20%20-%20VERS%C3%83O%2002%20JUNHO.xlsx'#$'TCE - ANEXO V - REC. Preencher'.E1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5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51]=&quot;&quot;;&quot;&quot;;['file:///Z:/CONTABILIDADE/HSS/PRESTA%C3%87%C3%83O%20DE%20CONTAS/2020/06.JUNHO/PCF%202020%20-%20REV%2006%20-%20em%2015.07.20%20-%20VERS%C3%83O%2002%20JUNHO.xlsx'#$'TCE - ANEXO V - REC. Preencher'.H1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5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5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52]=&quot;&quot;;&quot;&quot;;['file:///Z:/CONTABILIDADE/HSS/PRESTA%C3%87%C3%83O%20DE%20CONTAS/2020/06.JUNHO/PCF%202020%20-%20REV%2006%20-%20em%2015.07.20%20-%20VERS%C3%83O%2002%20JUNHO.xlsx'#$'TCE - ANEXO V - REC. Preencher'.E1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5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52]=&quot;&quot;;&quot;&quot;;['file:///Z:/CONTABILIDADE/HSS/PRESTA%C3%87%C3%83O%20DE%20CONTAS/2020/06.JUNHO/PCF%202020%20-%20REV%2006%20-%20em%2015.07.20%20-%20VERS%C3%83O%2002%20JUNHO.xlsx'#$'TCE - ANEXO V - REC. Preencher'.H1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5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5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53]=&quot;&quot;;&quot;&quot;;['file:///Z:/CONTABILIDADE/HSS/PRESTA%C3%87%C3%83O%20DE%20CONTAS/2020/06.JUNHO/PCF%202020%20-%20REV%2006%20-%20em%2015.07.20%20-%20VERS%C3%83O%2002%20JUNHO.xlsx'#$'TCE - ANEXO V - REC. Preencher'.E1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5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53]=&quot;&quot;;&quot;&quot;;['file:///Z:/CONTABILIDADE/HSS/PRESTA%C3%87%C3%83O%20DE%20CONTAS/2020/06.JUNHO/PCF%202020%20-%20REV%2006%20-%20em%2015.07.20%20-%20VERS%C3%83O%2002%20JUNHO.xlsx'#$'TCE - ANEXO V - REC. Preencher'.H1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5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5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54]=&quot;&quot;;&quot;&quot;;['file:///Z:/CONTABILIDADE/HSS/PRESTA%C3%87%C3%83O%20DE%20CONTAS/2020/06.JUNHO/PCF%202020%20-%20REV%2006%20-%20em%2015.07.20%20-%20VERS%C3%83O%2002%20JUNHO.xlsx'#$'TCE - ANEXO V - REC. Preencher'.E1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5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54]=&quot;&quot;;&quot;&quot;;['file:///Z:/CONTABILIDADE/HSS/PRESTA%C3%87%C3%83O%20DE%20CONTAS/2020/06.JUNHO/PCF%202020%20-%20REV%2006%20-%20em%2015.07.20%20-%20VERS%C3%83O%2002%20JUNHO.xlsx'#$'TCE - ANEXO V - REC. Preencher'.H1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5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5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55]=&quot;&quot;;&quot;&quot;;['file:///Z:/CONTABILIDADE/HSS/PRESTA%C3%87%C3%83O%20DE%20CONTAS/2020/06.JUNHO/PCF%202020%20-%20REV%2006%20-%20em%2015.07.20%20-%20VERS%C3%83O%2002%20JUNHO.xlsx'#$'TCE - ANEXO V - REC. Preencher'.E1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5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55]=&quot;&quot;;&quot;&quot;;['file:///Z:/CONTABILIDADE/HSS/PRESTA%C3%87%C3%83O%20DE%20CONTAS/2020/06.JUNHO/PCF%202020%20-%20REV%2006%20-%20em%2015.07.20%20-%20VERS%C3%83O%2002%20JUNHO.xlsx'#$'TCE - ANEXO V - REC. Preencher'.H1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5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5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56]=&quot;&quot;;&quot;&quot;;['file:///Z:/CONTABILIDADE/HSS/PRESTA%C3%87%C3%83O%20DE%20CONTAS/2020/06.JUNHO/PCF%202020%20-%20REV%2006%20-%20em%2015.07.20%20-%20VERS%C3%83O%2002%20JUNHO.xlsx'#$'TCE - ANEXO V - REC. Preencher'.E1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5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56]=&quot;&quot;;&quot;&quot;;['file:///Z:/CONTABILIDADE/HSS/PRESTA%C3%87%C3%83O%20DE%20CONTAS/2020/06.JUNHO/PCF%202020%20-%20REV%2006%20-%20em%2015.07.20%20-%20VERS%C3%83O%2002%20JUNHO.xlsx'#$'TCE - ANEXO V - REC. Preencher'.H1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5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5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57]=&quot;&quot;;&quot;&quot;;['file:///Z:/CONTABILIDADE/HSS/PRESTA%C3%87%C3%83O%20DE%20CONTAS/2020/06.JUNHO/PCF%202020%20-%20REV%2006%20-%20em%2015.07.20%20-%20VERS%C3%83O%2002%20JUNHO.xlsx'#$'TCE - ANEXO V - REC. Preencher'.E1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5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57]=&quot;&quot;;&quot;&quot;;['file:///Z:/CONTABILIDADE/HSS/PRESTA%C3%87%C3%83O%20DE%20CONTAS/2020/06.JUNHO/PCF%202020%20-%20REV%2006%20-%20em%2015.07.20%20-%20VERS%C3%83O%2002%20JUNHO.xlsx'#$'TCE - ANEXO V - REC. Preencher'.H1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5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5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58]=&quot;&quot;;&quot;&quot;;['file:///Z:/CONTABILIDADE/HSS/PRESTA%C3%87%C3%83O%20DE%20CONTAS/2020/06.JUNHO/PCF%202020%20-%20REV%2006%20-%20em%2015.07.20%20-%20VERS%C3%83O%2002%20JUNHO.xlsx'#$'TCE - ANEXO V - REC. Preencher'.E1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5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58]=&quot;&quot;;&quot;&quot;;['file:///Z:/CONTABILIDADE/HSS/PRESTA%C3%87%C3%83O%20DE%20CONTAS/2020/06.JUNHO/PCF%202020%20-%20REV%2006%20-%20em%2015.07.20%20-%20VERS%C3%83O%2002%20JUNHO.xlsx'#$'TCE - ANEXO V - REC. Preencher'.H1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5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5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59]=&quot;&quot;;&quot;&quot;;['file:///Z:/CONTABILIDADE/HSS/PRESTA%C3%87%C3%83O%20DE%20CONTAS/2020/06.JUNHO/PCF%202020%20-%20REV%2006%20-%20em%2015.07.20%20-%20VERS%C3%83O%2002%20JUNHO.xlsx'#$'TCE - ANEXO V - REC. Preencher'.E1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5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59]=&quot;&quot;;&quot;&quot;;['file:///Z:/CONTABILIDADE/HSS/PRESTA%C3%87%C3%83O%20DE%20CONTAS/2020/06.JUNHO/PCF%202020%20-%20REV%2006%20-%20em%2015.07.20%20-%20VERS%C3%83O%2002%20JUNHO.xlsx'#$'TCE - ANEXO V - REC. Preencher'.H1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6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6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60]=&quot;&quot;;&quot;&quot;;['file:///Z:/CONTABILIDADE/HSS/PRESTA%C3%87%C3%83O%20DE%20CONTAS/2020/06.JUNHO/PCF%202020%20-%20REV%2006%20-%20em%2015.07.20%20-%20VERS%C3%83O%2002%20JUNHO.xlsx'#$'TCE - ANEXO V - REC. Preencher'.E1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6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60]=&quot;&quot;;&quot;&quot;;['file:///Z:/CONTABILIDADE/HSS/PRESTA%C3%87%C3%83O%20DE%20CONTAS/2020/06.JUNHO/PCF%202020%20-%20REV%2006%20-%20em%2015.07.20%20-%20VERS%C3%83O%2002%20JUNHO.xlsx'#$'TCE - ANEXO V - REC. Preencher'.H1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6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6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61]=&quot;&quot;;&quot;&quot;;['file:///Z:/CONTABILIDADE/HSS/PRESTA%C3%87%C3%83O%20DE%20CONTAS/2020/06.JUNHO/PCF%202020%20-%20REV%2006%20-%20em%2015.07.20%20-%20VERS%C3%83O%2002%20JUNHO.xlsx'#$'TCE - ANEXO V - REC. Preencher'.E1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6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61]=&quot;&quot;;&quot;&quot;;['file:///Z:/CONTABILIDADE/HSS/PRESTA%C3%87%C3%83O%20DE%20CONTAS/2020/06.JUNHO/PCF%202020%20-%20REV%2006%20-%20em%2015.07.20%20-%20VERS%C3%83O%2002%20JUNHO.xlsx'#$'TCE - ANEXO V - REC. Preencher'.H1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6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6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62]=&quot;&quot;;&quot;&quot;;['file:///Z:/CONTABILIDADE/HSS/PRESTA%C3%87%C3%83O%20DE%20CONTAS/2020/06.JUNHO/PCF%202020%20-%20REV%2006%20-%20em%2015.07.20%20-%20VERS%C3%83O%2002%20JUNHO.xlsx'#$'TCE - ANEXO V - REC. Preencher'.E1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6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62]=&quot;&quot;;&quot;&quot;;['file:///Z:/CONTABILIDADE/HSS/PRESTA%C3%87%C3%83O%20DE%20CONTAS/2020/06.JUNHO/PCF%202020%20-%20REV%2006%20-%20em%2015.07.20%20-%20VERS%C3%83O%2002%20JUNHO.xlsx'#$'TCE - ANEXO V - REC. Preencher'.H1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6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6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63]=&quot;&quot;;&quot;&quot;;['file:///Z:/CONTABILIDADE/HSS/PRESTA%C3%87%C3%83O%20DE%20CONTAS/2020/06.JUNHO/PCF%202020%20-%20REV%2006%20-%20em%2015.07.20%20-%20VERS%C3%83O%2002%20JUNHO.xlsx'#$'TCE - ANEXO V - REC. Preencher'.E1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6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63]=&quot;&quot;;&quot;&quot;;['file:///Z:/CONTABILIDADE/HSS/PRESTA%C3%87%C3%83O%20DE%20CONTAS/2020/06.JUNHO/PCF%202020%20-%20REV%2006%20-%20em%2015.07.20%20-%20VERS%C3%83O%2002%20JUNHO.xlsx'#$'TCE - ANEXO V - REC. Preencher'.H1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6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6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64]=&quot;&quot;;&quot;&quot;;['file:///Z:/CONTABILIDADE/HSS/PRESTA%C3%87%C3%83O%20DE%20CONTAS/2020/06.JUNHO/PCF%202020%20-%20REV%2006%20-%20em%2015.07.20%20-%20VERS%C3%83O%2002%20JUNHO.xlsx'#$'TCE - ANEXO V - REC. Preencher'.E1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6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64]=&quot;&quot;;&quot;&quot;;['file:///Z:/CONTABILIDADE/HSS/PRESTA%C3%87%C3%83O%20DE%20CONTAS/2020/06.JUNHO/PCF%202020%20-%20REV%2006%20-%20em%2015.07.20%20-%20VERS%C3%83O%2002%20JUNHO.xlsx'#$'TCE - ANEXO V - REC. Preencher'.H1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6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6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65]=&quot;&quot;;&quot;&quot;;['file:///Z:/CONTABILIDADE/HSS/PRESTA%C3%87%C3%83O%20DE%20CONTAS/2020/06.JUNHO/PCF%202020%20-%20REV%2006%20-%20em%2015.07.20%20-%20VERS%C3%83O%2002%20JUNHO.xlsx'#$'TCE - ANEXO V - REC. Preencher'.E1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6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65]=&quot;&quot;;&quot;&quot;;['file:///Z:/CONTABILIDADE/HSS/PRESTA%C3%87%C3%83O%20DE%20CONTAS/2020/06.JUNHO/PCF%202020%20-%20REV%2006%20-%20em%2015.07.20%20-%20VERS%C3%83O%2002%20JUNHO.xlsx'#$'TCE - ANEXO V - REC. Preencher'.H1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6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6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66]=&quot;&quot;;&quot;&quot;;['file:///Z:/CONTABILIDADE/HSS/PRESTA%C3%87%C3%83O%20DE%20CONTAS/2020/06.JUNHO/PCF%202020%20-%20REV%2006%20-%20em%2015.07.20%20-%20VERS%C3%83O%2002%20JUNHO.xlsx'#$'TCE - ANEXO V - REC. Preencher'.E1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6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66]=&quot;&quot;;&quot;&quot;;['file:///Z:/CONTABILIDADE/HSS/PRESTA%C3%87%C3%83O%20DE%20CONTAS/2020/06.JUNHO/PCF%202020%20-%20REV%2006%20-%20em%2015.07.20%20-%20VERS%C3%83O%2002%20JUNHO.xlsx'#$'TCE - ANEXO V - REC. Preencher'.H1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6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6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67]=&quot;&quot;;&quot;&quot;;['file:///Z:/CONTABILIDADE/HSS/PRESTA%C3%87%C3%83O%20DE%20CONTAS/2020/06.JUNHO/PCF%202020%20-%20REV%2006%20-%20em%2015.07.20%20-%20VERS%C3%83O%2002%20JUNHO.xlsx'#$'TCE - ANEXO V - REC. Preencher'.E1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6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67]=&quot;&quot;;&quot;&quot;;['file:///Z:/CONTABILIDADE/HSS/PRESTA%C3%87%C3%83O%20DE%20CONTAS/2020/06.JUNHO/PCF%202020%20-%20REV%2006%20-%20em%2015.07.20%20-%20VERS%C3%83O%2002%20JUNHO.xlsx'#$'TCE - ANEXO V - REC. Preencher'.H1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6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6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68]=&quot;&quot;;&quot;&quot;;['file:///Z:/CONTABILIDADE/HSS/PRESTA%C3%87%C3%83O%20DE%20CONTAS/2020/06.JUNHO/PCF%202020%20-%20REV%2006%20-%20em%2015.07.20%20-%20VERS%C3%83O%2002%20JUNHO.xlsx'#$'TCE - ANEXO V - REC. Preencher'.E1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6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68]=&quot;&quot;;&quot;&quot;;['file:///Z:/CONTABILIDADE/HSS/PRESTA%C3%87%C3%83O%20DE%20CONTAS/2020/06.JUNHO/PCF%202020%20-%20REV%2006%20-%20em%2015.07.20%20-%20VERS%C3%83O%2002%20JUNHO.xlsx'#$'TCE - ANEXO V - REC. Preencher'.H1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6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6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69]=&quot;&quot;;&quot;&quot;;['file:///Z:/CONTABILIDADE/HSS/PRESTA%C3%87%C3%83O%20DE%20CONTAS/2020/06.JUNHO/PCF%202020%20-%20REV%2006%20-%20em%2015.07.20%20-%20VERS%C3%83O%2002%20JUNHO.xlsx'#$'TCE - ANEXO V - REC. Preencher'.E1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6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69]=&quot;&quot;;&quot;&quot;;['file:///Z:/CONTABILIDADE/HSS/PRESTA%C3%87%C3%83O%20DE%20CONTAS/2020/06.JUNHO/PCF%202020%20-%20REV%2006%20-%20em%2015.07.20%20-%20VERS%C3%83O%2002%20JUNHO.xlsx'#$'TCE - ANEXO V - REC. Preencher'.H1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7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7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70]=&quot;&quot;;&quot;&quot;;['file:///Z:/CONTABILIDADE/HSS/PRESTA%C3%87%C3%83O%20DE%20CONTAS/2020/06.JUNHO/PCF%202020%20-%20REV%2006%20-%20em%2015.07.20%20-%20VERS%C3%83O%2002%20JUNHO.xlsx'#$'TCE - ANEXO V - REC. Preencher'.E1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7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70]=&quot;&quot;;&quot;&quot;;['file:///Z:/CONTABILIDADE/HSS/PRESTA%C3%87%C3%83O%20DE%20CONTAS/2020/06.JUNHO/PCF%202020%20-%20REV%2006%20-%20em%2015.07.20%20-%20VERS%C3%83O%2002%20JUNHO.xlsx'#$'TCE - ANEXO V - REC. Preencher'.H1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7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7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71]=&quot;&quot;;&quot;&quot;;['file:///Z:/CONTABILIDADE/HSS/PRESTA%C3%87%C3%83O%20DE%20CONTAS/2020/06.JUNHO/PCF%202020%20-%20REV%2006%20-%20em%2015.07.20%20-%20VERS%C3%83O%2002%20JUNHO.xlsx'#$'TCE - ANEXO V - REC. Preencher'.E1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7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71]=&quot;&quot;;&quot;&quot;;['file:///Z:/CONTABILIDADE/HSS/PRESTA%C3%87%C3%83O%20DE%20CONTAS/2020/06.JUNHO/PCF%202020%20-%20REV%2006%20-%20em%2015.07.20%20-%20VERS%C3%83O%2002%20JUNHO.xlsx'#$'TCE - ANEXO V - REC. Preencher'.H1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7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7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72]=&quot;&quot;;&quot;&quot;;['file:///Z:/CONTABILIDADE/HSS/PRESTA%C3%87%C3%83O%20DE%20CONTAS/2020/06.JUNHO/PCF%202020%20-%20REV%2006%20-%20em%2015.07.20%20-%20VERS%C3%83O%2002%20JUNHO.xlsx'#$'TCE - ANEXO V - REC. Preencher'.E1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7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72]=&quot;&quot;;&quot;&quot;;['file:///Z:/CONTABILIDADE/HSS/PRESTA%C3%87%C3%83O%20DE%20CONTAS/2020/06.JUNHO/PCF%202020%20-%20REV%2006%20-%20em%2015.07.20%20-%20VERS%C3%83O%2002%20JUNHO.xlsx'#$'TCE - ANEXO V - REC. Preencher'.H1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7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7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73]=&quot;&quot;;&quot;&quot;;['file:///Z:/CONTABILIDADE/HSS/PRESTA%C3%87%C3%83O%20DE%20CONTAS/2020/06.JUNHO/PCF%202020%20-%20REV%2006%20-%20em%2015.07.20%20-%20VERS%C3%83O%2002%20JUNHO.xlsx'#$'TCE - ANEXO V - REC. Preencher'.E1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7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73]=&quot;&quot;;&quot;&quot;;['file:///Z:/CONTABILIDADE/HSS/PRESTA%C3%87%C3%83O%20DE%20CONTAS/2020/06.JUNHO/PCF%202020%20-%20REV%2006%20-%20em%2015.07.20%20-%20VERS%C3%83O%2002%20JUNHO.xlsx'#$'TCE - ANEXO V - REC. Preencher'.H1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7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7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74]=&quot;&quot;;&quot;&quot;;['file:///Z:/CONTABILIDADE/HSS/PRESTA%C3%87%C3%83O%20DE%20CONTAS/2020/06.JUNHO/PCF%202020%20-%20REV%2006%20-%20em%2015.07.20%20-%20VERS%C3%83O%2002%20JUNHO.xlsx'#$'TCE - ANEXO V - REC. Preencher'.E1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7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74]=&quot;&quot;;&quot;&quot;;['file:///Z:/CONTABILIDADE/HSS/PRESTA%C3%87%C3%83O%20DE%20CONTAS/2020/06.JUNHO/PCF%202020%20-%20REV%2006%20-%20em%2015.07.20%20-%20VERS%C3%83O%2002%20JUNHO.xlsx'#$'TCE - ANEXO V - REC. Preencher'.H1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7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7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75]=&quot;&quot;;&quot;&quot;;['file:///Z:/CONTABILIDADE/HSS/PRESTA%C3%87%C3%83O%20DE%20CONTAS/2020/06.JUNHO/PCF%202020%20-%20REV%2006%20-%20em%2015.07.20%20-%20VERS%C3%83O%2002%20JUNHO.xlsx'#$'TCE - ANEXO V - REC. Preencher'.E1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7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75]=&quot;&quot;;&quot;&quot;;['file:///Z:/CONTABILIDADE/HSS/PRESTA%C3%87%C3%83O%20DE%20CONTAS/2020/06.JUNHO/PCF%202020%20-%20REV%2006%20-%20em%2015.07.20%20-%20VERS%C3%83O%2002%20JUNHO.xlsx'#$'TCE - ANEXO V - REC. Preencher'.H1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7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7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76]=&quot;&quot;;&quot;&quot;;['file:///Z:/CONTABILIDADE/HSS/PRESTA%C3%87%C3%83O%20DE%20CONTAS/2020/06.JUNHO/PCF%202020%20-%20REV%2006%20-%20em%2015.07.20%20-%20VERS%C3%83O%2002%20JUNHO.xlsx'#$'TCE - ANEXO V - REC. Preencher'.E1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7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76]=&quot;&quot;;&quot;&quot;;['file:///Z:/CONTABILIDADE/HSS/PRESTA%C3%87%C3%83O%20DE%20CONTAS/2020/06.JUNHO/PCF%202020%20-%20REV%2006%20-%20em%2015.07.20%20-%20VERS%C3%83O%2002%20JUNHO.xlsx'#$'TCE - ANEXO V - REC. Preencher'.H1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7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7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77]=&quot;&quot;;&quot;&quot;;['file:///Z:/CONTABILIDADE/HSS/PRESTA%C3%87%C3%83O%20DE%20CONTAS/2020/06.JUNHO/PCF%202020%20-%20REV%2006%20-%20em%2015.07.20%20-%20VERS%C3%83O%2002%20JUNHO.xlsx'#$'TCE - ANEXO V - REC. Preencher'.E1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7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77]=&quot;&quot;;&quot;&quot;;['file:///Z:/CONTABILIDADE/HSS/PRESTA%C3%87%C3%83O%20DE%20CONTAS/2020/06.JUNHO/PCF%202020%20-%20REV%2006%20-%20em%2015.07.20%20-%20VERS%C3%83O%2002%20JUNHO.xlsx'#$'TCE - ANEXO V - REC. Preencher'.H1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7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7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78]=&quot;&quot;;&quot;&quot;;['file:///Z:/CONTABILIDADE/HSS/PRESTA%C3%87%C3%83O%20DE%20CONTAS/2020/06.JUNHO/PCF%202020%20-%20REV%2006%20-%20em%2015.07.20%20-%20VERS%C3%83O%2002%20JUNHO.xlsx'#$'TCE - ANEXO V - REC. Preencher'.E1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7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78]=&quot;&quot;;&quot;&quot;;['file:///Z:/CONTABILIDADE/HSS/PRESTA%C3%87%C3%83O%20DE%20CONTAS/2020/06.JUNHO/PCF%202020%20-%20REV%2006%20-%20em%2015.07.20%20-%20VERS%C3%83O%2002%20JUNHO.xlsx'#$'TCE - ANEXO V - REC. Preencher'.H1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7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7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79]=&quot;&quot;;&quot;&quot;;['file:///Z:/CONTABILIDADE/HSS/PRESTA%C3%87%C3%83O%20DE%20CONTAS/2020/06.JUNHO/PCF%202020%20-%20REV%2006%20-%20em%2015.07.20%20-%20VERS%C3%83O%2002%20JUNHO.xlsx'#$'TCE - ANEXO V - REC. Preencher'.E1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7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79]=&quot;&quot;;&quot;&quot;;['file:///Z:/CONTABILIDADE/HSS/PRESTA%C3%87%C3%83O%20DE%20CONTAS/2020/06.JUNHO/PCF%202020%20-%20REV%2006%20-%20em%2015.07.20%20-%20VERS%C3%83O%2002%20JUNHO.xlsx'#$'TCE - ANEXO V - REC. Preencher'.H1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8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8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80]=&quot;&quot;;&quot;&quot;;['file:///Z:/CONTABILIDADE/HSS/PRESTA%C3%87%C3%83O%20DE%20CONTAS/2020/06.JUNHO/PCF%202020%20-%20REV%2006%20-%20em%2015.07.20%20-%20VERS%C3%83O%2002%20JUNHO.xlsx'#$'TCE - ANEXO V - REC. Preencher'.E1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8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80]=&quot;&quot;;&quot;&quot;;['file:///Z:/CONTABILIDADE/HSS/PRESTA%C3%87%C3%83O%20DE%20CONTAS/2020/06.JUNHO/PCF%202020%20-%20REV%2006%20-%20em%2015.07.20%20-%20VERS%C3%83O%2002%20JUNHO.xlsx'#$'TCE - ANEXO V - REC. Preencher'.H1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8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8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81]=&quot;&quot;;&quot;&quot;;['file:///Z:/CONTABILIDADE/HSS/PRESTA%C3%87%C3%83O%20DE%20CONTAS/2020/06.JUNHO/PCF%202020%20-%20REV%2006%20-%20em%2015.07.20%20-%20VERS%C3%83O%2002%20JUNHO.xlsx'#$'TCE - ANEXO V - REC. Preencher'.E1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8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81]=&quot;&quot;;&quot;&quot;;['file:///Z:/CONTABILIDADE/HSS/PRESTA%C3%87%C3%83O%20DE%20CONTAS/2020/06.JUNHO/PCF%202020%20-%20REV%2006%20-%20em%2015.07.20%20-%20VERS%C3%83O%2002%20JUNHO.xlsx'#$'TCE - ANEXO V - REC. Preencher'.H1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8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8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82]=&quot;&quot;;&quot;&quot;;['file:///Z:/CONTABILIDADE/HSS/PRESTA%C3%87%C3%83O%20DE%20CONTAS/2020/06.JUNHO/PCF%202020%20-%20REV%2006%20-%20em%2015.07.20%20-%20VERS%C3%83O%2002%20JUNHO.xlsx'#$'TCE - ANEXO V - REC. Preencher'.E1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8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82]=&quot;&quot;;&quot;&quot;;['file:///Z:/CONTABILIDADE/HSS/PRESTA%C3%87%C3%83O%20DE%20CONTAS/2020/06.JUNHO/PCF%202020%20-%20REV%2006%20-%20em%2015.07.20%20-%20VERS%C3%83O%2002%20JUNHO.xlsx'#$'TCE - ANEXO V - REC. Preencher'.H1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8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8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83]=&quot;&quot;;&quot;&quot;;['file:///Z:/CONTABILIDADE/HSS/PRESTA%C3%87%C3%83O%20DE%20CONTAS/2020/06.JUNHO/PCF%202020%20-%20REV%2006%20-%20em%2015.07.20%20-%20VERS%C3%83O%2002%20JUNHO.xlsx'#$'TCE - ANEXO V - REC. Preencher'.E1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8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83]=&quot;&quot;;&quot;&quot;;['file:///Z:/CONTABILIDADE/HSS/PRESTA%C3%87%C3%83O%20DE%20CONTAS/2020/06.JUNHO/PCF%202020%20-%20REV%2006%20-%20em%2015.07.20%20-%20VERS%C3%83O%2002%20JUNHO.xlsx'#$'TCE - ANEXO V - REC. Preencher'.H1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8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8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84]=&quot;&quot;;&quot;&quot;;['file:///Z:/CONTABILIDADE/HSS/PRESTA%C3%87%C3%83O%20DE%20CONTAS/2020/06.JUNHO/PCF%202020%20-%20REV%2006%20-%20em%2015.07.20%20-%20VERS%C3%83O%2002%20JUNHO.xlsx'#$'TCE - ANEXO V - REC. Preencher'.E1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8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84]=&quot;&quot;;&quot;&quot;;['file:///Z:/CONTABILIDADE/HSS/PRESTA%C3%87%C3%83O%20DE%20CONTAS/2020/06.JUNHO/PCF%202020%20-%20REV%2006%20-%20em%2015.07.20%20-%20VERS%C3%83O%2002%20JUNHO.xlsx'#$'TCE - ANEXO V - REC. Preencher'.H1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8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8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85]=&quot;&quot;;&quot;&quot;;['file:///Z:/CONTABILIDADE/HSS/PRESTA%C3%87%C3%83O%20DE%20CONTAS/2020/06.JUNHO/PCF%202020%20-%20REV%2006%20-%20em%2015.07.20%20-%20VERS%C3%83O%2002%20JUNHO.xlsx'#$'TCE - ANEXO V - REC. Preencher'.E1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8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85]=&quot;&quot;;&quot;&quot;;['file:///Z:/CONTABILIDADE/HSS/PRESTA%C3%87%C3%83O%20DE%20CONTAS/2020/06.JUNHO/PCF%202020%20-%20REV%2006%20-%20em%2015.07.20%20-%20VERS%C3%83O%2002%20JUNHO.xlsx'#$'TCE - ANEXO V - REC. Preencher'.H1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8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8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86]=&quot;&quot;;&quot;&quot;;['file:///Z:/CONTABILIDADE/HSS/PRESTA%C3%87%C3%83O%20DE%20CONTAS/2020/06.JUNHO/PCF%202020%20-%20REV%2006%20-%20em%2015.07.20%20-%20VERS%C3%83O%2002%20JUNHO.xlsx'#$'TCE - ANEXO V - REC. Preencher'.E1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8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86]=&quot;&quot;;&quot;&quot;;['file:///Z:/CONTABILIDADE/HSS/PRESTA%C3%87%C3%83O%20DE%20CONTAS/2020/06.JUNHO/PCF%202020%20-%20REV%2006%20-%20em%2015.07.20%20-%20VERS%C3%83O%2002%20JUNHO.xlsx'#$'TCE - ANEXO V - REC. Preencher'.H1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8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8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87]=&quot;&quot;;&quot;&quot;;['file:///Z:/CONTABILIDADE/HSS/PRESTA%C3%87%C3%83O%20DE%20CONTAS/2020/06.JUNHO/PCF%202020%20-%20REV%2006%20-%20em%2015.07.20%20-%20VERS%C3%83O%2002%20JUNHO.xlsx'#$'TCE - ANEXO V - REC. Preencher'.E1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8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87]=&quot;&quot;;&quot;&quot;;['file:///Z:/CONTABILIDADE/HSS/PRESTA%C3%87%C3%83O%20DE%20CONTAS/2020/06.JUNHO/PCF%202020%20-%20REV%2006%20-%20em%2015.07.20%20-%20VERS%C3%83O%2002%20JUNHO.xlsx'#$'TCE - ANEXO V - REC. Preencher'.H1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8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8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88]=&quot;&quot;;&quot;&quot;;['file:///Z:/CONTABILIDADE/HSS/PRESTA%C3%87%C3%83O%20DE%20CONTAS/2020/06.JUNHO/PCF%202020%20-%20REV%2006%20-%20em%2015.07.20%20-%20VERS%C3%83O%2002%20JUNHO.xlsx'#$'TCE - ANEXO V - REC. Preencher'.E1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8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88]=&quot;&quot;;&quot;&quot;;['file:///Z:/CONTABILIDADE/HSS/PRESTA%C3%87%C3%83O%20DE%20CONTAS/2020/06.JUNHO/PCF%202020%20-%20REV%2006%20-%20em%2015.07.20%20-%20VERS%C3%83O%2002%20JUNHO.xlsx'#$'TCE - ANEXO V - REC. Preencher'.H1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8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8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89]=&quot;&quot;;&quot;&quot;;['file:///Z:/CONTABILIDADE/HSS/PRESTA%C3%87%C3%83O%20DE%20CONTAS/2020/06.JUNHO/PCF%202020%20-%20REV%2006%20-%20em%2015.07.20%20-%20VERS%C3%83O%2002%20JUNHO.xlsx'#$'TCE - ANEXO V - REC. Preencher'.E1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8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89]=&quot;&quot;;&quot;&quot;;['file:///Z:/CONTABILIDADE/HSS/PRESTA%C3%87%C3%83O%20DE%20CONTAS/2020/06.JUNHO/PCF%202020%20-%20REV%2006%20-%20em%2015.07.20%20-%20VERS%C3%83O%2002%20JUNHO.xlsx'#$'TCE - ANEXO V - REC. Preencher'.H1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9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9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90]=&quot;&quot;;&quot;&quot;;['file:///Z:/CONTABILIDADE/HSS/PRESTA%C3%87%C3%83O%20DE%20CONTAS/2020/06.JUNHO/PCF%202020%20-%20REV%2006%20-%20em%2015.07.20%20-%20VERS%C3%83O%2002%20JUNHO.xlsx'#$'TCE - ANEXO V - REC. Preencher'.E1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9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90]=&quot;&quot;;&quot;&quot;;['file:///Z:/CONTABILIDADE/HSS/PRESTA%C3%87%C3%83O%20DE%20CONTAS/2020/06.JUNHO/PCF%202020%20-%20REV%2006%20-%20em%2015.07.20%20-%20VERS%C3%83O%2002%20JUNHO.xlsx'#$'TCE - ANEXO V - REC. Preencher'.H1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9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9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91]=&quot;&quot;;&quot;&quot;;['file:///Z:/CONTABILIDADE/HSS/PRESTA%C3%87%C3%83O%20DE%20CONTAS/2020/06.JUNHO/PCF%202020%20-%20REV%2006%20-%20em%2015.07.20%20-%20VERS%C3%83O%2002%20JUNHO.xlsx'#$'TCE - ANEXO V - REC. Preencher'.E1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9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91]=&quot;&quot;;&quot;&quot;;['file:///Z:/CONTABILIDADE/HSS/PRESTA%C3%87%C3%83O%20DE%20CONTAS/2020/06.JUNHO/PCF%202020%20-%20REV%2006%20-%20em%2015.07.20%20-%20VERS%C3%83O%2002%20JUNHO.xlsx'#$'TCE - ANEXO V - REC. Preencher'.H1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9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9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92]=&quot;&quot;;&quot;&quot;;['file:///Z:/CONTABILIDADE/HSS/PRESTA%C3%87%C3%83O%20DE%20CONTAS/2020/06.JUNHO/PCF%202020%20-%20REV%2006%20-%20em%2015.07.20%20-%20VERS%C3%83O%2002%20JUNHO.xlsx'#$'TCE - ANEXO V - REC. Preencher'.E1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9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92]=&quot;&quot;;&quot;&quot;;['file:///Z:/CONTABILIDADE/HSS/PRESTA%C3%87%C3%83O%20DE%20CONTAS/2020/06.JUNHO/PCF%202020%20-%20REV%2006%20-%20em%2015.07.20%20-%20VERS%C3%83O%2002%20JUNHO.xlsx'#$'TCE - ANEXO V - REC. Preencher'.H1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9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9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93]=&quot;&quot;;&quot;&quot;;['file:///Z:/CONTABILIDADE/HSS/PRESTA%C3%87%C3%83O%20DE%20CONTAS/2020/06.JUNHO/PCF%202020%20-%20REV%2006%20-%20em%2015.07.20%20-%20VERS%C3%83O%2002%20JUNHO.xlsx'#$'TCE - ANEXO V - REC. Preencher'.E1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9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93]=&quot;&quot;;&quot;&quot;;['file:///Z:/CONTABILIDADE/HSS/PRESTA%C3%87%C3%83O%20DE%20CONTAS/2020/06.JUNHO/PCF%202020%20-%20REV%2006%20-%20em%2015.07.20%20-%20VERS%C3%83O%2002%20JUNHO.xlsx'#$'TCE - ANEXO V - REC. Preencher'.H1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9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9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94]=&quot;&quot;;&quot;&quot;;['file:///Z:/CONTABILIDADE/HSS/PRESTA%C3%87%C3%83O%20DE%20CONTAS/2020/06.JUNHO/PCF%202020%20-%20REV%2006%20-%20em%2015.07.20%20-%20VERS%C3%83O%2002%20JUNHO.xlsx'#$'TCE - ANEXO V - REC. Preencher'.E1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9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94]=&quot;&quot;;&quot;&quot;;['file:///Z:/CONTABILIDADE/HSS/PRESTA%C3%87%C3%83O%20DE%20CONTAS/2020/06.JUNHO/PCF%202020%20-%20REV%2006%20-%20em%2015.07.20%20-%20VERS%C3%83O%2002%20JUNHO.xlsx'#$'TCE - ANEXO V - REC. Preencher'.H1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9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9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95]=&quot;&quot;;&quot;&quot;;['file:///Z:/CONTABILIDADE/HSS/PRESTA%C3%87%C3%83O%20DE%20CONTAS/2020/06.JUNHO/PCF%202020%20-%20REV%2006%20-%20em%2015.07.20%20-%20VERS%C3%83O%2002%20JUNHO.xlsx'#$'TCE - ANEXO V - REC. Preencher'.E1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9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95]=&quot;&quot;;&quot;&quot;;['file:///Z:/CONTABILIDADE/HSS/PRESTA%C3%87%C3%83O%20DE%20CONTAS/2020/06.JUNHO/PCF%202020%20-%20REV%2006%20-%20em%2015.07.20%20-%20VERS%C3%83O%2002%20JUNHO.xlsx'#$'TCE - ANEXO V - REC. Preencher'.H1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9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9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96]=&quot;&quot;;&quot;&quot;;['file:///Z:/CONTABILIDADE/HSS/PRESTA%C3%87%C3%83O%20DE%20CONTAS/2020/06.JUNHO/PCF%202020%20-%20REV%2006%20-%20em%2015.07.20%20-%20VERS%C3%83O%2002%20JUNHO.xlsx'#$'TCE - ANEXO V - REC. Preencher'.E1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9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96]=&quot;&quot;;&quot;&quot;;['file:///Z:/CONTABILIDADE/HSS/PRESTA%C3%87%C3%83O%20DE%20CONTAS/2020/06.JUNHO/PCF%202020%20-%20REV%2006%20-%20em%2015.07.20%20-%20VERS%C3%83O%2002%20JUNHO.xlsx'#$'TCE - ANEXO V - REC. Preencher'.H1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9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9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97]=&quot;&quot;;&quot;&quot;;['file:///Z:/CONTABILIDADE/HSS/PRESTA%C3%87%C3%83O%20DE%20CONTAS/2020/06.JUNHO/PCF%202020%20-%20REV%2006%20-%20em%2015.07.20%20-%20VERS%C3%83O%2002%20JUNHO.xlsx'#$'TCE - ANEXO V - REC. Preencher'.E1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9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97]=&quot;&quot;;&quot;&quot;;['file:///Z:/CONTABILIDADE/HSS/PRESTA%C3%87%C3%83O%20DE%20CONTAS/2020/06.JUNHO/PCF%202020%20-%20REV%2006%20-%20em%2015.07.20%20-%20VERS%C3%83O%2002%20JUNHO.xlsx'#$'TCE - ANEXO V - REC. Preencher'.H1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9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9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98]=&quot;&quot;;&quot;&quot;;['file:///Z:/CONTABILIDADE/HSS/PRESTA%C3%87%C3%83O%20DE%20CONTAS/2020/06.JUNHO/PCF%202020%20-%20REV%2006%20-%20em%2015.07.20%20-%20VERS%C3%83O%2002%20JUNHO.xlsx'#$'TCE - ANEXO V - REC. Preencher'.E1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9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98]=&quot;&quot;;&quot;&quot;;['file:///Z:/CONTABILIDADE/HSS/PRESTA%C3%87%C3%83O%20DE%20CONTAS/2020/06.JUNHO/PCF%202020%20-%20REV%2006%20-%20em%2015.07.20%20-%20VERS%C3%83O%2002%20JUNHO.xlsx'#$'TCE - ANEXO V - REC. Preencher'.H1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19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19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1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199]=&quot;&quot;;&quot;&quot;;['file:///Z:/CONTABILIDADE/HSS/PRESTA%C3%87%C3%83O%20DE%20CONTAS/2020/06.JUNHO/PCF%202020%20-%20REV%2006%20-%20em%2015.07.20%20-%20VERS%C3%83O%2002%20JUNHO.xlsx'#$'TCE - ANEXO V - REC. Preencher'.E1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19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1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199]=&quot;&quot;;&quot;&quot;;['file:///Z:/CONTABILIDADE/HSS/PRESTA%C3%87%C3%83O%20DE%20CONTAS/2020/06.JUNHO/PCF%202020%20-%20REV%2006%20-%20em%2015.07.20%20-%20VERS%C3%83O%2002%20JUNHO.xlsx'#$'TCE - ANEXO V - REC. Preencher'.H1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1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0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0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00]=&quot;&quot;;&quot;&quot;;['file:///Z:/CONTABILIDADE/HSS/PRESTA%C3%87%C3%83O%20DE%20CONTAS/2020/06.JUNHO/PCF%202020%20-%20REV%2006%20-%20em%2015.07.20%20-%20VERS%C3%83O%2002%20JUNHO.xlsx'#$'TCE - ANEXO V - REC. Preencher'.E2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0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00]=&quot;&quot;;&quot;&quot;;['file:///Z:/CONTABILIDADE/HSS/PRESTA%C3%87%C3%83O%20DE%20CONTAS/2020/06.JUNHO/PCF%202020%20-%20REV%2006%20-%20em%2015.07.20%20-%20VERS%C3%83O%2002%20JUNHO.xlsx'#$'TCE - ANEXO V - REC. Preencher'.H2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0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0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01]=&quot;&quot;;&quot;&quot;;['file:///Z:/CONTABILIDADE/HSS/PRESTA%C3%87%C3%83O%20DE%20CONTAS/2020/06.JUNHO/PCF%202020%20-%20REV%2006%20-%20em%2015.07.20%20-%20VERS%C3%83O%2002%20JUNHO.xlsx'#$'TCE - ANEXO V - REC. Preencher'.E2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0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01]=&quot;&quot;;&quot;&quot;;['file:///Z:/CONTABILIDADE/HSS/PRESTA%C3%87%C3%83O%20DE%20CONTAS/2020/06.JUNHO/PCF%202020%20-%20REV%2006%20-%20em%2015.07.20%20-%20VERS%C3%83O%2002%20JUNHO.xlsx'#$'TCE - ANEXO V - REC. Preencher'.H2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0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0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02]=&quot;&quot;;&quot;&quot;;['file:///Z:/CONTABILIDADE/HSS/PRESTA%C3%87%C3%83O%20DE%20CONTAS/2020/06.JUNHO/PCF%202020%20-%20REV%2006%20-%20em%2015.07.20%20-%20VERS%C3%83O%2002%20JUNHO.xlsx'#$'TCE - ANEXO V - REC. Preencher'.E2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0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02]=&quot;&quot;;&quot;&quot;;['file:///Z:/CONTABILIDADE/HSS/PRESTA%C3%87%C3%83O%20DE%20CONTAS/2020/06.JUNHO/PCF%202020%20-%20REV%2006%20-%20em%2015.07.20%20-%20VERS%C3%83O%2002%20JUNHO.xlsx'#$'TCE - ANEXO V - REC. Preencher'.H2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0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0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03]=&quot;&quot;;&quot;&quot;;['file:///Z:/CONTABILIDADE/HSS/PRESTA%C3%87%C3%83O%20DE%20CONTAS/2020/06.JUNHO/PCF%202020%20-%20REV%2006%20-%20em%2015.07.20%20-%20VERS%C3%83O%2002%20JUNHO.xlsx'#$'TCE - ANEXO V - REC. Preencher'.E2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0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03]=&quot;&quot;;&quot;&quot;;['file:///Z:/CONTABILIDADE/HSS/PRESTA%C3%87%C3%83O%20DE%20CONTAS/2020/06.JUNHO/PCF%202020%20-%20REV%2006%20-%20em%2015.07.20%20-%20VERS%C3%83O%2002%20JUNHO.xlsx'#$'TCE - ANEXO V - REC. Preencher'.H2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0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0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04]=&quot;&quot;;&quot;&quot;;['file:///Z:/CONTABILIDADE/HSS/PRESTA%C3%87%C3%83O%20DE%20CONTAS/2020/06.JUNHO/PCF%202020%20-%20REV%2006%20-%20em%2015.07.20%20-%20VERS%C3%83O%2002%20JUNHO.xlsx'#$'TCE - ANEXO V - REC. Preencher'.E2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0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04]=&quot;&quot;;&quot;&quot;;['file:///Z:/CONTABILIDADE/HSS/PRESTA%C3%87%C3%83O%20DE%20CONTAS/2020/06.JUNHO/PCF%202020%20-%20REV%2006%20-%20em%2015.07.20%20-%20VERS%C3%83O%2002%20JUNHO.xlsx'#$'TCE - ANEXO V - REC. Preencher'.H2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0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0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05]=&quot;&quot;;&quot;&quot;;['file:///Z:/CONTABILIDADE/HSS/PRESTA%C3%87%C3%83O%20DE%20CONTAS/2020/06.JUNHO/PCF%202020%20-%20REV%2006%20-%20em%2015.07.20%20-%20VERS%C3%83O%2002%20JUNHO.xlsx'#$'TCE - ANEXO V - REC. Preencher'.E2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0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05]=&quot;&quot;;&quot;&quot;;['file:///Z:/CONTABILIDADE/HSS/PRESTA%C3%87%C3%83O%20DE%20CONTAS/2020/06.JUNHO/PCF%202020%20-%20REV%2006%20-%20em%2015.07.20%20-%20VERS%C3%83O%2002%20JUNHO.xlsx'#$'TCE - ANEXO V - REC. Preencher'.H2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0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0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06]=&quot;&quot;;&quot;&quot;;['file:///Z:/CONTABILIDADE/HSS/PRESTA%C3%87%C3%83O%20DE%20CONTAS/2020/06.JUNHO/PCF%202020%20-%20REV%2006%20-%20em%2015.07.20%20-%20VERS%C3%83O%2002%20JUNHO.xlsx'#$'TCE - ANEXO V - REC. Preencher'.E2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0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06]=&quot;&quot;;&quot;&quot;;['file:///Z:/CONTABILIDADE/HSS/PRESTA%C3%87%C3%83O%20DE%20CONTAS/2020/06.JUNHO/PCF%202020%20-%20REV%2006%20-%20em%2015.07.20%20-%20VERS%C3%83O%2002%20JUNHO.xlsx'#$'TCE - ANEXO V - REC. Preencher'.H2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0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0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07]=&quot;&quot;;&quot;&quot;;['file:///Z:/CONTABILIDADE/HSS/PRESTA%C3%87%C3%83O%20DE%20CONTAS/2020/06.JUNHO/PCF%202020%20-%20REV%2006%20-%20em%2015.07.20%20-%20VERS%C3%83O%2002%20JUNHO.xlsx'#$'TCE - ANEXO V - REC. Preencher'.E2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0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07]=&quot;&quot;;&quot;&quot;;['file:///Z:/CONTABILIDADE/HSS/PRESTA%C3%87%C3%83O%20DE%20CONTAS/2020/06.JUNHO/PCF%202020%20-%20REV%2006%20-%20em%2015.07.20%20-%20VERS%C3%83O%2002%20JUNHO.xlsx'#$'TCE - ANEXO V - REC. Preencher'.H2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0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0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08]=&quot;&quot;;&quot;&quot;;['file:///Z:/CONTABILIDADE/HSS/PRESTA%C3%87%C3%83O%20DE%20CONTAS/2020/06.JUNHO/PCF%202020%20-%20REV%2006%20-%20em%2015.07.20%20-%20VERS%C3%83O%2002%20JUNHO.xlsx'#$'TCE - ANEXO V - REC. Preencher'.E2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0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08]=&quot;&quot;;&quot;&quot;;['file:///Z:/CONTABILIDADE/HSS/PRESTA%C3%87%C3%83O%20DE%20CONTAS/2020/06.JUNHO/PCF%202020%20-%20REV%2006%20-%20em%2015.07.20%20-%20VERS%C3%83O%2002%20JUNHO.xlsx'#$'TCE - ANEXO V - REC. Preencher'.H2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0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0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09]=&quot;&quot;;&quot;&quot;;['file:///Z:/CONTABILIDADE/HSS/PRESTA%C3%87%C3%83O%20DE%20CONTAS/2020/06.JUNHO/PCF%202020%20-%20REV%2006%20-%20em%2015.07.20%20-%20VERS%C3%83O%2002%20JUNHO.xlsx'#$'TCE - ANEXO V - REC. Preencher'.E2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0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09]=&quot;&quot;;&quot;&quot;;['file:///Z:/CONTABILIDADE/HSS/PRESTA%C3%87%C3%83O%20DE%20CONTAS/2020/06.JUNHO/PCF%202020%20-%20REV%2006%20-%20em%2015.07.20%20-%20VERS%C3%83O%2002%20JUNHO.xlsx'#$'TCE - ANEXO V - REC. Preencher'.H2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1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1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10]=&quot;&quot;;&quot;&quot;;['file:///Z:/CONTABILIDADE/HSS/PRESTA%C3%87%C3%83O%20DE%20CONTAS/2020/06.JUNHO/PCF%202020%20-%20REV%2006%20-%20em%2015.07.20%20-%20VERS%C3%83O%2002%20JUNHO.xlsx'#$'TCE - ANEXO V - REC. Preencher'.E2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1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10]=&quot;&quot;;&quot;&quot;;['file:///Z:/CONTABILIDADE/HSS/PRESTA%C3%87%C3%83O%20DE%20CONTAS/2020/06.JUNHO/PCF%202020%20-%20REV%2006%20-%20em%2015.07.20%20-%20VERS%C3%83O%2002%20JUNHO.xlsx'#$'TCE - ANEXO V - REC. Preencher'.H2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1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1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11]=&quot;&quot;;&quot;&quot;;['file:///Z:/CONTABILIDADE/HSS/PRESTA%C3%87%C3%83O%20DE%20CONTAS/2020/06.JUNHO/PCF%202020%20-%20REV%2006%20-%20em%2015.07.20%20-%20VERS%C3%83O%2002%20JUNHO.xlsx'#$'TCE - ANEXO V - REC. Preencher'.E2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1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11]=&quot;&quot;;&quot;&quot;;['file:///Z:/CONTABILIDADE/HSS/PRESTA%C3%87%C3%83O%20DE%20CONTAS/2020/06.JUNHO/PCF%202020%20-%20REV%2006%20-%20em%2015.07.20%20-%20VERS%C3%83O%2002%20JUNHO.xlsx'#$'TCE - ANEXO V - REC. Preencher'.H2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1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1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12]=&quot;&quot;;&quot;&quot;;['file:///Z:/CONTABILIDADE/HSS/PRESTA%C3%87%C3%83O%20DE%20CONTAS/2020/06.JUNHO/PCF%202020%20-%20REV%2006%20-%20em%2015.07.20%20-%20VERS%C3%83O%2002%20JUNHO.xlsx'#$'TCE - ANEXO V - REC. Preencher'.E2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1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12]=&quot;&quot;;&quot;&quot;;['file:///Z:/CONTABILIDADE/HSS/PRESTA%C3%87%C3%83O%20DE%20CONTAS/2020/06.JUNHO/PCF%202020%20-%20REV%2006%20-%20em%2015.07.20%20-%20VERS%C3%83O%2002%20JUNHO.xlsx'#$'TCE - ANEXO V - REC. Preencher'.H2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1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1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13]=&quot;&quot;;&quot;&quot;;['file:///Z:/CONTABILIDADE/HSS/PRESTA%C3%87%C3%83O%20DE%20CONTAS/2020/06.JUNHO/PCF%202020%20-%20REV%2006%20-%20em%2015.07.20%20-%20VERS%C3%83O%2002%20JUNHO.xlsx'#$'TCE - ANEXO V - REC. Preencher'.E2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1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13]=&quot;&quot;;&quot;&quot;;['file:///Z:/CONTABILIDADE/HSS/PRESTA%C3%87%C3%83O%20DE%20CONTAS/2020/06.JUNHO/PCF%202020%20-%20REV%2006%20-%20em%2015.07.20%20-%20VERS%C3%83O%2002%20JUNHO.xlsx'#$'TCE - ANEXO V - REC. Preencher'.H2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1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1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14]=&quot;&quot;;&quot;&quot;;['file:///Z:/CONTABILIDADE/HSS/PRESTA%C3%87%C3%83O%20DE%20CONTAS/2020/06.JUNHO/PCF%202020%20-%20REV%2006%20-%20em%2015.07.20%20-%20VERS%C3%83O%2002%20JUNHO.xlsx'#$'TCE - ANEXO V - REC. Preencher'.E2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1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14]=&quot;&quot;;&quot;&quot;;['file:///Z:/CONTABILIDADE/HSS/PRESTA%C3%87%C3%83O%20DE%20CONTAS/2020/06.JUNHO/PCF%202020%20-%20REV%2006%20-%20em%2015.07.20%20-%20VERS%C3%83O%2002%20JUNHO.xlsx'#$'TCE - ANEXO V - REC. Preencher'.H2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1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1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15]=&quot;&quot;;&quot;&quot;;['file:///Z:/CONTABILIDADE/HSS/PRESTA%C3%87%C3%83O%20DE%20CONTAS/2020/06.JUNHO/PCF%202020%20-%20REV%2006%20-%20em%2015.07.20%20-%20VERS%C3%83O%2002%20JUNHO.xlsx'#$'TCE - ANEXO V - REC. Preencher'.E2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1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15]=&quot;&quot;;&quot;&quot;;['file:///Z:/CONTABILIDADE/HSS/PRESTA%C3%87%C3%83O%20DE%20CONTAS/2020/06.JUNHO/PCF%202020%20-%20REV%2006%20-%20em%2015.07.20%20-%20VERS%C3%83O%2002%20JUNHO.xlsx'#$'TCE - ANEXO V - REC. Preencher'.H2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1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1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16]=&quot;&quot;;&quot;&quot;;['file:///Z:/CONTABILIDADE/HSS/PRESTA%C3%87%C3%83O%20DE%20CONTAS/2020/06.JUNHO/PCF%202020%20-%20REV%2006%20-%20em%2015.07.20%20-%20VERS%C3%83O%2002%20JUNHO.xlsx'#$'TCE - ANEXO V - REC. Preencher'.E2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1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16]=&quot;&quot;;&quot;&quot;;['file:///Z:/CONTABILIDADE/HSS/PRESTA%C3%87%C3%83O%20DE%20CONTAS/2020/06.JUNHO/PCF%202020%20-%20REV%2006%20-%20em%2015.07.20%20-%20VERS%C3%83O%2002%20JUNHO.xlsx'#$'TCE - ANEXO V - REC. Preencher'.H2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1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1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17]=&quot;&quot;;&quot;&quot;;['file:///Z:/CONTABILIDADE/HSS/PRESTA%C3%87%C3%83O%20DE%20CONTAS/2020/06.JUNHO/PCF%202020%20-%20REV%2006%20-%20em%2015.07.20%20-%20VERS%C3%83O%2002%20JUNHO.xlsx'#$'TCE - ANEXO V - REC. Preencher'.E2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1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17]=&quot;&quot;;&quot;&quot;;['file:///Z:/CONTABILIDADE/HSS/PRESTA%C3%87%C3%83O%20DE%20CONTAS/2020/06.JUNHO/PCF%202020%20-%20REV%2006%20-%20em%2015.07.20%20-%20VERS%C3%83O%2002%20JUNHO.xlsx'#$'TCE - ANEXO V - REC. Preencher'.H2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1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1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18]=&quot;&quot;;&quot;&quot;;['file:///Z:/CONTABILIDADE/HSS/PRESTA%C3%87%C3%83O%20DE%20CONTAS/2020/06.JUNHO/PCF%202020%20-%20REV%2006%20-%20em%2015.07.20%20-%20VERS%C3%83O%2002%20JUNHO.xlsx'#$'TCE - ANEXO V - REC. Preencher'.E2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1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18]=&quot;&quot;;&quot;&quot;;['file:///Z:/CONTABILIDADE/HSS/PRESTA%C3%87%C3%83O%20DE%20CONTAS/2020/06.JUNHO/PCF%202020%20-%20REV%2006%20-%20em%2015.07.20%20-%20VERS%C3%83O%2002%20JUNHO.xlsx'#$'TCE - ANEXO V - REC. Preencher'.H2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1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1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19]=&quot;&quot;;&quot;&quot;;['file:///Z:/CONTABILIDADE/HSS/PRESTA%C3%87%C3%83O%20DE%20CONTAS/2020/06.JUNHO/PCF%202020%20-%20REV%2006%20-%20em%2015.07.20%20-%20VERS%C3%83O%2002%20JUNHO.xlsx'#$'TCE - ANEXO V - REC. Preencher'.E2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1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19]=&quot;&quot;;&quot;&quot;;['file:///Z:/CONTABILIDADE/HSS/PRESTA%C3%87%C3%83O%20DE%20CONTAS/2020/06.JUNHO/PCF%202020%20-%20REV%2006%20-%20em%2015.07.20%20-%20VERS%C3%83O%2002%20JUNHO.xlsx'#$'TCE - ANEXO V - REC. Preencher'.H2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2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2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20]=&quot;&quot;;&quot;&quot;;['file:///Z:/CONTABILIDADE/HSS/PRESTA%C3%87%C3%83O%20DE%20CONTAS/2020/06.JUNHO/PCF%202020%20-%20REV%2006%20-%20em%2015.07.20%20-%20VERS%C3%83O%2002%20JUNHO.xlsx'#$'TCE - ANEXO V - REC. Preencher'.E2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2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20]=&quot;&quot;;&quot;&quot;;['file:///Z:/CONTABILIDADE/HSS/PRESTA%C3%87%C3%83O%20DE%20CONTAS/2020/06.JUNHO/PCF%202020%20-%20REV%2006%20-%20em%2015.07.20%20-%20VERS%C3%83O%2002%20JUNHO.xlsx'#$'TCE - ANEXO V - REC. Preencher'.H2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2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2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21]=&quot;&quot;;&quot;&quot;;['file:///Z:/CONTABILIDADE/HSS/PRESTA%C3%87%C3%83O%20DE%20CONTAS/2020/06.JUNHO/PCF%202020%20-%20REV%2006%20-%20em%2015.07.20%20-%20VERS%C3%83O%2002%20JUNHO.xlsx'#$'TCE - ANEXO V - REC. Preencher'.E2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2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21]=&quot;&quot;;&quot;&quot;;['file:///Z:/CONTABILIDADE/HSS/PRESTA%C3%87%C3%83O%20DE%20CONTAS/2020/06.JUNHO/PCF%202020%20-%20REV%2006%20-%20em%2015.07.20%20-%20VERS%C3%83O%2002%20JUNHO.xlsx'#$'TCE - ANEXO V - REC. Preencher'.H2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2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2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22]=&quot;&quot;;&quot;&quot;;['file:///Z:/CONTABILIDADE/HSS/PRESTA%C3%87%C3%83O%20DE%20CONTAS/2020/06.JUNHO/PCF%202020%20-%20REV%2006%20-%20em%2015.07.20%20-%20VERS%C3%83O%2002%20JUNHO.xlsx'#$'TCE - ANEXO V - REC. Preencher'.E2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2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22]=&quot;&quot;;&quot;&quot;;['file:///Z:/CONTABILIDADE/HSS/PRESTA%C3%87%C3%83O%20DE%20CONTAS/2020/06.JUNHO/PCF%202020%20-%20REV%2006%20-%20em%2015.07.20%20-%20VERS%C3%83O%2002%20JUNHO.xlsx'#$'TCE - ANEXO V - REC. Preencher'.H2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2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2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23]=&quot;&quot;;&quot;&quot;;['file:///Z:/CONTABILIDADE/HSS/PRESTA%C3%87%C3%83O%20DE%20CONTAS/2020/06.JUNHO/PCF%202020%20-%20REV%2006%20-%20em%2015.07.20%20-%20VERS%C3%83O%2002%20JUNHO.xlsx'#$'TCE - ANEXO V - REC. Preencher'.E2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2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23]=&quot;&quot;;&quot;&quot;;['file:///Z:/CONTABILIDADE/HSS/PRESTA%C3%87%C3%83O%20DE%20CONTAS/2020/06.JUNHO/PCF%202020%20-%20REV%2006%20-%20em%2015.07.20%20-%20VERS%C3%83O%2002%20JUNHO.xlsx'#$'TCE - ANEXO V - REC. Preencher'.H2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2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2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24]=&quot;&quot;;&quot;&quot;;['file:///Z:/CONTABILIDADE/HSS/PRESTA%C3%87%C3%83O%20DE%20CONTAS/2020/06.JUNHO/PCF%202020%20-%20REV%2006%20-%20em%2015.07.20%20-%20VERS%C3%83O%2002%20JUNHO.xlsx'#$'TCE - ANEXO V - REC. Preencher'.E2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2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24]=&quot;&quot;;&quot;&quot;;['file:///Z:/CONTABILIDADE/HSS/PRESTA%C3%87%C3%83O%20DE%20CONTAS/2020/06.JUNHO/PCF%202020%20-%20REV%2006%20-%20em%2015.07.20%20-%20VERS%C3%83O%2002%20JUNHO.xlsx'#$'TCE - ANEXO V - REC. Preencher'.H2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2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2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25]=&quot;&quot;;&quot;&quot;;['file:///Z:/CONTABILIDADE/HSS/PRESTA%C3%87%C3%83O%20DE%20CONTAS/2020/06.JUNHO/PCF%202020%20-%20REV%2006%20-%20em%2015.07.20%20-%20VERS%C3%83O%2002%20JUNHO.xlsx'#$'TCE - ANEXO V - REC. Preencher'.E2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2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25]=&quot;&quot;;&quot;&quot;;['file:///Z:/CONTABILIDADE/HSS/PRESTA%C3%87%C3%83O%20DE%20CONTAS/2020/06.JUNHO/PCF%202020%20-%20REV%2006%20-%20em%2015.07.20%20-%20VERS%C3%83O%2002%20JUNHO.xlsx'#$'TCE - ANEXO V - REC. Preencher'.H2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2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2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26]=&quot;&quot;;&quot;&quot;;['file:///Z:/CONTABILIDADE/HSS/PRESTA%C3%87%C3%83O%20DE%20CONTAS/2020/06.JUNHO/PCF%202020%20-%20REV%2006%20-%20em%2015.07.20%20-%20VERS%C3%83O%2002%20JUNHO.xlsx'#$'TCE - ANEXO V - REC. Preencher'.E2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2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26]=&quot;&quot;;&quot;&quot;;['file:///Z:/CONTABILIDADE/HSS/PRESTA%C3%87%C3%83O%20DE%20CONTAS/2020/06.JUNHO/PCF%202020%20-%20REV%2006%20-%20em%2015.07.20%20-%20VERS%C3%83O%2002%20JUNHO.xlsx'#$'TCE - ANEXO V - REC. Preencher'.H2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2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2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27]=&quot;&quot;;&quot;&quot;;['file:///Z:/CONTABILIDADE/HSS/PRESTA%C3%87%C3%83O%20DE%20CONTAS/2020/06.JUNHO/PCF%202020%20-%20REV%2006%20-%20em%2015.07.20%20-%20VERS%C3%83O%2002%20JUNHO.xlsx'#$'TCE - ANEXO V - REC. Preencher'.E2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2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27]=&quot;&quot;;&quot;&quot;;['file:///Z:/CONTABILIDADE/HSS/PRESTA%C3%87%C3%83O%20DE%20CONTAS/2020/06.JUNHO/PCF%202020%20-%20REV%2006%20-%20em%2015.07.20%20-%20VERS%C3%83O%2002%20JUNHO.xlsx'#$'TCE - ANEXO V - REC. Preencher'.H2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2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2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28]=&quot;&quot;;&quot;&quot;;['file:///Z:/CONTABILIDADE/HSS/PRESTA%C3%87%C3%83O%20DE%20CONTAS/2020/06.JUNHO/PCF%202020%20-%20REV%2006%20-%20em%2015.07.20%20-%20VERS%C3%83O%2002%20JUNHO.xlsx'#$'TCE - ANEXO V - REC. Preencher'.E2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2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28]=&quot;&quot;;&quot;&quot;;['file:///Z:/CONTABILIDADE/HSS/PRESTA%C3%87%C3%83O%20DE%20CONTAS/2020/06.JUNHO/PCF%202020%20-%20REV%2006%20-%20em%2015.07.20%20-%20VERS%C3%83O%2002%20JUNHO.xlsx'#$'TCE - ANEXO V - REC. Preencher'.H2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2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2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29]=&quot;&quot;;&quot;&quot;;['file:///Z:/CONTABILIDADE/HSS/PRESTA%C3%87%C3%83O%20DE%20CONTAS/2020/06.JUNHO/PCF%202020%20-%20REV%2006%20-%20em%2015.07.20%20-%20VERS%C3%83O%2002%20JUNHO.xlsx'#$'TCE - ANEXO V - REC. Preencher'.E2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2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29]=&quot;&quot;;&quot;&quot;;['file:///Z:/CONTABILIDADE/HSS/PRESTA%C3%87%C3%83O%20DE%20CONTAS/2020/06.JUNHO/PCF%202020%20-%20REV%2006%20-%20em%2015.07.20%20-%20VERS%C3%83O%2002%20JUNHO.xlsx'#$'TCE - ANEXO V - REC. Preencher'.H2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3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3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30]=&quot;&quot;;&quot;&quot;;['file:///Z:/CONTABILIDADE/HSS/PRESTA%C3%87%C3%83O%20DE%20CONTAS/2020/06.JUNHO/PCF%202020%20-%20REV%2006%20-%20em%2015.07.20%20-%20VERS%C3%83O%2002%20JUNHO.xlsx'#$'TCE - ANEXO V - REC. Preencher'.E2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3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30]=&quot;&quot;;&quot;&quot;;['file:///Z:/CONTABILIDADE/HSS/PRESTA%C3%87%C3%83O%20DE%20CONTAS/2020/06.JUNHO/PCF%202020%20-%20REV%2006%20-%20em%2015.07.20%20-%20VERS%C3%83O%2002%20JUNHO.xlsx'#$'TCE - ANEXO V - REC. Preencher'.H2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3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3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31]=&quot;&quot;;&quot;&quot;;['file:///Z:/CONTABILIDADE/HSS/PRESTA%C3%87%C3%83O%20DE%20CONTAS/2020/06.JUNHO/PCF%202020%20-%20REV%2006%20-%20em%2015.07.20%20-%20VERS%C3%83O%2002%20JUNHO.xlsx'#$'TCE - ANEXO V - REC. Preencher'.E2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3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31]=&quot;&quot;;&quot;&quot;;['file:///Z:/CONTABILIDADE/HSS/PRESTA%C3%87%C3%83O%20DE%20CONTAS/2020/06.JUNHO/PCF%202020%20-%20REV%2006%20-%20em%2015.07.20%20-%20VERS%C3%83O%2002%20JUNHO.xlsx'#$'TCE - ANEXO V - REC. Preencher'.H2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3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3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32]=&quot;&quot;;&quot;&quot;;['file:///Z:/CONTABILIDADE/HSS/PRESTA%C3%87%C3%83O%20DE%20CONTAS/2020/06.JUNHO/PCF%202020%20-%20REV%2006%20-%20em%2015.07.20%20-%20VERS%C3%83O%2002%20JUNHO.xlsx'#$'TCE - ANEXO V - REC. Preencher'.E2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3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32]=&quot;&quot;;&quot;&quot;;['file:///Z:/CONTABILIDADE/HSS/PRESTA%C3%87%C3%83O%20DE%20CONTAS/2020/06.JUNHO/PCF%202020%20-%20REV%2006%20-%20em%2015.07.20%20-%20VERS%C3%83O%2002%20JUNHO.xlsx'#$'TCE - ANEXO V - REC. Preencher'.H2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3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3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33]=&quot;&quot;;&quot;&quot;;['file:///Z:/CONTABILIDADE/HSS/PRESTA%C3%87%C3%83O%20DE%20CONTAS/2020/06.JUNHO/PCF%202020%20-%20REV%2006%20-%20em%2015.07.20%20-%20VERS%C3%83O%2002%20JUNHO.xlsx'#$'TCE - ANEXO V - REC. Preencher'.E2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3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33]=&quot;&quot;;&quot;&quot;;['file:///Z:/CONTABILIDADE/HSS/PRESTA%C3%87%C3%83O%20DE%20CONTAS/2020/06.JUNHO/PCF%202020%20-%20REV%2006%20-%20em%2015.07.20%20-%20VERS%C3%83O%2002%20JUNHO.xlsx'#$'TCE - ANEXO V - REC. Preencher'.H2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3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3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34]=&quot;&quot;;&quot;&quot;;['file:///Z:/CONTABILIDADE/HSS/PRESTA%C3%87%C3%83O%20DE%20CONTAS/2020/06.JUNHO/PCF%202020%20-%20REV%2006%20-%20em%2015.07.20%20-%20VERS%C3%83O%2002%20JUNHO.xlsx'#$'TCE - ANEXO V - REC. Preencher'.E2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3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34]=&quot;&quot;;&quot;&quot;;['file:///Z:/CONTABILIDADE/HSS/PRESTA%C3%87%C3%83O%20DE%20CONTAS/2020/06.JUNHO/PCF%202020%20-%20REV%2006%20-%20em%2015.07.20%20-%20VERS%C3%83O%2002%20JUNHO.xlsx'#$'TCE - ANEXO V - REC. Preencher'.H2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3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3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35]=&quot;&quot;;&quot;&quot;;['file:///Z:/CONTABILIDADE/HSS/PRESTA%C3%87%C3%83O%20DE%20CONTAS/2020/06.JUNHO/PCF%202020%20-%20REV%2006%20-%20em%2015.07.20%20-%20VERS%C3%83O%2002%20JUNHO.xlsx'#$'TCE - ANEXO V - REC. Preencher'.E2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3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35]=&quot;&quot;;&quot;&quot;;['file:///Z:/CONTABILIDADE/HSS/PRESTA%C3%87%C3%83O%20DE%20CONTAS/2020/06.JUNHO/PCF%202020%20-%20REV%2006%20-%20em%2015.07.20%20-%20VERS%C3%83O%2002%20JUNHO.xlsx'#$'TCE - ANEXO V - REC. Preencher'.H2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3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3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36]=&quot;&quot;;&quot;&quot;;['file:///Z:/CONTABILIDADE/HSS/PRESTA%C3%87%C3%83O%20DE%20CONTAS/2020/06.JUNHO/PCF%202020%20-%20REV%2006%20-%20em%2015.07.20%20-%20VERS%C3%83O%2002%20JUNHO.xlsx'#$'TCE - ANEXO V - REC. Preencher'.E2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3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36]=&quot;&quot;;&quot;&quot;;['file:///Z:/CONTABILIDADE/HSS/PRESTA%C3%87%C3%83O%20DE%20CONTAS/2020/06.JUNHO/PCF%202020%20-%20REV%2006%20-%20em%2015.07.20%20-%20VERS%C3%83O%2002%20JUNHO.xlsx'#$'TCE - ANEXO V - REC. Preencher'.H2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3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3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37]=&quot;&quot;;&quot;&quot;;['file:///Z:/CONTABILIDADE/HSS/PRESTA%C3%87%C3%83O%20DE%20CONTAS/2020/06.JUNHO/PCF%202020%20-%20REV%2006%20-%20em%2015.07.20%20-%20VERS%C3%83O%2002%20JUNHO.xlsx'#$'TCE - ANEXO V - REC. Preencher'.E2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3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37]=&quot;&quot;;&quot;&quot;;['file:///Z:/CONTABILIDADE/HSS/PRESTA%C3%87%C3%83O%20DE%20CONTAS/2020/06.JUNHO/PCF%202020%20-%20REV%2006%20-%20em%2015.07.20%20-%20VERS%C3%83O%2002%20JUNHO.xlsx'#$'TCE - ANEXO V - REC. Preencher'.H2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3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3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38]=&quot;&quot;;&quot;&quot;;['file:///Z:/CONTABILIDADE/HSS/PRESTA%C3%87%C3%83O%20DE%20CONTAS/2020/06.JUNHO/PCF%202020%20-%20REV%2006%20-%20em%2015.07.20%20-%20VERS%C3%83O%2002%20JUNHO.xlsx'#$'TCE - ANEXO V - REC. Preencher'.E2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3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38]=&quot;&quot;;&quot;&quot;;['file:///Z:/CONTABILIDADE/HSS/PRESTA%C3%87%C3%83O%20DE%20CONTAS/2020/06.JUNHO/PCF%202020%20-%20REV%2006%20-%20em%2015.07.20%20-%20VERS%C3%83O%2002%20JUNHO.xlsx'#$'TCE - ANEXO V - REC. Preencher'.H2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3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3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39]=&quot;&quot;;&quot;&quot;;['file:///Z:/CONTABILIDADE/HSS/PRESTA%C3%87%C3%83O%20DE%20CONTAS/2020/06.JUNHO/PCF%202020%20-%20REV%2006%20-%20em%2015.07.20%20-%20VERS%C3%83O%2002%20JUNHO.xlsx'#$'TCE - ANEXO V - REC. Preencher'.E2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3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39]=&quot;&quot;;&quot;&quot;;['file:///Z:/CONTABILIDADE/HSS/PRESTA%C3%87%C3%83O%20DE%20CONTAS/2020/06.JUNHO/PCF%202020%20-%20REV%2006%20-%20em%2015.07.20%20-%20VERS%C3%83O%2002%20JUNHO.xlsx'#$'TCE - ANEXO V - REC. Preencher'.H2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4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4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40]=&quot;&quot;;&quot;&quot;;['file:///Z:/CONTABILIDADE/HSS/PRESTA%C3%87%C3%83O%20DE%20CONTAS/2020/06.JUNHO/PCF%202020%20-%20REV%2006%20-%20em%2015.07.20%20-%20VERS%C3%83O%2002%20JUNHO.xlsx'#$'TCE - ANEXO V - REC. Preencher'.E2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4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40]=&quot;&quot;;&quot;&quot;;['file:///Z:/CONTABILIDADE/HSS/PRESTA%C3%87%C3%83O%20DE%20CONTAS/2020/06.JUNHO/PCF%202020%20-%20REV%2006%20-%20em%2015.07.20%20-%20VERS%C3%83O%2002%20JUNHO.xlsx'#$'TCE - ANEXO V - REC. Preencher'.H2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4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4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41]=&quot;&quot;;&quot;&quot;;['file:///Z:/CONTABILIDADE/HSS/PRESTA%C3%87%C3%83O%20DE%20CONTAS/2020/06.JUNHO/PCF%202020%20-%20REV%2006%20-%20em%2015.07.20%20-%20VERS%C3%83O%2002%20JUNHO.xlsx'#$'TCE - ANEXO V - REC. Preencher'.E2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4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41]=&quot;&quot;;&quot;&quot;;['file:///Z:/CONTABILIDADE/HSS/PRESTA%C3%87%C3%83O%20DE%20CONTAS/2020/06.JUNHO/PCF%202020%20-%20REV%2006%20-%20em%2015.07.20%20-%20VERS%C3%83O%2002%20JUNHO.xlsx'#$'TCE - ANEXO V - REC. Preencher'.H2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4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4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42]=&quot;&quot;;&quot;&quot;;['file:///Z:/CONTABILIDADE/HSS/PRESTA%C3%87%C3%83O%20DE%20CONTAS/2020/06.JUNHO/PCF%202020%20-%20REV%2006%20-%20em%2015.07.20%20-%20VERS%C3%83O%2002%20JUNHO.xlsx'#$'TCE - ANEXO V - REC. Preencher'.E2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4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42]=&quot;&quot;;&quot;&quot;;['file:///Z:/CONTABILIDADE/HSS/PRESTA%C3%87%C3%83O%20DE%20CONTAS/2020/06.JUNHO/PCF%202020%20-%20REV%2006%20-%20em%2015.07.20%20-%20VERS%C3%83O%2002%20JUNHO.xlsx'#$'TCE - ANEXO V - REC. Preencher'.H2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4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4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43]=&quot;&quot;;&quot;&quot;;['file:///Z:/CONTABILIDADE/HSS/PRESTA%C3%87%C3%83O%20DE%20CONTAS/2020/06.JUNHO/PCF%202020%20-%20REV%2006%20-%20em%2015.07.20%20-%20VERS%C3%83O%2002%20JUNHO.xlsx'#$'TCE - ANEXO V - REC. Preencher'.E2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4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43]=&quot;&quot;;&quot;&quot;;['file:///Z:/CONTABILIDADE/HSS/PRESTA%C3%87%C3%83O%20DE%20CONTAS/2020/06.JUNHO/PCF%202020%20-%20REV%2006%20-%20em%2015.07.20%20-%20VERS%C3%83O%2002%20JUNHO.xlsx'#$'TCE - ANEXO V - REC. Preencher'.H2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4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4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44]=&quot;&quot;;&quot;&quot;;['file:///Z:/CONTABILIDADE/HSS/PRESTA%C3%87%C3%83O%20DE%20CONTAS/2020/06.JUNHO/PCF%202020%20-%20REV%2006%20-%20em%2015.07.20%20-%20VERS%C3%83O%2002%20JUNHO.xlsx'#$'TCE - ANEXO V - REC. Preencher'.E2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4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44]=&quot;&quot;;&quot;&quot;;['file:///Z:/CONTABILIDADE/HSS/PRESTA%C3%87%C3%83O%20DE%20CONTAS/2020/06.JUNHO/PCF%202020%20-%20REV%2006%20-%20em%2015.07.20%20-%20VERS%C3%83O%2002%20JUNHO.xlsx'#$'TCE - ANEXO V - REC. Preencher'.H2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4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4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45]=&quot;&quot;;&quot;&quot;;['file:///Z:/CONTABILIDADE/HSS/PRESTA%C3%87%C3%83O%20DE%20CONTAS/2020/06.JUNHO/PCF%202020%20-%20REV%2006%20-%20em%2015.07.20%20-%20VERS%C3%83O%2002%20JUNHO.xlsx'#$'TCE - ANEXO V - REC. Preencher'.E2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4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45]=&quot;&quot;;&quot;&quot;;['file:///Z:/CONTABILIDADE/HSS/PRESTA%C3%87%C3%83O%20DE%20CONTAS/2020/06.JUNHO/PCF%202020%20-%20REV%2006%20-%20em%2015.07.20%20-%20VERS%C3%83O%2002%20JUNHO.xlsx'#$'TCE - ANEXO V - REC. Preencher'.H2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4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4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46]=&quot;&quot;;&quot;&quot;;['file:///Z:/CONTABILIDADE/HSS/PRESTA%C3%87%C3%83O%20DE%20CONTAS/2020/06.JUNHO/PCF%202020%20-%20REV%2006%20-%20em%2015.07.20%20-%20VERS%C3%83O%2002%20JUNHO.xlsx'#$'TCE - ANEXO V - REC. Preencher'.E2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4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46]=&quot;&quot;;&quot;&quot;;['file:///Z:/CONTABILIDADE/HSS/PRESTA%C3%87%C3%83O%20DE%20CONTAS/2020/06.JUNHO/PCF%202020%20-%20REV%2006%20-%20em%2015.07.20%20-%20VERS%C3%83O%2002%20JUNHO.xlsx'#$'TCE - ANEXO V - REC. Preencher'.H2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4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4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47]=&quot;&quot;;&quot;&quot;;['file:///Z:/CONTABILIDADE/HSS/PRESTA%C3%87%C3%83O%20DE%20CONTAS/2020/06.JUNHO/PCF%202020%20-%20REV%2006%20-%20em%2015.07.20%20-%20VERS%C3%83O%2002%20JUNHO.xlsx'#$'TCE - ANEXO V - REC. Preencher'.E2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4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47]=&quot;&quot;;&quot;&quot;;['file:///Z:/CONTABILIDADE/HSS/PRESTA%C3%87%C3%83O%20DE%20CONTAS/2020/06.JUNHO/PCF%202020%20-%20REV%2006%20-%20em%2015.07.20%20-%20VERS%C3%83O%2002%20JUNHO.xlsx'#$'TCE - ANEXO V - REC. Preencher'.H2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4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4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48]=&quot;&quot;;&quot;&quot;;['file:///Z:/CONTABILIDADE/HSS/PRESTA%C3%87%C3%83O%20DE%20CONTAS/2020/06.JUNHO/PCF%202020%20-%20REV%2006%20-%20em%2015.07.20%20-%20VERS%C3%83O%2002%20JUNHO.xlsx'#$'TCE - ANEXO V - REC. Preencher'.E2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4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48]=&quot;&quot;;&quot;&quot;;['file:///Z:/CONTABILIDADE/HSS/PRESTA%C3%87%C3%83O%20DE%20CONTAS/2020/06.JUNHO/PCF%202020%20-%20REV%2006%20-%20em%2015.07.20%20-%20VERS%C3%83O%2002%20JUNHO.xlsx'#$'TCE - ANEXO V - REC. Preencher'.H2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4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4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49]=&quot;&quot;;&quot;&quot;;['file:///Z:/CONTABILIDADE/HSS/PRESTA%C3%87%C3%83O%20DE%20CONTAS/2020/06.JUNHO/PCF%202020%20-%20REV%2006%20-%20em%2015.07.20%20-%20VERS%C3%83O%2002%20JUNHO.xlsx'#$'TCE - ANEXO V - REC. Preencher'.E2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4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49]=&quot;&quot;;&quot;&quot;;['file:///Z:/CONTABILIDADE/HSS/PRESTA%C3%87%C3%83O%20DE%20CONTAS/2020/06.JUNHO/PCF%202020%20-%20REV%2006%20-%20em%2015.07.20%20-%20VERS%C3%83O%2002%20JUNHO.xlsx'#$'TCE - ANEXO V - REC. Preencher'.H2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5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5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50]=&quot;&quot;;&quot;&quot;;['file:///Z:/CONTABILIDADE/HSS/PRESTA%C3%87%C3%83O%20DE%20CONTAS/2020/06.JUNHO/PCF%202020%20-%20REV%2006%20-%20em%2015.07.20%20-%20VERS%C3%83O%2002%20JUNHO.xlsx'#$'TCE - ANEXO V - REC. Preencher'.E2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5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50]=&quot;&quot;;&quot;&quot;;['file:///Z:/CONTABILIDADE/HSS/PRESTA%C3%87%C3%83O%20DE%20CONTAS/2020/06.JUNHO/PCF%202020%20-%20REV%2006%20-%20em%2015.07.20%20-%20VERS%C3%83O%2002%20JUNHO.xlsx'#$'TCE - ANEXO V - REC. Preencher'.H2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5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5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51]=&quot;&quot;;&quot;&quot;;['file:///Z:/CONTABILIDADE/HSS/PRESTA%C3%87%C3%83O%20DE%20CONTAS/2020/06.JUNHO/PCF%202020%20-%20REV%2006%20-%20em%2015.07.20%20-%20VERS%C3%83O%2002%20JUNHO.xlsx'#$'TCE - ANEXO V - REC. Preencher'.E2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5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51]=&quot;&quot;;&quot;&quot;;['file:///Z:/CONTABILIDADE/HSS/PRESTA%C3%87%C3%83O%20DE%20CONTAS/2020/06.JUNHO/PCF%202020%20-%20REV%2006%20-%20em%2015.07.20%20-%20VERS%C3%83O%2002%20JUNHO.xlsx'#$'TCE - ANEXO V - REC. Preencher'.H2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5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5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52]=&quot;&quot;;&quot;&quot;;['file:///Z:/CONTABILIDADE/HSS/PRESTA%C3%87%C3%83O%20DE%20CONTAS/2020/06.JUNHO/PCF%202020%20-%20REV%2006%20-%20em%2015.07.20%20-%20VERS%C3%83O%2002%20JUNHO.xlsx'#$'TCE - ANEXO V - REC. Preencher'.E2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5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52]=&quot;&quot;;&quot;&quot;;['file:///Z:/CONTABILIDADE/HSS/PRESTA%C3%87%C3%83O%20DE%20CONTAS/2020/06.JUNHO/PCF%202020%20-%20REV%2006%20-%20em%2015.07.20%20-%20VERS%C3%83O%2002%20JUNHO.xlsx'#$'TCE - ANEXO V - REC. Preencher'.H2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5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5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53]=&quot;&quot;;&quot;&quot;;['file:///Z:/CONTABILIDADE/HSS/PRESTA%C3%87%C3%83O%20DE%20CONTAS/2020/06.JUNHO/PCF%202020%20-%20REV%2006%20-%20em%2015.07.20%20-%20VERS%C3%83O%2002%20JUNHO.xlsx'#$'TCE - ANEXO V - REC. Preencher'.E2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5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53]=&quot;&quot;;&quot;&quot;;['file:///Z:/CONTABILIDADE/HSS/PRESTA%C3%87%C3%83O%20DE%20CONTAS/2020/06.JUNHO/PCF%202020%20-%20REV%2006%20-%20em%2015.07.20%20-%20VERS%C3%83O%2002%20JUNHO.xlsx'#$'TCE - ANEXO V - REC. Preencher'.H2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5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5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54]=&quot;&quot;;&quot;&quot;;['file:///Z:/CONTABILIDADE/HSS/PRESTA%C3%87%C3%83O%20DE%20CONTAS/2020/06.JUNHO/PCF%202020%20-%20REV%2006%20-%20em%2015.07.20%20-%20VERS%C3%83O%2002%20JUNHO.xlsx'#$'TCE - ANEXO V - REC. Preencher'.E2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5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54]=&quot;&quot;;&quot;&quot;;['file:///Z:/CONTABILIDADE/HSS/PRESTA%C3%87%C3%83O%20DE%20CONTAS/2020/06.JUNHO/PCF%202020%20-%20REV%2006%20-%20em%2015.07.20%20-%20VERS%C3%83O%2002%20JUNHO.xlsx'#$'TCE - ANEXO V - REC. Preencher'.H2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5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5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55]=&quot;&quot;;&quot;&quot;;['file:///Z:/CONTABILIDADE/HSS/PRESTA%C3%87%C3%83O%20DE%20CONTAS/2020/06.JUNHO/PCF%202020%20-%20REV%2006%20-%20em%2015.07.20%20-%20VERS%C3%83O%2002%20JUNHO.xlsx'#$'TCE - ANEXO V - REC. Preencher'.E2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5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55]=&quot;&quot;;&quot;&quot;;['file:///Z:/CONTABILIDADE/HSS/PRESTA%C3%87%C3%83O%20DE%20CONTAS/2020/06.JUNHO/PCF%202020%20-%20REV%2006%20-%20em%2015.07.20%20-%20VERS%C3%83O%2002%20JUNHO.xlsx'#$'TCE - ANEXO V - REC. Preencher'.H2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5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5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56]=&quot;&quot;;&quot;&quot;;['file:///Z:/CONTABILIDADE/HSS/PRESTA%C3%87%C3%83O%20DE%20CONTAS/2020/06.JUNHO/PCF%202020%20-%20REV%2006%20-%20em%2015.07.20%20-%20VERS%C3%83O%2002%20JUNHO.xlsx'#$'TCE - ANEXO V - REC. Preencher'.E2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5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56]=&quot;&quot;;&quot;&quot;;['file:///Z:/CONTABILIDADE/HSS/PRESTA%C3%87%C3%83O%20DE%20CONTAS/2020/06.JUNHO/PCF%202020%20-%20REV%2006%20-%20em%2015.07.20%20-%20VERS%C3%83O%2002%20JUNHO.xlsx'#$'TCE - ANEXO V - REC. Preencher'.H2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5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5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57]=&quot;&quot;;&quot;&quot;;['file:///Z:/CONTABILIDADE/HSS/PRESTA%C3%87%C3%83O%20DE%20CONTAS/2020/06.JUNHO/PCF%202020%20-%20REV%2006%20-%20em%2015.07.20%20-%20VERS%C3%83O%2002%20JUNHO.xlsx'#$'TCE - ANEXO V - REC. Preencher'.E2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5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57]=&quot;&quot;;&quot;&quot;;['file:///Z:/CONTABILIDADE/HSS/PRESTA%C3%87%C3%83O%20DE%20CONTAS/2020/06.JUNHO/PCF%202020%20-%20REV%2006%20-%20em%2015.07.20%20-%20VERS%C3%83O%2002%20JUNHO.xlsx'#$'TCE - ANEXO V - REC. Preencher'.H2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5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5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58]=&quot;&quot;;&quot;&quot;;['file:///Z:/CONTABILIDADE/HSS/PRESTA%C3%87%C3%83O%20DE%20CONTAS/2020/06.JUNHO/PCF%202020%20-%20REV%2006%20-%20em%2015.07.20%20-%20VERS%C3%83O%2002%20JUNHO.xlsx'#$'TCE - ANEXO V - REC. Preencher'.E2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5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58]=&quot;&quot;;&quot;&quot;;['file:///Z:/CONTABILIDADE/HSS/PRESTA%C3%87%C3%83O%20DE%20CONTAS/2020/06.JUNHO/PCF%202020%20-%20REV%2006%20-%20em%2015.07.20%20-%20VERS%C3%83O%2002%20JUNHO.xlsx'#$'TCE - ANEXO V - REC. Preencher'.H2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5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5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59]=&quot;&quot;;&quot;&quot;;['file:///Z:/CONTABILIDADE/HSS/PRESTA%C3%87%C3%83O%20DE%20CONTAS/2020/06.JUNHO/PCF%202020%20-%20REV%2006%20-%20em%2015.07.20%20-%20VERS%C3%83O%2002%20JUNHO.xlsx'#$'TCE - ANEXO V - REC. Preencher'.E2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5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59]=&quot;&quot;;&quot;&quot;;['file:///Z:/CONTABILIDADE/HSS/PRESTA%C3%87%C3%83O%20DE%20CONTAS/2020/06.JUNHO/PCF%202020%20-%20REV%2006%20-%20em%2015.07.20%20-%20VERS%C3%83O%2002%20JUNHO.xlsx'#$'TCE - ANEXO V - REC. Preencher'.H2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6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6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60]=&quot;&quot;;&quot;&quot;;['file:///Z:/CONTABILIDADE/HSS/PRESTA%C3%87%C3%83O%20DE%20CONTAS/2020/06.JUNHO/PCF%202020%20-%20REV%2006%20-%20em%2015.07.20%20-%20VERS%C3%83O%2002%20JUNHO.xlsx'#$'TCE - ANEXO V - REC. Preencher'.E2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6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60]=&quot;&quot;;&quot;&quot;;['file:///Z:/CONTABILIDADE/HSS/PRESTA%C3%87%C3%83O%20DE%20CONTAS/2020/06.JUNHO/PCF%202020%20-%20REV%2006%20-%20em%2015.07.20%20-%20VERS%C3%83O%2002%20JUNHO.xlsx'#$'TCE - ANEXO V - REC. Preencher'.H2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6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6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61]=&quot;&quot;;&quot;&quot;;['file:///Z:/CONTABILIDADE/HSS/PRESTA%C3%87%C3%83O%20DE%20CONTAS/2020/06.JUNHO/PCF%202020%20-%20REV%2006%20-%20em%2015.07.20%20-%20VERS%C3%83O%2002%20JUNHO.xlsx'#$'TCE - ANEXO V - REC. Preencher'.E2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6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61]=&quot;&quot;;&quot;&quot;;['file:///Z:/CONTABILIDADE/HSS/PRESTA%C3%87%C3%83O%20DE%20CONTAS/2020/06.JUNHO/PCF%202020%20-%20REV%2006%20-%20em%2015.07.20%20-%20VERS%C3%83O%2002%20JUNHO.xlsx'#$'TCE - ANEXO V - REC. Preencher'.H2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6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6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62]=&quot;&quot;;&quot;&quot;;['file:///Z:/CONTABILIDADE/HSS/PRESTA%C3%87%C3%83O%20DE%20CONTAS/2020/06.JUNHO/PCF%202020%20-%20REV%2006%20-%20em%2015.07.20%20-%20VERS%C3%83O%2002%20JUNHO.xlsx'#$'TCE - ANEXO V - REC. Preencher'.E2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6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62]=&quot;&quot;;&quot;&quot;;['file:///Z:/CONTABILIDADE/HSS/PRESTA%C3%87%C3%83O%20DE%20CONTAS/2020/06.JUNHO/PCF%202020%20-%20REV%2006%20-%20em%2015.07.20%20-%20VERS%C3%83O%2002%20JUNHO.xlsx'#$'TCE - ANEXO V - REC. Preencher'.H2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6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6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63]=&quot;&quot;;&quot;&quot;;['file:///Z:/CONTABILIDADE/HSS/PRESTA%C3%87%C3%83O%20DE%20CONTAS/2020/06.JUNHO/PCF%202020%20-%20REV%2006%20-%20em%2015.07.20%20-%20VERS%C3%83O%2002%20JUNHO.xlsx'#$'TCE - ANEXO V - REC. Preencher'.E2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6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63]=&quot;&quot;;&quot;&quot;;['file:///Z:/CONTABILIDADE/HSS/PRESTA%C3%87%C3%83O%20DE%20CONTAS/2020/06.JUNHO/PCF%202020%20-%20REV%2006%20-%20em%2015.07.20%20-%20VERS%C3%83O%2002%20JUNHO.xlsx'#$'TCE - ANEXO V - REC. Preencher'.H2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6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6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64]=&quot;&quot;;&quot;&quot;;['file:///Z:/CONTABILIDADE/HSS/PRESTA%C3%87%C3%83O%20DE%20CONTAS/2020/06.JUNHO/PCF%202020%20-%20REV%2006%20-%20em%2015.07.20%20-%20VERS%C3%83O%2002%20JUNHO.xlsx'#$'TCE - ANEXO V - REC. Preencher'.E2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6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64]=&quot;&quot;;&quot;&quot;;['file:///Z:/CONTABILIDADE/HSS/PRESTA%C3%87%C3%83O%20DE%20CONTAS/2020/06.JUNHO/PCF%202020%20-%20REV%2006%20-%20em%2015.07.20%20-%20VERS%C3%83O%2002%20JUNHO.xlsx'#$'TCE - ANEXO V - REC. Preencher'.H2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6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6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65]=&quot;&quot;;&quot;&quot;;['file:///Z:/CONTABILIDADE/HSS/PRESTA%C3%87%C3%83O%20DE%20CONTAS/2020/06.JUNHO/PCF%202020%20-%20REV%2006%20-%20em%2015.07.20%20-%20VERS%C3%83O%2002%20JUNHO.xlsx'#$'TCE - ANEXO V - REC. Preencher'.E2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6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65]=&quot;&quot;;&quot;&quot;;['file:///Z:/CONTABILIDADE/HSS/PRESTA%C3%87%C3%83O%20DE%20CONTAS/2020/06.JUNHO/PCF%202020%20-%20REV%2006%20-%20em%2015.07.20%20-%20VERS%C3%83O%2002%20JUNHO.xlsx'#$'TCE - ANEXO V - REC. Preencher'.H2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6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6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66]=&quot;&quot;;&quot;&quot;;['file:///Z:/CONTABILIDADE/HSS/PRESTA%C3%87%C3%83O%20DE%20CONTAS/2020/06.JUNHO/PCF%202020%20-%20REV%2006%20-%20em%2015.07.20%20-%20VERS%C3%83O%2002%20JUNHO.xlsx'#$'TCE - ANEXO V - REC. Preencher'.E2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6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66]=&quot;&quot;;&quot;&quot;;['file:///Z:/CONTABILIDADE/HSS/PRESTA%C3%87%C3%83O%20DE%20CONTAS/2020/06.JUNHO/PCF%202020%20-%20REV%2006%20-%20em%2015.07.20%20-%20VERS%C3%83O%2002%20JUNHO.xlsx'#$'TCE - ANEXO V - REC. Preencher'.H2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6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6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67]=&quot;&quot;;&quot;&quot;;['file:///Z:/CONTABILIDADE/HSS/PRESTA%C3%87%C3%83O%20DE%20CONTAS/2020/06.JUNHO/PCF%202020%20-%20REV%2006%20-%20em%2015.07.20%20-%20VERS%C3%83O%2002%20JUNHO.xlsx'#$'TCE - ANEXO V - REC. Preencher'.E2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6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67]=&quot;&quot;;&quot;&quot;;['file:///Z:/CONTABILIDADE/HSS/PRESTA%C3%87%C3%83O%20DE%20CONTAS/2020/06.JUNHO/PCF%202020%20-%20REV%2006%20-%20em%2015.07.20%20-%20VERS%C3%83O%2002%20JUNHO.xlsx'#$'TCE - ANEXO V - REC. Preencher'.H2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6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6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68]=&quot;&quot;;&quot;&quot;;['file:///Z:/CONTABILIDADE/HSS/PRESTA%C3%87%C3%83O%20DE%20CONTAS/2020/06.JUNHO/PCF%202020%20-%20REV%2006%20-%20em%2015.07.20%20-%20VERS%C3%83O%2002%20JUNHO.xlsx'#$'TCE - ANEXO V - REC. Preencher'.E2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6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68]=&quot;&quot;;&quot;&quot;;['file:///Z:/CONTABILIDADE/HSS/PRESTA%C3%87%C3%83O%20DE%20CONTAS/2020/06.JUNHO/PCF%202020%20-%20REV%2006%20-%20em%2015.07.20%20-%20VERS%C3%83O%2002%20JUNHO.xlsx'#$'TCE - ANEXO V - REC. Preencher'.H2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6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6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69]=&quot;&quot;;&quot;&quot;;['file:///Z:/CONTABILIDADE/HSS/PRESTA%C3%87%C3%83O%20DE%20CONTAS/2020/06.JUNHO/PCF%202020%20-%20REV%2006%20-%20em%2015.07.20%20-%20VERS%C3%83O%2002%20JUNHO.xlsx'#$'TCE - ANEXO V - REC. Preencher'.E2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6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69]=&quot;&quot;;&quot;&quot;;['file:///Z:/CONTABILIDADE/HSS/PRESTA%C3%87%C3%83O%20DE%20CONTAS/2020/06.JUNHO/PCF%202020%20-%20REV%2006%20-%20em%2015.07.20%20-%20VERS%C3%83O%2002%20JUNHO.xlsx'#$'TCE - ANEXO V - REC. Preencher'.H2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7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7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70]=&quot;&quot;;&quot;&quot;;['file:///Z:/CONTABILIDADE/HSS/PRESTA%C3%87%C3%83O%20DE%20CONTAS/2020/06.JUNHO/PCF%202020%20-%20REV%2006%20-%20em%2015.07.20%20-%20VERS%C3%83O%2002%20JUNHO.xlsx'#$'TCE - ANEXO V - REC. Preencher'.E2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7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70]=&quot;&quot;;&quot;&quot;;['file:///Z:/CONTABILIDADE/HSS/PRESTA%C3%87%C3%83O%20DE%20CONTAS/2020/06.JUNHO/PCF%202020%20-%20REV%2006%20-%20em%2015.07.20%20-%20VERS%C3%83O%2002%20JUNHO.xlsx'#$'TCE - ANEXO V - REC. Preencher'.H2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7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7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71]=&quot;&quot;;&quot;&quot;;['file:///Z:/CONTABILIDADE/HSS/PRESTA%C3%87%C3%83O%20DE%20CONTAS/2020/06.JUNHO/PCF%202020%20-%20REV%2006%20-%20em%2015.07.20%20-%20VERS%C3%83O%2002%20JUNHO.xlsx'#$'TCE - ANEXO V - REC. Preencher'.E2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7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71]=&quot;&quot;;&quot;&quot;;['file:///Z:/CONTABILIDADE/HSS/PRESTA%C3%87%C3%83O%20DE%20CONTAS/2020/06.JUNHO/PCF%202020%20-%20REV%2006%20-%20em%2015.07.20%20-%20VERS%C3%83O%2002%20JUNHO.xlsx'#$'TCE - ANEXO V - REC. Preencher'.H2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7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7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72]=&quot;&quot;;&quot;&quot;;['file:///Z:/CONTABILIDADE/HSS/PRESTA%C3%87%C3%83O%20DE%20CONTAS/2020/06.JUNHO/PCF%202020%20-%20REV%2006%20-%20em%2015.07.20%20-%20VERS%C3%83O%2002%20JUNHO.xlsx'#$'TCE - ANEXO V - REC. Preencher'.E2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7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72]=&quot;&quot;;&quot;&quot;;['file:///Z:/CONTABILIDADE/HSS/PRESTA%C3%87%C3%83O%20DE%20CONTAS/2020/06.JUNHO/PCF%202020%20-%20REV%2006%20-%20em%2015.07.20%20-%20VERS%C3%83O%2002%20JUNHO.xlsx'#$'TCE - ANEXO V - REC. Preencher'.H2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7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7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73]=&quot;&quot;;&quot;&quot;;['file:///Z:/CONTABILIDADE/HSS/PRESTA%C3%87%C3%83O%20DE%20CONTAS/2020/06.JUNHO/PCF%202020%20-%20REV%2006%20-%20em%2015.07.20%20-%20VERS%C3%83O%2002%20JUNHO.xlsx'#$'TCE - ANEXO V - REC. Preencher'.E2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7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73]=&quot;&quot;;&quot;&quot;;['file:///Z:/CONTABILIDADE/HSS/PRESTA%C3%87%C3%83O%20DE%20CONTAS/2020/06.JUNHO/PCF%202020%20-%20REV%2006%20-%20em%2015.07.20%20-%20VERS%C3%83O%2002%20JUNHO.xlsx'#$'TCE - ANEXO V - REC. Preencher'.H2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7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7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74]=&quot;&quot;;&quot;&quot;;['file:///Z:/CONTABILIDADE/HSS/PRESTA%C3%87%C3%83O%20DE%20CONTAS/2020/06.JUNHO/PCF%202020%20-%20REV%2006%20-%20em%2015.07.20%20-%20VERS%C3%83O%2002%20JUNHO.xlsx'#$'TCE - ANEXO V - REC. Preencher'.E2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7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74]=&quot;&quot;;&quot;&quot;;['file:///Z:/CONTABILIDADE/HSS/PRESTA%C3%87%C3%83O%20DE%20CONTAS/2020/06.JUNHO/PCF%202020%20-%20REV%2006%20-%20em%2015.07.20%20-%20VERS%C3%83O%2002%20JUNHO.xlsx'#$'TCE - ANEXO V - REC. Preencher'.H2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7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7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75]=&quot;&quot;;&quot;&quot;;['file:///Z:/CONTABILIDADE/HSS/PRESTA%C3%87%C3%83O%20DE%20CONTAS/2020/06.JUNHO/PCF%202020%20-%20REV%2006%20-%20em%2015.07.20%20-%20VERS%C3%83O%2002%20JUNHO.xlsx'#$'TCE - ANEXO V - REC. Preencher'.E2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7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75]=&quot;&quot;;&quot;&quot;;['file:///Z:/CONTABILIDADE/HSS/PRESTA%C3%87%C3%83O%20DE%20CONTAS/2020/06.JUNHO/PCF%202020%20-%20REV%2006%20-%20em%2015.07.20%20-%20VERS%C3%83O%2002%20JUNHO.xlsx'#$'TCE - ANEXO V - REC. Preencher'.H2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7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7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76]=&quot;&quot;;&quot;&quot;;['file:///Z:/CONTABILIDADE/HSS/PRESTA%C3%87%C3%83O%20DE%20CONTAS/2020/06.JUNHO/PCF%202020%20-%20REV%2006%20-%20em%2015.07.20%20-%20VERS%C3%83O%2002%20JUNHO.xlsx'#$'TCE - ANEXO V - REC. Preencher'.E2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7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76]=&quot;&quot;;&quot;&quot;;['file:///Z:/CONTABILIDADE/HSS/PRESTA%C3%87%C3%83O%20DE%20CONTAS/2020/06.JUNHO/PCF%202020%20-%20REV%2006%20-%20em%2015.07.20%20-%20VERS%C3%83O%2002%20JUNHO.xlsx'#$'TCE - ANEXO V - REC. Preencher'.H2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7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7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77]=&quot;&quot;;&quot;&quot;;['file:///Z:/CONTABILIDADE/HSS/PRESTA%C3%87%C3%83O%20DE%20CONTAS/2020/06.JUNHO/PCF%202020%20-%20REV%2006%20-%20em%2015.07.20%20-%20VERS%C3%83O%2002%20JUNHO.xlsx'#$'TCE - ANEXO V - REC. Preencher'.E2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7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77]=&quot;&quot;;&quot;&quot;;['file:///Z:/CONTABILIDADE/HSS/PRESTA%C3%87%C3%83O%20DE%20CONTAS/2020/06.JUNHO/PCF%202020%20-%20REV%2006%20-%20em%2015.07.20%20-%20VERS%C3%83O%2002%20JUNHO.xlsx'#$'TCE - ANEXO V - REC. Preencher'.H2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7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7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78]=&quot;&quot;;&quot;&quot;;['file:///Z:/CONTABILIDADE/HSS/PRESTA%C3%87%C3%83O%20DE%20CONTAS/2020/06.JUNHO/PCF%202020%20-%20REV%2006%20-%20em%2015.07.20%20-%20VERS%C3%83O%2002%20JUNHO.xlsx'#$'TCE - ANEXO V - REC. Preencher'.E2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7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78]=&quot;&quot;;&quot;&quot;;['file:///Z:/CONTABILIDADE/HSS/PRESTA%C3%87%C3%83O%20DE%20CONTAS/2020/06.JUNHO/PCF%202020%20-%20REV%2006%20-%20em%2015.07.20%20-%20VERS%C3%83O%2002%20JUNHO.xlsx'#$'TCE - ANEXO V - REC. Preencher'.H2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7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7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79]=&quot;&quot;;&quot;&quot;;['file:///Z:/CONTABILIDADE/HSS/PRESTA%C3%87%C3%83O%20DE%20CONTAS/2020/06.JUNHO/PCF%202020%20-%20REV%2006%20-%20em%2015.07.20%20-%20VERS%C3%83O%2002%20JUNHO.xlsx'#$'TCE - ANEXO V - REC. Preencher'.E2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7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79]=&quot;&quot;;&quot;&quot;;['file:///Z:/CONTABILIDADE/HSS/PRESTA%C3%87%C3%83O%20DE%20CONTAS/2020/06.JUNHO/PCF%202020%20-%20REV%2006%20-%20em%2015.07.20%20-%20VERS%C3%83O%2002%20JUNHO.xlsx'#$'TCE - ANEXO V - REC. Preencher'.H2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8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8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80]=&quot;&quot;;&quot;&quot;;['file:///Z:/CONTABILIDADE/HSS/PRESTA%C3%87%C3%83O%20DE%20CONTAS/2020/06.JUNHO/PCF%202020%20-%20REV%2006%20-%20em%2015.07.20%20-%20VERS%C3%83O%2002%20JUNHO.xlsx'#$'TCE - ANEXO V - REC. Preencher'.E2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8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80]=&quot;&quot;;&quot;&quot;;['file:///Z:/CONTABILIDADE/HSS/PRESTA%C3%87%C3%83O%20DE%20CONTAS/2020/06.JUNHO/PCF%202020%20-%20REV%2006%20-%20em%2015.07.20%20-%20VERS%C3%83O%2002%20JUNHO.xlsx'#$'TCE - ANEXO V - REC. Preencher'.H2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8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8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81]=&quot;&quot;;&quot;&quot;;['file:///Z:/CONTABILIDADE/HSS/PRESTA%C3%87%C3%83O%20DE%20CONTAS/2020/06.JUNHO/PCF%202020%20-%20REV%2006%20-%20em%2015.07.20%20-%20VERS%C3%83O%2002%20JUNHO.xlsx'#$'TCE - ANEXO V - REC. Preencher'.E2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8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81]=&quot;&quot;;&quot;&quot;;['file:///Z:/CONTABILIDADE/HSS/PRESTA%C3%87%C3%83O%20DE%20CONTAS/2020/06.JUNHO/PCF%202020%20-%20REV%2006%20-%20em%2015.07.20%20-%20VERS%C3%83O%2002%20JUNHO.xlsx'#$'TCE - ANEXO V - REC. Preencher'.H2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8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8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82]=&quot;&quot;;&quot;&quot;;['file:///Z:/CONTABILIDADE/HSS/PRESTA%C3%87%C3%83O%20DE%20CONTAS/2020/06.JUNHO/PCF%202020%20-%20REV%2006%20-%20em%2015.07.20%20-%20VERS%C3%83O%2002%20JUNHO.xlsx'#$'TCE - ANEXO V - REC. Preencher'.E2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8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82]=&quot;&quot;;&quot;&quot;;['file:///Z:/CONTABILIDADE/HSS/PRESTA%C3%87%C3%83O%20DE%20CONTAS/2020/06.JUNHO/PCF%202020%20-%20REV%2006%20-%20em%2015.07.20%20-%20VERS%C3%83O%2002%20JUNHO.xlsx'#$'TCE - ANEXO V - REC. Preencher'.H2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8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8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83]=&quot;&quot;;&quot;&quot;;['file:///Z:/CONTABILIDADE/HSS/PRESTA%C3%87%C3%83O%20DE%20CONTAS/2020/06.JUNHO/PCF%202020%20-%20REV%2006%20-%20em%2015.07.20%20-%20VERS%C3%83O%2002%20JUNHO.xlsx'#$'TCE - ANEXO V - REC. Preencher'.E2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8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83]=&quot;&quot;;&quot;&quot;;['file:///Z:/CONTABILIDADE/HSS/PRESTA%C3%87%C3%83O%20DE%20CONTAS/2020/06.JUNHO/PCF%202020%20-%20REV%2006%20-%20em%2015.07.20%20-%20VERS%C3%83O%2002%20JUNHO.xlsx'#$'TCE - ANEXO V - REC. Preencher'.H2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8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8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84]=&quot;&quot;;&quot;&quot;;['file:///Z:/CONTABILIDADE/HSS/PRESTA%C3%87%C3%83O%20DE%20CONTAS/2020/06.JUNHO/PCF%202020%20-%20REV%2006%20-%20em%2015.07.20%20-%20VERS%C3%83O%2002%20JUNHO.xlsx'#$'TCE - ANEXO V - REC. Preencher'.E2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8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84]=&quot;&quot;;&quot;&quot;;['file:///Z:/CONTABILIDADE/HSS/PRESTA%C3%87%C3%83O%20DE%20CONTAS/2020/06.JUNHO/PCF%202020%20-%20REV%2006%20-%20em%2015.07.20%20-%20VERS%C3%83O%2002%20JUNHO.xlsx'#$'TCE - ANEXO V - REC. Preencher'.H2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8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8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85]=&quot;&quot;;&quot;&quot;;['file:///Z:/CONTABILIDADE/HSS/PRESTA%C3%87%C3%83O%20DE%20CONTAS/2020/06.JUNHO/PCF%202020%20-%20REV%2006%20-%20em%2015.07.20%20-%20VERS%C3%83O%2002%20JUNHO.xlsx'#$'TCE - ANEXO V - REC. Preencher'.E2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8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85]=&quot;&quot;;&quot;&quot;;['file:///Z:/CONTABILIDADE/HSS/PRESTA%C3%87%C3%83O%20DE%20CONTAS/2020/06.JUNHO/PCF%202020%20-%20REV%2006%20-%20em%2015.07.20%20-%20VERS%C3%83O%2002%20JUNHO.xlsx'#$'TCE - ANEXO V - REC. Preencher'.H2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8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8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86]=&quot;&quot;;&quot;&quot;;['file:///Z:/CONTABILIDADE/HSS/PRESTA%C3%87%C3%83O%20DE%20CONTAS/2020/06.JUNHO/PCF%202020%20-%20REV%2006%20-%20em%2015.07.20%20-%20VERS%C3%83O%2002%20JUNHO.xlsx'#$'TCE - ANEXO V - REC. Preencher'.E2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8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86]=&quot;&quot;;&quot;&quot;;['file:///Z:/CONTABILIDADE/HSS/PRESTA%C3%87%C3%83O%20DE%20CONTAS/2020/06.JUNHO/PCF%202020%20-%20REV%2006%20-%20em%2015.07.20%20-%20VERS%C3%83O%2002%20JUNHO.xlsx'#$'TCE - ANEXO V - REC. Preencher'.H2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8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8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87]=&quot;&quot;;&quot;&quot;;['file:///Z:/CONTABILIDADE/HSS/PRESTA%C3%87%C3%83O%20DE%20CONTAS/2020/06.JUNHO/PCF%202020%20-%20REV%2006%20-%20em%2015.07.20%20-%20VERS%C3%83O%2002%20JUNHO.xlsx'#$'TCE - ANEXO V - REC. Preencher'.E2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8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87]=&quot;&quot;;&quot;&quot;;['file:///Z:/CONTABILIDADE/HSS/PRESTA%C3%87%C3%83O%20DE%20CONTAS/2020/06.JUNHO/PCF%202020%20-%20REV%2006%20-%20em%2015.07.20%20-%20VERS%C3%83O%2002%20JUNHO.xlsx'#$'TCE - ANEXO V - REC. Preencher'.H2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8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8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88]=&quot;&quot;;&quot;&quot;;['file:///Z:/CONTABILIDADE/HSS/PRESTA%C3%87%C3%83O%20DE%20CONTAS/2020/06.JUNHO/PCF%202020%20-%20REV%2006%20-%20em%2015.07.20%20-%20VERS%C3%83O%2002%20JUNHO.xlsx'#$'TCE - ANEXO V - REC. Preencher'.E2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8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88]=&quot;&quot;;&quot;&quot;;['file:///Z:/CONTABILIDADE/HSS/PRESTA%C3%87%C3%83O%20DE%20CONTAS/2020/06.JUNHO/PCF%202020%20-%20REV%2006%20-%20em%2015.07.20%20-%20VERS%C3%83O%2002%20JUNHO.xlsx'#$'TCE - ANEXO V - REC. Preencher'.H2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8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8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89]=&quot;&quot;;&quot;&quot;;['file:///Z:/CONTABILIDADE/HSS/PRESTA%C3%87%C3%83O%20DE%20CONTAS/2020/06.JUNHO/PCF%202020%20-%20REV%2006%20-%20em%2015.07.20%20-%20VERS%C3%83O%2002%20JUNHO.xlsx'#$'TCE - ANEXO V - REC. Preencher'.E2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8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89]=&quot;&quot;;&quot;&quot;;['file:///Z:/CONTABILIDADE/HSS/PRESTA%C3%87%C3%83O%20DE%20CONTAS/2020/06.JUNHO/PCF%202020%20-%20REV%2006%20-%20em%2015.07.20%20-%20VERS%C3%83O%2002%20JUNHO.xlsx'#$'TCE - ANEXO V - REC. Preencher'.H2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9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9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90]=&quot;&quot;;&quot;&quot;;['file:///Z:/CONTABILIDADE/HSS/PRESTA%C3%87%C3%83O%20DE%20CONTAS/2020/06.JUNHO/PCF%202020%20-%20REV%2006%20-%20em%2015.07.20%20-%20VERS%C3%83O%2002%20JUNHO.xlsx'#$'TCE - ANEXO V - REC. Preencher'.E2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9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90]=&quot;&quot;;&quot;&quot;;['file:///Z:/CONTABILIDADE/HSS/PRESTA%C3%87%C3%83O%20DE%20CONTAS/2020/06.JUNHO/PCF%202020%20-%20REV%2006%20-%20em%2015.07.20%20-%20VERS%C3%83O%2002%20JUNHO.xlsx'#$'TCE - ANEXO V - REC. Preencher'.H2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9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9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91]=&quot;&quot;;&quot;&quot;;['file:///Z:/CONTABILIDADE/HSS/PRESTA%C3%87%C3%83O%20DE%20CONTAS/2020/06.JUNHO/PCF%202020%20-%20REV%2006%20-%20em%2015.07.20%20-%20VERS%C3%83O%2002%20JUNHO.xlsx'#$'TCE - ANEXO V - REC. Preencher'.E2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9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91]=&quot;&quot;;&quot;&quot;;['file:///Z:/CONTABILIDADE/HSS/PRESTA%C3%87%C3%83O%20DE%20CONTAS/2020/06.JUNHO/PCF%202020%20-%20REV%2006%20-%20em%2015.07.20%20-%20VERS%C3%83O%2002%20JUNHO.xlsx'#$'TCE - ANEXO V - REC. Preencher'.H2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9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9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92]=&quot;&quot;;&quot;&quot;;['file:///Z:/CONTABILIDADE/HSS/PRESTA%C3%87%C3%83O%20DE%20CONTAS/2020/06.JUNHO/PCF%202020%20-%20REV%2006%20-%20em%2015.07.20%20-%20VERS%C3%83O%2002%20JUNHO.xlsx'#$'TCE - ANEXO V - REC. Preencher'.E2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9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92]=&quot;&quot;;&quot;&quot;;['file:///Z:/CONTABILIDADE/HSS/PRESTA%C3%87%C3%83O%20DE%20CONTAS/2020/06.JUNHO/PCF%202020%20-%20REV%2006%20-%20em%2015.07.20%20-%20VERS%C3%83O%2002%20JUNHO.xlsx'#$'TCE - ANEXO V - REC. Preencher'.H2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9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9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93]=&quot;&quot;;&quot;&quot;;['file:///Z:/CONTABILIDADE/HSS/PRESTA%C3%87%C3%83O%20DE%20CONTAS/2020/06.JUNHO/PCF%202020%20-%20REV%2006%20-%20em%2015.07.20%20-%20VERS%C3%83O%2002%20JUNHO.xlsx'#$'TCE - ANEXO V - REC. Preencher'.E2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9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93]=&quot;&quot;;&quot;&quot;;['file:///Z:/CONTABILIDADE/HSS/PRESTA%C3%87%C3%83O%20DE%20CONTAS/2020/06.JUNHO/PCF%202020%20-%20REV%2006%20-%20em%2015.07.20%20-%20VERS%C3%83O%2002%20JUNHO.xlsx'#$'TCE - ANEXO V - REC. Preencher'.H2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9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9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94]=&quot;&quot;;&quot;&quot;;['file:///Z:/CONTABILIDADE/HSS/PRESTA%C3%87%C3%83O%20DE%20CONTAS/2020/06.JUNHO/PCF%202020%20-%20REV%2006%20-%20em%2015.07.20%20-%20VERS%C3%83O%2002%20JUNHO.xlsx'#$'TCE - ANEXO V - REC. Preencher'.E2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9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94]=&quot;&quot;;&quot;&quot;;['file:///Z:/CONTABILIDADE/HSS/PRESTA%C3%87%C3%83O%20DE%20CONTAS/2020/06.JUNHO/PCF%202020%20-%20REV%2006%20-%20em%2015.07.20%20-%20VERS%C3%83O%2002%20JUNHO.xlsx'#$'TCE - ANEXO V - REC. Preencher'.H2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9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9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95]=&quot;&quot;;&quot;&quot;;['file:///Z:/CONTABILIDADE/HSS/PRESTA%C3%87%C3%83O%20DE%20CONTAS/2020/06.JUNHO/PCF%202020%20-%20REV%2006%20-%20em%2015.07.20%20-%20VERS%C3%83O%2002%20JUNHO.xlsx'#$'TCE - ANEXO V - REC. Preencher'.E2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9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95]=&quot;&quot;;&quot;&quot;;['file:///Z:/CONTABILIDADE/HSS/PRESTA%C3%87%C3%83O%20DE%20CONTAS/2020/06.JUNHO/PCF%202020%20-%20REV%2006%20-%20em%2015.07.20%20-%20VERS%C3%83O%2002%20JUNHO.xlsx'#$'TCE - ANEXO V - REC. Preencher'.H2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9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9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96]=&quot;&quot;;&quot;&quot;;['file:///Z:/CONTABILIDADE/HSS/PRESTA%C3%87%C3%83O%20DE%20CONTAS/2020/06.JUNHO/PCF%202020%20-%20REV%2006%20-%20em%2015.07.20%20-%20VERS%C3%83O%2002%20JUNHO.xlsx'#$'TCE - ANEXO V - REC. Preencher'.E2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9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96]=&quot;&quot;;&quot;&quot;;['file:///Z:/CONTABILIDADE/HSS/PRESTA%C3%87%C3%83O%20DE%20CONTAS/2020/06.JUNHO/PCF%202020%20-%20REV%2006%20-%20em%2015.07.20%20-%20VERS%C3%83O%2002%20JUNHO.xlsx'#$'TCE - ANEXO V - REC. Preencher'.H2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9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9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97]=&quot;&quot;;&quot;&quot;;['file:///Z:/CONTABILIDADE/HSS/PRESTA%C3%87%C3%83O%20DE%20CONTAS/2020/06.JUNHO/PCF%202020%20-%20REV%2006%20-%20em%2015.07.20%20-%20VERS%C3%83O%2002%20JUNHO.xlsx'#$'TCE - ANEXO V - REC. Preencher'.E2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9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97]=&quot;&quot;;&quot;&quot;;['file:///Z:/CONTABILIDADE/HSS/PRESTA%C3%87%C3%83O%20DE%20CONTAS/2020/06.JUNHO/PCF%202020%20-%20REV%2006%20-%20em%2015.07.20%20-%20VERS%C3%83O%2002%20JUNHO.xlsx'#$'TCE - ANEXO V - REC. Preencher'.H2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9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9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98]=&quot;&quot;;&quot;&quot;;['file:///Z:/CONTABILIDADE/HSS/PRESTA%C3%87%C3%83O%20DE%20CONTAS/2020/06.JUNHO/PCF%202020%20-%20REV%2006%20-%20em%2015.07.20%20-%20VERS%C3%83O%2002%20JUNHO.xlsx'#$'TCE - ANEXO V - REC. Preencher'.E2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9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98]=&quot;&quot;;&quot;&quot;;['file:///Z:/CONTABILIDADE/HSS/PRESTA%C3%87%C3%83O%20DE%20CONTAS/2020/06.JUNHO/PCF%202020%20-%20REV%2006%20-%20em%2015.07.20%20-%20VERS%C3%83O%2002%20JUNHO.xlsx'#$'TCE - ANEXO V - REC. Preencher'.H2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29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29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2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299]=&quot;&quot;;&quot;&quot;;['file:///Z:/CONTABILIDADE/HSS/PRESTA%C3%87%C3%83O%20DE%20CONTAS/2020/06.JUNHO/PCF%202020%20-%20REV%2006%20-%20em%2015.07.20%20-%20VERS%C3%83O%2002%20JUNHO.xlsx'#$'TCE - ANEXO V - REC. Preencher'.E2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29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2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299]=&quot;&quot;;&quot;&quot;;['file:///Z:/CONTABILIDADE/HSS/PRESTA%C3%87%C3%83O%20DE%20CONTAS/2020/06.JUNHO/PCF%202020%20-%20REV%2006%20-%20em%2015.07.20%20-%20VERS%C3%83O%2002%20JUNHO.xlsx'#$'TCE - ANEXO V - REC. Preencher'.H2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2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0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0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00]=&quot;&quot;;&quot;&quot;;['file:///Z:/CONTABILIDADE/HSS/PRESTA%C3%87%C3%83O%20DE%20CONTAS/2020/06.JUNHO/PCF%202020%20-%20REV%2006%20-%20em%2015.07.20%20-%20VERS%C3%83O%2002%20JUNHO.xlsx'#$'TCE - ANEXO V - REC. Preencher'.E3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0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00]=&quot;&quot;;&quot;&quot;;['file:///Z:/CONTABILIDADE/HSS/PRESTA%C3%87%C3%83O%20DE%20CONTAS/2020/06.JUNHO/PCF%202020%20-%20REV%2006%20-%20em%2015.07.20%20-%20VERS%C3%83O%2002%20JUNHO.xlsx'#$'TCE - ANEXO V - REC. Preencher'.H3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0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0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01]=&quot;&quot;;&quot;&quot;;['file:///Z:/CONTABILIDADE/HSS/PRESTA%C3%87%C3%83O%20DE%20CONTAS/2020/06.JUNHO/PCF%202020%20-%20REV%2006%20-%20em%2015.07.20%20-%20VERS%C3%83O%2002%20JUNHO.xlsx'#$'TCE - ANEXO V - REC. Preencher'.E3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0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01]=&quot;&quot;;&quot;&quot;;['file:///Z:/CONTABILIDADE/HSS/PRESTA%C3%87%C3%83O%20DE%20CONTAS/2020/06.JUNHO/PCF%202020%20-%20REV%2006%20-%20em%2015.07.20%20-%20VERS%C3%83O%2002%20JUNHO.xlsx'#$'TCE - ANEXO V - REC. Preencher'.H3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0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0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02]=&quot;&quot;;&quot;&quot;;['file:///Z:/CONTABILIDADE/HSS/PRESTA%C3%87%C3%83O%20DE%20CONTAS/2020/06.JUNHO/PCF%202020%20-%20REV%2006%20-%20em%2015.07.20%20-%20VERS%C3%83O%2002%20JUNHO.xlsx'#$'TCE - ANEXO V - REC. Preencher'.E3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0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02]=&quot;&quot;;&quot;&quot;;['file:///Z:/CONTABILIDADE/HSS/PRESTA%C3%87%C3%83O%20DE%20CONTAS/2020/06.JUNHO/PCF%202020%20-%20REV%2006%20-%20em%2015.07.20%20-%20VERS%C3%83O%2002%20JUNHO.xlsx'#$'TCE - ANEXO V - REC. Preencher'.H3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0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0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03]=&quot;&quot;;&quot;&quot;;['file:///Z:/CONTABILIDADE/HSS/PRESTA%C3%87%C3%83O%20DE%20CONTAS/2020/06.JUNHO/PCF%202020%20-%20REV%2006%20-%20em%2015.07.20%20-%20VERS%C3%83O%2002%20JUNHO.xlsx'#$'TCE - ANEXO V - REC. Preencher'.E3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0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03]=&quot;&quot;;&quot;&quot;;['file:///Z:/CONTABILIDADE/HSS/PRESTA%C3%87%C3%83O%20DE%20CONTAS/2020/06.JUNHO/PCF%202020%20-%20REV%2006%20-%20em%2015.07.20%20-%20VERS%C3%83O%2002%20JUNHO.xlsx'#$'TCE - ANEXO V - REC. Preencher'.H3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0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0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04]=&quot;&quot;;&quot;&quot;;['file:///Z:/CONTABILIDADE/HSS/PRESTA%C3%87%C3%83O%20DE%20CONTAS/2020/06.JUNHO/PCF%202020%20-%20REV%2006%20-%20em%2015.07.20%20-%20VERS%C3%83O%2002%20JUNHO.xlsx'#$'TCE - ANEXO V - REC. Preencher'.E3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0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04]=&quot;&quot;;&quot;&quot;;['file:///Z:/CONTABILIDADE/HSS/PRESTA%C3%87%C3%83O%20DE%20CONTAS/2020/06.JUNHO/PCF%202020%20-%20REV%2006%20-%20em%2015.07.20%20-%20VERS%C3%83O%2002%20JUNHO.xlsx'#$'TCE - ANEXO V - REC. Preencher'.H3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0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0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05]=&quot;&quot;;&quot;&quot;;['file:///Z:/CONTABILIDADE/HSS/PRESTA%C3%87%C3%83O%20DE%20CONTAS/2020/06.JUNHO/PCF%202020%20-%20REV%2006%20-%20em%2015.07.20%20-%20VERS%C3%83O%2002%20JUNHO.xlsx'#$'TCE - ANEXO V - REC. Preencher'.E3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0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05]=&quot;&quot;;&quot;&quot;;['file:///Z:/CONTABILIDADE/HSS/PRESTA%C3%87%C3%83O%20DE%20CONTAS/2020/06.JUNHO/PCF%202020%20-%20REV%2006%20-%20em%2015.07.20%20-%20VERS%C3%83O%2002%20JUNHO.xlsx'#$'TCE - ANEXO V - REC. Preencher'.H3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0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0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06]=&quot;&quot;;&quot;&quot;;['file:///Z:/CONTABILIDADE/HSS/PRESTA%C3%87%C3%83O%20DE%20CONTAS/2020/06.JUNHO/PCF%202020%20-%20REV%2006%20-%20em%2015.07.20%20-%20VERS%C3%83O%2002%20JUNHO.xlsx'#$'TCE - ANEXO V - REC. Preencher'.E3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0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06]=&quot;&quot;;&quot;&quot;;['file:///Z:/CONTABILIDADE/HSS/PRESTA%C3%87%C3%83O%20DE%20CONTAS/2020/06.JUNHO/PCF%202020%20-%20REV%2006%20-%20em%2015.07.20%20-%20VERS%C3%83O%2002%20JUNHO.xlsx'#$'TCE - ANEXO V - REC. Preencher'.H3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0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0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07]=&quot;&quot;;&quot;&quot;;['file:///Z:/CONTABILIDADE/HSS/PRESTA%C3%87%C3%83O%20DE%20CONTAS/2020/06.JUNHO/PCF%202020%20-%20REV%2006%20-%20em%2015.07.20%20-%20VERS%C3%83O%2002%20JUNHO.xlsx'#$'TCE - ANEXO V - REC. Preencher'.E3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0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07]=&quot;&quot;;&quot;&quot;;['file:///Z:/CONTABILIDADE/HSS/PRESTA%C3%87%C3%83O%20DE%20CONTAS/2020/06.JUNHO/PCF%202020%20-%20REV%2006%20-%20em%2015.07.20%20-%20VERS%C3%83O%2002%20JUNHO.xlsx'#$'TCE - ANEXO V - REC. Preencher'.H3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0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0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08]=&quot;&quot;;&quot;&quot;;['file:///Z:/CONTABILIDADE/HSS/PRESTA%C3%87%C3%83O%20DE%20CONTAS/2020/06.JUNHO/PCF%202020%20-%20REV%2006%20-%20em%2015.07.20%20-%20VERS%C3%83O%2002%20JUNHO.xlsx'#$'TCE - ANEXO V - REC. Preencher'.E3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0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08]=&quot;&quot;;&quot;&quot;;['file:///Z:/CONTABILIDADE/HSS/PRESTA%C3%87%C3%83O%20DE%20CONTAS/2020/06.JUNHO/PCF%202020%20-%20REV%2006%20-%20em%2015.07.20%20-%20VERS%C3%83O%2002%20JUNHO.xlsx'#$'TCE - ANEXO V - REC. Preencher'.H3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0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0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09]=&quot;&quot;;&quot;&quot;;['file:///Z:/CONTABILIDADE/HSS/PRESTA%C3%87%C3%83O%20DE%20CONTAS/2020/06.JUNHO/PCF%202020%20-%20REV%2006%20-%20em%2015.07.20%20-%20VERS%C3%83O%2002%20JUNHO.xlsx'#$'TCE - ANEXO V - REC. Preencher'.E3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0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09]=&quot;&quot;;&quot;&quot;;['file:///Z:/CONTABILIDADE/HSS/PRESTA%C3%87%C3%83O%20DE%20CONTAS/2020/06.JUNHO/PCF%202020%20-%20REV%2006%20-%20em%2015.07.20%20-%20VERS%C3%83O%2002%20JUNHO.xlsx'#$'TCE - ANEXO V - REC. Preencher'.H3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1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1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10]=&quot;&quot;;&quot;&quot;;['file:///Z:/CONTABILIDADE/HSS/PRESTA%C3%87%C3%83O%20DE%20CONTAS/2020/06.JUNHO/PCF%202020%20-%20REV%2006%20-%20em%2015.07.20%20-%20VERS%C3%83O%2002%20JUNHO.xlsx'#$'TCE - ANEXO V - REC. Preencher'.E3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1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10]=&quot;&quot;;&quot;&quot;;['file:///Z:/CONTABILIDADE/HSS/PRESTA%C3%87%C3%83O%20DE%20CONTAS/2020/06.JUNHO/PCF%202020%20-%20REV%2006%20-%20em%2015.07.20%20-%20VERS%C3%83O%2002%20JUNHO.xlsx'#$'TCE - ANEXO V - REC. Preencher'.H3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1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1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11]=&quot;&quot;;&quot;&quot;;['file:///Z:/CONTABILIDADE/HSS/PRESTA%C3%87%C3%83O%20DE%20CONTAS/2020/06.JUNHO/PCF%202020%20-%20REV%2006%20-%20em%2015.07.20%20-%20VERS%C3%83O%2002%20JUNHO.xlsx'#$'TCE - ANEXO V - REC. Preencher'.E3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1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11]=&quot;&quot;;&quot;&quot;;['file:///Z:/CONTABILIDADE/HSS/PRESTA%C3%87%C3%83O%20DE%20CONTAS/2020/06.JUNHO/PCF%202020%20-%20REV%2006%20-%20em%2015.07.20%20-%20VERS%C3%83O%2002%20JUNHO.xlsx'#$'TCE - ANEXO V - REC. Preencher'.H3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1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1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12]=&quot;&quot;;&quot;&quot;;['file:///Z:/CONTABILIDADE/HSS/PRESTA%C3%87%C3%83O%20DE%20CONTAS/2020/06.JUNHO/PCF%202020%20-%20REV%2006%20-%20em%2015.07.20%20-%20VERS%C3%83O%2002%20JUNHO.xlsx'#$'TCE - ANEXO V - REC. Preencher'.E3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1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12]=&quot;&quot;;&quot;&quot;;['file:///Z:/CONTABILIDADE/HSS/PRESTA%C3%87%C3%83O%20DE%20CONTAS/2020/06.JUNHO/PCF%202020%20-%20REV%2006%20-%20em%2015.07.20%20-%20VERS%C3%83O%2002%20JUNHO.xlsx'#$'TCE - ANEXO V - REC. Preencher'.H3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1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1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13]=&quot;&quot;;&quot;&quot;;['file:///Z:/CONTABILIDADE/HSS/PRESTA%C3%87%C3%83O%20DE%20CONTAS/2020/06.JUNHO/PCF%202020%20-%20REV%2006%20-%20em%2015.07.20%20-%20VERS%C3%83O%2002%20JUNHO.xlsx'#$'TCE - ANEXO V - REC. Preencher'.E3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1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13]=&quot;&quot;;&quot;&quot;;['file:///Z:/CONTABILIDADE/HSS/PRESTA%C3%87%C3%83O%20DE%20CONTAS/2020/06.JUNHO/PCF%202020%20-%20REV%2006%20-%20em%2015.07.20%20-%20VERS%C3%83O%2002%20JUNHO.xlsx'#$'TCE - ANEXO V - REC. Preencher'.H3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1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1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14]=&quot;&quot;;&quot;&quot;;['file:///Z:/CONTABILIDADE/HSS/PRESTA%C3%87%C3%83O%20DE%20CONTAS/2020/06.JUNHO/PCF%202020%20-%20REV%2006%20-%20em%2015.07.20%20-%20VERS%C3%83O%2002%20JUNHO.xlsx'#$'TCE - ANEXO V - REC. Preencher'.E3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1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14]=&quot;&quot;;&quot;&quot;;['file:///Z:/CONTABILIDADE/HSS/PRESTA%C3%87%C3%83O%20DE%20CONTAS/2020/06.JUNHO/PCF%202020%20-%20REV%2006%20-%20em%2015.07.20%20-%20VERS%C3%83O%2002%20JUNHO.xlsx'#$'TCE - ANEXO V - REC. Preencher'.H3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1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1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15]=&quot;&quot;;&quot;&quot;;['file:///Z:/CONTABILIDADE/HSS/PRESTA%C3%87%C3%83O%20DE%20CONTAS/2020/06.JUNHO/PCF%202020%20-%20REV%2006%20-%20em%2015.07.20%20-%20VERS%C3%83O%2002%20JUNHO.xlsx'#$'TCE - ANEXO V - REC. Preencher'.E3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1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15]=&quot;&quot;;&quot;&quot;;['file:///Z:/CONTABILIDADE/HSS/PRESTA%C3%87%C3%83O%20DE%20CONTAS/2020/06.JUNHO/PCF%202020%20-%20REV%2006%20-%20em%2015.07.20%20-%20VERS%C3%83O%2002%20JUNHO.xlsx'#$'TCE - ANEXO V - REC. Preencher'.H3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1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1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16]=&quot;&quot;;&quot;&quot;;['file:///Z:/CONTABILIDADE/HSS/PRESTA%C3%87%C3%83O%20DE%20CONTAS/2020/06.JUNHO/PCF%202020%20-%20REV%2006%20-%20em%2015.07.20%20-%20VERS%C3%83O%2002%20JUNHO.xlsx'#$'TCE - ANEXO V - REC. Preencher'.E3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1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16]=&quot;&quot;;&quot;&quot;;['file:///Z:/CONTABILIDADE/HSS/PRESTA%C3%87%C3%83O%20DE%20CONTAS/2020/06.JUNHO/PCF%202020%20-%20REV%2006%20-%20em%2015.07.20%20-%20VERS%C3%83O%2002%20JUNHO.xlsx'#$'TCE - ANEXO V - REC. Preencher'.H3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1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1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17]=&quot;&quot;;&quot;&quot;;['file:///Z:/CONTABILIDADE/HSS/PRESTA%C3%87%C3%83O%20DE%20CONTAS/2020/06.JUNHO/PCF%202020%20-%20REV%2006%20-%20em%2015.07.20%20-%20VERS%C3%83O%2002%20JUNHO.xlsx'#$'TCE - ANEXO V - REC. Preencher'.E3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1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17]=&quot;&quot;;&quot;&quot;;['file:///Z:/CONTABILIDADE/HSS/PRESTA%C3%87%C3%83O%20DE%20CONTAS/2020/06.JUNHO/PCF%202020%20-%20REV%2006%20-%20em%2015.07.20%20-%20VERS%C3%83O%2002%20JUNHO.xlsx'#$'TCE - ANEXO V - REC. Preencher'.H3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1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1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18]=&quot;&quot;;&quot;&quot;;['file:///Z:/CONTABILIDADE/HSS/PRESTA%C3%87%C3%83O%20DE%20CONTAS/2020/06.JUNHO/PCF%202020%20-%20REV%2006%20-%20em%2015.07.20%20-%20VERS%C3%83O%2002%20JUNHO.xlsx'#$'TCE - ANEXO V - REC. Preencher'.E3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1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18]=&quot;&quot;;&quot;&quot;;['file:///Z:/CONTABILIDADE/HSS/PRESTA%C3%87%C3%83O%20DE%20CONTAS/2020/06.JUNHO/PCF%202020%20-%20REV%2006%20-%20em%2015.07.20%20-%20VERS%C3%83O%2002%20JUNHO.xlsx'#$'TCE - ANEXO V - REC. Preencher'.H3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1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1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19]=&quot;&quot;;&quot;&quot;;['file:///Z:/CONTABILIDADE/HSS/PRESTA%C3%87%C3%83O%20DE%20CONTAS/2020/06.JUNHO/PCF%202020%20-%20REV%2006%20-%20em%2015.07.20%20-%20VERS%C3%83O%2002%20JUNHO.xlsx'#$'TCE - ANEXO V - REC. Preencher'.E3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1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19]=&quot;&quot;;&quot;&quot;;['file:///Z:/CONTABILIDADE/HSS/PRESTA%C3%87%C3%83O%20DE%20CONTAS/2020/06.JUNHO/PCF%202020%20-%20REV%2006%20-%20em%2015.07.20%20-%20VERS%C3%83O%2002%20JUNHO.xlsx'#$'TCE - ANEXO V - REC. Preencher'.H3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2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2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20]=&quot;&quot;;&quot;&quot;;['file:///Z:/CONTABILIDADE/HSS/PRESTA%C3%87%C3%83O%20DE%20CONTAS/2020/06.JUNHO/PCF%202020%20-%20REV%2006%20-%20em%2015.07.20%20-%20VERS%C3%83O%2002%20JUNHO.xlsx'#$'TCE - ANEXO V - REC. Preencher'.E3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2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20]=&quot;&quot;;&quot;&quot;;['file:///Z:/CONTABILIDADE/HSS/PRESTA%C3%87%C3%83O%20DE%20CONTAS/2020/06.JUNHO/PCF%202020%20-%20REV%2006%20-%20em%2015.07.20%20-%20VERS%C3%83O%2002%20JUNHO.xlsx'#$'TCE - ANEXO V - REC. Preencher'.H3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2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2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21]=&quot;&quot;;&quot;&quot;;['file:///Z:/CONTABILIDADE/HSS/PRESTA%C3%87%C3%83O%20DE%20CONTAS/2020/06.JUNHO/PCF%202020%20-%20REV%2006%20-%20em%2015.07.20%20-%20VERS%C3%83O%2002%20JUNHO.xlsx'#$'TCE - ANEXO V - REC. Preencher'.E3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2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21]=&quot;&quot;;&quot;&quot;;['file:///Z:/CONTABILIDADE/HSS/PRESTA%C3%87%C3%83O%20DE%20CONTAS/2020/06.JUNHO/PCF%202020%20-%20REV%2006%20-%20em%2015.07.20%20-%20VERS%C3%83O%2002%20JUNHO.xlsx'#$'TCE - ANEXO V - REC. Preencher'.H3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2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2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22]=&quot;&quot;;&quot;&quot;;['file:///Z:/CONTABILIDADE/HSS/PRESTA%C3%87%C3%83O%20DE%20CONTAS/2020/06.JUNHO/PCF%202020%20-%20REV%2006%20-%20em%2015.07.20%20-%20VERS%C3%83O%2002%20JUNHO.xlsx'#$'TCE - ANEXO V - REC. Preencher'.E3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2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22]=&quot;&quot;;&quot;&quot;;['file:///Z:/CONTABILIDADE/HSS/PRESTA%C3%87%C3%83O%20DE%20CONTAS/2020/06.JUNHO/PCF%202020%20-%20REV%2006%20-%20em%2015.07.20%20-%20VERS%C3%83O%2002%20JUNHO.xlsx'#$'TCE - ANEXO V - REC. Preencher'.H3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2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2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23]=&quot;&quot;;&quot;&quot;;['file:///Z:/CONTABILIDADE/HSS/PRESTA%C3%87%C3%83O%20DE%20CONTAS/2020/06.JUNHO/PCF%202020%20-%20REV%2006%20-%20em%2015.07.20%20-%20VERS%C3%83O%2002%20JUNHO.xlsx'#$'TCE - ANEXO V - REC. Preencher'.E3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2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23]=&quot;&quot;;&quot;&quot;;['file:///Z:/CONTABILIDADE/HSS/PRESTA%C3%87%C3%83O%20DE%20CONTAS/2020/06.JUNHO/PCF%202020%20-%20REV%2006%20-%20em%2015.07.20%20-%20VERS%C3%83O%2002%20JUNHO.xlsx'#$'TCE - ANEXO V - REC. Preencher'.H3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2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2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24]=&quot;&quot;;&quot;&quot;;['file:///Z:/CONTABILIDADE/HSS/PRESTA%C3%87%C3%83O%20DE%20CONTAS/2020/06.JUNHO/PCF%202020%20-%20REV%2006%20-%20em%2015.07.20%20-%20VERS%C3%83O%2002%20JUNHO.xlsx'#$'TCE - ANEXO V - REC. Preencher'.E3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2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24]=&quot;&quot;;&quot;&quot;;['file:///Z:/CONTABILIDADE/HSS/PRESTA%C3%87%C3%83O%20DE%20CONTAS/2020/06.JUNHO/PCF%202020%20-%20REV%2006%20-%20em%2015.07.20%20-%20VERS%C3%83O%2002%20JUNHO.xlsx'#$'TCE - ANEXO V - REC. Preencher'.H3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2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2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25]=&quot;&quot;;&quot;&quot;;['file:///Z:/CONTABILIDADE/HSS/PRESTA%C3%87%C3%83O%20DE%20CONTAS/2020/06.JUNHO/PCF%202020%20-%20REV%2006%20-%20em%2015.07.20%20-%20VERS%C3%83O%2002%20JUNHO.xlsx'#$'TCE - ANEXO V - REC. Preencher'.E3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2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25]=&quot;&quot;;&quot;&quot;;['file:///Z:/CONTABILIDADE/HSS/PRESTA%C3%87%C3%83O%20DE%20CONTAS/2020/06.JUNHO/PCF%202020%20-%20REV%2006%20-%20em%2015.07.20%20-%20VERS%C3%83O%2002%20JUNHO.xlsx'#$'TCE - ANEXO V - REC. Preencher'.H3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2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2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26]=&quot;&quot;;&quot;&quot;;['file:///Z:/CONTABILIDADE/HSS/PRESTA%C3%87%C3%83O%20DE%20CONTAS/2020/06.JUNHO/PCF%202020%20-%20REV%2006%20-%20em%2015.07.20%20-%20VERS%C3%83O%2002%20JUNHO.xlsx'#$'TCE - ANEXO V - REC. Preencher'.E3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2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26]=&quot;&quot;;&quot;&quot;;['file:///Z:/CONTABILIDADE/HSS/PRESTA%C3%87%C3%83O%20DE%20CONTAS/2020/06.JUNHO/PCF%202020%20-%20REV%2006%20-%20em%2015.07.20%20-%20VERS%C3%83O%2002%20JUNHO.xlsx'#$'TCE - ANEXO V - REC. Preencher'.H3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2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2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27]=&quot;&quot;;&quot;&quot;;['file:///Z:/CONTABILIDADE/HSS/PRESTA%C3%87%C3%83O%20DE%20CONTAS/2020/06.JUNHO/PCF%202020%20-%20REV%2006%20-%20em%2015.07.20%20-%20VERS%C3%83O%2002%20JUNHO.xlsx'#$'TCE - ANEXO V - REC. Preencher'.E3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2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27]=&quot;&quot;;&quot;&quot;;['file:///Z:/CONTABILIDADE/HSS/PRESTA%C3%87%C3%83O%20DE%20CONTAS/2020/06.JUNHO/PCF%202020%20-%20REV%2006%20-%20em%2015.07.20%20-%20VERS%C3%83O%2002%20JUNHO.xlsx'#$'TCE - ANEXO V - REC. Preencher'.H3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2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2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28]=&quot;&quot;;&quot;&quot;;['file:///Z:/CONTABILIDADE/HSS/PRESTA%C3%87%C3%83O%20DE%20CONTAS/2020/06.JUNHO/PCF%202020%20-%20REV%2006%20-%20em%2015.07.20%20-%20VERS%C3%83O%2002%20JUNHO.xlsx'#$'TCE - ANEXO V - REC. Preencher'.E3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2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28]=&quot;&quot;;&quot;&quot;;['file:///Z:/CONTABILIDADE/HSS/PRESTA%C3%87%C3%83O%20DE%20CONTAS/2020/06.JUNHO/PCF%202020%20-%20REV%2006%20-%20em%2015.07.20%20-%20VERS%C3%83O%2002%20JUNHO.xlsx'#$'TCE - ANEXO V - REC. Preencher'.H3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2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2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29]=&quot;&quot;;&quot;&quot;;['file:///Z:/CONTABILIDADE/HSS/PRESTA%C3%87%C3%83O%20DE%20CONTAS/2020/06.JUNHO/PCF%202020%20-%20REV%2006%20-%20em%2015.07.20%20-%20VERS%C3%83O%2002%20JUNHO.xlsx'#$'TCE - ANEXO V - REC. Preencher'.E3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2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29]=&quot;&quot;;&quot;&quot;;['file:///Z:/CONTABILIDADE/HSS/PRESTA%C3%87%C3%83O%20DE%20CONTAS/2020/06.JUNHO/PCF%202020%20-%20REV%2006%20-%20em%2015.07.20%20-%20VERS%C3%83O%2002%20JUNHO.xlsx'#$'TCE - ANEXO V - REC. Preencher'.H3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3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3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30]=&quot;&quot;;&quot;&quot;;['file:///Z:/CONTABILIDADE/HSS/PRESTA%C3%87%C3%83O%20DE%20CONTAS/2020/06.JUNHO/PCF%202020%20-%20REV%2006%20-%20em%2015.07.20%20-%20VERS%C3%83O%2002%20JUNHO.xlsx'#$'TCE - ANEXO V - REC. Preencher'.E3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3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30]=&quot;&quot;;&quot;&quot;;['file:///Z:/CONTABILIDADE/HSS/PRESTA%C3%87%C3%83O%20DE%20CONTAS/2020/06.JUNHO/PCF%202020%20-%20REV%2006%20-%20em%2015.07.20%20-%20VERS%C3%83O%2002%20JUNHO.xlsx'#$'TCE - ANEXO V - REC. Preencher'.H3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3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3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31]=&quot;&quot;;&quot;&quot;;['file:///Z:/CONTABILIDADE/HSS/PRESTA%C3%87%C3%83O%20DE%20CONTAS/2020/06.JUNHO/PCF%202020%20-%20REV%2006%20-%20em%2015.07.20%20-%20VERS%C3%83O%2002%20JUNHO.xlsx'#$'TCE - ANEXO V - REC. Preencher'.E3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3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31]=&quot;&quot;;&quot;&quot;;['file:///Z:/CONTABILIDADE/HSS/PRESTA%C3%87%C3%83O%20DE%20CONTAS/2020/06.JUNHO/PCF%202020%20-%20REV%2006%20-%20em%2015.07.20%20-%20VERS%C3%83O%2002%20JUNHO.xlsx'#$'TCE - ANEXO V - REC. Preencher'.H3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3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3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32]=&quot;&quot;;&quot;&quot;;['file:///Z:/CONTABILIDADE/HSS/PRESTA%C3%87%C3%83O%20DE%20CONTAS/2020/06.JUNHO/PCF%202020%20-%20REV%2006%20-%20em%2015.07.20%20-%20VERS%C3%83O%2002%20JUNHO.xlsx'#$'TCE - ANEXO V - REC. Preencher'.E3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3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32]=&quot;&quot;;&quot;&quot;;['file:///Z:/CONTABILIDADE/HSS/PRESTA%C3%87%C3%83O%20DE%20CONTAS/2020/06.JUNHO/PCF%202020%20-%20REV%2006%20-%20em%2015.07.20%20-%20VERS%C3%83O%2002%20JUNHO.xlsx'#$'TCE - ANEXO V - REC. Preencher'.H3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3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3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33]=&quot;&quot;;&quot;&quot;;['file:///Z:/CONTABILIDADE/HSS/PRESTA%C3%87%C3%83O%20DE%20CONTAS/2020/06.JUNHO/PCF%202020%20-%20REV%2006%20-%20em%2015.07.20%20-%20VERS%C3%83O%2002%20JUNHO.xlsx'#$'TCE - ANEXO V - REC. Preencher'.E3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3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33]=&quot;&quot;;&quot;&quot;;['file:///Z:/CONTABILIDADE/HSS/PRESTA%C3%87%C3%83O%20DE%20CONTAS/2020/06.JUNHO/PCF%202020%20-%20REV%2006%20-%20em%2015.07.20%20-%20VERS%C3%83O%2002%20JUNHO.xlsx'#$'TCE - ANEXO V - REC. Preencher'.H3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3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3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34]=&quot;&quot;;&quot;&quot;;['file:///Z:/CONTABILIDADE/HSS/PRESTA%C3%87%C3%83O%20DE%20CONTAS/2020/06.JUNHO/PCF%202020%20-%20REV%2006%20-%20em%2015.07.20%20-%20VERS%C3%83O%2002%20JUNHO.xlsx'#$'TCE - ANEXO V - REC. Preencher'.E3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3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34]=&quot;&quot;;&quot;&quot;;['file:///Z:/CONTABILIDADE/HSS/PRESTA%C3%87%C3%83O%20DE%20CONTAS/2020/06.JUNHO/PCF%202020%20-%20REV%2006%20-%20em%2015.07.20%20-%20VERS%C3%83O%2002%20JUNHO.xlsx'#$'TCE - ANEXO V - REC. Preencher'.H3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3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3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35]=&quot;&quot;;&quot;&quot;;['file:///Z:/CONTABILIDADE/HSS/PRESTA%C3%87%C3%83O%20DE%20CONTAS/2020/06.JUNHO/PCF%202020%20-%20REV%2006%20-%20em%2015.07.20%20-%20VERS%C3%83O%2002%20JUNHO.xlsx'#$'TCE - ANEXO V - REC. Preencher'.E3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3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35]=&quot;&quot;;&quot;&quot;;['file:///Z:/CONTABILIDADE/HSS/PRESTA%C3%87%C3%83O%20DE%20CONTAS/2020/06.JUNHO/PCF%202020%20-%20REV%2006%20-%20em%2015.07.20%20-%20VERS%C3%83O%2002%20JUNHO.xlsx'#$'TCE - ANEXO V - REC. Preencher'.H3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3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3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36]=&quot;&quot;;&quot;&quot;;['file:///Z:/CONTABILIDADE/HSS/PRESTA%C3%87%C3%83O%20DE%20CONTAS/2020/06.JUNHO/PCF%202020%20-%20REV%2006%20-%20em%2015.07.20%20-%20VERS%C3%83O%2002%20JUNHO.xlsx'#$'TCE - ANEXO V - REC. Preencher'.E3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3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36]=&quot;&quot;;&quot;&quot;;['file:///Z:/CONTABILIDADE/HSS/PRESTA%C3%87%C3%83O%20DE%20CONTAS/2020/06.JUNHO/PCF%202020%20-%20REV%2006%20-%20em%2015.07.20%20-%20VERS%C3%83O%2002%20JUNHO.xlsx'#$'TCE - ANEXO V - REC. Preencher'.H3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3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3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37]=&quot;&quot;;&quot;&quot;;['file:///Z:/CONTABILIDADE/HSS/PRESTA%C3%87%C3%83O%20DE%20CONTAS/2020/06.JUNHO/PCF%202020%20-%20REV%2006%20-%20em%2015.07.20%20-%20VERS%C3%83O%2002%20JUNHO.xlsx'#$'TCE - ANEXO V - REC. Preencher'.E3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3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37]=&quot;&quot;;&quot;&quot;;['file:///Z:/CONTABILIDADE/HSS/PRESTA%C3%87%C3%83O%20DE%20CONTAS/2020/06.JUNHO/PCF%202020%20-%20REV%2006%20-%20em%2015.07.20%20-%20VERS%C3%83O%2002%20JUNHO.xlsx'#$'TCE - ANEXO V - REC. Preencher'.H3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3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3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38]=&quot;&quot;;&quot;&quot;;['file:///Z:/CONTABILIDADE/HSS/PRESTA%C3%87%C3%83O%20DE%20CONTAS/2020/06.JUNHO/PCF%202020%20-%20REV%2006%20-%20em%2015.07.20%20-%20VERS%C3%83O%2002%20JUNHO.xlsx'#$'TCE - ANEXO V - REC. Preencher'.E3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3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38]=&quot;&quot;;&quot;&quot;;['file:///Z:/CONTABILIDADE/HSS/PRESTA%C3%87%C3%83O%20DE%20CONTAS/2020/06.JUNHO/PCF%202020%20-%20REV%2006%20-%20em%2015.07.20%20-%20VERS%C3%83O%2002%20JUNHO.xlsx'#$'TCE - ANEXO V - REC. Preencher'.H3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3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3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39]=&quot;&quot;;&quot;&quot;;['file:///Z:/CONTABILIDADE/HSS/PRESTA%C3%87%C3%83O%20DE%20CONTAS/2020/06.JUNHO/PCF%202020%20-%20REV%2006%20-%20em%2015.07.20%20-%20VERS%C3%83O%2002%20JUNHO.xlsx'#$'TCE - ANEXO V - REC. Preencher'.E3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3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39]=&quot;&quot;;&quot;&quot;;['file:///Z:/CONTABILIDADE/HSS/PRESTA%C3%87%C3%83O%20DE%20CONTAS/2020/06.JUNHO/PCF%202020%20-%20REV%2006%20-%20em%2015.07.20%20-%20VERS%C3%83O%2002%20JUNHO.xlsx'#$'TCE - ANEXO V - REC. Preencher'.H3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4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4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40]=&quot;&quot;;&quot;&quot;;['file:///Z:/CONTABILIDADE/HSS/PRESTA%C3%87%C3%83O%20DE%20CONTAS/2020/06.JUNHO/PCF%202020%20-%20REV%2006%20-%20em%2015.07.20%20-%20VERS%C3%83O%2002%20JUNHO.xlsx'#$'TCE - ANEXO V - REC. Preencher'.E3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4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40]=&quot;&quot;;&quot;&quot;;['file:///Z:/CONTABILIDADE/HSS/PRESTA%C3%87%C3%83O%20DE%20CONTAS/2020/06.JUNHO/PCF%202020%20-%20REV%2006%20-%20em%2015.07.20%20-%20VERS%C3%83O%2002%20JUNHO.xlsx'#$'TCE - ANEXO V - REC. Preencher'.H3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4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4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41]=&quot;&quot;;&quot;&quot;;['file:///Z:/CONTABILIDADE/HSS/PRESTA%C3%87%C3%83O%20DE%20CONTAS/2020/06.JUNHO/PCF%202020%20-%20REV%2006%20-%20em%2015.07.20%20-%20VERS%C3%83O%2002%20JUNHO.xlsx'#$'TCE - ANEXO V - REC. Preencher'.E3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4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41]=&quot;&quot;;&quot;&quot;;['file:///Z:/CONTABILIDADE/HSS/PRESTA%C3%87%C3%83O%20DE%20CONTAS/2020/06.JUNHO/PCF%202020%20-%20REV%2006%20-%20em%2015.07.20%20-%20VERS%C3%83O%2002%20JUNHO.xlsx'#$'TCE - ANEXO V - REC. Preencher'.H3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4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4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42]=&quot;&quot;;&quot;&quot;;['file:///Z:/CONTABILIDADE/HSS/PRESTA%C3%87%C3%83O%20DE%20CONTAS/2020/06.JUNHO/PCF%202020%20-%20REV%2006%20-%20em%2015.07.20%20-%20VERS%C3%83O%2002%20JUNHO.xlsx'#$'TCE - ANEXO V - REC. Preencher'.E3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4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42]=&quot;&quot;;&quot;&quot;;['file:///Z:/CONTABILIDADE/HSS/PRESTA%C3%87%C3%83O%20DE%20CONTAS/2020/06.JUNHO/PCF%202020%20-%20REV%2006%20-%20em%2015.07.20%20-%20VERS%C3%83O%2002%20JUNHO.xlsx'#$'TCE - ANEXO V - REC. Preencher'.H3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4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4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43]=&quot;&quot;;&quot;&quot;;['file:///Z:/CONTABILIDADE/HSS/PRESTA%C3%87%C3%83O%20DE%20CONTAS/2020/06.JUNHO/PCF%202020%20-%20REV%2006%20-%20em%2015.07.20%20-%20VERS%C3%83O%2002%20JUNHO.xlsx'#$'TCE - ANEXO V - REC. Preencher'.E3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4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43]=&quot;&quot;;&quot;&quot;;['file:///Z:/CONTABILIDADE/HSS/PRESTA%C3%87%C3%83O%20DE%20CONTAS/2020/06.JUNHO/PCF%202020%20-%20REV%2006%20-%20em%2015.07.20%20-%20VERS%C3%83O%2002%20JUNHO.xlsx'#$'TCE - ANEXO V - REC. Preencher'.H3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4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4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44]=&quot;&quot;;&quot;&quot;;['file:///Z:/CONTABILIDADE/HSS/PRESTA%C3%87%C3%83O%20DE%20CONTAS/2020/06.JUNHO/PCF%202020%20-%20REV%2006%20-%20em%2015.07.20%20-%20VERS%C3%83O%2002%20JUNHO.xlsx'#$'TCE - ANEXO V - REC. Preencher'.E3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4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44]=&quot;&quot;;&quot;&quot;;['file:///Z:/CONTABILIDADE/HSS/PRESTA%C3%87%C3%83O%20DE%20CONTAS/2020/06.JUNHO/PCF%202020%20-%20REV%2006%20-%20em%2015.07.20%20-%20VERS%C3%83O%2002%20JUNHO.xlsx'#$'TCE - ANEXO V - REC. Preencher'.H3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4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4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45]=&quot;&quot;;&quot;&quot;;['file:///Z:/CONTABILIDADE/HSS/PRESTA%C3%87%C3%83O%20DE%20CONTAS/2020/06.JUNHO/PCF%202020%20-%20REV%2006%20-%20em%2015.07.20%20-%20VERS%C3%83O%2002%20JUNHO.xlsx'#$'TCE - ANEXO V - REC. Preencher'.E3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4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45]=&quot;&quot;;&quot;&quot;;['file:///Z:/CONTABILIDADE/HSS/PRESTA%C3%87%C3%83O%20DE%20CONTAS/2020/06.JUNHO/PCF%202020%20-%20REV%2006%20-%20em%2015.07.20%20-%20VERS%C3%83O%2002%20JUNHO.xlsx'#$'TCE - ANEXO V - REC. Preencher'.H3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4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4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46]=&quot;&quot;;&quot;&quot;;['file:///Z:/CONTABILIDADE/HSS/PRESTA%C3%87%C3%83O%20DE%20CONTAS/2020/06.JUNHO/PCF%202020%20-%20REV%2006%20-%20em%2015.07.20%20-%20VERS%C3%83O%2002%20JUNHO.xlsx'#$'TCE - ANEXO V - REC. Preencher'.E3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4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46]=&quot;&quot;;&quot;&quot;;['file:///Z:/CONTABILIDADE/HSS/PRESTA%C3%87%C3%83O%20DE%20CONTAS/2020/06.JUNHO/PCF%202020%20-%20REV%2006%20-%20em%2015.07.20%20-%20VERS%C3%83O%2002%20JUNHO.xlsx'#$'TCE - ANEXO V - REC. Preencher'.H3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4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4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47]=&quot;&quot;;&quot;&quot;;['file:///Z:/CONTABILIDADE/HSS/PRESTA%C3%87%C3%83O%20DE%20CONTAS/2020/06.JUNHO/PCF%202020%20-%20REV%2006%20-%20em%2015.07.20%20-%20VERS%C3%83O%2002%20JUNHO.xlsx'#$'TCE - ANEXO V - REC. Preencher'.E3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4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47]=&quot;&quot;;&quot;&quot;;['file:///Z:/CONTABILIDADE/HSS/PRESTA%C3%87%C3%83O%20DE%20CONTAS/2020/06.JUNHO/PCF%202020%20-%20REV%2006%20-%20em%2015.07.20%20-%20VERS%C3%83O%2002%20JUNHO.xlsx'#$'TCE - ANEXO V - REC. Preencher'.H3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4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4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48]=&quot;&quot;;&quot;&quot;;['file:///Z:/CONTABILIDADE/HSS/PRESTA%C3%87%C3%83O%20DE%20CONTAS/2020/06.JUNHO/PCF%202020%20-%20REV%2006%20-%20em%2015.07.20%20-%20VERS%C3%83O%2002%20JUNHO.xlsx'#$'TCE - ANEXO V - REC. Preencher'.E3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4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48]=&quot;&quot;;&quot;&quot;;['file:///Z:/CONTABILIDADE/HSS/PRESTA%C3%87%C3%83O%20DE%20CONTAS/2020/06.JUNHO/PCF%202020%20-%20REV%2006%20-%20em%2015.07.20%20-%20VERS%C3%83O%2002%20JUNHO.xlsx'#$'TCE - ANEXO V - REC. Preencher'.H3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4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4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49]=&quot;&quot;;&quot;&quot;;['file:///Z:/CONTABILIDADE/HSS/PRESTA%C3%87%C3%83O%20DE%20CONTAS/2020/06.JUNHO/PCF%202020%20-%20REV%2006%20-%20em%2015.07.20%20-%20VERS%C3%83O%2002%20JUNHO.xlsx'#$'TCE - ANEXO V - REC. Preencher'.E3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4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49]=&quot;&quot;;&quot;&quot;;['file:///Z:/CONTABILIDADE/HSS/PRESTA%C3%87%C3%83O%20DE%20CONTAS/2020/06.JUNHO/PCF%202020%20-%20REV%2006%20-%20em%2015.07.20%20-%20VERS%C3%83O%2002%20JUNHO.xlsx'#$'TCE - ANEXO V - REC. Preencher'.H3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5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5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50]=&quot;&quot;;&quot;&quot;;['file:///Z:/CONTABILIDADE/HSS/PRESTA%C3%87%C3%83O%20DE%20CONTAS/2020/06.JUNHO/PCF%202020%20-%20REV%2006%20-%20em%2015.07.20%20-%20VERS%C3%83O%2002%20JUNHO.xlsx'#$'TCE - ANEXO V - REC. Preencher'.E3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5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50]=&quot;&quot;;&quot;&quot;;['file:///Z:/CONTABILIDADE/HSS/PRESTA%C3%87%C3%83O%20DE%20CONTAS/2020/06.JUNHO/PCF%202020%20-%20REV%2006%20-%20em%2015.07.20%20-%20VERS%C3%83O%2002%20JUNHO.xlsx'#$'TCE - ANEXO V - REC. Preencher'.H3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5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5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51]=&quot;&quot;;&quot;&quot;;['file:///Z:/CONTABILIDADE/HSS/PRESTA%C3%87%C3%83O%20DE%20CONTAS/2020/06.JUNHO/PCF%202020%20-%20REV%2006%20-%20em%2015.07.20%20-%20VERS%C3%83O%2002%20JUNHO.xlsx'#$'TCE - ANEXO V - REC. Preencher'.E3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5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51]=&quot;&quot;;&quot;&quot;;['file:///Z:/CONTABILIDADE/HSS/PRESTA%C3%87%C3%83O%20DE%20CONTAS/2020/06.JUNHO/PCF%202020%20-%20REV%2006%20-%20em%2015.07.20%20-%20VERS%C3%83O%2002%20JUNHO.xlsx'#$'TCE - ANEXO V - REC. Preencher'.H3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5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5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52]=&quot;&quot;;&quot;&quot;;['file:///Z:/CONTABILIDADE/HSS/PRESTA%C3%87%C3%83O%20DE%20CONTAS/2020/06.JUNHO/PCF%202020%20-%20REV%2006%20-%20em%2015.07.20%20-%20VERS%C3%83O%2002%20JUNHO.xlsx'#$'TCE - ANEXO V - REC. Preencher'.E3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5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52]=&quot;&quot;;&quot;&quot;;['file:///Z:/CONTABILIDADE/HSS/PRESTA%C3%87%C3%83O%20DE%20CONTAS/2020/06.JUNHO/PCF%202020%20-%20REV%2006%20-%20em%2015.07.20%20-%20VERS%C3%83O%2002%20JUNHO.xlsx'#$'TCE - ANEXO V - REC. Preencher'.H3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5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5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53]=&quot;&quot;;&quot;&quot;;['file:///Z:/CONTABILIDADE/HSS/PRESTA%C3%87%C3%83O%20DE%20CONTAS/2020/06.JUNHO/PCF%202020%20-%20REV%2006%20-%20em%2015.07.20%20-%20VERS%C3%83O%2002%20JUNHO.xlsx'#$'TCE - ANEXO V - REC. Preencher'.E3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5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53]=&quot;&quot;;&quot;&quot;;['file:///Z:/CONTABILIDADE/HSS/PRESTA%C3%87%C3%83O%20DE%20CONTAS/2020/06.JUNHO/PCF%202020%20-%20REV%2006%20-%20em%2015.07.20%20-%20VERS%C3%83O%2002%20JUNHO.xlsx'#$'TCE - ANEXO V - REC. Preencher'.H3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5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5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54]=&quot;&quot;;&quot;&quot;;['file:///Z:/CONTABILIDADE/HSS/PRESTA%C3%87%C3%83O%20DE%20CONTAS/2020/06.JUNHO/PCF%202020%20-%20REV%2006%20-%20em%2015.07.20%20-%20VERS%C3%83O%2002%20JUNHO.xlsx'#$'TCE - ANEXO V - REC. Preencher'.E3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5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54]=&quot;&quot;;&quot;&quot;;['file:///Z:/CONTABILIDADE/HSS/PRESTA%C3%87%C3%83O%20DE%20CONTAS/2020/06.JUNHO/PCF%202020%20-%20REV%2006%20-%20em%2015.07.20%20-%20VERS%C3%83O%2002%20JUNHO.xlsx'#$'TCE - ANEXO V - REC. Preencher'.H3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5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5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55]=&quot;&quot;;&quot;&quot;;['file:///Z:/CONTABILIDADE/HSS/PRESTA%C3%87%C3%83O%20DE%20CONTAS/2020/06.JUNHO/PCF%202020%20-%20REV%2006%20-%20em%2015.07.20%20-%20VERS%C3%83O%2002%20JUNHO.xlsx'#$'TCE - ANEXO V - REC. Preencher'.E3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5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55]=&quot;&quot;;&quot;&quot;;['file:///Z:/CONTABILIDADE/HSS/PRESTA%C3%87%C3%83O%20DE%20CONTAS/2020/06.JUNHO/PCF%202020%20-%20REV%2006%20-%20em%2015.07.20%20-%20VERS%C3%83O%2002%20JUNHO.xlsx'#$'TCE - ANEXO V - REC. Preencher'.H3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5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5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56]=&quot;&quot;;&quot;&quot;;['file:///Z:/CONTABILIDADE/HSS/PRESTA%C3%87%C3%83O%20DE%20CONTAS/2020/06.JUNHO/PCF%202020%20-%20REV%2006%20-%20em%2015.07.20%20-%20VERS%C3%83O%2002%20JUNHO.xlsx'#$'TCE - ANEXO V - REC. Preencher'.E3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5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56]=&quot;&quot;;&quot;&quot;;['file:///Z:/CONTABILIDADE/HSS/PRESTA%C3%87%C3%83O%20DE%20CONTAS/2020/06.JUNHO/PCF%202020%20-%20REV%2006%20-%20em%2015.07.20%20-%20VERS%C3%83O%2002%20JUNHO.xlsx'#$'TCE - ANEXO V - REC. Preencher'.H3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5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5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57]=&quot;&quot;;&quot;&quot;;['file:///Z:/CONTABILIDADE/HSS/PRESTA%C3%87%C3%83O%20DE%20CONTAS/2020/06.JUNHO/PCF%202020%20-%20REV%2006%20-%20em%2015.07.20%20-%20VERS%C3%83O%2002%20JUNHO.xlsx'#$'TCE - ANEXO V - REC. Preencher'.E3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5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57]=&quot;&quot;;&quot;&quot;;['file:///Z:/CONTABILIDADE/HSS/PRESTA%C3%87%C3%83O%20DE%20CONTAS/2020/06.JUNHO/PCF%202020%20-%20REV%2006%20-%20em%2015.07.20%20-%20VERS%C3%83O%2002%20JUNHO.xlsx'#$'TCE - ANEXO V - REC. Preencher'.H3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5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5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58]=&quot;&quot;;&quot;&quot;;['file:///Z:/CONTABILIDADE/HSS/PRESTA%C3%87%C3%83O%20DE%20CONTAS/2020/06.JUNHO/PCF%202020%20-%20REV%2006%20-%20em%2015.07.20%20-%20VERS%C3%83O%2002%20JUNHO.xlsx'#$'TCE - ANEXO V - REC. Preencher'.E3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5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58]=&quot;&quot;;&quot;&quot;;['file:///Z:/CONTABILIDADE/HSS/PRESTA%C3%87%C3%83O%20DE%20CONTAS/2020/06.JUNHO/PCF%202020%20-%20REV%2006%20-%20em%2015.07.20%20-%20VERS%C3%83O%2002%20JUNHO.xlsx'#$'TCE - ANEXO V - REC. Preencher'.H3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5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5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59]=&quot;&quot;;&quot;&quot;;['file:///Z:/CONTABILIDADE/HSS/PRESTA%C3%87%C3%83O%20DE%20CONTAS/2020/06.JUNHO/PCF%202020%20-%20REV%2006%20-%20em%2015.07.20%20-%20VERS%C3%83O%2002%20JUNHO.xlsx'#$'TCE - ANEXO V - REC. Preencher'.E3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5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59]=&quot;&quot;;&quot;&quot;;['file:///Z:/CONTABILIDADE/HSS/PRESTA%C3%87%C3%83O%20DE%20CONTAS/2020/06.JUNHO/PCF%202020%20-%20REV%2006%20-%20em%2015.07.20%20-%20VERS%C3%83O%2002%20JUNHO.xlsx'#$'TCE - ANEXO V - REC. Preencher'.H3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6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6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60]=&quot;&quot;;&quot;&quot;;['file:///Z:/CONTABILIDADE/HSS/PRESTA%C3%87%C3%83O%20DE%20CONTAS/2020/06.JUNHO/PCF%202020%20-%20REV%2006%20-%20em%2015.07.20%20-%20VERS%C3%83O%2002%20JUNHO.xlsx'#$'TCE - ANEXO V - REC. Preencher'.E3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6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60]=&quot;&quot;;&quot;&quot;;['file:///Z:/CONTABILIDADE/HSS/PRESTA%C3%87%C3%83O%20DE%20CONTAS/2020/06.JUNHO/PCF%202020%20-%20REV%2006%20-%20em%2015.07.20%20-%20VERS%C3%83O%2002%20JUNHO.xlsx'#$'TCE - ANEXO V - REC. Preencher'.H3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6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6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61]=&quot;&quot;;&quot;&quot;;['file:///Z:/CONTABILIDADE/HSS/PRESTA%C3%87%C3%83O%20DE%20CONTAS/2020/06.JUNHO/PCF%202020%20-%20REV%2006%20-%20em%2015.07.20%20-%20VERS%C3%83O%2002%20JUNHO.xlsx'#$'TCE - ANEXO V - REC. Preencher'.E3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6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61]=&quot;&quot;;&quot;&quot;;['file:///Z:/CONTABILIDADE/HSS/PRESTA%C3%87%C3%83O%20DE%20CONTAS/2020/06.JUNHO/PCF%202020%20-%20REV%2006%20-%20em%2015.07.20%20-%20VERS%C3%83O%2002%20JUNHO.xlsx'#$'TCE - ANEXO V - REC. Preencher'.H3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6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6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62]=&quot;&quot;;&quot;&quot;;['file:///Z:/CONTABILIDADE/HSS/PRESTA%C3%87%C3%83O%20DE%20CONTAS/2020/06.JUNHO/PCF%202020%20-%20REV%2006%20-%20em%2015.07.20%20-%20VERS%C3%83O%2002%20JUNHO.xlsx'#$'TCE - ANEXO V - REC. Preencher'.E3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6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62]=&quot;&quot;;&quot;&quot;;['file:///Z:/CONTABILIDADE/HSS/PRESTA%C3%87%C3%83O%20DE%20CONTAS/2020/06.JUNHO/PCF%202020%20-%20REV%2006%20-%20em%2015.07.20%20-%20VERS%C3%83O%2002%20JUNHO.xlsx'#$'TCE - ANEXO V - REC. Preencher'.H3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6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6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63]=&quot;&quot;;&quot;&quot;;['file:///Z:/CONTABILIDADE/HSS/PRESTA%C3%87%C3%83O%20DE%20CONTAS/2020/06.JUNHO/PCF%202020%20-%20REV%2006%20-%20em%2015.07.20%20-%20VERS%C3%83O%2002%20JUNHO.xlsx'#$'TCE - ANEXO V - REC. Preencher'.E3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6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63]=&quot;&quot;;&quot;&quot;;['file:///Z:/CONTABILIDADE/HSS/PRESTA%C3%87%C3%83O%20DE%20CONTAS/2020/06.JUNHO/PCF%202020%20-%20REV%2006%20-%20em%2015.07.20%20-%20VERS%C3%83O%2002%20JUNHO.xlsx'#$'TCE - ANEXO V - REC. Preencher'.H3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6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6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64]=&quot;&quot;;&quot;&quot;;['file:///Z:/CONTABILIDADE/HSS/PRESTA%C3%87%C3%83O%20DE%20CONTAS/2020/06.JUNHO/PCF%202020%20-%20REV%2006%20-%20em%2015.07.20%20-%20VERS%C3%83O%2002%20JUNHO.xlsx'#$'TCE - ANEXO V - REC. Preencher'.E3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6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64]=&quot;&quot;;&quot;&quot;;['file:///Z:/CONTABILIDADE/HSS/PRESTA%C3%87%C3%83O%20DE%20CONTAS/2020/06.JUNHO/PCF%202020%20-%20REV%2006%20-%20em%2015.07.20%20-%20VERS%C3%83O%2002%20JUNHO.xlsx'#$'TCE - ANEXO V - REC. Preencher'.H3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6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6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65]=&quot;&quot;;&quot;&quot;;['file:///Z:/CONTABILIDADE/HSS/PRESTA%C3%87%C3%83O%20DE%20CONTAS/2020/06.JUNHO/PCF%202020%20-%20REV%2006%20-%20em%2015.07.20%20-%20VERS%C3%83O%2002%20JUNHO.xlsx'#$'TCE - ANEXO V - REC. Preencher'.E3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6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65]=&quot;&quot;;&quot;&quot;;['file:///Z:/CONTABILIDADE/HSS/PRESTA%C3%87%C3%83O%20DE%20CONTAS/2020/06.JUNHO/PCF%202020%20-%20REV%2006%20-%20em%2015.07.20%20-%20VERS%C3%83O%2002%20JUNHO.xlsx'#$'TCE - ANEXO V - REC. Preencher'.H3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6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6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66]=&quot;&quot;;&quot;&quot;;['file:///Z:/CONTABILIDADE/HSS/PRESTA%C3%87%C3%83O%20DE%20CONTAS/2020/06.JUNHO/PCF%202020%20-%20REV%2006%20-%20em%2015.07.20%20-%20VERS%C3%83O%2002%20JUNHO.xlsx'#$'TCE - ANEXO V - REC. Preencher'.E3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6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66]=&quot;&quot;;&quot;&quot;;['file:///Z:/CONTABILIDADE/HSS/PRESTA%C3%87%C3%83O%20DE%20CONTAS/2020/06.JUNHO/PCF%202020%20-%20REV%2006%20-%20em%2015.07.20%20-%20VERS%C3%83O%2002%20JUNHO.xlsx'#$'TCE - ANEXO V - REC. Preencher'.H3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6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6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67]=&quot;&quot;;&quot;&quot;;['file:///Z:/CONTABILIDADE/HSS/PRESTA%C3%87%C3%83O%20DE%20CONTAS/2020/06.JUNHO/PCF%202020%20-%20REV%2006%20-%20em%2015.07.20%20-%20VERS%C3%83O%2002%20JUNHO.xlsx'#$'TCE - ANEXO V - REC. Preencher'.E3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6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67]=&quot;&quot;;&quot;&quot;;['file:///Z:/CONTABILIDADE/HSS/PRESTA%C3%87%C3%83O%20DE%20CONTAS/2020/06.JUNHO/PCF%202020%20-%20REV%2006%20-%20em%2015.07.20%20-%20VERS%C3%83O%2002%20JUNHO.xlsx'#$'TCE - ANEXO V - REC. Preencher'.H3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6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6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68]=&quot;&quot;;&quot;&quot;;['file:///Z:/CONTABILIDADE/HSS/PRESTA%C3%87%C3%83O%20DE%20CONTAS/2020/06.JUNHO/PCF%202020%20-%20REV%2006%20-%20em%2015.07.20%20-%20VERS%C3%83O%2002%20JUNHO.xlsx'#$'TCE - ANEXO V - REC. Preencher'.E3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6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68]=&quot;&quot;;&quot;&quot;;['file:///Z:/CONTABILIDADE/HSS/PRESTA%C3%87%C3%83O%20DE%20CONTAS/2020/06.JUNHO/PCF%202020%20-%20REV%2006%20-%20em%2015.07.20%20-%20VERS%C3%83O%2002%20JUNHO.xlsx'#$'TCE - ANEXO V - REC. Preencher'.H3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6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6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69]=&quot;&quot;;&quot;&quot;;['file:///Z:/CONTABILIDADE/HSS/PRESTA%C3%87%C3%83O%20DE%20CONTAS/2020/06.JUNHO/PCF%202020%20-%20REV%2006%20-%20em%2015.07.20%20-%20VERS%C3%83O%2002%20JUNHO.xlsx'#$'TCE - ANEXO V - REC. Preencher'.E3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6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69]=&quot;&quot;;&quot;&quot;;['file:///Z:/CONTABILIDADE/HSS/PRESTA%C3%87%C3%83O%20DE%20CONTAS/2020/06.JUNHO/PCF%202020%20-%20REV%2006%20-%20em%2015.07.20%20-%20VERS%C3%83O%2002%20JUNHO.xlsx'#$'TCE - ANEXO V - REC. Preencher'.H3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7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7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70]=&quot;&quot;;&quot;&quot;;['file:///Z:/CONTABILIDADE/HSS/PRESTA%C3%87%C3%83O%20DE%20CONTAS/2020/06.JUNHO/PCF%202020%20-%20REV%2006%20-%20em%2015.07.20%20-%20VERS%C3%83O%2002%20JUNHO.xlsx'#$'TCE - ANEXO V - REC. Preencher'.E3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7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70]=&quot;&quot;;&quot;&quot;;['file:///Z:/CONTABILIDADE/HSS/PRESTA%C3%87%C3%83O%20DE%20CONTAS/2020/06.JUNHO/PCF%202020%20-%20REV%2006%20-%20em%2015.07.20%20-%20VERS%C3%83O%2002%20JUNHO.xlsx'#$'TCE - ANEXO V - REC. Preencher'.H3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7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7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71]=&quot;&quot;;&quot;&quot;;['file:///Z:/CONTABILIDADE/HSS/PRESTA%C3%87%C3%83O%20DE%20CONTAS/2020/06.JUNHO/PCF%202020%20-%20REV%2006%20-%20em%2015.07.20%20-%20VERS%C3%83O%2002%20JUNHO.xlsx'#$'TCE - ANEXO V - REC. Preencher'.E3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7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71]=&quot;&quot;;&quot;&quot;;['file:///Z:/CONTABILIDADE/HSS/PRESTA%C3%87%C3%83O%20DE%20CONTAS/2020/06.JUNHO/PCF%202020%20-%20REV%2006%20-%20em%2015.07.20%20-%20VERS%C3%83O%2002%20JUNHO.xlsx'#$'TCE - ANEXO V - REC. Preencher'.H3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7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7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72]=&quot;&quot;;&quot;&quot;;['file:///Z:/CONTABILIDADE/HSS/PRESTA%C3%87%C3%83O%20DE%20CONTAS/2020/06.JUNHO/PCF%202020%20-%20REV%2006%20-%20em%2015.07.20%20-%20VERS%C3%83O%2002%20JUNHO.xlsx'#$'TCE - ANEXO V - REC. Preencher'.E3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7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72]=&quot;&quot;;&quot;&quot;;['file:///Z:/CONTABILIDADE/HSS/PRESTA%C3%87%C3%83O%20DE%20CONTAS/2020/06.JUNHO/PCF%202020%20-%20REV%2006%20-%20em%2015.07.20%20-%20VERS%C3%83O%2002%20JUNHO.xlsx'#$'TCE - ANEXO V - REC. Preencher'.H3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7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7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73]=&quot;&quot;;&quot;&quot;;['file:///Z:/CONTABILIDADE/HSS/PRESTA%C3%87%C3%83O%20DE%20CONTAS/2020/06.JUNHO/PCF%202020%20-%20REV%2006%20-%20em%2015.07.20%20-%20VERS%C3%83O%2002%20JUNHO.xlsx'#$'TCE - ANEXO V - REC. Preencher'.E3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7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73]=&quot;&quot;;&quot;&quot;;['file:///Z:/CONTABILIDADE/HSS/PRESTA%C3%87%C3%83O%20DE%20CONTAS/2020/06.JUNHO/PCF%202020%20-%20REV%2006%20-%20em%2015.07.20%20-%20VERS%C3%83O%2002%20JUNHO.xlsx'#$'TCE - ANEXO V - REC. Preencher'.H3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7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7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74]=&quot;&quot;;&quot;&quot;;['file:///Z:/CONTABILIDADE/HSS/PRESTA%C3%87%C3%83O%20DE%20CONTAS/2020/06.JUNHO/PCF%202020%20-%20REV%2006%20-%20em%2015.07.20%20-%20VERS%C3%83O%2002%20JUNHO.xlsx'#$'TCE - ANEXO V - REC. Preencher'.E3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7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74]=&quot;&quot;;&quot;&quot;;['file:///Z:/CONTABILIDADE/HSS/PRESTA%C3%87%C3%83O%20DE%20CONTAS/2020/06.JUNHO/PCF%202020%20-%20REV%2006%20-%20em%2015.07.20%20-%20VERS%C3%83O%2002%20JUNHO.xlsx'#$'TCE - ANEXO V - REC. Preencher'.H3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7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7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75]=&quot;&quot;;&quot;&quot;;['file:///Z:/CONTABILIDADE/HSS/PRESTA%C3%87%C3%83O%20DE%20CONTAS/2020/06.JUNHO/PCF%202020%20-%20REV%2006%20-%20em%2015.07.20%20-%20VERS%C3%83O%2002%20JUNHO.xlsx'#$'TCE - ANEXO V - REC. Preencher'.E3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7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75]=&quot;&quot;;&quot;&quot;;['file:///Z:/CONTABILIDADE/HSS/PRESTA%C3%87%C3%83O%20DE%20CONTAS/2020/06.JUNHO/PCF%202020%20-%20REV%2006%20-%20em%2015.07.20%20-%20VERS%C3%83O%2002%20JUNHO.xlsx'#$'TCE - ANEXO V - REC. Preencher'.H3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7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7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76]=&quot;&quot;;&quot;&quot;;['file:///Z:/CONTABILIDADE/HSS/PRESTA%C3%87%C3%83O%20DE%20CONTAS/2020/06.JUNHO/PCF%202020%20-%20REV%2006%20-%20em%2015.07.20%20-%20VERS%C3%83O%2002%20JUNHO.xlsx'#$'TCE - ANEXO V - REC. Preencher'.E3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7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76]=&quot;&quot;;&quot;&quot;;['file:///Z:/CONTABILIDADE/HSS/PRESTA%C3%87%C3%83O%20DE%20CONTAS/2020/06.JUNHO/PCF%202020%20-%20REV%2006%20-%20em%2015.07.20%20-%20VERS%C3%83O%2002%20JUNHO.xlsx'#$'TCE - ANEXO V - REC. Preencher'.H3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7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7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77]=&quot;&quot;;&quot;&quot;;['file:///Z:/CONTABILIDADE/HSS/PRESTA%C3%87%C3%83O%20DE%20CONTAS/2020/06.JUNHO/PCF%202020%20-%20REV%2006%20-%20em%2015.07.20%20-%20VERS%C3%83O%2002%20JUNHO.xlsx'#$'TCE - ANEXO V - REC. Preencher'.E3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7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77]=&quot;&quot;;&quot;&quot;;['file:///Z:/CONTABILIDADE/HSS/PRESTA%C3%87%C3%83O%20DE%20CONTAS/2020/06.JUNHO/PCF%202020%20-%20REV%2006%20-%20em%2015.07.20%20-%20VERS%C3%83O%2002%20JUNHO.xlsx'#$'TCE - ANEXO V - REC. Preencher'.H3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7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7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78]=&quot;&quot;;&quot;&quot;;['file:///Z:/CONTABILIDADE/HSS/PRESTA%C3%87%C3%83O%20DE%20CONTAS/2020/06.JUNHO/PCF%202020%20-%20REV%2006%20-%20em%2015.07.20%20-%20VERS%C3%83O%2002%20JUNHO.xlsx'#$'TCE - ANEXO V - REC. Preencher'.E3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7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78]=&quot;&quot;;&quot;&quot;;['file:///Z:/CONTABILIDADE/HSS/PRESTA%C3%87%C3%83O%20DE%20CONTAS/2020/06.JUNHO/PCF%202020%20-%20REV%2006%20-%20em%2015.07.20%20-%20VERS%C3%83O%2002%20JUNHO.xlsx'#$'TCE - ANEXO V - REC. Preencher'.H3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7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7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79]=&quot;&quot;;&quot;&quot;;['file:///Z:/CONTABILIDADE/HSS/PRESTA%C3%87%C3%83O%20DE%20CONTAS/2020/06.JUNHO/PCF%202020%20-%20REV%2006%20-%20em%2015.07.20%20-%20VERS%C3%83O%2002%20JUNHO.xlsx'#$'TCE - ANEXO V - REC. Preencher'.E3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7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79]=&quot;&quot;;&quot;&quot;;['file:///Z:/CONTABILIDADE/HSS/PRESTA%C3%87%C3%83O%20DE%20CONTAS/2020/06.JUNHO/PCF%202020%20-%20REV%2006%20-%20em%2015.07.20%20-%20VERS%C3%83O%2002%20JUNHO.xlsx'#$'TCE - ANEXO V - REC. Preencher'.H3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8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8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80]=&quot;&quot;;&quot;&quot;;['file:///Z:/CONTABILIDADE/HSS/PRESTA%C3%87%C3%83O%20DE%20CONTAS/2020/06.JUNHO/PCF%202020%20-%20REV%2006%20-%20em%2015.07.20%20-%20VERS%C3%83O%2002%20JUNHO.xlsx'#$'TCE - ANEXO V - REC. Preencher'.E3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8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80]=&quot;&quot;;&quot;&quot;;['file:///Z:/CONTABILIDADE/HSS/PRESTA%C3%87%C3%83O%20DE%20CONTAS/2020/06.JUNHO/PCF%202020%20-%20REV%2006%20-%20em%2015.07.20%20-%20VERS%C3%83O%2002%20JUNHO.xlsx'#$'TCE - ANEXO V - REC. Preencher'.H3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8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8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81]=&quot;&quot;;&quot;&quot;;['file:///Z:/CONTABILIDADE/HSS/PRESTA%C3%87%C3%83O%20DE%20CONTAS/2020/06.JUNHO/PCF%202020%20-%20REV%2006%20-%20em%2015.07.20%20-%20VERS%C3%83O%2002%20JUNHO.xlsx'#$'TCE - ANEXO V - REC. Preencher'.E3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8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81]=&quot;&quot;;&quot;&quot;;['file:///Z:/CONTABILIDADE/HSS/PRESTA%C3%87%C3%83O%20DE%20CONTAS/2020/06.JUNHO/PCF%202020%20-%20REV%2006%20-%20em%2015.07.20%20-%20VERS%C3%83O%2002%20JUNHO.xlsx'#$'TCE - ANEXO V - REC. Preencher'.H3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8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8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82]=&quot;&quot;;&quot;&quot;;['file:///Z:/CONTABILIDADE/HSS/PRESTA%C3%87%C3%83O%20DE%20CONTAS/2020/06.JUNHO/PCF%202020%20-%20REV%2006%20-%20em%2015.07.20%20-%20VERS%C3%83O%2002%20JUNHO.xlsx'#$'TCE - ANEXO V - REC. Preencher'.E3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8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82]=&quot;&quot;;&quot;&quot;;['file:///Z:/CONTABILIDADE/HSS/PRESTA%C3%87%C3%83O%20DE%20CONTAS/2020/06.JUNHO/PCF%202020%20-%20REV%2006%20-%20em%2015.07.20%20-%20VERS%C3%83O%2002%20JUNHO.xlsx'#$'TCE - ANEXO V - REC. Preencher'.H3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8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8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83]=&quot;&quot;;&quot;&quot;;['file:///Z:/CONTABILIDADE/HSS/PRESTA%C3%87%C3%83O%20DE%20CONTAS/2020/06.JUNHO/PCF%202020%20-%20REV%2006%20-%20em%2015.07.20%20-%20VERS%C3%83O%2002%20JUNHO.xlsx'#$'TCE - ANEXO V - REC. Preencher'.E3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8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83]=&quot;&quot;;&quot;&quot;;['file:///Z:/CONTABILIDADE/HSS/PRESTA%C3%87%C3%83O%20DE%20CONTAS/2020/06.JUNHO/PCF%202020%20-%20REV%2006%20-%20em%2015.07.20%20-%20VERS%C3%83O%2002%20JUNHO.xlsx'#$'TCE - ANEXO V - REC. Preencher'.H3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8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8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84]=&quot;&quot;;&quot;&quot;;['file:///Z:/CONTABILIDADE/HSS/PRESTA%C3%87%C3%83O%20DE%20CONTAS/2020/06.JUNHO/PCF%202020%20-%20REV%2006%20-%20em%2015.07.20%20-%20VERS%C3%83O%2002%20JUNHO.xlsx'#$'TCE - ANEXO V - REC. Preencher'.E3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8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84]=&quot;&quot;;&quot;&quot;;['file:///Z:/CONTABILIDADE/HSS/PRESTA%C3%87%C3%83O%20DE%20CONTAS/2020/06.JUNHO/PCF%202020%20-%20REV%2006%20-%20em%2015.07.20%20-%20VERS%C3%83O%2002%20JUNHO.xlsx'#$'TCE - ANEXO V - REC. Preencher'.H3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8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8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85]=&quot;&quot;;&quot;&quot;;['file:///Z:/CONTABILIDADE/HSS/PRESTA%C3%87%C3%83O%20DE%20CONTAS/2020/06.JUNHO/PCF%202020%20-%20REV%2006%20-%20em%2015.07.20%20-%20VERS%C3%83O%2002%20JUNHO.xlsx'#$'TCE - ANEXO V - REC. Preencher'.E3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8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85]=&quot;&quot;;&quot;&quot;;['file:///Z:/CONTABILIDADE/HSS/PRESTA%C3%87%C3%83O%20DE%20CONTAS/2020/06.JUNHO/PCF%202020%20-%20REV%2006%20-%20em%2015.07.20%20-%20VERS%C3%83O%2002%20JUNHO.xlsx'#$'TCE - ANEXO V - REC. Preencher'.H3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8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8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86]=&quot;&quot;;&quot;&quot;;['file:///Z:/CONTABILIDADE/HSS/PRESTA%C3%87%C3%83O%20DE%20CONTAS/2020/06.JUNHO/PCF%202020%20-%20REV%2006%20-%20em%2015.07.20%20-%20VERS%C3%83O%2002%20JUNHO.xlsx'#$'TCE - ANEXO V - REC. Preencher'.E3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8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86]=&quot;&quot;;&quot;&quot;;['file:///Z:/CONTABILIDADE/HSS/PRESTA%C3%87%C3%83O%20DE%20CONTAS/2020/06.JUNHO/PCF%202020%20-%20REV%2006%20-%20em%2015.07.20%20-%20VERS%C3%83O%2002%20JUNHO.xlsx'#$'TCE - ANEXO V - REC. Preencher'.H3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8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8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87]=&quot;&quot;;&quot;&quot;;['file:///Z:/CONTABILIDADE/HSS/PRESTA%C3%87%C3%83O%20DE%20CONTAS/2020/06.JUNHO/PCF%202020%20-%20REV%2006%20-%20em%2015.07.20%20-%20VERS%C3%83O%2002%20JUNHO.xlsx'#$'TCE - ANEXO V - REC. Preencher'.E3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8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87]=&quot;&quot;;&quot;&quot;;['file:///Z:/CONTABILIDADE/HSS/PRESTA%C3%87%C3%83O%20DE%20CONTAS/2020/06.JUNHO/PCF%202020%20-%20REV%2006%20-%20em%2015.07.20%20-%20VERS%C3%83O%2002%20JUNHO.xlsx'#$'TCE - ANEXO V - REC. Preencher'.H3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8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8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88]=&quot;&quot;;&quot;&quot;;['file:///Z:/CONTABILIDADE/HSS/PRESTA%C3%87%C3%83O%20DE%20CONTAS/2020/06.JUNHO/PCF%202020%20-%20REV%2006%20-%20em%2015.07.20%20-%20VERS%C3%83O%2002%20JUNHO.xlsx'#$'TCE - ANEXO V - REC. Preencher'.E3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8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88]=&quot;&quot;;&quot;&quot;;['file:///Z:/CONTABILIDADE/HSS/PRESTA%C3%87%C3%83O%20DE%20CONTAS/2020/06.JUNHO/PCF%202020%20-%20REV%2006%20-%20em%2015.07.20%20-%20VERS%C3%83O%2002%20JUNHO.xlsx'#$'TCE - ANEXO V - REC. Preencher'.H3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8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8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89]=&quot;&quot;;&quot;&quot;;['file:///Z:/CONTABILIDADE/HSS/PRESTA%C3%87%C3%83O%20DE%20CONTAS/2020/06.JUNHO/PCF%202020%20-%20REV%2006%20-%20em%2015.07.20%20-%20VERS%C3%83O%2002%20JUNHO.xlsx'#$'TCE - ANEXO V - REC. Preencher'.E3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8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89]=&quot;&quot;;&quot;&quot;;['file:///Z:/CONTABILIDADE/HSS/PRESTA%C3%87%C3%83O%20DE%20CONTAS/2020/06.JUNHO/PCF%202020%20-%20REV%2006%20-%20em%2015.07.20%20-%20VERS%C3%83O%2002%20JUNHO.xlsx'#$'TCE - ANEXO V - REC. Preencher'.H3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9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9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90]=&quot;&quot;;&quot;&quot;;['file:///Z:/CONTABILIDADE/HSS/PRESTA%C3%87%C3%83O%20DE%20CONTAS/2020/06.JUNHO/PCF%202020%20-%20REV%2006%20-%20em%2015.07.20%20-%20VERS%C3%83O%2002%20JUNHO.xlsx'#$'TCE - ANEXO V - REC. Preencher'.E3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9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90]=&quot;&quot;;&quot;&quot;;['file:///Z:/CONTABILIDADE/HSS/PRESTA%C3%87%C3%83O%20DE%20CONTAS/2020/06.JUNHO/PCF%202020%20-%20REV%2006%20-%20em%2015.07.20%20-%20VERS%C3%83O%2002%20JUNHO.xlsx'#$'TCE - ANEXO V - REC. Preencher'.H3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9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9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91]=&quot;&quot;;&quot;&quot;;['file:///Z:/CONTABILIDADE/HSS/PRESTA%C3%87%C3%83O%20DE%20CONTAS/2020/06.JUNHO/PCF%202020%20-%20REV%2006%20-%20em%2015.07.20%20-%20VERS%C3%83O%2002%20JUNHO.xlsx'#$'TCE - ANEXO V - REC. Preencher'.E3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9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91]=&quot;&quot;;&quot;&quot;;['file:///Z:/CONTABILIDADE/HSS/PRESTA%C3%87%C3%83O%20DE%20CONTAS/2020/06.JUNHO/PCF%202020%20-%20REV%2006%20-%20em%2015.07.20%20-%20VERS%C3%83O%2002%20JUNHO.xlsx'#$'TCE - ANEXO V - REC. Preencher'.H3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9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9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92]=&quot;&quot;;&quot;&quot;;['file:///Z:/CONTABILIDADE/HSS/PRESTA%C3%87%C3%83O%20DE%20CONTAS/2020/06.JUNHO/PCF%202020%20-%20REV%2006%20-%20em%2015.07.20%20-%20VERS%C3%83O%2002%20JUNHO.xlsx'#$'TCE - ANEXO V - REC. Preencher'.E3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9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92]=&quot;&quot;;&quot;&quot;;['file:///Z:/CONTABILIDADE/HSS/PRESTA%C3%87%C3%83O%20DE%20CONTAS/2020/06.JUNHO/PCF%202020%20-%20REV%2006%20-%20em%2015.07.20%20-%20VERS%C3%83O%2002%20JUNHO.xlsx'#$'TCE - ANEXO V - REC. Preencher'.H3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9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9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93]=&quot;&quot;;&quot;&quot;;['file:///Z:/CONTABILIDADE/HSS/PRESTA%C3%87%C3%83O%20DE%20CONTAS/2020/06.JUNHO/PCF%202020%20-%20REV%2006%20-%20em%2015.07.20%20-%20VERS%C3%83O%2002%20JUNHO.xlsx'#$'TCE - ANEXO V - REC. Preencher'.E3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9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93]=&quot;&quot;;&quot;&quot;;['file:///Z:/CONTABILIDADE/HSS/PRESTA%C3%87%C3%83O%20DE%20CONTAS/2020/06.JUNHO/PCF%202020%20-%20REV%2006%20-%20em%2015.07.20%20-%20VERS%C3%83O%2002%20JUNHO.xlsx'#$'TCE - ANEXO V - REC. Preencher'.H3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9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9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94]=&quot;&quot;;&quot;&quot;;['file:///Z:/CONTABILIDADE/HSS/PRESTA%C3%87%C3%83O%20DE%20CONTAS/2020/06.JUNHO/PCF%202020%20-%20REV%2006%20-%20em%2015.07.20%20-%20VERS%C3%83O%2002%20JUNHO.xlsx'#$'TCE - ANEXO V - REC. Preencher'.E3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9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94]=&quot;&quot;;&quot;&quot;;['file:///Z:/CONTABILIDADE/HSS/PRESTA%C3%87%C3%83O%20DE%20CONTAS/2020/06.JUNHO/PCF%202020%20-%20REV%2006%20-%20em%2015.07.20%20-%20VERS%C3%83O%2002%20JUNHO.xlsx'#$'TCE - ANEXO V - REC. Preencher'.H3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9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9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95]=&quot;&quot;;&quot;&quot;;['file:///Z:/CONTABILIDADE/HSS/PRESTA%C3%87%C3%83O%20DE%20CONTAS/2020/06.JUNHO/PCF%202020%20-%20REV%2006%20-%20em%2015.07.20%20-%20VERS%C3%83O%2002%20JUNHO.xlsx'#$'TCE - ANEXO V - REC. Preencher'.E3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9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95]=&quot;&quot;;&quot;&quot;;['file:///Z:/CONTABILIDADE/HSS/PRESTA%C3%87%C3%83O%20DE%20CONTAS/2020/06.JUNHO/PCF%202020%20-%20REV%2006%20-%20em%2015.07.20%20-%20VERS%C3%83O%2002%20JUNHO.xlsx'#$'TCE - ANEXO V - REC. Preencher'.H3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9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9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96]=&quot;&quot;;&quot;&quot;;['file:///Z:/CONTABILIDADE/HSS/PRESTA%C3%87%C3%83O%20DE%20CONTAS/2020/06.JUNHO/PCF%202020%20-%20REV%2006%20-%20em%2015.07.20%20-%20VERS%C3%83O%2002%20JUNHO.xlsx'#$'TCE - ANEXO V - REC. Preencher'.E3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9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96]=&quot;&quot;;&quot;&quot;;['file:///Z:/CONTABILIDADE/HSS/PRESTA%C3%87%C3%83O%20DE%20CONTAS/2020/06.JUNHO/PCF%202020%20-%20REV%2006%20-%20em%2015.07.20%20-%20VERS%C3%83O%2002%20JUNHO.xlsx'#$'TCE - ANEXO V - REC. Preencher'.H3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9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9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97]=&quot;&quot;;&quot;&quot;;['file:///Z:/CONTABILIDADE/HSS/PRESTA%C3%87%C3%83O%20DE%20CONTAS/2020/06.JUNHO/PCF%202020%20-%20REV%2006%20-%20em%2015.07.20%20-%20VERS%C3%83O%2002%20JUNHO.xlsx'#$'TCE - ANEXO V - REC. Preencher'.E3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9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97]=&quot;&quot;;&quot;&quot;;['file:///Z:/CONTABILIDADE/HSS/PRESTA%C3%87%C3%83O%20DE%20CONTAS/2020/06.JUNHO/PCF%202020%20-%20REV%2006%20-%20em%2015.07.20%20-%20VERS%C3%83O%2002%20JUNHO.xlsx'#$'TCE - ANEXO V - REC. Preencher'.H3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9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9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98]=&quot;&quot;;&quot;&quot;;['file:///Z:/CONTABILIDADE/HSS/PRESTA%C3%87%C3%83O%20DE%20CONTAS/2020/06.JUNHO/PCF%202020%20-%20REV%2006%20-%20em%2015.07.20%20-%20VERS%C3%83O%2002%20JUNHO.xlsx'#$'TCE - ANEXO V - REC. Preencher'.E3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9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98]=&quot;&quot;;&quot;&quot;;['file:///Z:/CONTABILIDADE/HSS/PRESTA%C3%87%C3%83O%20DE%20CONTAS/2020/06.JUNHO/PCF%202020%20-%20REV%2006%20-%20em%2015.07.20%20-%20VERS%C3%83O%2002%20JUNHO.xlsx'#$'TCE - ANEXO V - REC. Preencher'.H3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39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39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3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399]=&quot;&quot;;&quot;&quot;;['file:///Z:/CONTABILIDADE/HSS/PRESTA%C3%87%C3%83O%20DE%20CONTAS/2020/06.JUNHO/PCF%202020%20-%20REV%2006%20-%20em%2015.07.20%20-%20VERS%C3%83O%2002%20JUNHO.xlsx'#$'TCE - ANEXO V - REC. Preencher'.E3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39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3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399]=&quot;&quot;;&quot;&quot;;['file:///Z:/CONTABILIDADE/HSS/PRESTA%C3%87%C3%83O%20DE%20CONTAS/2020/06.JUNHO/PCF%202020%20-%20REV%2006%20-%20em%2015.07.20%20-%20VERS%C3%83O%2002%20JUNHO.xlsx'#$'TCE - ANEXO V - REC. Preencher'.H3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3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0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0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00]=&quot;&quot;;&quot;&quot;;['file:///Z:/CONTABILIDADE/HSS/PRESTA%C3%87%C3%83O%20DE%20CONTAS/2020/06.JUNHO/PCF%202020%20-%20REV%2006%20-%20em%2015.07.20%20-%20VERS%C3%83O%2002%20JUNHO.xlsx'#$'TCE - ANEXO V - REC. Preencher'.E4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0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00]=&quot;&quot;;&quot;&quot;;['file:///Z:/CONTABILIDADE/HSS/PRESTA%C3%87%C3%83O%20DE%20CONTAS/2020/06.JUNHO/PCF%202020%20-%20REV%2006%20-%20em%2015.07.20%20-%20VERS%C3%83O%2002%20JUNHO.xlsx'#$'TCE - ANEXO V - REC. Preencher'.H4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0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0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01]=&quot;&quot;;&quot;&quot;;['file:///Z:/CONTABILIDADE/HSS/PRESTA%C3%87%C3%83O%20DE%20CONTAS/2020/06.JUNHO/PCF%202020%20-%20REV%2006%20-%20em%2015.07.20%20-%20VERS%C3%83O%2002%20JUNHO.xlsx'#$'TCE - ANEXO V - REC. Preencher'.E4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0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01]=&quot;&quot;;&quot;&quot;;['file:///Z:/CONTABILIDADE/HSS/PRESTA%C3%87%C3%83O%20DE%20CONTAS/2020/06.JUNHO/PCF%202020%20-%20REV%2006%20-%20em%2015.07.20%20-%20VERS%C3%83O%2002%20JUNHO.xlsx'#$'TCE - ANEXO V - REC. Preencher'.H4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0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0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02]=&quot;&quot;;&quot;&quot;;['file:///Z:/CONTABILIDADE/HSS/PRESTA%C3%87%C3%83O%20DE%20CONTAS/2020/06.JUNHO/PCF%202020%20-%20REV%2006%20-%20em%2015.07.20%20-%20VERS%C3%83O%2002%20JUNHO.xlsx'#$'TCE - ANEXO V - REC. Preencher'.E4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0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02]=&quot;&quot;;&quot;&quot;;['file:///Z:/CONTABILIDADE/HSS/PRESTA%C3%87%C3%83O%20DE%20CONTAS/2020/06.JUNHO/PCF%202020%20-%20REV%2006%20-%20em%2015.07.20%20-%20VERS%C3%83O%2002%20JUNHO.xlsx'#$'TCE - ANEXO V - REC. Preencher'.H4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0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0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03]=&quot;&quot;;&quot;&quot;;['file:///Z:/CONTABILIDADE/HSS/PRESTA%C3%87%C3%83O%20DE%20CONTAS/2020/06.JUNHO/PCF%202020%20-%20REV%2006%20-%20em%2015.07.20%20-%20VERS%C3%83O%2002%20JUNHO.xlsx'#$'TCE - ANEXO V - REC. Preencher'.E4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0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03]=&quot;&quot;;&quot;&quot;;['file:///Z:/CONTABILIDADE/HSS/PRESTA%C3%87%C3%83O%20DE%20CONTAS/2020/06.JUNHO/PCF%202020%20-%20REV%2006%20-%20em%2015.07.20%20-%20VERS%C3%83O%2002%20JUNHO.xlsx'#$'TCE - ANEXO V - REC. Preencher'.H4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0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0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04]=&quot;&quot;;&quot;&quot;;['file:///Z:/CONTABILIDADE/HSS/PRESTA%C3%87%C3%83O%20DE%20CONTAS/2020/06.JUNHO/PCF%202020%20-%20REV%2006%20-%20em%2015.07.20%20-%20VERS%C3%83O%2002%20JUNHO.xlsx'#$'TCE - ANEXO V - REC. Preencher'.E4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0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04]=&quot;&quot;;&quot;&quot;;['file:///Z:/CONTABILIDADE/HSS/PRESTA%C3%87%C3%83O%20DE%20CONTAS/2020/06.JUNHO/PCF%202020%20-%20REV%2006%20-%20em%2015.07.20%20-%20VERS%C3%83O%2002%20JUNHO.xlsx'#$'TCE - ANEXO V - REC. Preencher'.H4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0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0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05]=&quot;&quot;;&quot;&quot;;['file:///Z:/CONTABILIDADE/HSS/PRESTA%C3%87%C3%83O%20DE%20CONTAS/2020/06.JUNHO/PCF%202020%20-%20REV%2006%20-%20em%2015.07.20%20-%20VERS%C3%83O%2002%20JUNHO.xlsx'#$'TCE - ANEXO V - REC. Preencher'.E4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0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05]=&quot;&quot;;&quot;&quot;;['file:///Z:/CONTABILIDADE/HSS/PRESTA%C3%87%C3%83O%20DE%20CONTAS/2020/06.JUNHO/PCF%202020%20-%20REV%2006%20-%20em%2015.07.20%20-%20VERS%C3%83O%2002%20JUNHO.xlsx'#$'TCE - ANEXO V - REC. Preencher'.H4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0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0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06]=&quot;&quot;;&quot;&quot;;['file:///Z:/CONTABILIDADE/HSS/PRESTA%C3%87%C3%83O%20DE%20CONTAS/2020/06.JUNHO/PCF%202020%20-%20REV%2006%20-%20em%2015.07.20%20-%20VERS%C3%83O%2002%20JUNHO.xlsx'#$'TCE - ANEXO V - REC. Preencher'.E4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0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06]=&quot;&quot;;&quot;&quot;;['file:///Z:/CONTABILIDADE/HSS/PRESTA%C3%87%C3%83O%20DE%20CONTAS/2020/06.JUNHO/PCF%202020%20-%20REV%2006%20-%20em%2015.07.20%20-%20VERS%C3%83O%2002%20JUNHO.xlsx'#$'TCE - ANEXO V - REC. Preencher'.H4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0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0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07]=&quot;&quot;;&quot;&quot;;['file:///Z:/CONTABILIDADE/HSS/PRESTA%C3%87%C3%83O%20DE%20CONTAS/2020/06.JUNHO/PCF%202020%20-%20REV%2006%20-%20em%2015.07.20%20-%20VERS%C3%83O%2002%20JUNHO.xlsx'#$'TCE - ANEXO V - REC. Preencher'.E4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0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07]=&quot;&quot;;&quot;&quot;;['file:///Z:/CONTABILIDADE/HSS/PRESTA%C3%87%C3%83O%20DE%20CONTAS/2020/06.JUNHO/PCF%202020%20-%20REV%2006%20-%20em%2015.07.20%20-%20VERS%C3%83O%2002%20JUNHO.xlsx'#$'TCE - ANEXO V - REC. Preencher'.H4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0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0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08]=&quot;&quot;;&quot;&quot;;['file:///Z:/CONTABILIDADE/HSS/PRESTA%C3%87%C3%83O%20DE%20CONTAS/2020/06.JUNHO/PCF%202020%20-%20REV%2006%20-%20em%2015.07.20%20-%20VERS%C3%83O%2002%20JUNHO.xlsx'#$'TCE - ANEXO V - REC. Preencher'.E4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0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08]=&quot;&quot;;&quot;&quot;;['file:///Z:/CONTABILIDADE/HSS/PRESTA%C3%87%C3%83O%20DE%20CONTAS/2020/06.JUNHO/PCF%202020%20-%20REV%2006%20-%20em%2015.07.20%20-%20VERS%C3%83O%2002%20JUNHO.xlsx'#$'TCE - ANEXO V - REC. Preencher'.H4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0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0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09]=&quot;&quot;;&quot;&quot;;['file:///Z:/CONTABILIDADE/HSS/PRESTA%C3%87%C3%83O%20DE%20CONTAS/2020/06.JUNHO/PCF%202020%20-%20REV%2006%20-%20em%2015.07.20%20-%20VERS%C3%83O%2002%20JUNHO.xlsx'#$'TCE - ANEXO V - REC. Preencher'.E4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0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09]=&quot;&quot;;&quot;&quot;;['file:///Z:/CONTABILIDADE/HSS/PRESTA%C3%87%C3%83O%20DE%20CONTAS/2020/06.JUNHO/PCF%202020%20-%20REV%2006%20-%20em%2015.07.20%20-%20VERS%C3%83O%2002%20JUNHO.xlsx'#$'TCE - ANEXO V - REC. Preencher'.H4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1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1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10]=&quot;&quot;;&quot;&quot;;['file:///Z:/CONTABILIDADE/HSS/PRESTA%C3%87%C3%83O%20DE%20CONTAS/2020/06.JUNHO/PCF%202020%20-%20REV%2006%20-%20em%2015.07.20%20-%20VERS%C3%83O%2002%20JUNHO.xlsx'#$'TCE - ANEXO V - REC. Preencher'.E4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1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10]=&quot;&quot;;&quot;&quot;;['file:///Z:/CONTABILIDADE/HSS/PRESTA%C3%87%C3%83O%20DE%20CONTAS/2020/06.JUNHO/PCF%202020%20-%20REV%2006%20-%20em%2015.07.20%20-%20VERS%C3%83O%2002%20JUNHO.xlsx'#$'TCE - ANEXO V - REC. Preencher'.H4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1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1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11]=&quot;&quot;;&quot;&quot;;['file:///Z:/CONTABILIDADE/HSS/PRESTA%C3%87%C3%83O%20DE%20CONTAS/2020/06.JUNHO/PCF%202020%20-%20REV%2006%20-%20em%2015.07.20%20-%20VERS%C3%83O%2002%20JUNHO.xlsx'#$'TCE - ANEXO V - REC. Preencher'.E4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1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11]=&quot;&quot;;&quot;&quot;;['file:///Z:/CONTABILIDADE/HSS/PRESTA%C3%87%C3%83O%20DE%20CONTAS/2020/06.JUNHO/PCF%202020%20-%20REV%2006%20-%20em%2015.07.20%20-%20VERS%C3%83O%2002%20JUNHO.xlsx'#$'TCE - ANEXO V - REC. Preencher'.H4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1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1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12]=&quot;&quot;;&quot;&quot;;['file:///Z:/CONTABILIDADE/HSS/PRESTA%C3%87%C3%83O%20DE%20CONTAS/2020/06.JUNHO/PCF%202020%20-%20REV%2006%20-%20em%2015.07.20%20-%20VERS%C3%83O%2002%20JUNHO.xlsx'#$'TCE - ANEXO V - REC. Preencher'.E4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1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12]=&quot;&quot;;&quot;&quot;;['file:///Z:/CONTABILIDADE/HSS/PRESTA%C3%87%C3%83O%20DE%20CONTAS/2020/06.JUNHO/PCF%202020%20-%20REV%2006%20-%20em%2015.07.20%20-%20VERS%C3%83O%2002%20JUNHO.xlsx'#$'TCE - ANEXO V - REC. Preencher'.H4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1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1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13]=&quot;&quot;;&quot;&quot;;['file:///Z:/CONTABILIDADE/HSS/PRESTA%C3%87%C3%83O%20DE%20CONTAS/2020/06.JUNHO/PCF%202020%20-%20REV%2006%20-%20em%2015.07.20%20-%20VERS%C3%83O%2002%20JUNHO.xlsx'#$'TCE - ANEXO V - REC. Preencher'.E4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1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13]=&quot;&quot;;&quot;&quot;;['file:///Z:/CONTABILIDADE/HSS/PRESTA%C3%87%C3%83O%20DE%20CONTAS/2020/06.JUNHO/PCF%202020%20-%20REV%2006%20-%20em%2015.07.20%20-%20VERS%C3%83O%2002%20JUNHO.xlsx'#$'TCE - ANEXO V - REC. Preencher'.H4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1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1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14]=&quot;&quot;;&quot;&quot;;['file:///Z:/CONTABILIDADE/HSS/PRESTA%C3%87%C3%83O%20DE%20CONTAS/2020/06.JUNHO/PCF%202020%20-%20REV%2006%20-%20em%2015.07.20%20-%20VERS%C3%83O%2002%20JUNHO.xlsx'#$'TCE - ANEXO V - REC. Preencher'.E4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1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14]=&quot;&quot;;&quot;&quot;;['file:///Z:/CONTABILIDADE/HSS/PRESTA%C3%87%C3%83O%20DE%20CONTAS/2020/06.JUNHO/PCF%202020%20-%20REV%2006%20-%20em%2015.07.20%20-%20VERS%C3%83O%2002%20JUNHO.xlsx'#$'TCE - ANEXO V - REC. Preencher'.H4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1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1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15]=&quot;&quot;;&quot;&quot;;['file:///Z:/CONTABILIDADE/HSS/PRESTA%C3%87%C3%83O%20DE%20CONTAS/2020/06.JUNHO/PCF%202020%20-%20REV%2006%20-%20em%2015.07.20%20-%20VERS%C3%83O%2002%20JUNHO.xlsx'#$'TCE - ANEXO V - REC. Preencher'.E4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1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15]=&quot;&quot;;&quot;&quot;;['file:///Z:/CONTABILIDADE/HSS/PRESTA%C3%87%C3%83O%20DE%20CONTAS/2020/06.JUNHO/PCF%202020%20-%20REV%2006%20-%20em%2015.07.20%20-%20VERS%C3%83O%2002%20JUNHO.xlsx'#$'TCE - ANEXO V - REC. Preencher'.H4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1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1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16]=&quot;&quot;;&quot;&quot;;['file:///Z:/CONTABILIDADE/HSS/PRESTA%C3%87%C3%83O%20DE%20CONTAS/2020/06.JUNHO/PCF%202020%20-%20REV%2006%20-%20em%2015.07.20%20-%20VERS%C3%83O%2002%20JUNHO.xlsx'#$'TCE - ANEXO V - REC. Preencher'.E4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1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16]=&quot;&quot;;&quot;&quot;;['file:///Z:/CONTABILIDADE/HSS/PRESTA%C3%87%C3%83O%20DE%20CONTAS/2020/06.JUNHO/PCF%202020%20-%20REV%2006%20-%20em%2015.07.20%20-%20VERS%C3%83O%2002%20JUNHO.xlsx'#$'TCE - ANEXO V - REC. Preencher'.H4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1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1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17]=&quot;&quot;;&quot;&quot;;['file:///Z:/CONTABILIDADE/HSS/PRESTA%C3%87%C3%83O%20DE%20CONTAS/2020/06.JUNHO/PCF%202020%20-%20REV%2006%20-%20em%2015.07.20%20-%20VERS%C3%83O%2002%20JUNHO.xlsx'#$'TCE - ANEXO V - REC. Preencher'.E4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1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17]=&quot;&quot;;&quot;&quot;;['file:///Z:/CONTABILIDADE/HSS/PRESTA%C3%87%C3%83O%20DE%20CONTAS/2020/06.JUNHO/PCF%202020%20-%20REV%2006%20-%20em%2015.07.20%20-%20VERS%C3%83O%2002%20JUNHO.xlsx'#$'TCE - ANEXO V - REC. Preencher'.H4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1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1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18]=&quot;&quot;;&quot;&quot;;['file:///Z:/CONTABILIDADE/HSS/PRESTA%C3%87%C3%83O%20DE%20CONTAS/2020/06.JUNHO/PCF%202020%20-%20REV%2006%20-%20em%2015.07.20%20-%20VERS%C3%83O%2002%20JUNHO.xlsx'#$'TCE - ANEXO V - REC. Preencher'.E4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1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18]=&quot;&quot;;&quot;&quot;;['file:///Z:/CONTABILIDADE/HSS/PRESTA%C3%87%C3%83O%20DE%20CONTAS/2020/06.JUNHO/PCF%202020%20-%20REV%2006%20-%20em%2015.07.20%20-%20VERS%C3%83O%2002%20JUNHO.xlsx'#$'TCE - ANEXO V - REC. Preencher'.H4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1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1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19]=&quot;&quot;;&quot;&quot;;['file:///Z:/CONTABILIDADE/HSS/PRESTA%C3%87%C3%83O%20DE%20CONTAS/2020/06.JUNHO/PCF%202020%20-%20REV%2006%20-%20em%2015.07.20%20-%20VERS%C3%83O%2002%20JUNHO.xlsx'#$'TCE - ANEXO V - REC. Preencher'.E4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1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19]=&quot;&quot;;&quot;&quot;;['file:///Z:/CONTABILIDADE/HSS/PRESTA%C3%87%C3%83O%20DE%20CONTAS/2020/06.JUNHO/PCF%202020%20-%20REV%2006%20-%20em%2015.07.20%20-%20VERS%C3%83O%2002%20JUNHO.xlsx'#$'TCE - ANEXO V - REC. Preencher'.H4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2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2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20]=&quot;&quot;;&quot;&quot;;['file:///Z:/CONTABILIDADE/HSS/PRESTA%C3%87%C3%83O%20DE%20CONTAS/2020/06.JUNHO/PCF%202020%20-%20REV%2006%20-%20em%2015.07.20%20-%20VERS%C3%83O%2002%20JUNHO.xlsx'#$'TCE - ANEXO V - REC. Preencher'.E4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2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20]=&quot;&quot;;&quot;&quot;;['file:///Z:/CONTABILIDADE/HSS/PRESTA%C3%87%C3%83O%20DE%20CONTAS/2020/06.JUNHO/PCF%202020%20-%20REV%2006%20-%20em%2015.07.20%20-%20VERS%C3%83O%2002%20JUNHO.xlsx'#$'TCE - ANEXO V - REC. Preencher'.H4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2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2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21]=&quot;&quot;;&quot;&quot;;['file:///Z:/CONTABILIDADE/HSS/PRESTA%C3%87%C3%83O%20DE%20CONTAS/2020/06.JUNHO/PCF%202020%20-%20REV%2006%20-%20em%2015.07.20%20-%20VERS%C3%83O%2002%20JUNHO.xlsx'#$'TCE - ANEXO V - REC. Preencher'.E4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2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21]=&quot;&quot;;&quot;&quot;;['file:///Z:/CONTABILIDADE/HSS/PRESTA%C3%87%C3%83O%20DE%20CONTAS/2020/06.JUNHO/PCF%202020%20-%20REV%2006%20-%20em%2015.07.20%20-%20VERS%C3%83O%2002%20JUNHO.xlsx'#$'TCE - ANEXO V - REC. Preencher'.H4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2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2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22]=&quot;&quot;;&quot;&quot;;['file:///Z:/CONTABILIDADE/HSS/PRESTA%C3%87%C3%83O%20DE%20CONTAS/2020/06.JUNHO/PCF%202020%20-%20REV%2006%20-%20em%2015.07.20%20-%20VERS%C3%83O%2002%20JUNHO.xlsx'#$'TCE - ANEXO V - REC. Preencher'.E4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2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22]=&quot;&quot;;&quot;&quot;;['file:///Z:/CONTABILIDADE/HSS/PRESTA%C3%87%C3%83O%20DE%20CONTAS/2020/06.JUNHO/PCF%202020%20-%20REV%2006%20-%20em%2015.07.20%20-%20VERS%C3%83O%2002%20JUNHO.xlsx'#$'TCE - ANEXO V - REC. Preencher'.H4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2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2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23]=&quot;&quot;;&quot;&quot;;['file:///Z:/CONTABILIDADE/HSS/PRESTA%C3%87%C3%83O%20DE%20CONTAS/2020/06.JUNHO/PCF%202020%20-%20REV%2006%20-%20em%2015.07.20%20-%20VERS%C3%83O%2002%20JUNHO.xlsx'#$'TCE - ANEXO V - REC. Preencher'.E4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2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23]=&quot;&quot;;&quot;&quot;;['file:///Z:/CONTABILIDADE/HSS/PRESTA%C3%87%C3%83O%20DE%20CONTAS/2020/06.JUNHO/PCF%202020%20-%20REV%2006%20-%20em%2015.07.20%20-%20VERS%C3%83O%2002%20JUNHO.xlsx'#$'TCE - ANEXO V - REC. Preencher'.H4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2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2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24]=&quot;&quot;;&quot;&quot;;['file:///Z:/CONTABILIDADE/HSS/PRESTA%C3%87%C3%83O%20DE%20CONTAS/2020/06.JUNHO/PCF%202020%20-%20REV%2006%20-%20em%2015.07.20%20-%20VERS%C3%83O%2002%20JUNHO.xlsx'#$'TCE - ANEXO V - REC. Preencher'.E4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2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24]=&quot;&quot;;&quot;&quot;;['file:///Z:/CONTABILIDADE/HSS/PRESTA%C3%87%C3%83O%20DE%20CONTAS/2020/06.JUNHO/PCF%202020%20-%20REV%2006%20-%20em%2015.07.20%20-%20VERS%C3%83O%2002%20JUNHO.xlsx'#$'TCE - ANEXO V - REC. Preencher'.H4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2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2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25]=&quot;&quot;;&quot;&quot;;['file:///Z:/CONTABILIDADE/HSS/PRESTA%C3%87%C3%83O%20DE%20CONTAS/2020/06.JUNHO/PCF%202020%20-%20REV%2006%20-%20em%2015.07.20%20-%20VERS%C3%83O%2002%20JUNHO.xlsx'#$'TCE - ANEXO V - REC. Preencher'.E4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2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25]=&quot;&quot;;&quot;&quot;;['file:///Z:/CONTABILIDADE/HSS/PRESTA%C3%87%C3%83O%20DE%20CONTAS/2020/06.JUNHO/PCF%202020%20-%20REV%2006%20-%20em%2015.07.20%20-%20VERS%C3%83O%2002%20JUNHO.xlsx'#$'TCE - ANEXO V - REC. Preencher'.H4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2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2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26]=&quot;&quot;;&quot;&quot;;['file:///Z:/CONTABILIDADE/HSS/PRESTA%C3%87%C3%83O%20DE%20CONTAS/2020/06.JUNHO/PCF%202020%20-%20REV%2006%20-%20em%2015.07.20%20-%20VERS%C3%83O%2002%20JUNHO.xlsx'#$'TCE - ANEXO V - REC. Preencher'.E4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2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26]=&quot;&quot;;&quot;&quot;;['file:///Z:/CONTABILIDADE/HSS/PRESTA%C3%87%C3%83O%20DE%20CONTAS/2020/06.JUNHO/PCF%202020%20-%20REV%2006%20-%20em%2015.07.20%20-%20VERS%C3%83O%2002%20JUNHO.xlsx'#$'TCE - ANEXO V - REC. Preencher'.H4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2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2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27]=&quot;&quot;;&quot;&quot;;['file:///Z:/CONTABILIDADE/HSS/PRESTA%C3%87%C3%83O%20DE%20CONTAS/2020/06.JUNHO/PCF%202020%20-%20REV%2006%20-%20em%2015.07.20%20-%20VERS%C3%83O%2002%20JUNHO.xlsx'#$'TCE - ANEXO V - REC. Preencher'.E4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2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27]=&quot;&quot;;&quot;&quot;;['file:///Z:/CONTABILIDADE/HSS/PRESTA%C3%87%C3%83O%20DE%20CONTAS/2020/06.JUNHO/PCF%202020%20-%20REV%2006%20-%20em%2015.07.20%20-%20VERS%C3%83O%2002%20JUNHO.xlsx'#$'TCE - ANEXO V - REC. Preencher'.H4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2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2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28]=&quot;&quot;;&quot;&quot;;['file:///Z:/CONTABILIDADE/HSS/PRESTA%C3%87%C3%83O%20DE%20CONTAS/2020/06.JUNHO/PCF%202020%20-%20REV%2006%20-%20em%2015.07.20%20-%20VERS%C3%83O%2002%20JUNHO.xlsx'#$'TCE - ANEXO V - REC. Preencher'.E4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2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28]=&quot;&quot;;&quot;&quot;;['file:///Z:/CONTABILIDADE/HSS/PRESTA%C3%87%C3%83O%20DE%20CONTAS/2020/06.JUNHO/PCF%202020%20-%20REV%2006%20-%20em%2015.07.20%20-%20VERS%C3%83O%2002%20JUNHO.xlsx'#$'TCE - ANEXO V - REC. Preencher'.H4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2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2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29]=&quot;&quot;;&quot;&quot;;['file:///Z:/CONTABILIDADE/HSS/PRESTA%C3%87%C3%83O%20DE%20CONTAS/2020/06.JUNHO/PCF%202020%20-%20REV%2006%20-%20em%2015.07.20%20-%20VERS%C3%83O%2002%20JUNHO.xlsx'#$'TCE - ANEXO V - REC. Preencher'.E4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2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29]=&quot;&quot;;&quot;&quot;;['file:///Z:/CONTABILIDADE/HSS/PRESTA%C3%87%C3%83O%20DE%20CONTAS/2020/06.JUNHO/PCF%202020%20-%20REV%2006%20-%20em%2015.07.20%20-%20VERS%C3%83O%2002%20JUNHO.xlsx'#$'TCE - ANEXO V - REC. Preencher'.H4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3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3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30]=&quot;&quot;;&quot;&quot;;['file:///Z:/CONTABILIDADE/HSS/PRESTA%C3%87%C3%83O%20DE%20CONTAS/2020/06.JUNHO/PCF%202020%20-%20REV%2006%20-%20em%2015.07.20%20-%20VERS%C3%83O%2002%20JUNHO.xlsx'#$'TCE - ANEXO V - REC. Preencher'.E4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3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30]=&quot;&quot;;&quot;&quot;;['file:///Z:/CONTABILIDADE/HSS/PRESTA%C3%87%C3%83O%20DE%20CONTAS/2020/06.JUNHO/PCF%202020%20-%20REV%2006%20-%20em%2015.07.20%20-%20VERS%C3%83O%2002%20JUNHO.xlsx'#$'TCE - ANEXO V - REC. Preencher'.H4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3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3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31]=&quot;&quot;;&quot;&quot;;['file:///Z:/CONTABILIDADE/HSS/PRESTA%C3%87%C3%83O%20DE%20CONTAS/2020/06.JUNHO/PCF%202020%20-%20REV%2006%20-%20em%2015.07.20%20-%20VERS%C3%83O%2002%20JUNHO.xlsx'#$'TCE - ANEXO V - REC. Preencher'.E4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3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31]=&quot;&quot;;&quot;&quot;;['file:///Z:/CONTABILIDADE/HSS/PRESTA%C3%87%C3%83O%20DE%20CONTAS/2020/06.JUNHO/PCF%202020%20-%20REV%2006%20-%20em%2015.07.20%20-%20VERS%C3%83O%2002%20JUNHO.xlsx'#$'TCE - ANEXO V - REC. Preencher'.H4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3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3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32]=&quot;&quot;;&quot;&quot;;['file:///Z:/CONTABILIDADE/HSS/PRESTA%C3%87%C3%83O%20DE%20CONTAS/2020/06.JUNHO/PCF%202020%20-%20REV%2006%20-%20em%2015.07.20%20-%20VERS%C3%83O%2002%20JUNHO.xlsx'#$'TCE - ANEXO V - REC. Preencher'.E4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3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32]=&quot;&quot;;&quot;&quot;;['file:///Z:/CONTABILIDADE/HSS/PRESTA%C3%87%C3%83O%20DE%20CONTAS/2020/06.JUNHO/PCF%202020%20-%20REV%2006%20-%20em%2015.07.20%20-%20VERS%C3%83O%2002%20JUNHO.xlsx'#$'TCE - ANEXO V - REC. Preencher'.H4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3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3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33]=&quot;&quot;;&quot;&quot;;['file:///Z:/CONTABILIDADE/HSS/PRESTA%C3%87%C3%83O%20DE%20CONTAS/2020/06.JUNHO/PCF%202020%20-%20REV%2006%20-%20em%2015.07.20%20-%20VERS%C3%83O%2002%20JUNHO.xlsx'#$'TCE - ANEXO V - REC. Preencher'.E4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3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33]=&quot;&quot;;&quot;&quot;;['file:///Z:/CONTABILIDADE/HSS/PRESTA%C3%87%C3%83O%20DE%20CONTAS/2020/06.JUNHO/PCF%202020%20-%20REV%2006%20-%20em%2015.07.20%20-%20VERS%C3%83O%2002%20JUNHO.xlsx'#$'TCE - ANEXO V - REC. Preencher'.H4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3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3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34]=&quot;&quot;;&quot;&quot;;['file:///Z:/CONTABILIDADE/HSS/PRESTA%C3%87%C3%83O%20DE%20CONTAS/2020/06.JUNHO/PCF%202020%20-%20REV%2006%20-%20em%2015.07.20%20-%20VERS%C3%83O%2002%20JUNHO.xlsx'#$'TCE - ANEXO V - REC. Preencher'.E4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3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34]=&quot;&quot;;&quot;&quot;;['file:///Z:/CONTABILIDADE/HSS/PRESTA%C3%87%C3%83O%20DE%20CONTAS/2020/06.JUNHO/PCF%202020%20-%20REV%2006%20-%20em%2015.07.20%20-%20VERS%C3%83O%2002%20JUNHO.xlsx'#$'TCE - ANEXO V - REC. Preencher'.H4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3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3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35]=&quot;&quot;;&quot;&quot;;['file:///Z:/CONTABILIDADE/HSS/PRESTA%C3%87%C3%83O%20DE%20CONTAS/2020/06.JUNHO/PCF%202020%20-%20REV%2006%20-%20em%2015.07.20%20-%20VERS%C3%83O%2002%20JUNHO.xlsx'#$'TCE - ANEXO V - REC. Preencher'.E4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3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35]=&quot;&quot;;&quot;&quot;;['file:///Z:/CONTABILIDADE/HSS/PRESTA%C3%87%C3%83O%20DE%20CONTAS/2020/06.JUNHO/PCF%202020%20-%20REV%2006%20-%20em%2015.07.20%20-%20VERS%C3%83O%2002%20JUNHO.xlsx'#$'TCE - ANEXO V - REC. Preencher'.H4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3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3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36]=&quot;&quot;;&quot;&quot;;['file:///Z:/CONTABILIDADE/HSS/PRESTA%C3%87%C3%83O%20DE%20CONTAS/2020/06.JUNHO/PCF%202020%20-%20REV%2006%20-%20em%2015.07.20%20-%20VERS%C3%83O%2002%20JUNHO.xlsx'#$'TCE - ANEXO V - REC. Preencher'.E4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3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36]=&quot;&quot;;&quot;&quot;;['file:///Z:/CONTABILIDADE/HSS/PRESTA%C3%87%C3%83O%20DE%20CONTAS/2020/06.JUNHO/PCF%202020%20-%20REV%2006%20-%20em%2015.07.20%20-%20VERS%C3%83O%2002%20JUNHO.xlsx'#$'TCE - ANEXO V - REC. Preencher'.H4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3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3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37]=&quot;&quot;;&quot;&quot;;['file:///Z:/CONTABILIDADE/HSS/PRESTA%C3%87%C3%83O%20DE%20CONTAS/2020/06.JUNHO/PCF%202020%20-%20REV%2006%20-%20em%2015.07.20%20-%20VERS%C3%83O%2002%20JUNHO.xlsx'#$'TCE - ANEXO V - REC. Preencher'.E4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3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37]=&quot;&quot;;&quot;&quot;;['file:///Z:/CONTABILIDADE/HSS/PRESTA%C3%87%C3%83O%20DE%20CONTAS/2020/06.JUNHO/PCF%202020%20-%20REV%2006%20-%20em%2015.07.20%20-%20VERS%C3%83O%2002%20JUNHO.xlsx'#$'TCE - ANEXO V - REC. Preencher'.H4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3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3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38]=&quot;&quot;;&quot;&quot;;['file:///Z:/CONTABILIDADE/HSS/PRESTA%C3%87%C3%83O%20DE%20CONTAS/2020/06.JUNHO/PCF%202020%20-%20REV%2006%20-%20em%2015.07.20%20-%20VERS%C3%83O%2002%20JUNHO.xlsx'#$'TCE - ANEXO V - REC. Preencher'.E4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3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38]=&quot;&quot;;&quot;&quot;;['file:///Z:/CONTABILIDADE/HSS/PRESTA%C3%87%C3%83O%20DE%20CONTAS/2020/06.JUNHO/PCF%202020%20-%20REV%2006%20-%20em%2015.07.20%20-%20VERS%C3%83O%2002%20JUNHO.xlsx'#$'TCE - ANEXO V - REC. Preencher'.H4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3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3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39]=&quot;&quot;;&quot;&quot;;['file:///Z:/CONTABILIDADE/HSS/PRESTA%C3%87%C3%83O%20DE%20CONTAS/2020/06.JUNHO/PCF%202020%20-%20REV%2006%20-%20em%2015.07.20%20-%20VERS%C3%83O%2002%20JUNHO.xlsx'#$'TCE - ANEXO V - REC. Preencher'.E4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3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39]=&quot;&quot;;&quot;&quot;;['file:///Z:/CONTABILIDADE/HSS/PRESTA%C3%87%C3%83O%20DE%20CONTAS/2020/06.JUNHO/PCF%202020%20-%20REV%2006%20-%20em%2015.07.20%20-%20VERS%C3%83O%2002%20JUNHO.xlsx'#$'TCE - ANEXO V - REC. Preencher'.H4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4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4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40]=&quot;&quot;;&quot;&quot;;['file:///Z:/CONTABILIDADE/HSS/PRESTA%C3%87%C3%83O%20DE%20CONTAS/2020/06.JUNHO/PCF%202020%20-%20REV%2006%20-%20em%2015.07.20%20-%20VERS%C3%83O%2002%20JUNHO.xlsx'#$'TCE - ANEXO V - REC. Preencher'.E4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4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40]=&quot;&quot;;&quot;&quot;;['file:///Z:/CONTABILIDADE/HSS/PRESTA%C3%87%C3%83O%20DE%20CONTAS/2020/06.JUNHO/PCF%202020%20-%20REV%2006%20-%20em%2015.07.20%20-%20VERS%C3%83O%2002%20JUNHO.xlsx'#$'TCE - ANEXO V - REC. Preencher'.H4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4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4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41]=&quot;&quot;;&quot;&quot;;['file:///Z:/CONTABILIDADE/HSS/PRESTA%C3%87%C3%83O%20DE%20CONTAS/2020/06.JUNHO/PCF%202020%20-%20REV%2006%20-%20em%2015.07.20%20-%20VERS%C3%83O%2002%20JUNHO.xlsx'#$'TCE - ANEXO V - REC. Preencher'.E4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4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41]=&quot;&quot;;&quot;&quot;;['file:///Z:/CONTABILIDADE/HSS/PRESTA%C3%87%C3%83O%20DE%20CONTAS/2020/06.JUNHO/PCF%202020%20-%20REV%2006%20-%20em%2015.07.20%20-%20VERS%C3%83O%2002%20JUNHO.xlsx'#$'TCE - ANEXO V - REC. Preencher'.H4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4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4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42]=&quot;&quot;;&quot;&quot;;['file:///Z:/CONTABILIDADE/HSS/PRESTA%C3%87%C3%83O%20DE%20CONTAS/2020/06.JUNHO/PCF%202020%20-%20REV%2006%20-%20em%2015.07.20%20-%20VERS%C3%83O%2002%20JUNHO.xlsx'#$'TCE - ANEXO V - REC. Preencher'.E4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4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42]=&quot;&quot;;&quot;&quot;;['file:///Z:/CONTABILIDADE/HSS/PRESTA%C3%87%C3%83O%20DE%20CONTAS/2020/06.JUNHO/PCF%202020%20-%20REV%2006%20-%20em%2015.07.20%20-%20VERS%C3%83O%2002%20JUNHO.xlsx'#$'TCE - ANEXO V - REC. Preencher'.H4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4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4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43]=&quot;&quot;;&quot;&quot;;['file:///Z:/CONTABILIDADE/HSS/PRESTA%C3%87%C3%83O%20DE%20CONTAS/2020/06.JUNHO/PCF%202020%20-%20REV%2006%20-%20em%2015.07.20%20-%20VERS%C3%83O%2002%20JUNHO.xlsx'#$'TCE - ANEXO V - REC. Preencher'.E4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4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43]=&quot;&quot;;&quot;&quot;;['file:///Z:/CONTABILIDADE/HSS/PRESTA%C3%87%C3%83O%20DE%20CONTAS/2020/06.JUNHO/PCF%202020%20-%20REV%2006%20-%20em%2015.07.20%20-%20VERS%C3%83O%2002%20JUNHO.xlsx'#$'TCE - ANEXO V - REC. Preencher'.H4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4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4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44]=&quot;&quot;;&quot;&quot;;['file:///Z:/CONTABILIDADE/HSS/PRESTA%C3%87%C3%83O%20DE%20CONTAS/2020/06.JUNHO/PCF%202020%20-%20REV%2006%20-%20em%2015.07.20%20-%20VERS%C3%83O%2002%20JUNHO.xlsx'#$'TCE - ANEXO V - REC. Preencher'.E4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4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44]=&quot;&quot;;&quot;&quot;;['file:///Z:/CONTABILIDADE/HSS/PRESTA%C3%87%C3%83O%20DE%20CONTAS/2020/06.JUNHO/PCF%202020%20-%20REV%2006%20-%20em%2015.07.20%20-%20VERS%C3%83O%2002%20JUNHO.xlsx'#$'TCE - ANEXO V - REC. Preencher'.H4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4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4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45]=&quot;&quot;;&quot;&quot;;['file:///Z:/CONTABILIDADE/HSS/PRESTA%C3%87%C3%83O%20DE%20CONTAS/2020/06.JUNHO/PCF%202020%20-%20REV%2006%20-%20em%2015.07.20%20-%20VERS%C3%83O%2002%20JUNHO.xlsx'#$'TCE - ANEXO V - REC. Preencher'.E4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4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45]=&quot;&quot;;&quot;&quot;;['file:///Z:/CONTABILIDADE/HSS/PRESTA%C3%87%C3%83O%20DE%20CONTAS/2020/06.JUNHO/PCF%202020%20-%20REV%2006%20-%20em%2015.07.20%20-%20VERS%C3%83O%2002%20JUNHO.xlsx'#$'TCE - ANEXO V - REC. Preencher'.H4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4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4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46]=&quot;&quot;;&quot;&quot;;['file:///Z:/CONTABILIDADE/HSS/PRESTA%C3%87%C3%83O%20DE%20CONTAS/2020/06.JUNHO/PCF%202020%20-%20REV%2006%20-%20em%2015.07.20%20-%20VERS%C3%83O%2002%20JUNHO.xlsx'#$'TCE - ANEXO V - REC. Preencher'.E4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4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46]=&quot;&quot;;&quot;&quot;;['file:///Z:/CONTABILIDADE/HSS/PRESTA%C3%87%C3%83O%20DE%20CONTAS/2020/06.JUNHO/PCF%202020%20-%20REV%2006%20-%20em%2015.07.20%20-%20VERS%C3%83O%2002%20JUNHO.xlsx'#$'TCE - ANEXO V - REC. Preencher'.H4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4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4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47]=&quot;&quot;;&quot;&quot;;['file:///Z:/CONTABILIDADE/HSS/PRESTA%C3%87%C3%83O%20DE%20CONTAS/2020/06.JUNHO/PCF%202020%20-%20REV%2006%20-%20em%2015.07.20%20-%20VERS%C3%83O%2002%20JUNHO.xlsx'#$'TCE - ANEXO V - REC. Preencher'.E4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4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47]=&quot;&quot;;&quot;&quot;;['file:///Z:/CONTABILIDADE/HSS/PRESTA%C3%87%C3%83O%20DE%20CONTAS/2020/06.JUNHO/PCF%202020%20-%20REV%2006%20-%20em%2015.07.20%20-%20VERS%C3%83O%2002%20JUNHO.xlsx'#$'TCE - ANEXO V - REC. Preencher'.H4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4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4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48]=&quot;&quot;;&quot;&quot;;['file:///Z:/CONTABILIDADE/HSS/PRESTA%C3%87%C3%83O%20DE%20CONTAS/2020/06.JUNHO/PCF%202020%20-%20REV%2006%20-%20em%2015.07.20%20-%20VERS%C3%83O%2002%20JUNHO.xlsx'#$'TCE - ANEXO V - REC. Preencher'.E4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4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48]=&quot;&quot;;&quot;&quot;;['file:///Z:/CONTABILIDADE/HSS/PRESTA%C3%87%C3%83O%20DE%20CONTAS/2020/06.JUNHO/PCF%202020%20-%20REV%2006%20-%20em%2015.07.20%20-%20VERS%C3%83O%2002%20JUNHO.xlsx'#$'TCE - ANEXO V - REC. Preencher'.H4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4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4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49]=&quot;&quot;;&quot;&quot;;['file:///Z:/CONTABILIDADE/HSS/PRESTA%C3%87%C3%83O%20DE%20CONTAS/2020/06.JUNHO/PCF%202020%20-%20REV%2006%20-%20em%2015.07.20%20-%20VERS%C3%83O%2002%20JUNHO.xlsx'#$'TCE - ANEXO V - REC. Preencher'.E4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4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49]=&quot;&quot;;&quot;&quot;;['file:///Z:/CONTABILIDADE/HSS/PRESTA%C3%87%C3%83O%20DE%20CONTAS/2020/06.JUNHO/PCF%202020%20-%20REV%2006%20-%20em%2015.07.20%20-%20VERS%C3%83O%2002%20JUNHO.xlsx'#$'TCE - ANEXO V - REC. Preencher'.H4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5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5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50]=&quot;&quot;;&quot;&quot;;['file:///Z:/CONTABILIDADE/HSS/PRESTA%C3%87%C3%83O%20DE%20CONTAS/2020/06.JUNHO/PCF%202020%20-%20REV%2006%20-%20em%2015.07.20%20-%20VERS%C3%83O%2002%20JUNHO.xlsx'#$'TCE - ANEXO V - REC. Preencher'.E4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5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50]=&quot;&quot;;&quot;&quot;;['file:///Z:/CONTABILIDADE/HSS/PRESTA%C3%87%C3%83O%20DE%20CONTAS/2020/06.JUNHO/PCF%202020%20-%20REV%2006%20-%20em%2015.07.20%20-%20VERS%C3%83O%2002%20JUNHO.xlsx'#$'TCE - ANEXO V - REC. Preencher'.H4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5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5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51]=&quot;&quot;;&quot;&quot;;['file:///Z:/CONTABILIDADE/HSS/PRESTA%C3%87%C3%83O%20DE%20CONTAS/2020/06.JUNHO/PCF%202020%20-%20REV%2006%20-%20em%2015.07.20%20-%20VERS%C3%83O%2002%20JUNHO.xlsx'#$'TCE - ANEXO V - REC. Preencher'.E4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5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51]=&quot;&quot;;&quot;&quot;;['file:///Z:/CONTABILIDADE/HSS/PRESTA%C3%87%C3%83O%20DE%20CONTAS/2020/06.JUNHO/PCF%202020%20-%20REV%2006%20-%20em%2015.07.20%20-%20VERS%C3%83O%2002%20JUNHO.xlsx'#$'TCE - ANEXO V - REC. Preencher'.H4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5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5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52]=&quot;&quot;;&quot;&quot;;['file:///Z:/CONTABILIDADE/HSS/PRESTA%C3%87%C3%83O%20DE%20CONTAS/2020/06.JUNHO/PCF%202020%20-%20REV%2006%20-%20em%2015.07.20%20-%20VERS%C3%83O%2002%20JUNHO.xlsx'#$'TCE - ANEXO V - REC. Preencher'.E4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5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52]=&quot;&quot;;&quot;&quot;;['file:///Z:/CONTABILIDADE/HSS/PRESTA%C3%87%C3%83O%20DE%20CONTAS/2020/06.JUNHO/PCF%202020%20-%20REV%2006%20-%20em%2015.07.20%20-%20VERS%C3%83O%2002%20JUNHO.xlsx'#$'TCE - ANEXO V - REC. Preencher'.H4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5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5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53]=&quot;&quot;;&quot;&quot;;['file:///Z:/CONTABILIDADE/HSS/PRESTA%C3%87%C3%83O%20DE%20CONTAS/2020/06.JUNHO/PCF%202020%20-%20REV%2006%20-%20em%2015.07.20%20-%20VERS%C3%83O%2002%20JUNHO.xlsx'#$'TCE - ANEXO V - REC. Preencher'.E4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5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53]=&quot;&quot;;&quot;&quot;;['file:///Z:/CONTABILIDADE/HSS/PRESTA%C3%87%C3%83O%20DE%20CONTAS/2020/06.JUNHO/PCF%202020%20-%20REV%2006%20-%20em%2015.07.20%20-%20VERS%C3%83O%2002%20JUNHO.xlsx'#$'TCE - ANEXO V - REC. Preencher'.H4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5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5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54]=&quot;&quot;;&quot;&quot;;['file:///Z:/CONTABILIDADE/HSS/PRESTA%C3%87%C3%83O%20DE%20CONTAS/2020/06.JUNHO/PCF%202020%20-%20REV%2006%20-%20em%2015.07.20%20-%20VERS%C3%83O%2002%20JUNHO.xlsx'#$'TCE - ANEXO V - REC. Preencher'.E4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5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54]=&quot;&quot;;&quot;&quot;;['file:///Z:/CONTABILIDADE/HSS/PRESTA%C3%87%C3%83O%20DE%20CONTAS/2020/06.JUNHO/PCF%202020%20-%20REV%2006%20-%20em%2015.07.20%20-%20VERS%C3%83O%2002%20JUNHO.xlsx'#$'TCE - ANEXO V - REC. Preencher'.H4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5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5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55]=&quot;&quot;;&quot;&quot;;['file:///Z:/CONTABILIDADE/HSS/PRESTA%C3%87%C3%83O%20DE%20CONTAS/2020/06.JUNHO/PCF%202020%20-%20REV%2006%20-%20em%2015.07.20%20-%20VERS%C3%83O%2002%20JUNHO.xlsx'#$'TCE - ANEXO V - REC. Preencher'.E4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5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55]=&quot;&quot;;&quot;&quot;;['file:///Z:/CONTABILIDADE/HSS/PRESTA%C3%87%C3%83O%20DE%20CONTAS/2020/06.JUNHO/PCF%202020%20-%20REV%2006%20-%20em%2015.07.20%20-%20VERS%C3%83O%2002%20JUNHO.xlsx'#$'TCE - ANEXO V - REC. Preencher'.H4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5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5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56]=&quot;&quot;;&quot;&quot;;['file:///Z:/CONTABILIDADE/HSS/PRESTA%C3%87%C3%83O%20DE%20CONTAS/2020/06.JUNHO/PCF%202020%20-%20REV%2006%20-%20em%2015.07.20%20-%20VERS%C3%83O%2002%20JUNHO.xlsx'#$'TCE - ANEXO V - REC. Preencher'.E4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5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56]=&quot;&quot;;&quot;&quot;;['file:///Z:/CONTABILIDADE/HSS/PRESTA%C3%87%C3%83O%20DE%20CONTAS/2020/06.JUNHO/PCF%202020%20-%20REV%2006%20-%20em%2015.07.20%20-%20VERS%C3%83O%2002%20JUNHO.xlsx'#$'TCE - ANEXO V - REC. Preencher'.H4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5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5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57]=&quot;&quot;;&quot;&quot;;['file:///Z:/CONTABILIDADE/HSS/PRESTA%C3%87%C3%83O%20DE%20CONTAS/2020/06.JUNHO/PCF%202020%20-%20REV%2006%20-%20em%2015.07.20%20-%20VERS%C3%83O%2002%20JUNHO.xlsx'#$'TCE - ANEXO V - REC. Preencher'.E4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5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57]=&quot;&quot;;&quot;&quot;;['file:///Z:/CONTABILIDADE/HSS/PRESTA%C3%87%C3%83O%20DE%20CONTAS/2020/06.JUNHO/PCF%202020%20-%20REV%2006%20-%20em%2015.07.20%20-%20VERS%C3%83O%2002%20JUNHO.xlsx'#$'TCE - ANEXO V - REC. Preencher'.H4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5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5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58]=&quot;&quot;;&quot;&quot;;['file:///Z:/CONTABILIDADE/HSS/PRESTA%C3%87%C3%83O%20DE%20CONTAS/2020/06.JUNHO/PCF%202020%20-%20REV%2006%20-%20em%2015.07.20%20-%20VERS%C3%83O%2002%20JUNHO.xlsx'#$'TCE - ANEXO V - REC. Preencher'.E4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5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58]=&quot;&quot;;&quot;&quot;;['file:///Z:/CONTABILIDADE/HSS/PRESTA%C3%87%C3%83O%20DE%20CONTAS/2020/06.JUNHO/PCF%202020%20-%20REV%2006%20-%20em%2015.07.20%20-%20VERS%C3%83O%2002%20JUNHO.xlsx'#$'TCE - ANEXO V - REC. Preencher'.H4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5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5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59]=&quot;&quot;;&quot;&quot;;['file:///Z:/CONTABILIDADE/HSS/PRESTA%C3%87%C3%83O%20DE%20CONTAS/2020/06.JUNHO/PCF%202020%20-%20REV%2006%20-%20em%2015.07.20%20-%20VERS%C3%83O%2002%20JUNHO.xlsx'#$'TCE - ANEXO V - REC. Preencher'.E4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5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59]=&quot;&quot;;&quot;&quot;;['file:///Z:/CONTABILIDADE/HSS/PRESTA%C3%87%C3%83O%20DE%20CONTAS/2020/06.JUNHO/PCF%202020%20-%20REV%2006%20-%20em%2015.07.20%20-%20VERS%C3%83O%2002%20JUNHO.xlsx'#$'TCE - ANEXO V - REC. Preencher'.H4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6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6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60]=&quot;&quot;;&quot;&quot;;['file:///Z:/CONTABILIDADE/HSS/PRESTA%C3%87%C3%83O%20DE%20CONTAS/2020/06.JUNHO/PCF%202020%20-%20REV%2006%20-%20em%2015.07.20%20-%20VERS%C3%83O%2002%20JUNHO.xlsx'#$'TCE - ANEXO V - REC. Preencher'.E4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6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60]=&quot;&quot;;&quot;&quot;;['file:///Z:/CONTABILIDADE/HSS/PRESTA%C3%87%C3%83O%20DE%20CONTAS/2020/06.JUNHO/PCF%202020%20-%20REV%2006%20-%20em%2015.07.20%20-%20VERS%C3%83O%2002%20JUNHO.xlsx'#$'TCE - ANEXO V - REC. Preencher'.H4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6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6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61]=&quot;&quot;;&quot;&quot;;['file:///Z:/CONTABILIDADE/HSS/PRESTA%C3%87%C3%83O%20DE%20CONTAS/2020/06.JUNHO/PCF%202020%20-%20REV%2006%20-%20em%2015.07.20%20-%20VERS%C3%83O%2002%20JUNHO.xlsx'#$'TCE - ANEXO V - REC. Preencher'.E4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6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61]=&quot;&quot;;&quot;&quot;;['file:///Z:/CONTABILIDADE/HSS/PRESTA%C3%87%C3%83O%20DE%20CONTAS/2020/06.JUNHO/PCF%202020%20-%20REV%2006%20-%20em%2015.07.20%20-%20VERS%C3%83O%2002%20JUNHO.xlsx'#$'TCE - ANEXO V - REC. Preencher'.H4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6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6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62]=&quot;&quot;;&quot;&quot;;['file:///Z:/CONTABILIDADE/HSS/PRESTA%C3%87%C3%83O%20DE%20CONTAS/2020/06.JUNHO/PCF%202020%20-%20REV%2006%20-%20em%2015.07.20%20-%20VERS%C3%83O%2002%20JUNHO.xlsx'#$'TCE - ANEXO V - REC. Preencher'.E4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6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62]=&quot;&quot;;&quot;&quot;;['file:///Z:/CONTABILIDADE/HSS/PRESTA%C3%87%C3%83O%20DE%20CONTAS/2020/06.JUNHO/PCF%202020%20-%20REV%2006%20-%20em%2015.07.20%20-%20VERS%C3%83O%2002%20JUNHO.xlsx'#$'TCE - ANEXO V - REC. Preencher'.H4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6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6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63]=&quot;&quot;;&quot;&quot;;['file:///Z:/CONTABILIDADE/HSS/PRESTA%C3%87%C3%83O%20DE%20CONTAS/2020/06.JUNHO/PCF%202020%20-%20REV%2006%20-%20em%2015.07.20%20-%20VERS%C3%83O%2002%20JUNHO.xlsx'#$'TCE - ANEXO V - REC. Preencher'.E4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6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63]=&quot;&quot;;&quot;&quot;;['file:///Z:/CONTABILIDADE/HSS/PRESTA%C3%87%C3%83O%20DE%20CONTAS/2020/06.JUNHO/PCF%202020%20-%20REV%2006%20-%20em%2015.07.20%20-%20VERS%C3%83O%2002%20JUNHO.xlsx'#$'TCE - ANEXO V - REC. Preencher'.H4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6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6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64]=&quot;&quot;;&quot;&quot;;['file:///Z:/CONTABILIDADE/HSS/PRESTA%C3%87%C3%83O%20DE%20CONTAS/2020/06.JUNHO/PCF%202020%20-%20REV%2006%20-%20em%2015.07.20%20-%20VERS%C3%83O%2002%20JUNHO.xlsx'#$'TCE - ANEXO V - REC. Preencher'.E4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6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64]=&quot;&quot;;&quot;&quot;;['file:///Z:/CONTABILIDADE/HSS/PRESTA%C3%87%C3%83O%20DE%20CONTAS/2020/06.JUNHO/PCF%202020%20-%20REV%2006%20-%20em%2015.07.20%20-%20VERS%C3%83O%2002%20JUNHO.xlsx'#$'TCE - ANEXO V - REC. Preencher'.H4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6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6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65]=&quot;&quot;;&quot;&quot;;['file:///Z:/CONTABILIDADE/HSS/PRESTA%C3%87%C3%83O%20DE%20CONTAS/2020/06.JUNHO/PCF%202020%20-%20REV%2006%20-%20em%2015.07.20%20-%20VERS%C3%83O%2002%20JUNHO.xlsx'#$'TCE - ANEXO V - REC. Preencher'.E4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6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65]=&quot;&quot;;&quot;&quot;;['file:///Z:/CONTABILIDADE/HSS/PRESTA%C3%87%C3%83O%20DE%20CONTAS/2020/06.JUNHO/PCF%202020%20-%20REV%2006%20-%20em%2015.07.20%20-%20VERS%C3%83O%2002%20JUNHO.xlsx'#$'TCE - ANEXO V - REC. Preencher'.H4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6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6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66]=&quot;&quot;;&quot;&quot;;['file:///Z:/CONTABILIDADE/HSS/PRESTA%C3%87%C3%83O%20DE%20CONTAS/2020/06.JUNHO/PCF%202020%20-%20REV%2006%20-%20em%2015.07.20%20-%20VERS%C3%83O%2002%20JUNHO.xlsx'#$'TCE - ANEXO V - REC. Preencher'.E4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6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66]=&quot;&quot;;&quot;&quot;;['file:///Z:/CONTABILIDADE/HSS/PRESTA%C3%87%C3%83O%20DE%20CONTAS/2020/06.JUNHO/PCF%202020%20-%20REV%2006%20-%20em%2015.07.20%20-%20VERS%C3%83O%2002%20JUNHO.xlsx'#$'TCE - ANEXO V - REC. Preencher'.H4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6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6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67]=&quot;&quot;;&quot;&quot;;['file:///Z:/CONTABILIDADE/HSS/PRESTA%C3%87%C3%83O%20DE%20CONTAS/2020/06.JUNHO/PCF%202020%20-%20REV%2006%20-%20em%2015.07.20%20-%20VERS%C3%83O%2002%20JUNHO.xlsx'#$'TCE - ANEXO V - REC. Preencher'.E4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6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67]=&quot;&quot;;&quot;&quot;;['file:///Z:/CONTABILIDADE/HSS/PRESTA%C3%87%C3%83O%20DE%20CONTAS/2020/06.JUNHO/PCF%202020%20-%20REV%2006%20-%20em%2015.07.20%20-%20VERS%C3%83O%2002%20JUNHO.xlsx'#$'TCE - ANEXO V - REC. Preencher'.H4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6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6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68]=&quot;&quot;;&quot;&quot;;['file:///Z:/CONTABILIDADE/HSS/PRESTA%C3%87%C3%83O%20DE%20CONTAS/2020/06.JUNHO/PCF%202020%20-%20REV%2006%20-%20em%2015.07.20%20-%20VERS%C3%83O%2002%20JUNHO.xlsx'#$'TCE - ANEXO V - REC. Preencher'.E4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6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68]=&quot;&quot;;&quot;&quot;;['file:///Z:/CONTABILIDADE/HSS/PRESTA%C3%87%C3%83O%20DE%20CONTAS/2020/06.JUNHO/PCF%202020%20-%20REV%2006%20-%20em%2015.07.20%20-%20VERS%C3%83O%2002%20JUNHO.xlsx'#$'TCE - ANEXO V - REC. Preencher'.H4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6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6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69]=&quot;&quot;;&quot;&quot;;['file:///Z:/CONTABILIDADE/HSS/PRESTA%C3%87%C3%83O%20DE%20CONTAS/2020/06.JUNHO/PCF%202020%20-%20REV%2006%20-%20em%2015.07.20%20-%20VERS%C3%83O%2002%20JUNHO.xlsx'#$'TCE - ANEXO V - REC. Preencher'.E4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6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69]=&quot;&quot;;&quot;&quot;;['file:///Z:/CONTABILIDADE/HSS/PRESTA%C3%87%C3%83O%20DE%20CONTAS/2020/06.JUNHO/PCF%202020%20-%20REV%2006%20-%20em%2015.07.20%20-%20VERS%C3%83O%2002%20JUNHO.xlsx'#$'TCE - ANEXO V - REC. Preencher'.H4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7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7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70]=&quot;&quot;;&quot;&quot;;['file:///Z:/CONTABILIDADE/HSS/PRESTA%C3%87%C3%83O%20DE%20CONTAS/2020/06.JUNHO/PCF%202020%20-%20REV%2006%20-%20em%2015.07.20%20-%20VERS%C3%83O%2002%20JUNHO.xlsx'#$'TCE - ANEXO V - REC. Preencher'.E4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7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70]=&quot;&quot;;&quot;&quot;;['file:///Z:/CONTABILIDADE/HSS/PRESTA%C3%87%C3%83O%20DE%20CONTAS/2020/06.JUNHO/PCF%202020%20-%20REV%2006%20-%20em%2015.07.20%20-%20VERS%C3%83O%2002%20JUNHO.xlsx'#$'TCE - ANEXO V - REC. Preencher'.H4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7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7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71]=&quot;&quot;;&quot;&quot;;['file:///Z:/CONTABILIDADE/HSS/PRESTA%C3%87%C3%83O%20DE%20CONTAS/2020/06.JUNHO/PCF%202020%20-%20REV%2006%20-%20em%2015.07.20%20-%20VERS%C3%83O%2002%20JUNHO.xlsx'#$'TCE - ANEXO V - REC. Preencher'.E4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7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71]=&quot;&quot;;&quot;&quot;;['file:///Z:/CONTABILIDADE/HSS/PRESTA%C3%87%C3%83O%20DE%20CONTAS/2020/06.JUNHO/PCF%202020%20-%20REV%2006%20-%20em%2015.07.20%20-%20VERS%C3%83O%2002%20JUNHO.xlsx'#$'TCE - ANEXO V - REC. Preencher'.H4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7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7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72]=&quot;&quot;;&quot;&quot;;['file:///Z:/CONTABILIDADE/HSS/PRESTA%C3%87%C3%83O%20DE%20CONTAS/2020/06.JUNHO/PCF%202020%20-%20REV%2006%20-%20em%2015.07.20%20-%20VERS%C3%83O%2002%20JUNHO.xlsx'#$'TCE - ANEXO V - REC. Preencher'.E4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7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72]=&quot;&quot;;&quot;&quot;;['file:///Z:/CONTABILIDADE/HSS/PRESTA%C3%87%C3%83O%20DE%20CONTAS/2020/06.JUNHO/PCF%202020%20-%20REV%2006%20-%20em%2015.07.20%20-%20VERS%C3%83O%2002%20JUNHO.xlsx'#$'TCE - ANEXO V - REC. Preencher'.H4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7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7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73]=&quot;&quot;;&quot;&quot;;['file:///Z:/CONTABILIDADE/HSS/PRESTA%C3%87%C3%83O%20DE%20CONTAS/2020/06.JUNHO/PCF%202020%20-%20REV%2006%20-%20em%2015.07.20%20-%20VERS%C3%83O%2002%20JUNHO.xlsx'#$'TCE - ANEXO V - REC. Preencher'.E4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7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73]=&quot;&quot;;&quot;&quot;;['file:///Z:/CONTABILIDADE/HSS/PRESTA%C3%87%C3%83O%20DE%20CONTAS/2020/06.JUNHO/PCF%202020%20-%20REV%2006%20-%20em%2015.07.20%20-%20VERS%C3%83O%2002%20JUNHO.xlsx'#$'TCE - ANEXO V - REC. Preencher'.H4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7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7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74]=&quot;&quot;;&quot;&quot;;['file:///Z:/CONTABILIDADE/HSS/PRESTA%C3%87%C3%83O%20DE%20CONTAS/2020/06.JUNHO/PCF%202020%20-%20REV%2006%20-%20em%2015.07.20%20-%20VERS%C3%83O%2002%20JUNHO.xlsx'#$'TCE - ANEXO V - REC. Preencher'.E4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7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74]=&quot;&quot;;&quot;&quot;;['file:///Z:/CONTABILIDADE/HSS/PRESTA%C3%87%C3%83O%20DE%20CONTAS/2020/06.JUNHO/PCF%202020%20-%20REV%2006%20-%20em%2015.07.20%20-%20VERS%C3%83O%2002%20JUNHO.xlsx'#$'TCE - ANEXO V - REC. Preencher'.H4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7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7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75]=&quot;&quot;;&quot;&quot;;['file:///Z:/CONTABILIDADE/HSS/PRESTA%C3%87%C3%83O%20DE%20CONTAS/2020/06.JUNHO/PCF%202020%20-%20REV%2006%20-%20em%2015.07.20%20-%20VERS%C3%83O%2002%20JUNHO.xlsx'#$'TCE - ANEXO V - REC. Preencher'.E4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7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75]=&quot;&quot;;&quot;&quot;;['file:///Z:/CONTABILIDADE/HSS/PRESTA%C3%87%C3%83O%20DE%20CONTAS/2020/06.JUNHO/PCF%202020%20-%20REV%2006%20-%20em%2015.07.20%20-%20VERS%C3%83O%2002%20JUNHO.xlsx'#$'TCE - ANEXO V - REC. Preencher'.H4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7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7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76]=&quot;&quot;;&quot;&quot;;['file:///Z:/CONTABILIDADE/HSS/PRESTA%C3%87%C3%83O%20DE%20CONTAS/2020/06.JUNHO/PCF%202020%20-%20REV%2006%20-%20em%2015.07.20%20-%20VERS%C3%83O%2002%20JUNHO.xlsx'#$'TCE - ANEXO V - REC. Preencher'.E4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7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76]=&quot;&quot;;&quot;&quot;;['file:///Z:/CONTABILIDADE/HSS/PRESTA%C3%87%C3%83O%20DE%20CONTAS/2020/06.JUNHO/PCF%202020%20-%20REV%2006%20-%20em%2015.07.20%20-%20VERS%C3%83O%2002%20JUNHO.xlsx'#$'TCE - ANEXO V - REC. Preencher'.H4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7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7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77]=&quot;&quot;;&quot;&quot;;['file:///Z:/CONTABILIDADE/HSS/PRESTA%C3%87%C3%83O%20DE%20CONTAS/2020/06.JUNHO/PCF%202020%20-%20REV%2006%20-%20em%2015.07.20%20-%20VERS%C3%83O%2002%20JUNHO.xlsx'#$'TCE - ANEXO V - REC. Preencher'.E4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7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77]=&quot;&quot;;&quot;&quot;;['file:///Z:/CONTABILIDADE/HSS/PRESTA%C3%87%C3%83O%20DE%20CONTAS/2020/06.JUNHO/PCF%202020%20-%20REV%2006%20-%20em%2015.07.20%20-%20VERS%C3%83O%2002%20JUNHO.xlsx'#$'TCE - ANEXO V - REC. Preencher'.H4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7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7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78]=&quot;&quot;;&quot;&quot;;['file:///Z:/CONTABILIDADE/HSS/PRESTA%C3%87%C3%83O%20DE%20CONTAS/2020/06.JUNHO/PCF%202020%20-%20REV%2006%20-%20em%2015.07.20%20-%20VERS%C3%83O%2002%20JUNHO.xlsx'#$'TCE - ANEXO V - REC. Preencher'.E4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7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78]=&quot;&quot;;&quot;&quot;;['file:///Z:/CONTABILIDADE/HSS/PRESTA%C3%87%C3%83O%20DE%20CONTAS/2020/06.JUNHO/PCF%202020%20-%20REV%2006%20-%20em%2015.07.20%20-%20VERS%C3%83O%2002%20JUNHO.xlsx'#$'TCE - ANEXO V - REC. Preencher'.H4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7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7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79]=&quot;&quot;;&quot;&quot;;['file:///Z:/CONTABILIDADE/HSS/PRESTA%C3%87%C3%83O%20DE%20CONTAS/2020/06.JUNHO/PCF%202020%20-%20REV%2006%20-%20em%2015.07.20%20-%20VERS%C3%83O%2002%20JUNHO.xlsx'#$'TCE - ANEXO V - REC. Preencher'.E4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7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79]=&quot;&quot;;&quot;&quot;;['file:///Z:/CONTABILIDADE/HSS/PRESTA%C3%87%C3%83O%20DE%20CONTAS/2020/06.JUNHO/PCF%202020%20-%20REV%2006%20-%20em%2015.07.20%20-%20VERS%C3%83O%2002%20JUNHO.xlsx'#$'TCE - ANEXO V - REC. Preencher'.H4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8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8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80]=&quot;&quot;;&quot;&quot;;['file:///Z:/CONTABILIDADE/HSS/PRESTA%C3%87%C3%83O%20DE%20CONTAS/2020/06.JUNHO/PCF%202020%20-%20REV%2006%20-%20em%2015.07.20%20-%20VERS%C3%83O%2002%20JUNHO.xlsx'#$'TCE - ANEXO V - REC. Preencher'.E4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8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80]=&quot;&quot;;&quot;&quot;;['file:///Z:/CONTABILIDADE/HSS/PRESTA%C3%87%C3%83O%20DE%20CONTAS/2020/06.JUNHO/PCF%202020%20-%20REV%2006%20-%20em%2015.07.20%20-%20VERS%C3%83O%2002%20JUNHO.xlsx'#$'TCE - ANEXO V - REC. Preencher'.H4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8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8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81]=&quot;&quot;;&quot;&quot;;['file:///Z:/CONTABILIDADE/HSS/PRESTA%C3%87%C3%83O%20DE%20CONTAS/2020/06.JUNHO/PCF%202020%20-%20REV%2006%20-%20em%2015.07.20%20-%20VERS%C3%83O%2002%20JUNHO.xlsx'#$'TCE - ANEXO V - REC. Preencher'.E4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8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81]=&quot;&quot;;&quot;&quot;;['file:///Z:/CONTABILIDADE/HSS/PRESTA%C3%87%C3%83O%20DE%20CONTAS/2020/06.JUNHO/PCF%202020%20-%20REV%2006%20-%20em%2015.07.20%20-%20VERS%C3%83O%2002%20JUNHO.xlsx'#$'TCE - ANEXO V - REC. Preencher'.H4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8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8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82]=&quot;&quot;;&quot;&quot;;['file:///Z:/CONTABILIDADE/HSS/PRESTA%C3%87%C3%83O%20DE%20CONTAS/2020/06.JUNHO/PCF%202020%20-%20REV%2006%20-%20em%2015.07.20%20-%20VERS%C3%83O%2002%20JUNHO.xlsx'#$'TCE - ANEXO V - REC. Preencher'.E4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8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82]=&quot;&quot;;&quot;&quot;;['file:///Z:/CONTABILIDADE/HSS/PRESTA%C3%87%C3%83O%20DE%20CONTAS/2020/06.JUNHO/PCF%202020%20-%20REV%2006%20-%20em%2015.07.20%20-%20VERS%C3%83O%2002%20JUNHO.xlsx'#$'TCE - ANEXO V - REC. Preencher'.H4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8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8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83]=&quot;&quot;;&quot;&quot;;['file:///Z:/CONTABILIDADE/HSS/PRESTA%C3%87%C3%83O%20DE%20CONTAS/2020/06.JUNHO/PCF%202020%20-%20REV%2006%20-%20em%2015.07.20%20-%20VERS%C3%83O%2002%20JUNHO.xlsx'#$'TCE - ANEXO V - REC. Preencher'.E4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8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83]=&quot;&quot;;&quot;&quot;;['file:///Z:/CONTABILIDADE/HSS/PRESTA%C3%87%C3%83O%20DE%20CONTAS/2020/06.JUNHO/PCF%202020%20-%20REV%2006%20-%20em%2015.07.20%20-%20VERS%C3%83O%2002%20JUNHO.xlsx'#$'TCE - ANEXO V - REC. Preencher'.H4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8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8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84]=&quot;&quot;;&quot;&quot;;['file:///Z:/CONTABILIDADE/HSS/PRESTA%C3%87%C3%83O%20DE%20CONTAS/2020/06.JUNHO/PCF%202020%20-%20REV%2006%20-%20em%2015.07.20%20-%20VERS%C3%83O%2002%20JUNHO.xlsx'#$'TCE - ANEXO V - REC. Preencher'.E4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8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84]=&quot;&quot;;&quot;&quot;;['file:///Z:/CONTABILIDADE/HSS/PRESTA%C3%87%C3%83O%20DE%20CONTAS/2020/06.JUNHO/PCF%202020%20-%20REV%2006%20-%20em%2015.07.20%20-%20VERS%C3%83O%2002%20JUNHO.xlsx'#$'TCE - ANEXO V - REC. Preencher'.H4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8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8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85]=&quot;&quot;;&quot;&quot;;['file:///Z:/CONTABILIDADE/HSS/PRESTA%C3%87%C3%83O%20DE%20CONTAS/2020/06.JUNHO/PCF%202020%20-%20REV%2006%20-%20em%2015.07.20%20-%20VERS%C3%83O%2002%20JUNHO.xlsx'#$'TCE - ANEXO V - REC. Preencher'.E4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8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85]=&quot;&quot;;&quot;&quot;;['file:///Z:/CONTABILIDADE/HSS/PRESTA%C3%87%C3%83O%20DE%20CONTAS/2020/06.JUNHO/PCF%202020%20-%20REV%2006%20-%20em%2015.07.20%20-%20VERS%C3%83O%2002%20JUNHO.xlsx'#$'TCE - ANEXO V - REC. Preencher'.H4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8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8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86]=&quot;&quot;;&quot;&quot;;['file:///Z:/CONTABILIDADE/HSS/PRESTA%C3%87%C3%83O%20DE%20CONTAS/2020/06.JUNHO/PCF%202020%20-%20REV%2006%20-%20em%2015.07.20%20-%20VERS%C3%83O%2002%20JUNHO.xlsx'#$'TCE - ANEXO V - REC. Preencher'.E4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8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86]=&quot;&quot;;&quot;&quot;;['file:///Z:/CONTABILIDADE/HSS/PRESTA%C3%87%C3%83O%20DE%20CONTAS/2020/06.JUNHO/PCF%202020%20-%20REV%2006%20-%20em%2015.07.20%20-%20VERS%C3%83O%2002%20JUNHO.xlsx'#$'TCE - ANEXO V - REC. Preencher'.H4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8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8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87]=&quot;&quot;;&quot;&quot;;['file:///Z:/CONTABILIDADE/HSS/PRESTA%C3%87%C3%83O%20DE%20CONTAS/2020/06.JUNHO/PCF%202020%20-%20REV%2006%20-%20em%2015.07.20%20-%20VERS%C3%83O%2002%20JUNHO.xlsx'#$'TCE - ANEXO V - REC. Preencher'.E4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8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87]=&quot;&quot;;&quot;&quot;;['file:///Z:/CONTABILIDADE/HSS/PRESTA%C3%87%C3%83O%20DE%20CONTAS/2020/06.JUNHO/PCF%202020%20-%20REV%2006%20-%20em%2015.07.20%20-%20VERS%C3%83O%2002%20JUNHO.xlsx'#$'TCE - ANEXO V - REC. Preencher'.H4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8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8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88]=&quot;&quot;;&quot;&quot;;['file:///Z:/CONTABILIDADE/HSS/PRESTA%C3%87%C3%83O%20DE%20CONTAS/2020/06.JUNHO/PCF%202020%20-%20REV%2006%20-%20em%2015.07.20%20-%20VERS%C3%83O%2002%20JUNHO.xlsx'#$'TCE - ANEXO V - REC. Preencher'.E4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8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88]=&quot;&quot;;&quot;&quot;;['file:///Z:/CONTABILIDADE/HSS/PRESTA%C3%87%C3%83O%20DE%20CONTAS/2020/06.JUNHO/PCF%202020%20-%20REV%2006%20-%20em%2015.07.20%20-%20VERS%C3%83O%2002%20JUNHO.xlsx'#$'TCE - ANEXO V - REC. Preencher'.H4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8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8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89]=&quot;&quot;;&quot;&quot;;['file:///Z:/CONTABILIDADE/HSS/PRESTA%C3%87%C3%83O%20DE%20CONTAS/2020/06.JUNHO/PCF%202020%20-%20REV%2006%20-%20em%2015.07.20%20-%20VERS%C3%83O%2002%20JUNHO.xlsx'#$'TCE - ANEXO V - REC. Preencher'.E4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8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89]=&quot;&quot;;&quot;&quot;;['file:///Z:/CONTABILIDADE/HSS/PRESTA%C3%87%C3%83O%20DE%20CONTAS/2020/06.JUNHO/PCF%202020%20-%20REV%2006%20-%20em%2015.07.20%20-%20VERS%C3%83O%2002%20JUNHO.xlsx'#$'TCE - ANEXO V - REC. Preencher'.H4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9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9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90]=&quot;&quot;;&quot;&quot;;['file:///Z:/CONTABILIDADE/HSS/PRESTA%C3%87%C3%83O%20DE%20CONTAS/2020/06.JUNHO/PCF%202020%20-%20REV%2006%20-%20em%2015.07.20%20-%20VERS%C3%83O%2002%20JUNHO.xlsx'#$'TCE - ANEXO V - REC. Preencher'.E4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9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90]=&quot;&quot;;&quot;&quot;;['file:///Z:/CONTABILIDADE/HSS/PRESTA%C3%87%C3%83O%20DE%20CONTAS/2020/06.JUNHO/PCF%202020%20-%20REV%2006%20-%20em%2015.07.20%20-%20VERS%C3%83O%2002%20JUNHO.xlsx'#$'TCE - ANEXO V - REC. Preencher'.H4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9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9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91]=&quot;&quot;;&quot;&quot;;['file:///Z:/CONTABILIDADE/HSS/PRESTA%C3%87%C3%83O%20DE%20CONTAS/2020/06.JUNHO/PCF%202020%20-%20REV%2006%20-%20em%2015.07.20%20-%20VERS%C3%83O%2002%20JUNHO.xlsx'#$'TCE - ANEXO V - REC. Preencher'.E4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9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91]=&quot;&quot;;&quot;&quot;;['file:///Z:/CONTABILIDADE/HSS/PRESTA%C3%87%C3%83O%20DE%20CONTAS/2020/06.JUNHO/PCF%202020%20-%20REV%2006%20-%20em%2015.07.20%20-%20VERS%C3%83O%2002%20JUNHO.xlsx'#$'TCE - ANEXO V - REC. Preencher'.H4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9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9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92]=&quot;&quot;;&quot;&quot;;['file:///Z:/CONTABILIDADE/HSS/PRESTA%C3%87%C3%83O%20DE%20CONTAS/2020/06.JUNHO/PCF%202020%20-%20REV%2006%20-%20em%2015.07.20%20-%20VERS%C3%83O%2002%20JUNHO.xlsx'#$'TCE - ANEXO V - REC. Preencher'.E4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9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92]=&quot;&quot;;&quot;&quot;;['file:///Z:/CONTABILIDADE/HSS/PRESTA%C3%87%C3%83O%20DE%20CONTAS/2020/06.JUNHO/PCF%202020%20-%20REV%2006%20-%20em%2015.07.20%20-%20VERS%C3%83O%2002%20JUNHO.xlsx'#$'TCE - ANEXO V - REC. Preencher'.H4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9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9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93]=&quot;&quot;;&quot;&quot;;['file:///Z:/CONTABILIDADE/HSS/PRESTA%C3%87%C3%83O%20DE%20CONTAS/2020/06.JUNHO/PCF%202020%20-%20REV%2006%20-%20em%2015.07.20%20-%20VERS%C3%83O%2002%20JUNHO.xlsx'#$'TCE - ANEXO V - REC. Preencher'.E4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9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93]=&quot;&quot;;&quot;&quot;;['file:///Z:/CONTABILIDADE/HSS/PRESTA%C3%87%C3%83O%20DE%20CONTAS/2020/06.JUNHO/PCF%202020%20-%20REV%2006%20-%20em%2015.07.20%20-%20VERS%C3%83O%2002%20JUNHO.xlsx'#$'TCE - ANEXO V - REC. Preencher'.H4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9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9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94]=&quot;&quot;;&quot;&quot;;['file:///Z:/CONTABILIDADE/HSS/PRESTA%C3%87%C3%83O%20DE%20CONTAS/2020/06.JUNHO/PCF%202020%20-%20REV%2006%20-%20em%2015.07.20%20-%20VERS%C3%83O%2002%20JUNHO.xlsx'#$'TCE - ANEXO V - REC. Preencher'.E4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9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94]=&quot;&quot;;&quot;&quot;;['file:///Z:/CONTABILIDADE/HSS/PRESTA%C3%87%C3%83O%20DE%20CONTAS/2020/06.JUNHO/PCF%202020%20-%20REV%2006%20-%20em%2015.07.20%20-%20VERS%C3%83O%2002%20JUNHO.xlsx'#$'TCE - ANEXO V - REC. Preencher'.H4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9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9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95]=&quot;&quot;;&quot;&quot;;['file:///Z:/CONTABILIDADE/HSS/PRESTA%C3%87%C3%83O%20DE%20CONTAS/2020/06.JUNHO/PCF%202020%20-%20REV%2006%20-%20em%2015.07.20%20-%20VERS%C3%83O%2002%20JUNHO.xlsx'#$'TCE - ANEXO V - REC. Preencher'.E4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9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95]=&quot;&quot;;&quot;&quot;;['file:///Z:/CONTABILIDADE/HSS/PRESTA%C3%87%C3%83O%20DE%20CONTAS/2020/06.JUNHO/PCF%202020%20-%20REV%2006%20-%20em%2015.07.20%20-%20VERS%C3%83O%2002%20JUNHO.xlsx'#$'TCE - ANEXO V - REC. Preencher'.H4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9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9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96]=&quot;&quot;;&quot;&quot;;['file:///Z:/CONTABILIDADE/HSS/PRESTA%C3%87%C3%83O%20DE%20CONTAS/2020/06.JUNHO/PCF%202020%20-%20REV%2006%20-%20em%2015.07.20%20-%20VERS%C3%83O%2002%20JUNHO.xlsx'#$'TCE - ANEXO V - REC. Preencher'.E4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9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96]=&quot;&quot;;&quot;&quot;;['file:///Z:/CONTABILIDADE/HSS/PRESTA%C3%87%C3%83O%20DE%20CONTAS/2020/06.JUNHO/PCF%202020%20-%20REV%2006%20-%20em%2015.07.20%20-%20VERS%C3%83O%2002%20JUNHO.xlsx'#$'TCE - ANEXO V - REC. Preencher'.H4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9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9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97]=&quot;&quot;;&quot;&quot;;['file:///Z:/CONTABILIDADE/HSS/PRESTA%C3%87%C3%83O%20DE%20CONTAS/2020/06.JUNHO/PCF%202020%20-%20REV%2006%20-%20em%2015.07.20%20-%20VERS%C3%83O%2002%20JUNHO.xlsx'#$'TCE - ANEXO V - REC. Preencher'.E4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9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97]=&quot;&quot;;&quot;&quot;;['file:///Z:/CONTABILIDADE/HSS/PRESTA%C3%87%C3%83O%20DE%20CONTAS/2020/06.JUNHO/PCF%202020%20-%20REV%2006%20-%20em%2015.07.20%20-%20VERS%C3%83O%2002%20JUNHO.xlsx'#$'TCE - ANEXO V - REC. Preencher'.H4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9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9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98]=&quot;&quot;;&quot;&quot;;['file:///Z:/CONTABILIDADE/HSS/PRESTA%C3%87%C3%83O%20DE%20CONTAS/2020/06.JUNHO/PCF%202020%20-%20REV%2006%20-%20em%2015.07.20%20-%20VERS%C3%83O%2002%20JUNHO.xlsx'#$'TCE - ANEXO V - REC. Preencher'.E4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9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98]=&quot;&quot;;&quot;&quot;;['file:///Z:/CONTABILIDADE/HSS/PRESTA%C3%87%C3%83O%20DE%20CONTAS/2020/06.JUNHO/PCF%202020%20-%20REV%2006%20-%20em%2015.07.20%20-%20VERS%C3%83O%2002%20JUNHO.xlsx'#$'TCE - ANEXO V - REC. Preencher'.H4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49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49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4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499]=&quot;&quot;;&quot;&quot;;['file:///Z:/CONTABILIDADE/HSS/PRESTA%C3%87%C3%83O%20DE%20CONTAS/2020/06.JUNHO/PCF%202020%20-%20REV%2006%20-%20em%2015.07.20%20-%20VERS%C3%83O%2002%20JUNHO.xlsx'#$'TCE - ANEXO V - REC. Preencher'.E4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49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4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499]=&quot;&quot;;&quot;&quot;;['file:///Z:/CONTABILIDADE/HSS/PRESTA%C3%87%C3%83O%20DE%20CONTAS/2020/06.JUNHO/PCF%202020%20-%20REV%2006%20-%20em%2015.07.20%20-%20VERS%C3%83O%2002%20JUNHO.xlsx'#$'TCE - ANEXO V - REC. Preencher'.H4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4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0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0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00]=&quot;&quot;;&quot;&quot;;['file:///Z:/CONTABILIDADE/HSS/PRESTA%C3%87%C3%83O%20DE%20CONTAS/2020/06.JUNHO/PCF%202020%20-%20REV%2006%20-%20em%2015.07.20%20-%20VERS%C3%83O%2002%20JUNHO.xlsx'#$'TCE - ANEXO V - REC. Preencher'.E5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0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00]=&quot;&quot;;&quot;&quot;;['file:///Z:/CONTABILIDADE/HSS/PRESTA%C3%87%C3%83O%20DE%20CONTAS/2020/06.JUNHO/PCF%202020%20-%20REV%2006%20-%20em%2015.07.20%20-%20VERS%C3%83O%2002%20JUNHO.xlsx'#$'TCE - ANEXO V - REC. Preencher'.H5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0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0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01]=&quot;&quot;;&quot;&quot;;['file:///Z:/CONTABILIDADE/HSS/PRESTA%C3%87%C3%83O%20DE%20CONTAS/2020/06.JUNHO/PCF%202020%20-%20REV%2006%20-%20em%2015.07.20%20-%20VERS%C3%83O%2002%20JUNHO.xlsx'#$'TCE - ANEXO V - REC. Preencher'.E5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0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01]=&quot;&quot;;&quot;&quot;;['file:///Z:/CONTABILIDADE/HSS/PRESTA%C3%87%C3%83O%20DE%20CONTAS/2020/06.JUNHO/PCF%202020%20-%20REV%2006%20-%20em%2015.07.20%20-%20VERS%C3%83O%2002%20JUNHO.xlsx'#$'TCE - ANEXO V - REC. Preencher'.H5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0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0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02]=&quot;&quot;;&quot;&quot;;['file:///Z:/CONTABILIDADE/HSS/PRESTA%C3%87%C3%83O%20DE%20CONTAS/2020/06.JUNHO/PCF%202020%20-%20REV%2006%20-%20em%2015.07.20%20-%20VERS%C3%83O%2002%20JUNHO.xlsx'#$'TCE - ANEXO V - REC. Preencher'.E5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0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02]=&quot;&quot;;&quot;&quot;;['file:///Z:/CONTABILIDADE/HSS/PRESTA%C3%87%C3%83O%20DE%20CONTAS/2020/06.JUNHO/PCF%202020%20-%20REV%2006%20-%20em%2015.07.20%20-%20VERS%C3%83O%2002%20JUNHO.xlsx'#$'TCE - ANEXO V - REC. Preencher'.H5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0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0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03]=&quot;&quot;;&quot;&quot;;['file:///Z:/CONTABILIDADE/HSS/PRESTA%C3%87%C3%83O%20DE%20CONTAS/2020/06.JUNHO/PCF%202020%20-%20REV%2006%20-%20em%2015.07.20%20-%20VERS%C3%83O%2002%20JUNHO.xlsx'#$'TCE - ANEXO V - REC. Preencher'.E5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0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03]=&quot;&quot;;&quot;&quot;;['file:///Z:/CONTABILIDADE/HSS/PRESTA%C3%87%C3%83O%20DE%20CONTAS/2020/06.JUNHO/PCF%202020%20-%20REV%2006%20-%20em%2015.07.20%20-%20VERS%C3%83O%2002%20JUNHO.xlsx'#$'TCE - ANEXO V - REC. Preencher'.H5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0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0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04]=&quot;&quot;;&quot;&quot;;['file:///Z:/CONTABILIDADE/HSS/PRESTA%C3%87%C3%83O%20DE%20CONTAS/2020/06.JUNHO/PCF%202020%20-%20REV%2006%20-%20em%2015.07.20%20-%20VERS%C3%83O%2002%20JUNHO.xlsx'#$'TCE - ANEXO V - REC. Preencher'.E5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0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04]=&quot;&quot;;&quot;&quot;;['file:///Z:/CONTABILIDADE/HSS/PRESTA%C3%87%C3%83O%20DE%20CONTAS/2020/06.JUNHO/PCF%202020%20-%20REV%2006%20-%20em%2015.07.20%20-%20VERS%C3%83O%2002%20JUNHO.xlsx'#$'TCE - ANEXO V - REC. Preencher'.H5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0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0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05]=&quot;&quot;;&quot;&quot;;['file:///Z:/CONTABILIDADE/HSS/PRESTA%C3%87%C3%83O%20DE%20CONTAS/2020/06.JUNHO/PCF%202020%20-%20REV%2006%20-%20em%2015.07.20%20-%20VERS%C3%83O%2002%20JUNHO.xlsx'#$'TCE - ANEXO V - REC. Preencher'.E5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0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05]=&quot;&quot;;&quot;&quot;;['file:///Z:/CONTABILIDADE/HSS/PRESTA%C3%87%C3%83O%20DE%20CONTAS/2020/06.JUNHO/PCF%202020%20-%20REV%2006%20-%20em%2015.07.20%20-%20VERS%C3%83O%2002%20JUNHO.xlsx'#$'TCE - ANEXO V - REC. Preencher'.H5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0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0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06]=&quot;&quot;;&quot;&quot;;['file:///Z:/CONTABILIDADE/HSS/PRESTA%C3%87%C3%83O%20DE%20CONTAS/2020/06.JUNHO/PCF%202020%20-%20REV%2006%20-%20em%2015.07.20%20-%20VERS%C3%83O%2002%20JUNHO.xlsx'#$'TCE - ANEXO V - REC. Preencher'.E5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0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06]=&quot;&quot;;&quot;&quot;;['file:///Z:/CONTABILIDADE/HSS/PRESTA%C3%87%C3%83O%20DE%20CONTAS/2020/06.JUNHO/PCF%202020%20-%20REV%2006%20-%20em%2015.07.20%20-%20VERS%C3%83O%2002%20JUNHO.xlsx'#$'TCE - ANEXO V - REC. Preencher'.H5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0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0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07]=&quot;&quot;;&quot;&quot;;['file:///Z:/CONTABILIDADE/HSS/PRESTA%C3%87%C3%83O%20DE%20CONTAS/2020/06.JUNHO/PCF%202020%20-%20REV%2006%20-%20em%2015.07.20%20-%20VERS%C3%83O%2002%20JUNHO.xlsx'#$'TCE - ANEXO V - REC. Preencher'.E5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0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07]=&quot;&quot;;&quot;&quot;;['file:///Z:/CONTABILIDADE/HSS/PRESTA%C3%87%C3%83O%20DE%20CONTAS/2020/06.JUNHO/PCF%202020%20-%20REV%2006%20-%20em%2015.07.20%20-%20VERS%C3%83O%2002%20JUNHO.xlsx'#$'TCE - ANEXO V - REC. Preencher'.H5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0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0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08]=&quot;&quot;;&quot;&quot;;['file:///Z:/CONTABILIDADE/HSS/PRESTA%C3%87%C3%83O%20DE%20CONTAS/2020/06.JUNHO/PCF%202020%20-%20REV%2006%20-%20em%2015.07.20%20-%20VERS%C3%83O%2002%20JUNHO.xlsx'#$'TCE - ANEXO V - REC. Preencher'.E5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0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08]=&quot;&quot;;&quot;&quot;;['file:///Z:/CONTABILIDADE/HSS/PRESTA%C3%87%C3%83O%20DE%20CONTAS/2020/06.JUNHO/PCF%202020%20-%20REV%2006%20-%20em%2015.07.20%20-%20VERS%C3%83O%2002%20JUNHO.xlsx'#$'TCE - ANEXO V - REC. Preencher'.H5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0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0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09]=&quot;&quot;;&quot;&quot;;['file:///Z:/CONTABILIDADE/HSS/PRESTA%C3%87%C3%83O%20DE%20CONTAS/2020/06.JUNHO/PCF%202020%20-%20REV%2006%20-%20em%2015.07.20%20-%20VERS%C3%83O%2002%20JUNHO.xlsx'#$'TCE - ANEXO V - REC. Preencher'.E5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0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09]=&quot;&quot;;&quot;&quot;;['file:///Z:/CONTABILIDADE/HSS/PRESTA%C3%87%C3%83O%20DE%20CONTAS/2020/06.JUNHO/PCF%202020%20-%20REV%2006%20-%20em%2015.07.20%20-%20VERS%C3%83O%2002%20JUNHO.xlsx'#$'TCE - ANEXO V - REC. Preencher'.H5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1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1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10]=&quot;&quot;;&quot;&quot;;['file:///Z:/CONTABILIDADE/HSS/PRESTA%C3%87%C3%83O%20DE%20CONTAS/2020/06.JUNHO/PCF%202020%20-%20REV%2006%20-%20em%2015.07.20%20-%20VERS%C3%83O%2002%20JUNHO.xlsx'#$'TCE - ANEXO V - REC. Preencher'.E5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1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10]=&quot;&quot;;&quot;&quot;;['file:///Z:/CONTABILIDADE/HSS/PRESTA%C3%87%C3%83O%20DE%20CONTAS/2020/06.JUNHO/PCF%202020%20-%20REV%2006%20-%20em%2015.07.20%20-%20VERS%C3%83O%2002%20JUNHO.xlsx'#$'TCE - ANEXO V - REC. Preencher'.H5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1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1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11]=&quot;&quot;;&quot;&quot;;['file:///Z:/CONTABILIDADE/HSS/PRESTA%C3%87%C3%83O%20DE%20CONTAS/2020/06.JUNHO/PCF%202020%20-%20REV%2006%20-%20em%2015.07.20%20-%20VERS%C3%83O%2002%20JUNHO.xlsx'#$'TCE - ANEXO V - REC. Preencher'.E5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1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11]=&quot;&quot;;&quot;&quot;;['file:///Z:/CONTABILIDADE/HSS/PRESTA%C3%87%C3%83O%20DE%20CONTAS/2020/06.JUNHO/PCF%202020%20-%20REV%2006%20-%20em%2015.07.20%20-%20VERS%C3%83O%2002%20JUNHO.xlsx'#$'TCE - ANEXO V - REC. Preencher'.H5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1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1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12]=&quot;&quot;;&quot;&quot;;['file:///Z:/CONTABILIDADE/HSS/PRESTA%C3%87%C3%83O%20DE%20CONTAS/2020/06.JUNHO/PCF%202020%20-%20REV%2006%20-%20em%2015.07.20%20-%20VERS%C3%83O%2002%20JUNHO.xlsx'#$'TCE - ANEXO V - REC. Preencher'.E5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1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12]=&quot;&quot;;&quot;&quot;;['file:///Z:/CONTABILIDADE/HSS/PRESTA%C3%87%C3%83O%20DE%20CONTAS/2020/06.JUNHO/PCF%202020%20-%20REV%2006%20-%20em%2015.07.20%20-%20VERS%C3%83O%2002%20JUNHO.xlsx'#$'TCE - ANEXO V - REC. Preencher'.H5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1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1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13]=&quot;&quot;;&quot;&quot;;['file:///Z:/CONTABILIDADE/HSS/PRESTA%C3%87%C3%83O%20DE%20CONTAS/2020/06.JUNHO/PCF%202020%20-%20REV%2006%20-%20em%2015.07.20%20-%20VERS%C3%83O%2002%20JUNHO.xlsx'#$'TCE - ANEXO V - REC. Preencher'.E5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1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13]=&quot;&quot;;&quot;&quot;;['file:///Z:/CONTABILIDADE/HSS/PRESTA%C3%87%C3%83O%20DE%20CONTAS/2020/06.JUNHO/PCF%202020%20-%20REV%2006%20-%20em%2015.07.20%20-%20VERS%C3%83O%2002%20JUNHO.xlsx'#$'TCE - ANEXO V - REC. Preencher'.H5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1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1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14]=&quot;&quot;;&quot;&quot;;['file:///Z:/CONTABILIDADE/HSS/PRESTA%C3%87%C3%83O%20DE%20CONTAS/2020/06.JUNHO/PCF%202020%20-%20REV%2006%20-%20em%2015.07.20%20-%20VERS%C3%83O%2002%20JUNHO.xlsx'#$'TCE - ANEXO V - REC. Preencher'.E5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1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14]=&quot;&quot;;&quot;&quot;;['file:///Z:/CONTABILIDADE/HSS/PRESTA%C3%87%C3%83O%20DE%20CONTAS/2020/06.JUNHO/PCF%202020%20-%20REV%2006%20-%20em%2015.07.20%20-%20VERS%C3%83O%2002%20JUNHO.xlsx'#$'TCE - ANEXO V - REC. Preencher'.H5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1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1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15]=&quot;&quot;;&quot;&quot;;['file:///Z:/CONTABILIDADE/HSS/PRESTA%C3%87%C3%83O%20DE%20CONTAS/2020/06.JUNHO/PCF%202020%20-%20REV%2006%20-%20em%2015.07.20%20-%20VERS%C3%83O%2002%20JUNHO.xlsx'#$'TCE - ANEXO V - REC. Preencher'.E5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1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15]=&quot;&quot;;&quot;&quot;;['file:///Z:/CONTABILIDADE/HSS/PRESTA%C3%87%C3%83O%20DE%20CONTAS/2020/06.JUNHO/PCF%202020%20-%20REV%2006%20-%20em%2015.07.20%20-%20VERS%C3%83O%2002%20JUNHO.xlsx'#$'TCE - ANEXO V - REC. Preencher'.H5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1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1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16]=&quot;&quot;;&quot;&quot;;['file:///Z:/CONTABILIDADE/HSS/PRESTA%C3%87%C3%83O%20DE%20CONTAS/2020/06.JUNHO/PCF%202020%20-%20REV%2006%20-%20em%2015.07.20%20-%20VERS%C3%83O%2002%20JUNHO.xlsx'#$'TCE - ANEXO V - REC. Preencher'.E5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1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16]=&quot;&quot;;&quot;&quot;;['file:///Z:/CONTABILIDADE/HSS/PRESTA%C3%87%C3%83O%20DE%20CONTAS/2020/06.JUNHO/PCF%202020%20-%20REV%2006%20-%20em%2015.07.20%20-%20VERS%C3%83O%2002%20JUNHO.xlsx'#$'TCE - ANEXO V - REC. Preencher'.H5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1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1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17]=&quot;&quot;;&quot;&quot;;['file:///Z:/CONTABILIDADE/HSS/PRESTA%C3%87%C3%83O%20DE%20CONTAS/2020/06.JUNHO/PCF%202020%20-%20REV%2006%20-%20em%2015.07.20%20-%20VERS%C3%83O%2002%20JUNHO.xlsx'#$'TCE - ANEXO V - REC. Preencher'.E5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1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17]=&quot;&quot;;&quot;&quot;;['file:///Z:/CONTABILIDADE/HSS/PRESTA%C3%87%C3%83O%20DE%20CONTAS/2020/06.JUNHO/PCF%202020%20-%20REV%2006%20-%20em%2015.07.20%20-%20VERS%C3%83O%2002%20JUNHO.xlsx'#$'TCE - ANEXO V - REC. Preencher'.H5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1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1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18]=&quot;&quot;;&quot;&quot;;['file:///Z:/CONTABILIDADE/HSS/PRESTA%C3%87%C3%83O%20DE%20CONTAS/2020/06.JUNHO/PCF%202020%20-%20REV%2006%20-%20em%2015.07.20%20-%20VERS%C3%83O%2002%20JUNHO.xlsx'#$'TCE - ANEXO V - REC. Preencher'.E5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1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18]=&quot;&quot;;&quot;&quot;;['file:///Z:/CONTABILIDADE/HSS/PRESTA%C3%87%C3%83O%20DE%20CONTAS/2020/06.JUNHO/PCF%202020%20-%20REV%2006%20-%20em%2015.07.20%20-%20VERS%C3%83O%2002%20JUNHO.xlsx'#$'TCE - ANEXO V - REC. Preencher'.H5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1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1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19]=&quot;&quot;;&quot;&quot;;['file:///Z:/CONTABILIDADE/HSS/PRESTA%C3%87%C3%83O%20DE%20CONTAS/2020/06.JUNHO/PCF%202020%20-%20REV%2006%20-%20em%2015.07.20%20-%20VERS%C3%83O%2002%20JUNHO.xlsx'#$'TCE - ANEXO V - REC. Preencher'.E5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1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19]=&quot;&quot;;&quot;&quot;;['file:///Z:/CONTABILIDADE/HSS/PRESTA%C3%87%C3%83O%20DE%20CONTAS/2020/06.JUNHO/PCF%202020%20-%20REV%2006%20-%20em%2015.07.20%20-%20VERS%C3%83O%2002%20JUNHO.xlsx'#$'TCE - ANEXO V - REC. Preencher'.H5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2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2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20]=&quot;&quot;;&quot;&quot;;['file:///Z:/CONTABILIDADE/HSS/PRESTA%C3%87%C3%83O%20DE%20CONTAS/2020/06.JUNHO/PCF%202020%20-%20REV%2006%20-%20em%2015.07.20%20-%20VERS%C3%83O%2002%20JUNHO.xlsx'#$'TCE - ANEXO V - REC. Preencher'.E5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2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20]=&quot;&quot;;&quot;&quot;;['file:///Z:/CONTABILIDADE/HSS/PRESTA%C3%87%C3%83O%20DE%20CONTAS/2020/06.JUNHO/PCF%202020%20-%20REV%2006%20-%20em%2015.07.20%20-%20VERS%C3%83O%2002%20JUNHO.xlsx'#$'TCE - ANEXO V - REC. Preencher'.H5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2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2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21]=&quot;&quot;;&quot;&quot;;['file:///Z:/CONTABILIDADE/HSS/PRESTA%C3%87%C3%83O%20DE%20CONTAS/2020/06.JUNHO/PCF%202020%20-%20REV%2006%20-%20em%2015.07.20%20-%20VERS%C3%83O%2002%20JUNHO.xlsx'#$'TCE - ANEXO V - REC. Preencher'.E5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2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21]=&quot;&quot;;&quot;&quot;;['file:///Z:/CONTABILIDADE/HSS/PRESTA%C3%87%C3%83O%20DE%20CONTAS/2020/06.JUNHO/PCF%202020%20-%20REV%2006%20-%20em%2015.07.20%20-%20VERS%C3%83O%2002%20JUNHO.xlsx'#$'TCE - ANEXO V - REC. Preencher'.H5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2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2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22]=&quot;&quot;;&quot;&quot;;['file:///Z:/CONTABILIDADE/HSS/PRESTA%C3%87%C3%83O%20DE%20CONTAS/2020/06.JUNHO/PCF%202020%20-%20REV%2006%20-%20em%2015.07.20%20-%20VERS%C3%83O%2002%20JUNHO.xlsx'#$'TCE - ANEXO V - REC. Preencher'.E5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2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22]=&quot;&quot;;&quot;&quot;;['file:///Z:/CONTABILIDADE/HSS/PRESTA%C3%87%C3%83O%20DE%20CONTAS/2020/06.JUNHO/PCF%202020%20-%20REV%2006%20-%20em%2015.07.20%20-%20VERS%C3%83O%2002%20JUNHO.xlsx'#$'TCE - ANEXO V - REC. Preencher'.H5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2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2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23]=&quot;&quot;;&quot;&quot;;['file:///Z:/CONTABILIDADE/HSS/PRESTA%C3%87%C3%83O%20DE%20CONTAS/2020/06.JUNHO/PCF%202020%20-%20REV%2006%20-%20em%2015.07.20%20-%20VERS%C3%83O%2002%20JUNHO.xlsx'#$'TCE - ANEXO V - REC. Preencher'.E5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2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23]=&quot;&quot;;&quot;&quot;;['file:///Z:/CONTABILIDADE/HSS/PRESTA%C3%87%C3%83O%20DE%20CONTAS/2020/06.JUNHO/PCF%202020%20-%20REV%2006%20-%20em%2015.07.20%20-%20VERS%C3%83O%2002%20JUNHO.xlsx'#$'TCE - ANEXO V - REC. Preencher'.H5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2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2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24]=&quot;&quot;;&quot;&quot;;['file:///Z:/CONTABILIDADE/HSS/PRESTA%C3%87%C3%83O%20DE%20CONTAS/2020/06.JUNHO/PCF%202020%20-%20REV%2006%20-%20em%2015.07.20%20-%20VERS%C3%83O%2002%20JUNHO.xlsx'#$'TCE - ANEXO V - REC. Preencher'.E5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2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24]=&quot;&quot;;&quot;&quot;;['file:///Z:/CONTABILIDADE/HSS/PRESTA%C3%87%C3%83O%20DE%20CONTAS/2020/06.JUNHO/PCF%202020%20-%20REV%2006%20-%20em%2015.07.20%20-%20VERS%C3%83O%2002%20JUNHO.xlsx'#$'TCE - ANEXO V - REC. Preencher'.H5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2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2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25]=&quot;&quot;;&quot;&quot;;['file:///Z:/CONTABILIDADE/HSS/PRESTA%C3%87%C3%83O%20DE%20CONTAS/2020/06.JUNHO/PCF%202020%20-%20REV%2006%20-%20em%2015.07.20%20-%20VERS%C3%83O%2002%20JUNHO.xlsx'#$'TCE - ANEXO V - REC. Preencher'.E5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2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25]=&quot;&quot;;&quot;&quot;;['file:///Z:/CONTABILIDADE/HSS/PRESTA%C3%87%C3%83O%20DE%20CONTAS/2020/06.JUNHO/PCF%202020%20-%20REV%2006%20-%20em%2015.07.20%20-%20VERS%C3%83O%2002%20JUNHO.xlsx'#$'TCE - ANEXO V - REC. Preencher'.H5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2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2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26]=&quot;&quot;;&quot;&quot;;['file:///Z:/CONTABILIDADE/HSS/PRESTA%C3%87%C3%83O%20DE%20CONTAS/2020/06.JUNHO/PCF%202020%20-%20REV%2006%20-%20em%2015.07.20%20-%20VERS%C3%83O%2002%20JUNHO.xlsx'#$'TCE - ANEXO V - REC. Preencher'.E5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2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26]=&quot;&quot;;&quot;&quot;;['file:///Z:/CONTABILIDADE/HSS/PRESTA%C3%87%C3%83O%20DE%20CONTAS/2020/06.JUNHO/PCF%202020%20-%20REV%2006%20-%20em%2015.07.20%20-%20VERS%C3%83O%2002%20JUNHO.xlsx'#$'TCE - ANEXO V - REC. Preencher'.H5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2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2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27]=&quot;&quot;;&quot;&quot;;['file:///Z:/CONTABILIDADE/HSS/PRESTA%C3%87%C3%83O%20DE%20CONTAS/2020/06.JUNHO/PCF%202020%20-%20REV%2006%20-%20em%2015.07.20%20-%20VERS%C3%83O%2002%20JUNHO.xlsx'#$'TCE - ANEXO V - REC. Preencher'.E5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2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27]=&quot;&quot;;&quot;&quot;;['file:///Z:/CONTABILIDADE/HSS/PRESTA%C3%87%C3%83O%20DE%20CONTAS/2020/06.JUNHO/PCF%202020%20-%20REV%2006%20-%20em%2015.07.20%20-%20VERS%C3%83O%2002%20JUNHO.xlsx'#$'TCE - ANEXO V - REC. Preencher'.H5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2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2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28]=&quot;&quot;;&quot;&quot;;['file:///Z:/CONTABILIDADE/HSS/PRESTA%C3%87%C3%83O%20DE%20CONTAS/2020/06.JUNHO/PCF%202020%20-%20REV%2006%20-%20em%2015.07.20%20-%20VERS%C3%83O%2002%20JUNHO.xlsx'#$'TCE - ANEXO V - REC. Preencher'.E5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2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28]=&quot;&quot;;&quot;&quot;;['file:///Z:/CONTABILIDADE/HSS/PRESTA%C3%87%C3%83O%20DE%20CONTAS/2020/06.JUNHO/PCF%202020%20-%20REV%2006%20-%20em%2015.07.20%20-%20VERS%C3%83O%2002%20JUNHO.xlsx'#$'TCE - ANEXO V - REC. Preencher'.H5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2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2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29]=&quot;&quot;;&quot;&quot;;['file:///Z:/CONTABILIDADE/HSS/PRESTA%C3%87%C3%83O%20DE%20CONTAS/2020/06.JUNHO/PCF%202020%20-%20REV%2006%20-%20em%2015.07.20%20-%20VERS%C3%83O%2002%20JUNHO.xlsx'#$'TCE - ANEXO V - REC. Preencher'.E5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2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29]=&quot;&quot;;&quot;&quot;;['file:///Z:/CONTABILIDADE/HSS/PRESTA%C3%87%C3%83O%20DE%20CONTAS/2020/06.JUNHO/PCF%202020%20-%20REV%2006%20-%20em%2015.07.20%20-%20VERS%C3%83O%2002%20JUNHO.xlsx'#$'TCE - ANEXO V - REC. Preencher'.H5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3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3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30]=&quot;&quot;;&quot;&quot;;['file:///Z:/CONTABILIDADE/HSS/PRESTA%C3%87%C3%83O%20DE%20CONTAS/2020/06.JUNHO/PCF%202020%20-%20REV%2006%20-%20em%2015.07.20%20-%20VERS%C3%83O%2002%20JUNHO.xlsx'#$'TCE - ANEXO V - REC. Preencher'.E5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3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30]=&quot;&quot;;&quot;&quot;;['file:///Z:/CONTABILIDADE/HSS/PRESTA%C3%87%C3%83O%20DE%20CONTAS/2020/06.JUNHO/PCF%202020%20-%20REV%2006%20-%20em%2015.07.20%20-%20VERS%C3%83O%2002%20JUNHO.xlsx'#$'TCE - ANEXO V - REC. Preencher'.H5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3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3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31]=&quot;&quot;;&quot;&quot;;['file:///Z:/CONTABILIDADE/HSS/PRESTA%C3%87%C3%83O%20DE%20CONTAS/2020/06.JUNHO/PCF%202020%20-%20REV%2006%20-%20em%2015.07.20%20-%20VERS%C3%83O%2002%20JUNHO.xlsx'#$'TCE - ANEXO V - REC. Preencher'.E5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3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31]=&quot;&quot;;&quot;&quot;;['file:///Z:/CONTABILIDADE/HSS/PRESTA%C3%87%C3%83O%20DE%20CONTAS/2020/06.JUNHO/PCF%202020%20-%20REV%2006%20-%20em%2015.07.20%20-%20VERS%C3%83O%2002%20JUNHO.xlsx'#$'TCE - ANEXO V - REC. Preencher'.H5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3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3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32]=&quot;&quot;;&quot;&quot;;['file:///Z:/CONTABILIDADE/HSS/PRESTA%C3%87%C3%83O%20DE%20CONTAS/2020/06.JUNHO/PCF%202020%20-%20REV%2006%20-%20em%2015.07.20%20-%20VERS%C3%83O%2002%20JUNHO.xlsx'#$'TCE - ANEXO V - REC. Preencher'.E5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3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32]=&quot;&quot;;&quot;&quot;;['file:///Z:/CONTABILIDADE/HSS/PRESTA%C3%87%C3%83O%20DE%20CONTAS/2020/06.JUNHO/PCF%202020%20-%20REV%2006%20-%20em%2015.07.20%20-%20VERS%C3%83O%2002%20JUNHO.xlsx'#$'TCE - ANEXO V - REC. Preencher'.H5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3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3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33]=&quot;&quot;;&quot;&quot;;['file:///Z:/CONTABILIDADE/HSS/PRESTA%C3%87%C3%83O%20DE%20CONTAS/2020/06.JUNHO/PCF%202020%20-%20REV%2006%20-%20em%2015.07.20%20-%20VERS%C3%83O%2002%20JUNHO.xlsx'#$'TCE - ANEXO V - REC. Preencher'.E5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3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33]=&quot;&quot;;&quot;&quot;;['file:///Z:/CONTABILIDADE/HSS/PRESTA%C3%87%C3%83O%20DE%20CONTAS/2020/06.JUNHO/PCF%202020%20-%20REV%2006%20-%20em%2015.07.20%20-%20VERS%C3%83O%2002%20JUNHO.xlsx'#$'TCE - ANEXO V - REC. Preencher'.H5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3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3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34]=&quot;&quot;;&quot;&quot;;['file:///Z:/CONTABILIDADE/HSS/PRESTA%C3%87%C3%83O%20DE%20CONTAS/2020/06.JUNHO/PCF%202020%20-%20REV%2006%20-%20em%2015.07.20%20-%20VERS%C3%83O%2002%20JUNHO.xlsx'#$'TCE - ANEXO V - REC. Preencher'.E5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3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34]=&quot;&quot;;&quot;&quot;;['file:///Z:/CONTABILIDADE/HSS/PRESTA%C3%87%C3%83O%20DE%20CONTAS/2020/06.JUNHO/PCF%202020%20-%20REV%2006%20-%20em%2015.07.20%20-%20VERS%C3%83O%2002%20JUNHO.xlsx'#$'TCE - ANEXO V - REC. Preencher'.H5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3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3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35]=&quot;&quot;;&quot;&quot;;['file:///Z:/CONTABILIDADE/HSS/PRESTA%C3%87%C3%83O%20DE%20CONTAS/2020/06.JUNHO/PCF%202020%20-%20REV%2006%20-%20em%2015.07.20%20-%20VERS%C3%83O%2002%20JUNHO.xlsx'#$'TCE - ANEXO V - REC. Preencher'.E5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3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35]=&quot;&quot;;&quot;&quot;;['file:///Z:/CONTABILIDADE/HSS/PRESTA%C3%87%C3%83O%20DE%20CONTAS/2020/06.JUNHO/PCF%202020%20-%20REV%2006%20-%20em%2015.07.20%20-%20VERS%C3%83O%2002%20JUNHO.xlsx'#$'TCE - ANEXO V - REC. Preencher'.H5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3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3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36]=&quot;&quot;;&quot;&quot;;['file:///Z:/CONTABILIDADE/HSS/PRESTA%C3%87%C3%83O%20DE%20CONTAS/2020/06.JUNHO/PCF%202020%20-%20REV%2006%20-%20em%2015.07.20%20-%20VERS%C3%83O%2002%20JUNHO.xlsx'#$'TCE - ANEXO V - REC. Preencher'.E5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3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36]=&quot;&quot;;&quot;&quot;;['file:///Z:/CONTABILIDADE/HSS/PRESTA%C3%87%C3%83O%20DE%20CONTAS/2020/06.JUNHO/PCF%202020%20-%20REV%2006%20-%20em%2015.07.20%20-%20VERS%C3%83O%2002%20JUNHO.xlsx'#$'TCE - ANEXO V - REC. Preencher'.H5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3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3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37]=&quot;&quot;;&quot;&quot;;['file:///Z:/CONTABILIDADE/HSS/PRESTA%C3%87%C3%83O%20DE%20CONTAS/2020/06.JUNHO/PCF%202020%20-%20REV%2006%20-%20em%2015.07.20%20-%20VERS%C3%83O%2002%20JUNHO.xlsx'#$'TCE - ANEXO V - REC. Preencher'.E5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3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37]=&quot;&quot;;&quot;&quot;;['file:///Z:/CONTABILIDADE/HSS/PRESTA%C3%87%C3%83O%20DE%20CONTAS/2020/06.JUNHO/PCF%202020%20-%20REV%2006%20-%20em%2015.07.20%20-%20VERS%C3%83O%2002%20JUNHO.xlsx'#$'TCE - ANEXO V - REC. Preencher'.H5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3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3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38]=&quot;&quot;;&quot;&quot;;['file:///Z:/CONTABILIDADE/HSS/PRESTA%C3%87%C3%83O%20DE%20CONTAS/2020/06.JUNHO/PCF%202020%20-%20REV%2006%20-%20em%2015.07.20%20-%20VERS%C3%83O%2002%20JUNHO.xlsx'#$'TCE - ANEXO V - REC. Preencher'.E5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3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38]=&quot;&quot;;&quot;&quot;;['file:///Z:/CONTABILIDADE/HSS/PRESTA%C3%87%C3%83O%20DE%20CONTAS/2020/06.JUNHO/PCF%202020%20-%20REV%2006%20-%20em%2015.07.20%20-%20VERS%C3%83O%2002%20JUNHO.xlsx'#$'TCE - ANEXO V - REC. Preencher'.H5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3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3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39]=&quot;&quot;;&quot;&quot;;['file:///Z:/CONTABILIDADE/HSS/PRESTA%C3%87%C3%83O%20DE%20CONTAS/2020/06.JUNHO/PCF%202020%20-%20REV%2006%20-%20em%2015.07.20%20-%20VERS%C3%83O%2002%20JUNHO.xlsx'#$'TCE - ANEXO V - REC. Preencher'.E5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3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39]=&quot;&quot;;&quot;&quot;;['file:///Z:/CONTABILIDADE/HSS/PRESTA%C3%87%C3%83O%20DE%20CONTAS/2020/06.JUNHO/PCF%202020%20-%20REV%2006%20-%20em%2015.07.20%20-%20VERS%C3%83O%2002%20JUNHO.xlsx'#$'TCE - ANEXO V - REC. Preencher'.H5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4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4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40]=&quot;&quot;;&quot;&quot;;['file:///Z:/CONTABILIDADE/HSS/PRESTA%C3%87%C3%83O%20DE%20CONTAS/2020/06.JUNHO/PCF%202020%20-%20REV%2006%20-%20em%2015.07.20%20-%20VERS%C3%83O%2002%20JUNHO.xlsx'#$'TCE - ANEXO V - REC. Preencher'.E5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4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40]=&quot;&quot;;&quot;&quot;;['file:///Z:/CONTABILIDADE/HSS/PRESTA%C3%87%C3%83O%20DE%20CONTAS/2020/06.JUNHO/PCF%202020%20-%20REV%2006%20-%20em%2015.07.20%20-%20VERS%C3%83O%2002%20JUNHO.xlsx'#$'TCE - ANEXO V - REC. Preencher'.H5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4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4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41]=&quot;&quot;;&quot;&quot;;['file:///Z:/CONTABILIDADE/HSS/PRESTA%C3%87%C3%83O%20DE%20CONTAS/2020/06.JUNHO/PCF%202020%20-%20REV%2006%20-%20em%2015.07.20%20-%20VERS%C3%83O%2002%20JUNHO.xlsx'#$'TCE - ANEXO V - REC. Preencher'.E5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4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41]=&quot;&quot;;&quot;&quot;;['file:///Z:/CONTABILIDADE/HSS/PRESTA%C3%87%C3%83O%20DE%20CONTAS/2020/06.JUNHO/PCF%202020%20-%20REV%2006%20-%20em%2015.07.20%20-%20VERS%C3%83O%2002%20JUNHO.xlsx'#$'TCE - ANEXO V - REC. Preencher'.H5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4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4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42]=&quot;&quot;;&quot;&quot;;['file:///Z:/CONTABILIDADE/HSS/PRESTA%C3%87%C3%83O%20DE%20CONTAS/2020/06.JUNHO/PCF%202020%20-%20REV%2006%20-%20em%2015.07.20%20-%20VERS%C3%83O%2002%20JUNHO.xlsx'#$'TCE - ANEXO V - REC. Preencher'.E5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4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42]=&quot;&quot;;&quot;&quot;;['file:///Z:/CONTABILIDADE/HSS/PRESTA%C3%87%C3%83O%20DE%20CONTAS/2020/06.JUNHO/PCF%202020%20-%20REV%2006%20-%20em%2015.07.20%20-%20VERS%C3%83O%2002%20JUNHO.xlsx'#$'TCE - ANEXO V - REC. Preencher'.H5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4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4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43]=&quot;&quot;;&quot;&quot;;['file:///Z:/CONTABILIDADE/HSS/PRESTA%C3%87%C3%83O%20DE%20CONTAS/2020/06.JUNHO/PCF%202020%20-%20REV%2006%20-%20em%2015.07.20%20-%20VERS%C3%83O%2002%20JUNHO.xlsx'#$'TCE - ANEXO V - REC. Preencher'.E5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4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43]=&quot;&quot;;&quot;&quot;;['file:///Z:/CONTABILIDADE/HSS/PRESTA%C3%87%C3%83O%20DE%20CONTAS/2020/06.JUNHO/PCF%202020%20-%20REV%2006%20-%20em%2015.07.20%20-%20VERS%C3%83O%2002%20JUNHO.xlsx'#$'TCE - ANEXO V - REC. Preencher'.H5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4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4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44]=&quot;&quot;;&quot;&quot;;['file:///Z:/CONTABILIDADE/HSS/PRESTA%C3%87%C3%83O%20DE%20CONTAS/2020/06.JUNHO/PCF%202020%20-%20REV%2006%20-%20em%2015.07.20%20-%20VERS%C3%83O%2002%20JUNHO.xlsx'#$'TCE - ANEXO V - REC. Preencher'.E5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4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44]=&quot;&quot;;&quot;&quot;;['file:///Z:/CONTABILIDADE/HSS/PRESTA%C3%87%C3%83O%20DE%20CONTAS/2020/06.JUNHO/PCF%202020%20-%20REV%2006%20-%20em%2015.07.20%20-%20VERS%C3%83O%2002%20JUNHO.xlsx'#$'TCE - ANEXO V - REC. Preencher'.H5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4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4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45]=&quot;&quot;;&quot;&quot;;['file:///Z:/CONTABILIDADE/HSS/PRESTA%C3%87%C3%83O%20DE%20CONTAS/2020/06.JUNHO/PCF%202020%20-%20REV%2006%20-%20em%2015.07.20%20-%20VERS%C3%83O%2002%20JUNHO.xlsx'#$'TCE - ANEXO V - REC. Preencher'.E5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4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45]=&quot;&quot;;&quot;&quot;;['file:///Z:/CONTABILIDADE/HSS/PRESTA%C3%87%C3%83O%20DE%20CONTAS/2020/06.JUNHO/PCF%202020%20-%20REV%2006%20-%20em%2015.07.20%20-%20VERS%C3%83O%2002%20JUNHO.xlsx'#$'TCE - ANEXO V - REC. Preencher'.H5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4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4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46]=&quot;&quot;;&quot;&quot;;['file:///Z:/CONTABILIDADE/HSS/PRESTA%C3%87%C3%83O%20DE%20CONTAS/2020/06.JUNHO/PCF%202020%20-%20REV%2006%20-%20em%2015.07.20%20-%20VERS%C3%83O%2002%20JUNHO.xlsx'#$'TCE - ANEXO V - REC. Preencher'.E5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4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46]=&quot;&quot;;&quot;&quot;;['file:///Z:/CONTABILIDADE/HSS/PRESTA%C3%87%C3%83O%20DE%20CONTAS/2020/06.JUNHO/PCF%202020%20-%20REV%2006%20-%20em%2015.07.20%20-%20VERS%C3%83O%2002%20JUNHO.xlsx'#$'TCE - ANEXO V - REC. Preencher'.H5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4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4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47]=&quot;&quot;;&quot;&quot;;['file:///Z:/CONTABILIDADE/HSS/PRESTA%C3%87%C3%83O%20DE%20CONTAS/2020/06.JUNHO/PCF%202020%20-%20REV%2006%20-%20em%2015.07.20%20-%20VERS%C3%83O%2002%20JUNHO.xlsx'#$'TCE - ANEXO V - REC. Preencher'.E5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4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47]=&quot;&quot;;&quot;&quot;;['file:///Z:/CONTABILIDADE/HSS/PRESTA%C3%87%C3%83O%20DE%20CONTAS/2020/06.JUNHO/PCF%202020%20-%20REV%2006%20-%20em%2015.07.20%20-%20VERS%C3%83O%2002%20JUNHO.xlsx'#$'TCE - ANEXO V - REC. Preencher'.H5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4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4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48]=&quot;&quot;;&quot;&quot;;['file:///Z:/CONTABILIDADE/HSS/PRESTA%C3%87%C3%83O%20DE%20CONTAS/2020/06.JUNHO/PCF%202020%20-%20REV%2006%20-%20em%2015.07.20%20-%20VERS%C3%83O%2002%20JUNHO.xlsx'#$'TCE - ANEXO V - REC. Preencher'.E5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4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48]=&quot;&quot;;&quot;&quot;;['file:///Z:/CONTABILIDADE/HSS/PRESTA%C3%87%C3%83O%20DE%20CONTAS/2020/06.JUNHO/PCF%202020%20-%20REV%2006%20-%20em%2015.07.20%20-%20VERS%C3%83O%2002%20JUNHO.xlsx'#$'TCE - ANEXO V - REC. Preencher'.H5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4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4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49]=&quot;&quot;;&quot;&quot;;['file:///Z:/CONTABILIDADE/HSS/PRESTA%C3%87%C3%83O%20DE%20CONTAS/2020/06.JUNHO/PCF%202020%20-%20REV%2006%20-%20em%2015.07.20%20-%20VERS%C3%83O%2002%20JUNHO.xlsx'#$'TCE - ANEXO V - REC. Preencher'.E5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4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49]=&quot;&quot;;&quot;&quot;;['file:///Z:/CONTABILIDADE/HSS/PRESTA%C3%87%C3%83O%20DE%20CONTAS/2020/06.JUNHO/PCF%202020%20-%20REV%2006%20-%20em%2015.07.20%20-%20VERS%C3%83O%2002%20JUNHO.xlsx'#$'TCE - ANEXO V - REC. Preencher'.H5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5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5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50]=&quot;&quot;;&quot;&quot;;['file:///Z:/CONTABILIDADE/HSS/PRESTA%C3%87%C3%83O%20DE%20CONTAS/2020/06.JUNHO/PCF%202020%20-%20REV%2006%20-%20em%2015.07.20%20-%20VERS%C3%83O%2002%20JUNHO.xlsx'#$'TCE - ANEXO V - REC. Preencher'.E5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5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50]=&quot;&quot;;&quot;&quot;;['file:///Z:/CONTABILIDADE/HSS/PRESTA%C3%87%C3%83O%20DE%20CONTAS/2020/06.JUNHO/PCF%202020%20-%20REV%2006%20-%20em%2015.07.20%20-%20VERS%C3%83O%2002%20JUNHO.xlsx'#$'TCE - ANEXO V - REC. Preencher'.H5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5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5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51]=&quot;&quot;;&quot;&quot;;['file:///Z:/CONTABILIDADE/HSS/PRESTA%C3%87%C3%83O%20DE%20CONTAS/2020/06.JUNHO/PCF%202020%20-%20REV%2006%20-%20em%2015.07.20%20-%20VERS%C3%83O%2002%20JUNHO.xlsx'#$'TCE - ANEXO V - REC. Preencher'.E5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5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51]=&quot;&quot;;&quot;&quot;;['file:///Z:/CONTABILIDADE/HSS/PRESTA%C3%87%C3%83O%20DE%20CONTAS/2020/06.JUNHO/PCF%202020%20-%20REV%2006%20-%20em%2015.07.20%20-%20VERS%C3%83O%2002%20JUNHO.xlsx'#$'TCE - ANEXO V - REC. Preencher'.H5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5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5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52]=&quot;&quot;;&quot;&quot;;['file:///Z:/CONTABILIDADE/HSS/PRESTA%C3%87%C3%83O%20DE%20CONTAS/2020/06.JUNHO/PCF%202020%20-%20REV%2006%20-%20em%2015.07.20%20-%20VERS%C3%83O%2002%20JUNHO.xlsx'#$'TCE - ANEXO V - REC. Preencher'.E5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5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52]=&quot;&quot;;&quot;&quot;;['file:///Z:/CONTABILIDADE/HSS/PRESTA%C3%87%C3%83O%20DE%20CONTAS/2020/06.JUNHO/PCF%202020%20-%20REV%2006%20-%20em%2015.07.20%20-%20VERS%C3%83O%2002%20JUNHO.xlsx'#$'TCE - ANEXO V - REC. Preencher'.H5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5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5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53]=&quot;&quot;;&quot;&quot;;['file:///Z:/CONTABILIDADE/HSS/PRESTA%C3%87%C3%83O%20DE%20CONTAS/2020/06.JUNHO/PCF%202020%20-%20REV%2006%20-%20em%2015.07.20%20-%20VERS%C3%83O%2002%20JUNHO.xlsx'#$'TCE - ANEXO V - REC. Preencher'.E5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5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53]=&quot;&quot;;&quot;&quot;;['file:///Z:/CONTABILIDADE/HSS/PRESTA%C3%87%C3%83O%20DE%20CONTAS/2020/06.JUNHO/PCF%202020%20-%20REV%2006%20-%20em%2015.07.20%20-%20VERS%C3%83O%2002%20JUNHO.xlsx'#$'TCE - ANEXO V - REC. Preencher'.H5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5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5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54]=&quot;&quot;;&quot;&quot;;['file:///Z:/CONTABILIDADE/HSS/PRESTA%C3%87%C3%83O%20DE%20CONTAS/2020/06.JUNHO/PCF%202020%20-%20REV%2006%20-%20em%2015.07.20%20-%20VERS%C3%83O%2002%20JUNHO.xlsx'#$'TCE - ANEXO V - REC. Preencher'.E5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5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54]=&quot;&quot;;&quot;&quot;;['file:///Z:/CONTABILIDADE/HSS/PRESTA%C3%87%C3%83O%20DE%20CONTAS/2020/06.JUNHO/PCF%202020%20-%20REV%2006%20-%20em%2015.07.20%20-%20VERS%C3%83O%2002%20JUNHO.xlsx'#$'TCE - ANEXO V - REC. Preencher'.H5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5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5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55]=&quot;&quot;;&quot;&quot;;['file:///Z:/CONTABILIDADE/HSS/PRESTA%C3%87%C3%83O%20DE%20CONTAS/2020/06.JUNHO/PCF%202020%20-%20REV%2006%20-%20em%2015.07.20%20-%20VERS%C3%83O%2002%20JUNHO.xlsx'#$'TCE - ANEXO V - REC. Preencher'.E5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5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55]=&quot;&quot;;&quot;&quot;;['file:///Z:/CONTABILIDADE/HSS/PRESTA%C3%87%C3%83O%20DE%20CONTAS/2020/06.JUNHO/PCF%202020%20-%20REV%2006%20-%20em%2015.07.20%20-%20VERS%C3%83O%2002%20JUNHO.xlsx'#$'TCE - ANEXO V - REC. Preencher'.H5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5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5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56]=&quot;&quot;;&quot;&quot;;['file:///Z:/CONTABILIDADE/HSS/PRESTA%C3%87%C3%83O%20DE%20CONTAS/2020/06.JUNHO/PCF%202020%20-%20REV%2006%20-%20em%2015.07.20%20-%20VERS%C3%83O%2002%20JUNHO.xlsx'#$'TCE - ANEXO V - REC. Preencher'.E5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5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56]=&quot;&quot;;&quot;&quot;;['file:///Z:/CONTABILIDADE/HSS/PRESTA%C3%87%C3%83O%20DE%20CONTAS/2020/06.JUNHO/PCF%202020%20-%20REV%2006%20-%20em%2015.07.20%20-%20VERS%C3%83O%2002%20JUNHO.xlsx'#$'TCE - ANEXO V - REC. Preencher'.H5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5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5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57]=&quot;&quot;;&quot;&quot;;['file:///Z:/CONTABILIDADE/HSS/PRESTA%C3%87%C3%83O%20DE%20CONTAS/2020/06.JUNHO/PCF%202020%20-%20REV%2006%20-%20em%2015.07.20%20-%20VERS%C3%83O%2002%20JUNHO.xlsx'#$'TCE - ANEXO V - REC. Preencher'.E5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5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57]=&quot;&quot;;&quot;&quot;;['file:///Z:/CONTABILIDADE/HSS/PRESTA%C3%87%C3%83O%20DE%20CONTAS/2020/06.JUNHO/PCF%202020%20-%20REV%2006%20-%20em%2015.07.20%20-%20VERS%C3%83O%2002%20JUNHO.xlsx'#$'TCE - ANEXO V - REC. Preencher'.H5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5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5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58]=&quot;&quot;;&quot;&quot;;['file:///Z:/CONTABILIDADE/HSS/PRESTA%C3%87%C3%83O%20DE%20CONTAS/2020/06.JUNHO/PCF%202020%20-%20REV%2006%20-%20em%2015.07.20%20-%20VERS%C3%83O%2002%20JUNHO.xlsx'#$'TCE - ANEXO V - REC. Preencher'.E5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5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58]=&quot;&quot;;&quot;&quot;;['file:///Z:/CONTABILIDADE/HSS/PRESTA%C3%87%C3%83O%20DE%20CONTAS/2020/06.JUNHO/PCF%202020%20-%20REV%2006%20-%20em%2015.07.20%20-%20VERS%C3%83O%2002%20JUNHO.xlsx'#$'TCE - ANEXO V - REC. Preencher'.H5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5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5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59]=&quot;&quot;;&quot;&quot;;['file:///Z:/CONTABILIDADE/HSS/PRESTA%C3%87%C3%83O%20DE%20CONTAS/2020/06.JUNHO/PCF%202020%20-%20REV%2006%20-%20em%2015.07.20%20-%20VERS%C3%83O%2002%20JUNHO.xlsx'#$'TCE - ANEXO V - REC. Preencher'.E5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5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59]=&quot;&quot;;&quot;&quot;;['file:///Z:/CONTABILIDADE/HSS/PRESTA%C3%87%C3%83O%20DE%20CONTAS/2020/06.JUNHO/PCF%202020%20-%20REV%2006%20-%20em%2015.07.20%20-%20VERS%C3%83O%2002%20JUNHO.xlsx'#$'TCE - ANEXO V - REC. Preencher'.H5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6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6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60]=&quot;&quot;;&quot;&quot;;['file:///Z:/CONTABILIDADE/HSS/PRESTA%C3%87%C3%83O%20DE%20CONTAS/2020/06.JUNHO/PCF%202020%20-%20REV%2006%20-%20em%2015.07.20%20-%20VERS%C3%83O%2002%20JUNHO.xlsx'#$'TCE - ANEXO V - REC. Preencher'.E5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6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60]=&quot;&quot;;&quot;&quot;;['file:///Z:/CONTABILIDADE/HSS/PRESTA%C3%87%C3%83O%20DE%20CONTAS/2020/06.JUNHO/PCF%202020%20-%20REV%2006%20-%20em%2015.07.20%20-%20VERS%C3%83O%2002%20JUNHO.xlsx'#$'TCE - ANEXO V - REC. Preencher'.H5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6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6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61]=&quot;&quot;;&quot;&quot;;['file:///Z:/CONTABILIDADE/HSS/PRESTA%C3%87%C3%83O%20DE%20CONTAS/2020/06.JUNHO/PCF%202020%20-%20REV%2006%20-%20em%2015.07.20%20-%20VERS%C3%83O%2002%20JUNHO.xlsx'#$'TCE - ANEXO V - REC. Preencher'.E5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6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61]=&quot;&quot;;&quot;&quot;;['file:///Z:/CONTABILIDADE/HSS/PRESTA%C3%87%C3%83O%20DE%20CONTAS/2020/06.JUNHO/PCF%202020%20-%20REV%2006%20-%20em%2015.07.20%20-%20VERS%C3%83O%2002%20JUNHO.xlsx'#$'TCE - ANEXO V - REC. Preencher'.H5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6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6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62]=&quot;&quot;;&quot;&quot;;['file:///Z:/CONTABILIDADE/HSS/PRESTA%C3%87%C3%83O%20DE%20CONTAS/2020/06.JUNHO/PCF%202020%20-%20REV%2006%20-%20em%2015.07.20%20-%20VERS%C3%83O%2002%20JUNHO.xlsx'#$'TCE - ANEXO V - REC. Preencher'.E5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6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62]=&quot;&quot;;&quot;&quot;;['file:///Z:/CONTABILIDADE/HSS/PRESTA%C3%87%C3%83O%20DE%20CONTAS/2020/06.JUNHO/PCF%202020%20-%20REV%2006%20-%20em%2015.07.20%20-%20VERS%C3%83O%2002%20JUNHO.xlsx'#$'TCE - ANEXO V - REC. Preencher'.H5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6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6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63]=&quot;&quot;;&quot;&quot;;['file:///Z:/CONTABILIDADE/HSS/PRESTA%C3%87%C3%83O%20DE%20CONTAS/2020/06.JUNHO/PCF%202020%20-%20REV%2006%20-%20em%2015.07.20%20-%20VERS%C3%83O%2002%20JUNHO.xlsx'#$'TCE - ANEXO V - REC. Preencher'.E5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6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63]=&quot;&quot;;&quot;&quot;;['file:///Z:/CONTABILIDADE/HSS/PRESTA%C3%87%C3%83O%20DE%20CONTAS/2020/06.JUNHO/PCF%202020%20-%20REV%2006%20-%20em%2015.07.20%20-%20VERS%C3%83O%2002%20JUNHO.xlsx'#$'TCE - ANEXO V - REC. Preencher'.H5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6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6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64]=&quot;&quot;;&quot;&quot;;['file:///Z:/CONTABILIDADE/HSS/PRESTA%C3%87%C3%83O%20DE%20CONTAS/2020/06.JUNHO/PCF%202020%20-%20REV%2006%20-%20em%2015.07.20%20-%20VERS%C3%83O%2002%20JUNHO.xlsx'#$'TCE - ANEXO V - REC. Preencher'.E5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6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64]=&quot;&quot;;&quot;&quot;;['file:///Z:/CONTABILIDADE/HSS/PRESTA%C3%87%C3%83O%20DE%20CONTAS/2020/06.JUNHO/PCF%202020%20-%20REV%2006%20-%20em%2015.07.20%20-%20VERS%C3%83O%2002%20JUNHO.xlsx'#$'TCE - ANEXO V - REC. Preencher'.H5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6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6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65]=&quot;&quot;;&quot;&quot;;['file:///Z:/CONTABILIDADE/HSS/PRESTA%C3%87%C3%83O%20DE%20CONTAS/2020/06.JUNHO/PCF%202020%20-%20REV%2006%20-%20em%2015.07.20%20-%20VERS%C3%83O%2002%20JUNHO.xlsx'#$'TCE - ANEXO V - REC. Preencher'.E5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6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65]=&quot;&quot;;&quot;&quot;;['file:///Z:/CONTABILIDADE/HSS/PRESTA%C3%87%C3%83O%20DE%20CONTAS/2020/06.JUNHO/PCF%202020%20-%20REV%2006%20-%20em%2015.07.20%20-%20VERS%C3%83O%2002%20JUNHO.xlsx'#$'TCE - ANEXO V - REC. Preencher'.H5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6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6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66]=&quot;&quot;;&quot;&quot;;['file:///Z:/CONTABILIDADE/HSS/PRESTA%C3%87%C3%83O%20DE%20CONTAS/2020/06.JUNHO/PCF%202020%20-%20REV%2006%20-%20em%2015.07.20%20-%20VERS%C3%83O%2002%20JUNHO.xlsx'#$'TCE - ANEXO V - REC. Preencher'.E5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6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66]=&quot;&quot;;&quot;&quot;;['file:///Z:/CONTABILIDADE/HSS/PRESTA%C3%87%C3%83O%20DE%20CONTAS/2020/06.JUNHO/PCF%202020%20-%20REV%2006%20-%20em%2015.07.20%20-%20VERS%C3%83O%2002%20JUNHO.xlsx'#$'TCE - ANEXO V - REC. Preencher'.H5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6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6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67]=&quot;&quot;;&quot;&quot;;['file:///Z:/CONTABILIDADE/HSS/PRESTA%C3%87%C3%83O%20DE%20CONTAS/2020/06.JUNHO/PCF%202020%20-%20REV%2006%20-%20em%2015.07.20%20-%20VERS%C3%83O%2002%20JUNHO.xlsx'#$'TCE - ANEXO V - REC. Preencher'.E5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6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67]=&quot;&quot;;&quot;&quot;;['file:///Z:/CONTABILIDADE/HSS/PRESTA%C3%87%C3%83O%20DE%20CONTAS/2020/06.JUNHO/PCF%202020%20-%20REV%2006%20-%20em%2015.07.20%20-%20VERS%C3%83O%2002%20JUNHO.xlsx'#$'TCE - ANEXO V - REC. Preencher'.H5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6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6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68]=&quot;&quot;;&quot;&quot;;['file:///Z:/CONTABILIDADE/HSS/PRESTA%C3%87%C3%83O%20DE%20CONTAS/2020/06.JUNHO/PCF%202020%20-%20REV%2006%20-%20em%2015.07.20%20-%20VERS%C3%83O%2002%20JUNHO.xlsx'#$'TCE - ANEXO V - REC. Preencher'.E5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6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68]=&quot;&quot;;&quot;&quot;;['file:///Z:/CONTABILIDADE/HSS/PRESTA%C3%87%C3%83O%20DE%20CONTAS/2020/06.JUNHO/PCF%202020%20-%20REV%2006%20-%20em%2015.07.20%20-%20VERS%C3%83O%2002%20JUNHO.xlsx'#$'TCE - ANEXO V - REC. Preencher'.H5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6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6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69]=&quot;&quot;;&quot;&quot;;['file:///Z:/CONTABILIDADE/HSS/PRESTA%C3%87%C3%83O%20DE%20CONTAS/2020/06.JUNHO/PCF%202020%20-%20REV%2006%20-%20em%2015.07.20%20-%20VERS%C3%83O%2002%20JUNHO.xlsx'#$'TCE - ANEXO V - REC. Preencher'.E5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6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69]=&quot;&quot;;&quot;&quot;;['file:///Z:/CONTABILIDADE/HSS/PRESTA%C3%87%C3%83O%20DE%20CONTAS/2020/06.JUNHO/PCF%202020%20-%20REV%2006%20-%20em%2015.07.20%20-%20VERS%C3%83O%2002%20JUNHO.xlsx'#$'TCE - ANEXO V - REC. Preencher'.H5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7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7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70]=&quot;&quot;;&quot;&quot;;['file:///Z:/CONTABILIDADE/HSS/PRESTA%C3%87%C3%83O%20DE%20CONTAS/2020/06.JUNHO/PCF%202020%20-%20REV%2006%20-%20em%2015.07.20%20-%20VERS%C3%83O%2002%20JUNHO.xlsx'#$'TCE - ANEXO V - REC. Preencher'.E5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7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70]=&quot;&quot;;&quot;&quot;;['file:///Z:/CONTABILIDADE/HSS/PRESTA%C3%87%C3%83O%20DE%20CONTAS/2020/06.JUNHO/PCF%202020%20-%20REV%2006%20-%20em%2015.07.20%20-%20VERS%C3%83O%2002%20JUNHO.xlsx'#$'TCE - ANEXO V - REC. Preencher'.H5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7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7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71]=&quot;&quot;;&quot;&quot;;['file:///Z:/CONTABILIDADE/HSS/PRESTA%C3%87%C3%83O%20DE%20CONTAS/2020/06.JUNHO/PCF%202020%20-%20REV%2006%20-%20em%2015.07.20%20-%20VERS%C3%83O%2002%20JUNHO.xlsx'#$'TCE - ANEXO V - REC. Preencher'.E5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7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71]=&quot;&quot;;&quot;&quot;;['file:///Z:/CONTABILIDADE/HSS/PRESTA%C3%87%C3%83O%20DE%20CONTAS/2020/06.JUNHO/PCF%202020%20-%20REV%2006%20-%20em%2015.07.20%20-%20VERS%C3%83O%2002%20JUNHO.xlsx'#$'TCE - ANEXO V - REC. Preencher'.H5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7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7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72]=&quot;&quot;;&quot;&quot;;['file:///Z:/CONTABILIDADE/HSS/PRESTA%C3%87%C3%83O%20DE%20CONTAS/2020/06.JUNHO/PCF%202020%20-%20REV%2006%20-%20em%2015.07.20%20-%20VERS%C3%83O%2002%20JUNHO.xlsx'#$'TCE - ANEXO V - REC. Preencher'.E5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7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72]=&quot;&quot;;&quot;&quot;;['file:///Z:/CONTABILIDADE/HSS/PRESTA%C3%87%C3%83O%20DE%20CONTAS/2020/06.JUNHO/PCF%202020%20-%20REV%2006%20-%20em%2015.07.20%20-%20VERS%C3%83O%2002%20JUNHO.xlsx'#$'TCE - ANEXO V - REC. Preencher'.H5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7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7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73]=&quot;&quot;;&quot;&quot;;['file:///Z:/CONTABILIDADE/HSS/PRESTA%C3%87%C3%83O%20DE%20CONTAS/2020/06.JUNHO/PCF%202020%20-%20REV%2006%20-%20em%2015.07.20%20-%20VERS%C3%83O%2002%20JUNHO.xlsx'#$'TCE - ANEXO V - REC. Preencher'.E5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7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73]=&quot;&quot;;&quot;&quot;;['file:///Z:/CONTABILIDADE/HSS/PRESTA%C3%87%C3%83O%20DE%20CONTAS/2020/06.JUNHO/PCF%202020%20-%20REV%2006%20-%20em%2015.07.20%20-%20VERS%C3%83O%2002%20JUNHO.xlsx'#$'TCE - ANEXO V - REC. Preencher'.H5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7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7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74]=&quot;&quot;;&quot;&quot;;['file:///Z:/CONTABILIDADE/HSS/PRESTA%C3%87%C3%83O%20DE%20CONTAS/2020/06.JUNHO/PCF%202020%20-%20REV%2006%20-%20em%2015.07.20%20-%20VERS%C3%83O%2002%20JUNHO.xlsx'#$'TCE - ANEXO V - REC. Preencher'.E5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7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74]=&quot;&quot;;&quot;&quot;;['file:///Z:/CONTABILIDADE/HSS/PRESTA%C3%87%C3%83O%20DE%20CONTAS/2020/06.JUNHO/PCF%202020%20-%20REV%2006%20-%20em%2015.07.20%20-%20VERS%C3%83O%2002%20JUNHO.xlsx'#$'TCE - ANEXO V - REC. Preencher'.H5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7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7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75]=&quot;&quot;;&quot;&quot;;['file:///Z:/CONTABILIDADE/HSS/PRESTA%C3%87%C3%83O%20DE%20CONTAS/2020/06.JUNHO/PCF%202020%20-%20REV%2006%20-%20em%2015.07.20%20-%20VERS%C3%83O%2002%20JUNHO.xlsx'#$'TCE - ANEXO V - REC. Preencher'.E5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7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75]=&quot;&quot;;&quot;&quot;;['file:///Z:/CONTABILIDADE/HSS/PRESTA%C3%87%C3%83O%20DE%20CONTAS/2020/06.JUNHO/PCF%202020%20-%20REV%2006%20-%20em%2015.07.20%20-%20VERS%C3%83O%2002%20JUNHO.xlsx'#$'TCE - ANEXO V - REC. Preencher'.H5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7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7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76]=&quot;&quot;;&quot;&quot;;['file:///Z:/CONTABILIDADE/HSS/PRESTA%C3%87%C3%83O%20DE%20CONTAS/2020/06.JUNHO/PCF%202020%20-%20REV%2006%20-%20em%2015.07.20%20-%20VERS%C3%83O%2002%20JUNHO.xlsx'#$'TCE - ANEXO V - REC. Preencher'.E5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7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76]=&quot;&quot;;&quot;&quot;;['file:///Z:/CONTABILIDADE/HSS/PRESTA%C3%87%C3%83O%20DE%20CONTAS/2020/06.JUNHO/PCF%202020%20-%20REV%2006%20-%20em%2015.07.20%20-%20VERS%C3%83O%2002%20JUNHO.xlsx'#$'TCE - ANEXO V - REC. Preencher'.H5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7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7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77]=&quot;&quot;;&quot;&quot;;['file:///Z:/CONTABILIDADE/HSS/PRESTA%C3%87%C3%83O%20DE%20CONTAS/2020/06.JUNHO/PCF%202020%20-%20REV%2006%20-%20em%2015.07.20%20-%20VERS%C3%83O%2002%20JUNHO.xlsx'#$'TCE - ANEXO V - REC. Preencher'.E5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7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77]=&quot;&quot;;&quot;&quot;;['file:///Z:/CONTABILIDADE/HSS/PRESTA%C3%87%C3%83O%20DE%20CONTAS/2020/06.JUNHO/PCF%202020%20-%20REV%2006%20-%20em%2015.07.20%20-%20VERS%C3%83O%2002%20JUNHO.xlsx'#$'TCE - ANEXO V - REC. Preencher'.H5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7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7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78]=&quot;&quot;;&quot;&quot;;['file:///Z:/CONTABILIDADE/HSS/PRESTA%C3%87%C3%83O%20DE%20CONTAS/2020/06.JUNHO/PCF%202020%20-%20REV%2006%20-%20em%2015.07.20%20-%20VERS%C3%83O%2002%20JUNHO.xlsx'#$'TCE - ANEXO V - REC. Preencher'.E5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7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78]=&quot;&quot;;&quot;&quot;;['file:///Z:/CONTABILIDADE/HSS/PRESTA%C3%87%C3%83O%20DE%20CONTAS/2020/06.JUNHO/PCF%202020%20-%20REV%2006%20-%20em%2015.07.20%20-%20VERS%C3%83O%2002%20JUNHO.xlsx'#$'TCE - ANEXO V - REC. Preencher'.H5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7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7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79]=&quot;&quot;;&quot;&quot;;['file:///Z:/CONTABILIDADE/HSS/PRESTA%C3%87%C3%83O%20DE%20CONTAS/2020/06.JUNHO/PCF%202020%20-%20REV%2006%20-%20em%2015.07.20%20-%20VERS%C3%83O%2002%20JUNHO.xlsx'#$'TCE - ANEXO V - REC. Preencher'.E5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7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79]=&quot;&quot;;&quot;&quot;;['file:///Z:/CONTABILIDADE/HSS/PRESTA%C3%87%C3%83O%20DE%20CONTAS/2020/06.JUNHO/PCF%202020%20-%20REV%2006%20-%20em%2015.07.20%20-%20VERS%C3%83O%2002%20JUNHO.xlsx'#$'TCE - ANEXO V - REC. Preencher'.H5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8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8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80]=&quot;&quot;;&quot;&quot;;['file:///Z:/CONTABILIDADE/HSS/PRESTA%C3%87%C3%83O%20DE%20CONTAS/2020/06.JUNHO/PCF%202020%20-%20REV%2006%20-%20em%2015.07.20%20-%20VERS%C3%83O%2002%20JUNHO.xlsx'#$'TCE - ANEXO V - REC. Preencher'.E5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8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80]=&quot;&quot;;&quot;&quot;;['file:///Z:/CONTABILIDADE/HSS/PRESTA%C3%87%C3%83O%20DE%20CONTAS/2020/06.JUNHO/PCF%202020%20-%20REV%2006%20-%20em%2015.07.20%20-%20VERS%C3%83O%2002%20JUNHO.xlsx'#$'TCE - ANEXO V - REC. Preencher'.H5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8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8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81]=&quot;&quot;;&quot;&quot;;['file:///Z:/CONTABILIDADE/HSS/PRESTA%C3%87%C3%83O%20DE%20CONTAS/2020/06.JUNHO/PCF%202020%20-%20REV%2006%20-%20em%2015.07.20%20-%20VERS%C3%83O%2002%20JUNHO.xlsx'#$'TCE - ANEXO V - REC. Preencher'.E5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8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81]=&quot;&quot;;&quot;&quot;;['file:///Z:/CONTABILIDADE/HSS/PRESTA%C3%87%C3%83O%20DE%20CONTAS/2020/06.JUNHO/PCF%202020%20-%20REV%2006%20-%20em%2015.07.20%20-%20VERS%C3%83O%2002%20JUNHO.xlsx'#$'TCE - ANEXO V - REC. Preencher'.H5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8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8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82]=&quot;&quot;;&quot;&quot;;['file:///Z:/CONTABILIDADE/HSS/PRESTA%C3%87%C3%83O%20DE%20CONTAS/2020/06.JUNHO/PCF%202020%20-%20REV%2006%20-%20em%2015.07.20%20-%20VERS%C3%83O%2002%20JUNHO.xlsx'#$'TCE - ANEXO V - REC. Preencher'.E5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8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82]=&quot;&quot;;&quot;&quot;;['file:///Z:/CONTABILIDADE/HSS/PRESTA%C3%87%C3%83O%20DE%20CONTAS/2020/06.JUNHO/PCF%202020%20-%20REV%2006%20-%20em%2015.07.20%20-%20VERS%C3%83O%2002%20JUNHO.xlsx'#$'TCE - ANEXO V - REC. Preencher'.H5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8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8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83]=&quot;&quot;;&quot;&quot;;['file:///Z:/CONTABILIDADE/HSS/PRESTA%C3%87%C3%83O%20DE%20CONTAS/2020/06.JUNHO/PCF%202020%20-%20REV%2006%20-%20em%2015.07.20%20-%20VERS%C3%83O%2002%20JUNHO.xlsx'#$'TCE - ANEXO V - REC. Preencher'.E5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8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83]=&quot;&quot;;&quot;&quot;;['file:///Z:/CONTABILIDADE/HSS/PRESTA%C3%87%C3%83O%20DE%20CONTAS/2020/06.JUNHO/PCF%202020%20-%20REV%2006%20-%20em%2015.07.20%20-%20VERS%C3%83O%2002%20JUNHO.xlsx'#$'TCE - ANEXO V - REC. Preencher'.H5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8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8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84]=&quot;&quot;;&quot;&quot;;['file:///Z:/CONTABILIDADE/HSS/PRESTA%C3%87%C3%83O%20DE%20CONTAS/2020/06.JUNHO/PCF%202020%20-%20REV%2006%20-%20em%2015.07.20%20-%20VERS%C3%83O%2002%20JUNHO.xlsx'#$'TCE - ANEXO V - REC. Preencher'.E5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8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84]=&quot;&quot;;&quot;&quot;;['file:///Z:/CONTABILIDADE/HSS/PRESTA%C3%87%C3%83O%20DE%20CONTAS/2020/06.JUNHO/PCF%202020%20-%20REV%2006%20-%20em%2015.07.20%20-%20VERS%C3%83O%2002%20JUNHO.xlsx'#$'TCE - ANEXO V - REC. Preencher'.H5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8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8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85]=&quot;&quot;;&quot;&quot;;['file:///Z:/CONTABILIDADE/HSS/PRESTA%C3%87%C3%83O%20DE%20CONTAS/2020/06.JUNHO/PCF%202020%20-%20REV%2006%20-%20em%2015.07.20%20-%20VERS%C3%83O%2002%20JUNHO.xlsx'#$'TCE - ANEXO V - REC. Preencher'.E5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8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85]=&quot;&quot;;&quot;&quot;;['file:///Z:/CONTABILIDADE/HSS/PRESTA%C3%87%C3%83O%20DE%20CONTAS/2020/06.JUNHO/PCF%202020%20-%20REV%2006%20-%20em%2015.07.20%20-%20VERS%C3%83O%2002%20JUNHO.xlsx'#$'TCE - ANEXO V - REC. Preencher'.H5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8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8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86]=&quot;&quot;;&quot;&quot;;['file:///Z:/CONTABILIDADE/HSS/PRESTA%C3%87%C3%83O%20DE%20CONTAS/2020/06.JUNHO/PCF%202020%20-%20REV%2006%20-%20em%2015.07.20%20-%20VERS%C3%83O%2002%20JUNHO.xlsx'#$'TCE - ANEXO V - REC. Preencher'.E5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8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86]=&quot;&quot;;&quot;&quot;;['file:///Z:/CONTABILIDADE/HSS/PRESTA%C3%87%C3%83O%20DE%20CONTAS/2020/06.JUNHO/PCF%202020%20-%20REV%2006%20-%20em%2015.07.20%20-%20VERS%C3%83O%2002%20JUNHO.xlsx'#$'TCE - ANEXO V - REC. Preencher'.H5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8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8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87]=&quot;&quot;;&quot;&quot;;['file:///Z:/CONTABILIDADE/HSS/PRESTA%C3%87%C3%83O%20DE%20CONTAS/2020/06.JUNHO/PCF%202020%20-%20REV%2006%20-%20em%2015.07.20%20-%20VERS%C3%83O%2002%20JUNHO.xlsx'#$'TCE - ANEXO V - REC. Preencher'.E5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8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87]=&quot;&quot;;&quot;&quot;;['file:///Z:/CONTABILIDADE/HSS/PRESTA%C3%87%C3%83O%20DE%20CONTAS/2020/06.JUNHO/PCF%202020%20-%20REV%2006%20-%20em%2015.07.20%20-%20VERS%C3%83O%2002%20JUNHO.xlsx'#$'TCE - ANEXO V - REC. Preencher'.H5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8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8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88]=&quot;&quot;;&quot;&quot;;['file:///Z:/CONTABILIDADE/HSS/PRESTA%C3%87%C3%83O%20DE%20CONTAS/2020/06.JUNHO/PCF%202020%20-%20REV%2006%20-%20em%2015.07.20%20-%20VERS%C3%83O%2002%20JUNHO.xlsx'#$'TCE - ANEXO V - REC. Preencher'.E5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8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88]=&quot;&quot;;&quot;&quot;;['file:///Z:/CONTABILIDADE/HSS/PRESTA%C3%87%C3%83O%20DE%20CONTAS/2020/06.JUNHO/PCF%202020%20-%20REV%2006%20-%20em%2015.07.20%20-%20VERS%C3%83O%2002%20JUNHO.xlsx'#$'TCE - ANEXO V - REC. Preencher'.H5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8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8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89]=&quot;&quot;;&quot;&quot;;['file:///Z:/CONTABILIDADE/HSS/PRESTA%C3%87%C3%83O%20DE%20CONTAS/2020/06.JUNHO/PCF%202020%20-%20REV%2006%20-%20em%2015.07.20%20-%20VERS%C3%83O%2002%20JUNHO.xlsx'#$'TCE - ANEXO V - REC. Preencher'.E5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8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89]=&quot;&quot;;&quot;&quot;;['file:///Z:/CONTABILIDADE/HSS/PRESTA%C3%87%C3%83O%20DE%20CONTAS/2020/06.JUNHO/PCF%202020%20-%20REV%2006%20-%20em%2015.07.20%20-%20VERS%C3%83O%2002%20JUNHO.xlsx'#$'TCE - ANEXO V - REC. Preencher'.H5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9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9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90]=&quot;&quot;;&quot;&quot;;['file:///Z:/CONTABILIDADE/HSS/PRESTA%C3%87%C3%83O%20DE%20CONTAS/2020/06.JUNHO/PCF%202020%20-%20REV%2006%20-%20em%2015.07.20%20-%20VERS%C3%83O%2002%20JUNHO.xlsx'#$'TCE - ANEXO V - REC. Preencher'.E5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9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90]=&quot;&quot;;&quot;&quot;;['file:///Z:/CONTABILIDADE/HSS/PRESTA%C3%87%C3%83O%20DE%20CONTAS/2020/06.JUNHO/PCF%202020%20-%20REV%2006%20-%20em%2015.07.20%20-%20VERS%C3%83O%2002%20JUNHO.xlsx'#$'TCE - ANEXO V - REC. Preencher'.H5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9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9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91]=&quot;&quot;;&quot;&quot;;['file:///Z:/CONTABILIDADE/HSS/PRESTA%C3%87%C3%83O%20DE%20CONTAS/2020/06.JUNHO/PCF%202020%20-%20REV%2006%20-%20em%2015.07.20%20-%20VERS%C3%83O%2002%20JUNHO.xlsx'#$'TCE - ANEXO V - REC. Preencher'.E5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9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91]=&quot;&quot;;&quot;&quot;;['file:///Z:/CONTABILIDADE/HSS/PRESTA%C3%87%C3%83O%20DE%20CONTAS/2020/06.JUNHO/PCF%202020%20-%20REV%2006%20-%20em%2015.07.20%20-%20VERS%C3%83O%2002%20JUNHO.xlsx'#$'TCE - ANEXO V - REC. Preencher'.H5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9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9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92]=&quot;&quot;;&quot;&quot;;['file:///Z:/CONTABILIDADE/HSS/PRESTA%C3%87%C3%83O%20DE%20CONTAS/2020/06.JUNHO/PCF%202020%20-%20REV%2006%20-%20em%2015.07.20%20-%20VERS%C3%83O%2002%20JUNHO.xlsx'#$'TCE - ANEXO V - REC. Preencher'.E5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9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92]=&quot;&quot;;&quot;&quot;;['file:///Z:/CONTABILIDADE/HSS/PRESTA%C3%87%C3%83O%20DE%20CONTAS/2020/06.JUNHO/PCF%202020%20-%20REV%2006%20-%20em%2015.07.20%20-%20VERS%C3%83O%2002%20JUNHO.xlsx'#$'TCE - ANEXO V - REC. Preencher'.H5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9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9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93]=&quot;&quot;;&quot;&quot;;['file:///Z:/CONTABILIDADE/HSS/PRESTA%C3%87%C3%83O%20DE%20CONTAS/2020/06.JUNHO/PCF%202020%20-%20REV%2006%20-%20em%2015.07.20%20-%20VERS%C3%83O%2002%20JUNHO.xlsx'#$'TCE - ANEXO V - REC. Preencher'.E5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9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93]=&quot;&quot;;&quot;&quot;;['file:///Z:/CONTABILIDADE/HSS/PRESTA%C3%87%C3%83O%20DE%20CONTAS/2020/06.JUNHO/PCF%202020%20-%20REV%2006%20-%20em%2015.07.20%20-%20VERS%C3%83O%2002%20JUNHO.xlsx'#$'TCE - ANEXO V - REC. Preencher'.H5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9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9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94]=&quot;&quot;;&quot;&quot;;['file:///Z:/CONTABILIDADE/HSS/PRESTA%C3%87%C3%83O%20DE%20CONTAS/2020/06.JUNHO/PCF%202020%20-%20REV%2006%20-%20em%2015.07.20%20-%20VERS%C3%83O%2002%20JUNHO.xlsx'#$'TCE - ANEXO V - REC. Preencher'.E5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9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94]=&quot;&quot;;&quot;&quot;;['file:///Z:/CONTABILIDADE/HSS/PRESTA%C3%87%C3%83O%20DE%20CONTAS/2020/06.JUNHO/PCF%202020%20-%20REV%2006%20-%20em%2015.07.20%20-%20VERS%C3%83O%2002%20JUNHO.xlsx'#$'TCE - ANEXO V - REC. Preencher'.H5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9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9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95]=&quot;&quot;;&quot;&quot;;['file:///Z:/CONTABILIDADE/HSS/PRESTA%C3%87%C3%83O%20DE%20CONTAS/2020/06.JUNHO/PCF%202020%20-%20REV%2006%20-%20em%2015.07.20%20-%20VERS%C3%83O%2002%20JUNHO.xlsx'#$'TCE - ANEXO V - REC. Preencher'.E5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9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95]=&quot;&quot;;&quot;&quot;;['file:///Z:/CONTABILIDADE/HSS/PRESTA%C3%87%C3%83O%20DE%20CONTAS/2020/06.JUNHO/PCF%202020%20-%20REV%2006%20-%20em%2015.07.20%20-%20VERS%C3%83O%2002%20JUNHO.xlsx'#$'TCE - ANEXO V - REC. Preencher'.H5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9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9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96]=&quot;&quot;;&quot;&quot;;['file:///Z:/CONTABILIDADE/HSS/PRESTA%C3%87%C3%83O%20DE%20CONTAS/2020/06.JUNHO/PCF%202020%20-%20REV%2006%20-%20em%2015.07.20%20-%20VERS%C3%83O%2002%20JUNHO.xlsx'#$'TCE - ANEXO V - REC. Preencher'.E5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9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96]=&quot;&quot;;&quot;&quot;;['file:///Z:/CONTABILIDADE/HSS/PRESTA%C3%87%C3%83O%20DE%20CONTAS/2020/06.JUNHO/PCF%202020%20-%20REV%2006%20-%20em%2015.07.20%20-%20VERS%C3%83O%2002%20JUNHO.xlsx'#$'TCE - ANEXO V - REC. Preencher'.H5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9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9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97]=&quot;&quot;;&quot;&quot;;['file:///Z:/CONTABILIDADE/HSS/PRESTA%C3%87%C3%83O%20DE%20CONTAS/2020/06.JUNHO/PCF%202020%20-%20REV%2006%20-%20em%2015.07.20%20-%20VERS%C3%83O%2002%20JUNHO.xlsx'#$'TCE - ANEXO V - REC. Preencher'.E5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9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97]=&quot;&quot;;&quot;&quot;;['file:///Z:/CONTABILIDADE/HSS/PRESTA%C3%87%C3%83O%20DE%20CONTAS/2020/06.JUNHO/PCF%202020%20-%20REV%2006%20-%20em%2015.07.20%20-%20VERS%C3%83O%2002%20JUNHO.xlsx'#$'TCE - ANEXO V - REC. Preencher'.H5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9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9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98]=&quot;&quot;;&quot;&quot;;['file:///Z:/CONTABILIDADE/HSS/PRESTA%C3%87%C3%83O%20DE%20CONTAS/2020/06.JUNHO/PCF%202020%20-%20REV%2006%20-%20em%2015.07.20%20-%20VERS%C3%83O%2002%20JUNHO.xlsx'#$'TCE - ANEXO V - REC. Preencher'.E5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9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98]=&quot;&quot;;&quot;&quot;;['file:///Z:/CONTABILIDADE/HSS/PRESTA%C3%87%C3%83O%20DE%20CONTAS/2020/06.JUNHO/PCF%202020%20-%20REV%2006%20-%20em%2015.07.20%20-%20VERS%C3%83O%2002%20JUNHO.xlsx'#$'TCE - ANEXO V - REC. Preencher'.H5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59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59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5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599]=&quot;&quot;;&quot;&quot;;['file:///Z:/CONTABILIDADE/HSS/PRESTA%C3%87%C3%83O%20DE%20CONTAS/2020/06.JUNHO/PCF%202020%20-%20REV%2006%20-%20em%2015.07.20%20-%20VERS%C3%83O%2002%20JUNHO.xlsx'#$'TCE - ANEXO V - REC. Preencher'.E5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59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5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599]=&quot;&quot;;&quot;&quot;;['file:///Z:/CONTABILIDADE/HSS/PRESTA%C3%87%C3%83O%20DE%20CONTAS/2020/06.JUNHO/PCF%202020%20-%20REV%2006%20-%20em%2015.07.20%20-%20VERS%C3%83O%2002%20JUNHO.xlsx'#$'TCE - ANEXO V - REC. Preencher'.H5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5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0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0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00]=&quot;&quot;;&quot;&quot;;['file:///Z:/CONTABILIDADE/HSS/PRESTA%C3%87%C3%83O%20DE%20CONTAS/2020/06.JUNHO/PCF%202020%20-%20REV%2006%20-%20em%2015.07.20%20-%20VERS%C3%83O%2002%20JUNHO.xlsx'#$'TCE - ANEXO V - REC. Preencher'.E6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0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00]=&quot;&quot;;&quot;&quot;;['file:///Z:/CONTABILIDADE/HSS/PRESTA%C3%87%C3%83O%20DE%20CONTAS/2020/06.JUNHO/PCF%202020%20-%20REV%2006%20-%20em%2015.07.20%20-%20VERS%C3%83O%2002%20JUNHO.xlsx'#$'TCE - ANEXO V - REC. Preencher'.H6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0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0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01]=&quot;&quot;;&quot;&quot;;['file:///Z:/CONTABILIDADE/HSS/PRESTA%C3%87%C3%83O%20DE%20CONTAS/2020/06.JUNHO/PCF%202020%20-%20REV%2006%20-%20em%2015.07.20%20-%20VERS%C3%83O%2002%20JUNHO.xlsx'#$'TCE - ANEXO V - REC. Preencher'.E6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0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01]=&quot;&quot;;&quot;&quot;;['file:///Z:/CONTABILIDADE/HSS/PRESTA%C3%87%C3%83O%20DE%20CONTAS/2020/06.JUNHO/PCF%202020%20-%20REV%2006%20-%20em%2015.07.20%20-%20VERS%C3%83O%2002%20JUNHO.xlsx'#$'TCE - ANEXO V - REC. Preencher'.H6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0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0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02]=&quot;&quot;;&quot;&quot;;['file:///Z:/CONTABILIDADE/HSS/PRESTA%C3%87%C3%83O%20DE%20CONTAS/2020/06.JUNHO/PCF%202020%20-%20REV%2006%20-%20em%2015.07.20%20-%20VERS%C3%83O%2002%20JUNHO.xlsx'#$'TCE - ANEXO V - REC. Preencher'.E6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0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02]=&quot;&quot;;&quot;&quot;;['file:///Z:/CONTABILIDADE/HSS/PRESTA%C3%87%C3%83O%20DE%20CONTAS/2020/06.JUNHO/PCF%202020%20-%20REV%2006%20-%20em%2015.07.20%20-%20VERS%C3%83O%2002%20JUNHO.xlsx'#$'TCE - ANEXO V - REC. Preencher'.H6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0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0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03]=&quot;&quot;;&quot;&quot;;['file:///Z:/CONTABILIDADE/HSS/PRESTA%C3%87%C3%83O%20DE%20CONTAS/2020/06.JUNHO/PCF%202020%20-%20REV%2006%20-%20em%2015.07.20%20-%20VERS%C3%83O%2002%20JUNHO.xlsx'#$'TCE - ANEXO V - REC. Preencher'.E6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0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03]=&quot;&quot;;&quot;&quot;;['file:///Z:/CONTABILIDADE/HSS/PRESTA%C3%87%C3%83O%20DE%20CONTAS/2020/06.JUNHO/PCF%202020%20-%20REV%2006%20-%20em%2015.07.20%20-%20VERS%C3%83O%2002%20JUNHO.xlsx'#$'TCE - ANEXO V - REC. Preencher'.H6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0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0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04]=&quot;&quot;;&quot;&quot;;['file:///Z:/CONTABILIDADE/HSS/PRESTA%C3%87%C3%83O%20DE%20CONTAS/2020/06.JUNHO/PCF%202020%20-%20REV%2006%20-%20em%2015.07.20%20-%20VERS%C3%83O%2002%20JUNHO.xlsx'#$'TCE - ANEXO V - REC. Preencher'.E6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0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04]=&quot;&quot;;&quot;&quot;;['file:///Z:/CONTABILIDADE/HSS/PRESTA%C3%87%C3%83O%20DE%20CONTAS/2020/06.JUNHO/PCF%202020%20-%20REV%2006%20-%20em%2015.07.20%20-%20VERS%C3%83O%2002%20JUNHO.xlsx'#$'TCE - ANEXO V - REC. Preencher'.H6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0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0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05]=&quot;&quot;;&quot;&quot;;['file:///Z:/CONTABILIDADE/HSS/PRESTA%C3%87%C3%83O%20DE%20CONTAS/2020/06.JUNHO/PCF%202020%20-%20REV%2006%20-%20em%2015.07.20%20-%20VERS%C3%83O%2002%20JUNHO.xlsx'#$'TCE - ANEXO V - REC. Preencher'.E6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0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05]=&quot;&quot;;&quot;&quot;;['file:///Z:/CONTABILIDADE/HSS/PRESTA%C3%87%C3%83O%20DE%20CONTAS/2020/06.JUNHO/PCF%202020%20-%20REV%2006%20-%20em%2015.07.20%20-%20VERS%C3%83O%2002%20JUNHO.xlsx'#$'TCE - ANEXO V - REC. Preencher'.H6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0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0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06]=&quot;&quot;;&quot;&quot;;['file:///Z:/CONTABILIDADE/HSS/PRESTA%C3%87%C3%83O%20DE%20CONTAS/2020/06.JUNHO/PCF%202020%20-%20REV%2006%20-%20em%2015.07.20%20-%20VERS%C3%83O%2002%20JUNHO.xlsx'#$'TCE - ANEXO V - REC. Preencher'.E6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0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06]=&quot;&quot;;&quot;&quot;;['file:///Z:/CONTABILIDADE/HSS/PRESTA%C3%87%C3%83O%20DE%20CONTAS/2020/06.JUNHO/PCF%202020%20-%20REV%2006%20-%20em%2015.07.20%20-%20VERS%C3%83O%2002%20JUNHO.xlsx'#$'TCE - ANEXO V - REC. Preencher'.H6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0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0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07]=&quot;&quot;;&quot;&quot;;['file:///Z:/CONTABILIDADE/HSS/PRESTA%C3%87%C3%83O%20DE%20CONTAS/2020/06.JUNHO/PCF%202020%20-%20REV%2006%20-%20em%2015.07.20%20-%20VERS%C3%83O%2002%20JUNHO.xlsx'#$'TCE - ANEXO V - REC. Preencher'.E6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0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07]=&quot;&quot;;&quot;&quot;;['file:///Z:/CONTABILIDADE/HSS/PRESTA%C3%87%C3%83O%20DE%20CONTAS/2020/06.JUNHO/PCF%202020%20-%20REV%2006%20-%20em%2015.07.20%20-%20VERS%C3%83O%2002%20JUNHO.xlsx'#$'TCE - ANEXO V - REC. Preencher'.H6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0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0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08]=&quot;&quot;;&quot;&quot;;['file:///Z:/CONTABILIDADE/HSS/PRESTA%C3%87%C3%83O%20DE%20CONTAS/2020/06.JUNHO/PCF%202020%20-%20REV%2006%20-%20em%2015.07.20%20-%20VERS%C3%83O%2002%20JUNHO.xlsx'#$'TCE - ANEXO V - REC. Preencher'.E6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0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08]=&quot;&quot;;&quot;&quot;;['file:///Z:/CONTABILIDADE/HSS/PRESTA%C3%87%C3%83O%20DE%20CONTAS/2020/06.JUNHO/PCF%202020%20-%20REV%2006%20-%20em%2015.07.20%20-%20VERS%C3%83O%2002%20JUNHO.xlsx'#$'TCE - ANEXO V - REC. Preencher'.H6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0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0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09]=&quot;&quot;;&quot;&quot;;['file:///Z:/CONTABILIDADE/HSS/PRESTA%C3%87%C3%83O%20DE%20CONTAS/2020/06.JUNHO/PCF%202020%20-%20REV%2006%20-%20em%2015.07.20%20-%20VERS%C3%83O%2002%20JUNHO.xlsx'#$'TCE - ANEXO V - REC. Preencher'.E6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0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09]=&quot;&quot;;&quot;&quot;;['file:///Z:/CONTABILIDADE/HSS/PRESTA%C3%87%C3%83O%20DE%20CONTAS/2020/06.JUNHO/PCF%202020%20-%20REV%2006%20-%20em%2015.07.20%20-%20VERS%C3%83O%2002%20JUNHO.xlsx'#$'TCE - ANEXO V - REC. Preencher'.H6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1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1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10]=&quot;&quot;;&quot;&quot;;['file:///Z:/CONTABILIDADE/HSS/PRESTA%C3%87%C3%83O%20DE%20CONTAS/2020/06.JUNHO/PCF%202020%20-%20REV%2006%20-%20em%2015.07.20%20-%20VERS%C3%83O%2002%20JUNHO.xlsx'#$'TCE - ANEXO V - REC. Preencher'.E6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1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10]=&quot;&quot;;&quot;&quot;;['file:///Z:/CONTABILIDADE/HSS/PRESTA%C3%87%C3%83O%20DE%20CONTAS/2020/06.JUNHO/PCF%202020%20-%20REV%2006%20-%20em%2015.07.20%20-%20VERS%C3%83O%2002%20JUNHO.xlsx'#$'TCE - ANEXO V - REC. Preencher'.H6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1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1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11]=&quot;&quot;;&quot;&quot;;['file:///Z:/CONTABILIDADE/HSS/PRESTA%C3%87%C3%83O%20DE%20CONTAS/2020/06.JUNHO/PCF%202020%20-%20REV%2006%20-%20em%2015.07.20%20-%20VERS%C3%83O%2002%20JUNHO.xlsx'#$'TCE - ANEXO V - REC. Preencher'.E6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1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11]=&quot;&quot;;&quot;&quot;;['file:///Z:/CONTABILIDADE/HSS/PRESTA%C3%87%C3%83O%20DE%20CONTAS/2020/06.JUNHO/PCF%202020%20-%20REV%2006%20-%20em%2015.07.20%20-%20VERS%C3%83O%2002%20JUNHO.xlsx'#$'TCE - ANEXO V - REC. Preencher'.H6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1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1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12]=&quot;&quot;;&quot;&quot;;['file:///Z:/CONTABILIDADE/HSS/PRESTA%C3%87%C3%83O%20DE%20CONTAS/2020/06.JUNHO/PCF%202020%20-%20REV%2006%20-%20em%2015.07.20%20-%20VERS%C3%83O%2002%20JUNHO.xlsx'#$'TCE - ANEXO V - REC. Preencher'.E6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1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12]=&quot;&quot;;&quot;&quot;;['file:///Z:/CONTABILIDADE/HSS/PRESTA%C3%87%C3%83O%20DE%20CONTAS/2020/06.JUNHO/PCF%202020%20-%20REV%2006%20-%20em%2015.07.20%20-%20VERS%C3%83O%2002%20JUNHO.xlsx'#$'TCE - ANEXO V - REC. Preencher'.H6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1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1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13]=&quot;&quot;;&quot;&quot;;['file:///Z:/CONTABILIDADE/HSS/PRESTA%C3%87%C3%83O%20DE%20CONTAS/2020/06.JUNHO/PCF%202020%20-%20REV%2006%20-%20em%2015.07.20%20-%20VERS%C3%83O%2002%20JUNHO.xlsx'#$'TCE - ANEXO V - REC. Preencher'.E6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1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13]=&quot;&quot;;&quot;&quot;;['file:///Z:/CONTABILIDADE/HSS/PRESTA%C3%87%C3%83O%20DE%20CONTAS/2020/06.JUNHO/PCF%202020%20-%20REV%2006%20-%20em%2015.07.20%20-%20VERS%C3%83O%2002%20JUNHO.xlsx'#$'TCE - ANEXO V - REC. Preencher'.H6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1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1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14]=&quot;&quot;;&quot;&quot;;['file:///Z:/CONTABILIDADE/HSS/PRESTA%C3%87%C3%83O%20DE%20CONTAS/2020/06.JUNHO/PCF%202020%20-%20REV%2006%20-%20em%2015.07.20%20-%20VERS%C3%83O%2002%20JUNHO.xlsx'#$'TCE - ANEXO V - REC. Preencher'.E6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1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14]=&quot;&quot;;&quot;&quot;;['file:///Z:/CONTABILIDADE/HSS/PRESTA%C3%87%C3%83O%20DE%20CONTAS/2020/06.JUNHO/PCF%202020%20-%20REV%2006%20-%20em%2015.07.20%20-%20VERS%C3%83O%2002%20JUNHO.xlsx'#$'TCE - ANEXO V - REC. Preencher'.H6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1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1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15]=&quot;&quot;;&quot;&quot;;['file:///Z:/CONTABILIDADE/HSS/PRESTA%C3%87%C3%83O%20DE%20CONTAS/2020/06.JUNHO/PCF%202020%20-%20REV%2006%20-%20em%2015.07.20%20-%20VERS%C3%83O%2002%20JUNHO.xlsx'#$'TCE - ANEXO V - REC. Preencher'.E6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1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15]=&quot;&quot;;&quot;&quot;;['file:///Z:/CONTABILIDADE/HSS/PRESTA%C3%87%C3%83O%20DE%20CONTAS/2020/06.JUNHO/PCF%202020%20-%20REV%2006%20-%20em%2015.07.20%20-%20VERS%C3%83O%2002%20JUNHO.xlsx'#$'TCE - ANEXO V - REC. Preencher'.H6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1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1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16]=&quot;&quot;;&quot;&quot;;['file:///Z:/CONTABILIDADE/HSS/PRESTA%C3%87%C3%83O%20DE%20CONTAS/2020/06.JUNHO/PCF%202020%20-%20REV%2006%20-%20em%2015.07.20%20-%20VERS%C3%83O%2002%20JUNHO.xlsx'#$'TCE - ANEXO V - REC. Preencher'.E6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1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16]=&quot;&quot;;&quot;&quot;;['file:///Z:/CONTABILIDADE/HSS/PRESTA%C3%87%C3%83O%20DE%20CONTAS/2020/06.JUNHO/PCF%202020%20-%20REV%2006%20-%20em%2015.07.20%20-%20VERS%C3%83O%2002%20JUNHO.xlsx'#$'TCE - ANEXO V - REC. Preencher'.H6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1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1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17]=&quot;&quot;;&quot;&quot;;['file:///Z:/CONTABILIDADE/HSS/PRESTA%C3%87%C3%83O%20DE%20CONTAS/2020/06.JUNHO/PCF%202020%20-%20REV%2006%20-%20em%2015.07.20%20-%20VERS%C3%83O%2002%20JUNHO.xlsx'#$'TCE - ANEXO V - REC. Preencher'.E6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1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17]=&quot;&quot;;&quot;&quot;;['file:///Z:/CONTABILIDADE/HSS/PRESTA%C3%87%C3%83O%20DE%20CONTAS/2020/06.JUNHO/PCF%202020%20-%20REV%2006%20-%20em%2015.07.20%20-%20VERS%C3%83O%2002%20JUNHO.xlsx'#$'TCE - ANEXO V - REC. Preencher'.H6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1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1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18]=&quot;&quot;;&quot;&quot;;['file:///Z:/CONTABILIDADE/HSS/PRESTA%C3%87%C3%83O%20DE%20CONTAS/2020/06.JUNHO/PCF%202020%20-%20REV%2006%20-%20em%2015.07.20%20-%20VERS%C3%83O%2002%20JUNHO.xlsx'#$'TCE - ANEXO V - REC. Preencher'.E6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1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18]=&quot;&quot;;&quot;&quot;;['file:///Z:/CONTABILIDADE/HSS/PRESTA%C3%87%C3%83O%20DE%20CONTAS/2020/06.JUNHO/PCF%202020%20-%20REV%2006%20-%20em%2015.07.20%20-%20VERS%C3%83O%2002%20JUNHO.xlsx'#$'TCE - ANEXO V - REC. Preencher'.H6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1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1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19]=&quot;&quot;;&quot;&quot;;['file:///Z:/CONTABILIDADE/HSS/PRESTA%C3%87%C3%83O%20DE%20CONTAS/2020/06.JUNHO/PCF%202020%20-%20REV%2006%20-%20em%2015.07.20%20-%20VERS%C3%83O%2002%20JUNHO.xlsx'#$'TCE - ANEXO V - REC. Preencher'.E6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1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19]=&quot;&quot;;&quot;&quot;;['file:///Z:/CONTABILIDADE/HSS/PRESTA%C3%87%C3%83O%20DE%20CONTAS/2020/06.JUNHO/PCF%202020%20-%20REV%2006%20-%20em%2015.07.20%20-%20VERS%C3%83O%2002%20JUNHO.xlsx'#$'TCE - ANEXO V - REC. Preencher'.H6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2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2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20]=&quot;&quot;;&quot;&quot;;['file:///Z:/CONTABILIDADE/HSS/PRESTA%C3%87%C3%83O%20DE%20CONTAS/2020/06.JUNHO/PCF%202020%20-%20REV%2006%20-%20em%2015.07.20%20-%20VERS%C3%83O%2002%20JUNHO.xlsx'#$'TCE - ANEXO V - REC. Preencher'.E6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2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20]=&quot;&quot;;&quot;&quot;;['file:///Z:/CONTABILIDADE/HSS/PRESTA%C3%87%C3%83O%20DE%20CONTAS/2020/06.JUNHO/PCF%202020%20-%20REV%2006%20-%20em%2015.07.20%20-%20VERS%C3%83O%2002%20JUNHO.xlsx'#$'TCE - ANEXO V - REC. Preencher'.H6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2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2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21]=&quot;&quot;;&quot;&quot;;['file:///Z:/CONTABILIDADE/HSS/PRESTA%C3%87%C3%83O%20DE%20CONTAS/2020/06.JUNHO/PCF%202020%20-%20REV%2006%20-%20em%2015.07.20%20-%20VERS%C3%83O%2002%20JUNHO.xlsx'#$'TCE - ANEXO V - REC. Preencher'.E6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2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21]=&quot;&quot;;&quot;&quot;;['file:///Z:/CONTABILIDADE/HSS/PRESTA%C3%87%C3%83O%20DE%20CONTAS/2020/06.JUNHO/PCF%202020%20-%20REV%2006%20-%20em%2015.07.20%20-%20VERS%C3%83O%2002%20JUNHO.xlsx'#$'TCE - ANEXO V - REC. Preencher'.H6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2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2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22]=&quot;&quot;;&quot;&quot;;['file:///Z:/CONTABILIDADE/HSS/PRESTA%C3%87%C3%83O%20DE%20CONTAS/2020/06.JUNHO/PCF%202020%20-%20REV%2006%20-%20em%2015.07.20%20-%20VERS%C3%83O%2002%20JUNHO.xlsx'#$'TCE - ANEXO V - REC. Preencher'.E6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2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22]=&quot;&quot;;&quot;&quot;;['file:///Z:/CONTABILIDADE/HSS/PRESTA%C3%87%C3%83O%20DE%20CONTAS/2020/06.JUNHO/PCF%202020%20-%20REV%2006%20-%20em%2015.07.20%20-%20VERS%C3%83O%2002%20JUNHO.xlsx'#$'TCE - ANEXO V - REC. Preencher'.H6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2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2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23]=&quot;&quot;;&quot;&quot;;['file:///Z:/CONTABILIDADE/HSS/PRESTA%C3%87%C3%83O%20DE%20CONTAS/2020/06.JUNHO/PCF%202020%20-%20REV%2006%20-%20em%2015.07.20%20-%20VERS%C3%83O%2002%20JUNHO.xlsx'#$'TCE - ANEXO V - REC. Preencher'.E6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2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23]=&quot;&quot;;&quot;&quot;;['file:///Z:/CONTABILIDADE/HSS/PRESTA%C3%87%C3%83O%20DE%20CONTAS/2020/06.JUNHO/PCF%202020%20-%20REV%2006%20-%20em%2015.07.20%20-%20VERS%C3%83O%2002%20JUNHO.xlsx'#$'TCE - ANEXO V - REC. Preencher'.H6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2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2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24]=&quot;&quot;;&quot;&quot;;['file:///Z:/CONTABILIDADE/HSS/PRESTA%C3%87%C3%83O%20DE%20CONTAS/2020/06.JUNHO/PCF%202020%20-%20REV%2006%20-%20em%2015.07.20%20-%20VERS%C3%83O%2002%20JUNHO.xlsx'#$'TCE - ANEXO V - REC. Preencher'.E6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2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24]=&quot;&quot;;&quot;&quot;;['file:///Z:/CONTABILIDADE/HSS/PRESTA%C3%87%C3%83O%20DE%20CONTAS/2020/06.JUNHO/PCF%202020%20-%20REV%2006%20-%20em%2015.07.20%20-%20VERS%C3%83O%2002%20JUNHO.xlsx'#$'TCE - ANEXO V - REC. Preencher'.H6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2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2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25]=&quot;&quot;;&quot;&quot;;['file:///Z:/CONTABILIDADE/HSS/PRESTA%C3%87%C3%83O%20DE%20CONTAS/2020/06.JUNHO/PCF%202020%20-%20REV%2006%20-%20em%2015.07.20%20-%20VERS%C3%83O%2002%20JUNHO.xlsx'#$'TCE - ANEXO V - REC. Preencher'.E6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2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25]=&quot;&quot;;&quot;&quot;;['file:///Z:/CONTABILIDADE/HSS/PRESTA%C3%87%C3%83O%20DE%20CONTAS/2020/06.JUNHO/PCF%202020%20-%20REV%2006%20-%20em%2015.07.20%20-%20VERS%C3%83O%2002%20JUNHO.xlsx'#$'TCE - ANEXO V - REC. Preencher'.H6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2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2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26]=&quot;&quot;;&quot;&quot;;['file:///Z:/CONTABILIDADE/HSS/PRESTA%C3%87%C3%83O%20DE%20CONTAS/2020/06.JUNHO/PCF%202020%20-%20REV%2006%20-%20em%2015.07.20%20-%20VERS%C3%83O%2002%20JUNHO.xlsx'#$'TCE - ANEXO V - REC. Preencher'.E6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2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26]=&quot;&quot;;&quot;&quot;;['file:///Z:/CONTABILIDADE/HSS/PRESTA%C3%87%C3%83O%20DE%20CONTAS/2020/06.JUNHO/PCF%202020%20-%20REV%2006%20-%20em%2015.07.20%20-%20VERS%C3%83O%2002%20JUNHO.xlsx'#$'TCE - ANEXO V - REC. Preencher'.H6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2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2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27]=&quot;&quot;;&quot;&quot;;['file:///Z:/CONTABILIDADE/HSS/PRESTA%C3%87%C3%83O%20DE%20CONTAS/2020/06.JUNHO/PCF%202020%20-%20REV%2006%20-%20em%2015.07.20%20-%20VERS%C3%83O%2002%20JUNHO.xlsx'#$'TCE - ANEXO V - REC. Preencher'.E6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2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27]=&quot;&quot;;&quot;&quot;;['file:///Z:/CONTABILIDADE/HSS/PRESTA%C3%87%C3%83O%20DE%20CONTAS/2020/06.JUNHO/PCF%202020%20-%20REV%2006%20-%20em%2015.07.20%20-%20VERS%C3%83O%2002%20JUNHO.xlsx'#$'TCE - ANEXO V - REC. Preencher'.H6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2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2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28]=&quot;&quot;;&quot;&quot;;['file:///Z:/CONTABILIDADE/HSS/PRESTA%C3%87%C3%83O%20DE%20CONTAS/2020/06.JUNHO/PCF%202020%20-%20REV%2006%20-%20em%2015.07.20%20-%20VERS%C3%83O%2002%20JUNHO.xlsx'#$'TCE - ANEXO V - REC. Preencher'.E6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2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28]=&quot;&quot;;&quot;&quot;;['file:///Z:/CONTABILIDADE/HSS/PRESTA%C3%87%C3%83O%20DE%20CONTAS/2020/06.JUNHO/PCF%202020%20-%20REV%2006%20-%20em%2015.07.20%20-%20VERS%C3%83O%2002%20JUNHO.xlsx'#$'TCE - ANEXO V - REC. Preencher'.H6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2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2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29]=&quot;&quot;;&quot;&quot;;['file:///Z:/CONTABILIDADE/HSS/PRESTA%C3%87%C3%83O%20DE%20CONTAS/2020/06.JUNHO/PCF%202020%20-%20REV%2006%20-%20em%2015.07.20%20-%20VERS%C3%83O%2002%20JUNHO.xlsx'#$'TCE - ANEXO V - REC. Preencher'.E6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2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29]=&quot;&quot;;&quot;&quot;;['file:///Z:/CONTABILIDADE/HSS/PRESTA%C3%87%C3%83O%20DE%20CONTAS/2020/06.JUNHO/PCF%202020%20-%20REV%2006%20-%20em%2015.07.20%20-%20VERS%C3%83O%2002%20JUNHO.xlsx'#$'TCE - ANEXO V - REC. Preencher'.H6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3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3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30]=&quot;&quot;;&quot;&quot;;['file:///Z:/CONTABILIDADE/HSS/PRESTA%C3%87%C3%83O%20DE%20CONTAS/2020/06.JUNHO/PCF%202020%20-%20REV%2006%20-%20em%2015.07.20%20-%20VERS%C3%83O%2002%20JUNHO.xlsx'#$'TCE - ANEXO V - REC. Preencher'.E6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3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30]=&quot;&quot;;&quot;&quot;;['file:///Z:/CONTABILIDADE/HSS/PRESTA%C3%87%C3%83O%20DE%20CONTAS/2020/06.JUNHO/PCF%202020%20-%20REV%2006%20-%20em%2015.07.20%20-%20VERS%C3%83O%2002%20JUNHO.xlsx'#$'TCE - ANEXO V - REC. Preencher'.H6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3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3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31]=&quot;&quot;;&quot;&quot;;['file:///Z:/CONTABILIDADE/HSS/PRESTA%C3%87%C3%83O%20DE%20CONTAS/2020/06.JUNHO/PCF%202020%20-%20REV%2006%20-%20em%2015.07.20%20-%20VERS%C3%83O%2002%20JUNHO.xlsx'#$'TCE - ANEXO V - REC. Preencher'.E6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3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31]=&quot;&quot;;&quot;&quot;;['file:///Z:/CONTABILIDADE/HSS/PRESTA%C3%87%C3%83O%20DE%20CONTAS/2020/06.JUNHO/PCF%202020%20-%20REV%2006%20-%20em%2015.07.20%20-%20VERS%C3%83O%2002%20JUNHO.xlsx'#$'TCE - ANEXO V - REC. Preencher'.H6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3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3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32]=&quot;&quot;;&quot;&quot;;['file:///Z:/CONTABILIDADE/HSS/PRESTA%C3%87%C3%83O%20DE%20CONTAS/2020/06.JUNHO/PCF%202020%20-%20REV%2006%20-%20em%2015.07.20%20-%20VERS%C3%83O%2002%20JUNHO.xlsx'#$'TCE - ANEXO V - REC. Preencher'.E6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3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32]=&quot;&quot;;&quot;&quot;;['file:///Z:/CONTABILIDADE/HSS/PRESTA%C3%87%C3%83O%20DE%20CONTAS/2020/06.JUNHO/PCF%202020%20-%20REV%2006%20-%20em%2015.07.20%20-%20VERS%C3%83O%2002%20JUNHO.xlsx'#$'TCE - ANEXO V - REC. Preencher'.H6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3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3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33]=&quot;&quot;;&quot;&quot;;['file:///Z:/CONTABILIDADE/HSS/PRESTA%C3%87%C3%83O%20DE%20CONTAS/2020/06.JUNHO/PCF%202020%20-%20REV%2006%20-%20em%2015.07.20%20-%20VERS%C3%83O%2002%20JUNHO.xlsx'#$'TCE - ANEXO V - REC. Preencher'.E6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3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33]=&quot;&quot;;&quot;&quot;;['file:///Z:/CONTABILIDADE/HSS/PRESTA%C3%87%C3%83O%20DE%20CONTAS/2020/06.JUNHO/PCF%202020%20-%20REV%2006%20-%20em%2015.07.20%20-%20VERS%C3%83O%2002%20JUNHO.xlsx'#$'TCE - ANEXO V - REC. Preencher'.H6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3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3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34]=&quot;&quot;;&quot;&quot;;['file:///Z:/CONTABILIDADE/HSS/PRESTA%C3%87%C3%83O%20DE%20CONTAS/2020/06.JUNHO/PCF%202020%20-%20REV%2006%20-%20em%2015.07.20%20-%20VERS%C3%83O%2002%20JUNHO.xlsx'#$'TCE - ANEXO V - REC. Preencher'.E6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3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34]=&quot;&quot;;&quot;&quot;;['file:///Z:/CONTABILIDADE/HSS/PRESTA%C3%87%C3%83O%20DE%20CONTAS/2020/06.JUNHO/PCF%202020%20-%20REV%2006%20-%20em%2015.07.20%20-%20VERS%C3%83O%2002%20JUNHO.xlsx'#$'TCE - ANEXO V - REC. Preencher'.H6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3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3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35]=&quot;&quot;;&quot;&quot;;['file:///Z:/CONTABILIDADE/HSS/PRESTA%C3%87%C3%83O%20DE%20CONTAS/2020/06.JUNHO/PCF%202020%20-%20REV%2006%20-%20em%2015.07.20%20-%20VERS%C3%83O%2002%20JUNHO.xlsx'#$'TCE - ANEXO V - REC. Preencher'.E6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3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35]=&quot;&quot;;&quot;&quot;;['file:///Z:/CONTABILIDADE/HSS/PRESTA%C3%87%C3%83O%20DE%20CONTAS/2020/06.JUNHO/PCF%202020%20-%20REV%2006%20-%20em%2015.07.20%20-%20VERS%C3%83O%2002%20JUNHO.xlsx'#$'TCE - ANEXO V - REC. Preencher'.H6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3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3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36]=&quot;&quot;;&quot;&quot;;['file:///Z:/CONTABILIDADE/HSS/PRESTA%C3%87%C3%83O%20DE%20CONTAS/2020/06.JUNHO/PCF%202020%20-%20REV%2006%20-%20em%2015.07.20%20-%20VERS%C3%83O%2002%20JUNHO.xlsx'#$'TCE - ANEXO V - REC. Preencher'.E6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3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36]=&quot;&quot;;&quot;&quot;;['file:///Z:/CONTABILIDADE/HSS/PRESTA%C3%87%C3%83O%20DE%20CONTAS/2020/06.JUNHO/PCF%202020%20-%20REV%2006%20-%20em%2015.07.20%20-%20VERS%C3%83O%2002%20JUNHO.xlsx'#$'TCE - ANEXO V - REC. Preencher'.H6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3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3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37]=&quot;&quot;;&quot;&quot;;['file:///Z:/CONTABILIDADE/HSS/PRESTA%C3%87%C3%83O%20DE%20CONTAS/2020/06.JUNHO/PCF%202020%20-%20REV%2006%20-%20em%2015.07.20%20-%20VERS%C3%83O%2002%20JUNHO.xlsx'#$'TCE - ANEXO V - REC. Preencher'.E6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3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37]=&quot;&quot;;&quot;&quot;;['file:///Z:/CONTABILIDADE/HSS/PRESTA%C3%87%C3%83O%20DE%20CONTAS/2020/06.JUNHO/PCF%202020%20-%20REV%2006%20-%20em%2015.07.20%20-%20VERS%C3%83O%2002%20JUNHO.xlsx'#$'TCE - ANEXO V - REC. Preencher'.H6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3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3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38]=&quot;&quot;;&quot;&quot;;['file:///Z:/CONTABILIDADE/HSS/PRESTA%C3%87%C3%83O%20DE%20CONTAS/2020/06.JUNHO/PCF%202020%20-%20REV%2006%20-%20em%2015.07.20%20-%20VERS%C3%83O%2002%20JUNHO.xlsx'#$'TCE - ANEXO V - REC. Preencher'.E6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3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38]=&quot;&quot;;&quot;&quot;;['file:///Z:/CONTABILIDADE/HSS/PRESTA%C3%87%C3%83O%20DE%20CONTAS/2020/06.JUNHO/PCF%202020%20-%20REV%2006%20-%20em%2015.07.20%20-%20VERS%C3%83O%2002%20JUNHO.xlsx'#$'TCE - ANEXO V - REC. Preencher'.H6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3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3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39]=&quot;&quot;;&quot;&quot;;['file:///Z:/CONTABILIDADE/HSS/PRESTA%C3%87%C3%83O%20DE%20CONTAS/2020/06.JUNHO/PCF%202020%20-%20REV%2006%20-%20em%2015.07.20%20-%20VERS%C3%83O%2002%20JUNHO.xlsx'#$'TCE - ANEXO V - REC. Preencher'.E6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3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39]=&quot;&quot;;&quot;&quot;;['file:///Z:/CONTABILIDADE/HSS/PRESTA%C3%87%C3%83O%20DE%20CONTAS/2020/06.JUNHO/PCF%202020%20-%20REV%2006%20-%20em%2015.07.20%20-%20VERS%C3%83O%2002%20JUNHO.xlsx'#$'TCE - ANEXO V - REC. Preencher'.H6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4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4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40]=&quot;&quot;;&quot;&quot;;['file:///Z:/CONTABILIDADE/HSS/PRESTA%C3%87%C3%83O%20DE%20CONTAS/2020/06.JUNHO/PCF%202020%20-%20REV%2006%20-%20em%2015.07.20%20-%20VERS%C3%83O%2002%20JUNHO.xlsx'#$'TCE - ANEXO V - REC. Preencher'.E6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4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40]=&quot;&quot;;&quot;&quot;;['file:///Z:/CONTABILIDADE/HSS/PRESTA%C3%87%C3%83O%20DE%20CONTAS/2020/06.JUNHO/PCF%202020%20-%20REV%2006%20-%20em%2015.07.20%20-%20VERS%C3%83O%2002%20JUNHO.xlsx'#$'TCE - ANEXO V - REC. Preencher'.H6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4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4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41]=&quot;&quot;;&quot;&quot;;['file:///Z:/CONTABILIDADE/HSS/PRESTA%C3%87%C3%83O%20DE%20CONTAS/2020/06.JUNHO/PCF%202020%20-%20REV%2006%20-%20em%2015.07.20%20-%20VERS%C3%83O%2002%20JUNHO.xlsx'#$'TCE - ANEXO V - REC. Preencher'.E6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4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41]=&quot;&quot;;&quot;&quot;;['file:///Z:/CONTABILIDADE/HSS/PRESTA%C3%87%C3%83O%20DE%20CONTAS/2020/06.JUNHO/PCF%202020%20-%20REV%2006%20-%20em%2015.07.20%20-%20VERS%C3%83O%2002%20JUNHO.xlsx'#$'TCE - ANEXO V - REC. Preencher'.H6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4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4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42]=&quot;&quot;;&quot;&quot;;['file:///Z:/CONTABILIDADE/HSS/PRESTA%C3%87%C3%83O%20DE%20CONTAS/2020/06.JUNHO/PCF%202020%20-%20REV%2006%20-%20em%2015.07.20%20-%20VERS%C3%83O%2002%20JUNHO.xlsx'#$'TCE - ANEXO V - REC. Preencher'.E6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4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42]=&quot;&quot;;&quot;&quot;;['file:///Z:/CONTABILIDADE/HSS/PRESTA%C3%87%C3%83O%20DE%20CONTAS/2020/06.JUNHO/PCF%202020%20-%20REV%2006%20-%20em%2015.07.20%20-%20VERS%C3%83O%2002%20JUNHO.xlsx'#$'TCE - ANEXO V - REC. Preencher'.H6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4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4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43]=&quot;&quot;;&quot;&quot;;['file:///Z:/CONTABILIDADE/HSS/PRESTA%C3%87%C3%83O%20DE%20CONTAS/2020/06.JUNHO/PCF%202020%20-%20REV%2006%20-%20em%2015.07.20%20-%20VERS%C3%83O%2002%20JUNHO.xlsx'#$'TCE - ANEXO V - REC. Preencher'.E6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4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43]=&quot;&quot;;&quot;&quot;;['file:///Z:/CONTABILIDADE/HSS/PRESTA%C3%87%C3%83O%20DE%20CONTAS/2020/06.JUNHO/PCF%202020%20-%20REV%2006%20-%20em%2015.07.20%20-%20VERS%C3%83O%2002%20JUNHO.xlsx'#$'TCE - ANEXO V - REC. Preencher'.H6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4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4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44]=&quot;&quot;;&quot;&quot;;['file:///Z:/CONTABILIDADE/HSS/PRESTA%C3%87%C3%83O%20DE%20CONTAS/2020/06.JUNHO/PCF%202020%20-%20REV%2006%20-%20em%2015.07.20%20-%20VERS%C3%83O%2002%20JUNHO.xlsx'#$'TCE - ANEXO V - REC. Preencher'.E6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4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44]=&quot;&quot;;&quot;&quot;;['file:///Z:/CONTABILIDADE/HSS/PRESTA%C3%87%C3%83O%20DE%20CONTAS/2020/06.JUNHO/PCF%202020%20-%20REV%2006%20-%20em%2015.07.20%20-%20VERS%C3%83O%2002%20JUNHO.xlsx'#$'TCE - ANEXO V - REC. Preencher'.H6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4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4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45]=&quot;&quot;;&quot;&quot;;['file:///Z:/CONTABILIDADE/HSS/PRESTA%C3%87%C3%83O%20DE%20CONTAS/2020/06.JUNHO/PCF%202020%20-%20REV%2006%20-%20em%2015.07.20%20-%20VERS%C3%83O%2002%20JUNHO.xlsx'#$'TCE - ANEXO V - REC. Preencher'.E6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4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45]=&quot;&quot;;&quot;&quot;;['file:///Z:/CONTABILIDADE/HSS/PRESTA%C3%87%C3%83O%20DE%20CONTAS/2020/06.JUNHO/PCF%202020%20-%20REV%2006%20-%20em%2015.07.20%20-%20VERS%C3%83O%2002%20JUNHO.xlsx'#$'TCE - ANEXO V - REC. Preencher'.H6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4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4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46]=&quot;&quot;;&quot;&quot;;['file:///Z:/CONTABILIDADE/HSS/PRESTA%C3%87%C3%83O%20DE%20CONTAS/2020/06.JUNHO/PCF%202020%20-%20REV%2006%20-%20em%2015.07.20%20-%20VERS%C3%83O%2002%20JUNHO.xlsx'#$'TCE - ANEXO V - REC. Preencher'.E6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4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46]=&quot;&quot;;&quot;&quot;;['file:///Z:/CONTABILIDADE/HSS/PRESTA%C3%87%C3%83O%20DE%20CONTAS/2020/06.JUNHO/PCF%202020%20-%20REV%2006%20-%20em%2015.07.20%20-%20VERS%C3%83O%2002%20JUNHO.xlsx'#$'TCE - ANEXO V - REC. Preencher'.H6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4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4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47]=&quot;&quot;;&quot;&quot;;['file:///Z:/CONTABILIDADE/HSS/PRESTA%C3%87%C3%83O%20DE%20CONTAS/2020/06.JUNHO/PCF%202020%20-%20REV%2006%20-%20em%2015.07.20%20-%20VERS%C3%83O%2002%20JUNHO.xlsx'#$'TCE - ANEXO V - REC. Preencher'.E6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4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47]=&quot;&quot;;&quot;&quot;;['file:///Z:/CONTABILIDADE/HSS/PRESTA%C3%87%C3%83O%20DE%20CONTAS/2020/06.JUNHO/PCF%202020%20-%20REV%2006%20-%20em%2015.07.20%20-%20VERS%C3%83O%2002%20JUNHO.xlsx'#$'TCE - ANEXO V - REC. Preencher'.H6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4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4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48]=&quot;&quot;;&quot;&quot;;['file:///Z:/CONTABILIDADE/HSS/PRESTA%C3%87%C3%83O%20DE%20CONTAS/2020/06.JUNHO/PCF%202020%20-%20REV%2006%20-%20em%2015.07.20%20-%20VERS%C3%83O%2002%20JUNHO.xlsx'#$'TCE - ANEXO V - REC. Preencher'.E6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4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48]=&quot;&quot;;&quot;&quot;;['file:///Z:/CONTABILIDADE/HSS/PRESTA%C3%87%C3%83O%20DE%20CONTAS/2020/06.JUNHO/PCF%202020%20-%20REV%2006%20-%20em%2015.07.20%20-%20VERS%C3%83O%2002%20JUNHO.xlsx'#$'TCE - ANEXO V - REC. Preencher'.H6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4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4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49]=&quot;&quot;;&quot;&quot;;['file:///Z:/CONTABILIDADE/HSS/PRESTA%C3%87%C3%83O%20DE%20CONTAS/2020/06.JUNHO/PCF%202020%20-%20REV%2006%20-%20em%2015.07.20%20-%20VERS%C3%83O%2002%20JUNHO.xlsx'#$'TCE - ANEXO V - REC. Preencher'.E6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4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49]=&quot;&quot;;&quot;&quot;;['file:///Z:/CONTABILIDADE/HSS/PRESTA%C3%87%C3%83O%20DE%20CONTAS/2020/06.JUNHO/PCF%202020%20-%20REV%2006%20-%20em%2015.07.20%20-%20VERS%C3%83O%2002%20JUNHO.xlsx'#$'TCE - ANEXO V - REC. Preencher'.H6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5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5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50]=&quot;&quot;;&quot;&quot;;['file:///Z:/CONTABILIDADE/HSS/PRESTA%C3%87%C3%83O%20DE%20CONTAS/2020/06.JUNHO/PCF%202020%20-%20REV%2006%20-%20em%2015.07.20%20-%20VERS%C3%83O%2002%20JUNHO.xlsx'#$'TCE - ANEXO V - REC. Preencher'.E6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5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50]=&quot;&quot;;&quot;&quot;;['file:///Z:/CONTABILIDADE/HSS/PRESTA%C3%87%C3%83O%20DE%20CONTAS/2020/06.JUNHO/PCF%202020%20-%20REV%2006%20-%20em%2015.07.20%20-%20VERS%C3%83O%2002%20JUNHO.xlsx'#$'TCE - ANEXO V - REC. Preencher'.H6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5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5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51]=&quot;&quot;;&quot;&quot;;['file:///Z:/CONTABILIDADE/HSS/PRESTA%C3%87%C3%83O%20DE%20CONTAS/2020/06.JUNHO/PCF%202020%20-%20REV%2006%20-%20em%2015.07.20%20-%20VERS%C3%83O%2002%20JUNHO.xlsx'#$'TCE - ANEXO V - REC. Preencher'.E6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5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51]=&quot;&quot;;&quot;&quot;;['file:///Z:/CONTABILIDADE/HSS/PRESTA%C3%87%C3%83O%20DE%20CONTAS/2020/06.JUNHO/PCF%202020%20-%20REV%2006%20-%20em%2015.07.20%20-%20VERS%C3%83O%2002%20JUNHO.xlsx'#$'TCE - ANEXO V - REC. Preencher'.H6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5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5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52]=&quot;&quot;;&quot;&quot;;['file:///Z:/CONTABILIDADE/HSS/PRESTA%C3%87%C3%83O%20DE%20CONTAS/2020/06.JUNHO/PCF%202020%20-%20REV%2006%20-%20em%2015.07.20%20-%20VERS%C3%83O%2002%20JUNHO.xlsx'#$'TCE - ANEXO V - REC. Preencher'.E6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5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52]=&quot;&quot;;&quot;&quot;;['file:///Z:/CONTABILIDADE/HSS/PRESTA%C3%87%C3%83O%20DE%20CONTAS/2020/06.JUNHO/PCF%202020%20-%20REV%2006%20-%20em%2015.07.20%20-%20VERS%C3%83O%2002%20JUNHO.xlsx'#$'TCE - ANEXO V - REC. Preencher'.H6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5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5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53]=&quot;&quot;;&quot;&quot;;['file:///Z:/CONTABILIDADE/HSS/PRESTA%C3%87%C3%83O%20DE%20CONTAS/2020/06.JUNHO/PCF%202020%20-%20REV%2006%20-%20em%2015.07.20%20-%20VERS%C3%83O%2002%20JUNHO.xlsx'#$'TCE - ANEXO V - REC. Preencher'.E6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5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53]=&quot;&quot;;&quot;&quot;;['file:///Z:/CONTABILIDADE/HSS/PRESTA%C3%87%C3%83O%20DE%20CONTAS/2020/06.JUNHO/PCF%202020%20-%20REV%2006%20-%20em%2015.07.20%20-%20VERS%C3%83O%2002%20JUNHO.xlsx'#$'TCE - ANEXO V - REC. Preencher'.H6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5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5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54]=&quot;&quot;;&quot;&quot;;['file:///Z:/CONTABILIDADE/HSS/PRESTA%C3%87%C3%83O%20DE%20CONTAS/2020/06.JUNHO/PCF%202020%20-%20REV%2006%20-%20em%2015.07.20%20-%20VERS%C3%83O%2002%20JUNHO.xlsx'#$'TCE - ANEXO V - REC. Preencher'.E6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5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54]=&quot;&quot;;&quot;&quot;;['file:///Z:/CONTABILIDADE/HSS/PRESTA%C3%87%C3%83O%20DE%20CONTAS/2020/06.JUNHO/PCF%202020%20-%20REV%2006%20-%20em%2015.07.20%20-%20VERS%C3%83O%2002%20JUNHO.xlsx'#$'TCE - ANEXO V - REC. Preencher'.H6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5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5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55]=&quot;&quot;;&quot;&quot;;['file:///Z:/CONTABILIDADE/HSS/PRESTA%C3%87%C3%83O%20DE%20CONTAS/2020/06.JUNHO/PCF%202020%20-%20REV%2006%20-%20em%2015.07.20%20-%20VERS%C3%83O%2002%20JUNHO.xlsx'#$'TCE - ANEXO V - REC. Preencher'.E6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5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55]=&quot;&quot;;&quot;&quot;;['file:///Z:/CONTABILIDADE/HSS/PRESTA%C3%87%C3%83O%20DE%20CONTAS/2020/06.JUNHO/PCF%202020%20-%20REV%2006%20-%20em%2015.07.20%20-%20VERS%C3%83O%2002%20JUNHO.xlsx'#$'TCE - ANEXO V - REC. Preencher'.H6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5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5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56]=&quot;&quot;;&quot;&quot;;['file:///Z:/CONTABILIDADE/HSS/PRESTA%C3%87%C3%83O%20DE%20CONTAS/2020/06.JUNHO/PCF%202020%20-%20REV%2006%20-%20em%2015.07.20%20-%20VERS%C3%83O%2002%20JUNHO.xlsx'#$'TCE - ANEXO V - REC. Preencher'.E6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5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56]=&quot;&quot;;&quot;&quot;;['file:///Z:/CONTABILIDADE/HSS/PRESTA%C3%87%C3%83O%20DE%20CONTAS/2020/06.JUNHO/PCF%202020%20-%20REV%2006%20-%20em%2015.07.20%20-%20VERS%C3%83O%2002%20JUNHO.xlsx'#$'TCE - ANEXO V - REC. Preencher'.H6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5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5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57]=&quot;&quot;;&quot;&quot;;['file:///Z:/CONTABILIDADE/HSS/PRESTA%C3%87%C3%83O%20DE%20CONTAS/2020/06.JUNHO/PCF%202020%20-%20REV%2006%20-%20em%2015.07.20%20-%20VERS%C3%83O%2002%20JUNHO.xlsx'#$'TCE - ANEXO V - REC. Preencher'.E6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5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57]=&quot;&quot;;&quot;&quot;;['file:///Z:/CONTABILIDADE/HSS/PRESTA%C3%87%C3%83O%20DE%20CONTAS/2020/06.JUNHO/PCF%202020%20-%20REV%2006%20-%20em%2015.07.20%20-%20VERS%C3%83O%2002%20JUNHO.xlsx'#$'TCE - ANEXO V - REC. Preencher'.H6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5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5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58]=&quot;&quot;;&quot;&quot;;['file:///Z:/CONTABILIDADE/HSS/PRESTA%C3%87%C3%83O%20DE%20CONTAS/2020/06.JUNHO/PCF%202020%20-%20REV%2006%20-%20em%2015.07.20%20-%20VERS%C3%83O%2002%20JUNHO.xlsx'#$'TCE - ANEXO V - REC. Preencher'.E6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5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58]=&quot;&quot;;&quot;&quot;;['file:///Z:/CONTABILIDADE/HSS/PRESTA%C3%87%C3%83O%20DE%20CONTAS/2020/06.JUNHO/PCF%202020%20-%20REV%2006%20-%20em%2015.07.20%20-%20VERS%C3%83O%2002%20JUNHO.xlsx'#$'TCE - ANEXO V - REC. Preencher'.H6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5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5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59]=&quot;&quot;;&quot;&quot;;['file:///Z:/CONTABILIDADE/HSS/PRESTA%C3%87%C3%83O%20DE%20CONTAS/2020/06.JUNHO/PCF%202020%20-%20REV%2006%20-%20em%2015.07.20%20-%20VERS%C3%83O%2002%20JUNHO.xlsx'#$'TCE - ANEXO V - REC. Preencher'.E6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5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59]=&quot;&quot;;&quot;&quot;;['file:///Z:/CONTABILIDADE/HSS/PRESTA%C3%87%C3%83O%20DE%20CONTAS/2020/06.JUNHO/PCF%202020%20-%20REV%2006%20-%20em%2015.07.20%20-%20VERS%C3%83O%2002%20JUNHO.xlsx'#$'TCE - ANEXO V - REC. Preencher'.H6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6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6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60]=&quot;&quot;;&quot;&quot;;['file:///Z:/CONTABILIDADE/HSS/PRESTA%C3%87%C3%83O%20DE%20CONTAS/2020/06.JUNHO/PCF%202020%20-%20REV%2006%20-%20em%2015.07.20%20-%20VERS%C3%83O%2002%20JUNHO.xlsx'#$'TCE - ANEXO V - REC. Preencher'.E6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6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60]=&quot;&quot;;&quot;&quot;;['file:///Z:/CONTABILIDADE/HSS/PRESTA%C3%87%C3%83O%20DE%20CONTAS/2020/06.JUNHO/PCF%202020%20-%20REV%2006%20-%20em%2015.07.20%20-%20VERS%C3%83O%2002%20JUNHO.xlsx'#$'TCE - ANEXO V - REC. Preencher'.H6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6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6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61]=&quot;&quot;;&quot;&quot;;['file:///Z:/CONTABILIDADE/HSS/PRESTA%C3%87%C3%83O%20DE%20CONTAS/2020/06.JUNHO/PCF%202020%20-%20REV%2006%20-%20em%2015.07.20%20-%20VERS%C3%83O%2002%20JUNHO.xlsx'#$'TCE - ANEXO V - REC. Preencher'.E6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6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61]=&quot;&quot;;&quot;&quot;;['file:///Z:/CONTABILIDADE/HSS/PRESTA%C3%87%C3%83O%20DE%20CONTAS/2020/06.JUNHO/PCF%202020%20-%20REV%2006%20-%20em%2015.07.20%20-%20VERS%C3%83O%2002%20JUNHO.xlsx'#$'TCE - ANEXO V - REC. Preencher'.H6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6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6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62]=&quot;&quot;;&quot;&quot;;['file:///Z:/CONTABILIDADE/HSS/PRESTA%C3%87%C3%83O%20DE%20CONTAS/2020/06.JUNHO/PCF%202020%20-%20REV%2006%20-%20em%2015.07.20%20-%20VERS%C3%83O%2002%20JUNHO.xlsx'#$'TCE - ANEXO V - REC. Preencher'.E6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6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62]=&quot;&quot;;&quot;&quot;;['file:///Z:/CONTABILIDADE/HSS/PRESTA%C3%87%C3%83O%20DE%20CONTAS/2020/06.JUNHO/PCF%202020%20-%20REV%2006%20-%20em%2015.07.20%20-%20VERS%C3%83O%2002%20JUNHO.xlsx'#$'TCE - ANEXO V - REC. Preencher'.H6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6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6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63]=&quot;&quot;;&quot;&quot;;['file:///Z:/CONTABILIDADE/HSS/PRESTA%C3%87%C3%83O%20DE%20CONTAS/2020/06.JUNHO/PCF%202020%20-%20REV%2006%20-%20em%2015.07.20%20-%20VERS%C3%83O%2002%20JUNHO.xlsx'#$'TCE - ANEXO V - REC. Preencher'.E6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6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63]=&quot;&quot;;&quot;&quot;;['file:///Z:/CONTABILIDADE/HSS/PRESTA%C3%87%C3%83O%20DE%20CONTAS/2020/06.JUNHO/PCF%202020%20-%20REV%2006%20-%20em%2015.07.20%20-%20VERS%C3%83O%2002%20JUNHO.xlsx'#$'TCE - ANEXO V - REC. Preencher'.H6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6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6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64]=&quot;&quot;;&quot;&quot;;['file:///Z:/CONTABILIDADE/HSS/PRESTA%C3%87%C3%83O%20DE%20CONTAS/2020/06.JUNHO/PCF%202020%20-%20REV%2006%20-%20em%2015.07.20%20-%20VERS%C3%83O%2002%20JUNHO.xlsx'#$'TCE - ANEXO V - REC. Preencher'.E6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6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64]=&quot;&quot;;&quot;&quot;;['file:///Z:/CONTABILIDADE/HSS/PRESTA%C3%87%C3%83O%20DE%20CONTAS/2020/06.JUNHO/PCF%202020%20-%20REV%2006%20-%20em%2015.07.20%20-%20VERS%C3%83O%2002%20JUNHO.xlsx'#$'TCE - ANEXO V - REC. Preencher'.H6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6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6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65]=&quot;&quot;;&quot;&quot;;['file:///Z:/CONTABILIDADE/HSS/PRESTA%C3%87%C3%83O%20DE%20CONTAS/2020/06.JUNHO/PCF%202020%20-%20REV%2006%20-%20em%2015.07.20%20-%20VERS%C3%83O%2002%20JUNHO.xlsx'#$'TCE - ANEXO V - REC. Preencher'.E6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6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65]=&quot;&quot;;&quot;&quot;;['file:///Z:/CONTABILIDADE/HSS/PRESTA%C3%87%C3%83O%20DE%20CONTAS/2020/06.JUNHO/PCF%202020%20-%20REV%2006%20-%20em%2015.07.20%20-%20VERS%C3%83O%2002%20JUNHO.xlsx'#$'TCE - ANEXO V - REC. Preencher'.H6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6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6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66]=&quot;&quot;;&quot;&quot;;['file:///Z:/CONTABILIDADE/HSS/PRESTA%C3%87%C3%83O%20DE%20CONTAS/2020/06.JUNHO/PCF%202020%20-%20REV%2006%20-%20em%2015.07.20%20-%20VERS%C3%83O%2002%20JUNHO.xlsx'#$'TCE - ANEXO V - REC. Preencher'.E6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6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66]=&quot;&quot;;&quot;&quot;;['file:///Z:/CONTABILIDADE/HSS/PRESTA%C3%87%C3%83O%20DE%20CONTAS/2020/06.JUNHO/PCF%202020%20-%20REV%2006%20-%20em%2015.07.20%20-%20VERS%C3%83O%2002%20JUNHO.xlsx'#$'TCE - ANEXO V - REC. Preencher'.H6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6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6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67]=&quot;&quot;;&quot;&quot;;['file:///Z:/CONTABILIDADE/HSS/PRESTA%C3%87%C3%83O%20DE%20CONTAS/2020/06.JUNHO/PCF%202020%20-%20REV%2006%20-%20em%2015.07.20%20-%20VERS%C3%83O%2002%20JUNHO.xlsx'#$'TCE - ANEXO V - REC. Preencher'.E6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6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67]=&quot;&quot;;&quot;&quot;;['file:///Z:/CONTABILIDADE/HSS/PRESTA%C3%87%C3%83O%20DE%20CONTAS/2020/06.JUNHO/PCF%202020%20-%20REV%2006%20-%20em%2015.07.20%20-%20VERS%C3%83O%2002%20JUNHO.xlsx'#$'TCE - ANEXO V - REC. Preencher'.H6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6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6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68]=&quot;&quot;;&quot;&quot;;['file:///Z:/CONTABILIDADE/HSS/PRESTA%C3%87%C3%83O%20DE%20CONTAS/2020/06.JUNHO/PCF%202020%20-%20REV%2006%20-%20em%2015.07.20%20-%20VERS%C3%83O%2002%20JUNHO.xlsx'#$'TCE - ANEXO V - REC. Preencher'.E6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6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68]=&quot;&quot;;&quot;&quot;;['file:///Z:/CONTABILIDADE/HSS/PRESTA%C3%87%C3%83O%20DE%20CONTAS/2020/06.JUNHO/PCF%202020%20-%20REV%2006%20-%20em%2015.07.20%20-%20VERS%C3%83O%2002%20JUNHO.xlsx'#$'TCE - ANEXO V - REC. Preencher'.H6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6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6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69]=&quot;&quot;;&quot;&quot;;['file:///Z:/CONTABILIDADE/HSS/PRESTA%C3%87%C3%83O%20DE%20CONTAS/2020/06.JUNHO/PCF%202020%20-%20REV%2006%20-%20em%2015.07.20%20-%20VERS%C3%83O%2002%20JUNHO.xlsx'#$'TCE - ANEXO V - REC. Preencher'.E6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6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69]=&quot;&quot;;&quot;&quot;;['file:///Z:/CONTABILIDADE/HSS/PRESTA%C3%87%C3%83O%20DE%20CONTAS/2020/06.JUNHO/PCF%202020%20-%20REV%2006%20-%20em%2015.07.20%20-%20VERS%C3%83O%2002%20JUNHO.xlsx'#$'TCE - ANEXO V - REC. Preencher'.H6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7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7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70]=&quot;&quot;;&quot;&quot;;['file:///Z:/CONTABILIDADE/HSS/PRESTA%C3%87%C3%83O%20DE%20CONTAS/2020/06.JUNHO/PCF%202020%20-%20REV%2006%20-%20em%2015.07.20%20-%20VERS%C3%83O%2002%20JUNHO.xlsx'#$'TCE - ANEXO V - REC. Preencher'.E6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7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70]=&quot;&quot;;&quot;&quot;;['file:///Z:/CONTABILIDADE/HSS/PRESTA%C3%87%C3%83O%20DE%20CONTAS/2020/06.JUNHO/PCF%202020%20-%20REV%2006%20-%20em%2015.07.20%20-%20VERS%C3%83O%2002%20JUNHO.xlsx'#$'TCE - ANEXO V - REC. Preencher'.H6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7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7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71]=&quot;&quot;;&quot;&quot;;['file:///Z:/CONTABILIDADE/HSS/PRESTA%C3%87%C3%83O%20DE%20CONTAS/2020/06.JUNHO/PCF%202020%20-%20REV%2006%20-%20em%2015.07.20%20-%20VERS%C3%83O%2002%20JUNHO.xlsx'#$'TCE - ANEXO V - REC. Preencher'.E6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7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71]=&quot;&quot;;&quot;&quot;;['file:///Z:/CONTABILIDADE/HSS/PRESTA%C3%87%C3%83O%20DE%20CONTAS/2020/06.JUNHO/PCF%202020%20-%20REV%2006%20-%20em%2015.07.20%20-%20VERS%C3%83O%2002%20JUNHO.xlsx'#$'TCE - ANEXO V - REC. Preencher'.H6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7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7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72]=&quot;&quot;;&quot;&quot;;['file:///Z:/CONTABILIDADE/HSS/PRESTA%C3%87%C3%83O%20DE%20CONTAS/2020/06.JUNHO/PCF%202020%20-%20REV%2006%20-%20em%2015.07.20%20-%20VERS%C3%83O%2002%20JUNHO.xlsx'#$'TCE - ANEXO V - REC. Preencher'.E6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7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72]=&quot;&quot;;&quot;&quot;;['file:///Z:/CONTABILIDADE/HSS/PRESTA%C3%87%C3%83O%20DE%20CONTAS/2020/06.JUNHO/PCF%202020%20-%20REV%2006%20-%20em%2015.07.20%20-%20VERS%C3%83O%2002%20JUNHO.xlsx'#$'TCE - ANEXO V - REC. Preencher'.H6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7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7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73]=&quot;&quot;;&quot;&quot;;['file:///Z:/CONTABILIDADE/HSS/PRESTA%C3%87%C3%83O%20DE%20CONTAS/2020/06.JUNHO/PCF%202020%20-%20REV%2006%20-%20em%2015.07.20%20-%20VERS%C3%83O%2002%20JUNHO.xlsx'#$'TCE - ANEXO V - REC. Preencher'.E6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7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73]=&quot;&quot;;&quot;&quot;;['file:///Z:/CONTABILIDADE/HSS/PRESTA%C3%87%C3%83O%20DE%20CONTAS/2020/06.JUNHO/PCF%202020%20-%20REV%2006%20-%20em%2015.07.20%20-%20VERS%C3%83O%2002%20JUNHO.xlsx'#$'TCE - ANEXO V - REC. Preencher'.H6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7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7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74]=&quot;&quot;;&quot;&quot;;['file:///Z:/CONTABILIDADE/HSS/PRESTA%C3%87%C3%83O%20DE%20CONTAS/2020/06.JUNHO/PCF%202020%20-%20REV%2006%20-%20em%2015.07.20%20-%20VERS%C3%83O%2002%20JUNHO.xlsx'#$'TCE - ANEXO V - REC. Preencher'.E6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7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74]=&quot;&quot;;&quot;&quot;;['file:///Z:/CONTABILIDADE/HSS/PRESTA%C3%87%C3%83O%20DE%20CONTAS/2020/06.JUNHO/PCF%202020%20-%20REV%2006%20-%20em%2015.07.20%20-%20VERS%C3%83O%2002%20JUNHO.xlsx'#$'TCE - ANEXO V - REC. Preencher'.H6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7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7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75]=&quot;&quot;;&quot;&quot;;['file:///Z:/CONTABILIDADE/HSS/PRESTA%C3%87%C3%83O%20DE%20CONTAS/2020/06.JUNHO/PCF%202020%20-%20REV%2006%20-%20em%2015.07.20%20-%20VERS%C3%83O%2002%20JUNHO.xlsx'#$'TCE - ANEXO V - REC. Preencher'.E6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7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75]=&quot;&quot;;&quot;&quot;;['file:///Z:/CONTABILIDADE/HSS/PRESTA%C3%87%C3%83O%20DE%20CONTAS/2020/06.JUNHO/PCF%202020%20-%20REV%2006%20-%20em%2015.07.20%20-%20VERS%C3%83O%2002%20JUNHO.xlsx'#$'TCE - ANEXO V - REC. Preencher'.H6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7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7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76]=&quot;&quot;;&quot;&quot;;['file:///Z:/CONTABILIDADE/HSS/PRESTA%C3%87%C3%83O%20DE%20CONTAS/2020/06.JUNHO/PCF%202020%20-%20REV%2006%20-%20em%2015.07.20%20-%20VERS%C3%83O%2002%20JUNHO.xlsx'#$'TCE - ANEXO V - REC. Preencher'.E6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7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76]=&quot;&quot;;&quot;&quot;;['file:///Z:/CONTABILIDADE/HSS/PRESTA%C3%87%C3%83O%20DE%20CONTAS/2020/06.JUNHO/PCF%202020%20-%20REV%2006%20-%20em%2015.07.20%20-%20VERS%C3%83O%2002%20JUNHO.xlsx'#$'TCE - ANEXO V - REC. Preencher'.H6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7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7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77]=&quot;&quot;;&quot;&quot;;['file:///Z:/CONTABILIDADE/HSS/PRESTA%C3%87%C3%83O%20DE%20CONTAS/2020/06.JUNHO/PCF%202020%20-%20REV%2006%20-%20em%2015.07.20%20-%20VERS%C3%83O%2002%20JUNHO.xlsx'#$'TCE - ANEXO V - REC. Preencher'.E6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7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77]=&quot;&quot;;&quot;&quot;;['file:///Z:/CONTABILIDADE/HSS/PRESTA%C3%87%C3%83O%20DE%20CONTAS/2020/06.JUNHO/PCF%202020%20-%20REV%2006%20-%20em%2015.07.20%20-%20VERS%C3%83O%2002%20JUNHO.xlsx'#$'TCE - ANEXO V - REC. Preencher'.H6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7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7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78]=&quot;&quot;;&quot;&quot;;['file:///Z:/CONTABILIDADE/HSS/PRESTA%C3%87%C3%83O%20DE%20CONTAS/2020/06.JUNHO/PCF%202020%20-%20REV%2006%20-%20em%2015.07.20%20-%20VERS%C3%83O%2002%20JUNHO.xlsx'#$'TCE - ANEXO V - REC. Preencher'.E6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7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78]=&quot;&quot;;&quot;&quot;;['file:///Z:/CONTABILIDADE/HSS/PRESTA%C3%87%C3%83O%20DE%20CONTAS/2020/06.JUNHO/PCF%202020%20-%20REV%2006%20-%20em%2015.07.20%20-%20VERS%C3%83O%2002%20JUNHO.xlsx'#$'TCE - ANEXO V - REC. Preencher'.H6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7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7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79]=&quot;&quot;;&quot;&quot;;['file:///Z:/CONTABILIDADE/HSS/PRESTA%C3%87%C3%83O%20DE%20CONTAS/2020/06.JUNHO/PCF%202020%20-%20REV%2006%20-%20em%2015.07.20%20-%20VERS%C3%83O%2002%20JUNHO.xlsx'#$'TCE - ANEXO V - REC. Preencher'.E6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7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79]=&quot;&quot;;&quot;&quot;;['file:///Z:/CONTABILIDADE/HSS/PRESTA%C3%87%C3%83O%20DE%20CONTAS/2020/06.JUNHO/PCF%202020%20-%20REV%2006%20-%20em%2015.07.20%20-%20VERS%C3%83O%2002%20JUNHO.xlsx'#$'TCE - ANEXO V - REC. Preencher'.H6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8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8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80]=&quot;&quot;;&quot;&quot;;['file:///Z:/CONTABILIDADE/HSS/PRESTA%C3%87%C3%83O%20DE%20CONTAS/2020/06.JUNHO/PCF%202020%20-%20REV%2006%20-%20em%2015.07.20%20-%20VERS%C3%83O%2002%20JUNHO.xlsx'#$'TCE - ANEXO V - REC. Preencher'.E6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8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80]=&quot;&quot;;&quot;&quot;;['file:///Z:/CONTABILIDADE/HSS/PRESTA%C3%87%C3%83O%20DE%20CONTAS/2020/06.JUNHO/PCF%202020%20-%20REV%2006%20-%20em%2015.07.20%20-%20VERS%C3%83O%2002%20JUNHO.xlsx'#$'TCE - ANEXO V - REC. Preencher'.H6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8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8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81]=&quot;&quot;;&quot;&quot;;['file:///Z:/CONTABILIDADE/HSS/PRESTA%C3%87%C3%83O%20DE%20CONTAS/2020/06.JUNHO/PCF%202020%20-%20REV%2006%20-%20em%2015.07.20%20-%20VERS%C3%83O%2002%20JUNHO.xlsx'#$'TCE - ANEXO V - REC. Preencher'.E6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8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81]=&quot;&quot;;&quot;&quot;;['file:///Z:/CONTABILIDADE/HSS/PRESTA%C3%87%C3%83O%20DE%20CONTAS/2020/06.JUNHO/PCF%202020%20-%20REV%2006%20-%20em%2015.07.20%20-%20VERS%C3%83O%2002%20JUNHO.xlsx'#$'TCE - ANEXO V - REC. Preencher'.H6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8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8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82]=&quot;&quot;;&quot;&quot;;['file:///Z:/CONTABILIDADE/HSS/PRESTA%C3%87%C3%83O%20DE%20CONTAS/2020/06.JUNHO/PCF%202020%20-%20REV%2006%20-%20em%2015.07.20%20-%20VERS%C3%83O%2002%20JUNHO.xlsx'#$'TCE - ANEXO V - REC. Preencher'.E6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8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82]=&quot;&quot;;&quot;&quot;;['file:///Z:/CONTABILIDADE/HSS/PRESTA%C3%87%C3%83O%20DE%20CONTAS/2020/06.JUNHO/PCF%202020%20-%20REV%2006%20-%20em%2015.07.20%20-%20VERS%C3%83O%2002%20JUNHO.xlsx'#$'TCE - ANEXO V - REC. Preencher'.H6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8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8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83]=&quot;&quot;;&quot;&quot;;['file:///Z:/CONTABILIDADE/HSS/PRESTA%C3%87%C3%83O%20DE%20CONTAS/2020/06.JUNHO/PCF%202020%20-%20REV%2006%20-%20em%2015.07.20%20-%20VERS%C3%83O%2002%20JUNHO.xlsx'#$'TCE - ANEXO V - REC. Preencher'.E6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8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83]=&quot;&quot;;&quot;&quot;;['file:///Z:/CONTABILIDADE/HSS/PRESTA%C3%87%C3%83O%20DE%20CONTAS/2020/06.JUNHO/PCF%202020%20-%20REV%2006%20-%20em%2015.07.20%20-%20VERS%C3%83O%2002%20JUNHO.xlsx'#$'TCE - ANEXO V - REC. Preencher'.H6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8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8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84]=&quot;&quot;;&quot;&quot;;['file:///Z:/CONTABILIDADE/HSS/PRESTA%C3%87%C3%83O%20DE%20CONTAS/2020/06.JUNHO/PCF%202020%20-%20REV%2006%20-%20em%2015.07.20%20-%20VERS%C3%83O%2002%20JUNHO.xlsx'#$'TCE - ANEXO V - REC. Preencher'.E6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8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84]=&quot;&quot;;&quot;&quot;;['file:///Z:/CONTABILIDADE/HSS/PRESTA%C3%87%C3%83O%20DE%20CONTAS/2020/06.JUNHO/PCF%202020%20-%20REV%2006%20-%20em%2015.07.20%20-%20VERS%C3%83O%2002%20JUNHO.xlsx'#$'TCE - ANEXO V - REC. Preencher'.H6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8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8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85]=&quot;&quot;;&quot;&quot;;['file:///Z:/CONTABILIDADE/HSS/PRESTA%C3%87%C3%83O%20DE%20CONTAS/2020/06.JUNHO/PCF%202020%20-%20REV%2006%20-%20em%2015.07.20%20-%20VERS%C3%83O%2002%20JUNHO.xlsx'#$'TCE - ANEXO V - REC. Preencher'.E6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8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85]=&quot;&quot;;&quot;&quot;;['file:///Z:/CONTABILIDADE/HSS/PRESTA%C3%87%C3%83O%20DE%20CONTAS/2020/06.JUNHO/PCF%202020%20-%20REV%2006%20-%20em%2015.07.20%20-%20VERS%C3%83O%2002%20JUNHO.xlsx'#$'TCE - ANEXO V - REC. Preencher'.H6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8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8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86]=&quot;&quot;;&quot;&quot;;['file:///Z:/CONTABILIDADE/HSS/PRESTA%C3%87%C3%83O%20DE%20CONTAS/2020/06.JUNHO/PCF%202020%20-%20REV%2006%20-%20em%2015.07.20%20-%20VERS%C3%83O%2002%20JUNHO.xlsx'#$'TCE - ANEXO V - REC. Preencher'.E6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8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86]=&quot;&quot;;&quot;&quot;;['file:///Z:/CONTABILIDADE/HSS/PRESTA%C3%87%C3%83O%20DE%20CONTAS/2020/06.JUNHO/PCF%202020%20-%20REV%2006%20-%20em%2015.07.20%20-%20VERS%C3%83O%2002%20JUNHO.xlsx'#$'TCE - ANEXO V - REC. Preencher'.H6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8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8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87]=&quot;&quot;;&quot;&quot;;['file:///Z:/CONTABILIDADE/HSS/PRESTA%C3%87%C3%83O%20DE%20CONTAS/2020/06.JUNHO/PCF%202020%20-%20REV%2006%20-%20em%2015.07.20%20-%20VERS%C3%83O%2002%20JUNHO.xlsx'#$'TCE - ANEXO V - REC. Preencher'.E6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8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87]=&quot;&quot;;&quot;&quot;;['file:///Z:/CONTABILIDADE/HSS/PRESTA%C3%87%C3%83O%20DE%20CONTAS/2020/06.JUNHO/PCF%202020%20-%20REV%2006%20-%20em%2015.07.20%20-%20VERS%C3%83O%2002%20JUNHO.xlsx'#$'TCE - ANEXO V - REC. Preencher'.H6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8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8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88]=&quot;&quot;;&quot;&quot;;['file:///Z:/CONTABILIDADE/HSS/PRESTA%C3%87%C3%83O%20DE%20CONTAS/2020/06.JUNHO/PCF%202020%20-%20REV%2006%20-%20em%2015.07.20%20-%20VERS%C3%83O%2002%20JUNHO.xlsx'#$'TCE - ANEXO V - REC. Preencher'.E6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8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88]=&quot;&quot;;&quot;&quot;;['file:///Z:/CONTABILIDADE/HSS/PRESTA%C3%87%C3%83O%20DE%20CONTAS/2020/06.JUNHO/PCF%202020%20-%20REV%2006%20-%20em%2015.07.20%20-%20VERS%C3%83O%2002%20JUNHO.xlsx'#$'TCE - ANEXO V - REC. Preencher'.H6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8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8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89]=&quot;&quot;;&quot;&quot;;['file:///Z:/CONTABILIDADE/HSS/PRESTA%C3%87%C3%83O%20DE%20CONTAS/2020/06.JUNHO/PCF%202020%20-%20REV%2006%20-%20em%2015.07.20%20-%20VERS%C3%83O%2002%20JUNHO.xlsx'#$'TCE - ANEXO V - REC. Preencher'.E6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8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89]=&quot;&quot;;&quot;&quot;;['file:///Z:/CONTABILIDADE/HSS/PRESTA%C3%87%C3%83O%20DE%20CONTAS/2020/06.JUNHO/PCF%202020%20-%20REV%2006%20-%20em%2015.07.20%20-%20VERS%C3%83O%2002%20JUNHO.xlsx'#$'TCE - ANEXO V - REC. Preencher'.H6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9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9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90]=&quot;&quot;;&quot;&quot;;['file:///Z:/CONTABILIDADE/HSS/PRESTA%C3%87%C3%83O%20DE%20CONTAS/2020/06.JUNHO/PCF%202020%20-%20REV%2006%20-%20em%2015.07.20%20-%20VERS%C3%83O%2002%20JUNHO.xlsx'#$'TCE - ANEXO V - REC. Preencher'.E6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9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90]=&quot;&quot;;&quot;&quot;;['file:///Z:/CONTABILIDADE/HSS/PRESTA%C3%87%C3%83O%20DE%20CONTAS/2020/06.JUNHO/PCF%202020%20-%20REV%2006%20-%20em%2015.07.20%20-%20VERS%C3%83O%2002%20JUNHO.xlsx'#$'TCE - ANEXO V - REC. Preencher'.H6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9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9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91]=&quot;&quot;;&quot;&quot;;['file:///Z:/CONTABILIDADE/HSS/PRESTA%C3%87%C3%83O%20DE%20CONTAS/2020/06.JUNHO/PCF%202020%20-%20REV%2006%20-%20em%2015.07.20%20-%20VERS%C3%83O%2002%20JUNHO.xlsx'#$'TCE - ANEXO V - REC. Preencher'.E6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9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91]=&quot;&quot;;&quot;&quot;;['file:///Z:/CONTABILIDADE/HSS/PRESTA%C3%87%C3%83O%20DE%20CONTAS/2020/06.JUNHO/PCF%202020%20-%20REV%2006%20-%20em%2015.07.20%20-%20VERS%C3%83O%2002%20JUNHO.xlsx'#$'TCE - ANEXO V - REC. Preencher'.H6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9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9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92]=&quot;&quot;;&quot;&quot;;['file:///Z:/CONTABILIDADE/HSS/PRESTA%C3%87%C3%83O%20DE%20CONTAS/2020/06.JUNHO/PCF%202020%20-%20REV%2006%20-%20em%2015.07.20%20-%20VERS%C3%83O%2002%20JUNHO.xlsx'#$'TCE - ANEXO V - REC. Preencher'.E6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9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92]=&quot;&quot;;&quot;&quot;;['file:///Z:/CONTABILIDADE/HSS/PRESTA%C3%87%C3%83O%20DE%20CONTAS/2020/06.JUNHO/PCF%202020%20-%20REV%2006%20-%20em%2015.07.20%20-%20VERS%C3%83O%2002%20JUNHO.xlsx'#$'TCE - ANEXO V - REC. Preencher'.H6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9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9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93]=&quot;&quot;;&quot;&quot;;['file:///Z:/CONTABILIDADE/HSS/PRESTA%C3%87%C3%83O%20DE%20CONTAS/2020/06.JUNHO/PCF%202020%20-%20REV%2006%20-%20em%2015.07.20%20-%20VERS%C3%83O%2002%20JUNHO.xlsx'#$'TCE - ANEXO V - REC. Preencher'.E6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9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93]=&quot;&quot;;&quot;&quot;;['file:///Z:/CONTABILIDADE/HSS/PRESTA%C3%87%C3%83O%20DE%20CONTAS/2020/06.JUNHO/PCF%202020%20-%20REV%2006%20-%20em%2015.07.20%20-%20VERS%C3%83O%2002%20JUNHO.xlsx'#$'TCE - ANEXO V - REC. Preencher'.H6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9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9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94]=&quot;&quot;;&quot;&quot;;['file:///Z:/CONTABILIDADE/HSS/PRESTA%C3%87%C3%83O%20DE%20CONTAS/2020/06.JUNHO/PCF%202020%20-%20REV%2006%20-%20em%2015.07.20%20-%20VERS%C3%83O%2002%20JUNHO.xlsx'#$'TCE - ANEXO V - REC. Preencher'.E6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9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94]=&quot;&quot;;&quot;&quot;;['file:///Z:/CONTABILIDADE/HSS/PRESTA%C3%87%C3%83O%20DE%20CONTAS/2020/06.JUNHO/PCF%202020%20-%20REV%2006%20-%20em%2015.07.20%20-%20VERS%C3%83O%2002%20JUNHO.xlsx'#$'TCE - ANEXO V - REC. Preencher'.H6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9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9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95]=&quot;&quot;;&quot;&quot;;['file:///Z:/CONTABILIDADE/HSS/PRESTA%C3%87%C3%83O%20DE%20CONTAS/2020/06.JUNHO/PCF%202020%20-%20REV%2006%20-%20em%2015.07.20%20-%20VERS%C3%83O%2002%20JUNHO.xlsx'#$'TCE - ANEXO V - REC. Preencher'.E6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9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95]=&quot;&quot;;&quot;&quot;;['file:///Z:/CONTABILIDADE/HSS/PRESTA%C3%87%C3%83O%20DE%20CONTAS/2020/06.JUNHO/PCF%202020%20-%20REV%2006%20-%20em%2015.07.20%20-%20VERS%C3%83O%2002%20JUNHO.xlsx'#$'TCE - ANEXO V - REC. Preencher'.H6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9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9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96]=&quot;&quot;;&quot;&quot;;['file:///Z:/CONTABILIDADE/HSS/PRESTA%C3%87%C3%83O%20DE%20CONTAS/2020/06.JUNHO/PCF%202020%20-%20REV%2006%20-%20em%2015.07.20%20-%20VERS%C3%83O%2002%20JUNHO.xlsx'#$'TCE - ANEXO V - REC. Preencher'.E6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9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96]=&quot;&quot;;&quot;&quot;;['file:///Z:/CONTABILIDADE/HSS/PRESTA%C3%87%C3%83O%20DE%20CONTAS/2020/06.JUNHO/PCF%202020%20-%20REV%2006%20-%20em%2015.07.20%20-%20VERS%C3%83O%2002%20JUNHO.xlsx'#$'TCE - ANEXO V - REC. Preencher'.H6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9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9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97]=&quot;&quot;;&quot;&quot;;['file:///Z:/CONTABILIDADE/HSS/PRESTA%C3%87%C3%83O%20DE%20CONTAS/2020/06.JUNHO/PCF%202020%20-%20REV%2006%20-%20em%2015.07.20%20-%20VERS%C3%83O%2002%20JUNHO.xlsx'#$'TCE - ANEXO V - REC. Preencher'.E6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9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97]=&quot;&quot;;&quot;&quot;;['file:///Z:/CONTABILIDADE/HSS/PRESTA%C3%87%C3%83O%20DE%20CONTAS/2020/06.JUNHO/PCF%202020%20-%20REV%2006%20-%20em%2015.07.20%20-%20VERS%C3%83O%2002%20JUNHO.xlsx'#$'TCE - ANEXO V - REC. Preencher'.H6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9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9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98]=&quot;&quot;;&quot;&quot;;['file:///Z:/CONTABILIDADE/HSS/PRESTA%C3%87%C3%83O%20DE%20CONTAS/2020/06.JUNHO/PCF%202020%20-%20REV%2006%20-%20em%2015.07.20%20-%20VERS%C3%83O%2002%20JUNHO.xlsx'#$'TCE - ANEXO V - REC. Preencher'.E6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9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98]=&quot;&quot;;&quot;&quot;;['file:///Z:/CONTABILIDADE/HSS/PRESTA%C3%87%C3%83O%20DE%20CONTAS/2020/06.JUNHO/PCF%202020%20-%20REV%2006%20-%20em%2015.07.20%20-%20VERS%C3%83O%2002%20JUNHO.xlsx'#$'TCE - ANEXO V - REC. Preencher'.H6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69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69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6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699]=&quot;&quot;;&quot;&quot;;['file:///Z:/CONTABILIDADE/HSS/PRESTA%C3%87%C3%83O%20DE%20CONTAS/2020/06.JUNHO/PCF%202020%20-%20REV%2006%20-%20em%2015.07.20%20-%20VERS%C3%83O%2002%20JUNHO.xlsx'#$'TCE - ANEXO V - REC. Preencher'.E6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69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6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699]=&quot;&quot;;&quot;&quot;;['file:///Z:/CONTABILIDADE/HSS/PRESTA%C3%87%C3%83O%20DE%20CONTAS/2020/06.JUNHO/PCF%202020%20-%20REV%2006%20-%20em%2015.07.20%20-%20VERS%C3%83O%2002%20JUNHO.xlsx'#$'TCE - ANEXO V - REC. Preencher'.H6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6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0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0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00]=&quot;&quot;;&quot;&quot;;['file:///Z:/CONTABILIDADE/HSS/PRESTA%C3%87%C3%83O%20DE%20CONTAS/2020/06.JUNHO/PCF%202020%20-%20REV%2006%20-%20em%2015.07.20%20-%20VERS%C3%83O%2002%20JUNHO.xlsx'#$'TCE - ANEXO V - REC. Preencher'.E7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0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00]=&quot;&quot;;&quot;&quot;;['file:///Z:/CONTABILIDADE/HSS/PRESTA%C3%87%C3%83O%20DE%20CONTAS/2020/06.JUNHO/PCF%202020%20-%20REV%2006%20-%20em%2015.07.20%20-%20VERS%C3%83O%2002%20JUNHO.xlsx'#$'TCE - ANEXO V - REC. Preencher'.H7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0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0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01]=&quot;&quot;;&quot;&quot;;['file:///Z:/CONTABILIDADE/HSS/PRESTA%C3%87%C3%83O%20DE%20CONTAS/2020/06.JUNHO/PCF%202020%20-%20REV%2006%20-%20em%2015.07.20%20-%20VERS%C3%83O%2002%20JUNHO.xlsx'#$'TCE - ANEXO V - REC. Preencher'.E7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0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01]=&quot;&quot;;&quot;&quot;;['file:///Z:/CONTABILIDADE/HSS/PRESTA%C3%87%C3%83O%20DE%20CONTAS/2020/06.JUNHO/PCF%202020%20-%20REV%2006%20-%20em%2015.07.20%20-%20VERS%C3%83O%2002%20JUNHO.xlsx'#$'TCE - ANEXO V - REC. Preencher'.H7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0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0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02]=&quot;&quot;;&quot;&quot;;['file:///Z:/CONTABILIDADE/HSS/PRESTA%C3%87%C3%83O%20DE%20CONTAS/2020/06.JUNHO/PCF%202020%20-%20REV%2006%20-%20em%2015.07.20%20-%20VERS%C3%83O%2002%20JUNHO.xlsx'#$'TCE - ANEXO V - REC. Preencher'.E7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0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02]=&quot;&quot;;&quot;&quot;;['file:///Z:/CONTABILIDADE/HSS/PRESTA%C3%87%C3%83O%20DE%20CONTAS/2020/06.JUNHO/PCF%202020%20-%20REV%2006%20-%20em%2015.07.20%20-%20VERS%C3%83O%2002%20JUNHO.xlsx'#$'TCE - ANEXO V - REC. Preencher'.H7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0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0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03]=&quot;&quot;;&quot;&quot;;['file:///Z:/CONTABILIDADE/HSS/PRESTA%C3%87%C3%83O%20DE%20CONTAS/2020/06.JUNHO/PCF%202020%20-%20REV%2006%20-%20em%2015.07.20%20-%20VERS%C3%83O%2002%20JUNHO.xlsx'#$'TCE - ANEXO V - REC. Preencher'.E7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0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03]=&quot;&quot;;&quot;&quot;;['file:///Z:/CONTABILIDADE/HSS/PRESTA%C3%87%C3%83O%20DE%20CONTAS/2020/06.JUNHO/PCF%202020%20-%20REV%2006%20-%20em%2015.07.20%20-%20VERS%C3%83O%2002%20JUNHO.xlsx'#$'TCE - ANEXO V - REC. Preencher'.H7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0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0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04]=&quot;&quot;;&quot;&quot;;['file:///Z:/CONTABILIDADE/HSS/PRESTA%C3%87%C3%83O%20DE%20CONTAS/2020/06.JUNHO/PCF%202020%20-%20REV%2006%20-%20em%2015.07.20%20-%20VERS%C3%83O%2002%20JUNHO.xlsx'#$'TCE - ANEXO V - REC. Preencher'.E7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0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04]=&quot;&quot;;&quot;&quot;;['file:///Z:/CONTABILIDADE/HSS/PRESTA%C3%87%C3%83O%20DE%20CONTAS/2020/06.JUNHO/PCF%202020%20-%20REV%2006%20-%20em%2015.07.20%20-%20VERS%C3%83O%2002%20JUNHO.xlsx'#$'TCE - ANEXO V - REC. Preencher'.H7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0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0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05]=&quot;&quot;;&quot;&quot;;['file:///Z:/CONTABILIDADE/HSS/PRESTA%C3%87%C3%83O%20DE%20CONTAS/2020/06.JUNHO/PCF%202020%20-%20REV%2006%20-%20em%2015.07.20%20-%20VERS%C3%83O%2002%20JUNHO.xlsx'#$'TCE - ANEXO V - REC. Preencher'.E7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0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05]=&quot;&quot;;&quot;&quot;;['file:///Z:/CONTABILIDADE/HSS/PRESTA%C3%87%C3%83O%20DE%20CONTAS/2020/06.JUNHO/PCF%202020%20-%20REV%2006%20-%20em%2015.07.20%20-%20VERS%C3%83O%2002%20JUNHO.xlsx'#$'TCE - ANEXO V - REC. Preencher'.H7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0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0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06]=&quot;&quot;;&quot;&quot;;['file:///Z:/CONTABILIDADE/HSS/PRESTA%C3%87%C3%83O%20DE%20CONTAS/2020/06.JUNHO/PCF%202020%20-%20REV%2006%20-%20em%2015.07.20%20-%20VERS%C3%83O%2002%20JUNHO.xlsx'#$'TCE - ANEXO V - REC. Preencher'.E7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0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06]=&quot;&quot;;&quot;&quot;;['file:///Z:/CONTABILIDADE/HSS/PRESTA%C3%87%C3%83O%20DE%20CONTAS/2020/06.JUNHO/PCF%202020%20-%20REV%2006%20-%20em%2015.07.20%20-%20VERS%C3%83O%2002%20JUNHO.xlsx'#$'TCE - ANEXO V - REC. Preencher'.H7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0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0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07]=&quot;&quot;;&quot;&quot;;['file:///Z:/CONTABILIDADE/HSS/PRESTA%C3%87%C3%83O%20DE%20CONTAS/2020/06.JUNHO/PCF%202020%20-%20REV%2006%20-%20em%2015.07.20%20-%20VERS%C3%83O%2002%20JUNHO.xlsx'#$'TCE - ANEXO V - REC. Preencher'.E7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0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07]=&quot;&quot;;&quot;&quot;;['file:///Z:/CONTABILIDADE/HSS/PRESTA%C3%87%C3%83O%20DE%20CONTAS/2020/06.JUNHO/PCF%202020%20-%20REV%2006%20-%20em%2015.07.20%20-%20VERS%C3%83O%2002%20JUNHO.xlsx'#$'TCE - ANEXO V - REC. Preencher'.H7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0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0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08]=&quot;&quot;;&quot;&quot;;['file:///Z:/CONTABILIDADE/HSS/PRESTA%C3%87%C3%83O%20DE%20CONTAS/2020/06.JUNHO/PCF%202020%20-%20REV%2006%20-%20em%2015.07.20%20-%20VERS%C3%83O%2002%20JUNHO.xlsx'#$'TCE - ANEXO V - REC. Preencher'.E7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0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08]=&quot;&quot;;&quot;&quot;;['file:///Z:/CONTABILIDADE/HSS/PRESTA%C3%87%C3%83O%20DE%20CONTAS/2020/06.JUNHO/PCF%202020%20-%20REV%2006%20-%20em%2015.07.20%20-%20VERS%C3%83O%2002%20JUNHO.xlsx'#$'TCE - ANEXO V - REC. Preencher'.H7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0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0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09]=&quot;&quot;;&quot;&quot;;['file:///Z:/CONTABILIDADE/HSS/PRESTA%C3%87%C3%83O%20DE%20CONTAS/2020/06.JUNHO/PCF%202020%20-%20REV%2006%20-%20em%2015.07.20%20-%20VERS%C3%83O%2002%20JUNHO.xlsx'#$'TCE - ANEXO V - REC. Preencher'.E7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0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09]=&quot;&quot;;&quot;&quot;;['file:///Z:/CONTABILIDADE/HSS/PRESTA%C3%87%C3%83O%20DE%20CONTAS/2020/06.JUNHO/PCF%202020%20-%20REV%2006%20-%20em%2015.07.20%20-%20VERS%C3%83O%2002%20JUNHO.xlsx'#$'TCE - ANEXO V - REC. Preencher'.H7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1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1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10]=&quot;&quot;;&quot;&quot;;['file:///Z:/CONTABILIDADE/HSS/PRESTA%C3%87%C3%83O%20DE%20CONTAS/2020/06.JUNHO/PCF%202020%20-%20REV%2006%20-%20em%2015.07.20%20-%20VERS%C3%83O%2002%20JUNHO.xlsx'#$'TCE - ANEXO V - REC. Preencher'.E7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1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10]=&quot;&quot;;&quot;&quot;;['file:///Z:/CONTABILIDADE/HSS/PRESTA%C3%87%C3%83O%20DE%20CONTAS/2020/06.JUNHO/PCF%202020%20-%20REV%2006%20-%20em%2015.07.20%20-%20VERS%C3%83O%2002%20JUNHO.xlsx'#$'TCE - ANEXO V - REC. Preencher'.H7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1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1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11]=&quot;&quot;;&quot;&quot;;['file:///Z:/CONTABILIDADE/HSS/PRESTA%C3%87%C3%83O%20DE%20CONTAS/2020/06.JUNHO/PCF%202020%20-%20REV%2006%20-%20em%2015.07.20%20-%20VERS%C3%83O%2002%20JUNHO.xlsx'#$'TCE - ANEXO V - REC. Preencher'.E7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1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11]=&quot;&quot;;&quot;&quot;;['file:///Z:/CONTABILIDADE/HSS/PRESTA%C3%87%C3%83O%20DE%20CONTAS/2020/06.JUNHO/PCF%202020%20-%20REV%2006%20-%20em%2015.07.20%20-%20VERS%C3%83O%2002%20JUNHO.xlsx'#$'TCE - ANEXO V - REC. Preencher'.H7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1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1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12]=&quot;&quot;;&quot;&quot;;['file:///Z:/CONTABILIDADE/HSS/PRESTA%C3%87%C3%83O%20DE%20CONTAS/2020/06.JUNHO/PCF%202020%20-%20REV%2006%20-%20em%2015.07.20%20-%20VERS%C3%83O%2002%20JUNHO.xlsx'#$'TCE - ANEXO V - REC. Preencher'.E7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1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12]=&quot;&quot;;&quot;&quot;;['file:///Z:/CONTABILIDADE/HSS/PRESTA%C3%87%C3%83O%20DE%20CONTAS/2020/06.JUNHO/PCF%202020%20-%20REV%2006%20-%20em%2015.07.20%20-%20VERS%C3%83O%2002%20JUNHO.xlsx'#$'TCE - ANEXO V - REC. Preencher'.H7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1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1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13]=&quot;&quot;;&quot;&quot;;['file:///Z:/CONTABILIDADE/HSS/PRESTA%C3%87%C3%83O%20DE%20CONTAS/2020/06.JUNHO/PCF%202020%20-%20REV%2006%20-%20em%2015.07.20%20-%20VERS%C3%83O%2002%20JUNHO.xlsx'#$'TCE - ANEXO V - REC. Preencher'.E7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1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13]=&quot;&quot;;&quot;&quot;;['file:///Z:/CONTABILIDADE/HSS/PRESTA%C3%87%C3%83O%20DE%20CONTAS/2020/06.JUNHO/PCF%202020%20-%20REV%2006%20-%20em%2015.07.20%20-%20VERS%C3%83O%2002%20JUNHO.xlsx'#$'TCE - ANEXO V - REC. Preencher'.H7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1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1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14]=&quot;&quot;;&quot;&quot;;['file:///Z:/CONTABILIDADE/HSS/PRESTA%C3%87%C3%83O%20DE%20CONTAS/2020/06.JUNHO/PCF%202020%20-%20REV%2006%20-%20em%2015.07.20%20-%20VERS%C3%83O%2002%20JUNHO.xlsx'#$'TCE - ANEXO V - REC. Preencher'.E7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1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14]=&quot;&quot;;&quot;&quot;;['file:///Z:/CONTABILIDADE/HSS/PRESTA%C3%87%C3%83O%20DE%20CONTAS/2020/06.JUNHO/PCF%202020%20-%20REV%2006%20-%20em%2015.07.20%20-%20VERS%C3%83O%2002%20JUNHO.xlsx'#$'TCE - ANEXO V - REC. Preencher'.H7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1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1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15]=&quot;&quot;;&quot;&quot;;['file:///Z:/CONTABILIDADE/HSS/PRESTA%C3%87%C3%83O%20DE%20CONTAS/2020/06.JUNHO/PCF%202020%20-%20REV%2006%20-%20em%2015.07.20%20-%20VERS%C3%83O%2002%20JUNHO.xlsx'#$'TCE - ANEXO V - REC. Preencher'.E7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1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15]=&quot;&quot;;&quot;&quot;;['file:///Z:/CONTABILIDADE/HSS/PRESTA%C3%87%C3%83O%20DE%20CONTAS/2020/06.JUNHO/PCF%202020%20-%20REV%2006%20-%20em%2015.07.20%20-%20VERS%C3%83O%2002%20JUNHO.xlsx'#$'TCE - ANEXO V - REC. Preencher'.H7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1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1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16]=&quot;&quot;;&quot;&quot;;['file:///Z:/CONTABILIDADE/HSS/PRESTA%C3%87%C3%83O%20DE%20CONTAS/2020/06.JUNHO/PCF%202020%20-%20REV%2006%20-%20em%2015.07.20%20-%20VERS%C3%83O%2002%20JUNHO.xlsx'#$'TCE - ANEXO V - REC. Preencher'.E7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1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16]=&quot;&quot;;&quot;&quot;;['file:///Z:/CONTABILIDADE/HSS/PRESTA%C3%87%C3%83O%20DE%20CONTAS/2020/06.JUNHO/PCF%202020%20-%20REV%2006%20-%20em%2015.07.20%20-%20VERS%C3%83O%2002%20JUNHO.xlsx'#$'TCE - ANEXO V - REC. Preencher'.H7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1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1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17]=&quot;&quot;;&quot;&quot;;['file:///Z:/CONTABILIDADE/HSS/PRESTA%C3%87%C3%83O%20DE%20CONTAS/2020/06.JUNHO/PCF%202020%20-%20REV%2006%20-%20em%2015.07.20%20-%20VERS%C3%83O%2002%20JUNHO.xlsx'#$'TCE - ANEXO V - REC. Preencher'.E7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1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17]=&quot;&quot;;&quot;&quot;;['file:///Z:/CONTABILIDADE/HSS/PRESTA%C3%87%C3%83O%20DE%20CONTAS/2020/06.JUNHO/PCF%202020%20-%20REV%2006%20-%20em%2015.07.20%20-%20VERS%C3%83O%2002%20JUNHO.xlsx'#$'TCE - ANEXO V - REC. Preencher'.H7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1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1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18]=&quot;&quot;;&quot;&quot;;['file:///Z:/CONTABILIDADE/HSS/PRESTA%C3%87%C3%83O%20DE%20CONTAS/2020/06.JUNHO/PCF%202020%20-%20REV%2006%20-%20em%2015.07.20%20-%20VERS%C3%83O%2002%20JUNHO.xlsx'#$'TCE - ANEXO V - REC. Preencher'.E7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1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18]=&quot;&quot;;&quot;&quot;;['file:///Z:/CONTABILIDADE/HSS/PRESTA%C3%87%C3%83O%20DE%20CONTAS/2020/06.JUNHO/PCF%202020%20-%20REV%2006%20-%20em%2015.07.20%20-%20VERS%C3%83O%2002%20JUNHO.xlsx'#$'TCE - ANEXO V - REC. Preencher'.H7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1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1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19]=&quot;&quot;;&quot;&quot;;['file:///Z:/CONTABILIDADE/HSS/PRESTA%C3%87%C3%83O%20DE%20CONTAS/2020/06.JUNHO/PCF%202020%20-%20REV%2006%20-%20em%2015.07.20%20-%20VERS%C3%83O%2002%20JUNHO.xlsx'#$'TCE - ANEXO V - REC. Preencher'.E7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1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19]=&quot;&quot;;&quot;&quot;;['file:///Z:/CONTABILIDADE/HSS/PRESTA%C3%87%C3%83O%20DE%20CONTAS/2020/06.JUNHO/PCF%202020%20-%20REV%2006%20-%20em%2015.07.20%20-%20VERS%C3%83O%2002%20JUNHO.xlsx'#$'TCE - ANEXO V - REC. Preencher'.H7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2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2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20]=&quot;&quot;;&quot;&quot;;['file:///Z:/CONTABILIDADE/HSS/PRESTA%C3%87%C3%83O%20DE%20CONTAS/2020/06.JUNHO/PCF%202020%20-%20REV%2006%20-%20em%2015.07.20%20-%20VERS%C3%83O%2002%20JUNHO.xlsx'#$'TCE - ANEXO V - REC. Preencher'.E7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2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20]=&quot;&quot;;&quot;&quot;;['file:///Z:/CONTABILIDADE/HSS/PRESTA%C3%87%C3%83O%20DE%20CONTAS/2020/06.JUNHO/PCF%202020%20-%20REV%2006%20-%20em%2015.07.20%20-%20VERS%C3%83O%2002%20JUNHO.xlsx'#$'TCE - ANEXO V - REC. Preencher'.H7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2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2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21]=&quot;&quot;;&quot;&quot;;['file:///Z:/CONTABILIDADE/HSS/PRESTA%C3%87%C3%83O%20DE%20CONTAS/2020/06.JUNHO/PCF%202020%20-%20REV%2006%20-%20em%2015.07.20%20-%20VERS%C3%83O%2002%20JUNHO.xlsx'#$'TCE - ANEXO V - REC. Preencher'.E7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2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21]=&quot;&quot;;&quot;&quot;;['file:///Z:/CONTABILIDADE/HSS/PRESTA%C3%87%C3%83O%20DE%20CONTAS/2020/06.JUNHO/PCF%202020%20-%20REV%2006%20-%20em%2015.07.20%20-%20VERS%C3%83O%2002%20JUNHO.xlsx'#$'TCE - ANEXO V - REC. Preencher'.H7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2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2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22]=&quot;&quot;;&quot;&quot;;['file:///Z:/CONTABILIDADE/HSS/PRESTA%C3%87%C3%83O%20DE%20CONTAS/2020/06.JUNHO/PCF%202020%20-%20REV%2006%20-%20em%2015.07.20%20-%20VERS%C3%83O%2002%20JUNHO.xlsx'#$'TCE - ANEXO V - REC. Preencher'.E7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2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22]=&quot;&quot;;&quot;&quot;;['file:///Z:/CONTABILIDADE/HSS/PRESTA%C3%87%C3%83O%20DE%20CONTAS/2020/06.JUNHO/PCF%202020%20-%20REV%2006%20-%20em%2015.07.20%20-%20VERS%C3%83O%2002%20JUNHO.xlsx'#$'TCE - ANEXO V - REC. Preencher'.H7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2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2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23]=&quot;&quot;;&quot;&quot;;['file:///Z:/CONTABILIDADE/HSS/PRESTA%C3%87%C3%83O%20DE%20CONTAS/2020/06.JUNHO/PCF%202020%20-%20REV%2006%20-%20em%2015.07.20%20-%20VERS%C3%83O%2002%20JUNHO.xlsx'#$'TCE - ANEXO V - REC. Preencher'.E7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2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23]=&quot;&quot;;&quot;&quot;;['file:///Z:/CONTABILIDADE/HSS/PRESTA%C3%87%C3%83O%20DE%20CONTAS/2020/06.JUNHO/PCF%202020%20-%20REV%2006%20-%20em%2015.07.20%20-%20VERS%C3%83O%2002%20JUNHO.xlsx'#$'TCE - ANEXO V - REC. Preencher'.H7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2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2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24]=&quot;&quot;;&quot;&quot;;['file:///Z:/CONTABILIDADE/HSS/PRESTA%C3%87%C3%83O%20DE%20CONTAS/2020/06.JUNHO/PCF%202020%20-%20REV%2006%20-%20em%2015.07.20%20-%20VERS%C3%83O%2002%20JUNHO.xlsx'#$'TCE - ANEXO V - REC. Preencher'.E7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2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24]=&quot;&quot;;&quot;&quot;;['file:///Z:/CONTABILIDADE/HSS/PRESTA%C3%87%C3%83O%20DE%20CONTAS/2020/06.JUNHO/PCF%202020%20-%20REV%2006%20-%20em%2015.07.20%20-%20VERS%C3%83O%2002%20JUNHO.xlsx'#$'TCE - ANEXO V - REC. Preencher'.H7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2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2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25]=&quot;&quot;;&quot;&quot;;['file:///Z:/CONTABILIDADE/HSS/PRESTA%C3%87%C3%83O%20DE%20CONTAS/2020/06.JUNHO/PCF%202020%20-%20REV%2006%20-%20em%2015.07.20%20-%20VERS%C3%83O%2002%20JUNHO.xlsx'#$'TCE - ANEXO V - REC. Preencher'.E7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2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25]=&quot;&quot;;&quot;&quot;;['file:///Z:/CONTABILIDADE/HSS/PRESTA%C3%87%C3%83O%20DE%20CONTAS/2020/06.JUNHO/PCF%202020%20-%20REV%2006%20-%20em%2015.07.20%20-%20VERS%C3%83O%2002%20JUNHO.xlsx'#$'TCE - ANEXO V - REC. Preencher'.H7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2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2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26]=&quot;&quot;;&quot;&quot;;['file:///Z:/CONTABILIDADE/HSS/PRESTA%C3%87%C3%83O%20DE%20CONTAS/2020/06.JUNHO/PCF%202020%20-%20REV%2006%20-%20em%2015.07.20%20-%20VERS%C3%83O%2002%20JUNHO.xlsx'#$'TCE - ANEXO V - REC. Preencher'.E7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2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26]=&quot;&quot;;&quot;&quot;;['file:///Z:/CONTABILIDADE/HSS/PRESTA%C3%87%C3%83O%20DE%20CONTAS/2020/06.JUNHO/PCF%202020%20-%20REV%2006%20-%20em%2015.07.20%20-%20VERS%C3%83O%2002%20JUNHO.xlsx'#$'TCE - ANEXO V - REC. Preencher'.H7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2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2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27]=&quot;&quot;;&quot;&quot;;['file:///Z:/CONTABILIDADE/HSS/PRESTA%C3%87%C3%83O%20DE%20CONTAS/2020/06.JUNHO/PCF%202020%20-%20REV%2006%20-%20em%2015.07.20%20-%20VERS%C3%83O%2002%20JUNHO.xlsx'#$'TCE - ANEXO V - REC. Preencher'.E7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2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27]=&quot;&quot;;&quot;&quot;;['file:///Z:/CONTABILIDADE/HSS/PRESTA%C3%87%C3%83O%20DE%20CONTAS/2020/06.JUNHO/PCF%202020%20-%20REV%2006%20-%20em%2015.07.20%20-%20VERS%C3%83O%2002%20JUNHO.xlsx'#$'TCE - ANEXO V - REC. Preencher'.H7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2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2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28]=&quot;&quot;;&quot;&quot;;['file:///Z:/CONTABILIDADE/HSS/PRESTA%C3%87%C3%83O%20DE%20CONTAS/2020/06.JUNHO/PCF%202020%20-%20REV%2006%20-%20em%2015.07.20%20-%20VERS%C3%83O%2002%20JUNHO.xlsx'#$'TCE - ANEXO V - REC. Preencher'.E7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2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28]=&quot;&quot;;&quot;&quot;;['file:///Z:/CONTABILIDADE/HSS/PRESTA%C3%87%C3%83O%20DE%20CONTAS/2020/06.JUNHO/PCF%202020%20-%20REV%2006%20-%20em%2015.07.20%20-%20VERS%C3%83O%2002%20JUNHO.xlsx'#$'TCE - ANEXO V - REC. Preencher'.H7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2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2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29]=&quot;&quot;;&quot;&quot;;['file:///Z:/CONTABILIDADE/HSS/PRESTA%C3%87%C3%83O%20DE%20CONTAS/2020/06.JUNHO/PCF%202020%20-%20REV%2006%20-%20em%2015.07.20%20-%20VERS%C3%83O%2002%20JUNHO.xlsx'#$'TCE - ANEXO V - REC. Preencher'.E7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2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29]=&quot;&quot;;&quot;&quot;;['file:///Z:/CONTABILIDADE/HSS/PRESTA%C3%87%C3%83O%20DE%20CONTAS/2020/06.JUNHO/PCF%202020%20-%20REV%2006%20-%20em%2015.07.20%20-%20VERS%C3%83O%2002%20JUNHO.xlsx'#$'TCE - ANEXO V - REC. Preencher'.H7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3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3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30]=&quot;&quot;;&quot;&quot;;['file:///Z:/CONTABILIDADE/HSS/PRESTA%C3%87%C3%83O%20DE%20CONTAS/2020/06.JUNHO/PCF%202020%20-%20REV%2006%20-%20em%2015.07.20%20-%20VERS%C3%83O%2002%20JUNHO.xlsx'#$'TCE - ANEXO V - REC. Preencher'.E7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3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30]=&quot;&quot;;&quot;&quot;;['file:///Z:/CONTABILIDADE/HSS/PRESTA%C3%87%C3%83O%20DE%20CONTAS/2020/06.JUNHO/PCF%202020%20-%20REV%2006%20-%20em%2015.07.20%20-%20VERS%C3%83O%2002%20JUNHO.xlsx'#$'TCE - ANEXO V - REC. Preencher'.H7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3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3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31]=&quot;&quot;;&quot;&quot;;['file:///Z:/CONTABILIDADE/HSS/PRESTA%C3%87%C3%83O%20DE%20CONTAS/2020/06.JUNHO/PCF%202020%20-%20REV%2006%20-%20em%2015.07.20%20-%20VERS%C3%83O%2002%20JUNHO.xlsx'#$'TCE - ANEXO V - REC. Preencher'.E7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3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31]=&quot;&quot;;&quot;&quot;;['file:///Z:/CONTABILIDADE/HSS/PRESTA%C3%87%C3%83O%20DE%20CONTAS/2020/06.JUNHO/PCF%202020%20-%20REV%2006%20-%20em%2015.07.20%20-%20VERS%C3%83O%2002%20JUNHO.xlsx'#$'TCE - ANEXO V - REC. Preencher'.H7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3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3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32]=&quot;&quot;;&quot;&quot;;['file:///Z:/CONTABILIDADE/HSS/PRESTA%C3%87%C3%83O%20DE%20CONTAS/2020/06.JUNHO/PCF%202020%20-%20REV%2006%20-%20em%2015.07.20%20-%20VERS%C3%83O%2002%20JUNHO.xlsx'#$'TCE - ANEXO V - REC. Preencher'.E7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3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32]=&quot;&quot;;&quot;&quot;;['file:///Z:/CONTABILIDADE/HSS/PRESTA%C3%87%C3%83O%20DE%20CONTAS/2020/06.JUNHO/PCF%202020%20-%20REV%2006%20-%20em%2015.07.20%20-%20VERS%C3%83O%2002%20JUNHO.xlsx'#$'TCE - ANEXO V - REC. Preencher'.H7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3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3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33]=&quot;&quot;;&quot;&quot;;['file:///Z:/CONTABILIDADE/HSS/PRESTA%C3%87%C3%83O%20DE%20CONTAS/2020/06.JUNHO/PCF%202020%20-%20REV%2006%20-%20em%2015.07.20%20-%20VERS%C3%83O%2002%20JUNHO.xlsx'#$'TCE - ANEXO V - REC. Preencher'.E7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3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33]=&quot;&quot;;&quot;&quot;;['file:///Z:/CONTABILIDADE/HSS/PRESTA%C3%87%C3%83O%20DE%20CONTAS/2020/06.JUNHO/PCF%202020%20-%20REV%2006%20-%20em%2015.07.20%20-%20VERS%C3%83O%2002%20JUNHO.xlsx'#$'TCE - ANEXO V - REC. Preencher'.H7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3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3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34]=&quot;&quot;;&quot;&quot;;['file:///Z:/CONTABILIDADE/HSS/PRESTA%C3%87%C3%83O%20DE%20CONTAS/2020/06.JUNHO/PCF%202020%20-%20REV%2006%20-%20em%2015.07.20%20-%20VERS%C3%83O%2002%20JUNHO.xlsx'#$'TCE - ANEXO V - REC. Preencher'.E7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3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34]=&quot;&quot;;&quot;&quot;;['file:///Z:/CONTABILIDADE/HSS/PRESTA%C3%87%C3%83O%20DE%20CONTAS/2020/06.JUNHO/PCF%202020%20-%20REV%2006%20-%20em%2015.07.20%20-%20VERS%C3%83O%2002%20JUNHO.xlsx'#$'TCE - ANEXO V - REC. Preencher'.H7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3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3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35]=&quot;&quot;;&quot;&quot;;['file:///Z:/CONTABILIDADE/HSS/PRESTA%C3%87%C3%83O%20DE%20CONTAS/2020/06.JUNHO/PCF%202020%20-%20REV%2006%20-%20em%2015.07.20%20-%20VERS%C3%83O%2002%20JUNHO.xlsx'#$'TCE - ANEXO V - REC. Preencher'.E7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3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35]=&quot;&quot;;&quot;&quot;;['file:///Z:/CONTABILIDADE/HSS/PRESTA%C3%87%C3%83O%20DE%20CONTAS/2020/06.JUNHO/PCF%202020%20-%20REV%2006%20-%20em%2015.07.20%20-%20VERS%C3%83O%2002%20JUNHO.xlsx'#$'TCE - ANEXO V - REC. Preencher'.H7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3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3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36]=&quot;&quot;;&quot;&quot;;['file:///Z:/CONTABILIDADE/HSS/PRESTA%C3%87%C3%83O%20DE%20CONTAS/2020/06.JUNHO/PCF%202020%20-%20REV%2006%20-%20em%2015.07.20%20-%20VERS%C3%83O%2002%20JUNHO.xlsx'#$'TCE - ANEXO V - REC. Preencher'.E7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3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36]=&quot;&quot;;&quot;&quot;;['file:///Z:/CONTABILIDADE/HSS/PRESTA%C3%87%C3%83O%20DE%20CONTAS/2020/06.JUNHO/PCF%202020%20-%20REV%2006%20-%20em%2015.07.20%20-%20VERS%C3%83O%2002%20JUNHO.xlsx'#$'TCE - ANEXO V - REC. Preencher'.H7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3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3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37]=&quot;&quot;;&quot;&quot;;['file:///Z:/CONTABILIDADE/HSS/PRESTA%C3%87%C3%83O%20DE%20CONTAS/2020/06.JUNHO/PCF%202020%20-%20REV%2006%20-%20em%2015.07.20%20-%20VERS%C3%83O%2002%20JUNHO.xlsx'#$'TCE - ANEXO V - REC. Preencher'.E7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3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37]=&quot;&quot;;&quot;&quot;;['file:///Z:/CONTABILIDADE/HSS/PRESTA%C3%87%C3%83O%20DE%20CONTAS/2020/06.JUNHO/PCF%202020%20-%20REV%2006%20-%20em%2015.07.20%20-%20VERS%C3%83O%2002%20JUNHO.xlsx'#$'TCE - ANEXO V - REC. Preencher'.H7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3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3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38]=&quot;&quot;;&quot;&quot;;['file:///Z:/CONTABILIDADE/HSS/PRESTA%C3%87%C3%83O%20DE%20CONTAS/2020/06.JUNHO/PCF%202020%20-%20REV%2006%20-%20em%2015.07.20%20-%20VERS%C3%83O%2002%20JUNHO.xlsx'#$'TCE - ANEXO V - REC. Preencher'.E7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3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38]=&quot;&quot;;&quot;&quot;;['file:///Z:/CONTABILIDADE/HSS/PRESTA%C3%87%C3%83O%20DE%20CONTAS/2020/06.JUNHO/PCF%202020%20-%20REV%2006%20-%20em%2015.07.20%20-%20VERS%C3%83O%2002%20JUNHO.xlsx'#$'TCE - ANEXO V - REC. Preencher'.H7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3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3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39]=&quot;&quot;;&quot;&quot;;['file:///Z:/CONTABILIDADE/HSS/PRESTA%C3%87%C3%83O%20DE%20CONTAS/2020/06.JUNHO/PCF%202020%20-%20REV%2006%20-%20em%2015.07.20%20-%20VERS%C3%83O%2002%20JUNHO.xlsx'#$'TCE - ANEXO V - REC. Preencher'.E7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3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39]=&quot;&quot;;&quot;&quot;;['file:///Z:/CONTABILIDADE/HSS/PRESTA%C3%87%C3%83O%20DE%20CONTAS/2020/06.JUNHO/PCF%202020%20-%20REV%2006%20-%20em%2015.07.20%20-%20VERS%C3%83O%2002%20JUNHO.xlsx'#$'TCE - ANEXO V - REC. Preencher'.H7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4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4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40]=&quot;&quot;;&quot;&quot;;['file:///Z:/CONTABILIDADE/HSS/PRESTA%C3%87%C3%83O%20DE%20CONTAS/2020/06.JUNHO/PCF%202020%20-%20REV%2006%20-%20em%2015.07.20%20-%20VERS%C3%83O%2002%20JUNHO.xlsx'#$'TCE - ANEXO V - REC. Preencher'.E7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4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40]=&quot;&quot;;&quot;&quot;;['file:///Z:/CONTABILIDADE/HSS/PRESTA%C3%87%C3%83O%20DE%20CONTAS/2020/06.JUNHO/PCF%202020%20-%20REV%2006%20-%20em%2015.07.20%20-%20VERS%C3%83O%2002%20JUNHO.xlsx'#$'TCE - ANEXO V - REC. Preencher'.H7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4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4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41]=&quot;&quot;;&quot;&quot;;['file:///Z:/CONTABILIDADE/HSS/PRESTA%C3%87%C3%83O%20DE%20CONTAS/2020/06.JUNHO/PCF%202020%20-%20REV%2006%20-%20em%2015.07.20%20-%20VERS%C3%83O%2002%20JUNHO.xlsx'#$'TCE - ANEXO V - REC. Preencher'.E7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4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41]=&quot;&quot;;&quot;&quot;;['file:///Z:/CONTABILIDADE/HSS/PRESTA%C3%87%C3%83O%20DE%20CONTAS/2020/06.JUNHO/PCF%202020%20-%20REV%2006%20-%20em%2015.07.20%20-%20VERS%C3%83O%2002%20JUNHO.xlsx'#$'TCE - ANEXO V - REC. Preencher'.H7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4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4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42]=&quot;&quot;;&quot;&quot;;['file:///Z:/CONTABILIDADE/HSS/PRESTA%C3%87%C3%83O%20DE%20CONTAS/2020/06.JUNHO/PCF%202020%20-%20REV%2006%20-%20em%2015.07.20%20-%20VERS%C3%83O%2002%20JUNHO.xlsx'#$'TCE - ANEXO V - REC. Preencher'.E7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4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42]=&quot;&quot;;&quot;&quot;;['file:///Z:/CONTABILIDADE/HSS/PRESTA%C3%87%C3%83O%20DE%20CONTAS/2020/06.JUNHO/PCF%202020%20-%20REV%2006%20-%20em%2015.07.20%20-%20VERS%C3%83O%2002%20JUNHO.xlsx'#$'TCE - ANEXO V - REC. Preencher'.H7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4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4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43]=&quot;&quot;;&quot;&quot;;['file:///Z:/CONTABILIDADE/HSS/PRESTA%C3%87%C3%83O%20DE%20CONTAS/2020/06.JUNHO/PCF%202020%20-%20REV%2006%20-%20em%2015.07.20%20-%20VERS%C3%83O%2002%20JUNHO.xlsx'#$'TCE - ANEXO V - REC. Preencher'.E7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4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43]=&quot;&quot;;&quot;&quot;;['file:///Z:/CONTABILIDADE/HSS/PRESTA%C3%87%C3%83O%20DE%20CONTAS/2020/06.JUNHO/PCF%202020%20-%20REV%2006%20-%20em%2015.07.20%20-%20VERS%C3%83O%2002%20JUNHO.xlsx'#$'TCE - ANEXO V - REC. Preencher'.H7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4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4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44]=&quot;&quot;;&quot;&quot;;['file:///Z:/CONTABILIDADE/HSS/PRESTA%C3%87%C3%83O%20DE%20CONTAS/2020/06.JUNHO/PCF%202020%20-%20REV%2006%20-%20em%2015.07.20%20-%20VERS%C3%83O%2002%20JUNHO.xlsx'#$'TCE - ANEXO V - REC. Preencher'.E7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4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44]=&quot;&quot;;&quot;&quot;;['file:///Z:/CONTABILIDADE/HSS/PRESTA%C3%87%C3%83O%20DE%20CONTAS/2020/06.JUNHO/PCF%202020%20-%20REV%2006%20-%20em%2015.07.20%20-%20VERS%C3%83O%2002%20JUNHO.xlsx'#$'TCE - ANEXO V - REC. Preencher'.H7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4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4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45]=&quot;&quot;;&quot;&quot;;['file:///Z:/CONTABILIDADE/HSS/PRESTA%C3%87%C3%83O%20DE%20CONTAS/2020/06.JUNHO/PCF%202020%20-%20REV%2006%20-%20em%2015.07.20%20-%20VERS%C3%83O%2002%20JUNHO.xlsx'#$'TCE - ANEXO V - REC. Preencher'.E7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4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45]=&quot;&quot;;&quot;&quot;;['file:///Z:/CONTABILIDADE/HSS/PRESTA%C3%87%C3%83O%20DE%20CONTAS/2020/06.JUNHO/PCF%202020%20-%20REV%2006%20-%20em%2015.07.20%20-%20VERS%C3%83O%2002%20JUNHO.xlsx'#$'TCE - ANEXO V - REC. Preencher'.H7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4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4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46]=&quot;&quot;;&quot;&quot;;['file:///Z:/CONTABILIDADE/HSS/PRESTA%C3%87%C3%83O%20DE%20CONTAS/2020/06.JUNHO/PCF%202020%20-%20REV%2006%20-%20em%2015.07.20%20-%20VERS%C3%83O%2002%20JUNHO.xlsx'#$'TCE - ANEXO V - REC. Preencher'.E7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4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46]=&quot;&quot;;&quot;&quot;;['file:///Z:/CONTABILIDADE/HSS/PRESTA%C3%87%C3%83O%20DE%20CONTAS/2020/06.JUNHO/PCF%202020%20-%20REV%2006%20-%20em%2015.07.20%20-%20VERS%C3%83O%2002%20JUNHO.xlsx'#$'TCE - ANEXO V - REC. Preencher'.H7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4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4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47]=&quot;&quot;;&quot;&quot;;['file:///Z:/CONTABILIDADE/HSS/PRESTA%C3%87%C3%83O%20DE%20CONTAS/2020/06.JUNHO/PCF%202020%20-%20REV%2006%20-%20em%2015.07.20%20-%20VERS%C3%83O%2002%20JUNHO.xlsx'#$'TCE - ANEXO V - REC. Preencher'.E7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4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47]=&quot;&quot;;&quot;&quot;;['file:///Z:/CONTABILIDADE/HSS/PRESTA%C3%87%C3%83O%20DE%20CONTAS/2020/06.JUNHO/PCF%202020%20-%20REV%2006%20-%20em%2015.07.20%20-%20VERS%C3%83O%2002%20JUNHO.xlsx'#$'TCE - ANEXO V - REC. Preencher'.H7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4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4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48]=&quot;&quot;;&quot;&quot;;['file:///Z:/CONTABILIDADE/HSS/PRESTA%C3%87%C3%83O%20DE%20CONTAS/2020/06.JUNHO/PCF%202020%20-%20REV%2006%20-%20em%2015.07.20%20-%20VERS%C3%83O%2002%20JUNHO.xlsx'#$'TCE - ANEXO V - REC. Preencher'.E7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4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48]=&quot;&quot;;&quot;&quot;;['file:///Z:/CONTABILIDADE/HSS/PRESTA%C3%87%C3%83O%20DE%20CONTAS/2020/06.JUNHO/PCF%202020%20-%20REV%2006%20-%20em%2015.07.20%20-%20VERS%C3%83O%2002%20JUNHO.xlsx'#$'TCE - ANEXO V - REC. Preencher'.H7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4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4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49]=&quot;&quot;;&quot;&quot;;['file:///Z:/CONTABILIDADE/HSS/PRESTA%C3%87%C3%83O%20DE%20CONTAS/2020/06.JUNHO/PCF%202020%20-%20REV%2006%20-%20em%2015.07.20%20-%20VERS%C3%83O%2002%20JUNHO.xlsx'#$'TCE - ANEXO V - REC. Preencher'.E7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4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49]=&quot;&quot;;&quot;&quot;;['file:///Z:/CONTABILIDADE/HSS/PRESTA%C3%87%C3%83O%20DE%20CONTAS/2020/06.JUNHO/PCF%202020%20-%20REV%2006%20-%20em%2015.07.20%20-%20VERS%C3%83O%2002%20JUNHO.xlsx'#$'TCE - ANEXO V - REC. Preencher'.H7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5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5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50]=&quot;&quot;;&quot;&quot;;['file:///Z:/CONTABILIDADE/HSS/PRESTA%C3%87%C3%83O%20DE%20CONTAS/2020/06.JUNHO/PCF%202020%20-%20REV%2006%20-%20em%2015.07.20%20-%20VERS%C3%83O%2002%20JUNHO.xlsx'#$'TCE - ANEXO V - REC. Preencher'.E7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5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50]=&quot;&quot;;&quot;&quot;;['file:///Z:/CONTABILIDADE/HSS/PRESTA%C3%87%C3%83O%20DE%20CONTAS/2020/06.JUNHO/PCF%202020%20-%20REV%2006%20-%20em%2015.07.20%20-%20VERS%C3%83O%2002%20JUNHO.xlsx'#$'TCE - ANEXO V - REC. Preencher'.H7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5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5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51]=&quot;&quot;;&quot;&quot;;['file:///Z:/CONTABILIDADE/HSS/PRESTA%C3%87%C3%83O%20DE%20CONTAS/2020/06.JUNHO/PCF%202020%20-%20REV%2006%20-%20em%2015.07.20%20-%20VERS%C3%83O%2002%20JUNHO.xlsx'#$'TCE - ANEXO V - REC. Preencher'.E7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5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51]=&quot;&quot;;&quot;&quot;;['file:///Z:/CONTABILIDADE/HSS/PRESTA%C3%87%C3%83O%20DE%20CONTAS/2020/06.JUNHO/PCF%202020%20-%20REV%2006%20-%20em%2015.07.20%20-%20VERS%C3%83O%2002%20JUNHO.xlsx'#$'TCE - ANEXO V - REC. Preencher'.H7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5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5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52]=&quot;&quot;;&quot;&quot;;['file:///Z:/CONTABILIDADE/HSS/PRESTA%C3%87%C3%83O%20DE%20CONTAS/2020/06.JUNHO/PCF%202020%20-%20REV%2006%20-%20em%2015.07.20%20-%20VERS%C3%83O%2002%20JUNHO.xlsx'#$'TCE - ANEXO V - REC. Preencher'.E7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5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52]=&quot;&quot;;&quot;&quot;;['file:///Z:/CONTABILIDADE/HSS/PRESTA%C3%87%C3%83O%20DE%20CONTAS/2020/06.JUNHO/PCF%202020%20-%20REV%2006%20-%20em%2015.07.20%20-%20VERS%C3%83O%2002%20JUNHO.xlsx'#$'TCE - ANEXO V - REC. Preencher'.H7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5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5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53]=&quot;&quot;;&quot;&quot;;['file:///Z:/CONTABILIDADE/HSS/PRESTA%C3%87%C3%83O%20DE%20CONTAS/2020/06.JUNHO/PCF%202020%20-%20REV%2006%20-%20em%2015.07.20%20-%20VERS%C3%83O%2002%20JUNHO.xlsx'#$'TCE - ANEXO V - REC. Preencher'.E7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5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53]=&quot;&quot;;&quot;&quot;;['file:///Z:/CONTABILIDADE/HSS/PRESTA%C3%87%C3%83O%20DE%20CONTAS/2020/06.JUNHO/PCF%202020%20-%20REV%2006%20-%20em%2015.07.20%20-%20VERS%C3%83O%2002%20JUNHO.xlsx'#$'TCE - ANEXO V - REC. Preencher'.H7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5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5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54]=&quot;&quot;;&quot;&quot;;['file:///Z:/CONTABILIDADE/HSS/PRESTA%C3%87%C3%83O%20DE%20CONTAS/2020/06.JUNHO/PCF%202020%20-%20REV%2006%20-%20em%2015.07.20%20-%20VERS%C3%83O%2002%20JUNHO.xlsx'#$'TCE - ANEXO V - REC. Preencher'.E7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5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54]=&quot;&quot;;&quot;&quot;;['file:///Z:/CONTABILIDADE/HSS/PRESTA%C3%87%C3%83O%20DE%20CONTAS/2020/06.JUNHO/PCF%202020%20-%20REV%2006%20-%20em%2015.07.20%20-%20VERS%C3%83O%2002%20JUNHO.xlsx'#$'TCE - ANEXO V - REC. Preencher'.H7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5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5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55]=&quot;&quot;;&quot;&quot;;['file:///Z:/CONTABILIDADE/HSS/PRESTA%C3%87%C3%83O%20DE%20CONTAS/2020/06.JUNHO/PCF%202020%20-%20REV%2006%20-%20em%2015.07.20%20-%20VERS%C3%83O%2002%20JUNHO.xlsx'#$'TCE - ANEXO V - REC. Preencher'.E7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5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55]=&quot;&quot;;&quot;&quot;;['file:///Z:/CONTABILIDADE/HSS/PRESTA%C3%87%C3%83O%20DE%20CONTAS/2020/06.JUNHO/PCF%202020%20-%20REV%2006%20-%20em%2015.07.20%20-%20VERS%C3%83O%2002%20JUNHO.xlsx'#$'TCE - ANEXO V - REC. Preencher'.H7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5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5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56]=&quot;&quot;;&quot;&quot;;['file:///Z:/CONTABILIDADE/HSS/PRESTA%C3%87%C3%83O%20DE%20CONTAS/2020/06.JUNHO/PCF%202020%20-%20REV%2006%20-%20em%2015.07.20%20-%20VERS%C3%83O%2002%20JUNHO.xlsx'#$'TCE - ANEXO V - REC. Preencher'.E7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5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56]=&quot;&quot;;&quot;&quot;;['file:///Z:/CONTABILIDADE/HSS/PRESTA%C3%87%C3%83O%20DE%20CONTAS/2020/06.JUNHO/PCF%202020%20-%20REV%2006%20-%20em%2015.07.20%20-%20VERS%C3%83O%2002%20JUNHO.xlsx'#$'TCE - ANEXO V - REC. Preencher'.H7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5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5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57]=&quot;&quot;;&quot;&quot;;['file:///Z:/CONTABILIDADE/HSS/PRESTA%C3%87%C3%83O%20DE%20CONTAS/2020/06.JUNHO/PCF%202020%20-%20REV%2006%20-%20em%2015.07.20%20-%20VERS%C3%83O%2002%20JUNHO.xlsx'#$'TCE - ANEXO V - REC. Preencher'.E7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5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57]=&quot;&quot;;&quot;&quot;;['file:///Z:/CONTABILIDADE/HSS/PRESTA%C3%87%C3%83O%20DE%20CONTAS/2020/06.JUNHO/PCF%202020%20-%20REV%2006%20-%20em%2015.07.20%20-%20VERS%C3%83O%2002%20JUNHO.xlsx'#$'TCE - ANEXO V - REC. Preencher'.H7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5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5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58]=&quot;&quot;;&quot;&quot;;['file:///Z:/CONTABILIDADE/HSS/PRESTA%C3%87%C3%83O%20DE%20CONTAS/2020/06.JUNHO/PCF%202020%20-%20REV%2006%20-%20em%2015.07.20%20-%20VERS%C3%83O%2002%20JUNHO.xlsx'#$'TCE - ANEXO V - REC. Preencher'.E7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5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58]=&quot;&quot;;&quot;&quot;;['file:///Z:/CONTABILIDADE/HSS/PRESTA%C3%87%C3%83O%20DE%20CONTAS/2020/06.JUNHO/PCF%202020%20-%20REV%2006%20-%20em%2015.07.20%20-%20VERS%C3%83O%2002%20JUNHO.xlsx'#$'TCE - ANEXO V - REC. Preencher'.H7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5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5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59]=&quot;&quot;;&quot;&quot;;['file:///Z:/CONTABILIDADE/HSS/PRESTA%C3%87%C3%83O%20DE%20CONTAS/2020/06.JUNHO/PCF%202020%20-%20REV%2006%20-%20em%2015.07.20%20-%20VERS%C3%83O%2002%20JUNHO.xlsx'#$'TCE - ANEXO V - REC. Preencher'.E7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5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59]=&quot;&quot;;&quot;&quot;;['file:///Z:/CONTABILIDADE/HSS/PRESTA%C3%87%C3%83O%20DE%20CONTAS/2020/06.JUNHO/PCF%202020%20-%20REV%2006%20-%20em%2015.07.20%20-%20VERS%C3%83O%2002%20JUNHO.xlsx'#$'TCE - ANEXO V - REC. Preencher'.H7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6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6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60]=&quot;&quot;;&quot;&quot;;['file:///Z:/CONTABILIDADE/HSS/PRESTA%C3%87%C3%83O%20DE%20CONTAS/2020/06.JUNHO/PCF%202020%20-%20REV%2006%20-%20em%2015.07.20%20-%20VERS%C3%83O%2002%20JUNHO.xlsx'#$'TCE - ANEXO V - REC. Preencher'.E7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6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60]=&quot;&quot;;&quot;&quot;;['file:///Z:/CONTABILIDADE/HSS/PRESTA%C3%87%C3%83O%20DE%20CONTAS/2020/06.JUNHO/PCF%202020%20-%20REV%2006%20-%20em%2015.07.20%20-%20VERS%C3%83O%2002%20JUNHO.xlsx'#$'TCE - ANEXO V - REC. Preencher'.H7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6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6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61]=&quot;&quot;;&quot;&quot;;['file:///Z:/CONTABILIDADE/HSS/PRESTA%C3%87%C3%83O%20DE%20CONTAS/2020/06.JUNHO/PCF%202020%20-%20REV%2006%20-%20em%2015.07.20%20-%20VERS%C3%83O%2002%20JUNHO.xlsx'#$'TCE - ANEXO V - REC. Preencher'.E7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6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61]=&quot;&quot;;&quot;&quot;;['file:///Z:/CONTABILIDADE/HSS/PRESTA%C3%87%C3%83O%20DE%20CONTAS/2020/06.JUNHO/PCF%202020%20-%20REV%2006%20-%20em%2015.07.20%20-%20VERS%C3%83O%2002%20JUNHO.xlsx'#$'TCE - ANEXO V - REC. Preencher'.H7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6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6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62]=&quot;&quot;;&quot;&quot;;['file:///Z:/CONTABILIDADE/HSS/PRESTA%C3%87%C3%83O%20DE%20CONTAS/2020/06.JUNHO/PCF%202020%20-%20REV%2006%20-%20em%2015.07.20%20-%20VERS%C3%83O%2002%20JUNHO.xlsx'#$'TCE - ANEXO V - REC. Preencher'.E7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6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62]=&quot;&quot;;&quot;&quot;;['file:///Z:/CONTABILIDADE/HSS/PRESTA%C3%87%C3%83O%20DE%20CONTAS/2020/06.JUNHO/PCF%202020%20-%20REV%2006%20-%20em%2015.07.20%20-%20VERS%C3%83O%2002%20JUNHO.xlsx'#$'TCE - ANEXO V - REC. Preencher'.H7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6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6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63]=&quot;&quot;;&quot;&quot;;['file:///Z:/CONTABILIDADE/HSS/PRESTA%C3%87%C3%83O%20DE%20CONTAS/2020/06.JUNHO/PCF%202020%20-%20REV%2006%20-%20em%2015.07.20%20-%20VERS%C3%83O%2002%20JUNHO.xlsx'#$'TCE - ANEXO V - REC. Preencher'.E7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6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63]=&quot;&quot;;&quot;&quot;;['file:///Z:/CONTABILIDADE/HSS/PRESTA%C3%87%C3%83O%20DE%20CONTAS/2020/06.JUNHO/PCF%202020%20-%20REV%2006%20-%20em%2015.07.20%20-%20VERS%C3%83O%2002%20JUNHO.xlsx'#$'TCE - ANEXO V - REC. Preencher'.H7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6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6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64]=&quot;&quot;;&quot;&quot;;['file:///Z:/CONTABILIDADE/HSS/PRESTA%C3%87%C3%83O%20DE%20CONTAS/2020/06.JUNHO/PCF%202020%20-%20REV%2006%20-%20em%2015.07.20%20-%20VERS%C3%83O%2002%20JUNHO.xlsx'#$'TCE - ANEXO V - REC. Preencher'.E7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6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64]=&quot;&quot;;&quot;&quot;;['file:///Z:/CONTABILIDADE/HSS/PRESTA%C3%87%C3%83O%20DE%20CONTAS/2020/06.JUNHO/PCF%202020%20-%20REV%2006%20-%20em%2015.07.20%20-%20VERS%C3%83O%2002%20JUNHO.xlsx'#$'TCE - ANEXO V - REC. Preencher'.H7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6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6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65]=&quot;&quot;;&quot;&quot;;['file:///Z:/CONTABILIDADE/HSS/PRESTA%C3%87%C3%83O%20DE%20CONTAS/2020/06.JUNHO/PCF%202020%20-%20REV%2006%20-%20em%2015.07.20%20-%20VERS%C3%83O%2002%20JUNHO.xlsx'#$'TCE - ANEXO V - REC. Preencher'.E7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6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65]=&quot;&quot;;&quot;&quot;;['file:///Z:/CONTABILIDADE/HSS/PRESTA%C3%87%C3%83O%20DE%20CONTAS/2020/06.JUNHO/PCF%202020%20-%20REV%2006%20-%20em%2015.07.20%20-%20VERS%C3%83O%2002%20JUNHO.xlsx'#$'TCE - ANEXO V - REC. Preencher'.H7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6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6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66]=&quot;&quot;;&quot;&quot;;['file:///Z:/CONTABILIDADE/HSS/PRESTA%C3%87%C3%83O%20DE%20CONTAS/2020/06.JUNHO/PCF%202020%20-%20REV%2006%20-%20em%2015.07.20%20-%20VERS%C3%83O%2002%20JUNHO.xlsx'#$'TCE - ANEXO V - REC. Preencher'.E7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6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66]=&quot;&quot;;&quot;&quot;;['file:///Z:/CONTABILIDADE/HSS/PRESTA%C3%87%C3%83O%20DE%20CONTAS/2020/06.JUNHO/PCF%202020%20-%20REV%2006%20-%20em%2015.07.20%20-%20VERS%C3%83O%2002%20JUNHO.xlsx'#$'TCE - ANEXO V - REC. Preencher'.H7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6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6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67]=&quot;&quot;;&quot;&quot;;['file:///Z:/CONTABILIDADE/HSS/PRESTA%C3%87%C3%83O%20DE%20CONTAS/2020/06.JUNHO/PCF%202020%20-%20REV%2006%20-%20em%2015.07.20%20-%20VERS%C3%83O%2002%20JUNHO.xlsx'#$'TCE - ANEXO V - REC. Preencher'.E7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6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67]=&quot;&quot;;&quot;&quot;;['file:///Z:/CONTABILIDADE/HSS/PRESTA%C3%87%C3%83O%20DE%20CONTAS/2020/06.JUNHO/PCF%202020%20-%20REV%2006%20-%20em%2015.07.20%20-%20VERS%C3%83O%2002%20JUNHO.xlsx'#$'TCE - ANEXO V - REC. Preencher'.H7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6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6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68]=&quot;&quot;;&quot;&quot;;['file:///Z:/CONTABILIDADE/HSS/PRESTA%C3%87%C3%83O%20DE%20CONTAS/2020/06.JUNHO/PCF%202020%20-%20REV%2006%20-%20em%2015.07.20%20-%20VERS%C3%83O%2002%20JUNHO.xlsx'#$'TCE - ANEXO V - REC. Preencher'.E7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6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68]=&quot;&quot;;&quot;&quot;;['file:///Z:/CONTABILIDADE/HSS/PRESTA%C3%87%C3%83O%20DE%20CONTAS/2020/06.JUNHO/PCF%202020%20-%20REV%2006%20-%20em%2015.07.20%20-%20VERS%C3%83O%2002%20JUNHO.xlsx'#$'TCE - ANEXO V - REC. Preencher'.H7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6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6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69]=&quot;&quot;;&quot;&quot;;['file:///Z:/CONTABILIDADE/HSS/PRESTA%C3%87%C3%83O%20DE%20CONTAS/2020/06.JUNHO/PCF%202020%20-%20REV%2006%20-%20em%2015.07.20%20-%20VERS%C3%83O%2002%20JUNHO.xlsx'#$'TCE - ANEXO V - REC. Preencher'.E7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6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69]=&quot;&quot;;&quot;&quot;;['file:///Z:/CONTABILIDADE/HSS/PRESTA%C3%87%C3%83O%20DE%20CONTAS/2020/06.JUNHO/PCF%202020%20-%20REV%2006%20-%20em%2015.07.20%20-%20VERS%C3%83O%2002%20JUNHO.xlsx'#$'TCE - ANEXO V - REC. Preencher'.H7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7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7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70]=&quot;&quot;;&quot;&quot;;['file:///Z:/CONTABILIDADE/HSS/PRESTA%C3%87%C3%83O%20DE%20CONTAS/2020/06.JUNHO/PCF%202020%20-%20REV%2006%20-%20em%2015.07.20%20-%20VERS%C3%83O%2002%20JUNHO.xlsx'#$'TCE - ANEXO V - REC. Preencher'.E7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7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70]=&quot;&quot;;&quot;&quot;;['file:///Z:/CONTABILIDADE/HSS/PRESTA%C3%87%C3%83O%20DE%20CONTAS/2020/06.JUNHO/PCF%202020%20-%20REV%2006%20-%20em%2015.07.20%20-%20VERS%C3%83O%2002%20JUNHO.xlsx'#$'TCE - ANEXO V - REC. Preencher'.H7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7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7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71]=&quot;&quot;;&quot;&quot;;['file:///Z:/CONTABILIDADE/HSS/PRESTA%C3%87%C3%83O%20DE%20CONTAS/2020/06.JUNHO/PCF%202020%20-%20REV%2006%20-%20em%2015.07.20%20-%20VERS%C3%83O%2002%20JUNHO.xlsx'#$'TCE - ANEXO V - REC. Preencher'.E7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7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71]=&quot;&quot;;&quot;&quot;;['file:///Z:/CONTABILIDADE/HSS/PRESTA%C3%87%C3%83O%20DE%20CONTAS/2020/06.JUNHO/PCF%202020%20-%20REV%2006%20-%20em%2015.07.20%20-%20VERS%C3%83O%2002%20JUNHO.xlsx'#$'TCE - ANEXO V - REC. Preencher'.H7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7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7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72]=&quot;&quot;;&quot;&quot;;['file:///Z:/CONTABILIDADE/HSS/PRESTA%C3%87%C3%83O%20DE%20CONTAS/2020/06.JUNHO/PCF%202020%20-%20REV%2006%20-%20em%2015.07.20%20-%20VERS%C3%83O%2002%20JUNHO.xlsx'#$'TCE - ANEXO V - REC. Preencher'.E7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7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72]=&quot;&quot;;&quot;&quot;;['file:///Z:/CONTABILIDADE/HSS/PRESTA%C3%87%C3%83O%20DE%20CONTAS/2020/06.JUNHO/PCF%202020%20-%20REV%2006%20-%20em%2015.07.20%20-%20VERS%C3%83O%2002%20JUNHO.xlsx'#$'TCE - ANEXO V - REC. Preencher'.H7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7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7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73]=&quot;&quot;;&quot;&quot;;['file:///Z:/CONTABILIDADE/HSS/PRESTA%C3%87%C3%83O%20DE%20CONTAS/2020/06.JUNHO/PCF%202020%20-%20REV%2006%20-%20em%2015.07.20%20-%20VERS%C3%83O%2002%20JUNHO.xlsx'#$'TCE - ANEXO V - REC. Preencher'.E7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7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73]=&quot;&quot;;&quot;&quot;;['file:///Z:/CONTABILIDADE/HSS/PRESTA%C3%87%C3%83O%20DE%20CONTAS/2020/06.JUNHO/PCF%202020%20-%20REV%2006%20-%20em%2015.07.20%20-%20VERS%C3%83O%2002%20JUNHO.xlsx'#$'TCE - ANEXO V - REC. Preencher'.H7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7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7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74]=&quot;&quot;;&quot;&quot;;['file:///Z:/CONTABILIDADE/HSS/PRESTA%C3%87%C3%83O%20DE%20CONTAS/2020/06.JUNHO/PCF%202020%20-%20REV%2006%20-%20em%2015.07.20%20-%20VERS%C3%83O%2002%20JUNHO.xlsx'#$'TCE - ANEXO V - REC. Preencher'.E7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7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74]=&quot;&quot;;&quot;&quot;;['file:///Z:/CONTABILIDADE/HSS/PRESTA%C3%87%C3%83O%20DE%20CONTAS/2020/06.JUNHO/PCF%202020%20-%20REV%2006%20-%20em%2015.07.20%20-%20VERS%C3%83O%2002%20JUNHO.xlsx'#$'TCE - ANEXO V - REC. Preencher'.H7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7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7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75]=&quot;&quot;;&quot;&quot;;['file:///Z:/CONTABILIDADE/HSS/PRESTA%C3%87%C3%83O%20DE%20CONTAS/2020/06.JUNHO/PCF%202020%20-%20REV%2006%20-%20em%2015.07.20%20-%20VERS%C3%83O%2002%20JUNHO.xlsx'#$'TCE - ANEXO V - REC. Preencher'.E7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7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75]=&quot;&quot;;&quot;&quot;;['file:///Z:/CONTABILIDADE/HSS/PRESTA%C3%87%C3%83O%20DE%20CONTAS/2020/06.JUNHO/PCF%202020%20-%20REV%2006%20-%20em%2015.07.20%20-%20VERS%C3%83O%2002%20JUNHO.xlsx'#$'TCE - ANEXO V - REC. Preencher'.H7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7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7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76]=&quot;&quot;;&quot;&quot;;['file:///Z:/CONTABILIDADE/HSS/PRESTA%C3%87%C3%83O%20DE%20CONTAS/2020/06.JUNHO/PCF%202020%20-%20REV%2006%20-%20em%2015.07.20%20-%20VERS%C3%83O%2002%20JUNHO.xlsx'#$'TCE - ANEXO V - REC. Preencher'.E7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7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76]=&quot;&quot;;&quot;&quot;;['file:///Z:/CONTABILIDADE/HSS/PRESTA%C3%87%C3%83O%20DE%20CONTAS/2020/06.JUNHO/PCF%202020%20-%20REV%2006%20-%20em%2015.07.20%20-%20VERS%C3%83O%2002%20JUNHO.xlsx'#$'TCE - ANEXO V - REC. Preencher'.H7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7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7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77]=&quot;&quot;;&quot;&quot;;['file:///Z:/CONTABILIDADE/HSS/PRESTA%C3%87%C3%83O%20DE%20CONTAS/2020/06.JUNHO/PCF%202020%20-%20REV%2006%20-%20em%2015.07.20%20-%20VERS%C3%83O%2002%20JUNHO.xlsx'#$'TCE - ANEXO V - REC. Preencher'.E7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7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77]=&quot;&quot;;&quot;&quot;;['file:///Z:/CONTABILIDADE/HSS/PRESTA%C3%87%C3%83O%20DE%20CONTAS/2020/06.JUNHO/PCF%202020%20-%20REV%2006%20-%20em%2015.07.20%20-%20VERS%C3%83O%2002%20JUNHO.xlsx'#$'TCE - ANEXO V - REC. Preencher'.H7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7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7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78]=&quot;&quot;;&quot;&quot;;['file:///Z:/CONTABILIDADE/HSS/PRESTA%C3%87%C3%83O%20DE%20CONTAS/2020/06.JUNHO/PCF%202020%20-%20REV%2006%20-%20em%2015.07.20%20-%20VERS%C3%83O%2002%20JUNHO.xlsx'#$'TCE - ANEXO V - REC. Preencher'.E7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7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78]=&quot;&quot;;&quot;&quot;;['file:///Z:/CONTABILIDADE/HSS/PRESTA%C3%87%C3%83O%20DE%20CONTAS/2020/06.JUNHO/PCF%202020%20-%20REV%2006%20-%20em%2015.07.20%20-%20VERS%C3%83O%2002%20JUNHO.xlsx'#$'TCE - ANEXO V - REC. Preencher'.H7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7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7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79]=&quot;&quot;;&quot;&quot;;['file:///Z:/CONTABILIDADE/HSS/PRESTA%C3%87%C3%83O%20DE%20CONTAS/2020/06.JUNHO/PCF%202020%20-%20REV%2006%20-%20em%2015.07.20%20-%20VERS%C3%83O%2002%20JUNHO.xlsx'#$'TCE - ANEXO V - REC. Preencher'.E7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7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79]=&quot;&quot;;&quot;&quot;;['file:///Z:/CONTABILIDADE/HSS/PRESTA%C3%87%C3%83O%20DE%20CONTAS/2020/06.JUNHO/PCF%202020%20-%20REV%2006%20-%20em%2015.07.20%20-%20VERS%C3%83O%2002%20JUNHO.xlsx'#$'TCE - ANEXO V - REC. Preencher'.H7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8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8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80]=&quot;&quot;;&quot;&quot;;['file:///Z:/CONTABILIDADE/HSS/PRESTA%C3%87%C3%83O%20DE%20CONTAS/2020/06.JUNHO/PCF%202020%20-%20REV%2006%20-%20em%2015.07.20%20-%20VERS%C3%83O%2002%20JUNHO.xlsx'#$'TCE - ANEXO V - REC. Preencher'.E7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8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80]=&quot;&quot;;&quot;&quot;;['file:///Z:/CONTABILIDADE/HSS/PRESTA%C3%87%C3%83O%20DE%20CONTAS/2020/06.JUNHO/PCF%202020%20-%20REV%2006%20-%20em%2015.07.20%20-%20VERS%C3%83O%2002%20JUNHO.xlsx'#$'TCE - ANEXO V - REC. Preencher'.H7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8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8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81]=&quot;&quot;;&quot;&quot;;['file:///Z:/CONTABILIDADE/HSS/PRESTA%C3%87%C3%83O%20DE%20CONTAS/2020/06.JUNHO/PCF%202020%20-%20REV%2006%20-%20em%2015.07.20%20-%20VERS%C3%83O%2002%20JUNHO.xlsx'#$'TCE - ANEXO V - REC. Preencher'.E7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8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81]=&quot;&quot;;&quot;&quot;;['file:///Z:/CONTABILIDADE/HSS/PRESTA%C3%87%C3%83O%20DE%20CONTAS/2020/06.JUNHO/PCF%202020%20-%20REV%2006%20-%20em%2015.07.20%20-%20VERS%C3%83O%2002%20JUNHO.xlsx'#$'TCE - ANEXO V - REC. Preencher'.H7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8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8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82]=&quot;&quot;;&quot;&quot;;['file:///Z:/CONTABILIDADE/HSS/PRESTA%C3%87%C3%83O%20DE%20CONTAS/2020/06.JUNHO/PCF%202020%20-%20REV%2006%20-%20em%2015.07.20%20-%20VERS%C3%83O%2002%20JUNHO.xlsx'#$'TCE - ANEXO V - REC. Preencher'.E7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8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82]=&quot;&quot;;&quot;&quot;;['file:///Z:/CONTABILIDADE/HSS/PRESTA%C3%87%C3%83O%20DE%20CONTAS/2020/06.JUNHO/PCF%202020%20-%20REV%2006%20-%20em%2015.07.20%20-%20VERS%C3%83O%2002%20JUNHO.xlsx'#$'TCE - ANEXO V - REC. Preencher'.H7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8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8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83]=&quot;&quot;;&quot;&quot;;['file:///Z:/CONTABILIDADE/HSS/PRESTA%C3%87%C3%83O%20DE%20CONTAS/2020/06.JUNHO/PCF%202020%20-%20REV%2006%20-%20em%2015.07.20%20-%20VERS%C3%83O%2002%20JUNHO.xlsx'#$'TCE - ANEXO V - REC. Preencher'.E7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8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83]=&quot;&quot;;&quot;&quot;;['file:///Z:/CONTABILIDADE/HSS/PRESTA%C3%87%C3%83O%20DE%20CONTAS/2020/06.JUNHO/PCF%202020%20-%20REV%2006%20-%20em%2015.07.20%20-%20VERS%C3%83O%2002%20JUNHO.xlsx'#$'TCE - ANEXO V - REC. Preencher'.H7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8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8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84]=&quot;&quot;;&quot;&quot;;['file:///Z:/CONTABILIDADE/HSS/PRESTA%C3%87%C3%83O%20DE%20CONTAS/2020/06.JUNHO/PCF%202020%20-%20REV%2006%20-%20em%2015.07.20%20-%20VERS%C3%83O%2002%20JUNHO.xlsx'#$'TCE - ANEXO V - REC. Preencher'.E7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8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84]=&quot;&quot;;&quot;&quot;;['file:///Z:/CONTABILIDADE/HSS/PRESTA%C3%87%C3%83O%20DE%20CONTAS/2020/06.JUNHO/PCF%202020%20-%20REV%2006%20-%20em%2015.07.20%20-%20VERS%C3%83O%2002%20JUNHO.xlsx'#$'TCE - ANEXO V - REC. Preencher'.H7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8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8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85]=&quot;&quot;;&quot;&quot;;['file:///Z:/CONTABILIDADE/HSS/PRESTA%C3%87%C3%83O%20DE%20CONTAS/2020/06.JUNHO/PCF%202020%20-%20REV%2006%20-%20em%2015.07.20%20-%20VERS%C3%83O%2002%20JUNHO.xlsx'#$'TCE - ANEXO V - REC. Preencher'.E7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8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85]=&quot;&quot;;&quot;&quot;;['file:///Z:/CONTABILIDADE/HSS/PRESTA%C3%87%C3%83O%20DE%20CONTAS/2020/06.JUNHO/PCF%202020%20-%20REV%2006%20-%20em%2015.07.20%20-%20VERS%C3%83O%2002%20JUNHO.xlsx'#$'TCE - ANEXO V - REC. Preencher'.H7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8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8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86]=&quot;&quot;;&quot;&quot;;['file:///Z:/CONTABILIDADE/HSS/PRESTA%C3%87%C3%83O%20DE%20CONTAS/2020/06.JUNHO/PCF%202020%20-%20REV%2006%20-%20em%2015.07.20%20-%20VERS%C3%83O%2002%20JUNHO.xlsx'#$'TCE - ANEXO V - REC. Preencher'.E7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8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86]=&quot;&quot;;&quot;&quot;;['file:///Z:/CONTABILIDADE/HSS/PRESTA%C3%87%C3%83O%20DE%20CONTAS/2020/06.JUNHO/PCF%202020%20-%20REV%2006%20-%20em%2015.07.20%20-%20VERS%C3%83O%2002%20JUNHO.xlsx'#$'TCE - ANEXO V - REC. Preencher'.H7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8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8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87]=&quot;&quot;;&quot;&quot;;['file:///Z:/CONTABILIDADE/HSS/PRESTA%C3%87%C3%83O%20DE%20CONTAS/2020/06.JUNHO/PCF%202020%20-%20REV%2006%20-%20em%2015.07.20%20-%20VERS%C3%83O%2002%20JUNHO.xlsx'#$'TCE - ANEXO V - REC. Preencher'.E7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8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87]=&quot;&quot;;&quot;&quot;;['file:///Z:/CONTABILIDADE/HSS/PRESTA%C3%87%C3%83O%20DE%20CONTAS/2020/06.JUNHO/PCF%202020%20-%20REV%2006%20-%20em%2015.07.20%20-%20VERS%C3%83O%2002%20JUNHO.xlsx'#$'TCE - ANEXO V - REC. Preencher'.H7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8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8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88]=&quot;&quot;;&quot;&quot;;['file:///Z:/CONTABILIDADE/HSS/PRESTA%C3%87%C3%83O%20DE%20CONTAS/2020/06.JUNHO/PCF%202020%20-%20REV%2006%20-%20em%2015.07.20%20-%20VERS%C3%83O%2002%20JUNHO.xlsx'#$'TCE - ANEXO V - REC. Preencher'.E7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8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88]=&quot;&quot;;&quot;&quot;;['file:///Z:/CONTABILIDADE/HSS/PRESTA%C3%87%C3%83O%20DE%20CONTAS/2020/06.JUNHO/PCF%202020%20-%20REV%2006%20-%20em%2015.07.20%20-%20VERS%C3%83O%2002%20JUNHO.xlsx'#$'TCE - ANEXO V - REC. Preencher'.H7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8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8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89]=&quot;&quot;;&quot;&quot;;['file:///Z:/CONTABILIDADE/HSS/PRESTA%C3%87%C3%83O%20DE%20CONTAS/2020/06.JUNHO/PCF%202020%20-%20REV%2006%20-%20em%2015.07.20%20-%20VERS%C3%83O%2002%20JUNHO.xlsx'#$'TCE - ANEXO V - REC. Preencher'.E7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8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89]=&quot;&quot;;&quot;&quot;;['file:///Z:/CONTABILIDADE/HSS/PRESTA%C3%87%C3%83O%20DE%20CONTAS/2020/06.JUNHO/PCF%202020%20-%20REV%2006%20-%20em%2015.07.20%20-%20VERS%C3%83O%2002%20JUNHO.xlsx'#$'TCE - ANEXO V - REC. Preencher'.H7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9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9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90]=&quot;&quot;;&quot;&quot;;['file:///Z:/CONTABILIDADE/HSS/PRESTA%C3%87%C3%83O%20DE%20CONTAS/2020/06.JUNHO/PCF%202020%20-%20REV%2006%20-%20em%2015.07.20%20-%20VERS%C3%83O%2002%20JUNHO.xlsx'#$'TCE - ANEXO V - REC. Preencher'.E7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9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90]=&quot;&quot;;&quot;&quot;;['file:///Z:/CONTABILIDADE/HSS/PRESTA%C3%87%C3%83O%20DE%20CONTAS/2020/06.JUNHO/PCF%202020%20-%20REV%2006%20-%20em%2015.07.20%20-%20VERS%C3%83O%2002%20JUNHO.xlsx'#$'TCE - ANEXO V - REC. Preencher'.H7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9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9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91]=&quot;&quot;;&quot;&quot;;['file:///Z:/CONTABILIDADE/HSS/PRESTA%C3%87%C3%83O%20DE%20CONTAS/2020/06.JUNHO/PCF%202020%20-%20REV%2006%20-%20em%2015.07.20%20-%20VERS%C3%83O%2002%20JUNHO.xlsx'#$'TCE - ANEXO V - REC. Preencher'.E7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9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91]=&quot;&quot;;&quot;&quot;;['file:///Z:/CONTABILIDADE/HSS/PRESTA%C3%87%C3%83O%20DE%20CONTAS/2020/06.JUNHO/PCF%202020%20-%20REV%2006%20-%20em%2015.07.20%20-%20VERS%C3%83O%2002%20JUNHO.xlsx'#$'TCE - ANEXO V - REC. Preencher'.H7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9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9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92]=&quot;&quot;;&quot;&quot;;['file:///Z:/CONTABILIDADE/HSS/PRESTA%C3%87%C3%83O%20DE%20CONTAS/2020/06.JUNHO/PCF%202020%20-%20REV%2006%20-%20em%2015.07.20%20-%20VERS%C3%83O%2002%20JUNHO.xlsx'#$'TCE - ANEXO V - REC. Preencher'.E7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9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92]=&quot;&quot;;&quot;&quot;;['file:///Z:/CONTABILIDADE/HSS/PRESTA%C3%87%C3%83O%20DE%20CONTAS/2020/06.JUNHO/PCF%202020%20-%20REV%2006%20-%20em%2015.07.20%20-%20VERS%C3%83O%2002%20JUNHO.xlsx'#$'TCE - ANEXO V - REC. Preencher'.H7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9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9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93]=&quot;&quot;;&quot;&quot;;['file:///Z:/CONTABILIDADE/HSS/PRESTA%C3%87%C3%83O%20DE%20CONTAS/2020/06.JUNHO/PCF%202020%20-%20REV%2006%20-%20em%2015.07.20%20-%20VERS%C3%83O%2002%20JUNHO.xlsx'#$'TCE - ANEXO V - REC. Preencher'.E7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9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93]=&quot;&quot;;&quot;&quot;;['file:///Z:/CONTABILIDADE/HSS/PRESTA%C3%87%C3%83O%20DE%20CONTAS/2020/06.JUNHO/PCF%202020%20-%20REV%2006%20-%20em%2015.07.20%20-%20VERS%C3%83O%2002%20JUNHO.xlsx'#$'TCE - ANEXO V - REC. Preencher'.H7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9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9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94]=&quot;&quot;;&quot;&quot;;['file:///Z:/CONTABILIDADE/HSS/PRESTA%C3%87%C3%83O%20DE%20CONTAS/2020/06.JUNHO/PCF%202020%20-%20REV%2006%20-%20em%2015.07.20%20-%20VERS%C3%83O%2002%20JUNHO.xlsx'#$'TCE - ANEXO V - REC. Preencher'.E7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9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94]=&quot;&quot;;&quot;&quot;;['file:///Z:/CONTABILIDADE/HSS/PRESTA%C3%87%C3%83O%20DE%20CONTAS/2020/06.JUNHO/PCF%202020%20-%20REV%2006%20-%20em%2015.07.20%20-%20VERS%C3%83O%2002%20JUNHO.xlsx'#$'TCE - ANEXO V - REC. Preencher'.H7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9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9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95]=&quot;&quot;;&quot;&quot;;['file:///Z:/CONTABILIDADE/HSS/PRESTA%C3%87%C3%83O%20DE%20CONTAS/2020/06.JUNHO/PCF%202020%20-%20REV%2006%20-%20em%2015.07.20%20-%20VERS%C3%83O%2002%20JUNHO.xlsx'#$'TCE - ANEXO V - REC. Preencher'.E7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9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95]=&quot;&quot;;&quot;&quot;;['file:///Z:/CONTABILIDADE/HSS/PRESTA%C3%87%C3%83O%20DE%20CONTAS/2020/06.JUNHO/PCF%202020%20-%20REV%2006%20-%20em%2015.07.20%20-%20VERS%C3%83O%2002%20JUNHO.xlsx'#$'TCE - ANEXO V - REC. Preencher'.H7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9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9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96]=&quot;&quot;;&quot;&quot;;['file:///Z:/CONTABILIDADE/HSS/PRESTA%C3%87%C3%83O%20DE%20CONTAS/2020/06.JUNHO/PCF%202020%20-%20REV%2006%20-%20em%2015.07.20%20-%20VERS%C3%83O%2002%20JUNHO.xlsx'#$'TCE - ANEXO V - REC. Preencher'.E7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9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96]=&quot;&quot;;&quot;&quot;;['file:///Z:/CONTABILIDADE/HSS/PRESTA%C3%87%C3%83O%20DE%20CONTAS/2020/06.JUNHO/PCF%202020%20-%20REV%2006%20-%20em%2015.07.20%20-%20VERS%C3%83O%2002%20JUNHO.xlsx'#$'TCE - ANEXO V - REC. Preencher'.H7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9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9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97]=&quot;&quot;;&quot;&quot;;['file:///Z:/CONTABILIDADE/HSS/PRESTA%C3%87%C3%83O%20DE%20CONTAS/2020/06.JUNHO/PCF%202020%20-%20REV%2006%20-%20em%2015.07.20%20-%20VERS%C3%83O%2002%20JUNHO.xlsx'#$'TCE - ANEXO V - REC. Preencher'.E7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9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97]=&quot;&quot;;&quot;&quot;;['file:///Z:/CONTABILIDADE/HSS/PRESTA%C3%87%C3%83O%20DE%20CONTAS/2020/06.JUNHO/PCF%202020%20-%20REV%2006%20-%20em%2015.07.20%20-%20VERS%C3%83O%2002%20JUNHO.xlsx'#$'TCE - ANEXO V - REC. Preencher'.H7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9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9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98]=&quot;&quot;;&quot;&quot;;['file:///Z:/CONTABILIDADE/HSS/PRESTA%C3%87%C3%83O%20DE%20CONTAS/2020/06.JUNHO/PCF%202020%20-%20REV%2006%20-%20em%2015.07.20%20-%20VERS%C3%83O%2002%20JUNHO.xlsx'#$'TCE - ANEXO V - REC. Preencher'.E7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9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98]=&quot;&quot;;&quot;&quot;;['file:///Z:/CONTABILIDADE/HSS/PRESTA%C3%87%C3%83O%20DE%20CONTAS/2020/06.JUNHO/PCF%202020%20-%20REV%2006%20-%20em%2015.07.20%20-%20VERS%C3%83O%2002%20JUNHO.xlsx'#$'TCE - ANEXO V - REC. Preencher'.H7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79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79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7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799]=&quot;&quot;;&quot;&quot;;['file:///Z:/CONTABILIDADE/HSS/PRESTA%C3%87%C3%83O%20DE%20CONTAS/2020/06.JUNHO/PCF%202020%20-%20REV%2006%20-%20em%2015.07.20%20-%20VERS%C3%83O%2002%20JUNHO.xlsx'#$'TCE - ANEXO V - REC. Preencher'.E7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79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7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799]=&quot;&quot;;&quot;&quot;;['file:///Z:/CONTABILIDADE/HSS/PRESTA%C3%87%C3%83O%20DE%20CONTAS/2020/06.JUNHO/PCF%202020%20-%20REV%2006%20-%20em%2015.07.20%20-%20VERS%C3%83O%2002%20JUNHO.xlsx'#$'TCE - ANEXO V - REC. Preencher'.H7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7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0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0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00]=&quot;&quot;;&quot;&quot;;['file:///Z:/CONTABILIDADE/HSS/PRESTA%C3%87%C3%83O%20DE%20CONTAS/2020/06.JUNHO/PCF%202020%20-%20REV%2006%20-%20em%2015.07.20%20-%20VERS%C3%83O%2002%20JUNHO.xlsx'#$'TCE - ANEXO V - REC. Preencher'.E8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0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00]=&quot;&quot;;&quot;&quot;;['file:///Z:/CONTABILIDADE/HSS/PRESTA%C3%87%C3%83O%20DE%20CONTAS/2020/06.JUNHO/PCF%202020%20-%20REV%2006%20-%20em%2015.07.20%20-%20VERS%C3%83O%2002%20JUNHO.xlsx'#$'TCE - ANEXO V - REC. Preencher'.H8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0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0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01]=&quot;&quot;;&quot;&quot;;['file:///Z:/CONTABILIDADE/HSS/PRESTA%C3%87%C3%83O%20DE%20CONTAS/2020/06.JUNHO/PCF%202020%20-%20REV%2006%20-%20em%2015.07.20%20-%20VERS%C3%83O%2002%20JUNHO.xlsx'#$'TCE - ANEXO V - REC. Preencher'.E8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0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01]=&quot;&quot;;&quot;&quot;;['file:///Z:/CONTABILIDADE/HSS/PRESTA%C3%87%C3%83O%20DE%20CONTAS/2020/06.JUNHO/PCF%202020%20-%20REV%2006%20-%20em%2015.07.20%20-%20VERS%C3%83O%2002%20JUNHO.xlsx'#$'TCE - ANEXO V - REC. Preencher'.H8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0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0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02]=&quot;&quot;;&quot;&quot;;['file:///Z:/CONTABILIDADE/HSS/PRESTA%C3%87%C3%83O%20DE%20CONTAS/2020/06.JUNHO/PCF%202020%20-%20REV%2006%20-%20em%2015.07.20%20-%20VERS%C3%83O%2002%20JUNHO.xlsx'#$'TCE - ANEXO V - REC. Preencher'.E8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0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02]=&quot;&quot;;&quot;&quot;;['file:///Z:/CONTABILIDADE/HSS/PRESTA%C3%87%C3%83O%20DE%20CONTAS/2020/06.JUNHO/PCF%202020%20-%20REV%2006%20-%20em%2015.07.20%20-%20VERS%C3%83O%2002%20JUNHO.xlsx'#$'TCE - ANEXO V - REC. Preencher'.H8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0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0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03]=&quot;&quot;;&quot;&quot;;['file:///Z:/CONTABILIDADE/HSS/PRESTA%C3%87%C3%83O%20DE%20CONTAS/2020/06.JUNHO/PCF%202020%20-%20REV%2006%20-%20em%2015.07.20%20-%20VERS%C3%83O%2002%20JUNHO.xlsx'#$'TCE - ANEXO V - REC. Preencher'.E8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0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03]=&quot;&quot;;&quot;&quot;;['file:///Z:/CONTABILIDADE/HSS/PRESTA%C3%87%C3%83O%20DE%20CONTAS/2020/06.JUNHO/PCF%202020%20-%20REV%2006%20-%20em%2015.07.20%20-%20VERS%C3%83O%2002%20JUNHO.xlsx'#$'TCE - ANEXO V - REC. Preencher'.H8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0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0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04]=&quot;&quot;;&quot;&quot;;['file:///Z:/CONTABILIDADE/HSS/PRESTA%C3%87%C3%83O%20DE%20CONTAS/2020/06.JUNHO/PCF%202020%20-%20REV%2006%20-%20em%2015.07.20%20-%20VERS%C3%83O%2002%20JUNHO.xlsx'#$'TCE - ANEXO V - REC. Preencher'.E8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0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04]=&quot;&quot;;&quot;&quot;;['file:///Z:/CONTABILIDADE/HSS/PRESTA%C3%87%C3%83O%20DE%20CONTAS/2020/06.JUNHO/PCF%202020%20-%20REV%2006%20-%20em%2015.07.20%20-%20VERS%C3%83O%2002%20JUNHO.xlsx'#$'TCE - ANEXO V - REC. Preencher'.H8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0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0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05]=&quot;&quot;;&quot;&quot;;['file:///Z:/CONTABILIDADE/HSS/PRESTA%C3%87%C3%83O%20DE%20CONTAS/2020/06.JUNHO/PCF%202020%20-%20REV%2006%20-%20em%2015.07.20%20-%20VERS%C3%83O%2002%20JUNHO.xlsx'#$'TCE - ANEXO V - REC. Preencher'.E8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0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05]=&quot;&quot;;&quot;&quot;;['file:///Z:/CONTABILIDADE/HSS/PRESTA%C3%87%C3%83O%20DE%20CONTAS/2020/06.JUNHO/PCF%202020%20-%20REV%2006%20-%20em%2015.07.20%20-%20VERS%C3%83O%2002%20JUNHO.xlsx'#$'TCE - ANEXO V - REC. Preencher'.H8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0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0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06]=&quot;&quot;;&quot;&quot;;['file:///Z:/CONTABILIDADE/HSS/PRESTA%C3%87%C3%83O%20DE%20CONTAS/2020/06.JUNHO/PCF%202020%20-%20REV%2006%20-%20em%2015.07.20%20-%20VERS%C3%83O%2002%20JUNHO.xlsx'#$'TCE - ANEXO V - REC. Preencher'.E8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0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06]=&quot;&quot;;&quot;&quot;;['file:///Z:/CONTABILIDADE/HSS/PRESTA%C3%87%C3%83O%20DE%20CONTAS/2020/06.JUNHO/PCF%202020%20-%20REV%2006%20-%20em%2015.07.20%20-%20VERS%C3%83O%2002%20JUNHO.xlsx'#$'TCE - ANEXO V - REC. Preencher'.H8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0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0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07]=&quot;&quot;;&quot;&quot;;['file:///Z:/CONTABILIDADE/HSS/PRESTA%C3%87%C3%83O%20DE%20CONTAS/2020/06.JUNHO/PCF%202020%20-%20REV%2006%20-%20em%2015.07.20%20-%20VERS%C3%83O%2002%20JUNHO.xlsx'#$'TCE - ANEXO V - REC. Preencher'.E8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0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07]=&quot;&quot;;&quot;&quot;;['file:///Z:/CONTABILIDADE/HSS/PRESTA%C3%87%C3%83O%20DE%20CONTAS/2020/06.JUNHO/PCF%202020%20-%20REV%2006%20-%20em%2015.07.20%20-%20VERS%C3%83O%2002%20JUNHO.xlsx'#$'TCE - ANEXO V - REC. Preencher'.H8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0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0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08]=&quot;&quot;;&quot;&quot;;['file:///Z:/CONTABILIDADE/HSS/PRESTA%C3%87%C3%83O%20DE%20CONTAS/2020/06.JUNHO/PCF%202020%20-%20REV%2006%20-%20em%2015.07.20%20-%20VERS%C3%83O%2002%20JUNHO.xlsx'#$'TCE - ANEXO V - REC. Preencher'.E8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0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08]=&quot;&quot;;&quot;&quot;;['file:///Z:/CONTABILIDADE/HSS/PRESTA%C3%87%C3%83O%20DE%20CONTAS/2020/06.JUNHO/PCF%202020%20-%20REV%2006%20-%20em%2015.07.20%20-%20VERS%C3%83O%2002%20JUNHO.xlsx'#$'TCE - ANEXO V - REC. Preencher'.H8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0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0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09]=&quot;&quot;;&quot;&quot;;['file:///Z:/CONTABILIDADE/HSS/PRESTA%C3%87%C3%83O%20DE%20CONTAS/2020/06.JUNHO/PCF%202020%20-%20REV%2006%20-%20em%2015.07.20%20-%20VERS%C3%83O%2002%20JUNHO.xlsx'#$'TCE - ANEXO V - REC. Preencher'.E8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0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09]=&quot;&quot;;&quot;&quot;;['file:///Z:/CONTABILIDADE/HSS/PRESTA%C3%87%C3%83O%20DE%20CONTAS/2020/06.JUNHO/PCF%202020%20-%20REV%2006%20-%20em%2015.07.20%20-%20VERS%C3%83O%2002%20JUNHO.xlsx'#$'TCE - ANEXO V - REC. Preencher'.H8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1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1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10]=&quot;&quot;;&quot;&quot;;['file:///Z:/CONTABILIDADE/HSS/PRESTA%C3%87%C3%83O%20DE%20CONTAS/2020/06.JUNHO/PCF%202020%20-%20REV%2006%20-%20em%2015.07.20%20-%20VERS%C3%83O%2002%20JUNHO.xlsx'#$'TCE - ANEXO V - REC. Preencher'.E8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1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10]=&quot;&quot;;&quot;&quot;;['file:///Z:/CONTABILIDADE/HSS/PRESTA%C3%87%C3%83O%20DE%20CONTAS/2020/06.JUNHO/PCF%202020%20-%20REV%2006%20-%20em%2015.07.20%20-%20VERS%C3%83O%2002%20JUNHO.xlsx'#$'TCE - ANEXO V - REC. Preencher'.H8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1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1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11]=&quot;&quot;;&quot;&quot;;['file:///Z:/CONTABILIDADE/HSS/PRESTA%C3%87%C3%83O%20DE%20CONTAS/2020/06.JUNHO/PCF%202020%20-%20REV%2006%20-%20em%2015.07.20%20-%20VERS%C3%83O%2002%20JUNHO.xlsx'#$'TCE - ANEXO V - REC. Preencher'.E8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1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11]=&quot;&quot;;&quot;&quot;;['file:///Z:/CONTABILIDADE/HSS/PRESTA%C3%87%C3%83O%20DE%20CONTAS/2020/06.JUNHO/PCF%202020%20-%20REV%2006%20-%20em%2015.07.20%20-%20VERS%C3%83O%2002%20JUNHO.xlsx'#$'TCE - ANEXO V - REC. Preencher'.H8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1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1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12]=&quot;&quot;;&quot;&quot;;['file:///Z:/CONTABILIDADE/HSS/PRESTA%C3%87%C3%83O%20DE%20CONTAS/2020/06.JUNHO/PCF%202020%20-%20REV%2006%20-%20em%2015.07.20%20-%20VERS%C3%83O%2002%20JUNHO.xlsx'#$'TCE - ANEXO V - REC. Preencher'.E8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1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12]=&quot;&quot;;&quot;&quot;;['file:///Z:/CONTABILIDADE/HSS/PRESTA%C3%87%C3%83O%20DE%20CONTAS/2020/06.JUNHO/PCF%202020%20-%20REV%2006%20-%20em%2015.07.20%20-%20VERS%C3%83O%2002%20JUNHO.xlsx'#$'TCE - ANEXO V - REC. Preencher'.H8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1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1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13]=&quot;&quot;;&quot;&quot;;['file:///Z:/CONTABILIDADE/HSS/PRESTA%C3%87%C3%83O%20DE%20CONTAS/2020/06.JUNHO/PCF%202020%20-%20REV%2006%20-%20em%2015.07.20%20-%20VERS%C3%83O%2002%20JUNHO.xlsx'#$'TCE - ANEXO V - REC. Preencher'.E8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1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13]=&quot;&quot;;&quot;&quot;;['file:///Z:/CONTABILIDADE/HSS/PRESTA%C3%87%C3%83O%20DE%20CONTAS/2020/06.JUNHO/PCF%202020%20-%20REV%2006%20-%20em%2015.07.20%20-%20VERS%C3%83O%2002%20JUNHO.xlsx'#$'TCE - ANEXO V - REC. Preencher'.H8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1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1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14]=&quot;&quot;;&quot;&quot;;['file:///Z:/CONTABILIDADE/HSS/PRESTA%C3%87%C3%83O%20DE%20CONTAS/2020/06.JUNHO/PCF%202020%20-%20REV%2006%20-%20em%2015.07.20%20-%20VERS%C3%83O%2002%20JUNHO.xlsx'#$'TCE - ANEXO V - REC. Preencher'.E8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1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14]=&quot;&quot;;&quot;&quot;;['file:///Z:/CONTABILIDADE/HSS/PRESTA%C3%87%C3%83O%20DE%20CONTAS/2020/06.JUNHO/PCF%202020%20-%20REV%2006%20-%20em%2015.07.20%20-%20VERS%C3%83O%2002%20JUNHO.xlsx'#$'TCE - ANEXO V - REC. Preencher'.H8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1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1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15]=&quot;&quot;;&quot;&quot;;['file:///Z:/CONTABILIDADE/HSS/PRESTA%C3%87%C3%83O%20DE%20CONTAS/2020/06.JUNHO/PCF%202020%20-%20REV%2006%20-%20em%2015.07.20%20-%20VERS%C3%83O%2002%20JUNHO.xlsx'#$'TCE - ANEXO V - REC. Preencher'.E8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1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15]=&quot;&quot;;&quot;&quot;;['file:///Z:/CONTABILIDADE/HSS/PRESTA%C3%87%C3%83O%20DE%20CONTAS/2020/06.JUNHO/PCF%202020%20-%20REV%2006%20-%20em%2015.07.20%20-%20VERS%C3%83O%2002%20JUNHO.xlsx'#$'TCE - ANEXO V - REC. Preencher'.H8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1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1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16]=&quot;&quot;;&quot;&quot;;['file:///Z:/CONTABILIDADE/HSS/PRESTA%C3%87%C3%83O%20DE%20CONTAS/2020/06.JUNHO/PCF%202020%20-%20REV%2006%20-%20em%2015.07.20%20-%20VERS%C3%83O%2002%20JUNHO.xlsx'#$'TCE - ANEXO V - REC. Preencher'.E8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1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16]=&quot;&quot;;&quot;&quot;;['file:///Z:/CONTABILIDADE/HSS/PRESTA%C3%87%C3%83O%20DE%20CONTAS/2020/06.JUNHO/PCF%202020%20-%20REV%2006%20-%20em%2015.07.20%20-%20VERS%C3%83O%2002%20JUNHO.xlsx'#$'TCE - ANEXO V - REC. Preencher'.H8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1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1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17]=&quot;&quot;;&quot;&quot;;['file:///Z:/CONTABILIDADE/HSS/PRESTA%C3%87%C3%83O%20DE%20CONTAS/2020/06.JUNHO/PCF%202020%20-%20REV%2006%20-%20em%2015.07.20%20-%20VERS%C3%83O%2002%20JUNHO.xlsx'#$'TCE - ANEXO V - REC. Preencher'.E8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1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17]=&quot;&quot;;&quot;&quot;;['file:///Z:/CONTABILIDADE/HSS/PRESTA%C3%87%C3%83O%20DE%20CONTAS/2020/06.JUNHO/PCF%202020%20-%20REV%2006%20-%20em%2015.07.20%20-%20VERS%C3%83O%2002%20JUNHO.xlsx'#$'TCE - ANEXO V - REC. Preencher'.H8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1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1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18]=&quot;&quot;;&quot;&quot;;['file:///Z:/CONTABILIDADE/HSS/PRESTA%C3%87%C3%83O%20DE%20CONTAS/2020/06.JUNHO/PCF%202020%20-%20REV%2006%20-%20em%2015.07.20%20-%20VERS%C3%83O%2002%20JUNHO.xlsx'#$'TCE - ANEXO V - REC. Preencher'.E8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1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18]=&quot;&quot;;&quot;&quot;;['file:///Z:/CONTABILIDADE/HSS/PRESTA%C3%87%C3%83O%20DE%20CONTAS/2020/06.JUNHO/PCF%202020%20-%20REV%2006%20-%20em%2015.07.20%20-%20VERS%C3%83O%2002%20JUNHO.xlsx'#$'TCE - ANEXO V - REC. Preencher'.H8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1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1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19]=&quot;&quot;;&quot;&quot;;['file:///Z:/CONTABILIDADE/HSS/PRESTA%C3%87%C3%83O%20DE%20CONTAS/2020/06.JUNHO/PCF%202020%20-%20REV%2006%20-%20em%2015.07.20%20-%20VERS%C3%83O%2002%20JUNHO.xlsx'#$'TCE - ANEXO V - REC. Preencher'.E8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1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19]=&quot;&quot;;&quot;&quot;;['file:///Z:/CONTABILIDADE/HSS/PRESTA%C3%87%C3%83O%20DE%20CONTAS/2020/06.JUNHO/PCF%202020%20-%20REV%2006%20-%20em%2015.07.20%20-%20VERS%C3%83O%2002%20JUNHO.xlsx'#$'TCE - ANEXO V - REC. Preencher'.H8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2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2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20]=&quot;&quot;;&quot;&quot;;['file:///Z:/CONTABILIDADE/HSS/PRESTA%C3%87%C3%83O%20DE%20CONTAS/2020/06.JUNHO/PCF%202020%20-%20REV%2006%20-%20em%2015.07.20%20-%20VERS%C3%83O%2002%20JUNHO.xlsx'#$'TCE - ANEXO V - REC. Preencher'.E8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2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20]=&quot;&quot;;&quot;&quot;;['file:///Z:/CONTABILIDADE/HSS/PRESTA%C3%87%C3%83O%20DE%20CONTAS/2020/06.JUNHO/PCF%202020%20-%20REV%2006%20-%20em%2015.07.20%20-%20VERS%C3%83O%2002%20JUNHO.xlsx'#$'TCE - ANEXO V - REC. Preencher'.H8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2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2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21]=&quot;&quot;;&quot;&quot;;['file:///Z:/CONTABILIDADE/HSS/PRESTA%C3%87%C3%83O%20DE%20CONTAS/2020/06.JUNHO/PCF%202020%20-%20REV%2006%20-%20em%2015.07.20%20-%20VERS%C3%83O%2002%20JUNHO.xlsx'#$'TCE - ANEXO V - REC. Preencher'.E8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2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21]=&quot;&quot;;&quot;&quot;;['file:///Z:/CONTABILIDADE/HSS/PRESTA%C3%87%C3%83O%20DE%20CONTAS/2020/06.JUNHO/PCF%202020%20-%20REV%2006%20-%20em%2015.07.20%20-%20VERS%C3%83O%2002%20JUNHO.xlsx'#$'TCE - ANEXO V - REC. Preencher'.H8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2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2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22]=&quot;&quot;;&quot;&quot;;['file:///Z:/CONTABILIDADE/HSS/PRESTA%C3%87%C3%83O%20DE%20CONTAS/2020/06.JUNHO/PCF%202020%20-%20REV%2006%20-%20em%2015.07.20%20-%20VERS%C3%83O%2002%20JUNHO.xlsx'#$'TCE - ANEXO V - REC. Preencher'.E8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2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22]=&quot;&quot;;&quot;&quot;;['file:///Z:/CONTABILIDADE/HSS/PRESTA%C3%87%C3%83O%20DE%20CONTAS/2020/06.JUNHO/PCF%202020%20-%20REV%2006%20-%20em%2015.07.20%20-%20VERS%C3%83O%2002%20JUNHO.xlsx'#$'TCE - ANEXO V - REC. Preencher'.H8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2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2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23]=&quot;&quot;;&quot;&quot;;['file:///Z:/CONTABILIDADE/HSS/PRESTA%C3%87%C3%83O%20DE%20CONTAS/2020/06.JUNHO/PCF%202020%20-%20REV%2006%20-%20em%2015.07.20%20-%20VERS%C3%83O%2002%20JUNHO.xlsx'#$'TCE - ANEXO V - REC. Preencher'.E8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2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23]=&quot;&quot;;&quot;&quot;;['file:///Z:/CONTABILIDADE/HSS/PRESTA%C3%87%C3%83O%20DE%20CONTAS/2020/06.JUNHO/PCF%202020%20-%20REV%2006%20-%20em%2015.07.20%20-%20VERS%C3%83O%2002%20JUNHO.xlsx'#$'TCE - ANEXO V - REC. Preencher'.H8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2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2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24]=&quot;&quot;;&quot;&quot;;['file:///Z:/CONTABILIDADE/HSS/PRESTA%C3%87%C3%83O%20DE%20CONTAS/2020/06.JUNHO/PCF%202020%20-%20REV%2006%20-%20em%2015.07.20%20-%20VERS%C3%83O%2002%20JUNHO.xlsx'#$'TCE - ANEXO V - REC. Preencher'.E8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2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24]=&quot;&quot;;&quot;&quot;;['file:///Z:/CONTABILIDADE/HSS/PRESTA%C3%87%C3%83O%20DE%20CONTAS/2020/06.JUNHO/PCF%202020%20-%20REV%2006%20-%20em%2015.07.20%20-%20VERS%C3%83O%2002%20JUNHO.xlsx'#$'TCE - ANEXO V - REC. Preencher'.H8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2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2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25]=&quot;&quot;;&quot;&quot;;['file:///Z:/CONTABILIDADE/HSS/PRESTA%C3%87%C3%83O%20DE%20CONTAS/2020/06.JUNHO/PCF%202020%20-%20REV%2006%20-%20em%2015.07.20%20-%20VERS%C3%83O%2002%20JUNHO.xlsx'#$'TCE - ANEXO V - REC. Preencher'.E8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2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25]=&quot;&quot;;&quot;&quot;;['file:///Z:/CONTABILIDADE/HSS/PRESTA%C3%87%C3%83O%20DE%20CONTAS/2020/06.JUNHO/PCF%202020%20-%20REV%2006%20-%20em%2015.07.20%20-%20VERS%C3%83O%2002%20JUNHO.xlsx'#$'TCE - ANEXO V - REC. Preencher'.H8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2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2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26]=&quot;&quot;;&quot;&quot;;['file:///Z:/CONTABILIDADE/HSS/PRESTA%C3%87%C3%83O%20DE%20CONTAS/2020/06.JUNHO/PCF%202020%20-%20REV%2006%20-%20em%2015.07.20%20-%20VERS%C3%83O%2002%20JUNHO.xlsx'#$'TCE - ANEXO V - REC. Preencher'.E8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2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26]=&quot;&quot;;&quot;&quot;;['file:///Z:/CONTABILIDADE/HSS/PRESTA%C3%87%C3%83O%20DE%20CONTAS/2020/06.JUNHO/PCF%202020%20-%20REV%2006%20-%20em%2015.07.20%20-%20VERS%C3%83O%2002%20JUNHO.xlsx'#$'TCE - ANEXO V - REC. Preencher'.H8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2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2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27]=&quot;&quot;;&quot;&quot;;['file:///Z:/CONTABILIDADE/HSS/PRESTA%C3%87%C3%83O%20DE%20CONTAS/2020/06.JUNHO/PCF%202020%20-%20REV%2006%20-%20em%2015.07.20%20-%20VERS%C3%83O%2002%20JUNHO.xlsx'#$'TCE - ANEXO V - REC. Preencher'.E8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2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27]=&quot;&quot;;&quot;&quot;;['file:///Z:/CONTABILIDADE/HSS/PRESTA%C3%87%C3%83O%20DE%20CONTAS/2020/06.JUNHO/PCF%202020%20-%20REV%2006%20-%20em%2015.07.20%20-%20VERS%C3%83O%2002%20JUNHO.xlsx'#$'TCE - ANEXO V - REC. Preencher'.H8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2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2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28]=&quot;&quot;;&quot;&quot;;['file:///Z:/CONTABILIDADE/HSS/PRESTA%C3%87%C3%83O%20DE%20CONTAS/2020/06.JUNHO/PCF%202020%20-%20REV%2006%20-%20em%2015.07.20%20-%20VERS%C3%83O%2002%20JUNHO.xlsx'#$'TCE - ANEXO V - REC. Preencher'.E8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2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28]=&quot;&quot;;&quot;&quot;;['file:///Z:/CONTABILIDADE/HSS/PRESTA%C3%87%C3%83O%20DE%20CONTAS/2020/06.JUNHO/PCF%202020%20-%20REV%2006%20-%20em%2015.07.20%20-%20VERS%C3%83O%2002%20JUNHO.xlsx'#$'TCE - ANEXO V - REC. Preencher'.H8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2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2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29]=&quot;&quot;;&quot;&quot;;['file:///Z:/CONTABILIDADE/HSS/PRESTA%C3%87%C3%83O%20DE%20CONTAS/2020/06.JUNHO/PCF%202020%20-%20REV%2006%20-%20em%2015.07.20%20-%20VERS%C3%83O%2002%20JUNHO.xlsx'#$'TCE - ANEXO V - REC. Preencher'.E8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2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29]=&quot;&quot;;&quot;&quot;;['file:///Z:/CONTABILIDADE/HSS/PRESTA%C3%87%C3%83O%20DE%20CONTAS/2020/06.JUNHO/PCF%202020%20-%20REV%2006%20-%20em%2015.07.20%20-%20VERS%C3%83O%2002%20JUNHO.xlsx'#$'TCE - ANEXO V - REC. Preencher'.H8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3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3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30]=&quot;&quot;;&quot;&quot;;['file:///Z:/CONTABILIDADE/HSS/PRESTA%C3%87%C3%83O%20DE%20CONTAS/2020/06.JUNHO/PCF%202020%20-%20REV%2006%20-%20em%2015.07.20%20-%20VERS%C3%83O%2002%20JUNHO.xlsx'#$'TCE - ANEXO V - REC. Preencher'.E8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3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30]=&quot;&quot;;&quot;&quot;;['file:///Z:/CONTABILIDADE/HSS/PRESTA%C3%87%C3%83O%20DE%20CONTAS/2020/06.JUNHO/PCF%202020%20-%20REV%2006%20-%20em%2015.07.20%20-%20VERS%C3%83O%2002%20JUNHO.xlsx'#$'TCE - ANEXO V - REC. Preencher'.H8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3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3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31]=&quot;&quot;;&quot;&quot;;['file:///Z:/CONTABILIDADE/HSS/PRESTA%C3%87%C3%83O%20DE%20CONTAS/2020/06.JUNHO/PCF%202020%20-%20REV%2006%20-%20em%2015.07.20%20-%20VERS%C3%83O%2002%20JUNHO.xlsx'#$'TCE - ANEXO V - REC. Preencher'.E8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3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31]=&quot;&quot;;&quot;&quot;;['file:///Z:/CONTABILIDADE/HSS/PRESTA%C3%87%C3%83O%20DE%20CONTAS/2020/06.JUNHO/PCF%202020%20-%20REV%2006%20-%20em%2015.07.20%20-%20VERS%C3%83O%2002%20JUNHO.xlsx'#$'TCE - ANEXO V - REC. Preencher'.H8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3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3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32]=&quot;&quot;;&quot;&quot;;['file:///Z:/CONTABILIDADE/HSS/PRESTA%C3%87%C3%83O%20DE%20CONTAS/2020/06.JUNHO/PCF%202020%20-%20REV%2006%20-%20em%2015.07.20%20-%20VERS%C3%83O%2002%20JUNHO.xlsx'#$'TCE - ANEXO V - REC. Preencher'.E8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3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32]=&quot;&quot;;&quot;&quot;;['file:///Z:/CONTABILIDADE/HSS/PRESTA%C3%87%C3%83O%20DE%20CONTAS/2020/06.JUNHO/PCF%202020%20-%20REV%2006%20-%20em%2015.07.20%20-%20VERS%C3%83O%2002%20JUNHO.xlsx'#$'TCE - ANEXO V - REC. Preencher'.H8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3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3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33]=&quot;&quot;;&quot;&quot;;['file:///Z:/CONTABILIDADE/HSS/PRESTA%C3%87%C3%83O%20DE%20CONTAS/2020/06.JUNHO/PCF%202020%20-%20REV%2006%20-%20em%2015.07.20%20-%20VERS%C3%83O%2002%20JUNHO.xlsx'#$'TCE - ANEXO V - REC. Preencher'.E8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3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33]=&quot;&quot;;&quot;&quot;;['file:///Z:/CONTABILIDADE/HSS/PRESTA%C3%87%C3%83O%20DE%20CONTAS/2020/06.JUNHO/PCF%202020%20-%20REV%2006%20-%20em%2015.07.20%20-%20VERS%C3%83O%2002%20JUNHO.xlsx'#$'TCE - ANEXO V - REC. Preencher'.H8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3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3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34]=&quot;&quot;;&quot;&quot;;['file:///Z:/CONTABILIDADE/HSS/PRESTA%C3%87%C3%83O%20DE%20CONTAS/2020/06.JUNHO/PCF%202020%20-%20REV%2006%20-%20em%2015.07.20%20-%20VERS%C3%83O%2002%20JUNHO.xlsx'#$'TCE - ANEXO V - REC. Preencher'.E8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3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34]=&quot;&quot;;&quot;&quot;;['file:///Z:/CONTABILIDADE/HSS/PRESTA%C3%87%C3%83O%20DE%20CONTAS/2020/06.JUNHO/PCF%202020%20-%20REV%2006%20-%20em%2015.07.20%20-%20VERS%C3%83O%2002%20JUNHO.xlsx'#$'TCE - ANEXO V - REC. Preencher'.H8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3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3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35]=&quot;&quot;;&quot;&quot;;['file:///Z:/CONTABILIDADE/HSS/PRESTA%C3%87%C3%83O%20DE%20CONTAS/2020/06.JUNHO/PCF%202020%20-%20REV%2006%20-%20em%2015.07.20%20-%20VERS%C3%83O%2002%20JUNHO.xlsx'#$'TCE - ANEXO V - REC. Preencher'.E8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3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35]=&quot;&quot;;&quot;&quot;;['file:///Z:/CONTABILIDADE/HSS/PRESTA%C3%87%C3%83O%20DE%20CONTAS/2020/06.JUNHO/PCF%202020%20-%20REV%2006%20-%20em%2015.07.20%20-%20VERS%C3%83O%2002%20JUNHO.xlsx'#$'TCE - ANEXO V - REC. Preencher'.H8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3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3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36]=&quot;&quot;;&quot;&quot;;['file:///Z:/CONTABILIDADE/HSS/PRESTA%C3%87%C3%83O%20DE%20CONTAS/2020/06.JUNHO/PCF%202020%20-%20REV%2006%20-%20em%2015.07.20%20-%20VERS%C3%83O%2002%20JUNHO.xlsx'#$'TCE - ANEXO V - REC. Preencher'.E8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3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36]=&quot;&quot;;&quot;&quot;;['file:///Z:/CONTABILIDADE/HSS/PRESTA%C3%87%C3%83O%20DE%20CONTAS/2020/06.JUNHO/PCF%202020%20-%20REV%2006%20-%20em%2015.07.20%20-%20VERS%C3%83O%2002%20JUNHO.xlsx'#$'TCE - ANEXO V - REC. Preencher'.H8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3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3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37]=&quot;&quot;;&quot;&quot;;['file:///Z:/CONTABILIDADE/HSS/PRESTA%C3%87%C3%83O%20DE%20CONTAS/2020/06.JUNHO/PCF%202020%20-%20REV%2006%20-%20em%2015.07.20%20-%20VERS%C3%83O%2002%20JUNHO.xlsx'#$'TCE - ANEXO V - REC. Preencher'.E8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3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37]=&quot;&quot;;&quot;&quot;;['file:///Z:/CONTABILIDADE/HSS/PRESTA%C3%87%C3%83O%20DE%20CONTAS/2020/06.JUNHO/PCF%202020%20-%20REV%2006%20-%20em%2015.07.20%20-%20VERS%C3%83O%2002%20JUNHO.xlsx'#$'TCE - ANEXO V - REC. Preencher'.H8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3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3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38]=&quot;&quot;;&quot;&quot;;['file:///Z:/CONTABILIDADE/HSS/PRESTA%C3%87%C3%83O%20DE%20CONTAS/2020/06.JUNHO/PCF%202020%20-%20REV%2006%20-%20em%2015.07.20%20-%20VERS%C3%83O%2002%20JUNHO.xlsx'#$'TCE - ANEXO V - REC. Preencher'.E8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3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38]=&quot;&quot;;&quot;&quot;;['file:///Z:/CONTABILIDADE/HSS/PRESTA%C3%87%C3%83O%20DE%20CONTAS/2020/06.JUNHO/PCF%202020%20-%20REV%2006%20-%20em%2015.07.20%20-%20VERS%C3%83O%2002%20JUNHO.xlsx'#$'TCE - ANEXO V - REC. Preencher'.H8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3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3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39]=&quot;&quot;;&quot;&quot;;['file:///Z:/CONTABILIDADE/HSS/PRESTA%C3%87%C3%83O%20DE%20CONTAS/2020/06.JUNHO/PCF%202020%20-%20REV%2006%20-%20em%2015.07.20%20-%20VERS%C3%83O%2002%20JUNHO.xlsx'#$'TCE - ANEXO V - REC. Preencher'.E8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3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39]=&quot;&quot;;&quot;&quot;;['file:///Z:/CONTABILIDADE/HSS/PRESTA%C3%87%C3%83O%20DE%20CONTAS/2020/06.JUNHO/PCF%202020%20-%20REV%2006%20-%20em%2015.07.20%20-%20VERS%C3%83O%2002%20JUNHO.xlsx'#$'TCE - ANEXO V - REC. Preencher'.H8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4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4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40]=&quot;&quot;;&quot;&quot;;['file:///Z:/CONTABILIDADE/HSS/PRESTA%C3%87%C3%83O%20DE%20CONTAS/2020/06.JUNHO/PCF%202020%20-%20REV%2006%20-%20em%2015.07.20%20-%20VERS%C3%83O%2002%20JUNHO.xlsx'#$'TCE - ANEXO V - REC. Preencher'.E8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4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40]=&quot;&quot;;&quot;&quot;;['file:///Z:/CONTABILIDADE/HSS/PRESTA%C3%87%C3%83O%20DE%20CONTAS/2020/06.JUNHO/PCF%202020%20-%20REV%2006%20-%20em%2015.07.20%20-%20VERS%C3%83O%2002%20JUNHO.xlsx'#$'TCE - ANEXO V - REC. Preencher'.H8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4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4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41]=&quot;&quot;;&quot;&quot;;['file:///Z:/CONTABILIDADE/HSS/PRESTA%C3%87%C3%83O%20DE%20CONTAS/2020/06.JUNHO/PCF%202020%20-%20REV%2006%20-%20em%2015.07.20%20-%20VERS%C3%83O%2002%20JUNHO.xlsx'#$'TCE - ANEXO V - REC. Preencher'.E8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4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41]=&quot;&quot;;&quot;&quot;;['file:///Z:/CONTABILIDADE/HSS/PRESTA%C3%87%C3%83O%20DE%20CONTAS/2020/06.JUNHO/PCF%202020%20-%20REV%2006%20-%20em%2015.07.20%20-%20VERS%C3%83O%2002%20JUNHO.xlsx'#$'TCE - ANEXO V - REC. Preencher'.H8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4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4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42]=&quot;&quot;;&quot;&quot;;['file:///Z:/CONTABILIDADE/HSS/PRESTA%C3%87%C3%83O%20DE%20CONTAS/2020/06.JUNHO/PCF%202020%20-%20REV%2006%20-%20em%2015.07.20%20-%20VERS%C3%83O%2002%20JUNHO.xlsx'#$'TCE - ANEXO V - REC. Preencher'.E8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4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42]=&quot;&quot;;&quot;&quot;;['file:///Z:/CONTABILIDADE/HSS/PRESTA%C3%87%C3%83O%20DE%20CONTAS/2020/06.JUNHO/PCF%202020%20-%20REV%2006%20-%20em%2015.07.20%20-%20VERS%C3%83O%2002%20JUNHO.xlsx'#$'TCE - ANEXO V - REC. Preencher'.H8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4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4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43]=&quot;&quot;;&quot;&quot;;['file:///Z:/CONTABILIDADE/HSS/PRESTA%C3%87%C3%83O%20DE%20CONTAS/2020/06.JUNHO/PCF%202020%20-%20REV%2006%20-%20em%2015.07.20%20-%20VERS%C3%83O%2002%20JUNHO.xlsx'#$'TCE - ANEXO V - REC. Preencher'.E8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4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43]=&quot;&quot;;&quot;&quot;;['file:///Z:/CONTABILIDADE/HSS/PRESTA%C3%87%C3%83O%20DE%20CONTAS/2020/06.JUNHO/PCF%202020%20-%20REV%2006%20-%20em%2015.07.20%20-%20VERS%C3%83O%2002%20JUNHO.xlsx'#$'TCE - ANEXO V - REC. Preencher'.H8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4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4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44]=&quot;&quot;;&quot;&quot;;['file:///Z:/CONTABILIDADE/HSS/PRESTA%C3%87%C3%83O%20DE%20CONTAS/2020/06.JUNHO/PCF%202020%20-%20REV%2006%20-%20em%2015.07.20%20-%20VERS%C3%83O%2002%20JUNHO.xlsx'#$'TCE - ANEXO V - REC. Preencher'.E8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4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44]=&quot;&quot;;&quot;&quot;;['file:///Z:/CONTABILIDADE/HSS/PRESTA%C3%87%C3%83O%20DE%20CONTAS/2020/06.JUNHO/PCF%202020%20-%20REV%2006%20-%20em%2015.07.20%20-%20VERS%C3%83O%2002%20JUNHO.xlsx'#$'TCE - ANEXO V - REC. Preencher'.H8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4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4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45]=&quot;&quot;;&quot;&quot;;['file:///Z:/CONTABILIDADE/HSS/PRESTA%C3%87%C3%83O%20DE%20CONTAS/2020/06.JUNHO/PCF%202020%20-%20REV%2006%20-%20em%2015.07.20%20-%20VERS%C3%83O%2002%20JUNHO.xlsx'#$'TCE - ANEXO V - REC. Preencher'.E8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4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45]=&quot;&quot;;&quot;&quot;;['file:///Z:/CONTABILIDADE/HSS/PRESTA%C3%87%C3%83O%20DE%20CONTAS/2020/06.JUNHO/PCF%202020%20-%20REV%2006%20-%20em%2015.07.20%20-%20VERS%C3%83O%2002%20JUNHO.xlsx'#$'TCE - ANEXO V - REC. Preencher'.H8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4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4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46]=&quot;&quot;;&quot;&quot;;['file:///Z:/CONTABILIDADE/HSS/PRESTA%C3%87%C3%83O%20DE%20CONTAS/2020/06.JUNHO/PCF%202020%20-%20REV%2006%20-%20em%2015.07.20%20-%20VERS%C3%83O%2002%20JUNHO.xlsx'#$'TCE - ANEXO V - REC. Preencher'.E8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4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46]=&quot;&quot;;&quot;&quot;;['file:///Z:/CONTABILIDADE/HSS/PRESTA%C3%87%C3%83O%20DE%20CONTAS/2020/06.JUNHO/PCF%202020%20-%20REV%2006%20-%20em%2015.07.20%20-%20VERS%C3%83O%2002%20JUNHO.xlsx'#$'TCE - ANEXO V - REC. Preencher'.H8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4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4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47]=&quot;&quot;;&quot;&quot;;['file:///Z:/CONTABILIDADE/HSS/PRESTA%C3%87%C3%83O%20DE%20CONTAS/2020/06.JUNHO/PCF%202020%20-%20REV%2006%20-%20em%2015.07.20%20-%20VERS%C3%83O%2002%20JUNHO.xlsx'#$'TCE - ANEXO V - REC. Preencher'.E8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4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47]=&quot;&quot;;&quot;&quot;;['file:///Z:/CONTABILIDADE/HSS/PRESTA%C3%87%C3%83O%20DE%20CONTAS/2020/06.JUNHO/PCF%202020%20-%20REV%2006%20-%20em%2015.07.20%20-%20VERS%C3%83O%2002%20JUNHO.xlsx'#$'TCE - ANEXO V - REC. Preencher'.H8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4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4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48]=&quot;&quot;;&quot;&quot;;['file:///Z:/CONTABILIDADE/HSS/PRESTA%C3%87%C3%83O%20DE%20CONTAS/2020/06.JUNHO/PCF%202020%20-%20REV%2006%20-%20em%2015.07.20%20-%20VERS%C3%83O%2002%20JUNHO.xlsx'#$'TCE - ANEXO V - REC. Preencher'.E8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4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48]=&quot;&quot;;&quot;&quot;;['file:///Z:/CONTABILIDADE/HSS/PRESTA%C3%87%C3%83O%20DE%20CONTAS/2020/06.JUNHO/PCF%202020%20-%20REV%2006%20-%20em%2015.07.20%20-%20VERS%C3%83O%2002%20JUNHO.xlsx'#$'TCE - ANEXO V - REC. Preencher'.H8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4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4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49]=&quot;&quot;;&quot;&quot;;['file:///Z:/CONTABILIDADE/HSS/PRESTA%C3%87%C3%83O%20DE%20CONTAS/2020/06.JUNHO/PCF%202020%20-%20REV%2006%20-%20em%2015.07.20%20-%20VERS%C3%83O%2002%20JUNHO.xlsx'#$'TCE - ANEXO V - REC. Preencher'.E8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4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49]=&quot;&quot;;&quot;&quot;;['file:///Z:/CONTABILIDADE/HSS/PRESTA%C3%87%C3%83O%20DE%20CONTAS/2020/06.JUNHO/PCF%202020%20-%20REV%2006%20-%20em%2015.07.20%20-%20VERS%C3%83O%2002%20JUNHO.xlsx'#$'TCE - ANEXO V - REC. Preencher'.H8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5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5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50]=&quot;&quot;;&quot;&quot;;['file:///Z:/CONTABILIDADE/HSS/PRESTA%C3%87%C3%83O%20DE%20CONTAS/2020/06.JUNHO/PCF%202020%20-%20REV%2006%20-%20em%2015.07.20%20-%20VERS%C3%83O%2002%20JUNHO.xlsx'#$'TCE - ANEXO V - REC. Preencher'.E8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5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50]=&quot;&quot;;&quot;&quot;;['file:///Z:/CONTABILIDADE/HSS/PRESTA%C3%87%C3%83O%20DE%20CONTAS/2020/06.JUNHO/PCF%202020%20-%20REV%2006%20-%20em%2015.07.20%20-%20VERS%C3%83O%2002%20JUNHO.xlsx'#$'TCE - ANEXO V - REC. Preencher'.H8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5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5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51]=&quot;&quot;;&quot;&quot;;['file:///Z:/CONTABILIDADE/HSS/PRESTA%C3%87%C3%83O%20DE%20CONTAS/2020/06.JUNHO/PCF%202020%20-%20REV%2006%20-%20em%2015.07.20%20-%20VERS%C3%83O%2002%20JUNHO.xlsx'#$'TCE - ANEXO V - REC. Preencher'.E8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5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51]=&quot;&quot;;&quot;&quot;;['file:///Z:/CONTABILIDADE/HSS/PRESTA%C3%87%C3%83O%20DE%20CONTAS/2020/06.JUNHO/PCF%202020%20-%20REV%2006%20-%20em%2015.07.20%20-%20VERS%C3%83O%2002%20JUNHO.xlsx'#$'TCE - ANEXO V - REC. Preencher'.H8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5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5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52]=&quot;&quot;;&quot;&quot;;['file:///Z:/CONTABILIDADE/HSS/PRESTA%C3%87%C3%83O%20DE%20CONTAS/2020/06.JUNHO/PCF%202020%20-%20REV%2006%20-%20em%2015.07.20%20-%20VERS%C3%83O%2002%20JUNHO.xlsx'#$'TCE - ANEXO V - REC. Preencher'.E8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5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52]=&quot;&quot;;&quot;&quot;;['file:///Z:/CONTABILIDADE/HSS/PRESTA%C3%87%C3%83O%20DE%20CONTAS/2020/06.JUNHO/PCF%202020%20-%20REV%2006%20-%20em%2015.07.20%20-%20VERS%C3%83O%2002%20JUNHO.xlsx'#$'TCE - ANEXO V - REC. Preencher'.H8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5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5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53]=&quot;&quot;;&quot;&quot;;['file:///Z:/CONTABILIDADE/HSS/PRESTA%C3%87%C3%83O%20DE%20CONTAS/2020/06.JUNHO/PCF%202020%20-%20REV%2006%20-%20em%2015.07.20%20-%20VERS%C3%83O%2002%20JUNHO.xlsx'#$'TCE - ANEXO V - REC. Preencher'.E8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5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53]=&quot;&quot;;&quot;&quot;;['file:///Z:/CONTABILIDADE/HSS/PRESTA%C3%87%C3%83O%20DE%20CONTAS/2020/06.JUNHO/PCF%202020%20-%20REV%2006%20-%20em%2015.07.20%20-%20VERS%C3%83O%2002%20JUNHO.xlsx'#$'TCE - ANEXO V - REC. Preencher'.H8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5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5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54]=&quot;&quot;;&quot;&quot;;['file:///Z:/CONTABILIDADE/HSS/PRESTA%C3%87%C3%83O%20DE%20CONTAS/2020/06.JUNHO/PCF%202020%20-%20REV%2006%20-%20em%2015.07.20%20-%20VERS%C3%83O%2002%20JUNHO.xlsx'#$'TCE - ANEXO V - REC. Preencher'.E8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5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54]=&quot;&quot;;&quot;&quot;;['file:///Z:/CONTABILIDADE/HSS/PRESTA%C3%87%C3%83O%20DE%20CONTAS/2020/06.JUNHO/PCF%202020%20-%20REV%2006%20-%20em%2015.07.20%20-%20VERS%C3%83O%2002%20JUNHO.xlsx'#$'TCE - ANEXO V - REC. Preencher'.H8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5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5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55]=&quot;&quot;;&quot;&quot;;['file:///Z:/CONTABILIDADE/HSS/PRESTA%C3%87%C3%83O%20DE%20CONTAS/2020/06.JUNHO/PCF%202020%20-%20REV%2006%20-%20em%2015.07.20%20-%20VERS%C3%83O%2002%20JUNHO.xlsx'#$'TCE - ANEXO V - REC. Preencher'.E8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5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55]=&quot;&quot;;&quot;&quot;;['file:///Z:/CONTABILIDADE/HSS/PRESTA%C3%87%C3%83O%20DE%20CONTAS/2020/06.JUNHO/PCF%202020%20-%20REV%2006%20-%20em%2015.07.20%20-%20VERS%C3%83O%2002%20JUNHO.xlsx'#$'TCE - ANEXO V - REC. Preencher'.H8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5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5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56]=&quot;&quot;;&quot;&quot;;['file:///Z:/CONTABILIDADE/HSS/PRESTA%C3%87%C3%83O%20DE%20CONTAS/2020/06.JUNHO/PCF%202020%20-%20REV%2006%20-%20em%2015.07.20%20-%20VERS%C3%83O%2002%20JUNHO.xlsx'#$'TCE - ANEXO V - REC. Preencher'.E8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5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56]=&quot;&quot;;&quot;&quot;;['file:///Z:/CONTABILIDADE/HSS/PRESTA%C3%87%C3%83O%20DE%20CONTAS/2020/06.JUNHO/PCF%202020%20-%20REV%2006%20-%20em%2015.07.20%20-%20VERS%C3%83O%2002%20JUNHO.xlsx'#$'TCE - ANEXO V - REC. Preencher'.H8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5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5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57]=&quot;&quot;;&quot;&quot;;['file:///Z:/CONTABILIDADE/HSS/PRESTA%C3%87%C3%83O%20DE%20CONTAS/2020/06.JUNHO/PCF%202020%20-%20REV%2006%20-%20em%2015.07.20%20-%20VERS%C3%83O%2002%20JUNHO.xlsx'#$'TCE - ANEXO V - REC. Preencher'.E8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5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57]=&quot;&quot;;&quot;&quot;;['file:///Z:/CONTABILIDADE/HSS/PRESTA%C3%87%C3%83O%20DE%20CONTAS/2020/06.JUNHO/PCF%202020%20-%20REV%2006%20-%20em%2015.07.20%20-%20VERS%C3%83O%2002%20JUNHO.xlsx'#$'TCE - ANEXO V - REC. Preencher'.H8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5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5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58]=&quot;&quot;;&quot;&quot;;['file:///Z:/CONTABILIDADE/HSS/PRESTA%C3%87%C3%83O%20DE%20CONTAS/2020/06.JUNHO/PCF%202020%20-%20REV%2006%20-%20em%2015.07.20%20-%20VERS%C3%83O%2002%20JUNHO.xlsx'#$'TCE - ANEXO V - REC. Preencher'.E8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5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58]=&quot;&quot;;&quot;&quot;;['file:///Z:/CONTABILIDADE/HSS/PRESTA%C3%87%C3%83O%20DE%20CONTAS/2020/06.JUNHO/PCF%202020%20-%20REV%2006%20-%20em%2015.07.20%20-%20VERS%C3%83O%2002%20JUNHO.xlsx'#$'TCE - ANEXO V - REC. Preencher'.H8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5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5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59]=&quot;&quot;;&quot;&quot;;['file:///Z:/CONTABILIDADE/HSS/PRESTA%C3%87%C3%83O%20DE%20CONTAS/2020/06.JUNHO/PCF%202020%20-%20REV%2006%20-%20em%2015.07.20%20-%20VERS%C3%83O%2002%20JUNHO.xlsx'#$'TCE - ANEXO V - REC. Preencher'.E8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5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59]=&quot;&quot;;&quot;&quot;;['file:///Z:/CONTABILIDADE/HSS/PRESTA%C3%87%C3%83O%20DE%20CONTAS/2020/06.JUNHO/PCF%202020%20-%20REV%2006%20-%20em%2015.07.20%20-%20VERS%C3%83O%2002%20JUNHO.xlsx'#$'TCE - ANEXO V - REC. Preencher'.H8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6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6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60]=&quot;&quot;;&quot;&quot;;['file:///Z:/CONTABILIDADE/HSS/PRESTA%C3%87%C3%83O%20DE%20CONTAS/2020/06.JUNHO/PCF%202020%20-%20REV%2006%20-%20em%2015.07.20%20-%20VERS%C3%83O%2002%20JUNHO.xlsx'#$'TCE - ANEXO V - REC. Preencher'.E8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6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60]=&quot;&quot;;&quot;&quot;;['file:///Z:/CONTABILIDADE/HSS/PRESTA%C3%87%C3%83O%20DE%20CONTAS/2020/06.JUNHO/PCF%202020%20-%20REV%2006%20-%20em%2015.07.20%20-%20VERS%C3%83O%2002%20JUNHO.xlsx'#$'TCE - ANEXO V - REC. Preencher'.H8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6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6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61]=&quot;&quot;;&quot;&quot;;['file:///Z:/CONTABILIDADE/HSS/PRESTA%C3%87%C3%83O%20DE%20CONTAS/2020/06.JUNHO/PCF%202020%20-%20REV%2006%20-%20em%2015.07.20%20-%20VERS%C3%83O%2002%20JUNHO.xlsx'#$'TCE - ANEXO V - REC. Preencher'.E8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6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61]=&quot;&quot;;&quot;&quot;;['file:///Z:/CONTABILIDADE/HSS/PRESTA%C3%87%C3%83O%20DE%20CONTAS/2020/06.JUNHO/PCF%202020%20-%20REV%2006%20-%20em%2015.07.20%20-%20VERS%C3%83O%2002%20JUNHO.xlsx'#$'TCE - ANEXO V - REC. Preencher'.H8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6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6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62]=&quot;&quot;;&quot;&quot;;['file:///Z:/CONTABILIDADE/HSS/PRESTA%C3%87%C3%83O%20DE%20CONTAS/2020/06.JUNHO/PCF%202020%20-%20REV%2006%20-%20em%2015.07.20%20-%20VERS%C3%83O%2002%20JUNHO.xlsx'#$'TCE - ANEXO V - REC. Preencher'.E8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6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62]=&quot;&quot;;&quot;&quot;;['file:///Z:/CONTABILIDADE/HSS/PRESTA%C3%87%C3%83O%20DE%20CONTAS/2020/06.JUNHO/PCF%202020%20-%20REV%2006%20-%20em%2015.07.20%20-%20VERS%C3%83O%2002%20JUNHO.xlsx'#$'TCE - ANEXO V - REC. Preencher'.H8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6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6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63]=&quot;&quot;;&quot;&quot;;['file:///Z:/CONTABILIDADE/HSS/PRESTA%C3%87%C3%83O%20DE%20CONTAS/2020/06.JUNHO/PCF%202020%20-%20REV%2006%20-%20em%2015.07.20%20-%20VERS%C3%83O%2002%20JUNHO.xlsx'#$'TCE - ANEXO V - REC. Preencher'.E8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6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63]=&quot;&quot;;&quot;&quot;;['file:///Z:/CONTABILIDADE/HSS/PRESTA%C3%87%C3%83O%20DE%20CONTAS/2020/06.JUNHO/PCF%202020%20-%20REV%2006%20-%20em%2015.07.20%20-%20VERS%C3%83O%2002%20JUNHO.xlsx'#$'TCE - ANEXO V - REC. Preencher'.H8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6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6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64]=&quot;&quot;;&quot;&quot;;['file:///Z:/CONTABILIDADE/HSS/PRESTA%C3%87%C3%83O%20DE%20CONTAS/2020/06.JUNHO/PCF%202020%20-%20REV%2006%20-%20em%2015.07.20%20-%20VERS%C3%83O%2002%20JUNHO.xlsx'#$'TCE - ANEXO V - REC. Preencher'.E8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6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64]=&quot;&quot;;&quot;&quot;;['file:///Z:/CONTABILIDADE/HSS/PRESTA%C3%87%C3%83O%20DE%20CONTAS/2020/06.JUNHO/PCF%202020%20-%20REV%2006%20-%20em%2015.07.20%20-%20VERS%C3%83O%2002%20JUNHO.xlsx'#$'TCE - ANEXO V - REC. Preencher'.H8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6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6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65]=&quot;&quot;;&quot;&quot;;['file:///Z:/CONTABILIDADE/HSS/PRESTA%C3%87%C3%83O%20DE%20CONTAS/2020/06.JUNHO/PCF%202020%20-%20REV%2006%20-%20em%2015.07.20%20-%20VERS%C3%83O%2002%20JUNHO.xlsx'#$'TCE - ANEXO V - REC. Preencher'.E8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6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65]=&quot;&quot;;&quot;&quot;;['file:///Z:/CONTABILIDADE/HSS/PRESTA%C3%87%C3%83O%20DE%20CONTAS/2020/06.JUNHO/PCF%202020%20-%20REV%2006%20-%20em%2015.07.20%20-%20VERS%C3%83O%2002%20JUNHO.xlsx'#$'TCE - ANEXO V - REC. Preencher'.H8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6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6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66]=&quot;&quot;;&quot;&quot;;['file:///Z:/CONTABILIDADE/HSS/PRESTA%C3%87%C3%83O%20DE%20CONTAS/2020/06.JUNHO/PCF%202020%20-%20REV%2006%20-%20em%2015.07.20%20-%20VERS%C3%83O%2002%20JUNHO.xlsx'#$'TCE - ANEXO V - REC. Preencher'.E8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6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66]=&quot;&quot;;&quot;&quot;;['file:///Z:/CONTABILIDADE/HSS/PRESTA%C3%87%C3%83O%20DE%20CONTAS/2020/06.JUNHO/PCF%202020%20-%20REV%2006%20-%20em%2015.07.20%20-%20VERS%C3%83O%2002%20JUNHO.xlsx'#$'TCE - ANEXO V - REC. Preencher'.H8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6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6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67]=&quot;&quot;;&quot;&quot;;['file:///Z:/CONTABILIDADE/HSS/PRESTA%C3%87%C3%83O%20DE%20CONTAS/2020/06.JUNHO/PCF%202020%20-%20REV%2006%20-%20em%2015.07.20%20-%20VERS%C3%83O%2002%20JUNHO.xlsx'#$'TCE - ANEXO V - REC. Preencher'.E8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6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67]=&quot;&quot;;&quot;&quot;;['file:///Z:/CONTABILIDADE/HSS/PRESTA%C3%87%C3%83O%20DE%20CONTAS/2020/06.JUNHO/PCF%202020%20-%20REV%2006%20-%20em%2015.07.20%20-%20VERS%C3%83O%2002%20JUNHO.xlsx'#$'TCE - ANEXO V - REC. Preencher'.H8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6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6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68]=&quot;&quot;;&quot;&quot;;['file:///Z:/CONTABILIDADE/HSS/PRESTA%C3%87%C3%83O%20DE%20CONTAS/2020/06.JUNHO/PCF%202020%20-%20REV%2006%20-%20em%2015.07.20%20-%20VERS%C3%83O%2002%20JUNHO.xlsx'#$'TCE - ANEXO V - REC. Preencher'.E8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6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68]=&quot;&quot;;&quot;&quot;;['file:///Z:/CONTABILIDADE/HSS/PRESTA%C3%87%C3%83O%20DE%20CONTAS/2020/06.JUNHO/PCF%202020%20-%20REV%2006%20-%20em%2015.07.20%20-%20VERS%C3%83O%2002%20JUNHO.xlsx'#$'TCE - ANEXO V - REC. Preencher'.H8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6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6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69]=&quot;&quot;;&quot;&quot;;['file:///Z:/CONTABILIDADE/HSS/PRESTA%C3%87%C3%83O%20DE%20CONTAS/2020/06.JUNHO/PCF%202020%20-%20REV%2006%20-%20em%2015.07.20%20-%20VERS%C3%83O%2002%20JUNHO.xlsx'#$'TCE - ANEXO V - REC. Preencher'.E8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6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69]=&quot;&quot;;&quot;&quot;;['file:///Z:/CONTABILIDADE/HSS/PRESTA%C3%87%C3%83O%20DE%20CONTAS/2020/06.JUNHO/PCF%202020%20-%20REV%2006%20-%20em%2015.07.20%20-%20VERS%C3%83O%2002%20JUNHO.xlsx'#$'TCE - ANEXO V - REC. Preencher'.H8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7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7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70]=&quot;&quot;;&quot;&quot;;['file:///Z:/CONTABILIDADE/HSS/PRESTA%C3%87%C3%83O%20DE%20CONTAS/2020/06.JUNHO/PCF%202020%20-%20REV%2006%20-%20em%2015.07.20%20-%20VERS%C3%83O%2002%20JUNHO.xlsx'#$'TCE - ANEXO V - REC. Preencher'.E8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7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70]=&quot;&quot;;&quot;&quot;;['file:///Z:/CONTABILIDADE/HSS/PRESTA%C3%87%C3%83O%20DE%20CONTAS/2020/06.JUNHO/PCF%202020%20-%20REV%2006%20-%20em%2015.07.20%20-%20VERS%C3%83O%2002%20JUNHO.xlsx'#$'TCE - ANEXO V - REC. Preencher'.H8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7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7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71]=&quot;&quot;;&quot;&quot;;['file:///Z:/CONTABILIDADE/HSS/PRESTA%C3%87%C3%83O%20DE%20CONTAS/2020/06.JUNHO/PCF%202020%20-%20REV%2006%20-%20em%2015.07.20%20-%20VERS%C3%83O%2002%20JUNHO.xlsx'#$'TCE - ANEXO V - REC. Preencher'.E8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7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71]=&quot;&quot;;&quot;&quot;;['file:///Z:/CONTABILIDADE/HSS/PRESTA%C3%87%C3%83O%20DE%20CONTAS/2020/06.JUNHO/PCF%202020%20-%20REV%2006%20-%20em%2015.07.20%20-%20VERS%C3%83O%2002%20JUNHO.xlsx'#$'TCE - ANEXO V - REC. Preencher'.H8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7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7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72]=&quot;&quot;;&quot;&quot;;['file:///Z:/CONTABILIDADE/HSS/PRESTA%C3%87%C3%83O%20DE%20CONTAS/2020/06.JUNHO/PCF%202020%20-%20REV%2006%20-%20em%2015.07.20%20-%20VERS%C3%83O%2002%20JUNHO.xlsx'#$'TCE - ANEXO V - REC. Preencher'.E8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7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72]=&quot;&quot;;&quot;&quot;;['file:///Z:/CONTABILIDADE/HSS/PRESTA%C3%87%C3%83O%20DE%20CONTAS/2020/06.JUNHO/PCF%202020%20-%20REV%2006%20-%20em%2015.07.20%20-%20VERS%C3%83O%2002%20JUNHO.xlsx'#$'TCE - ANEXO V - REC. Preencher'.H8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7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7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73]=&quot;&quot;;&quot;&quot;;['file:///Z:/CONTABILIDADE/HSS/PRESTA%C3%87%C3%83O%20DE%20CONTAS/2020/06.JUNHO/PCF%202020%20-%20REV%2006%20-%20em%2015.07.20%20-%20VERS%C3%83O%2002%20JUNHO.xlsx'#$'TCE - ANEXO V - REC. Preencher'.E8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7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73]=&quot;&quot;;&quot;&quot;;['file:///Z:/CONTABILIDADE/HSS/PRESTA%C3%87%C3%83O%20DE%20CONTAS/2020/06.JUNHO/PCF%202020%20-%20REV%2006%20-%20em%2015.07.20%20-%20VERS%C3%83O%2002%20JUNHO.xlsx'#$'TCE - ANEXO V - REC. Preencher'.H8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7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7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74]=&quot;&quot;;&quot;&quot;;['file:///Z:/CONTABILIDADE/HSS/PRESTA%C3%87%C3%83O%20DE%20CONTAS/2020/06.JUNHO/PCF%202020%20-%20REV%2006%20-%20em%2015.07.20%20-%20VERS%C3%83O%2002%20JUNHO.xlsx'#$'TCE - ANEXO V - REC. Preencher'.E8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7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74]=&quot;&quot;;&quot;&quot;;['file:///Z:/CONTABILIDADE/HSS/PRESTA%C3%87%C3%83O%20DE%20CONTAS/2020/06.JUNHO/PCF%202020%20-%20REV%2006%20-%20em%2015.07.20%20-%20VERS%C3%83O%2002%20JUNHO.xlsx'#$'TCE - ANEXO V - REC. Preencher'.H8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7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7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75]=&quot;&quot;;&quot;&quot;;['file:///Z:/CONTABILIDADE/HSS/PRESTA%C3%87%C3%83O%20DE%20CONTAS/2020/06.JUNHO/PCF%202020%20-%20REV%2006%20-%20em%2015.07.20%20-%20VERS%C3%83O%2002%20JUNHO.xlsx'#$'TCE - ANEXO V - REC. Preencher'.E8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7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75]=&quot;&quot;;&quot;&quot;;['file:///Z:/CONTABILIDADE/HSS/PRESTA%C3%87%C3%83O%20DE%20CONTAS/2020/06.JUNHO/PCF%202020%20-%20REV%2006%20-%20em%2015.07.20%20-%20VERS%C3%83O%2002%20JUNHO.xlsx'#$'TCE - ANEXO V - REC. Preencher'.H8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7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7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76]=&quot;&quot;;&quot;&quot;;['file:///Z:/CONTABILIDADE/HSS/PRESTA%C3%87%C3%83O%20DE%20CONTAS/2020/06.JUNHO/PCF%202020%20-%20REV%2006%20-%20em%2015.07.20%20-%20VERS%C3%83O%2002%20JUNHO.xlsx'#$'TCE - ANEXO V - REC. Preencher'.E8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7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76]=&quot;&quot;;&quot;&quot;;['file:///Z:/CONTABILIDADE/HSS/PRESTA%C3%87%C3%83O%20DE%20CONTAS/2020/06.JUNHO/PCF%202020%20-%20REV%2006%20-%20em%2015.07.20%20-%20VERS%C3%83O%2002%20JUNHO.xlsx'#$'TCE - ANEXO V - REC. Preencher'.H8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7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7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77]=&quot;&quot;;&quot;&quot;;['file:///Z:/CONTABILIDADE/HSS/PRESTA%C3%87%C3%83O%20DE%20CONTAS/2020/06.JUNHO/PCF%202020%20-%20REV%2006%20-%20em%2015.07.20%20-%20VERS%C3%83O%2002%20JUNHO.xlsx'#$'TCE - ANEXO V - REC. Preencher'.E8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7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77]=&quot;&quot;;&quot;&quot;;['file:///Z:/CONTABILIDADE/HSS/PRESTA%C3%87%C3%83O%20DE%20CONTAS/2020/06.JUNHO/PCF%202020%20-%20REV%2006%20-%20em%2015.07.20%20-%20VERS%C3%83O%2002%20JUNHO.xlsx'#$'TCE - ANEXO V - REC. Preencher'.H8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7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7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78]=&quot;&quot;;&quot;&quot;;['file:///Z:/CONTABILIDADE/HSS/PRESTA%C3%87%C3%83O%20DE%20CONTAS/2020/06.JUNHO/PCF%202020%20-%20REV%2006%20-%20em%2015.07.20%20-%20VERS%C3%83O%2002%20JUNHO.xlsx'#$'TCE - ANEXO V - REC. Preencher'.E8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7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78]=&quot;&quot;;&quot;&quot;;['file:///Z:/CONTABILIDADE/HSS/PRESTA%C3%87%C3%83O%20DE%20CONTAS/2020/06.JUNHO/PCF%202020%20-%20REV%2006%20-%20em%2015.07.20%20-%20VERS%C3%83O%2002%20JUNHO.xlsx'#$'TCE - ANEXO V - REC. Preencher'.H8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7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7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79]=&quot;&quot;;&quot;&quot;;['file:///Z:/CONTABILIDADE/HSS/PRESTA%C3%87%C3%83O%20DE%20CONTAS/2020/06.JUNHO/PCF%202020%20-%20REV%2006%20-%20em%2015.07.20%20-%20VERS%C3%83O%2002%20JUNHO.xlsx'#$'TCE - ANEXO V - REC. Preencher'.E8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7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79]=&quot;&quot;;&quot;&quot;;['file:///Z:/CONTABILIDADE/HSS/PRESTA%C3%87%C3%83O%20DE%20CONTAS/2020/06.JUNHO/PCF%202020%20-%20REV%2006%20-%20em%2015.07.20%20-%20VERS%C3%83O%2002%20JUNHO.xlsx'#$'TCE - ANEXO V - REC. Preencher'.H8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8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8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80]=&quot;&quot;;&quot;&quot;;['file:///Z:/CONTABILIDADE/HSS/PRESTA%C3%87%C3%83O%20DE%20CONTAS/2020/06.JUNHO/PCF%202020%20-%20REV%2006%20-%20em%2015.07.20%20-%20VERS%C3%83O%2002%20JUNHO.xlsx'#$'TCE - ANEXO V - REC. Preencher'.E8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8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80]=&quot;&quot;;&quot;&quot;;['file:///Z:/CONTABILIDADE/HSS/PRESTA%C3%87%C3%83O%20DE%20CONTAS/2020/06.JUNHO/PCF%202020%20-%20REV%2006%20-%20em%2015.07.20%20-%20VERS%C3%83O%2002%20JUNHO.xlsx'#$'TCE - ANEXO V - REC. Preencher'.H8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8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8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81]=&quot;&quot;;&quot;&quot;;['file:///Z:/CONTABILIDADE/HSS/PRESTA%C3%87%C3%83O%20DE%20CONTAS/2020/06.JUNHO/PCF%202020%20-%20REV%2006%20-%20em%2015.07.20%20-%20VERS%C3%83O%2002%20JUNHO.xlsx'#$'TCE - ANEXO V - REC. Preencher'.E8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8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81]=&quot;&quot;;&quot;&quot;;['file:///Z:/CONTABILIDADE/HSS/PRESTA%C3%87%C3%83O%20DE%20CONTAS/2020/06.JUNHO/PCF%202020%20-%20REV%2006%20-%20em%2015.07.20%20-%20VERS%C3%83O%2002%20JUNHO.xlsx'#$'TCE - ANEXO V - REC. Preencher'.H8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8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8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82]=&quot;&quot;;&quot;&quot;;['file:///Z:/CONTABILIDADE/HSS/PRESTA%C3%87%C3%83O%20DE%20CONTAS/2020/06.JUNHO/PCF%202020%20-%20REV%2006%20-%20em%2015.07.20%20-%20VERS%C3%83O%2002%20JUNHO.xlsx'#$'TCE - ANEXO V - REC. Preencher'.E8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8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82]=&quot;&quot;;&quot;&quot;;['file:///Z:/CONTABILIDADE/HSS/PRESTA%C3%87%C3%83O%20DE%20CONTAS/2020/06.JUNHO/PCF%202020%20-%20REV%2006%20-%20em%2015.07.20%20-%20VERS%C3%83O%2002%20JUNHO.xlsx'#$'TCE - ANEXO V - REC. Preencher'.H8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8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8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83]=&quot;&quot;;&quot;&quot;;['file:///Z:/CONTABILIDADE/HSS/PRESTA%C3%87%C3%83O%20DE%20CONTAS/2020/06.JUNHO/PCF%202020%20-%20REV%2006%20-%20em%2015.07.20%20-%20VERS%C3%83O%2002%20JUNHO.xlsx'#$'TCE - ANEXO V - REC. Preencher'.E8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8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83]=&quot;&quot;;&quot;&quot;;['file:///Z:/CONTABILIDADE/HSS/PRESTA%C3%87%C3%83O%20DE%20CONTAS/2020/06.JUNHO/PCF%202020%20-%20REV%2006%20-%20em%2015.07.20%20-%20VERS%C3%83O%2002%20JUNHO.xlsx'#$'TCE - ANEXO V - REC. Preencher'.H8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8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8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84]=&quot;&quot;;&quot;&quot;;['file:///Z:/CONTABILIDADE/HSS/PRESTA%C3%87%C3%83O%20DE%20CONTAS/2020/06.JUNHO/PCF%202020%20-%20REV%2006%20-%20em%2015.07.20%20-%20VERS%C3%83O%2002%20JUNHO.xlsx'#$'TCE - ANEXO V - REC. Preencher'.E8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8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84]=&quot;&quot;;&quot;&quot;;['file:///Z:/CONTABILIDADE/HSS/PRESTA%C3%87%C3%83O%20DE%20CONTAS/2020/06.JUNHO/PCF%202020%20-%20REV%2006%20-%20em%2015.07.20%20-%20VERS%C3%83O%2002%20JUNHO.xlsx'#$'TCE - ANEXO V - REC. Preencher'.H8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8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8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85]=&quot;&quot;;&quot;&quot;;['file:///Z:/CONTABILIDADE/HSS/PRESTA%C3%87%C3%83O%20DE%20CONTAS/2020/06.JUNHO/PCF%202020%20-%20REV%2006%20-%20em%2015.07.20%20-%20VERS%C3%83O%2002%20JUNHO.xlsx'#$'TCE - ANEXO V - REC. Preencher'.E8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8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85]=&quot;&quot;;&quot;&quot;;['file:///Z:/CONTABILIDADE/HSS/PRESTA%C3%87%C3%83O%20DE%20CONTAS/2020/06.JUNHO/PCF%202020%20-%20REV%2006%20-%20em%2015.07.20%20-%20VERS%C3%83O%2002%20JUNHO.xlsx'#$'TCE - ANEXO V - REC. Preencher'.H8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8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8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86]=&quot;&quot;;&quot;&quot;;['file:///Z:/CONTABILIDADE/HSS/PRESTA%C3%87%C3%83O%20DE%20CONTAS/2020/06.JUNHO/PCF%202020%20-%20REV%2006%20-%20em%2015.07.20%20-%20VERS%C3%83O%2002%20JUNHO.xlsx'#$'TCE - ANEXO V - REC. Preencher'.E8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8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86]=&quot;&quot;;&quot;&quot;;['file:///Z:/CONTABILIDADE/HSS/PRESTA%C3%87%C3%83O%20DE%20CONTAS/2020/06.JUNHO/PCF%202020%20-%20REV%2006%20-%20em%2015.07.20%20-%20VERS%C3%83O%2002%20JUNHO.xlsx'#$'TCE - ANEXO V - REC. Preencher'.H8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8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8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87]=&quot;&quot;;&quot;&quot;;['file:///Z:/CONTABILIDADE/HSS/PRESTA%C3%87%C3%83O%20DE%20CONTAS/2020/06.JUNHO/PCF%202020%20-%20REV%2006%20-%20em%2015.07.20%20-%20VERS%C3%83O%2002%20JUNHO.xlsx'#$'TCE - ANEXO V - REC. Preencher'.E8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8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87]=&quot;&quot;;&quot;&quot;;['file:///Z:/CONTABILIDADE/HSS/PRESTA%C3%87%C3%83O%20DE%20CONTAS/2020/06.JUNHO/PCF%202020%20-%20REV%2006%20-%20em%2015.07.20%20-%20VERS%C3%83O%2002%20JUNHO.xlsx'#$'TCE - ANEXO V - REC. Preencher'.H8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8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8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88]=&quot;&quot;;&quot;&quot;;['file:///Z:/CONTABILIDADE/HSS/PRESTA%C3%87%C3%83O%20DE%20CONTAS/2020/06.JUNHO/PCF%202020%20-%20REV%2006%20-%20em%2015.07.20%20-%20VERS%C3%83O%2002%20JUNHO.xlsx'#$'TCE - ANEXO V - REC. Preencher'.E8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8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88]=&quot;&quot;;&quot;&quot;;['file:///Z:/CONTABILIDADE/HSS/PRESTA%C3%87%C3%83O%20DE%20CONTAS/2020/06.JUNHO/PCF%202020%20-%20REV%2006%20-%20em%2015.07.20%20-%20VERS%C3%83O%2002%20JUNHO.xlsx'#$'TCE - ANEXO V - REC. Preencher'.H8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8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8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89]=&quot;&quot;;&quot;&quot;;['file:///Z:/CONTABILIDADE/HSS/PRESTA%C3%87%C3%83O%20DE%20CONTAS/2020/06.JUNHO/PCF%202020%20-%20REV%2006%20-%20em%2015.07.20%20-%20VERS%C3%83O%2002%20JUNHO.xlsx'#$'TCE - ANEXO V - REC. Preencher'.E8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8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89]=&quot;&quot;;&quot;&quot;;['file:///Z:/CONTABILIDADE/HSS/PRESTA%C3%87%C3%83O%20DE%20CONTAS/2020/06.JUNHO/PCF%202020%20-%20REV%2006%20-%20em%2015.07.20%20-%20VERS%C3%83O%2002%20JUNHO.xlsx'#$'TCE - ANEXO V - REC. Preencher'.H8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9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9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90]=&quot;&quot;;&quot;&quot;;['file:///Z:/CONTABILIDADE/HSS/PRESTA%C3%87%C3%83O%20DE%20CONTAS/2020/06.JUNHO/PCF%202020%20-%20REV%2006%20-%20em%2015.07.20%20-%20VERS%C3%83O%2002%20JUNHO.xlsx'#$'TCE - ANEXO V - REC. Preencher'.E8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9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90]=&quot;&quot;;&quot;&quot;;['file:///Z:/CONTABILIDADE/HSS/PRESTA%C3%87%C3%83O%20DE%20CONTAS/2020/06.JUNHO/PCF%202020%20-%20REV%2006%20-%20em%2015.07.20%20-%20VERS%C3%83O%2002%20JUNHO.xlsx'#$'TCE - ANEXO V - REC. Preencher'.H8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9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9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91]=&quot;&quot;;&quot;&quot;;['file:///Z:/CONTABILIDADE/HSS/PRESTA%C3%87%C3%83O%20DE%20CONTAS/2020/06.JUNHO/PCF%202020%20-%20REV%2006%20-%20em%2015.07.20%20-%20VERS%C3%83O%2002%20JUNHO.xlsx'#$'TCE - ANEXO V - REC. Preencher'.E8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9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91]=&quot;&quot;;&quot;&quot;;['file:///Z:/CONTABILIDADE/HSS/PRESTA%C3%87%C3%83O%20DE%20CONTAS/2020/06.JUNHO/PCF%202020%20-%20REV%2006%20-%20em%2015.07.20%20-%20VERS%C3%83O%2002%20JUNHO.xlsx'#$'TCE - ANEXO V - REC. Preencher'.H8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9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9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92]=&quot;&quot;;&quot;&quot;;['file:///Z:/CONTABILIDADE/HSS/PRESTA%C3%87%C3%83O%20DE%20CONTAS/2020/06.JUNHO/PCF%202020%20-%20REV%2006%20-%20em%2015.07.20%20-%20VERS%C3%83O%2002%20JUNHO.xlsx'#$'TCE - ANEXO V - REC. Preencher'.E8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9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92]=&quot;&quot;;&quot;&quot;;['file:///Z:/CONTABILIDADE/HSS/PRESTA%C3%87%C3%83O%20DE%20CONTAS/2020/06.JUNHO/PCF%202020%20-%20REV%2006%20-%20em%2015.07.20%20-%20VERS%C3%83O%2002%20JUNHO.xlsx'#$'TCE - ANEXO V - REC. Preencher'.H8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9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9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93]=&quot;&quot;;&quot;&quot;;['file:///Z:/CONTABILIDADE/HSS/PRESTA%C3%87%C3%83O%20DE%20CONTAS/2020/06.JUNHO/PCF%202020%20-%20REV%2006%20-%20em%2015.07.20%20-%20VERS%C3%83O%2002%20JUNHO.xlsx'#$'TCE - ANEXO V - REC. Preencher'.E8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9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93]=&quot;&quot;;&quot;&quot;;['file:///Z:/CONTABILIDADE/HSS/PRESTA%C3%87%C3%83O%20DE%20CONTAS/2020/06.JUNHO/PCF%202020%20-%20REV%2006%20-%20em%2015.07.20%20-%20VERS%C3%83O%2002%20JUNHO.xlsx'#$'TCE - ANEXO V - REC. Preencher'.H8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9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9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94]=&quot;&quot;;&quot;&quot;;['file:///Z:/CONTABILIDADE/HSS/PRESTA%C3%87%C3%83O%20DE%20CONTAS/2020/06.JUNHO/PCF%202020%20-%20REV%2006%20-%20em%2015.07.20%20-%20VERS%C3%83O%2002%20JUNHO.xlsx'#$'TCE - ANEXO V - REC. Preencher'.E8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9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94]=&quot;&quot;;&quot;&quot;;['file:///Z:/CONTABILIDADE/HSS/PRESTA%C3%87%C3%83O%20DE%20CONTAS/2020/06.JUNHO/PCF%202020%20-%20REV%2006%20-%20em%2015.07.20%20-%20VERS%C3%83O%2002%20JUNHO.xlsx'#$'TCE - ANEXO V - REC. Preencher'.H8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9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9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95]=&quot;&quot;;&quot;&quot;;['file:///Z:/CONTABILIDADE/HSS/PRESTA%C3%87%C3%83O%20DE%20CONTAS/2020/06.JUNHO/PCF%202020%20-%20REV%2006%20-%20em%2015.07.20%20-%20VERS%C3%83O%2002%20JUNHO.xlsx'#$'TCE - ANEXO V - REC. Preencher'.E8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9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95]=&quot;&quot;;&quot;&quot;;['file:///Z:/CONTABILIDADE/HSS/PRESTA%C3%87%C3%83O%20DE%20CONTAS/2020/06.JUNHO/PCF%202020%20-%20REV%2006%20-%20em%2015.07.20%20-%20VERS%C3%83O%2002%20JUNHO.xlsx'#$'TCE - ANEXO V - REC. Preencher'.H8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9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9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96]=&quot;&quot;;&quot;&quot;;['file:///Z:/CONTABILIDADE/HSS/PRESTA%C3%87%C3%83O%20DE%20CONTAS/2020/06.JUNHO/PCF%202020%20-%20REV%2006%20-%20em%2015.07.20%20-%20VERS%C3%83O%2002%20JUNHO.xlsx'#$'TCE - ANEXO V - REC. Preencher'.E8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9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96]=&quot;&quot;;&quot;&quot;;['file:///Z:/CONTABILIDADE/HSS/PRESTA%C3%87%C3%83O%20DE%20CONTAS/2020/06.JUNHO/PCF%202020%20-%20REV%2006%20-%20em%2015.07.20%20-%20VERS%C3%83O%2002%20JUNHO.xlsx'#$'TCE - ANEXO V - REC. Preencher'.H8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9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9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97]=&quot;&quot;;&quot;&quot;;['file:///Z:/CONTABILIDADE/HSS/PRESTA%C3%87%C3%83O%20DE%20CONTAS/2020/06.JUNHO/PCF%202020%20-%20REV%2006%20-%20em%2015.07.20%20-%20VERS%C3%83O%2002%20JUNHO.xlsx'#$'TCE - ANEXO V - REC. Preencher'.E8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9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97]=&quot;&quot;;&quot;&quot;;['file:///Z:/CONTABILIDADE/HSS/PRESTA%C3%87%C3%83O%20DE%20CONTAS/2020/06.JUNHO/PCF%202020%20-%20REV%2006%20-%20em%2015.07.20%20-%20VERS%C3%83O%2002%20JUNHO.xlsx'#$'TCE - ANEXO V - REC. Preencher'.H8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9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9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98]=&quot;&quot;;&quot;&quot;;['file:///Z:/CONTABILIDADE/HSS/PRESTA%C3%87%C3%83O%20DE%20CONTAS/2020/06.JUNHO/PCF%202020%20-%20REV%2006%20-%20em%2015.07.20%20-%20VERS%C3%83O%2002%20JUNHO.xlsx'#$'TCE - ANEXO V - REC. Preencher'.E8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9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98]=&quot;&quot;;&quot;&quot;;['file:///Z:/CONTABILIDADE/HSS/PRESTA%C3%87%C3%83O%20DE%20CONTAS/2020/06.JUNHO/PCF%202020%20-%20REV%2006%20-%20em%2015.07.20%20-%20VERS%C3%83O%2002%20JUNHO.xlsx'#$'TCE - ANEXO V - REC. Preencher'.H8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89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89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8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899]=&quot;&quot;;&quot;&quot;;['file:///Z:/CONTABILIDADE/HSS/PRESTA%C3%87%C3%83O%20DE%20CONTAS/2020/06.JUNHO/PCF%202020%20-%20REV%2006%20-%20em%2015.07.20%20-%20VERS%C3%83O%2002%20JUNHO.xlsx'#$'TCE - ANEXO V - REC. Preencher'.E8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89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8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899]=&quot;&quot;;&quot;&quot;;['file:///Z:/CONTABILIDADE/HSS/PRESTA%C3%87%C3%83O%20DE%20CONTAS/2020/06.JUNHO/PCF%202020%20-%20REV%2006%20-%20em%2015.07.20%20-%20VERS%C3%83O%2002%20JUNHO.xlsx'#$'TCE - ANEXO V - REC. Preencher'.H8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8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0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0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00]=&quot;&quot;;&quot;&quot;;['file:///Z:/CONTABILIDADE/HSS/PRESTA%C3%87%C3%83O%20DE%20CONTAS/2020/06.JUNHO/PCF%202020%20-%20REV%2006%20-%20em%2015.07.20%20-%20VERS%C3%83O%2002%20JUNHO.xlsx'#$'TCE - ANEXO V - REC. Preencher'.E9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0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0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00]=&quot;&quot;;&quot;&quot;;['file:///Z:/CONTABILIDADE/HSS/PRESTA%C3%87%C3%83O%20DE%20CONTAS/2020/06.JUNHO/PCF%202020%20-%20REV%2006%20-%20em%2015.07.20%20-%20VERS%C3%83O%2002%20JUNHO.xlsx'#$'TCE - ANEXO V - REC. Preencher'.H90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0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0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01]=&quot;&quot;;&quot;&quot;;['file:///Z:/CONTABILIDADE/HSS/PRESTA%C3%87%C3%83O%20DE%20CONTAS/2020/06.JUNHO/PCF%202020%20-%20REV%2006%20-%20em%2015.07.20%20-%20VERS%C3%83O%2002%20JUNHO.xlsx'#$'TCE - ANEXO V - REC. Preencher'.E9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0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0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01]=&quot;&quot;;&quot;&quot;;['file:///Z:/CONTABILIDADE/HSS/PRESTA%C3%87%C3%83O%20DE%20CONTAS/2020/06.JUNHO/PCF%202020%20-%20REV%2006%20-%20em%2015.07.20%20-%20VERS%C3%83O%2002%20JUNHO.xlsx'#$'TCE - ANEXO V - REC. Preencher'.H90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0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0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02]=&quot;&quot;;&quot;&quot;;['file:///Z:/CONTABILIDADE/HSS/PRESTA%C3%87%C3%83O%20DE%20CONTAS/2020/06.JUNHO/PCF%202020%20-%20REV%2006%20-%20em%2015.07.20%20-%20VERS%C3%83O%2002%20JUNHO.xlsx'#$'TCE - ANEXO V - REC. Preencher'.E9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0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0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02]=&quot;&quot;;&quot;&quot;;['file:///Z:/CONTABILIDADE/HSS/PRESTA%C3%87%C3%83O%20DE%20CONTAS/2020/06.JUNHO/PCF%202020%20-%20REV%2006%20-%20em%2015.07.20%20-%20VERS%C3%83O%2002%20JUNHO.xlsx'#$'TCE - ANEXO V - REC. Preencher'.H90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0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0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03]=&quot;&quot;;&quot;&quot;;['file:///Z:/CONTABILIDADE/HSS/PRESTA%C3%87%C3%83O%20DE%20CONTAS/2020/06.JUNHO/PCF%202020%20-%20REV%2006%20-%20em%2015.07.20%20-%20VERS%C3%83O%2002%20JUNHO.xlsx'#$'TCE - ANEXO V - REC. Preencher'.E9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0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0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03]=&quot;&quot;;&quot;&quot;;['file:///Z:/CONTABILIDADE/HSS/PRESTA%C3%87%C3%83O%20DE%20CONTAS/2020/06.JUNHO/PCF%202020%20-%20REV%2006%20-%20em%2015.07.20%20-%20VERS%C3%83O%2002%20JUNHO.xlsx'#$'TCE - ANEXO V - REC. Preencher'.H90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0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0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04]=&quot;&quot;;&quot;&quot;;['file:///Z:/CONTABILIDADE/HSS/PRESTA%C3%87%C3%83O%20DE%20CONTAS/2020/06.JUNHO/PCF%202020%20-%20REV%2006%20-%20em%2015.07.20%20-%20VERS%C3%83O%2002%20JUNHO.xlsx'#$'TCE - ANEXO V - REC. Preencher'.E9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0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0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04]=&quot;&quot;;&quot;&quot;;['file:///Z:/CONTABILIDADE/HSS/PRESTA%C3%87%C3%83O%20DE%20CONTAS/2020/06.JUNHO/PCF%202020%20-%20REV%2006%20-%20em%2015.07.20%20-%20VERS%C3%83O%2002%20JUNHO.xlsx'#$'TCE - ANEXO V - REC. Preencher'.H90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0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0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05]=&quot;&quot;;&quot;&quot;;['file:///Z:/CONTABILIDADE/HSS/PRESTA%C3%87%C3%83O%20DE%20CONTAS/2020/06.JUNHO/PCF%202020%20-%20REV%2006%20-%20em%2015.07.20%20-%20VERS%C3%83O%2002%20JUNHO.xlsx'#$'TCE - ANEXO V - REC. Preencher'.E9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0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0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05]=&quot;&quot;;&quot;&quot;;['file:///Z:/CONTABILIDADE/HSS/PRESTA%C3%87%C3%83O%20DE%20CONTAS/2020/06.JUNHO/PCF%202020%20-%20REV%2006%20-%20em%2015.07.20%20-%20VERS%C3%83O%2002%20JUNHO.xlsx'#$'TCE - ANEXO V - REC. Preencher'.H90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0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0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06]=&quot;&quot;;&quot;&quot;;['file:///Z:/CONTABILIDADE/HSS/PRESTA%C3%87%C3%83O%20DE%20CONTAS/2020/06.JUNHO/PCF%202020%20-%20REV%2006%20-%20em%2015.07.20%20-%20VERS%C3%83O%2002%20JUNHO.xlsx'#$'TCE - ANEXO V - REC. Preencher'.E9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0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0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06]=&quot;&quot;;&quot;&quot;;['file:///Z:/CONTABILIDADE/HSS/PRESTA%C3%87%C3%83O%20DE%20CONTAS/2020/06.JUNHO/PCF%202020%20-%20REV%2006%20-%20em%2015.07.20%20-%20VERS%C3%83O%2002%20JUNHO.xlsx'#$'TCE - ANEXO V - REC. Preencher'.H90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0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0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07]=&quot;&quot;;&quot;&quot;;['file:///Z:/CONTABILIDADE/HSS/PRESTA%C3%87%C3%83O%20DE%20CONTAS/2020/06.JUNHO/PCF%202020%20-%20REV%2006%20-%20em%2015.07.20%20-%20VERS%C3%83O%2002%20JUNHO.xlsx'#$'TCE - ANEXO V - REC. Preencher'.E9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0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0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07]=&quot;&quot;;&quot;&quot;;['file:///Z:/CONTABILIDADE/HSS/PRESTA%C3%87%C3%83O%20DE%20CONTAS/2020/06.JUNHO/PCF%202020%20-%20REV%2006%20-%20em%2015.07.20%20-%20VERS%C3%83O%2002%20JUNHO.xlsx'#$'TCE - ANEXO V - REC. Preencher'.H90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0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0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08]=&quot;&quot;;&quot;&quot;;['file:///Z:/CONTABILIDADE/HSS/PRESTA%C3%87%C3%83O%20DE%20CONTAS/2020/06.JUNHO/PCF%202020%20-%20REV%2006%20-%20em%2015.07.20%20-%20VERS%C3%83O%2002%20JUNHO.xlsx'#$'TCE - ANEXO V - REC. Preencher'.E9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0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0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08]=&quot;&quot;;&quot;&quot;;['file:///Z:/CONTABILIDADE/HSS/PRESTA%C3%87%C3%83O%20DE%20CONTAS/2020/06.JUNHO/PCF%202020%20-%20REV%2006%20-%20em%2015.07.20%20-%20VERS%C3%83O%2002%20JUNHO.xlsx'#$'TCE - ANEXO V - REC. Preencher'.H90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0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0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09]=&quot;&quot;;&quot;&quot;;['file:///Z:/CONTABILIDADE/HSS/PRESTA%C3%87%C3%83O%20DE%20CONTAS/2020/06.JUNHO/PCF%202020%20-%20REV%2006%20-%20em%2015.07.20%20-%20VERS%C3%83O%2002%20JUNHO.xlsx'#$'TCE - ANEXO V - REC. Preencher'.E9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0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0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09]=&quot;&quot;;&quot;&quot;;['file:///Z:/CONTABILIDADE/HSS/PRESTA%C3%87%C3%83O%20DE%20CONTAS/2020/06.JUNHO/PCF%202020%20-%20REV%2006%20-%20em%2015.07.20%20-%20VERS%C3%83O%2002%20JUNHO.xlsx'#$'TCE - ANEXO V - REC. Preencher'.H90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1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1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10]=&quot;&quot;;&quot;&quot;;['file:///Z:/CONTABILIDADE/HSS/PRESTA%C3%87%C3%83O%20DE%20CONTAS/2020/06.JUNHO/PCF%202020%20-%20REV%2006%20-%20em%2015.07.20%20-%20VERS%C3%83O%2002%20JUNHO.xlsx'#$'TCE - ANEXO V - REC. Preencher'.E9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1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1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10]=&quot;&quot;;&quot;&quot;;['file:///Z:/CONTABILIDADE/HSS/PRESTA%C3%87%C3%83O%20DE%20CONTAS/2020/06.JUNHO/PCF%202020%20-%20REV%2006%20-%20em%2015.07.20%20-%20VERS%C3%83O%2002%20JUNHO.xlsx'#$'TCE - ANEXO V - REC. Preencher'.H91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1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1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11]=&quot;&quot;;&quot;&quot;;['file:///Z:/CONTABILIDADE/HSS/PRESTA%C3%87%C3%83O%20DE%20CONTAS/2020/06.JUNHO/PCF%202020%20-%20REV%2006%20-%20em%2015.07.20%20-%20VERS%C3%83O%2002%20JUNHO.xlsx'#$'TCE - ANEXO V - REC. Preencher'.E9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1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1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11]=&quot;&quot;;&quot;&quot;;['file:///Z:/CONTABILIDADE/HSS/PRESTA%C3%87%C3%83O%20DE%20CONTAS/2020/06.JUNHO/PCF%202020%20-%20REV%2006%20-%20em%2015.07.20%20-%20VERS%C3%83O%2002%20JUNHO.xlsx'#$'TCE - ANEXO V - REC. Preencher'.H91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1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1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12]=&quot;&quot;;&quot;&quot;;['file:///Z:/CONTABILIDADE/HSS/PRESTA%C3%87%C3%83O%20DE%20CONTAS/2020/06.JUNHO/PCF%202020%20-%20REV%2006%20-%20em%2015.07.20%20-%20VERS%C3%83O%2002%20JUNHO.xlsx'#$'TCE - ANEXO V - REC. Preencher'.E9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1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1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12]=&quot;&quot;;&quot;&quot;;['file:///Z:/CONTABILIDADE/HSS/PRESTA%C3%87%C3%83O%20DE%20CONTAS/2020/06.JUNHO/PCF%202020%20-%20REV%2006%20-%20em%2015.07.20%20-%20VERS%C3%83O%2002%20JUNHO.xlsx'#$'TCE - ANEXO V - REC. Preencher'.H91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1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1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13]=&quot;&quot;;&quot;&quot;;['file:///Z:/CONTABILIDADE/HSS/PRESTA%C3%87%C3%83O%20DE%20CONTAS/2020/06.JUNHO/PCF%202020%20-%20REV%2006%20-%20em%2015.07.20%20-%20VERS%C3%83O%2002%20JUNHO.xlsx'#$'TCE - ANEXO V - REC. Preencher'.E9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1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1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13]=&quot;&quot;;&quot;&quot;;['file:///Z:/CONTABILIDADE/HSS/PRESTA%C3%87%C3%83O%20DE%20CONTAS/2020/06.JUNHO/PCF%202020%20-%20REV%2006%20-%20em%2015.07.20%20-%20VERS%C3%83O%2002%20JUNHO.xlsx'#$'TCE - ANEXO V - REC. Preencher'.H91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1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1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14]=&quot;&quot;;&quot;&quot;;['file:///Z:/CONTABILIDADE/HSS/PRESTA%C3%87%C3%83O%20DE%20CONTAS/2020/06.JUNHO/PCF%202020%20-%20REV%2006%20-%20em%2015.07.20%20-%20VERS%C3%83O%2002%20JUNHO.xlsx'#$'TCE - ANEXO V - REC. Preencher'.E9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1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1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14]=&quot;&quot;;&quot;&quot;;['file:///Z:/CONTABILIDADE/HSS/PRESTA%C3%87%C3%83O%20DE%20CONTAS/2020/06.JUNHO/PCF%202020%20-%20REV%2006%20-%20em%2015.07.20%20-%20VERS%C3%83O%2002%20JUNHO.xlsx'#$'TCE - ANEXO V - REC. Preencher'.H91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1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1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15]=&quot;&quot;;&quot;&quot;;['file:///Z:/CONTABILIDADE/HSS/PRESTA%C3%87%C3%83O%20DE%20CONTAS/2020/06.JUNHO/PCF%202020%20-%20REV%2006%20-%20em%2015.07.20%20-%20VERS%C3%83O%2002%20JUNHO.xlsx'#$'TCE - ANEXO V - REC. Preencher'.E9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1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1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15]=&quot;&quot;;&quot;&quot;;['file:///Z:/CONTABILIDADE/HSS/PRESTA%C3%87%C3%83O%20DE%20CONTAS/2020/06.JUNHO/PCF%202020%20-%20REV%2006%20-%20em%2015.07.20%20-%20VERS%C3%83O%2002%20JUNHO.xlsx'#$'TCE - ANEXO V - REC. Preencher'.H91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1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1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16]=&quot;&quot;;&quot;&quot;;['file:///Z:/CONTABILIDADE/HSS/PRESTA%C3%87%C3%83O%20DE%20CONTAS/2020/06.JUNHO/PCF%202020%20-%20REV%2006%20-%20em%2015.07.20%20-%20VERS%C3%83O%2002%20JUNHO.xlsx'#$'TCE - ANEXO V - REC. Preencher'.E9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1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1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16]=&quot;&quot;;&quot;&quot;;['file:///Z:/CONTABILIDADE/HSS/PRESTA%C3%87%C3%83O%20DE%20CONTAS/2020/06.JUNHO/PCF%202020%20-%20REV%2006%20-%20em%2015.07.20%20-%20VERS%C3%83O%2002%20JUNHO.xlsx'#$'TCE - ANEXO V - REC. Preencher'.H91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1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1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17]=&quot;&quot;;&quot;&quot;;['file:///Z:/CONTABILIDADE/HSS/PRESTA%C3%87%C3%83O%20DE%20CONTAS/2020/06.JUNHO/PCF%202020%20-%20REV%2006%20-%20em%2015.07.20%20-%20VERS%C3%83O%2002%20JUNHO.xlsx'#$'TCE - ANEXO V - REC. Preencher'.E9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1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1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17]=&quot;&quot;;&quot;&quot;;['file:///Z:/CONTABILIDADE/HSS/PRESTA%C3%87%C3%83O%20DE%20CONTAS/2020/06.JUNHO/PCF%202020%20-%20REV%2006%20-%20em%2015.07.20%20-%20VERS%C3%83O%2002%20JUNHO.xlsx'#$'TCE - ANEXO V - REC. Preencher'.H91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1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1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18]=&quot;&quot;;&quot;&quot;;['file:///Z:/CONTABILIDADE/HSS/PRESTA%C3%87%C3%83O%20DE%20CONTAS/2020/06.JUNHO/PCF%202020%20-%20REV%2006%20-%20em%2015.07.20%20-%20VERS%C3%83O%2002%20JUNHO.xlsx'#$'TCE - ANEXO V - REC. Preencher'.E9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1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1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18]=&quot;&quot;;&quot;&quot;;['file:///Z:/CONTABILIDADE/HSS/PRESTA%C3%87%C3%83O%20DE%20CONTAS/2020/06.JUNHO/PCF%202020%20-%20REV%2006%20-%20em%2015.07.20%20-%20VERS%C3%83O%2002%20JUNHO.xlsx'#$'TCE - ANEXO V - REC. Preencher'.H91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1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1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19]=&quot;&quot;;&quot;&quot;;['file:///Z:/CONTABILIDADE/HSS/PRESTA%C3%87%C3%83O%20DE%20CONTAS/2020/06.JUNHO/PCF%202020%20-%20REV%2006%20-%20em%2015.07.20%20-%20VERS%C3%83O%2002%20JUNHO.xlsx'#$'TCE - ANEXO V - REC. Preencher'.E9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1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1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19]=&quot;&quot;;&quot;&quot;;['file:///Z:/CONTABILIDADE/HSS/PRESTA%C3%87%C3%83O%20DE%20CONTAS/2020/06.JUNHO/PCF%202020%20-%20REV%2006%20-%20em%2015.07.20%20-%20VERS%C3%83O%2002%20JUNHO.xlsx'#$'TCE - ANEXO V - REC. Preencher'.H91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2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2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20]=&quot;&quot;;&quot;&quot;;['file:///Z:/CONTABILIDADE/HSS/PRESTA%C3%87%C3%83O%20DE%20CONTAS/2020/06.JUNHO/PCF%202020%20-%20REV%2006%20-%20em%2015.07.20%20-%20VERS%C3%83O%2002%20JUNHO.xlsx'#$'TCE - ANEXO V - REC. Preencher'.E9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2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2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20]=&quot;&quot;;&quot;&quot;;['file:///Z:/CONTABILIDADE/HSS/PRESTA%C3%87%C3%83O%20DE%20CONTAS/2020/06.JUNHO/PCF%202020%20-%20REV%2006%20-%20em%2015.07.20%20-%20VERS%C3%83O%2002%20JUNHO.xlsx'#$'TCE - ANEXO V - REC. Preencher'.H92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2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2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21]=&quot;&quot;;&quot;&quot;;['file:///Z:/CONTABILIDADE/HSS/PRESTA%C3%87%C3%83O%20DE%20CONTAS/2020/06.JUNHO/PCF%202020%20-%20REV%2006%20-%20em%2015.07.20%20-%20VERS%C3%83O%2002%20JUNHO.xlsx'#$'TCE - ANEXO V - REC. Preencher'.E9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2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2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21]=&quot;&quot;;&quot;&quot;;['file:///Z:/CONTABILIDADE/HSS/PRESTA%C3%87%C3%83O%20DE%20CONTAS/2020/06.JUNHO/PCF%202020%20-%20REV%2006%20-%20em%2015.07.20%20-%20VERS%C3%83O%2002%20JUNHO.xlsx'#$'TCE - ANEXO V - REC. Preencher'.H92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2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2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22]=&quot;&quot;;&quot;&quot;;['file:///Z:/CONTABILIDADE/HSS/PRESTA%C3%87%C3%83O%20DE%20CONTAS/2020/06.JUNHO/PCF%202020%20-%20REV%2006%20-%20em%2015.07.20%20-%20VERS%C3%83O%2002%20JUNHO.xlsx'#$'TCE - ANEXO V - REC. Preencher'.E9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2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2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22]=&quot;&quot;;&quot;&quot;;['file:///Z:/CONTABILIDADE/HSS/PRESTA%C3%87%C3%83O%20DE%20CONTAS/2020/06.JUNHO/PCF%202020%20-%20REV%2006%20-%20em%2015.07.20%20-%20VERS%C3%83O%2002%20JUNHO.xlsx'#$'TCE - ANEXO V - REC. Preencher'.H92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2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2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23]=&quot;&quot;;&quot;&quot;;['file:///Z:/CONTABILIDADE/HSS/PRESTA%C3%87%C3%83O%20DE%20CONTAS/2020/06.JUNHO/PCF%202020%20-%20REV%2006%20-%20em%2015.07.20%20-%20VERS%C3%83O%2002%20JUNHO.xlsx'#$'TCE - ANEXO V - REC. Preencher'.E9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2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2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23]=&quot;&quot;;&quot;&quot;;['file:///Z:/CONTABILIDADE/HSS/PRESTA%C3%87%C3%83O%20DE%20CONTAS/2020/06.JUNHO/PCF%202020%20-%20REV%2006%20-%20em%2015.07.20%20-%20VERS%C3%83O%2002%20JUNHO.xlsx'#$'TCE - ANEXO V - REC. Preencher'.H92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2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2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24]=&quot;&quot;;&quot;&quot;;['file:///Z:/CONTABILIDADE/HSS/PRESTA%C3%87%C3%83O%20DE%20CONTAS/2020/06.JUNHO/PCF%202020%20-%20REV%2006%20-%20em%2015.07.20%20-%20VERS%C3%83O%2002%20JUNHO.xlsx'#$'TCE - ANEXO V - REC. Preencher'.E9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2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2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24]=&quot;&quot;;&quot;&quot;;['file:///Z:/CONTABILIDADE/HSS/PRESTA%C3%87%C3%83O%20DE%20CONTAS/2020/06.JUNHO/PCF%202020%20-%20REV%2006%20-%20em%2015.07.20%20-%20VERS%C3%83O%2002%20JUNHO.xlsx'#$'TCE - ANEXO V - REC. Preencher'.H92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2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2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25]=&quot;&quot;;&quot;&quot;;['file:///Z:/CONTABILIDADE/HSS/PRESTA%C3%87%C3%83O%20DE%20CONTAS/2020/06.JUNHO/PCF%202020%20-%20REV%2006%20-%20em%2015.07.20%20-%20VERS%C3%83O%2002%20JUNHO.xlsx'#$'TCE - ANEXO V - REC. Preencher'.E9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2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2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25]=&quot;&quot;;&quot;&quot;;['file:///Z:/CONTABILIDADE/HSS/PRESTA%C3%87%C3%83O%20DE%20CONTAS/2020/06.JUNHO/PCF%202020%20-%20REV%2006%20-%20em%2015.07.20%20-%20VERS%C3%83O%2002%20JUNHO.xlsx'#$'TCE - ANEXO V - REC. Preencher'.H92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2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2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26]=&quot;&quot;;&quot;&quot;;['file:///Z:/CONTABILIDADE/HSS/PRESTA%C3%87%C3%83O%20DE%20CONTAS/2020/06.JUNHO/PCF%202020%20-%20REV%2006%20-%20em%2015.07.20%20-%20VERS%C3%83O%2002%20JUNHO.xlsx'#$'TCE - ANEXO V - REC. Preencher'.E9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2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2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26]=&quot;&quot;;&quot;&quot;;['file:///Z:/CONTABILIDADE/HSS/PRESTA%C3%87%C3%83O%20DE%20CONTAS/2020/06.JUNHO/PCF%202020%20-%20REV%2006%20-%20em%2015.07.20%20-%20VERS%C3%83O%2002%20JUNHO.xlsx'#$'TCE - ANEXO V - REC. Preencher'.H92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2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2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27]=&quot;&quot;;&quot;&quot;;['file:///Z:/CONTABILIDADE/HSS/PRESTA%C3%87%C3%83O%20DE%20CONTAS/2020/06.JUNHO/PCF%202020%20-%20REV%2006%20-%20em%2015.07.20%20-%20VERS%C3%83O%2002%20JUNHO.xlsx'#$'TCE - ANEXO V - REC. Preencher'.E9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2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2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27]=&quot;&quot;;&quot;&quot;;['file:///Z:/CONTABILIDADE/HSS/PRESTA%C3%87%C3%83O%20DE%20CONTAS/2020/06.JUNHO/PCF%202020%20-%20REV%2006%20-%20em%2015.07.20%20-%20VERS%C3%83O%2002%20JUNHO.xlsx'#$'TCE - ANEXO V - REC. Preencher'.H92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2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2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28]=&quot;&quot;;&quot;&quot;;['file:///Z:/CONTABILIDADE/HSS/PRESTA%C3%87%C3%83O%20DE%20CONTAS/2020/06.JUNHO/PCF%202020%20-%20REV%2006%20-%20em%2015.07.20%20-%20VERS%C3%83O%2002%20JUNHO.xlsx'#$'TCE - ANEXO V - REC. Preencher'.E9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2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2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28]=&quot;&quot;;&quot;&quot;;['file:///Z:/CONTABILIDADE/HSS/PRESTA%C3%87%C3%83O%20DE%20CONTAS/2020/06.JUNHO/PCF%202020%20-%20REV%2006%20-%20em%2015.07.20%20-%20VERS%C3%83O%2002%20JUNHO.xlsx'#$'TCE - ANEXO V - REC. Preencher'.H92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2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2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29]=&quot;&quot;;&quot;&quot;;['file:///Z:/CONTABILIDADE/HSS/PRESTA%C3%87%C3%83O%20DE%20CONTAS/2020/06.JUNHO/PCF%202020%20-%20REV%2006%20-%20em%2015.07.20%20-%20VERS%C3%83O%2002%20JUNHO.xlsx'#$'TCE - ANEXO V - REC. Preencher'.E9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2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2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29]=&quot;&quot;;&quot;&quot;;['file:///Z:/CONTABILIDADE/HSS/PRESTA%C3%87%C3%83O%20DE%20CONTAS/2020/06.JUNHO/PCF%202020%20-%20REV%2006%20-%20em%2015.07.20%20-%20VERS%C3%83O%2002%20JUNHO.xlsx'#$'TCE - ANEXO V - REC. Preencher'.H92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3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3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30]=&quot;&quot;;&quot;&quot;;['file:///Z:/CONTABILIDADE/HSS/PRESTA%C3%87%C3%83O%20DE%20CONTAS/2020/06.JUNHO/PCF%202020%20-%20REV%2006%20-%20em%2015.07.20%20-%20VERS%C3%83O%2002%20JUNHO.xlsx'#$'TCE - ANEXO V - REC. Preencher'.E9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3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3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30]=&quot;&quot;;&quot;&quot;;['file:///Z:/CONTABILIDADE/HSS/PRESTA%C3%87%C3%83O%20DE%20CONTAS/2020/06.JUNHO/PCF%202020%20-%20REV%2006%20-%20em%2015.07.20%20-%20VERS%C3%83O%2002%20JUNHO.xlsx'#$'TCE - ANEXO V - REC. Preencher'.H93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3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3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31]=&quot;&quot;;&quot;&quot;;['file:///Z:/CONTABILIDADE/HSS/PRESTA%C3%87%C3%83O%20DE%20CONTAS/2020/06.JUNHO/PCF%202020%20-%20REV%2006%20-%20em%2015.07.20%20-%20VERS%C3%83O%2002%20JUNHO.xlsx'#$'TCE - ANEXO V - REC. Preencher'.E9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3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3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31]=&quot;&quot;;&quot;&quot;;['file:///Z:/CONTABILIDADE/HSS/PRESTA%C3%87%C3%83O%20DE%20CONTAS/2020/06.JUNHO/PCF%202020%20-%20REV%2006%20-%20em%2015.07.20%20-%20VERS%C3%83O%2002%20JUNHO.xlsx'#$'TCE - ANEXO V - REC. Preencher'.H93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3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3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32]=&quot;&quot;;&quot;&quot;;['file:///Z:/CONTABILIDADE/HSS/PRESTA%C3%87%C3%83O%20DE%20CONTAS/2020/06.JUNHO/PCF%202020%20-%20REV%2006%20-%20em%2015.07.20%20-%20VERS%C3%83O%2002%20JUNHO.xlsx'#$'TCE - ANEXO V - REC. Preencher'.E9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3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3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32]=&quot;&quot;;&quot;&quot;;['file:///Z:/CONTABILIDADE/HSS/PRESTA%C3%87%C3%83O%20DE%20CONTAS/2020/06.JUNHO/PCF%202020%20-%20REV%2006%20-%20em%2015.07.20%20-%20VERS%C3%83O%2002%20JUNHO.xlsx'#$'TCE - ANEXO V - REC. Preencher'.H93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3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3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33]=&quot;&quot;;&quot;&quot;;['file:///Z:/CONTABILIDADE/HSS/PRESTA%C3%87%C3%83O%20DE%20CONTAS/2020/06.JUNHO/PCF%202020%20-%20REV%2006%20-%20em%2015.07.20%20-%20VERS%C3%83O%2002%20JUNHO.xlsx'#$'TCE - ANEXO V - REC. Preencher'.E9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3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3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33]=&quot;&quot;;&quot;&quot;;['file:///Z:/CONTABILIDADE/HSS/PRESTA%C3%87%C3%83O%20DE%20CONTAS/2020/06.JUNHO/PCF%202020%20-%20REV%2006%20-%20em%2015.07.20%20-%20VERS%C3%83O%2002%20JUNHO.xlsx'#$'TCE - ANEXO V - REC. Preencher'.H93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3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3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34]=&quot;&quot;;&quot;&quot;;['file:///Z:/CONTABILIDADE/HSS/PRESTA%C3%87%C3%83O%20DE%20CONTAS/2020/06.JUNHO/PCF%202020%20-%20REV%2006%20-%20em%2015.07.20%20-%20VERS%C3%83O%2002%20JUNHO.xlsx'#$'TCE - ANEXO V - REC. Preencher'.E9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3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3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34]=&quot;&quot;;&quot;&quot;;['file:///Z:/CONTABILIDADE/HSS/PRESTA%C3%87%C3%83O%20DE%20CONTAS/2020/06.JUNHO/PCF%202020%20-%20REV%2006%20-%20em%2015.07.20%20-%20VERS%C3%83O%2002%20JUNHO.xlsx'#$'TCE - ANEXO V - REC. Preencher'.H93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3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3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35]=&quot;&quot;;&quot;&quot;;['file:///Z:/CONTABILIDADE/HSS/PRESTA%C3%87%C3%83O%20DE%20CONTAS/2020/06.JUNHO/PCF%202020%20-%20REV%2006%20-%20em%2015.07.20%20-%20VERS%C3%83O%2002%20JUNHO.xlsx'#$'TCE - ANEXO V - REC. Preencher'.E9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3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3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35]=&quot;&quot;;&quot;&quot;;['file:///Z:/CONTABILIDADE/HSS/PRESTA%C3%87%C3%83O%20DE%20CONTAS/2020/06.JUNHO/PCF%202020%20-%20REV%2006%20-%20em%2015.07.20%20-%20VERS%C3%83O%2002%20JUNHO.xlsx'#$'TCE - ANEXO V - REC. Preencher'.H93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3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3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36]=&quot;&quot;;&quot;&quot;;['file:///Z:/CONTABILIDADE/HSS/PRESTA%C3%87%C3%83O%20DE%20CONTAS/2020/06.JUNHO/PCF%202020%20-%20REV%2006%20-%20em%2015.07.20%20-%20VERS%C3%83O%2002%20JUNHO.xlsx'#$'TCE - ANEXO V - REC. Preencher'.E9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3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3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36]=&quot;&quot;;&quot;&quot;;['file:///Z:/CONTABILIDADE/HSS/PRESTA%C3%87%C3%83O%20DE%20CONTAS/2020/06.JUNHO/PCF%202020%20-%20REV%2006%20-%20em%2015.07.20%20-%20VERS%C3%83O%2002%20JUNHO.xlsx'#$'TCE - ANEXO V - REC. Preencher'.H93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3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3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37]=&quot;&quot;;&quot;&quot;;['file:///Z:/CONTABILIDADE/HSS/PRESTA%C3%87%C3%83O%20DE%20CONTAS/2020/06.JUNHO/PCF%202020%20-%20REV%2006%20-%20em%2015.07.20%20-%20VERS%C3%83O%2002%20JUNHO.xlsx'#$'TCE - ANEXO V - REC. Preencher'.E9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3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3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37]=&quot;&quot;;&quot;&quot;;['file:///Z:/CONTABILIDADE/HSS/PRESTA%C3%87%C3%83O%20DE%20CONTAS/2020/06.JUNHO/PCF%202020%20-%20REV%2006%20-%20em%2015.07.20%20-%20VERS%C3%83O%2002%20JUNHO.xlsx'#$'TCE - ANEXO V - REC. Preencher'.H93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3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3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38]=&quot;&quot;;&quot;&quot;;['file:///Z:/CONTABILIDADE/HSS/PRESTA%C3%87%C3%83O%20DE%20CONTAS/2020/06.JUNHO/PCF%202020%20-%20REV%2006%20-%20em%2015.07.20%20-%20VERS%C3%83O%2002%20JUNHO.xlsx'#$'TCE - ANEXO V - REC. Preencher'.E9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3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3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38]=&quot;&quot;;&quot;&quot;;['file:///Z:/CONTABILIDADE/HSS/PRESTA%C3%87%C3%83O%20DE%20CONTAS/2020/06.JUNHO/PCF%202020%20-%20REV%2006%20-%20em%2015.07.20%20-%20VERS%C3%83O%2002%20JUNHO.xlsx'#$'TCE - ANEXO V - REC. Preencher'.H93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3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3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39]=&quot;&quot;;&quot;&quot;;['file:///Z:/CONTABILIDADE/HSS/PRESTA%C3%87%C3%83O%20DE%20CONTAS/2020/06.JUNHO/PCF%202020%20-%20REV%2006%20-%20em%2015.07.20%20-%20VERS%C3%83O%2002%20JUNHO.xlsx'#$'TCE - ANEXO V - REC. Preencher'.E9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3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3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39]=&quot;&quot;;&quot;&quot;;['file:///Z:/CONTABILIDADE/HSS/PRESTA%C3%87%C3%83O%20DE%20CONTAS/2020/06.JUNHO/PCF%202020%20-%20REV%2006%20-%20em%2015.07.20%20-%20VERS%C3%83O%2002%20JUNHO.xlsx'#$'TCE - ANEXO V - REC. Preencher'.H93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4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4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40]=&quot;&quot;;&quot;&quot;;['file:///Z:/CONTABILIDADE/HSS/PRESTA%C3%87%C3%83O%20DE%20CONTAS/2020/06.JUNHO/PCF%202020%20-%20REV%2006%20-%20em%2015.07.20%20-%20VERS%C3%83O%2002%20JUNHO.xlsx'#$'TCE - ANEXO V - REC. Preencher'.E9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4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4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40]=&quot;&quot;;&quot;&quot;;['file:///Z:/CONTABILIDADE/HSS/PRESTA%C3%87%C3%83O%20DE%20CONTAS/2020/06.JUNHO/PCF%202020%20-%20REV%2006%20-%20em%2015.07.20%20-%20VERS%C3%83O%2002%20JUNHO.xlsx'#$'TCE - ANEXO V - REC. Preencher'.H94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4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4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41]=&quot;&quot;;&quot;&quot;;['file:///Z:/CONTABILIDADE/HSS/PRESTA%C3%87%C3%83O%20DE%20CONTAS/2020/06.JUNHO/PCF%202020%20-%20REV%2006%20-%20em%2015.07.20%20-%20VERS%C3%83O%2002%20JUNHO.xlsx'#$'TCE - ANEXO V - REC. Preencher'.E9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4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4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41]=&quot;&quot;;&quot;&quot;;['file:///Z:/CONTABILIDADE/HSS/PRESTA%C3%87%C3%83O%20DE%20CONTAS/2020/06.JUNHO/PCF%202020%20-%20REV%2006%20-%20em%2015.07.20%20-%20VERS%C3%83O%2002%20JUNHO.xlsx'#$'TCE - ANEXO V - REC. Preencher'.H94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4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4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42]=&quot;&quot;;&quot;&quot;;['file:///Z:/CONTABILIDADE/HSS/PRESTA%C3%87%C3%83O%20DE%20CONTAS/2020/06.JUNHO/PCF%202020%20-%20REV%2006%20-%20em%2015.07.20%20-%20VERS%C3%83O%2002%20JUNHO.xlsx'#$'TCE - ANEXO V - REC. Preencher'.E9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4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4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42]=&quot;&quot;;&quot;&quot;;['file:///Z:/CONTABILIDADE/HSS/PRESTA%C3%87%C3%83O%20DE%20CONTAS/2020/06.JUNHO/PCF%202020%20-%20REV%2006%20-%20em%2015.07.20%20-%20VERS%C3%83O%2002%20JUNHO.xlsx'#$'TCE - ANEXO V - REC. Preencher'.H94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4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4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43]=&quot;&quot;;&quot;&quot;;['file:///Z:/CONTABILIDADE/HSS/PRESTA%C3%87%C3%83O%20DE%20CONTAS/2020/06.JUNHO/PCF%202020%20-%20REV%2006%20-%20em%2015.07.20%20-%20VERS%C3%83O%2002%20JUNHO.xlsx'#$'TCE - ANEXO V - REC. Preencher'.E9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4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4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43]=&quot;&quot;;&quot;&quot;;['file:///Z:/CONTABILIDADE/HSS/PRESTA%C3%87%C3%83O%20DE%20CONTAS/2020/06.JUNHO/PCF%202020%20-%20REV%2006%20-%20em%2015.07.20%20-%20VERS%C3%83O%2002%20JUNHO.xlsx'#$'TCE - ANEXO V - REC. Preencher'.H94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4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4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44]=&quot;&quot;;&quot;&quot;;['file:///Z:/CONTABILIDADE/HSS/PRESTA%C3%87%C3%83O%20DE%20CONTAS/2020/06.JUNHO/PCF%202020%20-%20REV%2006%20-%20em%2015.07.20%20-%20VERS%C3%83O%2002%20JUNHO.xlsx'#$'TCE - ANEXO V - REC. Preencher'.E9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4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4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44]=&quot;&quot;;&quot;&quot;;['file:///Z:/CONTABILIDADE/HSS/PRESTA%C3%87%C3%83O%20DE%20CONTAS/2020/06.JUNHO/PCF%202020%20-%20REV%2006%20-%20em%2015.07.20%20-%20VERS%C3%83O%2002%20JUNHO.xlsx'#$'TCE - ANEXO V - REC. Preencher'.H94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4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4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45]=&quot;&quot;;&quot;&quot;;['file:///Z:/CONTABILIDADE/HSS/PRESTA%C3%87%C3%83O%20DE%20CONTAS/2020/06.JUNHO/PCF%202020%20-%20REV%2006%20-%20em%2015.07.20%20-%20VERS%C3%83O%2002%20JUNHO.xlsx'#$'TCE - ANEXO V - REC. Preencher'.E9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4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4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45]=&quot;&quot;;&quot;&quot;;['file:///Z:/CONTABILIDADE/HSS/PRESTA%C3%87%C3%83O%20DE%20CONTAS/2020/06.JUNHO/PCF%202020%20-%20REV%2006%20-%20em%2015.07.20%20-%20VERS%C3%83O%2002%20JUNHO.xlsx'#$'TCE - ANEXO V - REC. Preencher'.H94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4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4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46]=&quot;&quot;;&quot;&quot;;['file:///Z:/CONTABILIDADE/HSS/PRESTA%C3%87%C3%83O%20DE%20CONTAS/2020/06.JUNHO/PCF%202020%20-%20REV%2006%20-%20em%2015.07.20%20-%20VERS%C3%83O%2002%20JUNHO.xlsx'#$'TCE - ANEXO V - REC. Preencher'.E9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4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4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46]=&quot;&quot;;&quot;&quot;;['file:///Z:/CONTABILIDADE/HSS/PRESTA%C3%87%C3%83O%20DE%20CONTAS/2020/06.JUNHO/PCF%202020%20-%20REV%2006%20-%20em%2015.07.20%20-%20VERS%C3%83O%2002%20JUNHO.xlsx'#$'TCE - ANEXO V - REC. Preencher'.H94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4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4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47]=&quot;&quot;;&quot;&quot;;['file:///Z:/CONTABILIDADE/HSS/PRESTA%C3%87%C3%83O%20DE%20CONTAS/2020/06.JUNHO/PCF%202020%20-%20REV%2006%20-%20em%2015.07.20%20-%20VERS%C3%83O%2002%20JUNHO.xlsx'#$'TCE - ANEXO V - REC. Preencher'.E9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4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4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47]=&quot;&quot;;&quot;&quot;;['file:///Z:/CONTABILIDADE/HSS/PRESTA%C3%87%C3%83O%20DE%20CONTAS/2020/06.JUNHO/PCF%202020%20-%20REV%2006%20-%20em%2015.07.20%20-%20VERS%C3%83O%2002%20JUNHO.xlsx'#$'TCE - ANEXO V - REC. Preencher'.H94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4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4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48]=&quot;&quot;;&quot;&quot;;['file:///Z:/CONTABILIDADE/HSS/PRESTA%C3%87%C3%83O%20DE%20CONTAS/2020/06.JUNHO/PCF%202020%20-%20REV%2006%20-%20em%2015.07.20%20-%20VERS%C3%83O%2002%20JUNHO.xlsx'#$'TCE - ANEXO V - REC. Preencher'.E9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4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4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48]=&quot;&quot;;&quot;&quot;;['file:///Z:/CONTABILIDADE/HSS/PRESTA%C3%87%C3%83O%20DE%20CONTAS/2020/06.JUNHO/PCF%202020%20-%20REV%2006%20-%20em%2015.07.20%20-%20VERS%C3%83O%2002%20JUNHO.xlsx'#$'TCE - ANEXO V - REC. Preencher'.H94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4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4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49]=&quot;&quot;;&quot;&quot;;['file:///Z:/CONTABILIDADE/HSS/PRESTA%C3%87%C3%83O%20DE%20CONTAS/2020/06.JUNHO/PCF%202020%20-%20REV%2006%20-%20em%2015.07.20%20-%20VERS%C3%83O%2002%20JUNHO.xlsx'#$'TCE - ANEXO V - REC. Preencher'.E9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4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4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49]=&quot;&quot;;&quot;&quot;;['file:///Z:/CONTABILIDADE/HSS/PRESTA%C3%87%C3%83O%20DE%20CONTAS/2020/06.JUNHO/PCF%202020%20-%20REV%2006%20-%20em%2015.07.20%20-%20VERS%C3%83O%2002%20JUNHO.xlsx'#$'TCE - ANEXO V - REC. Preencher'.H94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5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5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50]=&quot;&quot;;&quot;&quot;;['file:///Z:/CONTABILIDADE/HSS/PRESTA%C3%87%C3%83O%20DE%20CONTAS/2020/06.JUNHO/PCF%202020%20-%20REV%2006%20-%20em%2015.07.20%20-%20VERS%C3%83O%2002%20JUNHO.xlsx'#$'TCE - ANEXO V - REC. Preencher'.E9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5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5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50]=&quot;&quot;;&quot;&quot;;['file:///Z:/CONTABILIDADE/HSS/PRESTA%C3%87%C3%83O%20DE%20CONTAS/2020/06.JUNHO/PCF%202020%20-%20REV%2006%20-%20em%2015.07.20%20-%20VERS%C3%83O%2002%20JUNHO.xlsx'#$'TCE - ANEXO V - REC. Preencher'.H95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5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5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51]=&quot;&quot;;&quot;&quot;;['file:///Z:/CONTABILIDADE/HSS/PRESTA%C3%87%C3%83O%20DE%20CONTAS/2020/06.JUNHO/PCF%202020%20-%20REV%2006%20-%20em%2015.07.20%20-%20VERS%C3%83O%2002%20JUNHO.xlsx'#$'TCE - ANEXO V - REC. Preencher'.E9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5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5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51]=&quot;&quot;;&quot;&quot;;['file:///Z:/CONTABILIDADE/HSS/PRESTA%C3%87%C3%83O%20DE%20CONTAS/2020/06.JUNHO/PCF%202020%20-%20REV%2006%20-%20em%2015.07.20%20-%20VERS%C3%83O%2002%20JUNHO.xlsx'#$'TCE - ANEXO V - REC. Preencher'.H95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5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5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52]=&quot;&quot;;&quot;&quot;;['file:///Z:/CONTABILIDADE/HSS/PRESTA%C3%87%C3%83O%20DE%20CONTAS/2020/06.JUNHO/PCF%202020%20-%20REV%2006%20-%20em%2015.07.20%20-%20VERS%C3%83O%2002%20JUNHO.xlsx'#$'TCE - ANEXO V - REC. Preencher'.E9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5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5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52]=&quot;&quot;;&quot;&quot;;['file:///Z:/CONTABILIDADE/HSS/PRESTA%C3%87%C3%83O%20DE%20CONTAS/2020/06.JUNHO/PCF%202020%20-%20REV%2006%20-%20em%2015.07.20%20-%20VERS%C3%83O%2002%20JUNHO.xlsx'#$'TCE - ANEXO V - REC. Preencher'.H95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5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5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53]=&quot;&quot;;&quot;&quot;;['file:///Z:/CONTABILIDADE/HSS/PRESTA%C3%87%C3%83O%20DE%20CONTAS/2020/06.JUNHO/PCF%202020%20-%20REV%2006%20-%20em%2015.07.20%20-%20VERS%C3%83O%2002%20JUNHO.xlsx'#$'TCE - ANEXO V - REC. Preencher'.E9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5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5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53]=&quot;&quot;;&quot;&quot;;['file:///Z:/CONTABILIDADE/HSS/PRESTA%C3%87%C3%83O%20DE%20CONTAS/2020/06.JUNHO/PCF%202020%20-%20REV%2006%20-%20em%2015.07.20%20-%20VERS%C3%83O%2002%20JUNHO.xlsx'#$'TCE - ANEXO V - REC. Preencher'.H95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5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5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54]=&quot;&quot;;&quot;&quot;;['file:///Z:/CONTABILIDADE/HSS/PRESTA%C3%87%C3%83O%20DE%20CONTAS/2020/06.JUNHO/PCF%202020%20-%20REV%2006%20-%20em%2015.07.20%20-%20VERS%C3%83O%2002%20JUNHO.xlsx'#$'TCE - ANEXO V - REC. Preencher'.E9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5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5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54]=&quot;&quot;;&quot;&quot;;['file:///Z:/CONTABILIDADE/HSS/PRESTA%C3%87%C3%83O%20DE%20CONTAS/2020/06.JUNHO/PCF%202020%20-%20REV%2006%20-%20em%2015.07.20%20-%20VERS%C3%83O%2002%20JUNHO.xlsx'#$'TCE - ANEXO V - REC. Preencher'.H95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5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5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55]=&quot;&quot;;&quot;&quot;;['file:///Z:/CONTABILIDADE/HSS/PRESTA%C3%87%C3%83O%20DE%20CONTAS/2020/06.JUNHO/PCF%202020%20-%20REV%2006%20-%20em%2015.07.20%20-%20VERS%C3%83O%2002%20JUNHO.xlsx'#$'TCE - ANEXO V - REC. Preencher'.E9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5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5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55]=&quot;&quot;;&quot;&quot;;['file:///Z:/CONTABILIDADE/HSS/PRESTA%C3%87%C3%83O%20DE%20CONTAS/2020/06.JUNHO/PCF%202020%20-%20REV%2006%20-%20em%2015.07.20%20-%20VERS%C3%83O%2002%20JUNHO.xlsx'#$'TCE - ANEXO V - REC. Preencher'.H95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5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5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56]=&quot;&quot;;&quot;&quot;;['file:///Z:/CONTABILIDADE/HSS/PRESTA%C3%87%C3%83O%20DE%20CONTAS/2020/06.JUNHO/PCF%202020%20-%20REV%2006%20-%20em%2015.07.20%20-%20VERS%C3%83O%2002%20JUNHO.xlsx'#$'TCE - ANEXO V - REC. Preencher'.E9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5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5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56]=&quot;&quot;;&quot;&quot;;['file:///Z:/CONTABILIDADE/HSS/PRESTA%C3%87%C3%83O%20DE%20CONTAS/2020/06.JUNHO/PCF%202020%20-%20REV%2006%20-%20em%2015.07.20%20-%20VERS%C3%83O%2002%20JUNHO.xlsx'#$'TCE - ANEXO V - REC. Preencher'.H95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5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5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57]=&quot;&quot;;&quot;&quot;;['file:///Z:/CONTABILIDADE/HSS/PRESTA%C3%87%C3%83O%20DE%20CONTAS/2020/06.JUNHO/PCF%202020%20-%20REV%2006%20-%20em%2015.07.20%20-%20VERS%C3%83O%2002%20JUNHO.xlsx'#$'TCE - ANEXO V - REC. Preencher'.E9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5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5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57]=&quot;&quot;;&quot;&quot;;['file:///Z:/CONTABILIDADE/HSS/PRESTA%C3%87%C3%83O%20DE%20CONTAS/2020/06.JUNHO/PCF%202020%20-%20REV%2006%20-%20em%2015.07.20%20-%20VERS%C3%83O%2002%20JUNHO.xlsx'#$'TCE - ANEXO V - REC. Preencher'.H95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5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5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58]=&quot;&quot;;&quot;&quot;;['file:///Z:/CONTABILIDADE/HSS/PRESTA%C3%87%C3%83O%20DE%20CONTAS/2020/06.JUNHO/PCF%202020%20-%20REV%2006%20-%20em%2015.07.20%20-%20VERS%C3%83O%2002%20JUNHO.xlsx'#$'TCE - ANEXO V - REC. Preencher'.E9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5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5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58]=&quot;&quot;;&quot;&quot;;['file:///Z:/CONTABILIDADE/HSS/PRESTA%C3%87%C3%83O%20DE%20CONTAS/2020/06.JUNHO/PCF%202020%20-%20REV%2006%20-%20em%2015.07.20%20-%20VERS%C3%83O%2002%20JUNHO.xlsx'#$'TCE - ANEXO V - REC. Preencher'.H95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5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5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59]=&quot;&quot;;&quot;&quot;;['file:///Z:/CONTABILIDADE/HSS/PRESTA%C3%87%C3%83O%20DE%20CONTAS/2020/06.JUNHO/PCF%202020%20-%20REV%2006%20-%20em%2015.07.20%20-%20VERS%C3%83O%2002%20JUNHO.xlsx'#$'TCE - ANEXO V - REC. Preencher'.E9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5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5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59]=&quot;&quot;;&quot;&quot;;['file:///Z:/CONTABILIDADE/HSS/PRESTA%C3%87%C3%83O%20DE%20CONTAS/2020/06.JUNHO/PCF%202020%20-%20REV%2006%20-%20em%2015.07.20%20-%20VERS%C3%83O%2002%20JUNHO.xlsx'#$'TCE - ANEXO V - REC. Preencher'.H95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6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6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60]=&quot;&quot;;&quot;&quot;;['file:///Z:/CONTABILIDADE/HSS/PRESTA%C3%87%C3%83O%20DE%20CONTAS/2020/06.JUNHO/PCF%202020%20-%20REV%2006%20-%20em%2015.07.20%20-%20VERS%C3%83O%2002%20JUNHO.xlsx'#$'TCE - ANEXO V - REC. Preencher'.E9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6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6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60]=&quot;&quot;;&quot;&quot;;['file:///Z:/CONTABILIDADE/HSS/PRESTA%C3%87%C3%83O%20DE%20CONTAS/2020/06.JUNHO/PCF%202020%20-%20REV%2006%20-%20em%2015.07.20%20-%20VERS%C3%83O%2002%20JUNHO.xlsx'#$'TCE - ANEXO V - REC. Preencher'.H96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6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6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61]=&quot;&quot;;&quot;&quot;;['file:///Z:/CONTABILIDADE/HSS/PRESTA%C3%87%C3%83O%20DE%20CONTAS/2020/06.JUNHO/PCF%202020%20-%20REV%2006%20-%20em%2015.07.20%20-%20VERS%C3%83O%2002%20JUNHO.xlsx'#$'TCE - ANEXO V - REC. Preencher'.E9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6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6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61]=&quot;&quot;;&quot;&quot;;['file:///Z:/CONTABILIDADE/HSS/PRESTA%C3%87%C3%83O%20DE%20CONTAS/2020/06.JUNHO/PCF%202020%20-%20REV%2006%20-%20em%2015.07.20%20-%20VERS%C3%83O%2002%20JUNHO.xlsx'#$'TCE - ANEXO V - REC. Preencher'.H96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6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6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62]=&quot;&quot;;&quot;&quot;;['file:///Z:/CONTABILIDADE/HSS/PRESTA%C3%87%C3%83O%20DE%20CONTAS/2020/06.JUNHO/PCF%202020%20-%20REV%2006%20-%20em%2015.07.20%20-%20VERS%C3%83O%2002%20JUNHO.xlsx'#$'TCE - ANEXO V - REC. Preencher'.E9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6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6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62]=&quot;&quot;;&quot;&quot;;['file:///Z:/CONTABILIDADE/HSS/PRESTA%C3%87%C3%83O%20DE%20CONTAS/2020/06.JUNHO/PCF%202020%20-%20REV%2006%20-%20em%2015.07.20%20-%20VERS%C3%83O%2002%20JUNHO.xlsx'#$'TCE - ANEXO V - REC. Preencher'.H96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6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6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63]=&quot;&quot;;&quot;&quot;;['file:///Z:/CONTABILIDADE/HSS/PRESTA%C3%87%C3%83O%20DE%20CONTAS/2020/06.JUNHO/PCF%202020%20-%20REV%2006%20-%20em%2015.07.20%20-%20VERS%C3%83O%2002%20JUNHO.xlsx'#$'TCE - ANEXO V - REC. Preencher'.E9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6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6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63]=&quot;&quot;;&quot;&quot;;['file:///Z:/CONTABILIDADE/HSS/PRESTA%C3%87%C3%83O%20DE%20CONTAS/2020/06.JUNHO/PCF%202020%20-%20REV%2006%20-%20em%2015.07.20%20-%20VERS%C3%83O%2002%20JUNHO.xlsx'#$'TCE - ANEXO V - REC. Preencher'.H96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6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6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64]=&quot;&quot;;&quot;&quot;;['file:///Z:/CONTABILIDADE/HSS/PRESTA%C3%87%C3%83O%20DE%20CONTAS/2020/06.JUNHO/PCF%202020%20-%20REV%2006%20-%20em%2015.07.20%20-%20VERS%C3%83O%2002%20JUNHO.xlsx'#$'TCE - ANEXO V - REC. Preencher'.E9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6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6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64]=&quot;&quot;;&quot;&quot;;['file:///Z:/CONTABILIDADE/HSS/PRESTA%C3%87%C3%83O%20DE%20CONTAS/2020/06.JUNHO/PCF%202020%20-%20REV%2006%20-%20em%2015.07.20%20-%20VERS%C3%83O%2002%20JUNHO.xlsx'#$'TCE - ANEXO V - REC. Preencher'.H96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6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6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65]=&quot;&quot;;&quot;&quot;;['file:///Z:/CONTABILIDADE/HSS/PRESTA%C3%87%C3%83O%20DE%20CONTAS/2020/06.JUNHO/PCF%202020%20-%20REV%2006%20-%20em%2015.07.20%20-%20VERS%C3%83O%2002%20JUNHO.xlsx'#$'TCE - ANEXO V - REC. Preencher'.E9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6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6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65]=&quot;&quot;;&quot;&quot;;['file:///Z:/CONTABILIDADE/HSS/PRESTA%C3%87%C3%83O%20DE%20CONTAS/2020/06.JUNHO/PCF%202020%20-%20REV%2006%20-%20em%2015.07.20%20-%20VERS%C3%83O%2002%20JUNHO.xlsx'#$'TCE - ANEXO V - REC. Preencher'.H96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6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6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66]=&quot;&quot;;&quot;&quot;;['file:///Z:/CONTABILIDADE/HSS/PRESTA%C3%87%C3%83O%20DE%20CONTAS/2020/06.JUNHO/PCF%202020%20-%20REV%2006%20-%20em%2015.07.20%20-%20VERS%C3%83O%2002%20JUNHO.xlsx'#$'TCE - ANEXO V - REC. Preencher'.E9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6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6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66]=&quot;&quot;;&quot;&quot;;['file:///Z:/CONTABILIDADE/HSS/PRESTA%C3%87%C3%83O%20DE%20CONTAS/2020/06.JUNHO/PCF%202020%20-%20REV%2006%20-%20em%2015.07.20%20-%20VERS%C3%83O%2002%20JUNHO.xlsx'#$'TCE - ANEXO V - REC. Preencher'.H96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6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6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67]=&quot;&quot;;&quot;&quot;;['file:///Z:/CONTABILIDADE/HSS/PRESTA%C3%87%C3%83O%20DE%20CONTAS/2020/06.JUNHO/PCF%202020%20-%20REV%2006%20-%20em%2015.07.20%20-%20VERS%C3%83O%2002%20JUNHO.xlsx'#$'TCE - ANEXO V - REC. Preencher'.E9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6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6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67]=&quot;&quot;;&quot;&quot;;['file:///Z:/CONTABILIDADE/HSS/PRESTA%C3%87%C3%83O%20DE%20CONTAS/2020/06.JUNHO/PCF%202020%20-%20REV%2006%20-%20em%2015.07.20%20-%20VERS%C3%83O%2002%20JUNHO.xlsx'#$'TCE - ANEXO V - REC. Preencher'.H96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6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6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68]=&quot;&quot;;&quot;&quot;;['file:///Z:/CONTABILIDADE/HSS/PRESTA%C3%87%C3%83O%20DE%20CONTAS/2020/06.JUNHO/PCF%202020%20-%20REV%2006%20-%20em%2015.07.20%20-%20VERS%C3%83O%2002%20JUNHO.xlsx'#$'TCE - ANEXO V - REC. Preencher'.E9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6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6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68]=&quot;&quot;;&quot;&quot;;['file:///Z:/CONTABILIDADE/HSS/PRESTA%C3%87%C3%83O%20DE%20CONTAS/2020/06.JUNHO/PCF%202020%20-%20REV%2006%20-%20em%2015.07.20%20-%20VERS%C3%83O%2002%20JUNHO.xlsx'#$'TCE - ANEXO V - REC. Preencher'.H96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6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6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69]=&quot;&quot;;&quot;&quot;;['file:///Z:/CONTABILIDADE/HSS/PRESTA%C3%87%C3%83O%20DE%20CONTAS/2020/06.JUNHO/PCF%202020%20-%20REV%2006%20-%20em%2015.07.20%20-%20VERS%C3%83O%2002%20JUNHO.xlsx'#$'TCE - ANEXO V - REC. Preencher'.E9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6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6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69]=&quot;&quot;;&quot;&quot;;['file:///Z:/CONTABILIDADE/HSS/PRESTA%C3%87%C3%83O%20DE%20CONTAS/2020/06.JUNHO/PCF%202020%20-%20REV%2006%20-%20em%2015.07.20%20-%20VERS%C3%83O%2002%20JUNHO.xlsx'#$'TCE - ANEXO V - REC. Preencher'.H96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7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7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70]=&quot;&quot;;&quot;&quot;;['file:///Z:/CONTABILIDADE/HSS/PRESTA%C3%87%C3%83O%20DE%20CONTAS/2020/06.JUNHO/PCF%202020%20-%20REV%2006%20-%20em%2015.07.20%20-%20VERS%C3%83O%2002%20JUNHO.xlsx'#$'TCE - ANEXO V - REC. Preencher'.E9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7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7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70]=&quot;&quot;;&quot;&quot;;['file:///Z:/CONTABILIDADE/HSS/PRESTA%C3%87%C3%83O%20DE%20CONTAS/2020/06.JUNHO/PCF%202020%20-%20REV%2006%20-%20em%2015.07.20%20-%20VERS%C3%83O%2002%20JUNHO.xlsx'#$'TCE - ANEXO V - REC. Preencher'.H97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7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7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71]=&quot;&quot;;&quot;&quot;;['file:///Z:/CONTABILIDADE/HSS/PRESTA%C3%87%C3%83O%20DE%20CONTAS/2020/06.JUNHO/PCF%202020%20-%20REV%2006%20-%20em%2015.07.20%20-%20VERS%C3%83O%2002%20JUNHO.xlsx'#$'TCE - ANEXO V - REC. Preencher'.E9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7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7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71]=&quot;&quot;;&quot;&quot;;['file:///Z:/CONTABILIDADE/HSS/PRESTA%C3%87%C3%83O%20DE%20CONTAS/2020/06.JUNHO/PCF%202020%20-%20REV%2006%20-%20em%2015.07.20%20-%20VERS%C3%83O%2002%20JUNHO.xlsx'#$'TCE - ANEXO V - REC. Preencher'.H97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7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7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72]=&quot;&quot;;&quot;&quot;;['file:///Z:/CONTABILIDADE/HSS/PRESTA%C3%87%C3%83O%20DE%20CONTAS/2020/06.JUNHO/PCF%202020%20-%20REV%2006%20-%20em%2015.07.20%20-%20VERS%C3%83O%2002%20JUNHO.xlsx'#$'TCE - ANEXO V - REC. Preencher'.E9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7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7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72]=&quot;&quot;;&quot;&quot;;['file:///Z:/CONTABILIDADE/HSS/PRESTA%C3%87%C3%83O%20DE%20CONTAS/2020/06.JUNHO/PCF%202020%20-%20REV%2006%20-%20em%2015.07.20%20-%20VERS%C3%83O%2002%20JUNHO.xlsx'#$'TCE - ANEXO V - REC. Preencher'.H97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7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7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73]=&quot;&quot;;&quot;&quot;;['file:///Z:/CONTABILIDADE/HSS/PRESTA%C3%87%C3%83O%20DE%20CONTAS/2020/06.JUNHO/PCF%202020%20-%20REV%2006%20-%20em%2015.07.20%20-%20VERS%C3%83O%2002%20JUNHO.xlsx'#$'TCE - ANEXO V - REC. Preencher'.E9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7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7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73]=&quot;&quot;;&quot;&quot;;['file:///Z:/CONTABILIDADE/HSS/PRESTA%C3%87%C3%83O%20DE%20CONTAS/2020/06.JUNHO/PCF%202020%20-%20REV%2006%20-%20em%2015.07.20%20-%20VERS%C3%83O%2002%20JUNHO.xlsx'#$'TCE - ANEXO V - REC. Preencher'.H97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7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7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74]=&quot;&quot;;&quot;&quot;;['file:///Z:/CONTABILIDADE/HSS/PRESTA%C3%87%C3%83O%20DE%20CONTAS/2020/06.JUNHO/PCF%202020%20-%20REV%2006%20-%20em%2015.07.20%20-%20VERS%C3%83O%2002%20JUNHO.xlsx'#$'TCE - ANEXO V - REC. Preencher'.E9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7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7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74]=&quot;&quot;;&quot;&quot;;['file:///Z:/CONTABILIDADE/HSS/PRESTA%C3%87%C3%83O%20DE%20CONTAS/2020/06.JUNHO/PCF%202020%20-%20REV%2006%20-%20em%2015.07.20%20-%20VERS%C3%83O%2002%20JUNHO.xlsx'#$'TCE - ANEXO V - REC. Preencher'.H97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7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7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75]=&quot;&quot;;&quot;&quot;;['file:///Z:/CONTABILIDADE/HSS/PRESTA%C3%87%C3%83O%20DE%20CONTAS/2020/06.JUNHO/PCF%202020%20-%20REV%2006%20-%20em%2015.07.20%20-%20VERS%C3%83O%2002%20JUNHO.xlsx'#$'TCE - ANEXO V - REC. Preencher'.E9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7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7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75]=&quot;&quot;;&quot;&quot;;['file:///Z:/CONTABILIDADE/HSS/PRESTA%C3%87%C3%83O%20DE%20CONTAS/2020/06.JUNHO/PCF%202020%20-%20REV%2006%20-%20em%2015.07.20%20-%20VERS%C3%83O%2002%20JUNHO.xlsx'#$'TCE - ANEXO V - REC. Preencher'.H97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7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7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76]=&quot;&quot;;&quot;&quot;;['file:///Z:/CONTABILIDADE/HSS/PRESTA%C3%87%C3%83O%20DE%20CONTAS/2020/06.JUNHO/PCF%202020%20-%20REV%2006%20-%20em%2015.07.20%20-%20VERS%C3%83O%2002%20JUNHO.xlsx'#$'TCE - ANEXO V - REC. Preencher'.E9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7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7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76]=&quot;&quot;;&quot;&quot;;['file:///Z:/CONTABILIDADE/HSS/PRESTA%C3%87%C3%83O%20DE%20CONTAS/2020/06.JUNHO/PCF%202020%20-%20REV%2006%20-%20em%2015.07.20%20-%20VERS%C3%83O%2002%20JUNHO.xlsx'#$'TCE - ANEXO V - REC. Preencher'.H97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7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7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77]=&quot;&quot;;&quot;&quot;;['file:///Z:/CONTABILIDADE/HSS/PRESTA%C3%87%C3%83O%20DE%20CONTAS/2020/06.JUNHO/PCF%202020%20-%20REV%2006%20-%20em%2015.07.20%20-%20VERS%C3%83O%2002%20JUNHO.xlsx'#$'TCE - ANEXO V - REC. Preencher'.E9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7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7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77]=&quot;&quot;;&quot;&quot;;['file:///Z:/CONTABILIDADE/HSS/PRESTA%C3%87%C3%83O%20DE%20CONTAS/2020/06.JUNHO/PCF%202020%20-%20REV%2006%20-%20em%2015.07.20%20-%20VERS%C3%83O%2002%20JUNHO.xlsx'#$'TCE - ANEXO V - REC. Preencher'.H97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7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7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78]=&quot;&quot;;&quot;&quot;;['file:///Z:/CONTABILIDADE/HSS/PRESTA%C3%87%C3%83O%20DE%20CONTAS/2020/06.JUNHO/PCF%202020%20-%20REV%2006%20-%20em%2015.07.20%20-%20VERS%C3%83O%2002%20JUNHO.xlsx'#$'TCE - ANEXO V - REC. Preencher'.E9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7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7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78]=&quot;&quot;;&quot;&quot;;['file:///Z:/CONTABILIDADE/HSS/PRESTA%C3%87%C3%83O%20DE%20CONTAS/2020/06.JUNHO/PCF%202020%20-%20REV%2006%20-%20em%2015.07.20%20-%20VERS%C3%83O%2002%20JUNHO.xlsx'#$'TCE - ANEXO V - REC. Preencher'.H97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7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7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79]=&quot;&quot;;&quot;&quot;;['file:///Z:/CONTABILIDADE/HSS/PRESTA%C3%87%C3%83O%20DE%20CONTAS/2020/06.JUNHO/PCF%202020%20-%20REV%2006%20-%20em%2015.07.20%20-%20VERS%C3%83O%2002%20JUNHO.xlsx'#$'TCE - ANEXO V - REC. Preencher'.E9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7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7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79]=&quot;&quot;;&quot;&quot;;['file:///Z:/CONTABILIDADE/HSS/PRESTA%C3%87%C3%83O%20DE%20CONTAS/2020/06.JUNHO/PCF%202020%20-%20REV%2006%20-%20em%2015.07.20%20-%20VERS%C3%83O%2002%20JUNHO.xlsx'#$'TCE - ANEXO V - REC. Preencher'.H97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8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8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80]=&quot;&quot;;&quot;&quot;;['file:///Z:/CONTABILIDADE/HSS/PRESTA%C3%87%C3%83O%20DE%20CONTAS/2020/06.JUNHO/PCF%202020%20-%20REV%2006%20-%20em%2015.07.20%20-%20VERS%C3%83O%2002%20JUNHO.xlsx'#$'TCE - ANEXO V - REC. Preencher'.E9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8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8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80]=&quot;&quot;;&quot;&quot;;['file:///Z:/CONTABILIDADE/HSS/PRESTA%C3%87%C3%83O%20DE%20CONTAS/2020/06.JUNHO/PCF%202020%20-%20REV%2006%20-%20em%2015.07.20%20-%20VERS%C3%83O%2002%20JUNHO.xlsx'#$'TCE - ANEXO V - REC. Preencher'.H98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8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8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81]=&quot;&quot;;&quot;&quot;;['file:///Z:/CONTABILIDADE/HSS/PRESTA%C3%87%C3%83O%20DE%20CONTAS/2020/06.JUNHO/PCF%202020%20-%20REV%2006%20-%20em%2015.07.20%20-%20VERS%C3%83O%2002%20JUNHO.xlsx'#$'TCE - ANEXO V - REC. Preencher'.E9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8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8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81]=&quot;&quot;;&quot;&quot;;['file:///Z:/CONTABILIDADE/HSS/PRESTA%C3%87%C3%83O%20DE%20CONTAS/2020/06.JUNHO/PCF%202020%20-%20REV%2006%20-%20em%2015.07.20%20-%20VERS%C3%83O%2002%20JUNHO.xlsx'#$'TCE - ANEXO V - REC. Preencher'.H98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8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8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82]=&quot;&quot;;&quot;&quot;;['file:///Z:/CONTABILIDADE/HSS/PRESTA%C3%87%C3%83O%20DE%20CONTAS/2020/06.JUNHO/PCF%202020%20-%20REV%2006%20-%20em%2015.07.20%20-%20VERS%C3%83O%2002%20JUNHO.xlsx'#$'TCE - ANEXO V - REC. Preencher'.E9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8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8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82]=&quot;&quot;;&quot;&quot;;['file:///Z:/CONTABILIDADE/HSS/PRESTA%C3%87%C3%83O%20DE%20CONTAS/2020/06.JUNHO/PCF%202020%20-%20REV%2006%20-%20em%2015.07.20%20-%20VERS%C3%83O%2002%20JUNHO.xlsx'#$'TCE - ANEXO V - REC. Preencher'.H98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8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8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83]=&quot;&quot;;&quot;&quot;;['file:///Z:/CONTABILIDADE/HSS/PRESTA%C3%87%C3%83O%20DE%20CONTAS/2020/06.JUNHO/PCF%202020%20-%20REV%2006%20-%20em%2015.07.20%20-%20VERS%C3%83O%2002%20JUNHO.xlsx'#$'TCE - ANEXO V - REC. Preencher'.E9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8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8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83]=&quot;&quot;;&quot;&quot;;['file:///Z:/CONTABILIDADE/HSS/PRESTA%C3%87%C3%83O%20DE%20CONTAS/2020/06.JUNHO/PCF%202020%20-%20REV%2006%20-%20em%2015.07.20%20-%20VERS%C3%83O%2002%20JUNHO.xlsx'#$'TCE - ANEXO V - REC. Preencher'.H98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8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8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84]=&quot;&quot;;&quot;&quot;;['file:///Z:/CONTABILIDADE/HSS/PRESTA%C3%87%C3%83O%20DE%20CONTAS/2020/06.JUNHO/PCF%202020%20-%20REV%2006%20-%20em%2015.07.20%20-%20VERS%C3%83O%2002%20JUNHO.xlsx'#$'TCE - ANEXO V - REC. Preencher'.E9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8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8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84]=&quot;&quot;;&quot;&quot;;['file:///Z:/CONTABILIDADE/HSS/PRESTA%C3%87%C3%83O%20DE%20CONTAS/2020/06.JUNHO/PCF%202020%20-%20REV%2006%20-%20em%2015.07.20%20-%20VERS%C3%83O%2002%20JUNHO.xlsx'#$'TCE - ANEXO V - REC. Preencher'.H98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8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8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85]=&quot;&quot;;&quot;&quot;;['file:///Z:/CONTABILIDADE/HSS/PRESTA%C3%87%C3%83O%20DE%20CONTAS/2020/06.JUNHO/PCF%202020%20-%20REV%2006%20-%20em%2015.07.20%20-%20VERS%C3%83O%2002%20JUNHO.xlsx'#$'TCE - ANEXO V - REC. Preencher'.E9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8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8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85]=&quot;&quot;;&quot;&quot;;['file:///Z:/CONTABILIDADE/HSS/PRESTA%C3%87%C3%83O%20DE%20CONTAS/2020/06.JUNHO/PCF%202020%20-%20REV%2006%20-%20em%2015.07.20%20-%20VERS%C3%83O%2002%20JUNHO.xlsx'#$'TCE - ANEXO V - REC. Preencher'.H98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8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8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86]=&quot;&quot;;&quot;&quot;;['file:///Z:/CONTABILIDADE/HSS/PRESTA%C3%87%C3%83O%20DE%20CONTAS/2020/06.JUNHO/PCF%202020%20-%20REV%2006%20-%20em%2015.07.20%20-%20VERS%C3%83O%2002%20JUNHO.xlsx'#$'TCE - ANEXO V - REC. Preencher'.E9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8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8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86]=&quot;&quot;;&quot;&quot;;['file:///Z:/CONTABILIDADE/HSS/PRESTA%C3%87%C3%83O%20DE%20CONTAS/2020/06.JUNHO/PCF%202020%20-%20REV%2006%20-%20em%2015.07.20%20-%20VERS%C3%83O%2002%20JUNHO.xlsx'#$'TCE - ANEXO V - REC. Preencher'.H98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8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8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87]=&quot;&quot;;&quot;&quot;;['file:///Z:/CONTABILIDADE/HSS/PRESTA%C3%87%C3%83O%20DE%20CONTAS/2020/06.JUNHO/PCF%202020%20-%20REV%2006%20-%20em%2015.07.20%20-%20VERS%C3%83O%2002%20JUNHO.xlsx'#$'TCE - ANEXO V - REC. Preencher'.E9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8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8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87]=&quot;&quot;;&quot;&quot;;['file:///Z:/CONTABILIDADE/HSS/PRESTA%C3%87%C3%83O%20DE%20CONTAS/2020/06.JUNHO/PCF%202020%20-%20REV%2006%20-%20em%2015.07.20%20-%20VERS%C3%83O%2002%20JUNHO.xlsx'#$'TCE - ANEXO V - REC. Preencher'.H98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8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8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88]=&quot;&quot;;&quot;&quot;;['file:///Z:/CONTABILIDADE/HSS/PRESTA%C3%87%C3%83O%20DE%20CONTAS/2020/06.JUNHO/PCF%202020%20-%20REV%2006%20-%20em%2015.07.20%20-%20VERS%C3%83O%2002%20JUNHO.xlsx'#$'TCE - ANEXO V - REC. Preencher'.E9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8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8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88]=&quot;&quot;;&quot;&quot;;['file:///Z:/CONTABILIDADE/HSS/PRESTA%C3%87%C3%83O%20DE%20CONTAS/2020/06.JUNHO/PCF%202020%20-%20REV%2006%20-%20em%2015.07.20%20-%20VERS%C3%83O%2002%20JUNHO.xlsx'#$'TCE - ANEXO V - REC. Preencher'.H98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8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8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89]=&quot;&quot;;&quot;&quot;;['file:///Z:/CONTABILIDADE/HSS/PRESTA%C3%87%C3%83O%20DE%20CONTAS/2020/06.JUNHO/PCF%202020%20-%20REV%2006%20-%20em%2015.07.20%20-%20VERS%C3%83O%2002%20JUNHO.xlsx'#$'TCE - ANEXO V - REC. Preencher'.E9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8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8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89]=&quot;&quot;;&quot;&quot;;['file:///Z:/CONTABILIDADE/HSS/PRESTA%C3%87%C3%83O%20DE%20CONTAS/2020/06.JUNHO/PCF%202020%20-%20REV%2006%20-%20em%2015.07.20%20-%20VERS%C3%83O%2002%20JUNHO.xlsx'#$'TCE - ANEXO V - REC. Preencher'.H98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90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90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90]=&quot;&quot;;&quot;&quot;;['file:///Z:/CONTABILIDADE/HSS/PRESTA%C3%87%C3%83O%20DE%20CONTAS/2020/06.JUNHO/PCF%202020%20-%20REV%2006%20-%20em%2015.07.20%20-%20VERS%C3%83O%2002%20JUNHO.xlsx'#$'TCE - ANEXO V - REC. Preencher'.E9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90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90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90]=&quot;&quot;;&quot;&quot;;['file:///Z:/CONTABILIDADE/HSS/PRESTA%C3%87%C3%83O%20DE%20CONTAS/2020/06.JUNHO/PCF%202020%20-%20REV%2006%20-%20em%2015.07.20%20-%20VERS%C3%83O%2002%20JUNHO.xlsx'#$'TCE - ANEXO V - REC. Preencher'.H990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91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91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91]=&quot;&quot;;&quot;&quot;;['file:///Z:/CONTABILIDADE/HSS/PRESTA%C3%87%C3%83O%20DE%20CONTAS/2020/06.JUNHO/PCF%202020%20-%20REV%2006%20-%20em%2015.07.20%20-%20VERS%C3%83O%2002%20JUNHO.xlsx'#$'TCE - ANEXO V - REC. Preencher'.E9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91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91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91]=&quot;&quot;;&quot;&quot;;['file:///Z:/CONTABILIDADE/HSS/PRESTA%C3%87%C3%83O%20DE%20CONTAS/2020/06.JUNHO/PCF%202020%20-%20REV%2006%20-%20em%2015.07.20%20-%20VERS%C3%83O%2002%20JUNHO.xlsx'#$'TCE - ANEXO V - REC. Preencher'.H991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92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92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92]=&quot;&quot;;&quot;&quot;;['file:///Z:/CONTABILIDADE/HSS/PRESTA%C3%87%C3%83O%20DE%20CONTAS/2020/06.JUNHO/PCF%202020%20-%20REV%2006%20-%20em%2015.07.20%20-%20VERS%C3%83O%2002%20JUNHO.xlsx'#$'TCE - ANEXO V - REC. Preencher'.E9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92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92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92]=&quot;&quot;;&quot;&quot;;['file:///Z:/CONTABILIDADE/HSS/PRESTA%C3%87%C3%83O%20DE%20CONTAS/2020/06.JUNHO/PCF%202020%20-%20REV%2006%20-%20em%2015.07.20%20-%20VERS%C3%83O%2002%20JUNHO.xlsx'#$'TCE - ANEXO V - REC. Preencher'.H992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93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93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93]=&quot;&quot;;&quot;&quot;;['file:///Z:/CONTABILIDADE/HSS/PRESTA%C3%87%C3%83O%20DE%20CONTAS/2020/06.JUNHO/PCF%202020%20-%20REV%2006%20-%20em%2015.07.20%20-%20VERS%C3%83O%2002%20JUNHO.xlsx'#$'TCE - ANEXO V - REC. Preencher'.E9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93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93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93]=&quot;&quot;;&quot;&quot;;['file:///Z:/CONTABILIDADE/HSS/PRESTA%C3%87%C3%83O%20DE%20CONTAS/2020/06.JUNHO/PCF%202020%20-%20REV%2006%20-%20em%2015.07.20%20-%20VERS%C3%83O%2002%20JUNHO.xlsx'#$'TCE - ANEXO V - REC. Preencher'.H993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94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94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94]=&quot;&quot;;&quot;&quot;;['file:///Z:/CONTABILIDADE/HSS/PRESTA%C3%87%C3%83O%20DE%20CONTAS/2020/06.JUNHO/PCF%202020%20-%20REV%2006%20-%20em%2015.07.20%20-%20VERS%C3%83O%2002%20JUNHO.xlsx'#$'TCE - ANEXO V - REC. Preencher'.E9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94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94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94]=&quot;&quot;;&quot;&quot;;['file:///Z:/CONTABILIDADE/HSS/PRESTA%C3%87%C3%83O%20DE%20CONTAS/2020/06.JUNHO/PCF%202020%20-%20REV%2006%20-%20em%2015.07.20%20-%20VERS%C3%83O%2002%20JUNHO.xlsx'#$'TCE - ANEXO V - REC. Preencher'.H994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95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95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95]=&quot;&quot;;&quot;&quot;;['file:///Z:/CONTABILIDADE/HSS/PRESTA%C3%87%C3%83O%20DE%20CONTAS/2020/06.JUNHO/PCF%202020%20-%20REV%2006%20-%20em%2015.07.20%20-%20VERS%C3%83O%2002%20JUNHO.xlsx'#$'TCE - ANEXO V - REC. Preencher'.E9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95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95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95]=&quot;&quot;;&quot;&quot;;['file:///Z:/CONTABILIDADE/HSS/PRESTA%C3%87%C3%83O%20DE%20CONTAS/2020/06.JUNHO/PCF%202020%20-%20REV%2006%20-%20em%2015.07.20%20-%20VERS%C3%83O%2002%20JUNHO.xlsx'#$'TCE - ANEXO V - REC. Preencher'.H995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96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96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96]=&quot;&quot;;&quot;&quot;;['file:///Z:/CONTABILIDADE/HSS/PRESTA%C3%87%C3%83O%20DE%20CONTAS/2020/06.JUNHO/PCF%202020%20-%20REV%2006%20-%20em%2015.07.20%20-%20VERS%C3%83O%2002%20JUNHO.xlsx'#$'TCE - ANEXO V - REC. Preencher'.E9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96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96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96]=&quot;&quot;;&quot;&quot;;['file:///Z:/CONTABILIDADE/HSS/PRESTA%C3%87%C3%83O%20DE%20CONTAS/2020/06.JUNHO/PCF%202020%20-%20REV%2006%20-%20em%2015.07.20%20-%20VERS%C3%83O%2002%20JUNHO.xlsx'#$'TCE - ANEXO V - REC. Preencher'.H996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97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97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97]=&quot;&quot;;&quot;&quot;;['file:///Z:/CONTABILIDADE/HSS/PRESTA%C3%87%C3%83O%20DE%20CONTAS/2020/06.JUNHO/PCF%202020%20-%20REV%2006%20-%20em%2015.07.20%20-%20VERS%C3%83O%2002%20JUNHO.xlsx'#$'TCE - ANEXO V - REC. Preencher'.E9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97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97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97]=&quot;&quot;;&quot;&quot;;['file:///Z:/CONTABILIDADE/HSS/PRESTA%C3%87%C3%83O%20DE%20CONTAS/2020/06.JUNHO/PCF%202020%20-%20REV%2006%20-%20em%2015.07.20%20-%20VERS%C3%83O%2002%20JUNHO.xlsx'#$'TCE - ANEXO V - REC. Preencher'.H997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98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98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98]=&quot;&quot;;&quot;&quot;;['file:///Z:/CONTABILIDADE/HSS/PRESTA%C3%87%C3%83O%20DE%20CONTAS/2020/06.JUNHO/PCF%202020%20-%20REV%2006%20-%20em%2015.07.20%20-%20VERS%C3%83O%2002%20JUNHO.xlsx'#$'TCE - ANEXO V - REC. Preencher'.E9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98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98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98]=&quot;&quot;;&quot;&quot;;['file:///Z:/CONTABILIDADE/HSS/PRESTA%C3%87%C3%83O%20DE%20CONTAS/2020/06.JUNHO/PCF%202020%20-%20REV%2006%20-%20em%2015.07.20%20-%20VERS%C3%83O%2002%20JUNHO.xlsx'#$'TCE - ANEXO V - REC. Preencher'.H998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Z:/CONTABILIDADE/HSS/PRESTA%C3%87%C3%83O%20DE%20CONTAS/2020/06.JUNHO/PCF%202020%20-%20REV%2006%20-%20em%2015.07.20%20-%20VERS%C3%83O%2002%20JUNHO.xlsx'#$'TCE - ANEXO V - REC. Preencher'.B999]">
            <text:p/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C999]" office:value-type="float" office:value="0" calcext:value-type="float">
            <text:p>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D9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E999]=&quot;&quot;;&quot;&quot;;['file:///Z:/CONTABILIDADE/HSS/PRESTA%C3%87%C3%83O%20DE%20CONTAS/2020/06.JUNHO/PCF%202020%20-%20REV%2006%20-%20em%2015.07.20%20-%20VERS%C3%83O%2002%20JUNHO.xlsx'#$'TCE - ANEXO V - REC. Preencher'.E9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F999]" office:value-type="float" office:value="0" calcext:value-type="float">
            <text:p>0,00</text:p>
          </table:table-cell>
          <table:table-cell table:style-name="ce5" table:formula="of:=['file:///Z:/CONTABILIDADE/HSS/PRESTA%C3%87%C3%83O%20DE%20CONTAS/2020/06.JUNHO/PCF%202020%20-%20REV%2006%20-%20em%2015.07.20%20-%20VERS%C3%83O%2002%20JUNHO.xlsx'#$'TCE - ANEXO V - REC. Preencher'.G999]" office:value-type="float" office:value="0" calcext:value-type="float">
            <text:p>0</text:p>
          </table:table-cell>
          <table:table-cell table:style-name="ce7" table:formula="of:=IF(['file:///Z:/CONTABILIDADE/HSS/PRESTA%C3%87%C3%83O%20DE%20CONTAS/2020/06.JUNHO/PCF%202020%20-%20REV%2006%20-%20em%2015.07.20%20-%20VERS%C3%83O%2002%20JUNHO.xlsx'#$'TCE - ANEXO V - REC. Preencher'.H999]=&quot;&quot;;&quot;&quot;;['file:///Z:/CONTABILIDADE/HSS/PRESTA%C3%87%C3%83O%20DE%20CONTAS/2020/06.JUNHO/PCF%202020%20-%20REV%2006%20-%20em%2015.07.20%20-%20VERS%C3%83O%2002%20JUNHO.xlsx'#$'TCE - ANEXO V - REC. Preencher'.H999])">
            <text:p/>
          </table:table-cell>
          <table:table-cell table:style-name="ce8" table:formula="of:=['file:///Z:/CONTABILIDADE/HSS/PRESTA%C3%87%C3%83O%20DE%20CONTAS/2020/06.JUNHO/PCF%202020%20-%20REV%2006%20-%20em%2015.07.20%20-%20VERS%C3%83O%2002%20JUNHO.xlsx'#$'TCE - ANEXO V - REC. Preencher'.I999]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75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LASSIF" table:base-cell-address="$'TCE - ANEXO V - REC. - Enviar'.$A$1" table:expression="'dados (ocultar)'!#ref!"/>
          <table:named-expression table:name="Excel_BuiltIn_Print_Area_8" table:base-cell-address="$'TCE - ANEXO V - REC. - Enviar'.$A$1" table:expression="#REF!"/>
          <table:named-expression table:name="Excel_BuiltIn_Print_Area_9" table:base-cell-address="$'TCE - ANEXO V - REC. - Enviar'.$A$1" table:expression="#REF!"/>
        </table:named-expressions>
      </table:table>
      <table:table table:name="'file:///Z:/CONTABILIDADE/HSS/PRESTA%C3%87%C3%83O%20DE%20CONTAS/2020/06.JUNHO/PCF%202020%20-%20REV%2006%20-%20em%2015.07.20%20-%20VERS%C3%83O%2002%20JUNHO.xlsx'#TCE - ANEXO V - REC. Preencher" table:print="false" table:style-name="ta_extref">
        <table:table-source xlink:type="simple" xlink:href="/Z:/CONTABILIDADE/HSS/PRESTA%C3%87%C3%83O%20DE%20CONTAS/2020/06.JUNHO/PCF%202020%20-%20REV%2006%20-%20em%2015.07.20%20-%20VERS%C3%83O%2002%20JUNHO.xlsx" table:table-name="TCE - ANEXO V - REC. Preencher" table:filter-name="Calc MS Excel 2007 XML" table:mode="copy-results-only"/>
        <table:table-column table:number-columns-repeated="2"/>
        <table:table-row table:number-rows-repeated="9">
          <table:table-cell table:number-columns-repeated="2"/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2">
      <number:month number:style="long"/>
      <number:text>/</number:text>
      <number:year number:style="long"/>
    </number:date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P0" style:volatile="true">
      <number:month number:textual="true"/>
      <number:text>-</number:text>
      <number:year/>
    </number:date-style>
    <number:text-style style:name="N134">
      <number:text-content/>
      <style:map style:condition="value()&lt;=1.79769313486232E+308" style:apply-style-name="N134P0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number:number-style style:name="N136">
      <number:number number:decimal-places="7" loext:min-decimal-places="7" number:min-integer-digits="1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9">
      <number:number number:decimal-places="0" loext:min-decimal-places="0" number:min-integer-digits="14"/>
    </number:number-style>
    <number:number-style style:name="N140">
      <number:number number:decimal-places="0" loext:min-decimal-places="0" number:min-integer-digits="1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0" loext:min-decimal-places="0" number:min-integer-digits="1"/>
      <number:text>º</number:text>
    </number:number-style>
    <number:date-style style:name="N143"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3:20:12.343000000</meta:creation-date>
    <dc:date>2020-08-04T13:20:32.599000000</dc:date>
    <meta:editing-duration>PT21S</meta:editing-duration>
    <meta:editing-cycles>1</meta:editing-cycles>
    <meta:document-statistic meta:table-count="1" meta:cell-count="7928" meta:object-count="0"/>
    <meta:generator>LibreOffice/6.4.5.2$Windows_X86_64 LibreOffice_project/a726b36747cf2001e06b58ad5db1aa3a9a1872d6</meta:generator>
  </office:meta>
</office:document-meta>
</file>