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7.444cm"/>
    </style:style>
    <style:style style:name="co3" style:family="table-column">
      <style:table-column-properties fo:break-before="auto" style:column-width="6.495cm"/>
    </style:style>
    <style:style style:name="co4" style:family="table-column">
      <style:table-column-properties fo:break-before="auto" style:column-width="9.267cm"/>
    </style:style>
    <style:style style:name="co5" style:family="table-column">
      <style:table-column-properties fo:break-before="auto" style:column-width="5.316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9.01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rotation-align="none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 style:data-style-name="N11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rotation-align="none"/>
    </style:style>
    <style:style style:name="ce10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111">
      <style:table-cell-properties style:cell-protect="protected" style:print-content="true" style:rotation-align="none"/>
    </style:style>
    <style:style style:name="ce15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2">
      <style:table-cell-properties style:cell-protect="protected" style:print-content="true" style:rotation-align="none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II - TA - Enviar'.B2">
          <table:help-message table:display="true"/>
          <table:error-message table:message-type="stop" table:display="true"/>
        </table:content-validation>
      </table:content-validations>
      <table:table table:name="TCE - ANEXO VIII - TA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4"/>
        <table:table-column table:style-name="co7" table:default-cell-style-name="ce14"/>
        <table:table-column table:style-name="co8" table:default-cell-style-name="ce17"/>
        <table:table-column table:style-name="co9" table:default-cell-style-name="ce9"/>
        <table:table-column table:style-name="co10" table:number-columns-repeated="1015" table:default-cell-style-name="ce9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NPJ do Fornecedor</text:p>
          </table:table-cell>
          <table:table-cell table:style-name="ce2" office:value-type="string" calcext:value-type="string">
            <text:p>Nome do Fornecedor</text:p>
          </table:table-cell>
          <table:table-cell table:style-name="ce2" office:value-type="string" calcext:value-type="string">
            <text:p>Número do TA</text:p>
          </table:table-cell>
          <table:table-cell table:style-name="ce2" office:value-type="string" calcext:value-type="string">
            <text:p>Data de Assinatura</text:p>
          </table:table-cell>
          <table:table-cell table:style-name="ce2" office:value-type="string" calcext:value-type="string">
            <text:p>Termino de Vigência </text:p>
          </table:table-cell>
          <table:table-cell table:style-name="ce2" office:value-type="string" calcext:value-type="string">
            <text:p>Valor Total</text:p>
          </table:table-cell>
          <table:table-cell table:style-name="ce2" office:value-type="string" calcext:value-type="string">
            <text:p>Link para p contrato</text:p>
          </table:table-cell>
          <table:table-cell table:number-columns-repeated="1015"/>
        </table:table-row>
        <table:table-row table:style-name="ro2">
          <table:table-cell table:style-name="ce3" table:formula="of:=IFERROR(VLOOKUP([.B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662773000319" calcext:value-type="float">
            <text:p>05662773000319</text:p>
          </table:table-cell>
          <table:table-cell table:style-name="ce8" office:value-type="string" calcext:value-type="string">
            <text:p>PIXEON <text:s/>MEDICAL SYSTEMS C. E DES. DE SOFTWARE</text:p>
          </table:table-cell>
          <table:table-cell table:style-name="ce10" office:value-type="string" calcext:value-type="string">
            <text:p>1°</text:p>
          </table:table-cell>
          <table:table-cell table:style-name="ce12" office:value-type="date" office:date-value="2018-03-18" calcext:value-type="date">
            <text:p>18/3/2018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5" office:value-type="float" office:value="56575.68" calcext:value-type="float">
            <text:p>56575,68</text:p>
          </table:table-cell>
          <table:table-cell table:style-name="ce18" office:value-type="string" calcext:value-type="string">
            <text:p><text:a xlink:href="http://upaeafogados.org.br/index.php/portal-da-transparencia/contratos-de-fornecedores/category/74-pixeon-medical-systems?download=230:pixeon-medical-systems-aditamento-medicnor-medicware" xlink:type="simple">http://upaeafogados.org.br/index.php/portal-da-transparencia/contratos-de-fornecedores/category/74-pixeon-medical-systems?download=230:pixeon-medical-systems-aditamento-medicnor-medicware</text:a></text:p>
          </table:table-cell>
          <table:table-cell table:number-columns-repeated="1015"/>
        </table:table-row>
        <table:table-row table:style-name="ro2">
          <table:table-cell table:style-name="ce3" table:formula="of:=IFERROR(VLOOKUP([.B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662773000319" calcext:value-type="float">
            <text:p>05662773000319</text:p>
          </table:table-cell>
          <table:table-cell table:style-name="ce8" office:value-type="string" calcext:value-type="string">
            <text:p>PIXEON <text:s/>MEDICAL SYSTEMS C. E DES. DE SOFTWARE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2" office:value-type="date" office:date-value="2020-05-01" calcext:value-type="date">
            <text:p>1/5/2020</text:p>
          </table:table-cell>
          <table:table-cell table:style-name="ce15" office:value-type="float" office:value="60908.64" calcext:value-type="float">
            <text:p>60908,64</text:p>
          </table:table-cell>
          <table:table-cell table:style-name="ce8" office:value-type="string" calcext:value-type="string">
            <text:p>http://upaeafogados.org.br/index.php/portal-da-transparencia/contratos-de-fornecedores/category/74-pixeon-medical-systems?download=367:pixeon-medical-systems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7-09-01" calcext:value-type="date">
            <text:p>1/9/2017</text:p>
          </table:table-cell>
          <table:table-cell table:style-name="ce12" office:value-type="date" office:date-value="2018-09-01" calcext:value-type="date">
            <text:p>1/9/2018</text:p>
          </table:table-cell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97:central-de-atendimento-medico-santo-expedito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8-09-01" calcext:value-type="date">
            <text:p>1/9/2018</text:p>
          </table:table-cell>
          <table:table-cell table:style-name="ce12" office:value-type="date" office:date-value="2019-09-01" calcext:value-type="date">
            <text:p>1/9/2019</text:p>
          </table:table-cell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226:central-de-atendimento-medico-santo-expedito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9-09-01" calcext:value-type="date">
            <text:p>1/9/2019</text:p>
          </table:table-cell>
          <table:table-cell table:style-name="ce12" office:value-type="date" office:date-value="2020-09-01" calcext:value-type="date">
            <text:p>1/9/2020</text:p>
          </table:table-cell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389:central-de-atendimento-medico-santo-expedito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string" calcext:value-type="string">
            <text:p>3°</text:p>
          </table:table-cell>
          <table:table-cell table:style-name="ce12" office:value-type="date" office:date-value="2018-12-03" calcext:value-type="date">
            <text:p>3/12/2018</text:p>
          </table:table-cell>
          <table:table-cell table:style-name="ce12" office:value-type="date" office:date-value="2020-09-01" calcext:value-type="date">
            <text:p>1/9/2020</text:p>
          </table:table-cell>
          <table:table-cell table:style-name="ce15" office:value-type="float" office:value="2474.64" calcext:value-type="float">
            <text:p>2474,64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276:central-de-atendimento-medico-santo-expedito-ltda</text:p>
          </table:table-cell>
          <table:table-cell table:number-columns-repeated="1015"/>
        </table:table-row>
        <table:table-row table:style-name="ro2">
          <table:table-cell table:style-name="ce3" table:formula="of:=IFERROR(VLOOKUP([.B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1°</text:p>
          </table:table-cell>
          <table:table-cell table:style-name="ce12" office:value-type="date" office:date-value="2015-09-10" calcext:value-type="date">
            <text:p>10/9/2015</text:p>
          </table:table-cell>
          <table:table-cell table:style-name="ce12" office:value-type="date" office:date-value="2016-09-10" calcext:value-type="date">
            <text:p>10/9/2016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36:noronha-e-veiga-cirurgias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6-09-10" calcext:value-type="date">
            <text:p>10/9/2016</text:p>
          </table:table-cell>
          <table:table-cell table:style-name="ce12" office:value-type="date" office:date-value="2017-09-10" calcext:value-type="date">
            <text:p>10/9/2017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37:noronha-e-veiga-cirurgias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3°</text:p>
          </table:table-cell>
          <table:table-cell table:style-name="ce12" office:value-type="date" office:date-value="2017-09-10" calcext:value-type="date">
            <text:p>10/9/2017</text:p>
          </table:table-cell>
          <table:table-cell table:style-name="ce12" office:value-type="date" office:date-value="2018-09-10" calcext:value-type="date">
            <text:p>10/9/2018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38:noronha-e-veiga-cirurgias-ltd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09-10" calcext:value-type="date">
            <text:p>10/9/2018</text:p>
          </table:table-cell>
          <table:table-cell table:style-name="ce12" office:value-type="date" office:date-value="2019-09-10" calcext:value-type="date">
            <text:p>10/9/2019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225:noronha-e-veiga-cirurgias-ltd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9-09-10" calcext:value-type="date">
            <text:p>10/9/2019</text:p>
          </table:table-cell>
          <table:table-cell table:style-name="ce12" office:value-type="date" office:date-value="2020-09-10" calcext:value-type="date">
            <text:p>10/9/2020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402:noronha-e-veiga-cirurgias-ltda-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6-02-01" calcext:value-type="date">
            <text:p>1/2/2016</text:p>
          </table:table-cell>
          <table:table-cell table:style-name="ce12" office:value-type="date" office:date-value="2017-02-01" calcext:value-type="date">
            <text:p>1/2/2017</text:p>
          </table:table-cell>
          <table:table-cell table:style-name="ce15" office:value-type="float" office:value="84000" calcext:value-type="float">
            <text:p>84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78:airmont-engenhari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7-02-01" calcext:value-type="date">
            <text:p>1/2/2017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5" office:value-type="float" office:value="84000" calcext:value-type="float">
            <text:p>84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117:airmont-engenharia-eireli-epp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string" calcext:value-type="string">
            <text:p>3°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2" office:value-type="date" office:date-value="2019-02-01" calcext:value-type="date">
            <text:p>1/2/2019</text:p>
          </table:table-cell>
          <table:table-cell table:style-name="ce15" office:value-type="float" office:value="63180" calcext:value-type="float">
            <text:p>6318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120:airmont-engenharia-eireli-epp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9-02-01" calcext:value-type="date">
            <text:p>1/2/2019</text:p>
          </table:table-cell>
          <table:table-cell table:style-name="ce12" office:value-type="date" office:date-value="2020-02-01" calcext:value-type="date">
            <text:p>1/2/2020</text:p>
          </table:table-cell>
          <table:table-cell table:style-name="ce15" office:value-type="float" office:value="63180" calcext:value-type="float">
            <text:p>6318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291:airmont-engenharia-epp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5-10-01" calcext:value-type="date">
            <text:p>1/10/2015</text:p>
          </table:table-cell>
          <table:table-cell table:style-name="ce12" office:value-type="date" office:date-value="2016-10-01" calcext:value-type="date">
            <text:p>1/10/2016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2-instituto-de-clinicas-e-dermatologia-ltda-epp?download=20:instituto-de-clinicas-e-dermatologia-ltd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6-10-01" calcext:value-type="date">
            <text:p>1/10/2016</text:p>
          </table:table-cell>
          <table:table-cell table:style-name="ce12" office:value-type="date" office:date-value="2017-10-01" calcext:value-type="date">
            <text:p>1/10/2017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2-instituto-de-clinicas-e-dermatologia-ltda-epp?download=21:instituto-de-clinicas-e-dermatologia-ltda-epp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string" calcext:value-type="string">
            <text:p>3°</text:p>
          </table:table-cell>
          <table:table-cell table:style-name="ce12" office:value-type="date" office:date-value="2017-04-01" calcext:value-type="date">
            <text:p>1/4/2017</text:p>
          </table:table-cell>
          <table:table-cell table:style-name="ce12" office:value-type="date" office:date-value="2018-10-01" calcext:value-type="date">
            <text:p>1/10/2018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2-instituto-de-clinicas-e-dermatologia-ltda-epp?download=22:instituto-de-clinicas-e-dermatologia-ltda-epp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06-10" calcext:value-type="date">
            <text:p>10/6/2018</text:p>
          </table:table-cell>
          <table:table-cell table:style-name="ce12"/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3-icmed-instituto-de-clinicas-medicas-especializadas-ltda?download=213:icmed-instituto-de-clinicas-medicas-especializadas-ltda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 MED – INSTITUTO DE CLÍNICAS MÉDICAS ESPEC.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8-10-01" calcext:value-type="date">
            <text:p>1/10/2018</text:p>
          </table:table-cell>
          <table:table-cell table:style-name="ce12" office:value-type="date" office:date-value="2019-10-01" calcext:value-type="date">
            <text:p>1/10/2019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3-icmed-instituto-de-clinicas-medicas-especializadas-ltda?download=232:icmed-instituto-de-clinicas-medicas-especializadas-ltda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 MED – INSTITUTO DE CLÍNICAS MÉDICAS ESPEC.</text:p>
          </table:table-cell>
          <table:table-cell table:style-name="ce10" office:value-type="string" calcext:value-type="string">
            <text:p>6° </text:p>
          </table:table-cell>
          <table:table-cell table:style-name="ce12" office:value-type="date" office:date-value="2019-10-01" calcext:value-type="date">
            <text:p>1/10/2019</text:p>
          </table:table-cell>
          <table:table-cell table:style-name="ce12" office:value-type="date" office:date-value="2020-10-01" calcext:value-type="date">
            <text:p>1/10/2020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3-icmed-instituto-de-clinicas-medicas-especializadas-ltda?download=407:icmed-instituto-de-clinicas-medicas-especializadas-ltda-6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5-11-01" calcext:value-type="date">
            <text:p>1/11/2015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5" office:value-type="float" office:value="130000" calcext:value-type="float">
            <text:p>1300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85:almeida-barbosa-comercial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5" office:value-type="float" office:value="127440" calcext:value-type="float">
            <text:p>12744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86:almeida-barbosa-comercial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5" office:value-type="float" office:value="130000" calcext:value-type="float">
            <text:p>1300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216:almeida-atividades-medicas-e-hospitalares-eirelli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2"/>
          <table:table-cell table:style-name="ce15" office:value-type="float" office:value="130000" calcext:value-type="float">
            <text:p>1300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132:almeida-barbosa-comercial-ltda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5" office:value-type="float" office:value="130000" calcext:value-type="float">
            <text:p>1300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237:almeida-atividades-medicas-e-hospitalares-eirelli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5-11-01" calcext:value-type="date">
            <text:p>1/11/2015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5" office:value-type="float" office:value="31314.8" calcext:value-type="float">
            <text:p>3131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102:clinica-fonoaudiologica-dra-heloisa-passos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2° <text:s/>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5" office:value-type="float" office:value="31324" calcext:value-type="float">
            <text:p>31324,0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103:clinica-fonoaudiologica-dra-heloisa-passos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3°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5" office:value-type="float" office:value="31324.8" calcext:value-type="float">
            <text:p>3132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104:clinica-fonoaudiologica-dra-heloisa-passos-ltda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5" office:value-type="float" office:value="31324.8" calcext:value-type="float">
            <text:p>3132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233:clinica-fonoaudiologica-dra-heloisa-passos-ltda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5°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2" office:value-type="date" office:date-value="2020-11-01" calcext:value-type="date">
            <text:p>1/11/2020</text:p>
          </table:table-cell>
          <table:table-cell table:style-name="ce15" office:value-type="float" office:value="31324.8" calcext:value-type="float">
            <text:p>3132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399:clinica-fonoaudiologica-dra-heloisa-passos-ltda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5-11-01" calcext:value-type="date">
            <text:p>1/11/2015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5" office:value-type="float" office:value="1800" calcext:value-type="float">
            <text:p>180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56:visao-solucoes-empresariais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5" office:value-type="float" office:value="1800" calcext:value-type="float">
            <text:p>180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57:visao-solucoes-empresariais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3°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5" office:value-type="float" office:value="1920" calcext:value-type="float">
            <text:p>192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123:visao-solucoes-empresariais-ltd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5" office:value-type="float" office:value="1920" calcext:value-type="float">
            <text:p>192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234:visao-solucoes-empresariais-ltd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2" office:value-type="date" office:date-value="2020-11-01" calcext:value-type="date">
            <text:p>1/11/2020</text:p>
          </table:table-cell>
          <table:table-cell table:style-name="ce15" office:value-type="float" office:value="1920" calcext:value-type="float">
            <text:p>192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400:visao-solucoes-empresariais-ltda-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6-05-01" calcext:value-type="date">
            <text:p>1/5/2016</text:p>
          </table:table-cell>
          <table:table-cell table:style-name="ce13"/>
          <table:table-cell table:style-name="ce15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75:ag-ferreira-de-souz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5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76:ag-ferreira-de-souz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5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133:ag-ferreira-de-souz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5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335:ag-ferreira-de-souz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3" office:value-type="date" office:date-value="2018-03-31" calcext:value-type="date">
            <text:p>31/3/2018</text:p>
          </table:table-cell>
          <table:table-cell table:style-name="ce15" office:value-type="float" office:value="75873.6" calcext:value-type="float">
            <text:p>75873,60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59:wagner-fernandes-sales-da-silva-cia-ltda-me-w-tech-medical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04-01" calcext:value-type="date">
            <text:p>1/4/2018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5" office:value-type="float" office:value="75873.6" calcext:value-type="float">
            <text:p>75873,60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60:wagner-fernandes-sales-da-silva-cia-ltda-me-w-tech-medical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5" office:value-type="float" office:value="80424.84" calcext:value-type="float">
            <text:p>80424,84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295:wagner-fernandes-sales-da-silva-cia-ltda-me-w-tech-medical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1°</text:p>
          </table:table-cell>
          <table:table-cell table:style-name="ce13" office:value-type="date" office:date-value="2016-04-01" calcext:value-type="date">
            <text:p>1/4/2016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16:gilson-e-g-brito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2°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3" office:value-type="date" office:date-value="2018-04-01" calcext:value-type="date">
            <text:p>1/4/2018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17:gilson-e-g-brito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3°</text:p>
          </table:table-cell>
          <table:table-cell table:style-name="ce13" office:value-type="date" office:date-value="2018-04-01" calcext:value-type="date">
            <text:p>1/4/2018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122:gilson-g-brito-ltd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5" office:value-type="float" office:value="4000" calcext:value-type="float">
            <text:p>4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323:gilson-g-brito-ltd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6-09-01" calcext:value-type="date">
            <text:p>1/9/2016</text:p>
          </table:table-cell>
          <table:table-cell table:style-name="ce13" office:value-type="date" office:date-value="2017-09-01" calcext:value-type="date">
            <text:p>1/9/2017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106:clinica-otorrino-center-gustavo-lino-nobrega-da-silv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7-09-01" calcext:value-type="date">
            <text:p>1/9/2017</text:p>
          </table:table-cell>
          <table:table-cell table:style-name="ce13" office:value-type="date" office:date-value="2018-09-01" calcext:value-type="date">
            <text:p>1/9/2018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107:clinica-otorrino-center-gustavo-lino-nobrega-da-silv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3°</text:p>
          </table:table-cell>
          <table:table-cell table:style-name="ce13" office:value-type="date" office:date-value="2018-09-01" calcext:value-type="date">
            <text:p>1/9/2018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227:clinica-otorrino-center-gustavo-lino-nobrega-da-silv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3" office:value-type="date" office:date-value="2020-09-01" calcext:value-type="date">
            <text:p>1/9/2020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374:clinica-otorrino-center-gustavo-lino-nobrega-da-silv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7-01-04" calcext:value-type="date">
            <text:p>4/1/2017</text:p>
          </table:table-cell>
          <table:table-cell table:style-name="ce13" office:value-type="date" office:date-value="2018-01-04" calcext:value-type="date">
            <text:p>4/1/2018</text:p>
          </table:table-cell>
          <table:table-cell table:style-name="ce15" office:value-type="float" office:value="120000" calcext:value-type="float">
            <text:p>120000,00</text:p>
          </table:table-cell>
          <table:table-cell table:style-name="ce8" office:value-type="string" calcext:value-type="string">
            <text:p>http://upaeafogados.org.br/index.php/portal-da-transparencia/contratos-de-fornecedores/category/64-jorlanio-j-dias-de-morais-me-climagem?download=24:jorlanio-j-dias-de-morais-me-climagem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01-04" calcext:value-type="date">
            <text:p>4/1/2018</text:p>
          </table:table-cell>
          <table:table-cell table:style-name="ce13" office:value-type="date" office:date-value="2019-01-04" calcext:value-type="date">
            <text:p>4/1/2019</text:p>
          </table:table-cell>
          <table:table-cell table:style-name="ce15" office:value-type="float" office:value="120000" calcext:value-type="float">
            <text:p>120000,00</text:p>
          </table:table-cell>
          <table:table-cell table:style-name="ce8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0" office:value-type="string" calcext:value-type="string">
            <text:p>3°</text:p>
          </table:table-cell>
          <table:table-cell table:style-name="ce13" office:value-type="date" office:date-value="2019-01-04" calcext:value-type="date">
            <text:p>4/1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5" office:value-type="float" office:value="120000" calcext:value-type="float">
            <text:p>120000,00</text:p>
          </table:table-cell>
          <table:table-cell table:style-name="ce8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93051000318" calcext:value-type="float">
            <text:p>10493051000318</text:p>
          </table:table-cell>
          <table:table-cell table:style-name="ce8" office:value-type="string" calcext:value-type="string">
            <text:p>CLÍNICA DE OLHOS PHILADELPHIA BRAYNER XAVIER LTDA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3" office:value-type="date" office:date-value="2020-09-01" calcext:value-type="date">
            <text:p>1/9/2020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50-clinica-de-olhos-philadelphia-brayner-xavier-ltda-me?download=372:clinica-de-olhos-philadelphia-brayner-xavier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7-08-01" calcext:value-type="date">
            <text:p>1/8/2017</text:p>
          </table:table-cell>
          <table:table-cell table:style-name="ce13"/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121:consultorio-medico-dr-jaiflavio-jai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1-15" calcext:value-type="date">
            <text:p>15/1/2019</text:p>
          </table:table-cell>
          <table:table-cell table:style-name="ce13"/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337:consultorio-medico-dr-jaiflavio-jai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5° 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338:consultorio-medico-dr-jaiflavio-jai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5" office:value-type="float" office:value="180960" calcext:value-type="float">
            <text:p>180960,00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134:bunker-seguranca-patrimonial-ltd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11-01" calcext:value-type="date">
            <text:p>1/11/2018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5" office:value-type="float" office:value="186384.36" calcext:value-type="float">
            <text:p>186384,36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278:bunker-seguranca-patrimonial-ltda-epp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5" office:value-type="float" office:value="186384.36" calcext:value-type="float">
            <text:p>186384,36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336:bunker-seguranca-patrimonial-ltda-epp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5" office:value-type="float" office:value="196011.6" calcext:value-type="float">
            <text:p>196011,60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375:bunker-seguranca-patrimonial-ltda-epp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624139000174" calcext:value-type="float">
            <text:p>24624139000174</text:p>
          </table:table-cell>
          <table:table-cell table:style-name="ce8" office:value-type="string" calcext:value-type="string">
            <text:p>ALGE OFTALMOLOGIA LTDA – ME</text:p>
          </table:table-cell>
          <table:table-cell table:style-name="ce10" office:value-type="string" calcext:value-type="string">
            <text:p>1°</text:p>
          </table:table-cell>
          <table:table-cell table:style-name="ce13" office:value-type="date" office:date-value="2018-03-01" calcext:value-type="date">
            <text:p>1/3/2018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42-alge-oftalmologista-ltda-me?download=114:alge-oftalmologia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624139000174" calcext:value-type="float">
            <text:p>24624139000174</text:p>
          </table:table-cell>
          <table:table-cell table:style-name="ce8" office:value-type="string" calcext:value-type="string">
            <text:p>ALGE OFTALMOLOGIA LTDA – ME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42-alge-oftalmologista-ltda-me?download=284:alge-oftalmologia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77615000167" calcext:value-type="float">
            <text:p>10477615000167</text:p>
          </table:table-cell>
          <table:table-cell table:style-name="ce8" office:value-type="string" calcext:value-type="string">
            <text:p>CENTRO DE ANÁLISES CLÍNICAS MARIA DO CARMO</text:p>
          </table:table-cell>
          <table:table-cell table:style-name="ce10" office:value-type="string" calcext:value-type="string">
            <text:p>1°</text:p>
          </table:table-cell>
          <table:table-cell table:style-name="ce13" office:value-type="date" office:date-value="2018-12-01" calcext:value-type="date">
            <text:p>1/12/2018</text:p>
          </table:table-cell>
          <table:table-cell table:style-name="ce13" office:value-type="date" office:date-value="2019-12-01" calcext:value-type="date">
            <text:p>1/12/2019</text:p>
          </table:table-cell>
          <table:table-cell table:style-name="ce15" office:value-type="float" office:value="190800" calcext:value-type="float">
            <text:p>190800,00</text:p>
          </table:table-cell>
          <table:table-cell table:style-name="ce8" office:value-type="string" calcext:value-type="string">
            <text:p>http://upaeafogados.org.br/index.php/portal-da-transparencia/contratos-de-fornecedores/category/48-centro-de-analises-clinicas-maria-do-carmo-ltda-me?download=277:centro-de-analises-clinicas-maria-do-carmo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77615000167" calcext:value-type="float">
            <text:p>10477615000167</text:p>
          </table:table-cell>
          <table:table-cell table:style-name="ce8" office:value-type="string" calcext:value-type="string">
            <text:p>CENTRO DE ANÁLISES CLÍNICAS MARIA DO CARMO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9-12-01" calcext:value-type="date">
            <text:p>1/12/2019</text:p>
          </table:table-cell>
          <table:table-cell table:style-name="ce13" office:value-type="date" office:date-value="2020-12-01" calcext:value-type="date">
            <text:p>1/12/2020</text:p>
          </table:table-cell>
          <table:table-cell table:style-name="ce15" office:value-type="float" office:value="190800" calcext:value-type="float">
            <text:p>190800,00</text:p>
          </table:table-cell>
          <table:table-cell table:style-name="ce8" office:value-type="string" calcext:value-type="string">
            <text:p>http://upaeafogados.org.br/index.php/portal-da-transparencia/contratos-de-fornecedores/category/48-centro-de-analises-clinicas-maria-do-carmo-ltda-me?download=405:centro-de-analises-clinicas-maria-do-carmo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735586000159" calcext:value-type="float">
            <text:p>11735586000159</text:p>
          </table:table-cell>
          <table:table-cell table:style-name="ce8" office:value-type="string" calcext:value-type="string">
            <text:p>FUNDAÇÃO DE APOIO AO DESENVOLVIMENTO – FADE</text:p>
          </table:table-cell>
          <table:table-cell table:style-name="ce10" office:value-type="string" calcext:value-type="string">
            <text:p>1°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3" office:value-type="date" office:date-value="2020-01-02" calcext:value-type="date">
            <text:p>2/1/2020</text:p>
          </table:table-cell>
          <table:table-cell table:style-name="ce15" office:value-type="float" office:value="2376" calcext:value-type="float">
            <text:p>2376,00</text:p>
          </table:table-cell>
          <table:table-cell table:style-name="ce8" office:value-type="string" calcext:value-type="string">
            <text:p>http://upaeafogados.org.br/index.php/portal-da-transparencia/contratos-de-fornecedores/category/58-fundacao-de-apoio-ao-desenvolvimento-da-universidade-federal-de-pernambuco?download=404:fundacao-de-apoio-ao-desenvolvimento-da-universidade-federal-de-pernambuco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734790000140" calcext:value-type="float">
            <text:p>08734790000140</text:p>
          </table:table-cell>
          <table:table-cell table:style-name="ce8" office:value-type="string" calcext:value-type="string">
            <text:p>CLINICA RADIOLÓGICA NOSSA SENHORA DO CARMO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3" office:value-type="date" office:date-value="2020-01-02" calcext:value-type="date">
            <text:p>2/1/2020</text:p>
          </table:table-cell>
          <table:table-cell table:style-name="ce15" office:value-type="float" office:value="12240" calcext:value-type="float">
            <text:p>12240,00</text:p>
          </table:table-cell>
          <table:table-cell table:style-name="ce8" office:value-type="string" calcext:value-type="string">
            <text:p>http://upaeafogados.org.br/index.php/portal-da-transparencia/contratos-de-fornecedores/category/53-clinica-radiologica-nossa-senhora-maria-do-carmo-ltda-epp?download=324:clinica-radiologica-nossa-senhora-maria-do-carmo-ltd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043220000172" calcext:value-type="float">
            <text:p>21043220000172</text:p>
          </table:table-cell>
          <table:table-cell table:style-name="ce8" office:value-type="string" calcext:value-type="string">
            <text:p>CLÍNICA REUMATOLÓGICA DE PERNAMBUCO </text:p>
          </table:table-cell>
          <table:table-cell table:style-name="ce10" office:value-type="string" calcext:value-type="string">
            <text:p>1°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5-clinica-reumatologica-de-pernambuco-ltda?download=292:clinica-reumatologica-de-pernambuco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3113791000122" calcext:value-type="float">
            <text:p>53113791000122</text:p>
          </table:table-cell>
          <table:table-cell table:style-name="ce8" office:value-type="string" calcext:value-type="string">
            <text:p>TOTVS</text:p>
          </table:table-cell>
          <table:table-cell table:style-name="ce10" office:value-type="string" calcext:value-type="string">
            <text:p>1°</text:p>
          </table:table-cell>
          <table:table-cell table:number-columns-repeated="2" table:style-name="ce13" office:value-type="date" office:date-value="2019-01-31" calcext:value-type="date">
            <text:p>31/1/2019</text:p>
          </table:table-cell>
          <table:table-cell table:style-name="ce15" office:value-type="float" office:value="95.64" calcext:value-type="float">
            <text:p>95,64</text:p>
          </table:table-cell>
          <table:table-cell table:style-name="ce8" office:value-type="string" calcext:value-type="string">
            <text:p>http://upaeafogados.org.br/index.php/portal-da-transparencia/contratos-de-fornecedores/category/81-totvs-s-a?download=345:totvs-s-a-termo-de-adesao</text:p>
          </table:table-cell>
          <table:table-cell table:number-columns-repeated="1015"/>
        </table:table-row>
        <table:table-row table:style-name="ro2">
          <table:table-cell table:style-name="ce3" table:formula="of:=IFERROR(VLOOKUP([.B7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3113791000122" calcext:value-type="float">
            <text:p>53113791000122</text:p>
          </table:table-cell>
          <table:table-cell table:style-name="ce8" office:value-type="string" calcext:value-type="string">
            <text:p>TOTVS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7-24" calcext:value-type="date">
            <text:p>24/7/2019</text:p>
          </table:table-cell>
          <table:table-cell table:style-name="ce13" office:value-type="date" office:date-value="2020-07-24" calcext:value-type="date">
            <text:p>24/7/2020</text:p>
          </table:table-cell>
          <table:table-cell table:style-name="ce15" office:value-type="float" office:value="4794.24" calcext:value-type="float">
            <text:p>4794,24</text:p>
          </table:table-cell>
          <table:table-cell table:style-name="ce8" office:value-type="string" calcext:value-type="string">
            <text:p>http://upaeafogados.org.br/index.php/portal-da-transparencia/contratos-de-fornecedores/category/81-totvs-s-a?download=401:totvs-s-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9362739000171" calcext:value-type="float">
            <text:p>19362739000171</text:p>
          </table:table-cell>
          <table:table-cell table:style-name="ce8" office:value-type="string" calcext:value-type="string">
            <text:p>MARCOS MIGUEL DA SILVA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3" office:value-type="date" office:date-value="2020-08-01" calcext:value-type="date">
            <text:p>1/8/2020</text:p>
          </table:table-cell>
          <table:table-cell table:style-name="ce15" office:value-type="float" office:value="5000" calcext:value-type="float">
            <text:p>5000,00</text:p>
          </table:table-cell>
          <table:table-cell table:style-name="ce8" office:value-type="string" calcext:value-type="string">
            <text:p>http://upaeafogados.org.br/index.php/portal-da-transparencia/contratos-de-fornecedores/category/69-marcos-miguel-da-silva?download=413:marcos-miguel-da-silv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568077000206" calcext:value-type="float">
            <text:p>01568077000206</text:p>
          </table:table-cell>
          <table:table-cell table:style-name="ce8" office:value-type="string" calcext:value-type="string">
            <text:p>STERICYCLE GESTÃO AMBIENTAL LTDA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8-05-30" calcext:value-type="date">
            <text:p>30/5/2018</text:p>
          </table:table-cell>
          <table:table-cell table:style-name="ce13"/>
          <table:table-cell table:style-name="ce16" office:value-type="string" calcext:value-type="string">
            <text:p><text:s/>2784,00</text:p>
          </table:table-cell>
          <table:table-cell table:style-name="ce8" office:value-type="string" calcext:value-type="string">
            <text:p>http://upaeafogados.org.br/index.php/portal-da-transparencia/contratos-de-fornecedores/category/77-stericycle-gestao-ambiental-ltda?download=193:stericycle-gestao-ambiental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568077000206" calcext:value-type="float">
            <text:p>01568077000206</text:p>
          </table:table-cell>
          <table:table-cell table:style-name="ce8" office:value-type="string" calcext:value-type="string">
            <text:p>STERICYCLE GESTÃO AMBIENTAL LTDA</text:p>
          </table:table-cell>
          <table:table-cell table:style-name="ce10" office:value-type="string" calcext:value-type="string">
            <text:p>2°</text:p>
          </table:table-cell>
          <table:table-cell table:style-name="ce13" office:value-type="date" office:date-value="2018-12-06" calcext:value-type="date">
            <text:p>6/12/2018</text:p>
          </table:table-cell>
          <table:table-cell table:style-name="ce13" office:value-type="date" office:date-value="2019-12-06" calcext:value-type="date">
            <text:p>6/12/2019</text:p>
          </table:table-cell>
          <table:table-cell table:style-name="ce16" office:value-type="string" calcext:value-type="string">
            <text:p><text:s/>2784,00</text:p>
          </table:table-cell>
          <table:table-cell table:style-name="ce8" office:value-type="string" calcext:value-type="string">
            <text:p>http://upaeafogados.org.br/index.php/portal-da-transparencia/contratos-de-fornecedores/category/77-stericycle-gestao-ambiental-ltda?download=281:stericycle-gestao-ambiental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568077000206" calcext:value-type="float">
            <text:p>01568077000206</text:p>
          </table:table-cell>
          <table:table-cell table:style-name="ce8" office:value-type="string" calcext:value-type="string">
            <text:p>STERICYCLE GESTÃO AMBIENTAL LTDA</text:p>
          </table:table-cell>
          <table:table-cell table:style-name="ce10" office:value-type="string" calcext:value-type="string">
            <text:p>3°</text:p>
          </table:table-cell>
          <table:table-cell table:style-name="ce13" office:value-type="date" office:date-value="2020-01-01" calcext:value-type="date">
            <text:p>1/1/2020</text:p>
          </table:table-cell>
          <table:table-cell table:style-name="ce13" office:value-type="date" office:date-value="2020-01-31" calcext:value-type="date">
            <text:p>31/1/2020</text:p>
          </table:table-cell>
          <table:table-cell table:style-name="ce16" office:value-type="string" calcext:value-type="string">
            <text:p>2784,00</text:p>
          </table:table-cell>
          <table:table-cell table:style-name="ce8" office:value-type="string" calcext:value-type="string">
            <text:p>http://upaeafogados.org.br/index.php/portal-da-transparencia/contratos-de-fornecedores/category/77-stericycle-gestao-ambiental-ltda?download=415:stericycle-gestao-ambiental-ltda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financeiro01/Desktop/PCF%202020%20-%20REV%2006%20-NOVA%20JANEIRO.xlsx'#DADOS (OCULTAR)" table:print="false" table:style-name="ta_extref">
        <table:table-source xlink:type="simple" xlink:href="../../../../../../../PCF%202020%20-%20REV%2006%20-NOVA%20JANEIRO.xlsx" table:table-name="DADOS (OCULTAR)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3">
      <number:month number:style="long"/>
      <number:text>/</number:text>
      <number:year number:style="long"/>
    </number:dat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number number:decimal-places="0" loext:min-decimal-places="0" number:min-integer-digits="14"/>
    </number:number-style>
    <number:number-style style:name="N120">
      <number:number number:decimal-places="0" loext:min-decimal-places="0" number:min-integer-digits="1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P0" style:volatile="true" number:language="pt" number:country="BR">
      <number:month number:textual="true"/>
      <number:text>-</number:text>
      <number:year/>
    </number:date-style>
    <number:text-style style:name="N10126" number:language="pt" number:country="BR">
      <number:text-content/>
      <style:map style:condition="value()&lt;=1.79769313486232E+308" style:apply-style-name="N10126P0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4:50:50.700000000</meta:creation-date>
    <dc:date>2020-07-22T14:51:25.812000000</dc:date>
    <meta:editing-duration>PT35S</meta:editing-duration>
    <meta:editing-cycles>1</meta:editing-cycles>
    <meta:document-statistic meta:table-count="1" meta:cell-count="1609" meta:object-count="0"/>
    <meta:generator>LibreOffice/6.4.1.2$Windows_X86_64 LibreOffice_project/4d224e95b98b138af42a64d84056446d09082932</meta:generator>
  </office:meta>
</office:document-meta>
</file>