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6.01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2">
      <style:table-cell-properties style:cell-protect="protected" style:print-content="tru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number-columns-repeated="1016" table:default-cell-style-name="ce6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Data NE</text:p>
          </table:table-cell>
          <table:table-cell table:style-name="ce2" office:value-type="string" calcext:value-type="string">
            <text:p>Valor de Empenho</text:p>
          </table:table-cell>
          <table:table-cell table:style-name="ce2" office:value-type="string" calcext:value-type="string">
            <text:p>Numero de Ordem Bancaria</text:p>
          </table:table-cell>
          <table:table-cell table:style-name="ce2" office:value-type="string" calcext:value-type="string">
            <text:p>Data da OB</text:p>
          </table:table-cell>
          <table:table-cell table:style-name="ce2" office:value-type="string" calcext:value-type="string">
            <text:p>Valor Pago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]" office:value-type="float" office:value="10583920000648" calcext:value-type="float">
            <text:p>10583920000648</text:p>
          </table:table-cell>
          <table:table-cell table:style-name="ce5" table:formula="of:=['file:///C:/Users/financeiro01/Desktop/PCF%202020%20-%20REV%2006%20-NOVA%20JANEIRO.xlsx'#$'TCE - ANEXO V - REC. Preencher'.C10]" office:value-type="string" office:string-value="UPAE AFOGADOS DA INGAZEIRA" calcext:value-type="string">
            <text:p>UPAE AFOGADOS DA INGAZEIRA</text:p>
          </table:table-cell>
          <table:table-cell table:style-name="ce5" table:formula="of:=['file:///C:/Users/financeiro01/Desktop/PCF%202020%20-%20REV%2006%20-NOVA%20JANEIRO.xlsx'#$'TCE - ANEXO V - REC. Preencher'.D10]" office:value-type="float" office:value="69" calcext:value-type="float">
            <text:p>69</text:p>
          </table:table-cell>
          <table:table-cell table:style-name="ce7" table:formula="of:=IF(['file:///C:/Users/financeiro01/Desktop/PCF%202020%20-%20REV%2006%20-NOVA%20JANEIRO.xlsx'#$'TCE - ANEXO V - REC. Preencher'.E10]=&quot;&quot;;&quot;&quot;;['file:///C:/Users/financeiro01/Desktop/PCF%202020%20-%20REV%2006%20-NOVA%20JANEIRO.xlsx'#$'TCE - ANEXO V - REC. Preencher'.E10])" office:value-type="date" office:date-value="2020-01-20" calcext:value-type="date">
            <text:p>20/1/2020</text:p>
          </table:table-cell>
          <table:table-cell table:style-name="ce8" table:formula="of:=['file:///C:/Users/financeiro01/Desktop/PCF%202020%20-%20REV%2006%20-NOVA%20JANEIRO.xlsx'#$'TCE - ANEXO V - REC. Preencher'.F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]=&quot;&quot;;&quot;&quot;;['file:///C:/Users/financeiro01/Desktop/PCF%202020%20-%20REV%2006%20-NOVA%20JANEIRO.xlsx'#$'TCE - ANEXO V - REC. Preencher'.H10])" office:value-type="date" office:date-value="2020-01-22" calcext:value-type="date">
            <text:p>22/1/2020</text:p>
          </table:table-cell>
          <table:table-cell table:style-name="ce8" table:formula="of:=['file:///C:/Users/financeiro01/Desktop/PCF%202020%20-%20REV%2006%20-NOVA%20JANEIRO.xlsx'#$'TCE - ANEXO V - REC. Preencher'.I10]" office:value-type="float" office:value="449041" calcext:value-type="float">
            <text:p>449041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]">
            <text:p/>
          </table:table-cell>
          <table:table-cell table:style-name="ce5" table:formula="of:=['file:///C:/Users/financeiro01/Desktop/PCF%202020%20-%20REV%2006%20-NOVA%20JANEIRO.xlsx'#$'TCE - ANEXO V - REC. Preencher'.C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]=&quot;&quot;;&quot;&quot;;['file:///C:/Users/financeiro01/Desktop/PCF%202020%20-%20REV%2006%20-NOVA%20JANEIRO.xlsx'#$'TCE - ANEXO V - REC. Preencher'.E11])">
            <text:p/>
          </table:table-cell>
          <table:table-cell table:style-name="ce8" table:formula="of:=['file:///C:/Users/financeiro01/Desktop/PCF%202020%20-%20REV%2006%20-NOVA%20JANEIRO.xlsx'#$'TCE - ANEXO V - REC. Preencher'.F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]=&quot;&quot;;&quot;&quot;;['file:///C:/Users/financeiro01/Desktop/PCF%202020%20-%20REV%2006%20-NOVA%20JANEIRO.xlsx'#$'TCE - ANEXO V - REC. Preencher'.H11])">
            <text:p/>
          </table:table-cell>
          <table:table-cell table:style-name="ce8" table:formula="of:=['file:///C:/Users/financeiro01/Desktop/PCF%202020%20-%20REV%2006%20-NOVA%20JANEIRO.xlsx'#$'TCE - ANEXO V - REC. Preencher'.I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]">
            <text:p/>
          </table:table-cell>
          <table:table-cell table:style-name="ce5" table:formula="of:=['file:///C:/Users/financeiro01/Desktop/PCF%202020%20-%20REV%2006%20-NOVA%20JANEIRO.xlsx'#$'TCE - ANEXO V - REC. Preencher'.C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]=&quot;&quot;;&quot;&quot;;['file:///C:/Users/financeiro01/Desktop/PCF%202020%20-%20REV%2006%20-NOVA%20JANEIRO.xlsx'#$'TCE - ANEXO V - REC. Preencher'.E12])">
            <text:p/>
          </table:table-cell>
          <table:table-cell table:style-name="ce8" table:formula="of:=['file:///C:/Users/financeiro01/Desktop/PCF%202020%20-%20REV%2006%20-NOVA%20JANEIRO.xlsx'#$'TCE - ANEXO V - REC. Preencher'.F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]=&quot;&quot;;&quot;&quot;;['file:///C:/Users/financeiro01/Desktop/PCF%202020%20-%20REV%2006%20-NOVA%20JANEIRO.xlsx'#$'TCE - ANEXO V - REC. Preencher'.H12])">
            <text:p/>
          </table:table-cell>
          <table:table-cell table:style-name="ce8" table:formula="of:=['file:///C:/Users/financeiro01/Desktop/PCF%202020%20-%20REV%2006%20-NOVA%20JANEIRO.xlsx'#$'TCE - ANEXO V - REC. Preencher'.I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]">
            <text:p/>
          </table:table-cell>
          <table:table-cell table:style-name="ce5" table:formula="of:=['file:///C:/Users/financeiro01/Desktop/PCF%202020%20-%20REV%2006%20-NOVA%20JANEIRO.xlsx'#$'TCE - ANEXO V - REC. Preencher'.C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]=&quot;&quot;;&quot;&quot;;['file:///C:/Users/financeiro01/Desktop/PCF%202020%20-%20REV%2006%20-NOVA%20JANEIRO.xlsx'#$'TCE - ANEXO V - REC. Preencher'.E13])">
            <text:p/>
          </table:table-cell>
          <table:table-cell table:style-name="ce8" table:formula="of:=['file:///C:/Users/financeiro01/Desktop/PCF%202020%20-%20REV%2006%20-NOVA%20JANEIRO.xlsx'#$'TCE - ANEXO V - REC. Preencher'.F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]=&quot;&quot;;&quot;&quot;;['file:///C:/Users/financeiro01/Desktop/PCF%202020%20-%20REV%2006%20-NOVA%20JANEIRO.xlsx'#$'TCE - ANEXO V - REC. Preencher'.H13])">
            <text:p/>
          </table:table-cell>
          <table:table-cell table:style-name="ce8" table:formula="of:=['file:///C:/Users/financeiro01/Desktop/PCF%202020%20-%20REV%2006%20-NOVA%20JANEIRO.xlsx'#$'TCE - ANEXO V - REC. Preencher'.I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]">
            <text:p/>
          </table:table-cell>
          <table:table-cell table:style-name="ce5" table:formula="of:=['file:///C:/Users/financeiro01/Desktop/PCF%202020%20-%20REV%2006%20-NOVA%20JANEIRO.xlsx'#$'TCE - ANEXO V - REC. Preencher'.C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]=&quot;&quot;;&quot;&quot;;['file:///C:/Users/financeiro01/Desktop/PCF%202020%20-%20REV%2006%20-NOVA%20JANEIRO.xlsx'#$'TCE - ANEXO V - REC. Preencher'.E14])">
            <text:p/>
          </table:table-cell>
          <table:table-cell table:style-name="ce8" table:formula="of:=['file:///C:/Users/financeiro01/Desktop/PCF%202020%20-%20REV%2006%20-NOVA%20JANEIRO.xlsx'#$'TCE - ANEXO V - REC. Preencher'.F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]=&quot;&quot;;&quot;&quot;;['file:///C:/Users/financeiro01/Desktop/PCF%202020%20-%20REV%2006%20-NOVA%20JANEIRO.xlsx'#$'TCE - ANEXO V - REC. Preencher'.H14])">
            <text:p/>
          </table:table-cell>
          <table:table-cell table:style-name="ce8" table:formula="of:=['file:///C:/Users/financeiro01/Desktop/PCF%202020%20-%20REV%2006%20-NOVA%20JANEIRO.xlsx'#$'TCE - ANEXO V - REC. Preencher'.I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]">
            <text:p/>
          </table:table-cell>
          <table:table-cell table:style-name="ce5" table:formula="of:=['file:///C:/Users/financeiro01/Desktop/PCF%202020%20-%20REV%2006%20-NOVA%20JANEIRO.xlsx'#$'TCE - ANEXO V - REC. Preencher'.C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]=&quot;&quot;;&quot;&quot;;['file:///C:/Users/financeiro01/Desktop/PCF%202020%20-%20REV%2006%20-NOVA%20JANEIRO.xlsx'#$'TCE - ANEXO V - REC. Preencher'.E15])">
            <text:p/>
          </table:table-cell>
          <table:table-cell table:style-name="ce8" table:formula="of:=['file:///C:/Users/financeiro01/Desktop/PCF%202020%20-%20REV%2006%20-NOVA%20JANEIRO.xlsx'#$'TCE - ANEXO V - REC. Preencher'.F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]=&quot;&quot;;&quot;&quot;;['file:///C:/Users/financeiro01/Desktop/PCF%202020%20-%20REV%2006%20-NOVA%20JANEIRO.xlsx'#$'TCE - ANEXO V - REC. Preencher'.H15])">
            <text:p/>
          </table:table-cell>
          <table:table-cell table:style-name="ce8" table:formula="of:=['file:///C:/Users/financeiro01/Desktop/PCF%202020%20-%20REV%2006%20-NOVA%20JANEIRO.xlsx'#$'TCE - ANEXO V - REC. Preencher'.I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]">
            <text:p/>
          </table:table-cell>
          <table:table-cell table:style-name="ce5" table:formula="of:=['file:///C:/Users/financeiro01/Desktop/PCF%202020%20-%20REV%2006%20-NOVA%20JANEIRO.xlsx'#$'TCE - ANEXO V - REC. Preencher'.C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]=&quot;&quot;;&quot;&quot;;['file:///C:/Users/financeiro01/Desktop/PCF%202020%20-%20REV%2006%20-NOVA%20JANEIRO.xlsx'#$'TCE - ANEXO V - REC. Preencher'.E16])">
            <text:p/>
          </table:table-cell>
          <table:table-cell table:style-name="ce8" table:formula="of:=['file:///C:/Users/financeiro01/Desktop/PCF%202020%20-%20REV%2006%20-NOVA%20JANEIRO.xlsx'#$'TCE - ANEXO V - REC. Preencher'.F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]=&quot;&quot;;&quot;&quot;;['file:///C:/Users/financeiro01/Desktop/PCF%202020%20-%20REV%2006%20-NOVA%20JANEIRO.xlsx'#$'TCE - ANEXO V - REC. Preencher'.H16])">
            <text:p/>
          </table:table-cell>
          <table:table-cell table:style-name="ce8" table:formula="of:=['file:///C:/Users/financeiro01/Desktop/PCF%202020%20-%20REV%2006%20-NOVA%20JANEIRO.xlsx'#$'TCE - ANEXO V - REC. Preencher'.I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]">
            <text:p/>
          </table:table-cell>
          <table:table-cell table:style-name="ce5" table:formula="of:=['file:///C:/Users/financeiro01/Desktop/PCF%202020%20-%20REV%2006%20-NOVA%20JANEIRO.xlsx'#$'TCE - ANEXO V - REC. Preencher'.C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]=&quot;&quot;;&quot;&quot;;['file:///C:/Users/financeiro01/Desktop/PCF%202020%20-%20REV%2006%20-NOVA%20JANEIRO.xlsx'#$'TCE - ANEXO V - REC. Preencher'.E17])">
            <text:p/>
          </table:table-cell>
          <table:table-cell table:style-name="ce8" table:formula="of:=['file:///C:/Users/financeiro01/Desktop/PCF%202020%20-%20REV%2006%20-NOVA%20JANEIRO.xlsx'#$'TCE - ANEXO V - REC. Preencher'.F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]=&quot;&quot;;&quot;&quot;;['file:///C:/Users/financeiro01/Desktop/PCF%202020%20-%20REV%2006%20-NOVA%20JANEIRO.xlsx'#$'TCE - ANEXO V - REC. Preencher'.H17])">
            <text:p/>
          </table:table-cell>
          <table:table-cell table:style-name="ce8" table:formula="of:=['file:///C:/Users/financeiro01/Desktop/PCF%202020%20-%20REV%2006%20-NOVA%20JANEIRO.xlsx'#$'TCE - ANEXO V - REC. Preencher'.I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]">
            <text:p/>
          </table:table-cell>
          <table:table-cell table:style-name="ce5" table:formula="of:=['file:///C:/Users/financeiro01/Desktop/PCF%202020%20-%20REV%2006%20-NOVA%20JANEIRO.xlsx'#$'TCE - ANEXO V - REC. Preencher'.C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]=&quot;&quot;;&quot;&quot;;['file:///C:/Users/financeiro01/Desktop/PCF%202020%20-%20REV%2006%20-NOVA%20JANEIRO.xlsx'#$'TCE - ANEXO V - REC. Preencher'.E18])">
            <text:p/>
          </table:table-cell>
          <table:table-cell table:style-name="ce8" table:formula="of:=['file:///C:/Users/financeiro01/Desktop/PCF%202020%20-%20REV%2006%20-NOVA%20JANEIRO.xlsx'#$'TCE - ANEXO V - REC. Preencher'.F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]=&quot;&quot;;&quot;&quot;;['file:///C:/Users/financeiro01/Desktop/PCF%202020%20-%20REV%2006%20-NOVA%20JANEIRO.xlsx'#$'TCE - ANEXO V - REC. Preencher'.H18])">
            <text:p/>
          </table:table-cell>
          <table:table-cell table:style-name="ce8" table:formula="of:=['file:///C:/Users/financeiro01/Desktop/PCF%202020%20-%20REV%2006%20-NOVA%20JANEIRO.xlsx'#$'TCE - ANEXO V - REC. Preencher'.I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]">
            <text:p/>
          </table:table-cell>
          <table:table-cell table:style-name="ce5" table:formula="of:=['file:///C:/Users/financeiro01/Desktop/PCF%202020%20-%20REV%2006%20-NOVA%20JANEIRO.xlsx'#$'TCE - ANEXO V - REC. Preencher'.C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]=&quot;&quot;;&quot;&quot;;['file:///C:/Users/financeiro01/Desktop/PCF%202020%20-%20REV%2006%20-NOVA%20JANEIRO.xlsx'#$'TCE - ANEXO V - REC. Preencher'.E19])">
            <text:p/>
          </table:table-cell>
          <table:table-cell table:style-name="ce8" table:formula="of:=['file:///C:/Users/financeiro01/Desktop/PCF%202020%20-%20REV%2006%20-NOVA%20JANEIRO.xlsx'#$'TCE - ANEXO V - REC. Preencher'.F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]=&quot;&quot;;&quot;&quot;;['file:///C:/Users/financeiro01/Desktop/PCF%202020%20-%20REV%2006%20-NOVA%20JANEIRO.xlsx'#$'TCE - ANEXO V - REC. Preencher'.H19])">
            <text:p/>
          </table:table-cell>
          <table:table-cell table:style-name="ce8" table:formula="of:=['file:///C:/Users/financeiro01/Desktop/PCF%202020%20-%20REV%2006%20-NOVA%20JANEIRO.xlsx'#$'TCE - ANEXO V - REC. Preencher'.I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]">
            <text:p/>
          </table:table-cell>
          <table:table-cell table:style-name="ce5" table:formula="of:=['file:///C:/Users/financeiro01/Desktop/PCF%202020%20-%20REV%2006%20-NOVA%20JANEIRO.xlsx'#$'TCE - ANEXO V - REC. Preencher'.C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]=&quot;&quot;;&quot;&quot;;['file:///C:/Users/financeiro01/Desktop/PCF%202020%20-%20REV%2006%20-NOVA%20JANEIRO.xlsx'#$'TCE - ANEXO V - REC. Preencher'.E20])">
            <text:p/>
          </table:table-cell>
          <table:table-cell table:style-name="ce8" table:formula="of:=['file:///C:/Users/financeiro01/Desktop/PCF%202020%20-%20REV%2006%20-NOVA%20JANEIRO.xlsx'#$'TCE - ANEXO V - REC. Preencher'.F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]=&quot;&quot;;&quot;&quot;;['file:///C:/Users/financeiro01/Desktop/PCF%202020%20-%20REV%2006%20-NOVA%20JANEIRO.xlsx'#$'TCE - ANEXO V - REC. Preencher'.H20])">
            <text:p/>
          </table:table-cell>
          <table:table-cell table:style-name="ce8" table:formula="of:=['file:///C:/Users/financeiro01/Desktop/PCF%202020%20-%20REV%2006%20-NOVA%20JANEIRO.xlsx'#$'TCE - ANEXO V - REC. Preencher'.I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]">
            <text:p/>
          </table:table-cell>
          <table:table-cell table:style-name="ce5" table:formula="of:=['file:///C:/Users/financeiro01/Desktop/PCF%202020%20-%20REV%2006%20-NOVA%20JANEIRO.xlsx'#$'TCE - ANEXO V - REC. Preencher'.C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]=&quot;&quot;;&quot;&quot;;['file:///C:/Users/financeiro01/Desktop/PCF%202020%20-%20REV%2006%20-NOVA%20JANEIRO.xlsx'#$'TCE - ANEXO V - REC. Preencher'.E21])">
            <text:p/>
          </table:table-cell>
          <table:table-cell table:style-name="ce8" table:formula="of:=['file:///C:/Users/financeiro01/Desktop/PCF%202020%20-%20REV%2006%20-NOVA%20JANEIRO.xlsx'#$'TCE - ANEXO V - REC. Preencher'.F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]=&quot;&quot;;&quot;&quot;;['file:///C:/Users/financeiro01/Desktop/PCF%202020%20-%20REV%2006%20-NOVA%20JANEIRO.xlsx'#$'TCE - ANEXO V - REC. Preencher'.H21])">
            <text:p/>
          </table:table-cell>
          <table:table-cell table:style-name="ce8" table:formula="of:=['file:///C:/Users/financeiro01/Desktop/PCF%202020%20-%20REV%2006%20-NOVA%20JANEIRO.xlsx'#$'TCE - ANEXO V - REC. Preencher'.I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]">
            <text:p/>
          </table:table-cell>
          <table:table-cell table:style-name="ce5" table:formula="of:=['file:///C:/Users/financeiro01/Desktop/PCF%202020%20-%20REV%2006%20-NOVA%20JANEIRO.xlsx'#$'TCE - ANEXO V - REC. Preencher'.C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]=&quot;&quot;;&quot;&quot;;['file:///C:/Users/financeiro01/Desktop/PCF%202020%20-%20REV%2006%20-NOVA%20JANEIRO.xlsx'#$'TCE - ANEXO V - REC. Preencher'.E22])">
            <text:p/>
          </table:table-cell>
          <table:table-cell table:style-name="ce8" table:formula="of:=['file:///C:/Users/financeiro01/Desktop/PCF%202020%20-%20REV%2006%20-NOVA%20JANEIRO.xlsx'#$'TCE - ANEXO V - REC. Preencher'.F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]=&quot;&quot;;&quot;&quot;;['file:///C:/Users/financeiro01/Desktop/PCF%202020%20-%20REV%2006%20-NOVA%20JANEIRO.xlsx'#$'TCE - ANEXO V - REC. Preencher'.H22])">
            <text:p/>
          </table:table-cell>
          <table:table-cell table:style-name="ce8" table:formula="of:=['file:///C:/Users/financeiro01/Desktop/PCF%202020%20-%20REV%2006%20-NOVA%20JANEIRO.xlsx'#$'TCE - ANEXO V - REC. Preencher'.I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]">
            <text:p/>
          </table:table-cell>
          <table:table-cell table:style-name="ce5" table:formula="of:=['file:///C:/Users/financeiro01/Desktop/PCF%202020%20-%20REV%2006%20-NOVA%20JANEIRO.xlsx'#$'TCE - ANEXO V - REC. Preencher'.C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]=&quot;&quot;;&quot;&quot;;['file:///C:/Users/financeiro01/Desktop/PCF%202020%20-%20REV%2006%20-NOVA%20JANEIRO.xlsx'#$'TCE - ANEXO V - REC. Preencher'.E23])">
            <text:p/>
          </table:table-cell>
          <table:table-cell table:style-name="ce8" table:formula="of:=['file:///C:/Users/financeiro01/Desktop/PCF%202020%20-%20REV%2006%20-NOVA%20JANEIRO.xlsx'#$'TCE - ANEXO V - REC. Preencher'.F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]=&quot;&quot;;&quot;&quot;;['file:///C:/Users/financeiro01/Desktop/PCF%202020%20-%20REV%2006%20-NOVA%20JANEIRO.xlsx'#$'TCE - ANEXO V - REC. Preencher'.H23])">
            <text:p/>
          </table:table-cell>
          <table:table-cell table:style-name="ce8" table:formula="of:=['file:///C:/Users/financeiro01/Desktop/PCF%202020%20-%20REV%2006%20-NOVA%20JANEIRO.xlsx'#$'TCE - ANEXO V - REC. Preencher'.I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]">
            <text:p/>
          </table:table-cell>
          <table:table-cell table:style-name="ce5" table:formula="of:=['file:///C:/Users/financeiro01/Desktop/PCF%202020%20-%20REV%2006%20-NOVA%20JANEIRO.xlsx'#$'TCE - ANEXO V - REC. Preencher'.C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]=&quot;&quot;;&quot;&quot;;['file:///C:/Users/financeiro01/Desktop/PCF%202020%20-%20REV%2006%20-NOVA%20JANEIRO.xlsx'#$'TCE - ANEXO V - REC. Preencher'.E24])">
            <text:p/>
          </table:table-cell>
          <table:table-cell table:style-name="ce8" table:formula="of:=['file:///C:/Users/financeiro01/Desktop/PCF%202020%20-%20REV%2006%20-NOVA%20JANEIRO.xlsx'#$'TCE - ANEXO V - REC. Preencher'.F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]=&quot;&quot;;&quot;&quot;;['file:///C:/Users/financeiro01/Desktop/PCF%202020%20-%20REV%2006%20-NOVA%20JANEIRO.xlsx'#$'TCE - ANEXO V - REC. Preencher'.H24])">
            <text:p/>
          </table:table-cell>
          <table:table-cell table:style-name="ce8" table:formula="of:=['file:///C:/Users/financeiro01/Desktop/PCF%202020%20-%20REV%2006%20-NOVA%20JANEIRO.xlsx'#$'TCE - ANEXO V - REC. Preencher'.I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]">
            <text:p/>
          </table:table-cell>
          <table:table-cell table:style-name="ce5" table:formula="of:=['file:///C:/Users/financeiro01/Desktop/PCF%202020%20-%20REV%2006%20-NOVA%20JANEIRO.xlsx'#$'TCE - ANEXO V - REC. Preencher'.C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]=&quot;&quot;;&quot;&quot;;['file:///C:/Users/financeiro01/Desktop/PCF%202020%20-%20REV%2006%20-NOVA%20JANEIRO.xlsx'#$'TCE - ANEXO V - REC. Preencher'.E25])">
            <text:p/>
          </table:table-cell>
          <table:table-cell table:style-name="ce8" table:formula="of:=['file:///C:/Users/financeiro01/Desktop/PCF%202020%20-%20REV%2006%20-NOVA%20JANEIRO.xlsx'#$'TCE - ANEXO V - REC. Preencher'.F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]=&quot;&quot;;&quot;&quot;;['file:///C:/Users/financeiro01/Desktop/PCF%202020%20-%20REV%2006%20-NOVA%20JANEIRO.xlsx'#$'TCE - ANEXO V - REC. Preencher'.H25])">
            <text:p/>
          </table:table-cell>
          <table:table-cell table:style-name="ce8" table:formula="of:=['file:///C:/Users/financeiro01/Desktop/PCF%202020%20-%20REV%2006%20-NOVA%20JANEIRO.xlsx'#$'TCE - ANEXO V - REC. Preencher'.I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]">
            <text:p/>
          </table:table-cell>
          <table:table-cell table:style-name="ce5" table:formula="of:=['file:///C:/Users/financeiro01/Desktop/PCF%202020%20-%20REV%2006%20-NOVA%20JANEIRO.xlsx'#$'TCE - ANEXO V - REC. Preencher'.C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]=&quot;&quot;;&quot;&quot;;['file:///C:/Users/financeiro01/Desktop/PCF%202020%20-%20REV%2006%20-NOVA%20JANEIRO.xlsx'#$'TCE - ANEXO V - REC. Preencher'.E26])">
            <text:p/>
          </table:table-cell>
          <table:table-cell table:style-name="ce8" table:formula="of:=['file:///C:/Users/financeiro01/Desktop/PCF%202020%20-%20REV%2006%20-NOVA%20JANEIRO.xlsx'#$'TCE - ANEXO V - REC. Preencher'.F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]=&quot;&quot;;&quot;&quot;;['file:///C:/Users/financeiro01/Desktop/PCF%202020%20-%20REV%2006%20-NOVA%20JANEIRO.xlsx'#$'TCE - ANEXO V - REC. Preencher'.H26])">
            <text:p/>
          </table:table-cell>
          <table:table-cell table:style-name="ce8" table:formula="of:=['file:///C:/Users/financeiro01/Desktop/PCF%202020%20-%20REV%2006%20-NOVA%20JANEIRO.xlsx'#$'TCE - ANEXO V - REC. Preencher'.I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]">
            <text:p/>
          </table:table-cell>
          <table:table-cell table:style-name="ce5" table:formula="of:=['file:///C:/Users/financeiro01/Desktop/PCF%202020%20-%20REV%2006%20-NOVA%20JANEIRO.xlsx'#$'TCE - ANEXO V - REC. Preencher'.C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]=&quot;&quot;;&quot;&quot;;['file:///C:/Users/financeiro01/Desktop/PCF%202020%20-%20REV%2006%20-NOVA%20JANEIRO.xlsx'#$'TCE - ANEXO V - REC. Preencher'.E27])">
            <text:p/>
          </table:table-cell>
          <table:table-cell table:style-name="ce8" table:formula="of:=['file:///C:/Users/financeiro01/Desktop/PCF%202020%20-%20REV%2006%20-NOVA%20JANEIRO.xlsx'#$'TCE - ANEXO V - REC. Preencher'.F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]=&quot;&quot;;&quot;&quot;;['file:///C:/Users/financeiro01/Desktop/PCF%202020%20-%20REV%2006%20-NOVA%20JANEIRO.xlsx'#$'TCE - ANEXO V - REC. Preencher'.H27])">
            <text:p/>
          </table:table-cell>
          <table:table-cell table:style-name="ce8" table:formula="of:=['file:///C:/Users/financeiro01/Desktop/PCF%202020%20-%20REV%2006%20-NOVA%20JANEIRO.xlsx'#$'TCE - ANEXO V - REC. Preencher'.I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]">
            <text:p/>
          </table:table-cell>
          <table:table-cell table:style-name="ce5" table:formula="of:=['file:///C:/Users/financeiro01/Desktop/PCF%202020%20-%20REV%2006%20-NOVA%20JANEIRO.xlsx'#$'TCE - ANEXO V - REC. Preencher'.C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]=&quot;&quot;;&quot;&quot;;['file:///C:/Users/financeiro01/Desktop/PCF%202020%20-%20REV%2006%20-NOVA%20JANEIRO.xlsx'#$'TCE - ANEXO V - REC. Preencher'.E28])">
            <text:p/>
          </table:table-cell>
          <table:table-cell table:style-name="ce8" table:formula="of:=['file:///C:/Users/financeiro01/Desktop/PCF%202020%20-%20REV%2006%20-NOVA%20JANEIRO.xlsx'#$'TCE - ANEXO V - REC. Preencher'.F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]=&quot;&quot;;&quot;&quot;;['file:///C:/Users/financeiro01/Desktop/PCF%202020%20-%20REV%2006%20-NOVA%20JANEIRO.xlsx'#$'TCE - ANEXO V - REC. Preencher'.H28])">
            <text:p/>
          </table:table-cell>
          <table:table-cell table:style-name="ce8" table:formula="of:=['file:///C:/Users/financeiro01/Desktop/PCF%202020%20-%20REV%2006%20-NOVA%20JANEIRO.xlsx'#$'TCE - ANEXO V - REC. Preencher'.I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]">
            <text:p/>
          </table:table-cell>
          <table:table-cell table:style-name="ce5" table:formula="of:=['file:///C:/Users/financeiro01/Desktop/PCF%202020%20-%20REV%2006%20-NOVA%20JANEIRO.xlsx'#$'TCE - ANEXO V - REC. Preencher'.C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]=&quot;&quot;;&quot;&quot;;['file:///C:/Users/financeiro01/Desktop/PCF%202020%20-%20REV%2006%20-NOVA%20JANEIRO.xlsx'#$'TCE - ANEXO V - REC. Preencher'.E29])">
            <text:p/>
          </table:table-cell>
          <table:table-cell table:style-name="ce8" table:formula="of:=['file:///C:/Users/financeiro01/Desktop/PCF%202020%20-%20REV%2006%20-NOVA%20JANEIRO.xlsx'#$'TCE - ANEXO V - REC. Preencher'.F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]=&quot;&quot;;&quot;&quot;;['file:///C:/Users/financeiro01/Desktop/PCF%202020%20-%20REV%2006%20-NOVA%20JANEIRO.xlsx'#$'TCE - ANEXO V - REC. Preencher'.H29])">
            <text:p/>
          </table:table-cell>
          <table:table-cell table:style-name="ce8" table:formula="of:=['file:///C:/Users/financeiro01/Desktop/PCF%202020%20-%20REV%2006%20-NOVA%20JANEIRO.xlsx'#$'TCE - ANEXO V - REC. Preencher'.I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]">
            <text:p/>
          </table:table-cell>
          <table:table-cell table:style-name="ce5" table:formula="of:=['file:///C:/Users/financeiro01/Desktop/PCF%202020%20-%20REV%2006%20-NOVA%20JANEIRO.xlsx'#$'TCE - ANEXO V - REC. Preencher'.C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]=&quot;&quot;;&quot;&quot;;['file:///C:/Users/financeiro01/Desktop/PCF%202020%20-%20REV%2006%20-NOVA%20JANEIRO.xlsx'#$'TCE - ANEXO V - REC. Preencher'.E30])">
            <text:p/>
          </table:table-cell>
          <table:table-cell table:style-name="ce8" table:formula="of:=['file:///C:/Users/financeiro01/Desktop/PCF%202020%20-%20REV%2006%20-NOVA%20JANEIRO.xlsx'#$'TCE - ANEXO V - REC. Preencher'.F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]=&quot;&quot;;&quot;&quot;;['file:///C:/Users/financeiro01/Desktop/PCF%202020%20-%20REV%2006%20-NOVA%20JANEIRO.xlsx'#$'TCE - ANEXO V - REC. Preencher'.H30])">
            <text:p/>
          </table:table-cell>
          <table:table-cell table:style-name="ce8" table:formula="of:=['file:///C:/Users/financeiro01/Desktop/PCF%202020%20-%20REV%2006%20-NOVA%20JANEIRO.xlsx'#$'TCE - ANEXO V - REC. Preencher'.I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]">
            <text:p/>
          </table:table-cell>
          <table:table-cell table:style-name="ce5" table:formula="of:=['file:///C:/Users/financeiro01/Desktop/PCF%202020%20-%20REV%2006%20-NOVA%20JANEIRO.xlsx'#$'TCE - ANEXO V - REC. Preencher'.C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]=&quot;&quot;;&quot;&quot;;['file:///C:/Users/financeiro01/Desktop/PCF%202020%20-%20REV%2006%20-NOVA%20JANEIRO.xlsx'#$'TCE - ANEXO V - REC. Preencher'.E31])">
            <text:p/>
          </table:table-cell>
          <table:table-cell table:style-name="ce8" table:formula="of:=['file:///C:/Users/financeiro01/Desktop/PCF%202020%20-%20REV%2006%20-NOVA%20JANEIRO.xlsx'#$'TCE - ANEXO V - REC. Preencher'.F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]=&quot;&quot;;&quot;&quot;;['file:///C:/Users/financeiro01/Desktop/PCF%202020%20-%20REV%2006%20-NOVA%20JANEIRO.xlsx'#$'TCE - ANEXO V - REC. Preencher'.H31])">
            <text:p/>
          </table:table-cell>
          <table:table-cell table:style-name="ce8" table:formula="of:=['file:///C:/Users/financeiro01/Desktop/PCF%202020%20-%20REV%2006%20-NOVA%20JANEIRO.xlsx'#$'TCE - ANEXO V - REC. Preencher'.I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]">
            <text:p/>
          </table:table-cell>
          <table:table-cell table:style-name="ce5" table:formula="of:=['file:///C:/Users/financeiro01/Desktop/PCF%202020%20-%20REV%2006%20-NOVA%20JANEIRO.xlsx'#$'TCE - ANEXO V - REC. Preencher'.C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]=&quot;&quot;;&quot;&quot;;['file:///C:/Users/financeiro01/Desktop/PCF%202020%20-%20REV%2006%20-NOVA%20JANEIRO.xlsx'#$'TCE - ANEXO V - REC. Preencher'.E32])">
            <text:p/>
          </table:table-cell>
          <table:table-cell table:style-name="ce8" table:formula="of:=['file:///C:/Users/financeiro01/Desktop/PCF%202020%20-%20REV%2006%20-NOVA%20JANEIRO.xlsx'#$'TCE - ANEXO V - REC. Preencher'.F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]=&quot;&quot;;&quot;&quot;;['file:///C:/Users/financeiro01/Desktop/PCF%202020%20-%20REV%2006%20-NOVA%20JANEIRO.xlsx'#$'TCE - ANEXO V - REC. Preencher'.H32])">
            <text:p/>
          </table:table-cell>
          <table:table-cell table:style-name="ce8" table:formula="of:=['file:///C:/Users/financeiro01/Desktop/PCF%202020%20-%20REV%2006%20-NOVA%20JANEIRO.xlsx'#$'TCE - ANEXO V - REC. Preencher'.I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]">
            <text:p/>
          </table:table-cell>
          <table:table-cell table:style-name="ce5" table:formula="of:=['file:///C:/Users/financeiro01/Desktop/PCF%202020%20-%20REV%2006%20-NOVA%20JANEIRO.xlsx'#$'TCE - ANEXO V - REC. Preencher'.C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]=&quot;&quot;;&quot;&quot;;['file:///C:/Users/financeiro01/Desktop/PCF%202020%20-%20REV%2006%20-NOVA%20JANEIRO.xlsx'#$'TCE - ANEXO V - REC. Preencher'.E33])">
            <text:p/>
          </table:table-cell>
          <table:table-cell table:style-name="ce8" table:formula="of:=['file:///C:/Users/financeiro01/Desktop/PCF%202020%20-%20REV%2006%20-NOVA%20JANEIRO.xlsx'#$'TCE - ANEXO V - REC. Preencher'.F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]=&quot;&quot;;&quot;&quot;;['file:///C:/Users/financeiro01/Desktop/PCF%202020%20-%20REV%2006%20-NOVA%20JANEIRO.xlsx'#$'TCE - ANEXO V - REC. Preencher'.H33])">
            <text:p/>
          </table:table-cell>
          <table:table-cell table:style-name="ce8" table:formula="of:=['file:///C:/Users/financeiro01/Desktop/PCF%202020%20-%20REV%2006%20-NOVA%20JANEIRO.xlsx'#$'TCE - ANEXO V - REC. Preencher'.I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]">
            <text:p/>
          </table:table-cell>
          <table:table-cell table:style-name="ce5" table:formula="of:=['file:///C:/Users/financeiro01/Desktop/PCF%202020%20-%20REV%2006%20-NOVA%20JANEIRO.xlsx'#$'TCE - ANEXO V - REC. Preencher'.C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]=&quot;&quot;;&quot;&quot;;['file:///C:/Users/financeiro01/Desktop/PCF%202020%20-%20REV%2006%20-NOVA%20JANEIRO.xlsx'#$'TCE - ANEXO V - REC. Preencher'.E34])">
            <text:p/>
          </table:table-cell>
          <table:table-cell table:style-name="ce8" table:formula="of:=['file:///C:/Users/financeiro01/Desktop/PCF%202020%20-%20REV%2006%20-NOVA%20JANEIRO.xlsx'#$'TCE - ANEXO V - REC. Preencher'.F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]=&quot;&quot;;&quot;&quot;;['file:///C:/Users/financeiro01/Desktop/PCF%202020%20-%20REV%2006%20-NOVA%20JANEIRO.xlsx'#$'TCE - ANEXO V - REC. Preencher'.H34])">
            <text:p/>
          </table:table-cell>
          <table:table-cell table:style-name="ce8" table:formula="of:=['file:///C:/Users/financeiro01/Desktop/PCF%202020%20-%20REV%2006%20-NOVA%20JANEIRO.xlsx'#$'TCE - ANEXO V - REC. Preencher'.I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]">
            <text:p/>
          </table:table-cell>
          <table:table-cell table:style-name="ce5" table:formula="of:=['file:///C:/Users/financeiro01/Desktop/PCF%202020%20-%20REV%2006%20-NOVA%20JANEIRO.xlsx'#$'TCE - ANEXO V - REC. Preencher'.C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]=&quot;&quot;;&quot;&quot;;['file:///C:/Users/financeiro01/Desktop/PCF%202020%20-%20REV%2006%20-NOVA%20JANEIRO.xlsx'#$'TCE - ANEXO V - REC. Preencher'.E35])">
            <text:p/>
          </table:table-cell>
          <table:table-cell table:style-name="ce8" table:formula="of:=['file:///C:/Users/financeiro01/Desktop/PCF%202020%20-%20REV%2006%20-NOVA%20JANEIRO.xlsx'#$'TCE - ANEXO V - REC. Preencher'.F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]=&quot;&quot;;&quot;&quot;;['file:///C:/Users/financeiro01/Desktop/PCF%202020%20-%20REV%2006%20-NOVA%20JANEIRO.xlsx'#$'TCE - ANEXO V - REC. Preencher'.H35])">
            <text:p/>
          </table:table-cell>
          <table:table-cell table:style-name="ce8" table:formula="of:=['file:///C:/Users/financeiro01/Desktop/PCF%202020%20-%20REV%2006%20-NOVA%20JANEIRO.xlsx'#$'TCE - ANEXO V - REC. Preencher'.I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]">
            <text:p/>
          </table:table-cell>
          <table:table-cell table:style-name="ce5" table:formula="of:=['file:///C:/Users/financeiro01/Desktop/PCF%202020%20-%20REV%2006%20-NOVA%20JANEIRO.xlsx'#$'TCE - ANEXO V - REC. Preencher'.C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]=&quot;&quot;;&quot;&quot;;['file:///C:/Users/financeiro01/Desktop/PCF%202020%20-%20REV%2006%20-NOVA%20JANEIRO.xlsx'#$'TCE - ANEXO V - REC. Preencher'.E36])">
            <text:p/>
          </table:table-cell>
          <table:table-cell table:style-name="ce8" table:formula="of:=['file:///C:/Users/financeiro01/Desktop/PCF%202020%20-%20REV%2006%20-NOVA%20JANEIRO.xlsx'#$'TCE - ANEXO V - REC. Preencher'.F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]=&quot;&quot;;&quot;&quot;;['file:///C:/Users/financeiro01/Desktop/PCF%202020%20-%20REV%2006%20-NOVA%20JANEIRO.xlsx'#$'TCE - ANEXO V - REC. Preencher'.H36])">
            <text:p/>
          </table:table-cell>
          <table:table-cell table:style-name="ce8" table:formula="of:=['file:///C:/Users/financeiro01/Desktop/PCF%202020%20-%20REV%2006%20-NOVA%20JANEIRO.xlsx'#$'TCE - ANEXO V - REC. Preencher'.I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]">
            <text:p/>
          </table:table-cell>
          <table:table-cell table:style-name="ce5" table:formula="of:=['file:///C:/Users/financeiro01/Desktop/PCF%202020%20-%20REV%2006%20-NOVA%20JANEIRO.xlsx'#$'TCE - ANEXO V - REC. Preencher'.C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]=&quot;&quot;;&quot;&quot;;['file:///C:/Users/financeiro01/Desktop/PCF%202020%20-%20REV%2006%20-NOVA%20JANEIRO.xlsx'#$'TCE - ANEXO V - REC. Preencher'.E37])">
            <text:p/>
          </table:table-cell>
          <table:table-cell table:style-name="ce8" table:formula="of:=['file:///C:/Users/financeiro01/Desktop/PCF%202020%20-%20REV%2006%20-NOVA%20JANEIRO.xlsx'#$'TCE - ANEXO V - REC. Preencher'.F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]=&quot;&quot;;&quot;&quot;;['file:///C:/Users/financeiro01/Desktop/PCF%202020%20-%20REV%2006%20-NOVA%20JANEIRO.xlsx'#$'TCE - ANEXO V - REC. Preencher'.H37])">
            <text:p/>
          </table:table-cell>
          <table:table-cell table:style-name="ce8" table:formula="of:=['file:///C:/Users/financeiro01/Desktop/PCF%202020%20-%20REV%2006%20-NOVA%20JANEIRO.xlsx'#$'TCE - ANEXO V - REC. Preencher'.I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]">
            <text:p/>
          </table:table-cell>
          <table:table-cell table:style-name="ce5" table:formula="of:=['file:///C:/Users/financeiro01/Desktop/PCF%202020%20-%20REV%2006%20-NOVA%20JANEIRO.xlsx'#$'TCE - ANEXO V - REC. Preencher'.C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]=&quot;&quot;;&quot;&quot;;['file:///C:/Users/financeiro01/Desktop/PCF%202020%20-%20REV%2006%20-NOVA%20JANEIRO.xlsx'#$'TCE - ANEXO V - REC. Preencher'.E38])">
            <text:p/>
          </table:table-cell>
          <table:table-cell table:style-name="ce8" table:formula="of:=['file:///C:/Users/financeiro01/Desktop/PCF%202020%20-%20REV%2006%20-NOVA%20JANEIRO.xlsx'#$'TCE - ANEXO V - REC. Preencher'.F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]=&quot;&quot;;&quot;&quot;;['file:///C:/Users/financeiro01/Desktop/PCF%202020%20-%20REV%2006%20-NOVA%20JANEIRO.xlsx'#$'TCE - ANEXO V - REC. Preencher'.H38])">
            <text:p/>
          </table:table-cell>
          <table:table-cell table:style-name="ce8" table:formula="of:=['file:///C:/Users/financeiro01/Desktop/PCF%202020%20-%20REV%2006%20-NOVA%20JANEIRO.xlsx'#$'TCE - ANEXO V - REC. Preencher'.I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]">
            <text:p/>
          </table:table-cell>
          <table:table-cell table:style-name="ce5" table:formula="of:=['file:///C:/Users/financeiro01/Desktop/PCF%202020%20-%20REV%2006%20-NOVA%20JANEIRO.xlsx'#$'TCE - ANEXO V - REC. Preencher'.C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]=&quot;&quot;;&quot;&quot;;['file:///C:/Users/financeiro01/Desktop/PCF%202020%20-%20REV%2006%20-NOVA%20JANEIRO.xlsx'#$'TCE - ANEXO V - REC. Preencher'.E39])">
            <text:p/>
          </table:table-cell>
          <table:table-cell table:style-name="ce8" table:formula="of:=['file:///C:/Users/financeiro01/Desktop/PCF%202020%20-%20REV%2006%20-NOVA%20JANEIRO.xlsx'#$'TCE - ANEXO V - REC. Preencher'.F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]=&quot;&quot;;&quot;&quot;;['file:///C:/Users/financeiro01/Desktop/PCF%202020%20-%20REV%2006%20-NOVA%20JANEIRO.xlsx'#$'TCE - ANEXO V - REC. Preencher'.H39])">
            <text:p/>
          </table:table-cell>
          <table:table-cell table:style-name="ce8" table:formula="of:=['file:///C:/Users/financeiro01/Desktop/PCF%202020%20-%20REV%2006%20-NOVA%20JANEIRO.xlsx'#$'TCE - ANEXO V - REC. Preencher'.I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]">
            <text:p/>
          </table:table-cell>
          <table:table-cell table:style-name="ce5" table:formula="of:=['file:///C:/Users/financeiro01/Desktop/PCF%202020%20-%20REV%2006%20-NOVA%20JANEIRO.xlsx'#$'TCE - ANEXO V - REC. Preencher'.C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]=&quot;&quot;;&quot;&quot;;['file:///C:/Users/financeiro01/Desktop/PCF%202020%20-%20REV%2006%20-NOVA%20JANEIRO.xlsx'#$'TCE - ANEXO V - REC. Preencher'.E40])">
            <text:p/>
          </table:table-cell>
          <table:table-cell table:style-name="ce8" table:formula="of:=['file:///C:/Users/financeiro01/Desktop/PCF%202020%20-%20REV%2006%20-NOVA%20JANEIRO.xlsx'#$'TCE - ANEXO V - REC. Preencher'.F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]=&quot;&quot;;&quot;&quot;;['file:///C:/Users/financeiro01/Desktop/PCF%202020%20-%20REV%2006%20-NOVA%20JANEIRO.xlsx'#$'TCE - ANEXO V - REC. Preencher'.H40])">
            <text:p/>
          </table:table-cell>
          <table:table-cell table:style-name="ce8" table:formula="of:=['file:///C:/Users/financeiro01/Desktop/PCF%202020%20-%20REV%2006%20-NOVA%20JANEIRO.xlsx'#$'TCE - ANEXO V - REC. Preencher'.I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]">
            <text:p/>
          </table:table-cell>
          <table:table-cell table:style-name="ce5" table:formula="of:=['file:///C:/Users/financeiro01/Desktop/PCF%202020%20-%20REV%2006%20-NOVA%20JANEIRO.xlsx'#$'TCE - ANEXO V - REC. Preencher'.C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]=&quot;&quot;;&quot;&quot;;['file:///C:/Users/financeiro01/Desktop/PCF%202020%20-%20REV%2006%20-NOVA%20JANEIRO.xlsx'#$'TCE - ANEXO V - REC. Preencher'.E41])">
            <text:p/>
          </table:table-cell>
          <table:table-cell table:style-name="ce8" table:formula="of:=['file:///C:/Users/financeiro01/Desktop/PCF%202020%20-%20REV%2006%20-NOVA%20JANEIRO.xlsx'#$'TCE - ANEXO V - REC. Preencher'.F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]=&quot;&quot;;&quot;&quot;;['file:///C:/Users/financeiro01/Desktop/PCF%202020%20-%20REV%2006%20-NOVA%20JANEIRO.xlsx'#$'TCE - ANEXO V - REC. Preencher'.H41])">
            <text:p/>
          </table:table-cell>
          <table:table-cell table:style-name="ce8" table:formula="of:=['file:///C:/Users/financeiro01/Desktop/PCF%202020%20-%20REV%2006%20-NOVA%20JANEIRO.xlsx'#$'TCE - ANEXO V - REC. Preencher'.I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]">
            <text:p/>
          </table:table-cell>
          <table:table-cell table:style-name="ce5" table:formula="of:=['file:///C:/Users/financeiro01/Desktop/PCF%202020%20-%20REV%2006%20-NOVA%20JANEIRO.xlsx'#$'TCE - ANEXO V - REC. Preencher'.C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]=&quot;&quot;;&quot;&quot;;['file:///C:/Users/financeiro01/Desktop/PCF%202020%20-%20REV%2006%20-NOVA%20JANEIRO.xlsx'#$'TCE - ANEXO V - REC. Preencher'.E42])">
            <text:p/>
          </table:table-cell>
          <table:table-cell table:style-name="ce8" table:formula="of:=['file:///C:/Users/financeiro01/Desktop/PCF%202020%20-%20REV%2006%20-NOVA%20JANEIRO.xlsx'#$'TCE - ANEXO V - REC. Preencher'.F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]=&quot;&quot;;&quot;&quot;;['file:///C:/Users/financeiro01/Desktop/PCF%202020%20-%20REV%2006%20-NOVA%20JANEIRO.xlsx'#$'TCE - ANEXO V - REC. Preencher'.H42])">
            <text:p/>
          </table:table-cell>
          <table:table-cell table:style-name="ce8" table:formula="of:=['file:///C:/Users/financeiro01/Desktop/PCF%202020%20-%20REV%2006%20-NOVA%20JANEIRO.xlsx'#$'TCE - ANEXO V - REC. Preencher'.I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]">
            <text:p/>
          </table:table-cell>
          <table:table-cell table:style-name="ce5" table:formula="of:=['file:///C:/Users/financeiro01/Desktop/PCF%202020%20-%20REV%2006%20-NOVA%20JANEIRO.xlsx'#$'TCE - ANEXO V - REC. Preencher'.C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]=&quot;&quot;;&quot;&quot;;['file:///C:/Users/financeiro01/Desktop/PCF%202020%20-%20REV%2006%20-NOVA%20JANEIRO.xlsx'#$'TCE - ANEXO V - REC. Preencher'.E43])">
            <text:p/>
          </table:table-cell>
          <table:table-cell table:style-name="ce8" table:formula="of:=['file:///C:/Users/financeiro01/Desktop/PCF%202020%20-%20REV%2006%20-NOVA%20JANEIRO.xlsx'#$'TCE - ANEXO V - REC. Preencher'.F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]=&quot;&quot;;&quot;&quot;;['file:///C:/Users/financeiro01/Desktop/PCF%202020%20-%20REV%2006%20-NOVA%20JANEIRO.xlsx'#$'TCE - ANEXO V - REC. Preencher'.H43])">
            <text:p/>
          </table:table-cell>
          <table:table-cell table:style-name="ce8" table:formula="of:=['file:///C:/Users/financeiro01/Desktop/PCF%202020%20-%20REV%2006%20-NOVA%20JANEIRO.xlsx'#$'TCE - ANEXO V - REC. Preencher'.I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]">
            <text:p/>
          </table:table-cell>
          <table:table-cell table:style-name="ce5" table:formula="of:=['file:///C:/Users/financeiro01/Desktop/PCF%202020%20-%20REV%2006%20-NOVA%20JANEIRO.xlsx'#$'TCE - ANEXO V - REC. Preencher'.C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]=&quot;&quot;;&quot;&quot;;['file:///C:/Users/financeiro01/Desktop/PCF%202020%20-%20REV%2006%20-NOVA%20JANEIRO.xlsx'#$'TCE - ANEXO V - REC. Preencher'.E44])">
            <text:p/>
          </table:table-cell>
          <table:table-cell table:style-name="ce8" table:formula="of:=['file:///C:/Users/financeiro01/Desktop/PCF%202020%20-%20REV%2006%20-NOVA%20JANEIRO.xlsx'#$'TCE - ANEXO V - REC. Preencher'.F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]=&quot;&quot;;&quot;&quot;;['file:///C:/Users/financeiro01/Desktop/PCF%202020%20-%20REV%2006%20-NOVA%20JANEIRO.xlsx'#$'TCE - ANEXO V - REC. Preencher'.H44])">
            <text:p/>
          </table:table-cell>
          <table:table-cell table:style-name="ce8" table:formula="of:=['file:///C:/Users/financeiro01/Desktop/PCF%202020%20-%20REV%2006%20-NOVA%20JANEIRO.xlsx'#$'TCE - ANEXO V - REC. Preencher'.I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]">
            <text:p/>
          </table:table-cell>
          <table:table-cell table:style-name="ce5" table:formula="of:=['file:///C:/Users/financeiro01/Desktop/PCF%202020%20-%20REV%2006%20-NOVA%20JANEIRO.xlsx'#$'TCE - ANEXO V - REC. Preencher'.C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]=&quot;&quot;;&quot;&quot;;['file:///C:/Users/financeiro01/Desktop/PCF%202020%20-%20REV%2006%20-NOVA%20JANEIRO.xlsx'#$'TCE - ANEXO V - REC. Preencher'.E45])">
            <text:p/>
          </table:table-cell>
          <table:table-cell table:style-name="ce8" table:formula="of:=['file:///C:/Users/financeiro01/Desktop/PCF%202020%20-%20REV%2006%20-NOVA%20JANEIRO.xlsx'#$'TCE - ANEXO V - REC. Preencher'.F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]=&quot;&quot;;&quot;&quot;;['file:///C:/Users/financeiro01/Desktop/PCF%202020%20-%20REV%2006%20-NOVA%20JANEIRO.xlsx'#$'TCE - ANEXO V - REC. Preencher'.H45])">
            <text:p/>
          </table:table-cell>
          <table:table-cell table:style-name="ce8" table:formula="of:=['file:///C:/Users/financeiro01/Desktop/PCF%202020%20-%20REV%2006%20-NOVA%20JANEIRO.xlsx'#$'TCE - ANEXO V - REC. Preencher'.I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]">
            <text:p/>
          </table:table-cell>
          <table:table-cell table:style-name="ce5" table:formula="of:=['file:///C:/Users/financeiro01/Desktop/PCF%202020%20-%20REV%2006%20-NOVA%20JANEIRO.xlsx'#$'TCE - ANEXO V - REC. Preencher'.C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]=&quot;&quot;;&quot;&quot;;['file:///C:/Users/financeiro01/Desktop/PCF%202020%20-%20REV%2006%20-NOVA%20JANEIRO.xlsx'#$'TCE - ANEXO V - REC. Preencher'.E46])">
            <text:p/>
          </table:table-cell>
          <table:table-cell table:style-name="ce8" table:formula="of:=['file:///C:/Users/financeiro01/Desktop/PCF%202020%20-%20REV%2006%20-NOVA%20JANEIRO.xlsx'#$'TCE - ANEXO V - REC. Preencher'.F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]=&quot;&quot;;&quot;&quot;;['file:///C:/Users/financeiro01/Desktop/PCF%202020%20-%20REV%2006%20-NOVA%20JANEIRO.xlsx'#$'TCE - ANEXO V - REC. Preencher'.H46])">
            <text:p/>
          </table:table-cell>
          <table:table-cell table:style-name="ce8" table:formula="of:=['file:///C:/Users/financeiro01/Desktop/PCF%202020%20-%20REV%2006%20-NOVA%20JANEIRO.xlsx'#$'TCE - ANEXO V - REC. Preencher'.I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]">
            <text:p/>
          </table:table-cell>
          <table:table-cell table:style-name="ce5" table:formula="of:=['file:///C:/Users/financeiro01/Desktop/PCF%202020%20-%20REV%2006%20-NOVA%20JANEIRO.xlsx'#$'TCE - ANEXO V - REC. Preencher'.C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]=&quot;&quot;;&quot;&quot;;['file:///C:/Users/financeiro01/Desktop/PCF%202020%20-%20REV%2006%20-NOVA%20JANEIRO.xlsx'#$'TCE - ANEXO V - REC. Preencher'.E47])">
            <text:p/>
          </table:table-cell>
          <table:table-cell table:style-name="ce8" table:formula="of:=['file:///C:/Users/financeiro01/Desktop/PCF%202020%20-%20REV%2006%20-NOVA%20JANEIRO.xlsx'#$'TCE - ANEXO V - REC. Preencher'.F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]=&quot;&quot;;&quot;&quot;;['file:///C:/Users/financeiro01/Desktop/PCF%202020%20-%20REV%2006%20-NOVA%20JANEIRO.xlsx'#$'TCE - ANEXO V - REC. Preencher'.H47])">
            <text:p/>
          </table:table-cell>
          <table:table-cell table:style-name="ce8" table:formula="of:=['file:///C:/Users/financeiro01/Desktop/PCF%202020%20-%20REV%2006%20-NOVA%20JANEIRO.xlsx'#$'TCE - ANEXO V - REC. Preencher'.I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]">
            <text:p/>
          </table:table-cell>
          <table:table-cell table:style-name="ce5" table:formula="of:=['file:///C:/Users/financeiro01/Desktop/PCF%202020%20-%20REV%2006%20-NOVA%20JANEIRO.xlsx'#$'TCE - ANEXO V - REC. Preencher'.C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]=&quot;&quot;;&quot;&quot;;['file:///C:/Users/financeiro01/Desktop/PCF%202020%20-%20REV%2006%20-NOVA%20JANEIRO.xlsx'#$'TCE - ANEXO V - REC. Preencher'.E48])">
            <text:p/>
          </table:table-cell>
          <table:table-cell table:style-name="ce8" table:formula="of:=['file:///C:/Users/financeiro01/Desktop/PCF%202020%20-%20REV%2006%20-NOVA%20JANEIRO.xlsx'#$'TCE - ANEXO V - REC. Preencher'.F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]=&quot;&quot;;&quot;&quot;;['file:///C:/Users/financeiro01/Desktop/PCF%202020%20-%20REV%2006%20-NOVA%20JANEIRO.xlsx'#$'TCE - ANEXO V - REC. Preencher'.H48])">
            <text:p/>
          </table:table-cell>
          <table:table-cell table:style-name="ce8" table:formula="of:=['file:///C:/Users/financeiro01/Desktop/PCF%202020%20-%20REV%2006%20-NOVA%20JANEIRO.xlsx'#$'TCE - ANEXO V - REC. Preencher'.I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]">
            <text:p/>
          </table:table-cell>
          <table:table-cell table:style-name="ce5" table:formula="of:=['file:///C:/Users/financeiro01/Desktop/PCF%202020%20-%20REV%2006%20-NOVA%20JANEIRO.xlsx'#$'TCE - ANEXO V - REC. Preencher'.C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]=&quot;&quot;;&quot;&quot;;['file:///C:/Users/financeiro01/Desktop/PCF%202020%20-%20REV%2006%20-NOVA%20JANEIRO.xlsx'#$'TCE - ANEXO V - REC. Preencher'.E49])">
            <text:p/>
          </table:table-cell>
          <table:table-cell table:style-name="ce8" table:formula="of:=['file:///C:/Users/financeiro01/Desktop/PCF%202020%20-%20REV%2006%20-NOVA%20JANEIRO.xlsx'#$'TCE - ANEXO V - REC. Preencher'.F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]=&quot;&quot;;&quot;&quot;;['file:///C:/Users/financeiro01/Desktop/PCF%202020%20-%20REV%2006%20-NOVA%20JANEIRO.xlsx'#$'TCE - ANEXO V - REC. Preencher'.H49])">
            <text:p/>
          </table:table-cell>
          <table:table-cell table:style-name="ce8" table:formula="of:=['file:///C:/Users/financeiro01/Desktop/PCF%202020%20-%20REV%2006%20-NOVA%20JANEIRO.xlsx'#$'TCE - ANEXO V - REC. Preencher'.I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]">
            <text:p/>
          </table:table-cell>
          <table:table-cell table:style-name="ce5" table:formula="of:=['file:///C:/Users/financeiro01/Desktop/PCF%202020%20-%20REV%2006%20-NOVA%20JANEIRO.xlsx'#$'TCE - ANEXO V - REC. Preencher'.C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]=&quot;&quot;;&quot;&quot;;['file:///C:/Users/financeiro01/Desktop/PCF%202020%20-%20REV%2006%20-NOVA%20JANEIRO.xlsx'#$'TCE - ANEXO V - REC. Preencher'.E50])">
            <text:p/>
          </table:table-cell>
          <table:table-cell table:style-name="ce8" table:formula="of:=['file:///C:/Users/financeiro01/Desktop/PCF%202020%20-%20REV%2006%20-NOVA%20JANEIRO.xlsx'#$'TCE - ANEXO V - REC. Preencher'.F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]=&quot;&quot;;&quot;&quot;;['file:///C:/Users/financeiro01/Desktop/PCF%202020%20-%20REV%2006%20-NOVA%20JANEIRO.xlsx'#$'TCE - ANEXO V - REC. Preencher'.H50])">
            <text:p/>
          </table:table-cell>
          <table:table-cell table:style-name="ce8" table:formula="of:=['file:///C:/Users/financeiro01/Desktop/PCF%202020%20-%20REV%2006%20-NOVA%20JANEIRO.xlsx'#$'TCE - ANEXO V - REC. Preencher'.I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]">
            <text:p/>
          </table:table-cell>
          <table:table-cell table:style-name="ce5" table:formula="of:=['file:///C:/Users/financeiro01/Desktop/PCF%202020%20-%20REV%2006%20-NOVA%20JANEIRO.xlsx'#$'TCE - ANEXO V - REC. Preencher'.C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]=&quot;&quot;;&quot;&quot;;['file:///C:/Users/financeiro01/Desktop/PCF%202020%20-%20REV%2006%20-NOVA%20JANEIRO.xlsx'#$'TCE - ANEXO V - REC. Preencher'.E51])">
            <text:p/>
          </table:table-cell>
          <table:table-cell table:style-name="ce8" table:formula="of:=['file:///C:/Users/financeiro01/Desktop/PCF%202020%20-%20REV%2006%20-NOVA%20JANEIRO.xlsx'#$'TCE - ANEXO V - REC. Preencher'.F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]=&quot;&quot;;&quot;&quot;;['file:///C:/Users/financeiro01/Desktop/PCF%202020%20-%20REV%2006%20-NOVA%20JANEIRO.xlsx'#$'TCE - ANEXO V - REC. Preencher'.H51])">
            <text:p/>
          </table:table-cell>
          <table:table-cell table:style-name="ce8" table:formula="of:=['file:///C:/Users/financeiro01/Desktop/PCF%202020%20-%20REV%2006%20-NOVA%20JANEIRO.xlsx'#$'TCE - ANEXO V - REC. Preencher'.I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]">
            <text:p/>
          </table:table-cell>
          <table:table-cell table:style-name="ce5" table:formula="of:=['file:///C:/Users/financeiro01/Desktop/PCF%202020%20-%20REV%2006%20-NOVA%20JANEIRO.xlsx'#$'TCE - ANEXO V - REC. Preencher'.C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]=&quot;&quot;;&quot;&quot;;['file:///C:/Users/financeiro01/Desktop/PCF%202020%20-%20REV%2006%20-NOVA%20JANEIRO.xlsx'#$'TCE - ANEXO V - REC. Preencher'.E52])">
            <text:p/>
          </table:table-cell>
          <table:table-cell table:style-name="ce8" table:formula="of:=['file:///C:/Users/financeiro01/Desktop/PCF%202020%20-%20REV%2006%20-NOVA%20JANEIRO.xlsx'#$'TCE - ANEXO V - REC. Preencher'.F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]=&quot;&quot;;&quot;&quot;;['file:///C:/Users/financeiro01/Desktop/PCF%202020%20-%20REV%2006%20-NOVA%20JANEIRO.xlsx'#$'TCE - ANEXO V - REC. Preencher'.H52])">
            <text:p/>
          </table:table-cell>
          <table:table-cell table:style-name="ce8" table:formula="of:=['file:///C:/Users/financeiro01/Desktop/PCF%202020%20-%20REV%2006%20-NOVA%20JANEIRO.xlsx'#$'TCE - ANEXO V - REC. Preencher'.I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]">
            <text:p/>
          </table:table-cell>
          <table:table-cell table:style-name="ce5" table:formula="of:=['file:///C:/Users/financeiro01/Desktop/PCF%202020%20-%20REV%2006%20-NOVA%20JANEIRO.xlsx'#$'TCE - ANEXO V - REC. Preencher'.C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]=&quot;&quot;;&quot;&quot;;['file:///C:/Users/financeiro01/Desktop/PCF%202020%20-%20REV%2006%20-NOVA%20JANEIRO.xlsx'#$'TCE - ANEXO V - REC. Preencher'.E53])">
            <text:p/>
          </table:table-cell>
          <table:table-cell table:style-name="ce8" table:formula="of:=['file:///C:/Users/financeiro01/Desktop/PCF%202020%20-%20REV%2006%20-NOVA%20JANEIRO.xlsx'#$'TCE - ANEXO V - REC. Preencher'.F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]=&quot;&quot;;&quot;&quot;;['file:///C:/Users/financeiro01/Desktop/PCF%202020%20-%20REV%2006%20-NOVA%20JANEIRO.xlsx'#$'TCE - ANEXO V - REC. Preencher'.H53])">
            <text:p/>
          </table:table-cell>
          <table:table-cell table:style-name="ce8" table:formula="of:=['file:///C:/Users/financeiro01/Desktop/PCF%202020%20-%20REV%2006%20-NOVA%20JANEIRO.xlsx'#$'TCE - ANEXO V - REC. Preencher'.I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]">
            <text:p/>
          </table:table-cell>
          <table:table-cell table:style-name="ce5" table:formula="of:=['file:///C:/Users/financeiro01/Desktop/PCF%202020%20-%20REV%2006%20-NOVA%20JANEIRO.xlsx'#$'TCE - ANEXO V - REC. Preencher'.C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]=&quot;&quot;;&quot;&quot;;['file:///C:/Users/financeiro01/Desktop/PCF%202020%20-%20REV%2006%20-NOVA%20JANEIRO.xlsx'#$'TCE - ANEXO V - REC. Preencher'.E54])">
            <text:p/>
          </table:table-cell>
          <table:table-cell table:style-name="ce8" table:formula="of:=['file:///C:/Users/financeiro01/Desktop/PCF%202020%20-%20REV%2006%20-NOVA%20JANEIRO.xlsx'#$'TCE - ANEXO V - REC. Preencher'.F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]=&quot;&quot;;&quot;&quot;;['file:///C:/Users/financeiro01/Desktop/PCF%202020%20-%20REV%2006%20-NOVA%20JANEIRO.xlsx'#$'TCE - ANEXO V - REC. Preencher'.H54])">
            <text:p/>
          </table:table-cell>
          <table:table-cell table:style-name="ce8" table:formula="of:=['file:///C:/Users/financeiro01/Desktop/PCF%202020%20-%20REV%2006%20-NOVA%20JANEIRO.xlsx'#$'TCE - ANEXO V - REC. Preencher'.I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]">
            <text:p/>
          </table:table-cell>
          <table:table-cell table:style-name="ce5" table:formula="of:=['file:///C:/Users/financeiro01/Desktop/PCF%202020%20-%20REV%2006%20-NOVA%20JANEIRO.xlsx'#$'TCE - ANEXO V - REC. Preencher'.C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]=&quot;&quot;;&quot;&quot;;['file:///C:/Users/financeiro01/Desktop/PCF%202020%20-%20REV%2006%20-NOVA%20JANEIRO.xlsx'#$'TCE - ANEXO V - REC. Preencher'.E55])">
            <text:p/>
          </table:table-cell>
          <table:table-cell table:style-name="ce8" table:formula="of:=['file:///C:/Users/financeiro01/Desktop/PCF%202020%20-%20REV%2006%20-NOVA%20JANEIRO.xlsx'#$'TCE - ANEXO V - REC. Preencher'.F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]=&quot;&quot;;&quot;&quot;;['file:///C:/Users/financeiro01/Desktop/PCF%202020%20-%20REV%2006%20-NOVA%20JANEIRO.xlsx'#$'TCE - ANEXO V - REC. Preencher'.H55])">
            <text:p/>
          </table:table-cell>
          <table:table-cell table:style-name="ce8" table:formula="of:=['file:///C:/Users/financeiro01/Desktop/PCF%202020%20-%20REV%2006%20-NOVA%20JANEIRO.xlsx'#$'TCE - ANEXO V - REC. Preencher'.I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]">
            <text:p/>
          </table:table-cell>
          <table:table-cell table:style-name="ce5" table:formula="of:=['file:///C:/Users/financeiro01/Desktop/PCF%202020%20-%20REV%2006%20-NOVA%20JANEIRO.xlsx'#$'TCE - ANEXO V - REC. Preencher'.C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]=&quot;&quot;;&quot;&quot;;['file:///C:/Users/financeiro01/Desktop/PCF%202020%20-%20REV%2006%20-NOVA%20JANEIRO.xlsx'#$'TCE - ANEXO V - REC. Preencher'.E56])">
            <text:p/>
          </table:table-cell>
          <table:table-cell table:style-name="ce8" table:formula="of:=['file:///C:/Users/financeiro01/Desktop/PCF%202020%20-%20REV%2006%20-NOVA%20JANEIRO.xlsx'#$'TCE - ANEXO V - REC. Preencher'.F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]=&quot;&quot;;&quot;&quot;;['file:///C:/Users/financeiro01/Desktop/PCF%202020%20-%20REV%2006%20-NOVA%20JANEIRO.xlsx'#$'TCE - ANEXO V - REC. Preencher'.H56])">
            <text:p/>
          </table:table-cell>
          <table:table-cell table:style-name="ce8" table:formula="of:=['file:///C:/Users/financeiro01/Desktop/PCF%202020%20-%20REV%2006%20-NOVA%20JANEIRO.xlsx'#$'TCE - ANEXO V - REC. Preencher'.I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]">
            <text:p/>
          </table:table-cell>
          <table:table-cell table:style-name="ce5" table:formula="of:=['file:///C:/Users/financeiro01/Desktop/PCF%202020%20-%20REV%2006%20-NOVA%20JANEIRO.xlsx'#$'TCE - ANEXO V - REC. Preencher'.C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]=&quot;&quot;;&quot;&quot;;['file:///C:/Users/financeiro01/Desktop/PCF%202020%20-%20REV%2006%20-NOVA%20JANEIRO.xlsx'#$'TCE - ANEXO V - REC. Preencher'.E57])">
            <text:p/>
          </table:table-cell>
          <table:table-cell table:style-name="ce8" table:formula="of:=['file:///C:/Users/financeiro01/Desktop/PCF%202020%20-%20REV%2006%20-NOVA%20JANEIRO.xlsx'#$'TCE - ANEXO V - REC. Preencher'.F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]=&quot;&quot;;&quot;&quot;;['file:///C:/Users/financeiro01/Desktop/PCF%202020%20-%20REV%2006%20-NOVA%20JANEIRO.xlsx'#$'TCE - ANEXO V - REC. Preencher'.H57])">
            <text:p/>
          </table:table-cell>
          <table:table-cell table:style-name="ce8" table:formula="of:=['file:///C:/Users/financeiro01/Desktop/PCF%202020%20-%20REV%2006%20-NOVA%20JANEIRO.xlsx'#$'TCE - ANEXO V - REC. Preencher'.I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]">
            <text:p/>
          </table:table-cell>
          <table:table-cell table:style-name="ce5" table:formula="of:=['file:///C:/Users/financeiro01/Desktop/PCF%202020%20-%20REV%2006%20-NOVA%20JANEIRO.xlsx'#$'TCE - ANEXO V - REC. Preencher'.C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]=&quot;&quot;;&quot;&quot;;['file:///C:/Users/financeiro01/Desktop/PCF%202020%20-%20REV%2006%20-NOVA%20JANEIRO.xlsx'#$'TCE - ANEXO V - REC. Preencher'.E58])">
            <text:p/>
          </table:table-cell>
          <table:table-cell table:style-name="ce8" table:formula="of:=['file:///C:/Users/financeiro01/Desktop/PCF%202020%20-%20REV%2006%20-NOVA%20JANEIRO.xlsx'#$'TCE - ANEXO V - REC. Preencher'.F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]=&quot;&quot;;&quot;&quot;;['file:///C:/Users/financeiro01/Desktop/PCF%202020%20-%20REV%2006%20-NOVA%20JANEIRO.xlsx'#$'TCE - ANEXO V - REC. Preencher'.H58])">
            <text:p/>
          </table:table-cell>
          <table:table-cell table:style-name="ce8" table:formula="of:=['file:///C:/Users/financeiro01/Desktop/PCF%202020%20-%20REV%2006%20-NOVA%20JANEIRO.xlsx'#$'TCE - ANEXO V - REC. Preencher'.I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]">
            <text:p/>
          </table:table-cell>
          <table:table-cell table:style-name="ce5" table:formula="of:=['file:///C:/Users/financeiro01/Desktop/PCF%202020%20-%20REV%2006%20-NOVA%20JANEIRO.xlsx'#$'TCE - ANEXO V - REC. Preencher'.C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]=&quot;&quot;;&quot;&quot;;['file:///C:/Users/financeiro01/Desktop/PCF%202020%20-%20REV%2006%20-NOVA%20JANEIRO.xlsx'#$'TCE - ANEXO V - REC. Preencher'.E59])">
            <text:p/>
          </table:table-cell>
          <table:table-cell table:style-name="ce8" table:formula="of:=['file:///C:/Users/financeiro01/Desktop/PCF%202020%20-%20REV%2006%20-NOVA%20JANEIRO.xlsx'#$'TCE - ANEXO V - REC. Preencher'.F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]=&quot;&quot;;&quot;&quot;;['file:///C:/Users/financeiro01/Desktop/PCF%202020%20-%20REV%2006%20-NOVA%20JANEIRO.xlsx'#$'TCE - ANEXO V - REC. Preencher'.H59])">
            <text:p/>
          </table:table-cell>
          <table:table-cell table:style-name="ce8" table:formula="of:=['file:///C:/Users/financeiro01/Desktop/PCF%202020%20-%20REV%2006%20-NOVA%20JANEIRO.xlsx'#$'TCE - ANEXO V - REC. Preencher'.I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]">
            <text:p/>
          </table:table-cell>
          <table:table-cell table:style-name="ce5" table:formula="of:=['file:///C:/Users/financeiro01/Desktop/PCF%202020%20-%20REV%2006%20-NOVA%20JANEIRO.xlsx'#$'TCE - ANEXO V - REC. Preencher'.C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]=&quot;&quot;;&quot;&quot;;['file:///C:/Users/financeiro01/Desktop/PCF%202020%20-%20REV%2006%20-NOVA%20JANEIRO.xlsx'#$'TCE - ANEXO V - REC. Preencher'.E60])">
            <text:p/>
          </table:table-cell>
          <table:table-cell table:style-name="ce8" table:formula="of:=['file:///C:/Users/financeiro01/Desktop/PCF%202020%20-%20REV%2006%20-NOVA%20JANEIRO.xlsx'#$'TCE - ANEXO V - REC. Preencher'.F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]=&quot;&quot;;&quot;&quot;;['file:///C:/Users/financeiro01/Desktop/PCF%202020%20-%20REV%2006%20-NOVA%20JANEIRO.xlsx'#$'TCE - ANEXO V - REC. Preencher'.H60])">
            <text:p/>
          </table:table-cell>
          <table:table-cell table:style-name="ce8" table:formula="of:=['file:///C:/Users/financeiro01/Desktop/PCF%202020%20-%20REV%2006%20-NOVA%20JANEIRO.xlsx'#$'TCE - ANEXO V - REC. Preencher'.I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]">
            <text:p/>
          </table:table-cell>
          <table:table-cell table:style-name="ce5" table:formula="of:=['file:///C:/Users/financeiro01/Desktop/PCF%202020%20-%20REV%2006%20-NOVA%20JANEIRO.xlsx'#$'TCE - ANEXO V - REC. Preencher'.C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]=&quot;&quot;;&quot;&quot;;['file:///C:/Users/financeiro01/Desktop/PCF%202020%20-%20REV%2006%20-NOVA%20JANEIRO.xlsx'#$'TCE - ANEXO V - REC. Preencher'.E61])">
            <text:p/>
          </table:table-cell>
          <table:table-cell table:style-name="ce8" table:formula="of:=['file:///C:/Users/financeiro01/Desktop/PCF%202020%20-%20REV%2006%20-NOVA%20JANEIRO.xlsx'#$'TCE - ANEXO V - REC. Preencher'.F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]=&quot;&quot;;&quot;&quot;;['file:///C:/Users/financeiro01/Desktop/PCF%202020%20-%20REV%2006%20-NOVA%20JANEIRO.xlsx'#$'TCE - ANEXO V - REC. Preencher'.H61])">
            <text:p/>
          </table:table-cell>
          <table:table-cell table:style-name="ce8" table:formula="of:=['file:///C:/Users/financeiro01/Desktop/PCF%202020%20-%20REV%2006%20-NOVA%20JANEIRO.xlsx'#$'TCE - ANEXO V - REC. Preencher'.I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]">
            <text:p/>
          </table:table-cell>
          <table:table-cell table:style-name="ce5" table:formula="of:=['file:///C:/Users/financeiro01/Desktop/PCF%202020%20-%20REV%2006%20-NOVA%20JANEIRO.xlsx'#$'TCE - ANEXO V - REC. Preencher'.C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]=&quot;&quot;;&quot;&quot;;['file:///C:/Users/financeiro01/Desktop/PCF%202020%20-%20REV%2006%20-NOVA%20JANEIRO.xlsx'#$'TCE - ANEXO V - REC. Preencher'.E62])">
            <text:p/>
          </table:table-cell>
          <table:table-cell table:style-name="ce8" table:formula="of:=['file:///C:/Users/financeiro01/Desktop/PCF%202020%20-%20REV%2006%20-NOVA%20JANEIRO.xlsx'#$'TCE - ANEXO V - REC. Preencher'.F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]=&quot;&quot;;&quot;&quot;;['file:///C:/Users/financeiro01/Desktop/PCF%202020%20-%20REV%2006%20-NOVA%20JANEIRO.xlsx'#$'TCE - ANEXO V - REC. Preencher'.H62])">
            <text:p/>
          </table:table-cell>
          <table:table-cell table:style-name="ce8" table:formula="of:=['file:///C:/Users/financeiro01/Desktop/PCF%202020%20-%20REV%2006%20-NOVA%20JANEIRO.xlsx'#$'TCE - ANEXO V - REC. Preencher'.I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]">
            <text:p/>
          </table:table-cell>
          <table:table-cell table:style-name="ce5" table:formula="of:=['file:///C:/Users/financeiro01/Desktop/PCF%202020%20-%20REV%2006%20-NOVA%20JANEIRO.xlsx'#$'TCE - ANEXO V - REC. Preencher'.C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]=&quot;&quot;;&quot;&quot;;['file:///C:/Users/financeiro01/Desktop/PCF%202020%20-%20REV%2006%20-NOVA%20JANEIRO.xlsx'#$'TCE - ANEXO V - REC. Preencher'.E63])">
            <text:p/>
          </table:table-cell>
          <table:table-cell table:style-name="ce8" table:formula="of:=['file:///C:/Users/financeiro01/Desktop/PCF%202020%20-%20REV%2006%20-NOVA%20JANEIRO.xlsx'#$'TCE - ANEXO V - REC. Preencher'.F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]=&quot;&quot;;&quot;&quot;;['file:///C:/Users/financeiro01/Desktop/PCF%202020%20-%20REV%2006%20-NOVA%20JANEIRO.xlsx'#$'TCE - ANEXO V - REC. Preencher'.H63])">
            <text:p/>
          </table:table-cell>
          <table:table-cell table:style-name="ce8" table:formula="of:=['file:///C:/Users/financeiro01/Desktop/PCF%202020%20-%20REV%2006%20-NOVA%20JANEIRO.xlsx'#$'TCE - ANEXO V - REC. Preencher'.I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]">
            <text:p/>
          </table:table-cell>
          <table:table-cell table:style-name="ce5" table:formula="of:=['file:///C:/Users/financeiro01/Desktop/PCF%202020%20-%20REV%2006%20-NOVA%20JANEIRO.xlsx'#$'TCE - ANEXO V - REC. Preencher'.C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]=&quot;&quot;;&quot;&quot;;['file:///C:/Users/financeiro01/Desktop/PCF%202020%20-%20REV%2006%20-NOVA%20JANEIRO.xlsx'#$'TCE - ANEXO V - REC. Preencher'.E64])">
            <text:p/>
          </table:table-cell>
          <table:table-cell table:style-name="ce8" table:formula="of:=['file:///C:/Users/financeiro01/Desktop/PCF%202020%20-%20REV%2006%20-NOVA%20JANEIRO.xlsx'#$'TCE - ANEXO V - REC. Preencher'.F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]=&quot;&quot;;&quot;&quot;;['file:///C:/Users/financeiro01/Desktop/PCF%202020%20-%20REV%2006%20-NOVA%20JANEIRO.xlsx'#$'TCE - ANEXO V - REC. Preencher'.H64])">
            <text:p/>
          </table:table-cell>
          <table:table-cell table:style-name="ce8" table:formula="of:=['file:///C:/Users/financeiro01/Desktop/PCF%202020%20-%20REV%2006%20-NOVA%20JANEIRO.xlsx'#$'TCE - ANEXO V - REC. Preencher'.I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]">
            <text:p/>
          </table:table-cell>
          <table:table-cell table:style-name="ce5" table:formula="of:=['file:///C:/Users/financeiro01/Desktop/PCF%202020%20-%20REV%2006%20-NOVA%20JANEIRO.xlsx'#$'TCE - ANEXO V - REC. Preencher'.C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]=&quot;&quot;;&quot;&quot;;['file:///C:/Users/financeiro01/Desktop/PCF%202020%20-%20REV%2006%20-NOVA%20JANEIRO.xlsx'#$'TCE - ANEXO V - REC. Preencher'.E65])">
            <text:p/>
          </table:table-cell>
          <table:table-cell table:style-name="ce8" table:formula="of:=['file:///C:/Users/financeiro01/Desktop/PCF%202020%20-%20REV%2006%20-NOVA%20JANEIRO.xlsx'#$'TCE - ANEXO V - REC. Preencher'.F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]=&quot;&quot;;&quot;&quot;;['file:///C:/Users/financeiro01/Desktop/PCF%202020%20-%20REV%2006%20-NOVA%20JANEIRO.xlsx'#$'TCE - ANEXO V - REC. Preencher'.H65])">
            <text:p/>
          </table:table-cell>
          <table:table-cell table:style-name="ce8" table:formula="of:=['file:///C:/Users/financeiro01/Desktop/PCF%202020%20-%20REV%2006%20-NOVA%20JANEIRO.xlsx'#$'TCE - ANEXO V - REC. Preencher'.I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]">
            <text:p/>
          </table:table-cell>
          <table:table-cell table:style-name="ce5" table:formula="of:=['file:///C:/Users/financeiro01/Desktop/PCF%202020%20-%20REV%2006%20-NOVA%20JANEIRO.xlsx'#$'TCE - ANEXO V - REC. Preencher'.C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]=&quot;&quot;;&quot;&quot;;['file:///C:/Users/financeiro01/Desktop/PCF%202020%20-%20REV%2006%20-NOVA%20JANEIRO.xlsx'#$'TCE - ANEXO V - REC. Preencher'.E66])">
            <text:p/>
          </table:table-cell>
          <table:table-cell table:style-name="ce8" table:formula="of:=['file:///C:/Users/financeiro01/Desktop/PCF%202020%20-%20REV%2006%20-NOVA%20JANEIRO.xlsx'#$'TCE - ANEXO V - REC. Preencher'.F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]=&quot;&quot;;&quot;&quot;;['file:///C:/Users/financeiro01/Desktop/PCF%202020%20-%20REV%2006%20-NOVA%20JANEIRO.xlsx'#$'TCE - ANEXO V - REC. Preencher'.H66])">
            <text:p/>
          </table:table-cell>
          <table:table-cell table:style-name="ce8" table:formula="of:=['file:///C:/Users/financeiro01/Desktop/PCF%202020%20-%20REV%2006%20-NOVA%20JANEIRO.xlsx'#$'TCE - ANEXO V - REC. Preencher'.I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]">
            <text:p/>
          </table:table-cell>
          <table:table-cell table:style-name="ce5" table:formula="of:=['file:///C:/Users/financeiro01/Desktop/PCF%202020%20-%20REV%2006%20-NOVA%20JANEIRO.xlsx'#$'TCE - ANEXO V - REC. Preencher'.C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]=&quot;&quot;;&quot;&quot;;['file:///C:/Users/financeiro01/Desktop/PCF%202020%20-%20REV%2006%20-NOVA%20JANEIRO.xlsx'#$'TCE - ANEXO V - REC. Preencher'.E67])">
            <text:p/>
          </table:table-cell>
          <table:table-cell table:style-name="ce8" table:formula="of:=['file:///C:/Users/financeiro01/Desktop/PCF%202020%20-%20REV%2006%20-NOVA%20JANEIRO.xlsx'#$'TCE - ANEXO V - REC. Preencher'.F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]=&quot;&quot;;&quot;&quot;;['file:///C:/Users/financeiro01/Desktop/PCF%202020%20-%20REV%2006%20-NOVA%20JANEIRO.xlsx'#$'TCE - ANEXO V - REC. Preencher'.H67])">
            <text:p/>
          </table:table-cell>
          <table:table-cell table:style-name="ce8" table:formula="of:=['file:///C:/Users/financeiro01/Desktop/PCF%202020%20-%20REV%2006%20-NOVA%20JANEIRO.xlsx'#$'TCE - ANEXO V - REC. Preencher'.I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]">
            <text:p/>
          </table:table-cell>
          <table:table-cell table:style-name="ce5" table:formula="of:=['file:///C:/Users/financeiro01/Desktop/PCF%202020%20-%20REV%2006%20-NOVA%20JANEIRO.xlsx'#$'TCE - ANEXO V - REC. Preencher'.C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]=&quot;&quot;;&quot;&quot;;['file:///C:/Users/financeiro01/Desktop/PCF%202020%20-%20REV%2006%20-NOVA%20JANEIRO.xlsx'#$'TCE - ANEXO V - REC. Preencher'.E68])">
            <text:p/>
          </table:table-cell>
          <table:table-cell table:style-name="ce8" table:formula="of:=['file:///C:/Users/financeiro01/Desktop/PCF%202020%20-%20REV%2006%20-NOVA%20JANEIRO.xlsx'#$'TCE - ANEXO V - REC. Preencher'.F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]=&quot;&quot;;&quot;&quot;;['file:///C:/Users/financeiro01/Desktop/PCF%202020%20-%20REV%2006%20-NOVA%20JANEIRO.xlsx'#$'TCE - ANEXO V - REC. Preencher'.H68])">
            <text:p/>
          </table:table-cell>
          <table:table-cell table:style-name="ce8" table:formula="of:=['file:///C:/Users/financeiro01/Desktop/PCF%202020%20-%20REV%2006%20-NOVA%20JANEIRO.xlsx'#$'TCE - ANEXO V - REC. Preencher'.I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]">
            <text:p/>
          </table:table-cell>
          <table:table-cell table:style-name="ce5" table:formula="of:=['file:///C:/Users/financeiro01/Desktop/PCF%202020%20-%20REV%2006%20-NOVA%20JANEIRO.xlsx'#$'TCE - ANEXO V - REC. Preencher'.C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]=&quot;&quot;;&quot;&quot;;['file:///C:/Users/financeiro01/Desktop/PCF%202020%20-%20REV%2006%20-NOVA%20JANEIRO.xlsx'#$'TCE - ANEXO V - REC. Preencher'.E69])">
            <text:p/>
          </table:table-cell>
          <table:table-cell table:style-name="ce8" table:formula="of:=['file:///C:/Users/financeiro01/Desktop/PCF%202020%20-%20REV%2006%20-NOVA%20JANEIRO.xlsx'#$'TCE - ANEXO V - REC. Preencher'.F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]=&quot;&quot;;&quot;&quot;;['file:///C:/Users/financeiro01/Desktop/PCF%202020%20-%20REV%2006%20-NOVA%20JANEIRO.xlsx'#$'TCE - ANEXO V - REC. Preencher'.H69])">
            <text:p/>
          </table:table-cell>
          <table:table-cell table:style-name="ce8" table:formula="of:=['file:///C:/Users/financeiro01/Desktop/PCF%202020%20-%20REV%2006%20-NOVA%20JANEIRO.xlsx'#$'TCE - ANEXO V - REC. Preencher'.I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]">
            <text:p/>
          </table:table-cell>
          <table:table-cell table:style-name="ce5" table:formula="of:=['file:///C:/Users/financeiro01/Desktop/PCF%202020%20-%20REV%2006%20-NOVA%20JANEIRO.xlsx'#$'TCE - ANEXO V - REC. Preencher'.C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]=&quot;&quot;;&quot;&quot;;['file:///C:/Users/financeiro01/Desktop/PCF%202020%20-%20REV%2006%20-NOVA%20JANEIRO.xlsx'#$'TCE - ANEXO V - REC. Preencher'.E70])">
            <text:p/>
          </table:table-cell>
          <table:table-cell table:style-name="ce8" table:formula="of:=['file:///C:/Users/financeiro01/Desktop/PCF%202020%20-%20REV%2006%20-NOVA%20JANEIRO.xlsx'#$'TCE - ANEXO V - REC. Preencher'.F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]=&quot;&quot;;&quot;&quot;;['file:///C:/Users/financeiro01/Desktop/PCF%202020%20-%20REV%2006%20-NOVA%20JANEIRO.xlsx'#$'TCE - ANEXO V - REC. Preencher'.H70])">
            <text:p/>
          </table:table-cell>
          <table:table-cell table:style-name="ce8" table:formula="of:=['file:///C:/Users/financeiro01/Desktop/PCF%202020%20-%20REV%2006%20-NOVA%20JANEIRO.xlsx'#$'TCE - ANEXO V - REC. Preencher'.I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]">
            <text:p/>
          </table:table-cell>
          <table:table-cell table:style-name="ce5" table:formula="of:=['file:///C:/Users/financeiro01/Desktop/PCF%202020%20-%20REV%2006%20-NOVA%20JANEIRO.xlsx'#$'TCE - ANEXO V - REC. Preencher'.C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]=&quot;&quot;;&quot;&quot;;['file:///C:/Users/financeiro01/Desktop/PCF%202020%20-%20REV%2006%20-NOVA%20JANEIRO.xlsx'#$'TCE - ANEXO V - REC. Preencher'.E71])">
            <text:p/>
          </table:table-cell>
          <table:table-cell table:style-name="ce8" table:formula="of:=['file:///C:/Users/financeiro01/Desktop/PCF%202020%20-%20REV%2006%20-NOVA%20JANEIRO.xlsx'#$'TCE - ANEXO V - REC. Preencher'.F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]=&quot;&quot;;&quot;&quot;;['file:///C:/Users/financeiro01/Desktop/PCF%202020%20-%20REV%2006%20-NOVA%20JANEIRO.xlsx'#$'TCE - ANEXO V - REC. Preencher'.H71])">
            <text:p/>
          </table:table-cell>
          <table:table-cell table:style-name="ce8" table:formula="of:=['file:///C:/Users/financeiro01/Desktop/PCF%202020%20-%20REV%2006%20-NOVA%20JANEIRO.xlsx'#$'TCE - ANEXO V - REC. Preencher'.I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]">
            <text:p/>
          </table:table-cell>
          <table:table-cell table:style-name="ce5" table:formula="of:=['file:///C:/Users/financeiro01/Desktop/PCF%202020%20-%20REV%2006%20-NOVA%20JANEIRO.xlsx'#$'TCE - ANEXO V - REC. Preencher'.C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]=&quot;&quot;;&quot;&quot;;['file:///C:/Users/financeiro01/Desktop/PCF%202020%20-%20REV%2006%20-NOVA%20JANEIRO.xlsx'#$'TCE - ANEXO V - REC. Preencher'.E72])">
            <text:p/>
          </table:table-cell>
          <table:table-cell table:style-name="ce8" table:formula="of:=['file:///C:/Users/financeiro01/Desktop/PCF%202020%20-%20REV%2006%20-NOVA%20JANEIRO.xlsx'#$'TCE - ANEXO V - REC. Preencher'.F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]=&quot;&quot;;&quot;&quot;;['file:///C:/Users/financeiro01/Desktop/PCF%202020%20-%20REV%2006%20-NOVA%20JANEIRO.xlsx'#$'TCE - ANEXO V - REC. Preencher'.H72])">
            <text:p/>
          </table:table-cell>
          <table:table-cell table:style-name="ce8" table:formula="of:=['file:///C:/Users/financeiro01/Desktop/PCF%202020%20-%20REV%2006%20-NOVA%20JANEIRO.xlsx'#$'TCE - ANEXO V - REC. Preencher'.I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]">
            <text:p/>
          </table:table-cell>
          <table:table-cell table:style-name="ce5" table:formula="of:=['file:///C:/Users/financeiro01/Desktop/PCF%202020%20-%20REV%2006%20-NOVA%20JANEIRO.xlsx'#$'TCE - ANEXO V - REC. Preencher'.C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]=&quot;&quot;;&quot;&quot;;['file:///C:/Users/financeiro01/Desktop/PCF%202020%20-%20REV%2006%20-NOVA%20JANEIRO.xlsx'#$'TCE - ANEXO V - REC. Preencher'.E73])">
            <text:p/>
          </table:table-cell>
          <table:table-cell table:style-name="ce8" table:formula="of:=['file:///C:/Users/financeiro01/Desktop/PCF%202020%20-%20REV%2006%20-NOVA%20JANEIRO.xlsx'#$'TCE - ANEXO V - REC. Preencher'.F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]=&quot;&quot;;&quot;&quot;;['file:///C:/Users/financeiro01/Desktop/PCF%202020%20-%20REV%2006%20-NOVA%20JANEIRO.xlsx'#$'TCE - ANEXO V - REC. Preencher'.H73])">
            <text:p/>
          </table:table-cell>
          <table:table-cell table:style-name="ce8" table:formula="of:=['file:///C:/Users/financeiro01/Desktop/PCF%202020%20-%20REV%2006%20-NOVA%20JANEIRO.xlsx'#$'TCE - ANEXO V - REC. Preencher'.I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]">
            <text:p/>
          </table:table-cell>
          <table:table-cell table:style-name="ce5" table:formula="of:=['file:///C:/Users/financeiro01/Desktop/PCF%202020%20-%20REV%2006%20-NOVA%20JANEIRO.xlsx'#$'TCE - ANEXO V - REC. Preencher'.C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]=&quot;&quot;;&quot;&quot;;['file:///C:/Users/financeiro01/Desktop/PCF%202020%20-%20REV%2006%20-NOVA%20JANEIRO.xlsx'#$'TCE - ANEXO V - REC. Preencher'.E74])">
            <text:p/>
          </table:table-cell>
          <table:table-cell table:style-name="ce8" table:formula="of:=['file:///C:/Users/financeiro01/Desktop/PCF%202020%20-%20REV%2006%20-NOVA%20JANEIRO.xlsx'#$'TCE - ANEXO V - REC. Preencher'.F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]=&quot;&quot;;&quot;&quot;;['file:///C:/Users/financeiro01/Desktop/PCF%202020%20-%20REV%2006%20-NOVA%20JANEIRO.xlsx'#$'TCE - ANEXO V - REC. Preencher'.H74])">
            <text:p/>
          </table:table-cell>
          <table:table-cell table:style-name="ce8" table:formula="of:=['file:///C:/Users/financeiro01/Desktop/PCF%202020%20-%20REV%2006%20-NOVA%20JANEIRO.xlsx'#$'TCE - ANEXO V - REC. Preencher'.I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]">
            <text:p/>
          </table:table-cell>
          <table:table-cell table:style-name="ce5" table:formula="of:=['file:///C:/Users/financeiro01/Desktop/PCF%202020%20-%20REV%2006%20-NOVA%20JANEIRO.xlsx'#$'TCE - ANEXO V - REC. Preencher'.C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]=&quot;&quot;;&quot;&quot;;['file:///C:/Users/financeiro01/Desktop/PCF%202020%20-%20REV%2006%20-NOVA%20JANEIRO.xlsx'#$'TCE - ANEXO V - REC. Preencher'.E75])">
            <text:p/>
          </table:table-cell>
          <table:table-cell table:style-name="ce8" table:formula="of:=['file:///C:/Users/financeiro01/Desktop/PCF%202020%20-%20REV%2006%20-NOVA%20JANEIRO.xlsx'#$'TCE - ANEXO V - REC. Preencher'.F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]=&quot;&quot;;&quot;&quot;;['file:///C:/Users/financeiro01/Desktop/PCF%202020%20-%20REV%2006%20-NOVA%20JANEIRO.xlsx'#$'TCE - ANEXO V - REC. Preencher'.H75])">
            <text:p/>
          </table:table-cell>
          <table:table-cell table:style-name="ce8" table:formula="of:=['file:///C:/Users/financeiro01/Desktop/PCF%202020%20-%20REV%2006%20-NOVA%20JANEIRO.xlsx'#$'TCE - ANEXO V - REC. Preencher'.I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]">
            <text:p/>
          </table:table-cell>
          <table:table-cell table:style-name="ce5" table:formula="of:=['file:///C:/Users/financeiro01/Desktop/PCF%202020%20-%20REV%2006%20-NOVA%20JANEIRO.xlsx'#$'TCE - ANEXO V - REC. Preencher'.C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]=&quot;&quot;;&quot;&quot;;['file:///C:/Users/financeiro01/Desktop/PCF%202020%20-%20REV%2006%20-NOVA%20JANEIRO.xlsx'#$'TCE - ANEXO V - REC. Preencher'.E76])">
            <text:p/>
          </table:table-cell>
          <table:table-cell table:style-name="ce8" table:formula="of:=['file:///C:/Users/financeiro01/Desktop/PCF%202020%20-%20REV%2006%20-NOVA%20JANEIRO.xlsx'#$'TCE - ANEXO V - REC. Preencher'.F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]=&quot;&quot;;&quot;&quot;;['file:///C:/Users/financeiro01/Desktop/PCF%202020%20-%20REV%2006%20-NOVA%20JANEIRO.xlsx'#$'TCE - ANEXO V - REC. Preencher'.H76])">
            <text:p/>
          </table:table-cell>
          <table:table-cell table:style-name="ce8" table:formula="of:=['file:///C:/Users/financeiro01/Desktop/PCF%202020%20-%20REV%2006%20-NOVA%20JANEIRO.xlsx'#$'TCE - ANEXO V - REC. Preencher'.I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]">
            <text:p/>
          </table:table-cell>
          <table:table-cell table:style-name="ce5" table:formula="of:=['file:///C:/Users/financeiro01/Desktop/PCF%202020%20-%20REV%2006%20-NOVA%20JANEIRO.xlsx'#$'TCE - ANEXO V - REC. Preencher'.C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]=&quot;&quot;;&quot;&quot;;['file:///C:/Users/financeiro01/Desktop/PCF%202020%20-%20REV%2006%20-NOVA%20JANEIRO.xlsx'#$'TCE - ANEXO V - REC. Preencher'.E77])">
            <text:p/>
          </table:table-cell>
          <table:table-cell table:style-name="ce8" table:formula="of:=['file:///C:/Users/financeiro01/Desktop/PCF%202020%20-%20REV%2006%20-NOVA%20JANEIRO.xlsx'#$'TCE - ANEXO V - REC. Preencher'.F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]=&quot;&quot;;&quot;&quot;;['file:///C:/Users/financeiro01/Desktop/PCF%202020%20-%20REV%2006%20-NOVA%20JANEIRO.xlsx'#$'TCE - ANEXO V - REC. Preencher'.H77])">
            <text:p/>
          </table:table-cell>
          <table:table-cell table:style-name="ce8" table:formula="of:=['file:///C:/Users/financeiro01/Desktop/PCF%202020%20-%20REV%2006%20-NOVA%20JANEIRO.xlsx'#$'TCE - ANEXO V - REC. Preencher'.I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]">
            <text:p/>
          </table:table-cell>
          <table:table-cell table:style-name="ce5" table:formula="of:=['file:///C:/Users/financeiro01/Desktop/PCF%202020%20-%20REV%2006%20-NOVA%20JANEIRO.xlsx'#$'TCE - ANEXO V - REC. Preencher'.C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]=&quot;&quot;;&quot;&quot;;['file:///C:/Users/financeiro01/Desktop/PCF%202020%20-%20REV%2006%20-NOVA%20JANEIRO.xlsx'#$'TCE - ANEXO V - REC. Preencher'.E78])">
            <text:p/>
          </table:table-cell>
          <table:table-cell table:style-name="ce8" table:formula="of:=['file:///C:/Users/financeiro01/Desktop/PCF%202020%20-%20REV%2006%20-NOVA%20JANEIRO.xlsx'#$'TCE - ANEXO V - REC. Preencher'.F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]=&quot;&quot;;&quot;&quot;;['file:///C:/Users/financeiro01/Desktop/PCF%202020%20-%20REV%2006%20-NOVA%20JANEIRO.xlsx'#$'TCE - ANEXO V - REC. Preencher'.H78])">
            <text:p/>
          </table:table-cell>
          <table:table-cell table:style-name="ce8" table:formula="of:=['file:///C:/Users/financeiro01/Desktop/PCF%202020%20-%20REV%2006%20-NOVA%20JANEIRO.xlsx'#$'TCE - ANEXO V - REC. Preencher'.I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]">
            <text:p/>
          </table:table-cell>
          <table:table-cell table:style-name="ce5" table:formula="of:=['file:///C:/Users/financeiro01/Desktop/PCF%202020%20-%20REV%2006%20-NOVA%20JANEIRO.xlsx'#$'TCE - ANEXO V - REC. Preencher'.C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]=&quot;&quot;;&quot;&quot;;['file:///C:/Users/financeiro01/Desktop/PCF%202020%20-%20REV%2006%20-NOVA%20JANEIRO.xlsx'#$'TCE - ANEXO V - REC. Preencher'.E79])">
            <text:p/>
          </table:table-cell>
          <table:table-cell table:style-name="ce8" table:formula="of:=['file:///C:/Users/financeiro01/Desktop/PCF%202020%20-%20REV%2006%20-NOVA%20JANEIRO.xlsx'#$'TCE - ANEXO V - REC. Preencher'.F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]=&quot;&quot;;&quot;&quot;;['file:///C:/Users/financeiro01/Desktop/PCF%202020%20-%20REV%2006%20-NOVA%20JANEIRO.xlsx'#$'TCE - ANEXO V - REC. Preencher'.H79])">
            <text:p/>
          </table:table-cell>
          <table:table-cell table:style-name="ce8" table:formula="of:=['file:///C:/Users/financeiro01/Desktop/PCF%202020%20-%20REV%2006%20-NOVA%20JANEIRO.xlsx'#$'TCE - ANEXO V - REC. Preencher'.I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]">
            <text:p/>
          </table:table-cell>
          <table:table-cell table:style-name="ce5" table:formula="of:=['file:///C:/Users/financeiro01/Desktop/PCF%202020%20-%20REV%2006%20-NOVA%20JANEIRO.xlsx'#$'TCE - ANEXO V - REC. Preencher'.C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]=&quot;&quot;;&quot;&quot;;['file:///C:/Users/financeiro01/Desktop/PCF%202020%20-%20REV%2006%20-NOVA%20JANEIRO.xlsx'#$'TCE - ANEXO V - REC. Preencher'.E80])">
            <text:p/>
          </table:table-cell>
          <table:table-cell table:style-name="ce8" table:formula="of:=['file:///C:/Users/financeiro01/Desktop/PCF%202020%20-%20REV%2006%20-NOVA%20JANEIRO.xlsx'#$'TCE - ANEXO V - REC. Preencher'.F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]=&quot;&quot;;&quot;&quot;;['file:///C:/Users/financeiro01/Desktop/PCF%202020%20-%20REV%2006%20-NOVA%20JANEIRO.xlsx'#$'TCE - ANEXO V - REC. Preencher'.H80])">
            <text:p/>
          </table:table-cell>
          <table:table-cell table:style-name="ce8" table:formula="of:=['file:///C:/Users/financeiro01/Desktop/PCF%202020%20-%20REV%2006%20-NOVA%20JANEIRO.xlsx'#$'TCE - ANEXO V - REC. Preencher'.I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]">
            <text:p/>
          </table:table-cell>
          <table:table-cell table:style-name="ce5" table:formula="of:=['file:///C:/Users/financeiro01/Desktop/PCF%202020%20-%20REV%2006%20-NOVA%20JANEIRO.xlsx'#$'TCE - ANEXO V - REC. Preencher'.C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]=&quot;&quot;;&quot;&quot;;['file:///C:/Users/financeiro01/Desktop/PCF%202020%20-%20REV%2006%20-NOVA%20JANEIRO.xlsx'#$'TCE - ANEXO V - REC. Preencher'.E81])">
            <text:p/>
          </table:table-cell>
          <table:table-cell table:style-name="ce8" table:formula="of:=['file:///C:/Users/financeiro01/Desktop/PCF%202020%20-%20REV%2006%20-NOVA%20JANEIRO.xlsx'#$'TCE - ANEXO V - REC. Preencher'.F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]=&quot;&quot;;&quot;&quot;;['file:///C:/Users/financeiro01/Desktop/PCF%202020%20-%20REV%2006%20-NOVA%20JANEIRO.xlsx'#$'TCE - ANEXO V - REC. Preencher'.H81])">
            <text:p/>
          </table:table-cell>
          <table:table-cell table:style-name="ce8" table:formula="of:=['file:///C:/Users/financeiro01/Desktop/PCF%202020%20-%20REV%2006%20-NOVA%20JANEIRO.xlsx'#$'TCE - ANEXO V - REC. Preencher'.I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]">
            <text:p/>
          </table:table-cell>
          <table:table-cell table:style-name="ce5" table:formula="of:=['file:///C:/Users/financeiro01/Desktop/PCF%202020%20-%20REV%2006%20-NOVA%20JANEIRO.xlsx'#$'TCE - ANEXO V - REC. Preencher'.C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]=&quot;&quot;;&quot;&quot;;['file:///C:/Users/financeiro01/Desktop/PCF%202020%20-%20REV%2006%20-NOVA%20JANEIRO.xlsx'#$'TCE - ANEXO V - REC. Preencher'.E82])">
            <text:p/>
          </table:table-cell>
          <table:table-cell table:style-name="ce8" table:formula="of:=['file:///C:/Users/financeiro01/Desktop/PCF%202020%20-%20REV%2006%20-NOVA%20JANEIRO.xlsx'#$'TCE - ANEXO V - REC. Preencher'.F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]=&quot;&quot;;&quot;&quot;;['file:///C:/Users/financeiro01/Desktop/PCF%202020%20-%20REV%2006%20-NOVA%20JANEIRO.xlsx'#$'TCE - ANEXO V - REC. Preencher'.H82])">
            <text:p/>
          </table:table-cell>
          <table:table-cell table:style-name="ce8" table:formula="of:=['file:///C:/Users/financeiro01/Desktop/PCF%202020%20-%20REV%2006%20-NOVA%20JANEIRO.xlsx'#$'TCE - ANEXO V - REC. Preencher'.I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]">
            <text:p/>
          </table:table-cell>
          <table:table-cell table:style-name="ce5" table:formula="of:=['file:///C:/Users/financeiro01/Desktop/PCF%202020%20-%20REV%2006%20-NOVA%20JANEIRO.xlsx'#$'TCE - ANEXO V - REC. Preencher'.C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]=&quot;&quot;;&quot;&quot;;['file:///C:/Users/financeiro01/Desktop/PCF%202020%20-%20REV%2006%20-NOVA%20JANEIRO.xlsx'#$'TCE - ANEXO V - REC. Preencher'.E83])">
            <text:p/>
          </table:table-cell>
          <table:table-cell table:style-name="ce8" table:formula="of:=['file:///C:/Users/financeiro01/Desktop/PCF%202020%20-%20REV%2006%20-NOVA%20JANEIRO.xlsx'#$'TCE - ANEXO V - REC. Preencher'.F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]=&quot;&quot;;&quot;&quot;;['file:///C:/Users/financeiro01/Desktop/PCF%202020%20-%20REV%2006%20-NOVA%20JANEIRO.xlsx'#$'TCE - ANEXO V - REC. Preencher'.H83])">
            <text:p/>
          </table:table-cell>
          <table:table-cell table:style-name="ce8" table:formula="of:=['file:///C:/Users/financeiro01/Desktop/PCF%202020%20-%20REV%2006%20-NOVA%20JANEIRO.xlsx'#$'TCE - ANEXO V - REC. Preencher'.I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]">
            <text:p/>
          </table:table-cell>
          <table:table-cell table:style-name="ce5" table:formula="of:=['file:///C:/Users/financeiro01/Desktop/PCF%202020%20-%20REV%2006%20-NOVA%20JANEIRO.xlsx'#$'TCE - ANEXO V - REC. Preencher'.C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]=&quot;&quot;;&quot;&quot;;['file:///C:/Users/financeiro01/Desktop/PCF%202020%20-%20REV%2006%20-NOVA%20JANEIRO.xlsx'#$'TCE - ANEXO V - REC. Preencher'.E84])">
            <text:p/>
          </table:table-cell>
          <table:table-cell table:style-name="ce8" table:formula="of:=['file:///C:/Users/financeiro01/Desktop/PCF%202020%20-%20REV%2006%20-NOVA%20JANEIRO.xlsx'#$'TCE - ANEXO V - REC. Preencher'.F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]=&quot;&quot;;&quot;&quot;;['file:///C:/Users/financeiro01/Desktop/PCF%202020%20-%20REV%2006%20-NOVA%20JANEIRO.xlsx'#$'TCE - ANEXO V - REC. Preencher'.H84])">
            <text:p/>
          </table:table-cell>
          <table:table-cell table:style-name="ce8" table:formula="of:=['file:///C:/Users/financeiro01/Desktop/PCF%202020%20-%20REV%2006%20-NOVA%20JANEIRO.xlsx'#$'TCE - ANEXO V - REC. Preencher'.I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]">
            <text:p/>
          </table:table-cell>
          <table:table-cell table:style-name="ce5" table:formula="of:=['file:///C:/Users/financeiro01/Desktop/PCF%202020%20-%20REV%2006%20-NOVA%20JANEIRO.xlsx'#$'TCE - ANEXO V - REC. Preencher'.C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]=&quot;&quot;;&quot;&quot;;['file:///C:/Users/financeiro01/Desktop/PCF%202020%20-%20REV%2006%20-NOVA%20JANEIRO.xlsx'#$'TCE - ANEXO V - REC. Preencher'.E85])">
            <text:p/>
          </table:table-cell>
          <table:table-cell table:style-name="ce8" table:formula="of:=['file:///C:/Users/financeiro01/Desktop/PCF%202020%20-%20REV%2006%20-NOVA%20JANEIRO.xlsx'#$'TCE - ANEXO V - REC. Preencher'.F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]=&quot;&quot;;&quot;&quot;;['file:///C:/Users/financeiro01/Desktop/PCF%202020%20-%20REV%2006%20-NOVA%20JANEIRO.xlsx'#$'TCE - ANEXO V - REC. Preencher'.H85])">
            <text:p/>
          </table:table-cell>
          <table:table-cell table:style-name="ce8" table:formula="of:=['file:///C:/Users/financeiro01/Desktop/PCF%202020%20-%20REV%2006%20-NOVA%20JANEIRO.xlsx'#$'TCE - ANEXO V - REC. Preencher'.I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]">
            <text:p/>
          </table:table-cell>
          <table:table-cell table:style-name="ce5" table:formula="of:=['file:///C:/Users/financeiro01/Desktop/PCF%202020%20-%20REV%2006%20-NOVA%20JANEIRO.xlsx'#$'TCE - ANEXO V - REC. Preencher'.C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]=&quot;&quot;;&quot;&quot;;['file:///C:/Users/financeiro01/Desktop/PCF%202020%20-%20REV%2006%20-NOVA%20JANEIRO.xlsx'#$'TCE - ANEXO V - REC. Preencher'.E86])">
            <text:p/>
          </table:table-cell>
          <table:table-cell table:style-name="ce8" table:formula="of:=['file:///C:/Users/financeiro01/Desktop/PCF%202020%20-%20REV%2006%20-NOVA%20JANEIRO.xlsx'#$'TCE - ANEXO V - REC. Preencher'.F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]=&quot;&quot;;&quot;&quot;;['file:///C:/Users/financeiro01/Desktop/PCF%202020%20-%20REV%2006%20-NOVA%20JANEIRO.xlsx'#$'TCE - ANEXO V - REC. Preencher'.H86])">
            <text:p/>
          </table:table-cell>
          <table:table-cell table:style-name="ce8" table:formula="of:=['file:///C:/Users/financeiro01/Desktop/PCF%202020%20-%20REV%2006%20-NOVA%20JANEIRO.xlsx'#$'TCE - ANEXO V - REC. Preencher'.I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]">
            <text:p/>
          </table:table-cell>
          <table:table-cell table:style-name="ce5" table:formula="of:=['file:///C:/Users/financeiro01/Desktop/PCF%202020%20-%20REV%2006%20-NOVA%20JANEIRO.xlsx'#$'TCE - ANEXO V - REC. Preencher'.C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]=&quot;&quot;;&quot;&quot;;['file:///C:/Users/financeiro01/Desktop/PCF%202020%20-%20REV%2006%20-NOVA%20JANEIRO.xlsx'#$'TCE - ANEXO V - REC. Preencher'.E87])">
            <text:p/>
          </table:table-cell>
          <table:table-cell table:style-name="ce8" table:formula="of:=['file:///C:/Users/financeiro01/Desktop/PCF%202020%20-%20REV%2006%20-NOVA%20JANEIRO.xlsx'#$'TCE - ANEXO V - REC. Preencher'.F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]=&quot;&quot;;&quot;&quot;;['file:///C:/Users/financeiro01/Desktop/PCF%202020%20-%20REV%2006%20-NOVA%20JANEIRO.xlsx'#$'TCE - ANEXO V - REC. Preencher'.H87])">
            <text:p/>
          </table:table-cell>
          <table:table-cell table:style-name="ce8" table:formula="of:=['file:///C:/Users/financeiro01/Desktop/PCF%202020%20-%20REV%2006%20-NOVA%20JANEIRO.xlsx'#$'TCE - ANEXO V - REC. Preencher'.I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]">
            <text:p/>
          </table:table-cell>
          <table:table-cell table:style-name="ce5" table:formula="of:=['file:///C:/Users/financeiro01/Desktop/PCF%202020%20-%20REV%2006%20-NOVA%20JANEIRO.xlsx'#$'TCE - ANEXO V - REC. Preencher'.C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]=&quot;&quot;;&quot;&quot;;['file:///C:/Users/financeiro01/Desktop/PCF%202020%20-%20REV%2006%20-NOVA%20JANEIRO.xlsx'#$'TCE - ANEXO V - REC. Preencher'.E88])">
            <text:p/>
          </table:table-cell>
          <table:table-cell table:style-name="ce8" table:formula="of:=['file:///C:/Users/financeiro01/Desktop/PCF%202020%20-%20REV%2006%20-NOVA%20JANEIRO.xlsx'#$'TCE - ANEXO V - REC. Preencher'.F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]=&quot;&quot;;&quot;&quot;;['file:///C:/Users/financeiro01/Desktop/PCF%202020%20-%20REV%2006%20-NOVA%20JANEIRO.xlsx'#$'TCE - ANEXO V - REC. Preencher'.H88])">
            <text:p/>
          </table:table-cell>
          <table:table-cell table:style-name="ce8" table:formula="of:=['file:///C:/Users/financeiro01/Desktop/PCF%202020%20-%20REV%2006%20-NOVA%20JANEIRO.xlsx'#$'TCE - ANEXO V - REC. Preencher'.I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]">
            <text:p/>
          </table:table-cell>
          <table:table-cell table:style-name="ce5" table:formula="of:=['file:///C:/Users/financeiro01/Desktop/PCF%202020%20-%20REV%2006%20-NOVA%20JANEIRO.xlsx'#$'TCE - ANEXO V - REC. Preencher'.C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]=&quot;&quot;;&quot;&quot;;['file:///C:/Users/financeiro01/Desktop/PCF%202020%20-%20REV%2006%20-NOVA%20JANEIRO.xlsx'#$'TCE - ANEXO V - REC. Preencher'.E89])">
            <text:p/>
          </table:table-cell>
          <table:table-cell table:style-name="ce8" table:formula="of:=['file:///C:/Users/financeiro01/Desktop/PCF%202020%20-%20REV%2006%20-NOVA%20JANEIRO.xlsx'#$'TCE - ANEXO V - REC. Preencher'.F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]=&quot;&quot;;&quot;&quot;;['file:///C:/Users/financeiro01/Desktop/PCF%202020%20-%20REV%2006%20-NOVA%20JANEIRO.xlsx'#$'TCE - ANEXO V - REC. Preencher'.H89])">
            <text:p/>
          </table:table-cell>
          <table:table-cell table:style-name="ce8" table:formula="of:=['file:///C:/Users/financeiro01/Desktop/PCF%202020%20-%20REV%2006%20-NOVA%20JANEIRO.xlsx'#$'TCE - ANEXO V - REC. Preencher'.I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]">
            <text:p/>
          </table:table-cell>
          <table:table-cell table:style-name="ce5" table:formula="of:=['file:///C:/Users/financeiro01/Desktop/PCF%202020%20-%20REV%2006%20-NOVA%20JANEIRO.xlsx'#$'TCE - ANEXO V - REC. Preencher'.C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]=&quot;&quot;;&quot;&quot;;['file:///C:/Users/financeiro01/Desktop/PCF%202020%20-%20REV%2006%20-NOVA%20JANEIRO.xlsx'#$'TCE - ANEXO V - REC. Preencher'.E90])">
            <text:p/>
          </table:table-cell>
          <table:table-cell table:style-name="ce8" table:formula="of:=['file:///C:/Users/financeiro01/Desktop/PCF%202020%20-%20REV%2006%20-NOVA%20JANEIRO.xlsx'#$'TCE - ANEXO V - REC. Preencher'.F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]=&quot;&quot;;&quot;&quot;;['file:///C:/Users/financeiro01/Desktop/PCF%202020%20-%20REV%2006%20-NOVA%20JANEIRO.xlsx'#$'TCE - ANEXO V - REC. Preencher'.H90])">
            <text:p/>
          </table:table-cell>
          <table:table-cell table:style-name="ce8" table:formula="of:=['file:///C:/Users/financeiro01/Desktop/PCF%202020%20-%20REV%2006%20-NOVA%20JANEIRO.xlsx'#$'TCE - ANEXO V - REC. Preencher'.I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]">
            <text:p/>
          </table:table-cell>
          <table:table-cell table:style-name="ce5" table:formula="of:=['file:///C:/Users/financeiro01/Desktop/PCF%202020%20-%20REV%2006%20-NOVA%20JANEIRO.xlsx'#$'TCE - ANEXO V - REC. Preencher'.C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]=&quot;&quot;;&quot;&quot;;['file:///C:/Users/financeiro01/Desktop/PCF%202020%20-%20REV%2006%20-NOVA%20JANEIRO.xlsx'#$'TCE - ANEXO V - REC. Preencher'.E91])">
            <text:p/>
          </table:table-cell>
          <table:table-cell table:style-name="ce8" table:formula="of:=['file:///C:/Users/financeiro01/Desktop/PCF%202020%20-%20REV%2006%20-NOVA%20JANEIRO.xlsx'#$'TCE - ANEXO V - REC. Preencher'.F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]=&quot;&quot;;&quot;&quot;;['file:///C:/Users/financeiro01/Desktop/PCF%202020%20-%20REV%2006%20-NOVA%20JANEIRO.xlsx'#$'TCE - ANEXO V - REC. Preencher'.H91])">
            <text:p/>
          </table:table-cell>
          <table:table-cell table:style-name="ce8" table:formula="of:=['file:///C:/Users/financeiro01/Desktop/PCF%202020%20-%20REV%2006%20-NOVA%20JANEIRO.xlsx'#$'TCE - ANEXO V - REC. Preencher'.I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]">
            <text:p/>
          </table:table-cell>
          <table:table-cell table:style-name="ce5" table:formula="of:=['file:///C:/Users/financeiro01/Desktop/PCF%202020%20-%20REV%2006%20-NOVA%20JANEIRO.xlsx'#$'TCE - ANEXO V - REC. Preencher'.C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]=&quot;&quot;;&quot;&quot;;['file:///C:/Users/financeiro01/Desktop/PCF%202020%20-%20REV%2006%20-NOVA%20JANEIRO.xlsx'#$'TCE - ANEXO V - REC. Preencher'.E92])">
            <text:p/>
          </table:table-cell>
          <table:table-cell table:style-name="ce8" table:formula="of:=['file:///C:/Users/financeiro01/Desktop/PCF%202020%20-%20REV%2006%20-NOVA%20JANEIRO.xlsx'#$'TCE - ANEXO V - REC. Preencher'.F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]=&quot;&quot;;&quot;&quot;;['file:///C:/Users/financeiro01/Desktop/PCF%202020%20-%20REV%2006%20-NOVA%20JANEIRO.xlsx'#$'TCE - ANEXO V - REC. Preencher'.H92])">
            <text:p/>
          </table:table-cell>
          <table:table-cell table:style-name="ce8" table:formula="of:=['file:///C:/Users/financeiro01/Desktop/PCF%202020%20-%20REV%2006%20-NOVA%20JANEIRO.xlsx'#$'TCE - ANEXO V - REC. Preencher'.I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]">
            <text:p/>
          </table:table-cell>
          <table:table-cell table:style-name="ce5" table:formula="of:=['file:///C:/Users/financeiro01/Desktop/PCF%202020%20-%20REV%2006%20-NOVA%20JANEIRO.xlsx'#$'TCE - ANEXO V - REC. Preencher'.C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]=&quot;&quot;;&quot;&quot;;['file:///C:/Users/financeiro01/Desktop/PCF%202020%20-%20REV%2006%20-NOVA%20JANEIRO.xlsx'#$'TCE - ANEXO V - REC. Preencher'.E93])">
            <text:p/>
          </table:table-cell>
          <table:table-cell table:style-name="ce8" table:formula="of:=['file:///C:/Users/financeiro01/Desktop/PCF%202020%20-%20REV%2006%20-NOVA%20JANEIRO.xlsx'#$'TCE - ANEXO V - REC. Preencher'.F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]=&quot;&quot;;&quot;&quot;;['file:///C:/Users/financeiro01/Desktop/PCF%202020%20-%20REV%2006%20-NOVA%20JANEIRO.xlsx'#$'TCE - ANEXO V - REC. Preencher'.H93])">
            <text:p/>
          </table:table-cell>
          <table:table-cell table:style-name="ce8" table:formula="of:=['file:///C:/Users/financeiro01/Desktop/PCF%202020%20-%20REV%2006%20-NOVA%20JANEIRO.xlsx'#$'TCE - ANEXO V - REC. Preencher'.I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]">
            <text:p/>
          </table:table-cell>
          <table:table-cell table:style-name="ce5" table:formula="of:=['file:///C:/Users/financeiro01/Desktop/PCF%202020%20-%20REV%2006%20-NOVA%20JANEIRO.xlsx'#$'TCE - ANEXO V - REC. Preencher'.C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]=&quot;&quot;;&quot;&quot;;['file:///C:/Users/financeiro01/Desktop/PCF%202020%20-%20REV%2006%20-NOVA%20JANEIRO.xlsx'#$'TCE - ANEXO V - REC. Preencher'.E94])">
            <text:p/>
          </table:table-cell>
          <table:table-cell table:style-name="ce8" table:formula="of:=['file:///C:/Users/financeiro01/Desktop/PCF%202020%20-%20REV%2006%20-NOVA%20JANEIRO.xlsx'#$'TCE - ANEXO V - REC. Preencher'.F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]=&quot;&quot;;&quot;&quot;;['file:///C:/Users/financeiro01/Desktop/PCF%202020%20-%20REV%2006%20-NOVA%20JANEIRO.xlsx'#$'TCE - ANEXO V - REC. Preencher'.H94])">
            <text:p/>
          </table:table-cell>
          <table:table-cell table:style-name="ce8" table:formula="of:=['file:///C:/Users/financeiro01/Desktop/PCF%202020%20-%20REV%2006%20-NOVA%20JANEIRO.xlsx'#$'TCE - ANEXO V - REC. Preencher'.I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]">
            <text:p/>
          </table:table-cell>
          <table:table-cell table:style-name="ce5" table:formula="of:=['file:///C:/Users/financeiro01/Desktop/PCF%202020%20-%20REV%2006%20-NOVA%20JANEIRO.xlsx'#$'TCE - ANEXO V - REC. Preencher'.C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]=&quot;&quot;;&quot;&quot;;['file:///C:/Users/financeiro01/Desktop/PCF%202020%20-%20REV%2006%20-NOVA%20JANEIRO.xlsx'#$'TCE - ANEXO V - REC. Preencher'.E95])">
            <text:p/>
          </table:table-cell>
          <table:table-cell table:style-name="ce8" table:formula="of:=['file:///C:/Users/financeiro01/Desktop/PCF%202020%20-%20REV%2006%20-NOVA%20JANEIRO.xlsx'#$'TCE - ANEXO V - REC. Preencher'.F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]=&quot;&quot;;&quot;&quot;;['file:///C:/Users/financeiro01/Desktop/PCF%202020%20-%20REV%2006%20-NOVA%20JANEIRO.xlsx'#$'TCE - ANEXO V - REC. Preencher'.H95])">
            <text:p/>
          </table:table-cell>
          <table:table-cell table:style-name="ce8" table:formula="of:=['file:///C:/Users/financeiro01/Desktop/PCF%202020%20-%20REV%2006%20-NOVA%20JANEIRO.xlsx'#$'TCE - ANEXO V - REC. Preencher'.I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]">
            <text:p/>
          </table:table-cell>
          <table:table-cell table:style-name="ce5" table:formula="of:=['file:///C:/Users/financeiro01/Desktop/PCF%202020%20-%20REV%2006%20-NOVA%20JANEIRO.xlsx'#$'TCE - ANEXO V - REC. Preencher'.C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]=&quot;&quot;;&quot;&quot;;['file:///C:/Users/financeiro01/Desktop/PCF%202020%20-%20REV%2006%20-NOVA%20JANEIRO.xlsx'#$'TCE - ANEXO V - REC. Preencher'.E96])">
            <text:p/>
          </table:table-cell>
          <table:table-cell table:style-name="ce8" table:formula="of:=['file:///C:/Users/financeiro01/Desktop/PCF%202020%20-%20REV%2006%20-NOVA%20JANEIRO.xlsx'#$'TCE - ANEXO V - REC. Preencher'.F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]=&quot;&quot;;&quot;&quot;;['file:///C:/Users/financeiro01/Desktop/PCF%202020%20-%20REV%2006%20-NOVA%20JANEIRO.xlsx'#$'TCE - ANEXO V - REC. Preencher'.H96])">
            <text:p/>
          </table:table-cell>
          <table:table-cell table:style-name="ce8" table:formula="of:=['file:///C:/Users/financeiro01/Desktop/PCF%202020%20-%20REV%2006%20-NOVA%20JANEIRO.xlsx'#$'TCE - ANEXO V - REC. Preencher'.I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]">
            <text:p/>
          </table:table-cell>
          <table:table-cell table:style-name="ce5" table:formula="of:=['file:///C:/Users/financeiro01/Desktop/PCF%202020%20-%20REV%2006%20-NOVA%20JANEIRO.xlsx'#$'TCE - ANEXO V - REC. Preencher'.C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]=&quot;&quot;;&quot;&quot;;['file:///C:/Users/financeiro01/Desktop/PCF%202020%20-%20REV%2006%20-NOVA%20JANEIRO.xlsx'#$'TCE - ANEXO V - REC. Preencher'.E97])">
            <text:p/>
          </table:table-cell>
          <table:table-cell table:style-name="ce8" table:formula="of:=['file:///C:/Users/financeiro01/Desktop/PCF%202020%20-%20REV%2006%20-NOVA%20JANEIRO.xlsx'#$'TCE - ANEXO V - REC. Preencher'.F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]=&quot;&quot;;&quot;&quot;;['file:///C:/Users/financeiro01/Desktop/PCF%202020%20-%20REV%2006%20-NOVA%20JANEIRO.xlsx'#$'TCE - ANEXO V - REC. Preencher'.H97])">
            <text:p/>
          </table:table-cell>
          <table:table-cell table:style-name="ce8" table:formula="of:=['file:///C:/Users/financeiro01/Desktop/PCF%202020%20-%20REV%2006%20-NOVA%20JANEIRO.xlsx'#$'TCE - ANEXO V - REC. Preencher'.I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]">
            <text:p/>
          </table:table-cell>
          <table:table-cell table:style-name="ce5" table:formula="of:=['file:///C:/Users/financeiro01/Desktop/PCF%202020%20-%20REV%2006%20-NOVA%20JANEIRO.xlsx'#$'TCE - ANEXO V - REC. Preencher'.C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]=&quot;&quot;;&quot;&quot;;['file:///C:/Users/financeiro01/Desktop/PCF%202020%20-%20REV%2006%20-NOVA%20JANEIRO.xlsx'#$'TCE - ANEXO V - REC. Preencher'.E98])">
            <text:p/>
          </table:table-cell>
          <table:table-cell table:style-name="ce8" table:formula="of:=['file:///C:/Users/financeiro01/Desktop/PCF%202020%20-%20REV%2006%20-NOVA%20JANEIRO.xlsx'#$'TCE - ANEXO V - REC. Preencher'.F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]=&quot;&quot;;&quot;&quot;;['file:///C:/Users/financeiro01/Desktop/PCF%202020%20-%20REV%2006%20-NOVA%20JANEIRO.xlsx'#$'TCE - ANEXO V - REC. Preencher'.H98])">
            <text:p/>
          </table:table-cell>
          <table:table-cell table:style-name="ce8" table:formula="of:=['file:///C:/Users/financeiro01/Desktop/PCF%202020%20-%20REV%2006%20-NOVA%20JANEIRO.xlsx'#$'TCE - ANEXO V - REC. Preencher'.I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]">
            <text:p/>
          </table:table-cell>
          <table:table-cell table:style-name="ce5" table:formula="of:=['file:///C:/Users/financeiro01/Desktop/PCF%202020%20-%20REV%2006%20-NOVA%20JANEIRO.xlsx'#$'TCE - ANEXO V - REC. Preencher'.C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]=&quot;&quot;;&quot;&quot;;['file:///C:/Users/financeiro01/Desktop/PCF%202020%20-%20REV%2006%20-NOVA%20JANEIRO.xlsx'#$'TCE - ANEXO V - REC. Preencher'.E99])">
            <text:p/>
          </table:table-cell>
          <table:table-cell table:style-name="ce8" table:formula="of:=['file:///C:/Users/financeiro01/Desktop/PCF%202020%20-%20REV%2006%20-NOVA%20JANEIRO.xlsx'#$'TCE - ANEXO V - REC. Preencher'.F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]=&quot;&quot;;&quot;&quot;;['file:///C:/Users/financeiro01/Desktop/PCF%202020%20-%20REV%2006%20-NOVA%20JANEIRO.xlsx'#$'TCE - ANEXO V - REC. Preencher'.H99])">
            <text:p/>
          </table:table-cell>
          <table:table-cell table:style-name="ce8" table:formula="of:=['file:///C:/Users/financeiro01/Desktop/PCF%202020%20-%20REV%2006%20-NOVA%20JANEIRO.xlsx'#$'TCE - ANEXO V - REC. Preencher'.I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0]">
            <text:p/>
          </table:table-cell>
          <table:table-cell table:style-name="ce5" table:formula="of:=['file:///C:/Users/financeiro01/Desktop/PCF%202020%20-%20REV%2006%20-NOVA%20JANEIRO.xlsx'#$'TCE - ANEXO V - REC. Preencher'.C1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0]=&quot;&quot;;&quot;&quot;;['file:///C:/Users/financeiro01/Desktop/PCF%202020%20-%20REV%2006%20-NOVA%20JANEIRO.xlsx'#$'TCE - ANEXO V - REC. Preencher'.E100])">
            <text:p/>
          </table:table-cell>
          <table:table-cell table:style-name="ce8" table:formula="of:=['file:///C:/Users/financeiro01/Desktop/PCF%202020%20-%20REV%2006%20-NOVA%20JANEIRO.xlsx'#$'TCE - ANEXO V - REC. Preencher'.F1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0]=&quot;&quot;;&quot;&quot;;['file:///C:/Users/financeiro01/Desktop/PCF%202020%20-%20REV%2006%20-NOVA%20JANEIRO.xlsx'#$'TCE - ANEXO V - REC. Preencher'.H100])">
            <text:p/>
          </table:table-cell>
          <table:table-cell table:style-name="ce8" table:formula="of:=['file:///C:/Users/financeiro01/Desktop/PCF%202020%20-%20REV%2006%20-NOVA%20JANEIRO.xlsx'#$'TCE - ANEXO V - REC. Preencher'.I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1]">
            <text:p/>
          </table:table-cell>
          <table:table-cell table:style-name="ce5" table:formula="of:=['file:///C:/Users/financeiro01/Desktop/PCF%202020%20-%20REV%2006%20-NOVA%20JANEIRO.xlsx'#$'TCE - ANEXO V - REC. Preencher'.C1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1]=&quot;&quot;;&quot;&quot;;['file:///C:/Users/financeiro01/Desktop/PCF%202020%20-%20REV%2006%20-NOVA%20JANEIRO.xlsx'#$'TCE - ANEXO V - REC. Preencher'.E101])">
            <text:p/>
          </table:table-cell>
          <table:table-cell table:style-name="ce8" table:formula="of:=['file:///C:/Users/financeiro01/Desktop/PCF%202020%20-%20REV%2006%20-NOVA%20JANEIRO.xlsx'#$'TCE - ANEXO V - REC. Preencher'.F1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1]=&quot;&quot;;&quot;&quot;;['file:///C:/Users/financeiro01/Desktop/PCF%202020%20-%20REV%2006%20-NOVA%20JANEIRO.xlsx'#$'TCE - ANEXO V - REC. Preencher'.H101])">
            <text:p/>
          </table:table-cell>
          <table:table-cell table:style-name="ce8" table:formula="of:=['file:///C:/Users/financeiro01/Desktop/PCF%202020%20-%20REV%2006%20-NOVA%20JANEIRO.xlsx'#$'TCE - ANEXO V - REC. Preencher'.I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2]">
            <text:p/>
          </table:table-cell>
          <table:table-cell table:style-name="ce5" table:formula="of:=['file:///C:/Users/financeiro01/Desktop/PCF%202020%20-%20REV%2006%20-NOVA%20JANEIRO.xlsx'#$'TCE - ANEXO V - REC. Preencher'.C1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2]=&quot;&quot;;&quot;&quot;;['file:///C:/Users/financeiro01/Desktop/PCF%202020%20-%20REV%2006%20-NOVA%20JANEIRO.xlsx'#$'TCE - ANEXO V - REC. Preencher'.E102])">
            <text:p/>
          </table:table-cell>
          <table:table-cell table:style-name="ce8" table:formula="of:=['file:///C:/Users/financeiro01/Desktop/PCF%202020%20-%20REV%2006%20-NOVA%20JANEIRO.xlsx'#$'TCE - ANEXO V - REC. Preencher'.F1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2]=&quot;&quot;;&quot;&quot;;['file:///C:/Users/financeiro01/Desktop/PCF%202020%20-%20REV%2006%20-NOVA%20JANEIRO.xlsx'#$'TCE - ANEXO V - REC. Preencher'.H102])">
            <text:p/>
          </table:table-cell>
          <table:table-cell table:style-name="ce8" table:formula="of:=['file:///C:/Users/financeiro01/Desktop/PCF%202020%20-%20REV%2006%20-NOVA%20JANEIRO.xlsx'#$'TCE - ANEXO V - REC. Preencher'.I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3]">
            <text:p/>
          </table:table-cell>
          <table:table-cell table:style-name="ce5" table:formula="of:=['file:///C:/Users/financeiro01/Desktop/PCF%202020%20-%20REV%2006%20-NOVA%20JANEIRO.xlsx'#$'TCE - ANEXO V - REC. Preencher'.C1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3]=&quot;&quot;;&quot;&quot;;['file:///C:/Users/financeiro01/Desktop/PCF%202020%20-%20REV%2006%20-NOVA%20JANEIRO.xlsx'#$'TCE - ANEXO V - REC. Preencher'.E103])">
            <text:p/>
          </table:table-cell>
          <table:table-cell table:style-name="ce8" table:formula="of:=['file:///C:/Users/financeiro01/Desktop/PCF%202020%20-%20REV%2006%20-NOVA%20JANEIRO.xlsx'#$'TCE - ANEXO V - REC. Preencher'.F1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3]=&quot;&quot;;&quot;&quot;;['file:///C:/Users/financeiro01/Desktop/PCF%202020%20-%20REV%2006%20-NOVA%20JANEIRO.xlsx'#$'TCE - ANEXO V - REC. Preencher'.H103])">
            <text:p/>
          </table:table-cell>
          <table:table-cell table:style-name="ce8" table:formula="of:=['file:///C:/Users/financeiro01/Desktop/PCF%202020%20-%20REV%2006%20-NOVA%20JANEIRO.xlsx'#$'TCE - ANEXO V - REC. Preencher'.I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4]">
            <text:p/>
          </table:table-cell>
          <table:table-cell table:style-name="ce5" table:formula="of:=['file:///C:/Users/financeiro01/Desktop/PCF%202020%20-%20REV%2006%20-NOVA%20JANEIRO.xlsx'#$'TCE - ANEXO V - REC. Preencher'.C1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4]=&quot;&quot;;&quot;&quot;;['file:///C:/Users/financeiro01/Desktop/PCF%202020%20-%20REV%2006%20-NOVA%20JANEIRO.xlsx'#$'TCE - ANEXO V - REC. Preencher'.E104])">
            <text:p/>
          </table:table-cell>
          <table:table-cell table:style-name="ce8" table:formula="of:=['file:///C:/Users/financeiro01/Desktop/PCF%202020%20-%20REV%2006%20-NOVA%20JANEIRO.xlsx'#$'TCE - ANEXO V - REC. Preencher'.F1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4]=&quot;&quot;;&quot;&quot;;['file:///C:/Users/financeiro01/Desktop/PCF%202020%20-%20REV%2006%20-NOVA%20JANEIRO.xlsx'#$'TCE - ANEXO V - REC. Preencher'.H104])">
            <text:p/>
          </table:table-cell>
          <table:table-cell table:style-name="ce8" table:formula="of:=['file:///C:/Users/financeiro01/Desktop/PCF%202020%20-%20REV%2006%20-NOVA%20JANEIRO.xlsx'#$'TCE - ANEXO V - REC. Preencher'.I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5]">
            <text:p/>
          </table:table-cell>
          <table:table-cell table:style-name="ce5" table:formula="of:=['file:///C:/Users/financeiro01/Desktop/PCF%202020%20-%20REV%2006%20-NOVA%20JANEIRO.xlsx'#$'TCE - ANEXO V - REC. Preencher'.C1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5]=&quot;&quot;;&quot;&quot;;['file:///C:/Users/financeiro01/Desktop/PCF%202020%20-%20REV%2006%20-NOVA%20JANEIRO.xlsx'#$'TCE - ANEXO V - REC. Preencher'.E105])">
            <text:p/>
          </table:table-cell>
          <table:table-cell table:style-name="ce8" table:formula="of:=['file:///C:/Users/financeiro01/Desktop/PCF%202020%20-%20REV%2006%20-NOVA%20JANEIRO.xlsx'#$'TCE - ANEXO V - REC. Preencher'.F1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5]=&quot;&quot;;&quot;&quot;;['file:///C:/Users/financeiro01/Desktop/PCF%202020%20-%20REV%2006%20-NOVA%20JANEIRO.xlsx'#$'TCE - ANEXO V - REC. Preencher'.H105])">
            <text:p/>
          </table:table-cell>
          <table:table-cell table:style-name="ce8" table:formula="of:=['file:///C:/Users/financeiro01/Desktop/PCF%202020%20-%20REV%2006%20-NOVA%20JANEIRO.xlsx'#$'TCE - ANEXO V - REC. Preencher'.I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6]">
            <text:p/>
          </table:table-cell>
          <table:table-cell table:style-name="ce5" table:formula="of:=['file:///C:/Users/financeiro01/Desktop/PCF%202020%20-%20REV%2006%20-NOVA%20JANEIRO.xlsx'#$'TCE - ANEXO V - REC. Preencher'.C1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6]=&quot;&quot;;&quot;&quot;;['file:///C:/Users/financeiro01/Desktop/PCF%202020%20-%20REV%2006%20-NOVA%20JANEIRO.xlsx'#$'TCE - ANEXO V - REC. Preencher'.E106])">
            <text:p/>
          </table:table-cell>
          <table:table-cell table:style-name="ce8" table:formula="of:=['file:///C:/Users/financeiro01/Desktop/PCF%202020%20-%20REV%2006%20-NOVA%20JANEIRO.xlsx'#$'TCE - ANEXO V - REC. Preencher'.F1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6]=&quot;&quot;;&quot;&quot;;['file:///C:/Users/financeiro01/Desktop/PCF%202020%20-%20REV%2006%20-NOVA%20JANEIRO.xlsx'#$'TCE - ANEXO V - REC. Preencher'.H106])">
            <text:p/>
          </table:table-cell>
          <table:table-cell table:style-name="ce8" table:formula="of:=['file:///C:/Users/financeiro01/Desktop/PCF%202020%20-%20REV%2006%20-NOVA%20JANEIRO.xlsx'#$'TCE - ANEXO V - REC. Preencher'.I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7]">
            <text:p/>
          </table:table-cell>
          <table:table-cell table:style-name="ce5" table:formula="of:=['file:///C:/Users/financeiro01/Desktop/PCF%202020%20-%20REV%2006%20-NOVA%20JANEIRO.xlsx'#$'TCE - ANEXO V - REC. Preencher'.C1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7]=&quot;&quot;;&quot;&quot;;['file:///C:/Users/financeiro01/Desktop/PCF%202020%20-%20REV%2006%20-NOVA%20JANEIRO.xlsx'#$'TCE - ANEXO V - REC. Preencher'.E107])">
            <text:p/>
          </table:table-cell>
          <table:table-cell table:style-name="ce8" table:formula="of:=['file:///C:/Users/financeiro01/Desktop/PCF%202020%20-%20REV%2006%20-NOVA%20JANEIRO.xlsx'#$'TCE - ANEXO V - REC. Preencher'.F1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7]=&quot;&quot;;&quot;&quot;;['file:///C:/Users/financeiro01/Desktop/PCF%202020%20-%20REV%2006%20-NOVA%20JANEIRO.xlsx'#$'TCE - ANEXO V - REC. Preencher'.H107])">
            <text:p/>
          </table:table-cell>
          <table:table-cell table:style-name="ce8" table:formula="of:=['file:///C:/Users/financeiro01/Desktop/PCF%202020%20-%20REV%2006%20-NOVA%20JANEIRO.xlsx'#$'TCE - ANEXO V - REC. Preencher'.I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8]">
            <text:p/>
          </table:table-cell>
          <table:table-cell table:style-name="ce5" table:formula="of:=['file:///C:/Users/financeiro01/Desktop/PCF%202020%20-%20REV%2006%20-NOVA%20JANEIRO.xlsx'#$'TCE - ANEXO V - REC. Preencher'.C1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8]=&quot;&quot;;&quot;&quot;;['file:///C:/Users/financeiro01/Desktop/PCF%202020%20-%20REV%2006%20-NOVA%20JANEIRO.xlsx'#$'TCE - ANEXO V - REC. Preencher'.E108])">
            <text:p/>
          </table:table-cell>
          <table:table-cell table:style-name="ce8" table:formula="of:=['file:///C:/Users/financeiro01/Desktop/PCF%202020%20-%20REV%2006%20-NOVA%20JANEIRO.xlsx'#$'TCE - ANEXO V - REC. Preencher'.F1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8]=&quot;&quot;;&quot;&quot;;['file:///C:/Users/financeiro01/Desktop/PCF%202020%20-%20REV%2006%20-NOVA%20JANEIRO.xlsx'#$'TCE - ANEXO V - REC. Preencher'.H108])">
            <text:p/>
          </table:table-cell>
          <table:table-cell table:style-name="ce8" table:formula="of:=['file:///C:/Users/financeiro01/Desktop/PCF%202020%20-%20REV%2006%20-NOVA%20JANEIRO.xlsx'#$'TCE - ANEXO V - REC. Preencher'.I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09]">
            <text:p/>
          </table:table-cell>
          <table:table-cell table:style-name="ce5" table:formula="of:=['file:///C:/Users/financeiro01/Desktop/PCF%202020%20-%20REV%2006%20-NOVA%20JANEIRO.xlsx'#$'TCE - ANEXO V - REC. Preencher'.C1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09]=&quot;&quot;;&quot;&quot;;['file:///C:/Users/financeiro01/Desktop/PCF%202020%20-%20REV%2006%20-NOVA%20JANEIRO.xlsx'#$'TCE - ANEXO V - REC. Preencher'.E109])">
            <text:p/>
          </table:table-cell>
          <table:table-cell table:style-name="ce8" table:formula="of:=['file:///C:/Users/financeiro01/Desktop/PCF%202020%20-%20REV%2006%20-NOVA%20JANEIRO.xlsx'#$'TCE - ANEXO V - REC. Preencher'.F1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09]=&quot;&quot;;&quot;&quot;;['file:///C:/Users/financeiro01/Desktop/PCF%202020%20-%20REV%2006%20-NOVA%20JANEIRO.xlsx'#$'TCE - ANEXO V - REC. Preencher'.H109])">
            <text:p/>
          </table:table-cell>
          <table:table-cell table:style-name="ce8" table:formula="of:=['file:///C:/Users/financeiro01/Desktop/PCF%202020%20-%20REV%2006%20-NOVA%20JANEIRO.xlsx'#$'TCE - ANEXO V - REC. Preencher'.I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0]">
            <text:p/>
          </table:table-cell>
          <table:table-cell table:style-name="ce5" table:formula="of:=['file:///C:/Users/financeiro01/Desktop/PCF%202020%20-%20REV%2006%20-NOVA%20JANEIRO.xlsx'#$'TCE - ANEXO V - REC. Preencher'.C1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0]=&quot;&quot;;&quot;&quot;;['file:///C:/Users/financeiro01/Desktop/PCF%202020%20-%20REV%2006%20-NOVA%20JANEIRO.xlsx'#$'TCE - ANEXO V - REC. Preencher'.E110])">
            <text:p/>
          </table:table-cell>
          <table:table-cell table:style-name="ce8" table:formula="of:=['file:///C:/Users/financeiro01/Desktop/PCF%202020%20-%20REV%2006%20-NOVA%20JANEIRO.xlsx'#$'TCE - ANEXO V - REC. Preencher'.F1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0]=&quot;&quot;;&quot;&quot;;['file:///C:/Users/financeiro01/Desktop/PCF%202020%20-%20REV%2006%20-NOVA%20JANEIRO.xlsx'#$'TCE - ANEXO V - REC. Preencher'.H110])">
            <text:p/>
          </table:table-cell>
          <table:table-cell table:style-name="ce8" table:formula="of:=['file:///C:/Users/financeiro01/Desktop/PCF%202020%20-%20REV%2006%20-NOVA%20JANEIRO.xlsx'#$'TCE - ANEXO V - REC. Preencher'.I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1]">
            <text:p/>
          </table:table-cell>
          <table:table-cell table:style-name="ce5" table:formula="of:=['file:///C:/Users/financeiro01/Desktop/PCF%202020%20-%20REV%2006%20-NOVA%20JANEIRO.xlsx'#$'TCE - ANEXO V - REC. Preencher'.C1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1]=&quot;&quot;;&quot;&quot;;['file:///C:/Users/financeiro01/Desktop/PCF%202020%20-%20REV%2006%20-NOVA%20JANEIRO.xlsx'#$'TCE - ANEXO V - REC. Preencher'.E111])">
            <text:p/>
          </table:table-cell>
          <table:table-cell table:style-name="ce8" table:formula="of:=['file:///C:/Users/financeiro01/Desktop/PCF%202020%20-%20REV%2006%20-NOVA%20JANEIRO.xlsx'#$'TCE - ANEXO V - REC. Preencher'.F1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1]=&quot;&quot;;&quot;&quot;;['file:///C:/Users/financeiro01/Desktop/PCF%202020%20-%20REV%2006%20-NOVA%20JANEIRO.xlsx'#$'TCE - ANEXO V - REC. Preencher'.H111])">
            <text:p/>
          </table:table-cell>
          <table:table-cell table:style-name="ce8" table:formula="of:=['file:///C:/Users/financeiro01/Desktop/PCF%202020%20-%20REV%2006%20-NOVA%20JANEIRO.xlsx'#$'TCE - ANEXO V - REC. Preencher'.I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2]">
            <text:p/>
          </table:table-cell>
          <table:table-cell table:style-name="ce5" table:formula="of:=['file:///C:/Users/financeiro01/Desktop/PCF%202020%20-%20REV%2006%20-NOVA%20JANEIRO.xlsx'#$'TCE - ANEXO V - REC. Preencher'.C1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2]=&quot;&quot;;&quot;&quot;;['file:///C:/Users/financeiro01/Desktop/PCF%202020%20-%20REV%2006%20-NOVA%20JANEIRO.xlsx'#$'TCE - ANEXO V - REC. Preencher'.E112])">
            <text:p/>
          </table:table-cell>
          <table:table-cell table:style-name="ce8" table:formula="of:=['file:///C:/Users/financeiro01/Desktop/PCF%202020%20-%20REV%2006%20-NOVA%20JANEIRO.xlsx'#$'TCE - ANEXO V - REC. Preencher'.F1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2]=&quot;&quot;;&quot;&quot;;['file:///C:/Users/financeiro01/Desktop/PCF%202020%20-%20REV%2006%20-NOVA%20JANEIRO.xlsx'#$'TCE - ANEXO V - REC. Preencher'.H112])">
            <text:p/>
          </table:table-cell>
          <table:table-cell table:style-name="ce8" table:formula="of:=['file:///C:/Users/financeiro01/Desktop/PCF%202020%20-%20REV%2006%20-NOVA%20JANEIRO.xlsx'#$'TCE - ANEXO V - REC. Preencher'.I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3]">
            <text:p/>
          </table:table-cell>
          <table:table-cell table:style-name="ce5" table:formula="of:=['file:///C:/Users/financeiro01/Desktop/PCF%202020%20-%20REV%2006%20-NOVA%20JANEIRO.xlsx'#$'TCE - ANEXO V - REC. Preencher'.C1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3]=&quot;&quot;;&quot;&quot;;['file:///C:/Users/financeiro01/Desktop/PCF%202020%20-%20REV%2006%20-NOVA%20JANEIRO.xlsx'#$'TCE - ANEXO V - REC. Preencher'.E113])">
            <text:p/>
          </table:table-cell>
          <table:table-cell table:style-name="ce8" table:formula="of:=['file:///C:/Users/financeiro01/Desktop/PCF%202020%20-%20REV%2006%20-NOVA%20JANEIRO.xlsx'#$'TCE - ANEXO V - REC. Preencher'.F1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3]=&quot;&quot;;&quot;&quot;;['file:///C:/Users/financeiro01/Desktop/PCF%202020%20-%20REV%2006%20-NOVA%20JANEIRO.xlsx'#$'TCE - ANEXO V - REC. Preencher'.H113])">
            <text:p/>
          </table:table-cell>
          <table:table-cell table:style-name="ce8" table:formula="of:=['file:///C:/Users/financeiro01/Desktop/PCF%202020%20-%20REV%2006%20-NOVA%20JANEIRO.xlsx'#$'TCE - ANEXO V - REC. Preencher'.I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4]">
            <text:p/>
          </table:table-cell>
          <table:table-cell table:style-name="ce5" table:formula="of:=['file:///C:/Users/financeiro01/Desktop/PCF%202020%20-%20REV%2006%20-NOVA%20JANEIRO.xlsx'#$'TCE - ANEXO V - REC. Preencher'.C1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4]=&quot;&quot;;&quot;&quot;;['file:///C:/Users/financeiro01/Desktop/PCF%202020%20-%20REV%2006%20-NOVA%20JANEIRO.xlsx'#$'TCE - ANEXO V - REC. Preencher'.E114])">
            <text:p/>
          </table:table-cell>
          <table:table-cell table:style-name="ce8" table:formula="of:=['file:///C:/Users/financeiro01/Desktop/PCF%202020%20-%20REV%2006%20-NOVA%20JANEIRO.xlsx'#$'TCE - ANEXO V - REC. Preencher'.F1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4]=&quot;&quot;;&quot;&quot;;['file:///C:/Users/financeiro01/Desktop/PCF%202020%20-%20REV%2006%20-NOVA%20JANEIRO.xlsx'#$'TCE - ANEXO V - REC. Preencher'.H114])">
            <text:p/>
          </table:table-cell>
          <table:table-cell table:style-name="ce8" table:formula="of:=['file:///C:/Users/financeiro01/Desktop/PCF%202020%20-%20REV%2006%20-NOVA%20JANEIRO.xlsx'#$'TCE - ANEXO V - REC. Preencher'.I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5]">
            <text:p/>
          </table:table-cell>
          <table:table-cell table:style-name="ce5" table:formula="of:=['file:///C:/Users/financeiro01/Desktop/PCF%202020%20-%20REV%2006%20-NOVA%20JANEIRO.xlsx'#$'TCE - ANEXO V - REC. Preencher'.C1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5]=&quot;&quot;;&quot;&quot;;['file:///C:/Users/financeiro01/Desktop/PCF%202020%20-%20REV%2006%20-NOVA%20JANEIRO.xlsx'#$'TCE - ANEXO V - REC. Preencher'.E115])">
            <text:p/>
          </table:table-cell>
          <table:table-cell table:style-name="ce8" table:formula="of:=['file:///C:/Users/financeiro01/Desktop/PCF%202020%20-%20REV%2006%20-NOVA%20JANEIRO.xlsx'#$'TCE - ANEXO V - REC. Preencher'.F1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5]=&quot;&quot;;&quot;&quot;;['file:///C:/Users/financeiro01/Desktop/PCF%202020%20-%20REV%2006%20-NOVA%20JANEIRO.xlsx'#$'TCE - ANEXO V - REC. Preencher'.H115])">
            <text:p/>
          </table:table-cell>
          <table:table-cell table:style-name="ce8" table:formula="of:=['file:///C:/Users/financeiro01/Desktop/PCF%202020%20-%20REV%2006%20-NOVA%20JANEIRO.xlsx'#$'TCE - ANEXO V - REC. Preencher'.I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6]">
            <text:p/>
          </table:table-cell>
          <table:table-cell table:style-name="ce5" table:formula="of:=['file:///C:/Users/financeiro01/Desktop/PCF%202020%20-%20REV%2006%20-NOVA%20JANEIRO.xlsx'#$'TCE - ANEXO V - REC. Preencher'.C1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6]=&quot;&quot;;&quot;&quot;;['file:///C:/Users/financeiro01/Desktop/PCF%202020%20-%20REV%2006%20-NOVA%20JANEIRO.xlsx'#$'TCE - ANEXO V - REC. Preencher'.E116])">
            <text:p/>
          </table:table-cell>
          <table:table-cell table:style-name="ce8" table:formula="of:=['file:///C:/Users/financeiro01/Desktop/PCF%202020%20-%20REV%2006%20-NOVA%20JANEIRO.xlsx'#$'TCE - ANEXO V - REC. Preencher'.F1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6]=&quot;&quot;;&quot;&quot;;['file:///C:/Users/financeiro01/Desktop/PCF%202020%20-%20REV%2006%20-NOVA%20JANEIRO.xlsx'#$'TCE - ANEXO V - REC. Preencher'.H116])">
            <text:p/>
          </table:table-cell>
          <table:table-cell table:style-name="ce8" table:formula="of:=['file:///C:/Users/financeiro01/Desktop/PCF%202020%20-%20REV%2006%20-NOVA%20JANEIRO.xlsx'#$'TCE - ANEXO V - REC. Preencher'.I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7]">
            <text:p/>
          </table:table-cell>
          <table:table-cell table:style-name="ce5" table:formula="of:=['file:///C:/Users/financeiro01/Desktop/PCF%202020%20-%20REV%2006%20-NOVA%20JANEIRO.xlsx'#$'TCE - ANEXO V - REC. Preencher'.C1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7]=&quot;&quot;;&quot;&quot;;['file:///C:/Users/financeiro01/Desktop/PCF%202020%20-%20REV%2006%20-NOVA%20JANEIRO.xlsx'#$'TCE - ANEXO V - REC. Preencher'.E117])">
            <text:p/>
          </table:table-cell>
          <table:table-cell table:style-name="ce8" table:formula="of:=['file:///C:/Users/financeiro01/Desktop/PCF%202020%20-%20REV%2006%20-NOVA%20JANEIRO.xlsx'#$'TCE - ANEXO V - REC. Preencher'.F1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7]=&quot;&quot;;&quot;&quot;;['file:///C:/Users/financeiro01/Desktop/PCF%202020%20-%20REV%2006%20-NOVA%20JANEIRO.xlsx'#$'TCE - ANEXO V - REC. Preencher'.H117])">
            <text:p/>
          </table:table-cell>
          <table:table-cell table:style-name="ce8" table:formula="of:=['file:///C:/Users/financeiro01/Desktop/PCF%202020%20-%20REV%2006%20-NOVA%20JANEIRO.xlsx'#$'TCE - ANEXO V - REC. Preencher'.I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8]">
            <text:p/>
          </table:table-cell>
          <table:table-cell table:style-name="ce5" table:formula="of:=['file:///C:/Users/financeiro01/Desktop/PCF%202020%20-%20REV%2006%20-NOVA%20JANEIRO.xlsx'#$'TCE - ANEXO V - REC. Preencher'.C1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8]=&quot;&quot;;&quot;&quot;;['file:///C:/Users/financeiro01/Desktop/PCF%202020%20-%20REV%2006%20-NOVA%20JANEIRO.xlsx'#$'TCE - ANEXO V - REC. Preencher'.E118])">
            <text:p/>
          </table:table-cell>
          <table:table-cell table:style-name="ce8" table:formula="of:=['file:///C:/Users/financeiro01/Desktop/PCF%202020%20-%20REV%2006%20-NOVA%20JANEIRO.xlsx'#$'TCE - ANEXO V - REC. Preencher'.F1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8]=&quot;&quot;;&quot;&quot;;['file:///C:/Users/financeiro01/Desktop/PCF%202020%20-%20REV%2006%20-NOVA%20JANEIRO.xlsx'#$'TCE - ANEXO V - REC. Preencher'.H118])">
            <text:p/>
          </table:table-cell>
          <table:table-cell table:style-name="ce8" table:formula="of:=['file:///C:/Users/financeiro01/Desktop/PCF%202020%20-%20REV%2006%20-NOVA%20JANEIRO.xlsx'#$'TCE - ANEXO V - REC. Preencher'.I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19]">
            <text:p/>
          </table:table-cell>
          <table:table-cell table:style-name="ce5" table:formula="of:=['file:///C:/Users/financeiro01/Desktop/PCF%202020%20-%20REV%2006%20-NOVA%20JANEIRO.xlsx'#$'TCE - ANEXO V - REC. Preencher'.C1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19]=&quot;&quot;;&quot;&quot;;['file:///C:/Users/financeiro01/Desktop/PCF%202020%20-%20REV%2006%20-NOVA%20JANEIRO.xlsx'#$'TCE - ANEXO V - REC. Preencher'.E119])">
            <text:p/>
          </table:table-cell>
          <table:table-cell table:style-name="ce8" table:formula="of:=['file:///C:/Users/financeiro01/Desktop/PCF%202020%20-%20REV%2006%20-NOVA%20JANEIRO.xlsx'#$'TCE - ANEXO V - REC. Preencher'.F1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19]=&quot;&quot;;&quot;&quot;;['file:///C:/Users/financeiro01/Desktop/PCF%202020%20-%20REV%2006%20-NOVA%20JANEIRO.xlsx'#$'TCE - ANEXO V - REC. Preencher'.H119])">
            <text:p/>
          </table:table-cell>
          <table:table-cell table:style-name="ce8" table:formula="of:=['file:///C:/Users/financeiro01/Desktop/PCF%202020%20-%20REV%2006%20-NOVA%20JANEIRO.xlsx'#$'TCE - ANEXO V - REC. Preencher'.I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0]">
            <text:p/>
          </table:table-cell>
          <table:table-cell table:style-name="ce5" table:formula="of:=['file:///C:/Users/financeiro01/Desktop/PCF%202020%20-%20REV%2006%20-NOVA%20JANEIRO.xlsx'#$'TCE - ANEXO V - REC. Preencher'.C1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0]=&quot;&quot;;&quot;&quot;;['file:///C:/Users/financeiro01/Desktop/PCF%202020%20-%20REV%2006%20-NOVA%20JANEIRO.xlsx'#$'TCE - ANEXO V - REC. Preencher'.E120])">
            <text:p/>
          </table:table-cell>
          <table:table-cell table:style-name="ce8" table:formula="of:=['file:///C:/Users/financeiro01/Desktop/PCF%202020%20-%20REV%2006%20-NOVA%20JANEIRO.xlsx'#$'TCE - ANEXO V - REC. Preencher'.F1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0]=&quot;&quot;;&quot;&quot;;['file:///C:/Users/financeiro01/Desktop/PCF%202020%20-%20REV%2006%20-NOVA%20JANEIRO.xlsx'#$'TCE - ANEXO V - REC. Preencher'.H120])">
            <text:p/>
          </table:table-cell>
          <table:table-cell table:style-name="ce8" table:formula="of:=['file:///C:/Users/financeiro01/Desktop/PCF%202020%20-%20REV%2006%20-NOVA%20JANEIRO.xlsx'#$'TCE - ANEXO V - REC. Preencher'.I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1]">
            <text:p/>
          </table:table-cell>
          <table:table-cell table:style-name="ce5" table:formula="of:=['file:///C:/Users/financeiro01/Desktop/PCF%202020%20-%20REV%2006%20-NOVA%20JANEIRO.xlsx'#$'TCE - ANEXO V - REC. Preencher'.C1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1]=&quot;&quot;;&quot;&quot;;['file:///C:/Users/financeiro01/Desktop/PCF%202020%20-%20REV%2006%20-NOVA%20JANEIRO.xlsx'#$'TCE - ANEXO V - REC. Preencher'.E121])">
            <text:p/>
          </table:table-cell>
          <table:table-cell table:style-name="ce8" table:formula="of:=['file:///C:/Users/financeiro01/Desktop/PCF%202020%20-%20REV%2006%20-NOVA%20JANEIRO.xlsx'#$'TCE - ANEXO V - REC. Preencher'.F1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1]=&quot;&quot;;&quot;&quot;;['file:///C:/Users/financeiro01/Desktop/PCF%202020%20-%20REV%2006%20-NOVA%20JANEIRO.xlsx'#$'TCE - ANEXO V - REC. Preencher'.H121])">
            <text:p/>
          </table:table-cell>
          <table:table-cell table:style-name="ce8" table:formula="of:=['file:///C:/Users/financeiro01/Desktop/PCF%202020%20-%20REV%2006%20-NOVA%20JANEIRO.xlsx'#$'TCE - ANEXO V - REC. Preencher'.I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2]">
            <text:p/>
          </table:table-cell>
          <table:table-cell table:style-name="ce5" table:formula="of:=['file:///C:/Users/financeiro01/Desktop/PCF%202020%20-%20REV%2006%20-NOVA%20JANEIRO.xlsx'#$'TCE - ANEXO V - REC. Preencher'.C1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2]=&quot;&quot;;&quot;&quot;;['file:///C:/Users/financeiro01/Desktop/PCF%202020%20-%20REV%2006%20-NOVA%20JANEIRO.xlsx'#$'TCE - ANEXO V - REC. Preencher'.E122])">
            <text:p/>
          </table:table-cell>
          <table:table-cell table:style-name="ce8" table:formula="of:=['file:///C:/Users/financeiro01/Desktop/PCF%202020%20-%20REV%2006%20-NOVA%20JANEIRO.xlsx'#$'TCE - ANEXO V - REC. Preencher'.F1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2]=&quot;&quot;;&quot;&quot;;['file:///C:/Users/financeiro01/Desktop/PCF%202020%20-%20REV%2006%20-NOVA%20JANEIRO.xlsx'#$'TCE - ANEXO V - REC. Preencher'.H122])">
            <text:p/>
          </table:table-cell>
          <table:table-cell table:style-name="ce8" table:formula="of:=['file:///C:/Users/financeiro01/Desktop/PCF%202020%20-%20REV%2006%20-NOVA%20JANEIRO.xlsx'#$'TCE - ANEXO V - REC. Preencher'.I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3]">
            <text:p/>
          </table:table-cell>
          <table:table-cell table:style-name="ce5" table:formula="of:=['file:///C:/Users/financeiro01/Desktop/PCF%202020%20-%20REV%2006%20-NOVA%20JANEIRO.xlsx'#$'TCE - ANEXO V - REC. Preencher'.C1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3]=&quot;&quot;;&quot;&quot;;['file:///C:/Users/financeiro01/Desktop/PCF%202020%20-%20REV%2006%20-NOVA%20JANEIRO.xlsx'#$'TCE - ANEXO V - REC. Preencher'.E123])">
            <text:p/>
          </table:table-cell>
          <table:table-cell table:style-name="ce8" table:formula="of:=['file:///C:/Users/financeiro01/Desktop/PCF%202020%20-%20REV%2006%20-NOVA%20JANEIRO.xlsx'#$'TCE - ANEXO V - REC. Preencher'.F1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3]=&quot;&quot;;&quot;&quot;;['file:///C:/Users/financeiro01/Desktop/PCF%202020%20-%20REV%2006%20-NOVA%20JANEIRO.xlsx'#$'TCE - ANEXO V - REC. Preencher'.H123])">
            <text:p/>
          </table:table-cell>
          <table:table-cell table:style-name="ce8" table:formula="of:=['file:///C:/Users/financeiro01/Desktop/PCF%202020%20-%20REV%2006%20-NOVA%20JANEIRO.xlsx'#$'TCE - ANEXO V - REC. Preencher'.I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4]">
            <text:p/>
          </table:table-cell>
          <table:table-cell table:style-name="ce5" table:formula="of:=['file:///C:/Users/financeiro01/Desktop/PCF%202020%20-%20REV%2006%20-NOVA%20JANEIRO.xlsx'#$'TCE - ANEXO V - REC. Preencher'.C1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4]=&quot;&quot;;&quot;&quot;;['file:///C:/Users/financeiro01/Desktop/PCF%202020%20-%20REV%2006%20-NOVA%20JANEIRO.xlsx'#$'TCE - ANEXO V - REC. Preencher'.E124])">
            <text:p/>
          </table:table-cell>
          <table:table-cell table:style-name="ce8" table:formula="of:=['file:///C:/Users/financeiro01/Desktop/PCF%202020%20-%20REV%2006%20-NOVA%20JANEIRO.xlsx'#$'TCE - ANEXO V - REC. Preencher'.F1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4]=&quot;&quot;;&quot;&quot;;['file:///C:/Users/financeiro01/Desktop/PCF%202020%20-%20REV%2006%20-NOVA%20JANEIRO.xlsx'#$'TCE - ANEXO V - REC. Preencher'.H124])">
            <text:p/>
          </table:table-cell>
          <table:table-cell table:style-name="ce8" table:formula="of:=['file:///C:/Users/financeiro01/Desktop/PCF%202020%20-%20REV%2006%20-NOVA%20JANEIRO.xlsx'#$'TCE - ANEXO V - REC. Preencher'.I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5]">
            <text:p/>
          </table:table-cell>
          <table:table-cell table:style-name="ce5" table:formula="of:=['file:///C:/Users/financeiro01/Desktop/PCF%202020%20-%20REV%2006%20-NOVA%20JANEIRO.xlsx'#$'TCE - ANEXO V - REC. Preencher'.C1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5]=&quot;&quot;;&quot;&quot;;['file:///C:/Users/financeiro01/Desktop/PCF%202020%20-%20REV%2006%20-NOVA%20JANEIRO.xlsx'#$'TCE - ANEXO V - REC. Preencher'.E125])">
            <text:p/>
          </table:table-cell>
          <table:table-cell table:style-name="ce8" table:formula="of:=['file:///C:/Users/financeiro01/Desktop/PCF%202020%20-%20REV%2006%20-NOVA%20JANEIRO.xlsx'#$'TCE - ANEXO V - REC. Preencher'.F1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5]=&quot;&quot;;&quot;&quot;;['file:///C:/Users/financeiro01/Desktop/PCF%202020%20-%20REV%2006%20-NOVA%20JANEIRO.xlsx'#$'TCE - ANEXO V - REC. Preencher'.H125])">
            <text:p/>
          </table:table-cell>
          <table:table-cell table:style-name="ce8" table:formula="of:=['file:///C:/Users/financeiro01/Desktop/PCF%202020%20-%20REV%2006%20-NOVA%20JANEIRO.xlsx'#$'TCE - ANEXO V - REC. Preencher'.I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6]">
            <text:p/>
          </table:table-cell>
          <table:table-cell table:style-name="ce5" table:formula="of:=['file:///C:/Users/financeiro01/Desktop/PCF%202020%20-%20REV%2006%20-NOVA%20JANEIRO.xlsx'#$'TCE - ANEXO V - REC. Preencher'.C1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6]=&quot;&quot;;&quot;&quot;;['file:///C:/Users/financeiro01/Desktop/PCF%202020%20-%20REV%2006%20-NOVA%20JANEIRO.xlsx'#$'TCE - ANEXO V - REC. Preencher'.E126])">
            <text:p/>
          </table:table-cell>
          <table:table-cell table:style-name="ce8" table:formula="of:=['file:///C:/Users/financeiro01/Desktop/PCF%202020%20-%20REV%2006%20-NOVA%20JANEIRO.xlsx'#$'TCE - ANEXO V - REC. Preencher'.F1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6]=&quot;&quot;;&quot;&quot;;['file:///C:/Users/financeiro01/Desktop/PCF%202020%20-%20REV%2006%20-NOVA%20JANEIRO.xlsx'#$'TCE - ANEXO V - REC. Preencher'.H126])">
            <text:p/>
          </table:table-cell>
          <table:table-cell table:style-name="ce8" table:formula="of:=['file:///C:/Users/financeiro01/Desktop/PCF%202020%20-%20REV%2006%20-NOVA%20JANEIRO.xlsx'#$'TCE - ANEXO V - REC. Preencher'.I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7]">
            <text:p/>
          </table:table-cell>
          <table:table-cell table:style-name="ce5" table:formula="of:=['file:///C:/Users/financeiro01/Desktop/PCF%202020%20-%20REV%2006%20-NOVA%20JANEIRO.xlsx'#$'TCE - ANEXO V - REC. Preencher'.C1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7]=&quot;&quot;;&quot;&quot;;['file:///C:/Users/financeiro01/Desktop/PCF%202020%20-%20REV%2006%20-NOVA%20JANEIRO.xlsx'#$'TCE - ANEXO V - REC. Preencher'.E127])">
            <text:p/>
          </table:table-cell>
          <table:table-cell table:style-name="ce8" table:formula="of:=['file:///C:/Users/financeiro01/Desktop/PCF%202020%20-%20REV%2006%20-NOVA%20JANEIRO.xlsx'#$'TCE - ANEXO V - REC. Preencher'.F1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7]=&quot;&quot;;&quot;&quot;;['file:///C:/Users/financeiro01/Desktop/PCF%202020%20-%20REV%2006%20-NOVA%20JANEIRO.xlsx'#$'TCE - ANEXO V - REC. Preencher'.H127])">
            <text:p/>
          </table:table-cell>
          <table:table-cell table:style-name="ce8" table:formula="of:=['file:///C:/Users/financeiro01/Desktop/PCF%202020%20-%20REV%2006%20-NOVA%20JANEIRO.xlsx'#$'TCE - ANEXO V - REC. Preencher'.I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8]">
            <text:p/>
          </table:table-cell>
          <table:table-cell table:style-name="ce5" table:formula="of:=['file:///C:/Users/financeiro01/Desktop/PCF%202020%20-%20REV%2006%20-NOVA%20JANEIRO.xlsx'#$'TCE - ANEXO V - REC. Preencher'.C1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8]=&quot;&quot;;&quot;&quot;;['file:///C:/Users/financeiro01/Desktop/PCF%202020%20-%20REV%2006%20-NOVA%20JANEIRO.xlsx'#$'TCE - ANEXO V - REC. Preencher'.E128])">
            <text:p/>
          </table:table-cell>
          <table:table-cell table:style-name="ce8" table:formula="of:=['file:///C:/Users/financeiro01/Desktop/PCF%202020%20-%20REV%2006%20-NOVA%20JANEIRO.xlsx'#$'TCE - ANEXO V - REC. Preencher'.F1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8]=&quot;&quot;;&quot;&quot;;['file:///C:/Users/financeiro01/Desktop/PCF%202020%20-%20REV%2006%20-NOVA%20JANEIRO.xlsx'#$'TCE - ANEXO V - REC. Preencher'.H128])">
            <text:p/>
          </table:table-cell>
          <table:table-cell table:style-name="ce8" table:formula="of:=['file:///C:/Users/financeiro01/Desktop/PCF%202020%20-%20REV%2006%20-NOVA%20JANEIRO.xlsx'#$'TCE - ANEXO V - REC. Preencher'.I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29]">
            <text:p/>
          </table:table-cell>
          <table:table-cell table:style-name="ce5" table:formula="of:=['file:///C:/Users/financeiro01/Desktop/PCF%202020%20-%20REV%2006%20-NOVA%20JANEIRO.xlsx'#$'TCE - ANEXO V - REC. Preencher'.C1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29]=&quot;&quot;;&quot;&quot;;['file:///C:/Users/financeiro01/Desktop/PCF%202020%20-%20REV%2006%20-NOVA%20JANEIRO.xlsx'#$'TCE - ANEXO V - REC. Preencher'.E129])">
            <text:p/>
          </table:table-cell>
          <table:table-cell table:style-name="ce8" table:formula="of:=['file:///C:/Users/financeiro01/Desktop/PCF%202020%20-%20REV%2006%20-NOVA%20JANEIRO.xlsx'#$'TCE - ANEXO V - REC. Preencher'.F1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29]=&quot;&quot;;&quot;&quot;;['file:///C:/Users/financeiro01/Desktop/PCF%202020%20-%20REV%2006%20-NOVA%20JANEIRO.xlsx'#$'TCE - ANEXO V - REC. Preencher'.H129])">
            <text:p/>
          </table:table-cell>
          <table:table-cell table:style-name="ce8" table:formula="of:=['file:///C:/Users/financeiro01/Desktop/PCF%202020%20-%20REV%2006%20-NOVA%20JANEIRO.xlsx'#$'TCE - ANEXO V - REC. Preencher'.I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0]">
            <text:p/>
          </table:table-cell>
          <table:table-cell table:style-name="ce5" table:formula="of:=['file:///C:/Users/financeiro01/Desktop/PCF%202020%20-%20REV%2006%20-NOVA%20JANEIRO.xlsx'#$'TCE - ANEXO V - REC. Preencher'.C1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0]=&quot;&quot;;&quot;&quot;;['file:///C:/Users/financeiro01/Desktop/PCF%202020%20-%20REV%2006%20-NOVA%20JANEIRO.xlsx'#$'TCE - ANEXO V - REC. Preencher'.E130])">
            <text:p/>
          </table:table-cell>
          <table:table-cell table:style-name="ce8" table:formula="of:=['file:///C:/Users/financeiro01/Desktop/PCF%202020%20-%20REV%2006%20-NOVA%20JANEIRO.xlsx'#$'TCE - ANEXO V - REC. Preencher'.F1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0]=&quot;&quot;;&quot;&quot;;['file:///C:/Users/financeiro01/Desktop/PCF%202020%20-%20REV%2006%20-NOVA%20JANEIRO.xlsx'#$'TCE - ANEXO V - REC. Preencher'.H130])">
            <text:p/>
          </table:table-cell>
          <table:table-cell table:style-name="ce8" table:formula="of:=['file:///C:/Users/financeiro01/Desktop/PCF%202020%20-%20REV%2006%20-NOVA%20JANEIRO.xlsx'#$'TCE - ANEXO V - REC. Preencher'.I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1]">
            <text:p/>
          </table:table-cell>
          <table:table-cell table:style-name="ce5" table:formula="of:=['file:///C:/Users/financeiro01/Desktop/PCF%202020%20-%20REV%2006%20-NOVA%20JANEIRO.xlsx'#$'TCE - ANEXO V - REC. Preencher'.C1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1]=&quot;&quot;;&quot;&quot;;['file:///C:/Users/financeiro01/Desktop/PCF%202020%20-%20REV%2006%20-NOVA%20JANEIRO.xlsx'#$'TCE - ANEXO V - REC. Preencher'.E131])">
            <text:p/>
          </table:table-cell>
          <table:table-cell table:style-name="ce8" table:formula="of:=['file:///C:/Users/financeiro01/Desktop/PCF%202020%20-%20REV%2006%20-NOVA%20JANEIRO.xlsx'#$'TCE - ANEXO V - REC. Preencher'.F1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1]=&quot;&quot;;&quot;&quot;;['file:///C:/Users/financeiro01/Desktop/PCF%202020%20-%20REV%2006%20-NOVA%20JANEIRO.xlsx'#$'TCE - ANEXO V - REC. Preencher'.H131])">
            <text:p/>
          </table:table-cell>
          <table:table-cell table:style-name="ce8" table:formula="of:=['file:///C:/Users/financeiro01/Desktop/PCF%202020%20-%20REV%2006%20-NOVA%20JANEIRO.xlsx'#$'TCE - ANEXO V - REC. Preencher'.I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2]">
            <text:p/>
          </table:table-cell>
          <table:table-cell table:style-name="ce5" table:formula="of:=['file:///C:/Users/financeiro01/Desktop/PCF%202020%20-%20REV%2006%20-NOVA%20JANEIRO.xlsx'#$'TCE - ANEXO V - REC. Preencher'.C1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2]=&quot;&quot;;&quot;&quot;;['file:///C:/Users/financeiro01/Desktop/PCF%202020%20-%20REV%2006%20-NOVA%20JANEIRO.xlsx'#$'TCE - ANEXO V - REC. Preencher'.E132])">
            <text:p/>
          </table:table-cell>
          <table:table-cell table:style-name="ce8" table:formula="of:=['file:///C:/Users/financeiro01/Desktop/PCF%202020%20-%20REV%2006%20-NOVA%20JANEIRO.xlsx'#$'TCE - ANEXO V - REC. Preencher'.F1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2]=&quot;&quot;;&quot;&quot;;['file:///C:/Users/financeiro01/Desktop/PCF%202020%20-%20REV%2006%20-NOVA%20JANEIRO.xlsx'#$'TCE - ANEXO V - REC. Preencher'.H132])">
            <text:p/>
          </table:table-cell>
          <table:table-cell table:style-name="ce8" table:formula="of:=['file:///C:/Users/financeiro01/Desktop/PCF%202020%20-%20REV%2006%20-NOVA%20JANEIRO.xlsx'#$'TCE - ANEXO V - REC. Preencher'.I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3]">
            <text:p/>
          </table:table-cell>
          <table:table-cell table:style-name="ce5" table:formula="of:=['file:///C:/Users/financeiro01/Desktop/PCF%202020%20-%20REV%2006%20-NOVA%20JANEIRO.xlsx'#$'TCE - ANEXO V - REC. Preencher'.C1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3]=&quot;&quot;;&quot;&quot;;['file:///C:/Users/financeiro01/Desktop/PCF%202020%20-%20REV%2006%20-NOVA%20JANEIRO.xlsx'#$'TCE - ANEXO V - REC. Preencher'.E133])">
            <text:p/>
          </table:table-cell>
          <table:table-cell table:style-name="ce8" table:formula="of:=['file:///C:/Users/financeiro01/Desktop/PCF%202020%20-%20REV%2006%20-NOVA%20JANEIRO.xlsx'#$'TCE - ANEXO V - REC. Preencher'.F1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3]=&quot;&quot;;&quot;&quot;;['file:///C:/Users/financeiro01/Desktop/PCF%202020%20-%20REV%2006%20-NOVA%20JANEIRO.xlsx'#$'TCE - ANEXO V - REC. Preencher'.H133])">
            <text:p/>
          </table:table-cell>
          <table:table-cell table:style-name="ce8" table:formula="of:=['file:///C:/Users/financeiro01/Desktop/PCF%202020%20-%20REV%2006%20-NOVA%20JANEIRO.xlsx'#$'TCE - ANEXO V - REC. Preencher'.I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4]">
            <text:p/>
          </table:table-cell>
          <table:table-cell table:style-name="ce5" table:formula="of:=['file:///C:/Users/financeiro01/Desktop/PCF%202020%20-%20REV%2006%20-NOVA%20JANEIRO.xlsx'#$'TCE - ANEXO V - REC. Preencher'.C1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4]=&quot;&quot;;&quot;&quot;;['file:///C:/Users/financeiro01/Desktop/PCF%202020%20-%20REV%2006%20-NOVA%20JANEIRO.xlsx'#$'TCE - ANEXO V - REC. Preencher'.E134])">
            <text:p/>
          </table:table-cell>
          <table:table-cell table:style-name="ce8" table:formula="of:=['file:///C:/Users/financeiro01/Desktop/PCF%202020%20-%20REV%2006%20-NOVA%20JANEIRO.xlsx'#$'TCE - ANEXO V - REC. Preencher'.F1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4]=&quot;&quot;;&quot;&quot;;['file:///C:/Users/financeiro01/Desktop/PCF%202020%20-%20REV%2006%20-NOVA%20JANEIRO.xlsx'#$'TCE - ANEXO V - REC. Preencher'.H134])">
            <text:p/>
          </table:table-cell>
          <table:table-cell table:style-name="ce8" table:formula="of:=['file:///C:/Users/financeiro01/Desktop/PCF%202020%20-%20REV%2006%20-NOVA%20JANEIRO.xlsx'#$'TCE - ANEXO V - REC. Preencher'.I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5]">
            <text:p/>
          </table:table-cell>
          <table:table-cell table:style-name="ce5" table:formula="of:=['file:///C:/Users/financeiro01/Desktop/PCF%202020%20-%20REV%2006%20-NOVA%20JANEIRO.xlsx'#$'TCE - ANEXO V - REC. Preencher'.C1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5]=&quot;&quot;;&quot;&quot;;['file:///C:/Users/financeiro01/Desktop/PCF%202020%20-%20REV%2006%20-NOVA%20JANEIRO.xlsx'#$'TCE - ANEXO V - REC. Preencher'.E135])">
            <text:p/>
          </table:table-cell>
          <table:table-cell table:style-name="ce8" table:formula="of:=['file:///C:/Users/financeiro01/Desktop/PCF%202020%20-%20REV%2006%20-NOVA%20JANEIRO.xlsx'#$'TCE - ANEXO V - REC. Preencher'.F1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5]=&quot;&quot;;&quot;&quot;;['file:///C:/Users/financeiro01/Desktop/PCF%202020%20-%20REV%2006%20-NOVA%20JANEIRO.xlsx'#$'TCE - ANEXO V - REC. Preencher'.H135])">
            <text:p/>
          </table:table-cell>
          <table:table-cell table:style-name="ce8" table:formula="of:=['file:///C:/Users/financeiro01/Desktop/PCF%202020%20-%20REV%2006%20-NOVA%20JANEIRO.xlsx'#$'TCE - ANEXO V - REC. Preencher'.I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6]">
            <text:p/>
          </table:table-cell>
          <table:table-cell table:style-name="ce5" table:formula="of:=['file:///C:/Users/financeiro01/Desktop/PCF%202020%20-%20REV%2006%20-NOVA%20JANEIRO.xlsx'#$'TCE - ANEXO V - REC. Preencher'.C1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6]=&quot;&quot;;&quot;&quot;;['file:///C:/Users/financeiro01/Desktop/PCF%202020%20-%20REV%2006%20-NOVA%20JANEIRO.xlsx'#$'TCE - ANEXO V - REC. Preencher'.E136])">
            <text:p/>
          </table:table-cell>
          <table:table-cell table:style-name="ce8" table:formula="of:=['file:///C:/Users/financeiro01/Desktop/PCF%202020%20-%20REV%2006%20-NOVA%20JANEIRO.xlsx'#$'TCE - ANEXO V - REC. Preencher'.F1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6]=&quot;&quot;;&quot;&quot;;['file:///C:/Users/financeiro01/Desktop/PCF%202020%20-%20REV%2006%20-NOVA%20JANEIRO.xlsx'#$'TCE - ANEXO V - REC. Preencher'.H136])">
            <text:p/>
          </table:table-cell>
          <table:table-cell table:style-name="ce8" table:formula="of:=['file:///C:/Users/financeiro01/Desktop/PCF%202020%20-%20REV%2006%20-NOVA%20JANEIRO.xlsx'#$'TCE - ANEXO V - REC. Preencher'.I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7]">
            <text:p/>
          </table:table-cell>
          <table:table-cell table:style-name="ce5" table:formula="of:=['file:///C:/Users/financeiro01/Desktop/PCF%202020%20-%20REV%2006%20-NOVA%20JANEIRO.xlsx'#$'TCE - ANEXO V - REC. Preencher'.C1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7]=&quot;&quot;;&quot;&quot;;['file:///C:/Users/financeiro01/Desktop/PCF%202020%20-%20REV%2006%20-NOVA%20JANEIRO.xlsx'#$'TCE - ANEXO V - REC. Preencher'.E137])">
            <text:p/>
          </table:table-cell>
          <table:table-cell table:style-name="ce8" table:formula="of:=['file:///C:/Users/financeiro01/Desktop/PCF%202020%20-%20REV%2006%20-NOVA%20JANEIRO.xlsx'#$'TCE - ANEXO V - REC. Preencher'.F1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7]=&quot;&quot;;&quot;&quot;;['file:///C:/Users/financeiro01/Desktop/PCF%202020%20-%20REV%2006%20-NOVA%20JANEIRO.xlsx'#$'TCE - ANEXO V - REC. Preencher'.H137])">
            <text:p/>
          </table:table-cell>
          <table:table-cell table:style-name="ce8" table:formula="of:=['file:///C:/Users/financeiro01/Desktop/PCF%202020%20-%20REV%2006%20-NOVA%20JANEIRO.xlsx'#$'TCE - ANEXO V - REC. Preencher'.I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8]">
            <text:p/>
          </table:table-cell>
          <table:table-cell table:style-name="ce5" table:formula="of:=['file:///C:/Users/financeiro01/Desktop/PCF%202020%20-%20REV%2006%20-NOVA%20JANEIRO.xlsx'#$'TCE - ANEXO V - REC. Preencher'.C1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8]=&quot;&quot;;&quot;&quot;;['file:///C:/Users/financeiro01/Desktop/PCF%202020%20-%20REV%2006%20-NOVA%20JANEIRO.xlsx'#$'TCE - ANEXO V - REC. Preencher'.E138])">
            <text:p/>
          </table:table-cell>
          <table:table-cell table:style-name="ce8" table:formula="of:=['file:///C:/Users/financeiro01/Desktop/PCF%202020%20-%20REV%2006%20-NOVA%20JANEIRO.xlsx'#$'TCE - ANEXO V - REC. Preencher'.F1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8]=&quot;&quot;;&quot;&quot;;['file:///C:/Users/financeiro01/Desktop/PCF%202020%20-%20REV%2006%20-NOVA%20JANEIRO.xlsx'#$'TCE - ANEXO V - REC. Preencher'.H138])">
            <text:p/>
          </table:table-cell>
          <table:table-cell table:style-name="ce8" table:formula="of:=['file:///C:/Users/financeiro01/Desktop/PCF%202020%20-%20REV%2006%20-NOVA%20JANEIRO.xlsx'#$'TCE - ANEXO V - REC. Preencher'.I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39]">
            <text:p/>
          </table:table-cell>
          <table:table-cell table:style-name="ce5" table:formula="of:=['file:///C:/Users/financeiro01/Desktop/PCF%202020%20-%20REV%2006%20-NOVA%20JANEIRO.xlsx'#$'TCE - ANEXO V - REC. Preencher'.C1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39]=&quot;&quot;;&quot;&quot;;['file:///C:/Users/financeiro01/Desktop/PCF%202020%20-%20REV%2006%20-NOVA%20JANEIRO.xlsx'#$'TCE - ANEXO V - REC. Preencher'.E139])">
            <text:p/>
          </table:table-cell>
          <table:table-cell table:style-name="ce8" table:formula="of:=['file:///C:/Users/financeiro01/Desktop/PCF%202020%20-%20REV%2006%20-NOVA%20JANEIRO.xlsx'#$'TCE - ANEXO V - REC. Preencher'.F1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39]=&quot;&quot;;&quot;&quot;;['file:///C:/Users/financeiro01/Desktop/PCF%202020%20-%20REV%2006%20-NOVA%20JANEIRO.xlsx'#$'TCE - ANEXO V - REC. Preencher'.H139])">
            <text:p/>
          </table:table-cell>
          <table:table-cell table:style-name="ce8" table:formula="of:=['file:///C:/Users/financeiro01/Desktop/PCF%202020%20-%20REV%2006%20-NOVA%20JANEIRO.xlsx'#$'TCE - ANEXO V - REC. Preencher'.I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0]">
            <text:p/>
          </table:table-cell>
          <table:table-cell table:style-name="ce5" table:formula="of:=['file:///C:/Users/financeiro01/Desktop/PCF%202020%20-%20REV%2006%20-NOVA%20JANEIRO.xlsx'#$'TCE - ANEXO V - REC. Preencher'.C1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0]=&quot;&quot;;&quot;&quot;;['file:///C:/Users/financeiro01/Desktop/PCF%202020%20-%20REV%2006%20-NOVA%20JANEIRO.xlsx'#$'TCE - ANEXO V - REC. Preencher'.E140])">
            <text:p/>
          </table:table-cell>
          <table:table-cell table:style-name="ce8" table:formula="of:=['file:///C:/Users/financeiro01/Desktop/PCF%202020%20-%20REV%2006%20-NOVA%20JANEIRO.xlsx'#$'TCE - ANEXO V - REC. Preencher'.F1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0]=&quot;&quot;;&quot;&quot;;['file:///C:/Users/financeiro01/Desktop/PCF%202020%20-%20REV%2006%20-NOVA%20JANEIRO.xlsx'#$'TCE - ANEXO V - REC. Preencher'.H140])">
            <text:p/>
          </table:table-cell>
          <table:table-cell table:style-name="ce8" table:formula="of:=['file:///C:/Users/financeiro01/Desktop/PCF%202020%20-%20REV%2006%20-NOVA%20JANEIRO.xlsx'#$'TCE - ANEXO V - REC. Preencher'.I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1]">
            <text:p/>
          </table:table-cell>
          <table:table-cell table:style-name="ce5" table:formula="of:=['file:///C:/Users/financeiro01/Desktop/PCF%202020%20-%20REV%2006%20-NOVA%20JANEIRO.xlsx'#$'TCE - ANEXO V - REC. Preencher'.C1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1]=&quot;&quot;;&quot;&quot;;['file:///C:/Users/financeiro01/Desktop/PCF%202020%20-%20REV%2006%20-NOVA%20JANEIRO.xlsx'#$'TCE - ANEXO V - REC. Preencher'.E141])">
            <text:p/>
          </table:table-cell>
          <table:table-cell table:style-name="ce8" table:formula="of:=['file:///C:/Users/financeiro01/Desktop/PCF%202020%20-%20REV%2006%20-NOVA%20JANEIRO.xlsx'#$'TCE - ANEXO V - REC. Preencher'.F1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1]=&quot;&quot;;&quot;&quot;;['file:///C:/Users/financeiro01/Desktop/PCF%202020%20-%20REV%2006%20-NOVA%20JANEIRO.xlsx'#$'TCE - ANEXO V - REC. Preencher'.H141])">
            <text:p/>
          </table:table-cell>
          <table:table-cell table:style-name="ce8" table:formula="of:=['file:///C:/Users/financeiro01/Desktop/PCF%202020%20-%20REV%2006%20-NOVA%20JANEIRO.xlsx'#$'TCE - ANEXO V - REC. Preencher'.I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2]">
            <text:p/>
          </table:table-cell>
          <table:table-cell table:style-name="ce5" table:formula="of:=['file:///C:/Users/financeiro01/Desktop/PCF%202020%20-%20REV%2006%20-NOVA%20JANEIRO.xlsx'#$'TCE - ANEXO V - REC. Preencher'.C1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2]=&quot;&quot;;&quot;&quot;;['file:///C:/Users/financeiro01/Desktop/PCF%202020%20-%20REV%2006%20-NOVA%20JANEIRO.xlsx'#$'TCE - ANEXO V - REC. Preencher'.E142])">
            <text:p/>
          </table:table-cell>
          <table:table-cell table:style-name="ce8" table:formula="of:=['file:///C:/Users/financeiro01/Desktop/PCF%202020%20-%20REV%2006%20-NOVA%20JANEIRO.xlsx'#$'TCE - ANEXO V - REC. Preencher'.F1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2]=&quot;&quot;;&quot;&quot;;['file:///C:/Users/financeiro01/Desktop/PCF%202020%20-%20REV%2006%20-NOVA%20JANEIRO.xlsx'#$'TCE - ANEXO V - REC. Preencher'.H142])">
            <text:p/>
          </table:table-cell>
          <table:table-cell table:style-name="ce8" table:formula="of:=['file:///C:/Users/financeiro01/Desktop/PCF%202020%20-%20REV%2006%20-NOVA%20JANEIRO.xlsx'#$'TCE - ANEXO V - REC. Preencher'.I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3]">
            <text:p/>
          </table:table-cell>
          <table:table-cell table:style-name="ce5" table:formula="of:=['file:///C:/Users/financeiro01/Desktop/PCF%202020%20-%20REV%2006%20-NOVA%20JANEIRO.xlsx'#$'TCE - ANEXO V - REC. Preencher'.C1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3]=&quot;&quot;;&quot;&quot;;['file:///C:/Users/financeiro01/Desktop/PCF%202020%20-%20REV%2006%20-NOVA%20JANEIRO.xlsx'#$'TCE - ANEXO V - REC. Preencher'.E143])">
            <text:p/>
          </table:table-cell>
          <table:table-cell table:style-name="ce8" table:formula="of:=['file:///C:/Users/financeiro01/Desktop/PCF%202020%20-%20REV%2006%20-NOVA%20JANEIRO.xlsx'#$'TCE - ANEXO V - REC. Preencher'.F1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3]=&quot;&quot;;&quot;&quot;;['file:///C:/Users/financeiro01/Desktop/PCF%202020%20-%20REV%2006%20-NOVA%20JANEIRO.xlsx'#$'TCE - ANEXO V - REC. Preencher'.H143])">
            <text:p/>
          </table:table-cell>
          <table:table-cell table:style-name="ce8" table:formula="of:=['file:///C:/Users/financeiro01/Desktop/PCF%202020%20-%20REV%2006%20-NOVA%20JANEIRO.xlsx'#$'TCE - ANEXO V - REC. Preencher'.I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4]">
            <text:p/>
          </table:table-cell>
          <table:table-cell table:style-name="ce5" table:formula="of:=['file:///C:/Users/financeiro01/Desktop/PCF%202020%20-%20REV%2006%20-NOVA%20JANEIRO.xlsx'#$'TCE - ANEXO V - REC. Preencher'.C1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4]=&quot;&quot;;&quot;&quot;;['file:///C:/Users/financeiro01/Desktop/PCF%202020%20-%20REV%2006%20-NOVA%20JANEIRO.xlsx'#$'TCE - ANEXO V - REC. Preencher'.E144])">
            <text:p/>
          </table:table-cell>
          <table:table-cell table:style-name="ce8" table:formula="of:=['file:///C:/Users/financeiro01/Desktop/PCF%202020%20-%20REV%2006%20-NOVA%20JANEIRO.xlsx'#$'TCE - ANEXO V - REC. Preencher'.F1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4]=&quot;&quot;;&quot;&quot;;['file:///C:/Users/financeiro01/Desktop/PCF%202020%20-%20REV%2006%20-NOVA%20JANEIRO.xlsx'#$'TCE - ANEXO V - REC. Preencher'.H144])">
            <text:p/>
          </table:table-cell>
          <table:table-cell table:style-name="ce8" table:formula="of:=['file:///C:/Users/financeiro01/Desktop/PCF%202020%20-%20REV%2006%20-NOVA%20JANEIRO.xlsx'#$'TCE - ANEXO V - REC. Preencher'.I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5]">
            <text:p/>
          </table:table-cell>
          <table:table-cell table:style-name="ce5" table:formula="of:=['file:///C:/Users/financeiro01/Desktop/PCF%202020%20-%20REV%2006%20-NOVA%20JANEIRO.xlsx'#$'TCE - ANEXO V - REC. Preencher'.C1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5]=&quot;&quot;;&quot;&quot;;['file:///C:/Users/financeiro01/Desktop/PCF%202020%20-%20REV%2006%20-NOVA%20JANEIRO.xlsx'#$'TCE - ANEXO V - REC. Preencher'.E145])">
            <text:p/>
          </table:table-cell>
          <table:table-cell table:style-name="ce8" table:formula="of:=['file:///C:/Users/financeiro01/Desktop/PCF%202020%20-%20REV%2006%20-NOVA%20JANEIRO.xlsx'#$'TCE - ANEXO V - REC. Preencher'.F1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5]=&quot;&quot;;&quot;&quot;;['file:///C:/Users/financeiro01/Desktop/PCF%202020%20-%20REV%2006%20-NOVA%20JANEIRO.xlsx'#$'TCE - ANEXO V - REC. Preencher'.H145])">
            <text:p/>
          </table:table-cell>
          <table:table-cell table:style-name="ce8" table:formula="of:=['file:///C:/Users/financeiro01/Desktop/PCF%202020%20-%20REV%2006%20-NOVA%20JANEIRO.xlsx'#$'TCE - ANEXO V - REC. Preencher'.I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6]">
            <text:p/>
          </table:table-cell>
          <table:table-cell table:style-name="ce5" table:formula="of:=['file:///C:/Users/financeiro01/Desktop/PCF%202020%20-%20REV%2006%20-NOVA%20JANEIRO.xlsx'#$'TCE - ANEXO V - REC. Preencher'.C1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6]=&quot;&quot;;&quot;&quot;;['file:///C:/Users/financeiro01/Desktop/PCF%202020%20-%20REV%2006%20-NOVA%20JANEIRO.xlsx'#$'TCE - ANEXO V - REC. Preencher'.E146])">
            <text:p/>
          </table:table-cell>
          <table:table-cell table:style-name="ce8" table:formula="of:=['file:///C:/Users/financeiro01/Desktop/PCF%202020%20-%20REV%2006%20-NOVA%20JANEIRO.xlsx'#$'TCE - ANEXO V - REC. Preencher'.F1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6]=&quot;&quot;;&quot;&quot;;['file:///C:/Users/financeiro01/Desktop/PCF%202020%20-%20REV%2006%20-NOVA%20JANEIRO.xlsx'#$'TCE - ANEXO V - REC. Preencher'.H146])">
            <text:p/>
          </table:table-cell>
          <table:table-cell table:style-name="ce8" table:formula="of:=['file:///C:/Users/financeiro01/Desktop/PCF%202020%20-%20REV%2006%20-NOVA%20JANEIRO.xlsx'#$'TCE - ANEXO V - REC. Preencher'.I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7]">
            <text:p/>
          </table:table-cell>
          <table:table-cell table:style-name="ce5" table:formula="of:=['file:///C:/Users/financeiro01/Desktop/PCF%202020%20-%20REV%2006%20-NOVA%20JANEIRO.xlsx'#$'TCE - ANEXO V - REC. Preencher'.C1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7]=&quot;&quot;;&quot;&quot;;['file:///C:/Users/financeiro01/Desktop/PCF%202020%20-%20REV%2006%20-NOVA%20JANEIRO.xlsx'#$'TCE - ANEXO V - REC. Preencher'.E147])">
            <text:p/>
          </table:table-cell>
          <table:table-cell table:style-name="ce8" table:formula="of:=['file:///C:/Users/financeiro01/Desktop/PCF%202020%20-%20REV%2006%20-NOVA%20JANEIRO.xlsx'#$'TCE - ANEXO V - REC. Preencher'.F1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7]=&quot;&quot;;&quot;&quot;;['file:///C:/Users/financeiro01/Desktop/PCF%202020%20-%20REV%2006%20-NOVA%20JANEIRO.xlsx'#$'TCE - ANEXO V - REC. Preencher'.H147])">
            <text:p/>
          </table:table-cell>
          <table:table-cell table:style-name="ce8" table:formula="of:=['file:///C:/Users/financeiro01/Desktop/PCF%202020%20-%20REV%2006%20-NOVA%20JANEIRO.xlsx'#$'TCE - ANEXO V - REC. Preencher'.I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8]">
            <text:p/>
          </table:table-cell>
          <table:table-cell table:style-name="ce5" table:formula="of:=['file:///C:/Users/financeiro01/Desktop/PCF%202020%20-%20REV%2006%20-NOVA%20JANEIRO.xlsx'#$'TCE - ANEXO V - REC. Preencher'.C1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8]=&quot;&quot;;&quot;&quot;;['file:///C:/Users/financeiro01/Desktop/PCF%202020%20-%20REV%2006%20-NOVA%20JANEIRO.xlsx'#$'TCE - ANEXO V - REC. Preencher'.E148])">
            <text:p/>
          </table:table-cell>
          <table:table-cell table:style-name="ce8" table:formula="of:=['file:///C:/Users/financeiro01/Desktop/PCF%202020%20-%20REV%2006%20-NOVA%20JANEIRO.xlsx'#$'TCE - ANEXO V - REC. Preencher'.F1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8]=&quot;&quot;;&quot;&quot;;['file:///C:/Users/financeiro01/Desktop/PCF%202020%20-%20REV%2006%20-NOVA%20JANEIRO.xlsx'#$'TCE - ANEXO V - REC. Preencher'.H148])">
            <text:p/>
          </table:table-cell>
          <table:table-cell table:style-name="ce8" table:formula="of:=['file:///C:/Users/financeiro01/Desktop/PCF%202020%20-%20REV%2006%20-NOVA%20JANEIRO.xlsx'#$'TCE - ANEXO V - REC. Preencher'.I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49]">
            <text:p/>
          </table:table-cell>
          <table:table-cell table:style-name="ce5" table:formula="of:=['file:///C:/Users/financeiro01/Desktop/PCF%202020%20-%20REV%2006%20-NOVA%20JANEIRO.xlsx'#$'TCE - ANEXO V - REC. Preencher'.C1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49]=&quot;&quot;;&quot;&quot;;['file:///C:/Users/financeiro01/Desktop/PCF%202020%20-%20REV%2006%20-NOVA%20JANEIRO.xlsx'#$'TCE - ANEXO V - REC. Preencher'.E149])">
            <text:p/>
          </table:table-cell>
          <table:table-cell table:style-name="ce8" table:formula="of:=['file:///C:/Users/financeiro01/Desktop/PCF%202020%20-%20REV%2006%20-NOVA%20JANEIRO.xlsx'#$'TCE - ANEXO V - REC. Preencher'.F1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49]=&quot;&quot;;&quot;&quot;;['file:///C:/Users/financeiro01/Desktop/PCF%202020%20-%20REV%2006%20-NOVA%20JANEIRO.xlsx'#$'TCE - ANEXO V - REC. Preencher'.H149])">
            <text:p/>
          </table:table-cell>
          <table:table-cell table:style-name="ce8" table:formula="of:=['file:///C:/Users/financeiro01/Desktop/PCF%202020%20-%20REV%2006%20-NOVA%20JANEIRO.xlsx'#$'TCE - ANEXO V - REC. Preencher'.I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0]">
            <text:p/>
          </table:table-cell>
          <table:table-cell table:style-name="ce5" table:formula="of:=['file:///C:/Users/financeiro01/Desktop/PCF%202020%20-%20REV%2006%20-NOVA%20JANEIRO.xlsx'#$'TCE - ANEXO V - REC. Preencher'.C1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0]=&quot;&quot;;&quot;&quot;;['file:///C:/Users/financeiro01/Desktop/PCF%202020%20-%20REV%2006%20-NOVA%20JANEIRO.xlsx'#$'TCE - ANEXO V - REC. Preencher'.E150])">
            <text:p/>
          </table:table-cell>
          <table:table-cell table:style-name="ce8" table:formula="of:=['file:///C:/Users/financeiro01/Desktop/PCF%202020%20-%20REV%2006%20-NOVA%20JANEIRO.xlsx'#$'TCE - ANEXO V - REC. Preencher'.F1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0]=&quot;&quot;;&quot;&quot;;['file:///C:/Users/financeiro01/Desktop/PCF%202020%20-%20REV%2006%20-NOVA%20JANEIRO.xlsx'#$'TCE - ANEXO V - REC. Preencher'.H150])">
            <text:p/>
          </table:table-cell>
          <table:table-cell table:style-name="ce8" table:formula="of:=['file:///C:/Users/financeiro01/Desktop/PCF%202020%20-%20REV%2006%20-NOVA%20JANEIRO.xlsx'#$'TCE - ANEXO V - REC. Preencher'.I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1]">
            <text:p/>
          </table:table-cell>
          <table:table-cell table:style-name="ce5" table:formula="of:=['file:///C:/Users/financeiro01/Desktop/PCF%202020%20-%20REV%2006%20-NOVA%20JANEIRO.xlsx'#$'TCE - ANEXO V - REC. Preencher'.C1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1]=&quot;&quot;;&quot;&quot;;['file:///C:/Users/financeiro01/Desktop/PCF%202020%20-%20REV%2006%20-NOVA%20JANEIRO.xlsx'#$'TCE - ANEXO V - REC. Preencher'.E151])">
            <text:p/>
          </table:table-cell>
          <table:table-cell table:style-name="ce8" table:formula="of:=['file:///C:/Users/financeiro01/Desktop/PCF%202020%20-%20REV%2006%20-NOVA%20JANEIRO.xlsx'#$'TCE - ANEXO V - REC. Preencher'.F1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1]=&quot;&quot;;&quot;&quot;;['file:///C:/Users/financeiro01/Desktop/PCF%202020%20-%20REV%2006%20-NOVA%20JANEIRO.xlsx'#$'TCE - ANEXO V - REC. Preencher'.H151])">
            <text:p/>
          </table:table-cell>
          <table:table-cell table:style-name="ce8" table:formula="of:=['file:///C:/Users/financeiro01/Desktop/PCF%202020%20-%20REV%2006%20-NOVA%20JANEIRO.xlsx'#$'TCE - ANEXO V - REC. Preencher'.I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2]">
            <text:p/>
          </table:table-cell>
          <table:table-cell table:style-name="ce5" table:formula="of:=['file:///C:/Users/financeiro01/Desktop/PCF%202020%20-%20REV%2006%20-NOVA%20JANEIRO.xlsx'#$'TCE - ANEXO V - REC. Preencher'.C1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2]=&quot;&quot;;&quot;&quot;;['file:///C:/Users/financeiro01/Desktop/PCF%202020%20-%20REV%2006%20-NOVA%20JANEIRO.xlsx'#$'TCE - ANEXO V - REC. Preencher'.E152])">
            <text:p/>
          </table:table-cell>
          <table:table-cell table:style-name="ce8" table:formula="of:=['file:///C:/Users/financeiro01/Desktop/PCF%202020%20-%20REV%2006%20-NOVA%20JANEIRO.xlsx'#$'TCE - ANEXO V - REC. Preencher'.F1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2]=&quot;&quot;;&quot;&quot;;['file:///C:/Users/financeiro01/Desktop/PCF%202020%20-%20REV%2006%20-NOVA%20JANEIRO.xlsx'#$'TCE - ANEXO V - REC. Preencher'.H152])">
            <text:p/>
          </table:table-cell>
          <table:table-cell table:style-name="ce8" table:formula="of:=['file:///C:/Users/financeiro01/Desktop/PCF%202020%20-%20REV%2006%20-NOVA%20JANEIRO.xlsx'#$'TCE - ANEXO V - REC. Preencher'.I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3]">
            <text:p/>
          </table:table-cell>
          <table:table-cell table:style-name="ce5" table:formula="of:=['file:///C:/Users/financeiro01/Desktop/PCF%202020%20-%20REV%2006%20-NOVA%20JANEIRO.xlsx'#$'TCE - ANEXO V - REC. Preencher'.C1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3]=&quot;&quot;;&quot;&quot;;['file:///C:/Users/financeiro01/Desktop/PCF%202020%20-%20REV%2006%20-NOVA%20JANEIRO.xlsx'#$'TCE - ANEXO V - REC. Preencher'.E153])">
            <text:p/>
          </table:table-cell>
          <table:table-cell table:style-name="ce8" table:formula="of:=['file:///C:/Users/financeiro01/Desktop/PCF%202020%20-%20REV%2006%20-NOVA%20JANEIRO.xlsx'#$'TCE - ANEXO V - REC. Preencher'.F1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3]=&quot;&quot;;&quot;&quot;;['file:///C:/Users/financeiro01/Desktop/PCF%202020%20-%20REV%2006%20-NOVA%20JANEIRO.xlsx'#$'TCE - ANEXO V - REC. Preencher'.H153])">
            <text:p/>
          </table:table-cell>
          <table:table-cell table:style-name="ce8" table:formula="of:=['file:///C:/Users/financeiro01/Desktop/PCF%202020%20-%20REV%2006%20-NOVA%20JANEIRO.xlsx'#$'TCE - ANEXO V - REC. Preencher'.I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4]">
            <text:p/>
          </table:table-cell>
          <table:table-cell table:style-name="ce5" table:formula="of:=['file:///C:/Users/financeiro01/Desktop/PCF%202020%20-%20REV%2006%20-NOVA%20JANEIRO.xlsx'#$'TCE - ANEXO V - REC. Preencher'.C1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4]=&quot;&quot;;&quot;&quot;;['file:///C:/Users/financeiro01/Desktop/PCF%202020%20-%20REV%2006%20-NOVA%20JANEIRO.xlsx'#$'TCE - ANEXO V - REC. Preencher'.E154])">
            <text:p/>
          </table:table-cell>
          <table:table-cell table:style-name="ce8" table:formula="of:=['file:///C:/Users/financeiro01/Desktop/PCF%202020%20-%20REV%2006%20-NOVA%20JANEIRO.xlsx'#$'TCE - ANEXO V - REC. Preencher'.F1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4]=&quot;&quot;;&quot;&quot;;['file:///C:/Users/financeiro01/Desktop/PCF%202020%20-%20REV%2006%20-NOVA%20JANEIRO.xlsx'#$'TCE - ANEXO V - REC. Preencher'.H154])">
            <text:p/>
          </table:table-cell>
          <table:table-cell table:style-name="ce8" table:formula="of:=['file:///C:/Users/financeiro01/Desktop/PCF%202020%20-%20REV%2006%20-NOVA%20JANEIRO.xlsx'#$'TCE - ANEXO V - REC. Preencher'.I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5]">
            <text:p/>
          </table:table-cell>
          <table:table-cell table:style-name="ce5" table:formula="of:=['file:///C:/Users/financeiro01/Desktop/PCF%202020%20-%20REV%2006%20-NOVA%20JANEIRO.xlsx'#$'TCE - ANEXO V - REC. Preencher'.C1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5]=&quot;&quot;;&quot;&quot;;['file:///C:/Users/financeiro01/Desktop/PCF%202020%20-%20REV%2006%20-NOVA%20JANEIRO.xlsx'#$'TCE - ANEXO V - REC. Preencher'.E155])">
            <text:p/>
          </table:table-cell>
          <table:table-cell table:style-name="ce8" table:formula="of:=['file:///C:/Users/financeiro01/Desktop/PCF%202020%20-%20REV%2006%20-NOVA%20JANEIRO.xlsx'#$'TCE - ANEXO V - REC. Preencher'.F1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5]=&quot;&quot;;&quot;&quot;;['file:///C:/Users/financeiro01/Desktop/PCF%202020%20-%20REV%2006%20-NOVA%20JANEIRO.xlsx'#$'TCE - ANEXO V - REC. Preencher'.H155])">
            <text:p/>
          </table:table-cell>
          <table:table-cell table:style-name="ce8" table:formula="of:=['file:///C:/Users/financeiro01/Desktop/PCF%202020%20-%20REV%2006%20-NOVA%20JANEIRO.xlsx'#$'TCE - ANEXO V - REC. Preencher'.I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6]">
            <text:p/>
          </table:table-cell>
          <table:table-cell table:style-name="ce5" table:formula="of:=['file:///C:/Users/financeiro01/Desktop/PCF%202020%20-%20REV%2006%20-NOVA%20JANEIRO.xlsx'#$'TCE - ANEXO V - REC. Preencher'.C1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6]=&quot;&quot;;&quot;&quot;;['file:///C:/Users/financeiro01/Desktop/PCF%202020%20-%20REV%2006%20-NOVA%20JANEIRO.xlsx'#$'TCE - ANEXO V - REC. Preencher'.E156])">
            <text:p/>
          </table:table-cell>
          <table:table-cell table:style-name="ce8" table:formula="of:=['file:///C:/Users/financeiro01/Desktop/PCF%202020%20-%20REV%2006%20-NOVA%20JANEIRO.xlsx'#$'TCE - ANEXO V - REC. Preencher'.F1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6]=&quot;&quot;;&quot;&quot;;['file:///C:/Users/financeiro01/Desktop/PCF%202020%20-%20REV%2006%20-NOVA%20JANEIRO.xlsx'#$'TCE - ANEXO V - REC. Preencher'.H156])">
            <text:p/>
          </table:table-cell>
          <table:table-cell table:style-name="ce8" table:formula="of:=['file:///C:/Users/financeiro01/Desktop/PCF%202020%20-%20REV%2006%20-NOVA%20JANEIRO.xlsx'#$'TCE - ANEXO V - REC. Preencher'.I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7]">
            <text:p/>
          </table:table-cell>
          <table:table-cell table:style-name="ce5" table:formula="of:=['file:///C:/Users/financeiro01/Desktop/PCF%202020%20-%20REV%2006%20-NOVA%20JANEIRO.xlsx'#$'TCE - ANEXO V - REC. Preencher'.C1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7]=&quot;&quot;;&quot;&quot;;['file:///C:/Users/financeiro01/Desktop/PCF%202020%20-%20REV%2006%20-NOVA%20JANEIRO.xlsx'#$'TCE - ANEXO V - REC. Preencher'.E157])">
            <text:p/>
          </table:table-cell>
          <table:table-cell table:style-name="ce8" table:formula="of:=['file:///C:/Users/financeiro01/Desktop/PCF%202020%20-%20REV%2006%20-NOVA%20JANEIRO.xlsx'#$'TCE - ANEXO V - REC. Preencher'.F1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7]=&quot;&quot;;&quot;&quot;;['file:///C:/Users/financeiro01/Desktop/PCF%202020%20-%20REV%2006%20-NOVA%20JANEIRO.xlsx'#$'TCE - ANEXO V - REC. Preencher'.H157])">
            <text:p/>
          </table:table-cell>
          <table:table-cell table:style-name="ce8" table:formula="of:=['file:///C:/Users/financeiro01/Desktop/PCF%202020%20-%20REV%2006%20-NOVA%20JANEIRO.xlsx'#$'TCE - ANEXO V - REC. Preencher'.I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8]">
            <text:p/>
          </table:table-cell>
          <table:table-cell table:style-name="ce5" table:formula="of:=['file:///C:/Users/financeiro01/Desktop/PCF%202020%20-%20REV%2006%20-NOVA%20JANEIRO.xlsx'#$'TCE - ANEXO V - REC. Preencher'.C1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8]=&quot;&quot;;&quot;&quot;;['file:///C:/Users/financeiro01/Desktop/PCF%202020%20-%20REV%2006%20-NOVA%20JANEIRO.xlsx'#$'TCE - ANEXO V - REC. Preencher'.E158])">
            <text:p/>
          </table:table-cell>
          <table:table-cell table:style-name="ce8" table:formula="of:=['file:///C:/Users/financeiro01/Desktop/PCF%202020%20-%20REV%2006%20-NOVA%20JANEIRO.xlsx'#$'TCE - ANEXO V - REC. Preencher'.F1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8]=&quot;&quot;;&quot;&quot;;['file:///C:/Users/financeiro01/Desktop/PCF%202020%20-%20REV%2006%20-NOVA%20JANEIRO.xlsx'#$'TCE - ANEXO V - REC. Preencher'.H158])">
            <text:p/>
          </table:table-cell>
          <table:table-cell table:style-name="ce8" table:formula="of:=['file:///C:/Users/financeiro01/Desktop/PCF%202020%20-%20REV%2006%20-NOVA%20JANEIRO.xlsx'#$'TCE - ANEXO V - REC. Preencher'.I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59]">
            <text:p/>
          </table:table-cell>
          <table:table-cell table:style-name="ce5" table:formula="of:=['file:///C:/Users/financeiro01/Desktop/PCF%202020%20-%20REV%2006%20-NOVA%20JANEIRO.xlsx'#$'TCE - ANEXO V - REC. Preencher'.C1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59]=&quot;&quot;;&quot;&quot;;['file:///C:/Users/financeiro01/Desktop/PCF%202020%20-%20REV%2006%20-NOVA%20JANEIRO.xlsx'#$'TCE - ANEXO V - REC. Preencher'.E159])">
            <text:p/>
          </table:table-cell>
          <table:table-cell table:style-name="ce8" table:formula="of:=['file:///C:/Users/financeiro01/Desktop/PCF%202020%20-%20REV%2006%20-NOVA%20JANEIRO.xlsx'#$'TCE - ANEXO V - REC. Preencher'.F1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59]=&quot;&quot;;&quot;&quot;;['file:///C:/Users/financeiro01/Desktop/PCF%202020%20-%20REV%2006%20-NOVA%20JANEIRO.xlsx'#$'TCE - ANEXO V - REC. Preencher'.H159])">
            <text:p/>
          </table:table-cell>
          <table:table-cell table:style-name="ce8" table:formula="of:=['file:///C:/Users/financeiro01/Desktop/PCF%202020%20-%20REV%2006%20-NOVA%20JANEIRO.xlsx'#$'TCE - ANEXO V - REC. Preencher'.I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0]">
            <text:p/>
          </table:table-cell>
          <table:table-cell table:style-name="ce5" table:formula="of:=['file:///C:/Users/financeiro01/Desktop/PCF%202020%20-%20REV%2006%20-NOVA%20JANEIRO.xlsx'#$'TCE - ANEXO V - REC. Preencher'.C1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0]=&quot;&quot;;&quot;&quot;;['file:///C:/Users/financeiro01/Desktop/PCF%202020%20-%20REV%2006%20-NOVA%20JANEIRO.xlsx'#$'TCE - ANEXO V - REC. Preencher'.E160])">
            <text:p/>
          </table:table-cell>
          <table:table-cell table:style-name="ce8" table:formula="of:=['file:///C:/Users/financeiro01/Desktop/PCF%202020%20-%20REV%2006%20-NOVA%20JANEIRO.xlsx'#$'TCE - ANEXO V - REC. Preencher'.F1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0]=&quot;&quot;;&quot;&quot;;['file:///C:/Users/financeiro01/Desktop/PCF%202020%20-%20REV%2006%20-NOVA%20JANEIRO.xlsx'#$'TCE - ANEXO V - REC. Preencher'.H160])">
            <text:p/>
          </table:table-cell>
          <table:table-cell table:style-name="ce8" table:formula="of:=['file:///C:/Users/financeiro01/Desktop/PCF%202020%20-%20REV%2006%20-NOVA%20JANEIRO.xlsx'#$'TCE - ANEXO V - REC. Preencher'.I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1]">
            <text:p/>
          </table:table-cell>
          <table:table-cell table:style-name="ce5" table:formula="of:=['file:///C:/Users/financeiro01/Desktop/PCF%202020%20-%20REV%2006%20-NOVA%20JANEIRO.xlsx'#$'TCE - ANEXO V - REC. Preencher'.C1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1]=&quot;&quot;;&quot;&quot;;['file:///C:/Users/financeiro01/Desktop/PCF%202020%20-%20REV%2006%20-NOVA%20JANEIRO.xlsx'#$'TCE - ANEXO V - REC. Preencher'.E161])">
            <text:p/>
          </table:table-cell>
          <table:table-cell table:style-name="ce8" table:formula="of:=['file:///C:/Users/financeiro01/Desktop/PCF%202020%20-%20REV%2006%20-NOVA%20JANEIRO.xlsx'#$'TCE - ANEXO V - REC. Preencher'.F1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1]=&quot;&quot;;&quot;&quot;;['file:///C:/Users/financeiro01/Desktop/PCF%202020%20-%20REV%2006%20-NOVA%20JANEIRO.xlsx'#$'TCE - ANEXO V - REC. Preencher'.H161])">
            <text:p/>
          </table:table-cell>
          <table:table-cell table:style-name="ce8" table:formula="of:=['file:///C:/Users/financeiro01/Desktop/PCF%202020%20-%20REV%2006%20-NOVA%20JANEIRO.xlsx'#$'TCE - ANEXO V - REC. Preencher'.I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2]">
            <text:p/>
          </table:table-cell>
          <table:table-cell table:style-name="ce5" table:formula="of:=['file:///C:/Users/financeiro01/Desktop/PCF%202020%20-%20REV%2006%20-NOVA%20JANEIRO.xlsx'#$'TCE - ANEXO V - REC. Preencher'.C1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2]=&quot;&quot;;&quot;&quot;;['file:///C:/Users/financeiro01/Desktop/PCF%202020%20-%20REV%2006%20-NOVA%20JANEIRO.xlsx'#$'TCE - ANEXO V - REC. Preencher'.E162])">
            <text:p/>
          </table:table-cell>
          <table:table-cell table:style-name="ce8" table:formula="of:=['file:///C:/Users/financeiro01/Desktop/PCF%202020%20-%20REV%2006%20-NOVA%20JANEIRO.xlsx'#$'TCE - ANEXO V - REC. Preencher'.F1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2]=&quot;&quot;;&quot;&quot;;['file:///C:/Users/financeiro01/Desktop/PCF%202020%20-%20REV%2006%20-NOVA%20JANEIRO.xlsx'#$'TCE - ANEXO V - REC. Preencher'.H162])">
            <text:p/>
          </table:table-cell>
          <table:table-cell table:style-name="ce8" table:formula="of:=['file:///C:/Users/financeiro01/Desktop/PCF%202020%20-%20REV%2006%20-NOVA%20JANEIRO.xlsx'#$'TCE - ANEXO V - REC. Preencher'.I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3]">
            <text:p/>
          </table:table-cell>
          <table:table-cell table:style-name="ce5" table:formula="of:=['file:///C:/Users/financeiro01/Desktop/PCF%202020%20-%20REV%2006%20-NOVA%20JANEIRO.xlsx'#$'TCE - ANEXO V - REC. Preencher'.C1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3]=&quot;&quot;;&quot;&quot;;['file:///C:/Users/financeiro01/Desktop/PCF%202020%20-%20REV%2006%20-NOVA%20JANEIRO.xlsx'#$'TCE - ANEXO V - REC. Preencher'.E163])">
            <text:p/>
          </table:table-cell>
          <table:table-cell table:style-name="ce8" table:formula="of:=['file:///C:/Users/financeiro01/Desktop/PCF%202020%20-%20REV%2006%20-NOVA%20JANEIRO.xlsx'#$'TCE - ANEXO V - REC. Preencher'.F1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3]=&quot;&quot;;&quot;&quot;;['file:///C:/Users/financeiro01/Desktop/PCF%202020%20-%20REV%2006%20-NOVA%20JANEIRO.xlsx'#$'TCE - ANEXO V - REC. Preencher'.H163])">
            <text:p/>
          </table:table-cell>
          <table:table-cell table:style-name="ce8" table:formula="of:=['file:///C:/Users/financeiro01/Desktop/PCF%202020%20-%20REV%2006%20-NOVA%20JANEIRO.xlsx'#$'TCE - ANEXO V - REC. Preencher'.I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4]">
            <text:p/>
          </table:table-cell>
          <table:table-cell table:style-name="ce5" table:formula="of:=['file:///C:/Users/financeiro01/Desktop/PCF%202020%20-%20REV%2006%20-NOVA%20JANEIRO.xlsx'#$'TCE - ANEXO V - REC. Preencher'.C1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4]=&quot;&quot;;&quot;&quot;;['file:///C:/Users/financeiro01/Desktop/PCF%202020%20-%20REV%2006%20-NOVA%20JANEIRO.xlsx'#$'TCE - ANEXO V - REC. Preencher'.E164])">
            <text:p/>
          </table:table-cell>
          <table:table-cell table:style-name="ce8" table:formula="of:=['file:///C:/Users/financeiro01/Desktop/PCF%202020%20-%20REV%2006%20-NOVA%20JANEIRO.xlsx'#$'TCE - ANEXO V - REC. Preencher'.F1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4]=&quot;&quot;;&quot;&quot;;['file:///C:/Users/financeiro01/Desktop/PCF%202020%20-%20REV%2006%20-NOVA%20JANEIRO.xlsx'#$'TCE - ANEXO V - REC. Preencher'.H164])">
            <text:p/>
          </table:table-cell>
          <table:table-cell table:style-name="ce8" table:formula="of:=['file:///C:/Users/financeiro01/Desktop/PCF%202020%20-%20REV%2006%20-NOVA%20JANEIRO.xlsx'#$'TCE - ANEXO V - REC. Preencher'.I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5]">
            <text:p/>
          </table:table-cell>
          <table:table-cell table:style-name="ce5" table:formula="of:=['file:///C:/Users/financeiro01/Desktop/PCF%202020%20-%20REV%2006%20-NOVA%20JANEIRO.xlsx'#$'TCE - ANEXO V - REC. Preencher'.C1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5]=&quot;&quot;;&quot;&quot;;['file:///C:/Users/financeiro01/Desktop/PCF%202020%20-%20REV%2006%20-NOVA%20JANEIRO.xlsx'#$'TCE - ANEXO V - REC. Preencher'.E165])">
            <text:p/>
          </table:table-cell>
          <table:table-cell table:style-name="ce8" table:formula="of:=['file:///C:/Users/financeiro01/Desktop/PCF%202020%20-%20REV%2006%20-NOVA%20JANEIRO.xlsx'#$'TCE - ANEXO V - REC. Preencher'.F1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5]=&quot;&quot;;&quot;&quot;;['file:///C:/Users/financeiro01/Desktop/PCF%202020%20-%20REV%2006%20-NOVA%20JANEIRO.xlsx'#$'TCE - ANEXO V - REC. Preencher'.H165])">
            <text:p/>
          </table:table-cell>
          <table:table-cell table:style-name="ce8" table:formula="of:=['file:///C:/Users/financeiro01/Desktop/PCF%202020%20-%20REV%2006%20-NOVA%20JANEIRO.xlsx'#$'TCE - ANEXO V - REC. Preencher'.I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6]">
            <text:p/>
          </table:table-cell>
          <table:table-cell table:style-name="ce5" table:formula="of:=['file:///C:/Users/financeiro01/Desktop/PCF%202020%20-%20REV%2006%20-NOVA%20JANEIRO.xlsx'#$'TCE - ANEXO V - REC. Preencher'.C1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6]=&quot;&quot;;&quot;&quot;;['file:///C:/Users/financeiro01/Desktop/PCF%202020%20-%20REV%2006%20-NOVA%20JANEIRO.xlsx'#$'TCE - ANEXO V - REC. Preencher'.E166])">
            <text:p/>
          </table:table-cell>
          <table:table-cell table:style-name="ce8" table:formula="of:=['file:///C:/Users/financeiro01/Desktop/PCF%202020%20-%20REV%2006%20-NOVA%20JANEIRO.xlsx'#$'TCE - ANEXO V - REC. Preencher'.F1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6]=&quot;&quot;;&quot;&quot;;['file:///C:/Users/financeiro01/Desktop/PCF%202020%20-%20REV%2006%20-NOVA%20JANEIRO.xlsx'#$'TCE - ANEXO V - REC. Preencher'.H166])">
            <text:p/>
          </table:table-cell>
          <table:table-cell table:style-name="ce8" table:formula="of:=['file:///C:/Users/financeiro01/Desktop/PCF%202020%20-%20REV%2006%20-NOVA%20JANEIRO.xlsx'#$'TCE - ANEXO V - REC. Preencher'.I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7]">
            <text:p/>
          </table:table-cell>
          <table:table-cell table:style-name="ce5" table:formula="of:=['file:///C:/Users/financeiro01/Desktop/PCF%202020%20-%20REV%2006%20-NOVA%20JANEIRO.xlsx'#$'TCE - ANEXO V - REC. Preencher'.C1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7]=&quot;&quot;;&quot;&quot;;['file:///C:/Users/financeiro01/Desktop/PCF%202020%20-%20REV%2006%20-NOVA%20JANEIRO.xlsx'#$'TCE - ANEXO V - REC. Preencher'.E167])">
            <text:p/>
          </table:table-cell>
          <table:table-cell table:style-name="ce8" table:formula="of:=['file:///C:/Users/financeiro01/Desktop/PCF%202020%20-%20REV%2006%20-NOVA%20JANEIRO.xlsx'#$'TCE - ANEXO V - REC. Preencher'.F1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7]=&quot;&quot;;&quot;&quot;;['file:///C:/Users/financeiro01/Desktop/PCF%202020%20-%20REV%2006%20-NOVA%20JANEIRO.xlsx'#$'TCE - ANEXO V - REC. Preencher'.H167])">
            <text:p/>
          </table:table-cell>
          <table:table-cell table:style-name="ce8" table:formula="of:=['file:///C:/Users/financeiro01/Desktop/PCF%202020%20-%20REV%2006%20-NOVA%20JANEIRO.xlsx'#$'TCE - ANEXO V - REC. Preencher'.I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8]">
            <text:p/>
          </table:table-cell>
          <table:table-cell table:style-name="ce5" table:formula="of:=['file:///C:/Users/financeiro01/Desktop/PCF%202020%20-%20REV%2006%20-NOVA%20JANEIRO.xlsx'#$'TCE - ANEXO V - REC. Preencher'.C1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8]=&quot;&quot;;&quot;&quot;;['file:///C:/Users/financeiro01/Desktop/PCF%202020%20-%20REV%2006%20-NOVA%20JANEIRO.xlsx'#$'TCE - ANEXO V - REC. Preencher'.E168])">
            <text:p/>
          </table:table-cell>
          <table:table-cell table:style-name="ce8" table:formula="of:=['file:///C:/Users/financeiro01/Desktop/PCF%202020%20-%20REV%2006%20-NOVA%20JANEIRO.xlsx'#$'TCE - ANEXO V - REC. Preencher'.F1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8]=&quot;&quot;;&quot;&quot;;['file:///C:/Users/financeiro01/Desktop/PCF%202020%20-%20REV%2006%20-NOVA%20JANEIRO.xlsx'#$'TCE - ANEXO V - REC. Preencher'.H168])">
            <text:p/>
          </table:table-cell>
          <table:table-cell table:style-name="ce8" table:formula="of:=['file:///C:/Users/financeiro01/Desktop/PCF%202020%20-%20REV%2006%20-NOVA%20JANEIRO.xlsx'#$'TCE - ANEXO V - REC. Preencher'.I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69]">
            <text:p/>
          </table:table-cell>
          <table:table-cell table:style-name="ce5" table:formula="of:=['file:///C:/Users/financeiro01/Desktop/PCF%202020%20-%20REV%2006%20-NOVA%20JANEIRO.xlsx'#$'TCE - ANEXO V - REC. Preencher'.C1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69]=&quot;&quot;;&quot;&quot;;['file:///C:/Users/financeiro01/Desktop/PCF%202020%20-%20REV%2006%20-NOVA%20JANEIRO.xlsx'#$'TCE - ANEXO V - REC. Preencher'.E169])">
            <text:p/>
          </table:table-cell>
          <table:table-cell table:style-name="ce8" table:formula="of:=['file:///C:/Users/financeiro01/Desktop/PCF%202020%20-%20REV%2006%20-NOVA%20JANEIRO.xlsx'#$'TCE - ANEXO V - REC. Preencher'.F1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69]=&quot;&quot;;&quot;&quot;;['file:///C:/Users/financeiro01/Desktop/PCF%202020%20-%20REV%2006%20-NOVA%20JANEIRO.xlsx'#$'TCE - ANEXO V - REC. Preencher'.H169])">
            <text:p/>
          </table:table-cell>
          <table:table-cell table:style-name="ce8" table:formula="of:=['file:///C:/Users/financeiro01/Desktop/PCF%202020%20-%20REV%2006%20-NOVA%20JANEIRO.xlsx'#$'TCE - ANEXO V - REC. Preencher'.I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0]">
            <text:p/>
          </table:table-cell>
          <table:table-cell table:style-name="ce5" table:formula="of:=['file:///C:/Users/financeiro01/Desktop/PCF%202020%20-%20REV%2006%20-NOVA%20JANEIRO.xlsx'#$'TCE - ANEXO V - REC. Preencher'.C1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0]=&quot;&quot;;&quot;&quot;;['file:///C:/Users/financeiro01/Desktop/PCF%202020%20-%20REV%2006%20-NOVA%20JANEIRO.xlsx'#$'TCE - ANEXO V - REC. Preencher'.E170])">
            <text:p/>
          </table:table-cell>
          <table:table-cell table:style-name="ce8" table:formula="of:=['file:///C:/Users/financeiro01/Desktop/PCF%202020%20-%20REV%2006%20-NOVA%20JANEIRO.xlsx'#$'TCE - ANEXO V - REC. Preencher'.F1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0]=&quot;&quot;;&quot;&quot;;['file:///C:/Users/financeiro01/Desktop/PCF%202020%20-%20REV%2006%20-NOVA%20JANEIRO.xlsx'#$'TCE - ANEXO V - REC. Preencher'.H170])">
            <text:p/>
          </table:table-cell>
          <table:table-cell table:style-name="ce8" table:formula="of:=['file:///C:/Users/financeiro01/Desktop/PCF%202020%20-%20REV%2006%20-NOVA%20JANEIRO.xlsx'#$'TCE - ANEXO V - REC. Preencher'.I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1]">
            <text:p/>
          </table:table-cell>
          <table:table-cell table:style-name="ce5" table:formula="of:=['file:///C:/Users/financeiro01/Desktop/PCF%202020%20-%20REV%2006%20-NOVA%20JANEIRO.xlsx'#$'TCE - ANEXO V - REC. Preencher'.C1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1]=&quot;&quot;;&quot;&quot;;['file:///C:/Users/financeiro01/Desktop/PCF%202020%20-%20REV%2006%20-NOVA%20JANEIRO.xlsx'#$'TCE - ANEXO V - REC. Preencher'.E171])">
            <text:p/>
          </table:table-cell>
          <table:table-cell table:style-name="ce8" table:formula="of:=['file:///C:/Users/financeiro01/Desktop/PCF%202020%20-%20REV%2006%20-NOVA%20JANEIRO.xlsx'#$'TCE - ANEXO V - REC. Preencher'.F1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1]=&quot;&quot;;&quot;&quot;;['file:///C:/Users/financeiro01/Desktop/PCF%202020%20-%20REV%2006%20-NOVA%20JANEIRO.xlsx'#$'TCE - ANEXO V - REC. Preencher'.H171])">
            <text:p/>
          </table:table-cell>
          <table:table-cell table:style-name="ce8" table:formula="of:=['file:///C:/Users/financeiro01/Desktop/PCF%202020%20-%20REV%2006%20-NOVA%20JANEIRO.xlsx'#$'TCE - ANEXO V - REC. Preencher'.I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2]">
            <text:p/>
          </table:table-cell>
          <table:table-cell table:style-name="ce5" table:formula="of:=['file:///C:/Users/financeiro01/Desktop/PCF%202020%20-%20REV%2006%20-NOVA%20JANEIRO.xlsx'#$'TCE - ANEXO V - REC. Preencher'.C1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2]=&quot;&quot;;&quot;&quot;;['file:///C:/Users/financeiro01/Desktop/PCF%202020%20-%20REV%2006%20-NOVA%20JANEIRO.xlsx'#$'TCE - ANEXO V - REC. Preencher'.E172])">
            <text:p/>
          </table:table-cell>
          <table:table-cell table:style-name="ce8" table:formula="of:=['file:///C:/Users/financeiro01/Desktop/PCF%202020%20-%20REV%2006%20-NOVA%20JANEIRO.xlsx'#$'TCE - ANEXO V - REC. Preencher'.F1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2]=&quot;&quot;;&quot;&quot;;['file:///C:/Users/financeiro01/Desktop/PCF%202020%20-%20REV%2006%20-NOVA%20JANEIRO.xlsx'#$'TCE - ANEXO V - REC. Preencher'.H172])">
            <text:p/>
          </table:table-cell>
          <table:table-cell table:style-name="ce8" table:formula="of:=['file:///C:/Users/financeiro01/Desktop/PCF%202020%20-%20REV%2006%20-NOVA%20JANEIRO.xlsx'#$'TCE - ANEXO V - REC. Preencher'.I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3]">
            <text:p/>
          </table:table-cell>
          <table:table-cell table:style-name="ce5" table:formula="of:=['file:///C:/Users/financeiro01/Desktop/PCF%202020%20-%20REV%2006%20-NOVA%20JANEIRO.xlsx'#$'TCE - ANEXO V - REC. Preencher'.C1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3]=&quot;&quot;;&quot;&quot;;['file:///C:/Users/financeiro01/Desktop/PCF%202020%20-%20REV%2006%20-NOVA%20JANEIRO.xlsx'#$'TCE - ANEXO V - REC. Preencher'.E173])">
            <text:p/>
          </table:table-cell>
          <table:table-cell table:style-name="ce8" table:formula="of:=['file:///C:/Users/financeiro01/Desktop/PCF%202020%20-%20REV%2006%20-NOVA%20JANEIRO.xlsx'#$'TCE - ANEXO V - REC. Preencher'.F1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3]=&quot;&quot;;&quot;&quot;;['file:///C:/Users/financeiro01/Desktop/PCF%202020%20-%20REV%2006%20-NOVA%20JANEIRO.xlsx'#$'TCE - ANEXO V - REC. Preencher'.H173])">
            <text:p/>
          </table:table-cell>
          <table:table-cell table:style-name="ce8" table:formula="of:=['file:///C:/Users/financeiro01/Desktop/PCF%202020%20-%20REV%2006%20-NOVA%20JANEIRO.xlsx'#$'TCE - ANEXO V - REC. Preencher'.I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4]">
            <text:p/>
          </table:table-cell>
          <table:table-cell table:style-name="ce5" table:formula="of:=['file:///C:/Users/financeiro01/Desktop/PCF%202020%20-%20REV%2006%20-NOVA%20JANEIRO.xlsx'#$'TCE - ANEXO V - REC. Preencher'.C1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4]=&quot;&quot;;&quot;&quot;;['file:///C:/Users/financeiro01/Desktop/PCF%202020%20-%20REV%2006%20-NOVA%20JANEIRO.xlsx'#$'TCE - ANEXO V - REC. Preencher'.E174])">
            <text:p/>
          </table:table-cell>
          <table:table-cell table:style-name="ce8" table:formula="of:=['file:///C:/Users/financeiro01/Desktop/PCF%202020%20-%20REV%2006%20-NOVA%20JANEIRO.xlsx'#$'TCE - ANEXO V - REC. Preencher'.F1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4]=&quot;&quot;;&quot;&quot;;['file:///C:/Users/financeiro01/Desktop/PCF%202020%20-%20REV%2006%20-NOVA%20JANEIRO.xlsx'#$'TCE - ANEXO V - REC. Preencher'.H174])">
            <text:p/>
          </table:table-cell>
          <table:table-cell table:style-name="ce8" table:formula="of:=['file:///C:/Users/financeiro01/Desktop/PCF%202020%20-%20REV%2006%20-NOVA%20JANEIRO.xlsx'#$'TCE - ANEXO V - REC. Preencher'.I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5]">
            <text:p/>
          </table:table-cell>
          <table:table-cell table:style-name="ce5" table:formula="of:=['file:///C:/Users/financeiro01/Desktop/PCF%202020%20-%20REV%2006%20-NOVA%20JANEIRO.xlsx'#$'TCE - ANEXO V - REC. Preencher'.C1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5]=&quot;&quot;;&quot;&quot;;['file:///C:/Users/financeiro01/Desktop/PCF%202020%20-%20REV%2006%20-NOVA%20JANEIRO.xlsx'#$'TCE - ANEXO V - REC. Preencher'.E175])">
            <text:p/>
          </table:table-cell>
          <table:table-cell table:style-name="ce8" table:formula="of:=['file:///C:/Users/financeiro01/Desktop/PCF%202020%20-%20REV%2006%20-NOVA%20JANEIRO.xlsx'#$'TCE - ANEXO V - REC. Preencher'.F1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5]=&quot;&quot;;&quot;&quot;;['file:///C:/Users/financeiro01/Desktop/PCF%202020%20-%20REV%2006%20-NOVA%20JANEIRO.xlsx'#$'TCE - ANEXO V - REC. Preencher'.H175])">
            <text:p/>
          </table:table-cell>
          <table:table-cell table:style-name="ce8" table:formula="of:=['file:///C:/Users/financeiro01/Desktop/PCF%202020%20-%20REV%2006%20-NOVA%20JANEIRO.xlsx'#$'TCE - ANEXO V - REC. Preencher'.I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6]">
            <text:p/>
          </table:table-cell>
          <table:table-cell table:style-name="ce5" table:formula="of:=['file:///C:/Users/financeiro01/Desktop/PCF%202020%20-%20REV%2006%20-NOVA%20JANEIRO.xlsx'#$'TCE - ANEXO V - REC. Preencher'.C1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6]=&quot;&quot;;&quot;&quot;;['file:///C:/Users/financeiro01/Desktop/PCF%202020%20-%20REV%2006%20-NOVA%20JANEIRO.xlsx'#$'TCE - ANEXO V - REC. Preencher'.E176])">
            <text:p/>
          </table:table-cell>
          <table:table-cell table:style-name="ce8" table:formula="of:=['file:///C:/Users/financeiro01/Desktop/PCF%202020%20-%20REV%2006%20-NOVA%20JANEIRO.xlsx'#$'TCE - ANEXO V - REC. Preencher'.F1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6]=&quot;&quot;;&quot;&quot;;['file:///C:/Users/financeiro01/Desktop/PCF%202020%20-%20REV%2006%20-NOVA%20JANEIRO.xlsx'#$'TCE - ANEXO V - REC. Preencher'.H176])">
            <text:p/>
          </table:table-cell>
          <table:table-cell table:style-name="ce8" table:formula="of:=['file:///C:/Users/financeiro01/Desktop/PCF%202020%20-%20REV%2006%20-NOVA%20JANEIRO.xlsx'#$'TCE - ANEXO V - REC. Preencher'.I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7]">
            <text:p/>
          </table:table-cell>
          <table:table-cell table:style-name="ce5" table:formula="of:=['file:///C:/Users/financeiro01/Desktop/PCF%202020%20-%20REV%2006%20-NOVA%20JANEIRO.xlsx'#$'TCE - ANEXO V - REC. Preencher'.C1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7]=&quot;&quot;;&quot;&quot;;['file:///C:/Users/financeiro01/Desktop/PCF%202020%20-%20REV%2006%20-NOVA%20JANEIRO.xlsx'#$'TCE - ANEXO V - REC. Preencher'.E177])">
            <text:p/>
          </table:table-cell>
          <table:table-cell table:style-name="ce8" table:formula="of:=['file:///C:/Users/financeiro01/Desktop/PCF%202020%20-%20REV%2006%20-NOVA%20JANEIRO.xlsx'#$'TCE - ANEXO V - REC. Preencher'.F1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7]=&quot;&quot;;&quot;&quot;;['file:///C:/Users/financeiro01/Desktop/PCF%202020%20-%20REV%2006%20-NOVA%20JANEIRO.xlsx'#$'TCE - ANEXO V - REC. Preencher'.H177])">
            <text:p/>
          </table:table-cell>
          <table:table-cell table:style-name="ce8" table:formula="of:=['file:///C:/Users/financeiro01/Desktop/PCF%202020%20-%20REV%2006%20-NOVA%20JANEIRO.xlsx'#$'TCE - ANEXO V - REC. Preencher'.I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8]">
            <text:p/>
          </table:table-cell>
          <table:table-cell table:style-name="ce5" table:formula="of:=['file:///C:/Users/financeiro01/Desktop/PCF%202020%20-%20REV%2006%20-NOVA%20JANEIRO.xlsx'#$'TCE - ANEXO V - REC. Preencher'.C1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8]=&quot;&quot;;&quot;&quot;;['file:///C:/Users/financeiro01/Desktop/PCF%202020%20-%20REV%2006%20-NOVA%20JANEIRO.xlsx'#$'TCE - ANEXO V - REC. Preencher'.E178])">
            <text:p/>
          </table:table-cell>
          <table:table-cell table:style-name="ce8" table:formula="of:=['file:///C:/Users/financeiro01/Desktop/PCF%202020%20-%20REV%2006%20-NOVA%20JANEIRO.xlsx'#$'TCE - ANEXO V - REC. Preencher'.F1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8]=&quot;&quot;;&quot;&quot;;['file:///C:/Users/financeiro01/Desktop/PCF%202020%20-%20REV%2006%20-NOVA%20JANEIRO.xlsx'#$'TCE - ANEXO V - REC. Preencher'.H178])">
            <text:p/>
          </table:table-cell>
          <table:table-cell table:style-name="ce8" table:formula="of:=['file:///C:/Users/financeiro01/Desktop/PCF%202020%20-%20REV%2006%20-NOVA%20JANEIRO.xlsx'#$'TCE - ANEXO V - REC. Preencher'.I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79]">
            <text:p/>
          </table:table-cell>
          <table:table-cell table:style-name="ce5" table:formula="of:=['file:///C:/Users/financeiro01/Desktop/PCF%202020%20-%20REV%2006%20-NOVA%20JANEIRO.xlsx'#$'TCE - ANEXO V - REC. Preencher'.C1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79]=&quot;&quot;;&quot;&quot;;['file:///C:/Users/financeiro01/Desktop/PCF%202020%20-%20REV%2006%20-NOVA%20JANEIRO.xlsx'#$'TCE - ANEXO V - REC. Preencher'.E179])">
            <text:p/>
          </table:table-cell>
          <table:table-cell table:style-name="ce8" table:formula="of:=['file:///C:/Users/financeiro01/Desktop/PCF%202020%20-%20REV%2006%20-NOVA%20JANEIRO.xlsx'#$'TCE - ANEXO V - REC. Preencher'.F1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79]=&quot;&quot;;&quot;&quot;;['file:///C:/Users/financeiro01/Desktop/PCF%202020%20-%20REV%2006%20-NOVA%20JANEIRO.xlsx'#$'TCE - ANEXO V - REC. Preencher'.H179])">
            <text:p/>
          </table:table-cell>
          <table:table-cell table:style-name="ce8" table:formula="of:=['file:///C:/Users/financeiro01/Desktop/PCF%202020%20-%20REV%2006%20-NOVA%20JANEIRO.xlsx'#$'TCE - ANEXO V - REC. Preencher'.I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0]">
            <text:p/>
          </table:table-cell>
          <table:table-cell table:style-name="ce5" table:formula="of:=['file:///C:/Users/financeiro01/Desktop/PCF%202020%20-%20REV%2006%20-NOVA%20JANEIRO.xlsx'#$'TCE - ANEXO V - REC. Preencher'.C1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0]=&quot;&quot;;&quot;&quot;;['file:///C:/Users/financeiro01/Desktop/PCF%202020%20-%20REV%2006%20-NOVA%20JANEIRO.xlsx'#$'TCE - ANEXO V - REC. Preencher'.E180])">
            <text:p/>
          </table:table-cell>
          <table:table-cell table:style-name="ce8" table:formula="of:=['file:///C:/Users/financeiro01/Desktop/PCF%202020%20-%20REV%2006%20-NOVA%20JANEIRO.xlsx'#$'TCE - ANEXO V - REC. Preencher'.F1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0]=&quot;&quot;;&quot;&quot;;['file:///C:/Users/financeiro01/Desktop/PCF%202020%20-%20REV%2006%20-NOVA%20JANEIRO.xlsx'#$'TCE - ANEXO V - REC. Preencher'.H180])">
            <text:p/>
          </table:table-cell>
          <table:table-cell table:style-name="ce8" table:formula="of:=['file:///C:/Users/financeiro01/Desktop/PCF%202020%20-%20REV%2006%20-NOVA%20JANEIRO.xlsx'#$'TCE - ANEXO V - REC. Preencher'.I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1]">
            <text:p/>
          </table:table-cell>
          <table:table-cell table:style-name="ce5" table:formula="of:=['file:///C:/Users/financeiro01/Desktop/PCF%202020%20-%20REV%2006%20-NOVA%20JANEIRO.xlsx'#$'TCE - ANEXO V - REC. Preencher'.C1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1]=&quot;&quot;;&quot;&quot;;['file:///C:/Users/financeiro01/Desktop/PCF%202020%20-%20REV%2006%20-NOVA%20JANEIRO.xlsx'#$'TCE - ANEXO V - REC. Preencher'.E181])">
            <text:p/>
          </table:table-cell>
          <table:table-cell table:style-name="ce8" table:formula="of:=['file:///C:/Users/financeiro01/Desktop/PCF%202020%20-%20REV%2006%20-NOVA%20JANEIRO.xlsx'#$'TCE - ANEXO V - REC. Preencher'.F1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1]=&quot;&quot;;&quot;&quot;;['file:///C:/Users/financeiro01/Desktop/PCF%202020%20-%20REV%2006%20-NOVA%20JANEIRO.xlsx'#$'TCE - ANEXO V - REC. Preencher'.H181])">
            <text:p/>
          </table:table-cell>
          <table:table-cell table:style-name="ce8" table:formula="of:=['file:///C:/Users/financeiro01/Desktop/PCF%202020%20-%20REV%2006%20-NOVA%20JANEIRO.xlsx'#$'TCE - ANEXO V - REC. Preencher'.I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2]">
            <text:p/>
          </table:table-cell>
          <table:table-cell table:style-name="ce5" table:formula="of:=['file:///C:/Users/financeiro01/Desktop/PCF%202020%20-%20REV%2006%20-NOVA%20JANEIRO.xlsx'#$'TCE - ANEXO V - REC. Preencher'.C1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2]=&quot;&quot;;&quot;&quot;;['file:///C:/Users/financeiro01/Desktop/PCF%202020%20-%20REV%2006%20-NOVA%20JANEIRO.xlsx'#$'TCE - ANEXO V - REC. Preencher'.E182])">
            <text:p/>
          </table:table-cell>
          <table:table-cell table:style-name="ce8" table:formula="of:=['file:///C:/Users/financeiro01/Desktop/PCF%202020%20-%20REV%2006%20-NOVA%20JANEIRO.xlsx'#$'TCE - ANEXO V - REC. Preencher'.F1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2]=&quot;&quot;;&quot;&quot;;['file:///C:/Users/financeiro01/Desktop/PCF%202020%20-%20REV%2006%20-NOVA%20JANEIRO.xlsx'#$'TCE - ANEXO V - REC. Preencher'.H182])">
            <text:p/>
          </table:table-cell>
          <table:table-cell table:style-name="ce8" table:formula="of:=['file:///C:/Users/financeiro01/Desktop/PCF%202020%20-%20REV%2006%20-NOVA%20JANEIRO.xlsx'#$'TCE - ANEXO V - REC. Preencher'.I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3]">
            <text:p/>
          </table:table-cell>
          <table:table-cell table:style-name="ce5" table:formula="of:=['file:///C:/Users/financeiro01/Desktop/PCF%202020%20-%20REV%2006%20-NOVA%20JANEIRO.xlsx'#$'TCE - ANEXO V - REC. Preencher'.C1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3]=&quot;&quot;;&quot;&quot;;['file:///C:/Users/financeiro01/Desktop/PCF%202020%20-%20REV%2006%20-NOVA%20JANEIRO.xlsx'#$'TCE - ANEXO V - REC. Preencher'.E183])">
            <text:p/>
          </table:table-cell>
          <table:table-cell table:style-name="ce8" table:formula="of:=['file:///C:/Users/financeiro01/Desktop/PCF%202020%20-%20REV%2006%20-NOVA%20JANEIRO.xlsx'#$'TCE - ANEXO V - REC. Preencher'.F1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3]=&quot;&quot;;&quot;&quot;;['file:///C:/Users/financeiro01/Desktop/PCF%202020%20-%20REV%2006%20-NOVA%20JANEIRO.xlsx'#$'TCE - ANEXO V - REC. Preencher'.H183])">
            <text:p/>
          </table:table-cell>
          <table:table-cell table:style-name="ce8" table:formula="of:=['file:///C:/Users/financeiro01/Desktop/PCF%202020%20-%20REV%2006%20-NOVA%20JANEIRO.xlsx'#$'TCE - ANEXO V - REC. Preencher'.I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4]">
            <text:p/>
          </table:table-cell>
          <table:table-cell table:style-name="ce5" table:formula="of:=['file:///C:/Users/financeiro01/Desktop/PCF%202020%20-%20REV%2006%20-NOVA%20JANEIRO.xlsx'#$'TCE - ANEXO V - REC. Preencher'.C1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4]=&quot;&quot;;&quot;&quot;;['file:///C:/Users/financeiro01/Desktop/PCF%202020%20-%20REV%2006%20-NOVA%20JANEIRO.xlsx'#$'TCE - ANEXO V - REC. Preencher'.E184])">
            <text:p/>
          </table:table-cell>
          <table:table-cell table:style-name="ce8" table:formula="of:=['file:///C:/Users/financeiro01/Desktop/PCF%202020%20-%20REV%2006%20-NOVA%20JANEIRO.xlsx'#$'TCE - ANEXO V - REC. Preencher'.F1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4]=&quot;&quot;;&quot;&quot;;['file:///C:/Users/financeiro01/Desktop/PCF%202020%20-%20REV%2006%20-NOVA%20JANEIRO.xlsx'#$'TCE - ANEXO V - REC. Preencher'.H184])">
            <text:p/>
          </table:table-cell>
          <table:table-cell table:style-name="ce8" table:formula="of:=['file:///C:/Users/financeiro01/Desktop/PCF%202020%20-%20REV%2006%20-NOVA%20JANEIRO.xlsx'#$'TCE - ANEXO V - REC. Preencher'.I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5]">
            <text:p/>
          </table:table-cell>
          <table:table-cell table:style-name="ce5" table:formula="of:=['file:///C:/Users/financeiro01/Desktop/PCF%202020%20-%20REV%2006%20-NOVA%20JANEIRO.xlsx'#$'TCE - ANEXO V - REC. Preencher'.C1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5]=&quot;&quot;;&quot;&quot;;['file:///C:/Users/financeiro01/Desktop/PCF%202020%20-%20REV%2006%20-NOVA%20JANEIRO.xlsx'#$'TCE - ANEXO V - REC. Preencher'.E185])">
            <text:p/>
          </table:table-cell>
          <table:table-cell table:style-name="ce8" table:formula="of:=['file:///C:/Users/financeiro01/Desktop/PCF%202020%20-%20REV%2006%20-NOVA%20JANEIRO.xlsx'#$'TCE - ANEXO V - REC. Preencher'.F1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5]=&quot;&quot;;&quot;&quot;;['file:///C:/Users/financeiro01/Desktop/PCF%202020%20-%20REV%2006%20-NOVA%20JANEIRO.xlsx'#$'TCE - ANEXO V - REC. Preencher'.H185])">
            <text:p/>
          </table:table-cell>
          <table:table-cell table:style-name="ce8" table:formula="of:=['file:///C:/Users/financeiro01/Desktop/PCF%202020%20-%20REV%2006%20-NOVA%20JANEIRO.xlsx'#$'TCE - ANEXO V - REC. Preencher'.I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6]">
            <text:p/>
          </table:table-cell>
          <table:table-cell table:style-name="ce5" table:formula="of:=['file:///C:/Users/financeiro01/Desktop/PCF%202020%20-%20REV%2006%20-NOVA%20JANEIRO.xlsx'#$'TCE - ANEXO V - REC. Preencher'.C1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6]=&quot;&quot;;&quot;&quot;;['file:///C:/Users/financeiro01/Desktop/PCF%202020%20-%20REV%2006%20-NOVA%20JANEIRO.xlsx'#$'TCE - ANEXO V - REC. Preencher'.E186])">
            <text:p/>
          </table:table-cell>
          <table:table-cell table:style-name="ce8" table:formula="of:=['file:///C:/Users/financeiro01/Desktop/PCF%202020%20-%20REV%2006%20-NOVA%20JANEIRO.xlsx'#$'TCE - ANEXO V - REC. Preencher'.F1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6]=&quot;&quot;;&quot;&quot;;['file:///C:/Users/financeiro01/Desktop/PCF%202020%20-%20REV%2006%20-NOVA%20JANEIRO.xlsx'#$'TCE - ANEXO V - REC. Preencher'.H186])">
            <text:p/>
          </table:table-cell>
          <table:table-cell table:style-name="ce8" table:formula="of:=['file:///C:/Users/financeiro01/Desktop/PCF%202020%20-%20REV%2006%20-NOVA%20JANEIRO.xlsx'#$'TCE - ANEXO V - REC. Preencher'.I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7]">
            <text:p/>
          </table:table-cell>
          <table:table-cell table:style-name="ce5" table:formula="of:=['file:///C:/Users/financeiro01/Desktop/PCF%202020%20-%20REV%2006%20-NOVA%20JANEIRO.xlsx'#$'TCE - ANEXO V - REC. Preencher'.C1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7]=&quot;&quot;;&quot;&quot;;['file:///C:/Users/financeiro01/Desktop/PCF%202020%20-%20REV%2006%20-NOVA%20JANEIRO.xlsx'#$'TCE - ANEXO V - REC. Preencher'.E187])">
            <text:p/>
          </table:table-cell>
          <table:table-cell table:style-name="ce8" table:formula="of:=['file:///C:/Users/financeiro01/Desktop/PCF%202020%20-%20REV%2006%20-NOVA%20JANEIRO.xlsx'#$'TCE - ANEXO V - REC. Preencher'.F1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7]=&quot;&quot;;&quot;&quot;;['file:///C:/Users/financeiro01/Desktop/PCF%202020%20-%20REV%2006%20-NOVA%20JANEIRO.xlsx'#$'TCE - ANEXO V - REC. Preencher'.H187])">
            <text:p/>
          </table:table-cell>
          <table:table-cell table:style-name="ce8" table:formula="of:=['file:///C:/Users/financeiro01/Desktop/PCF%202020%20-%20REV%2006%20-NOVA%20JANEIRO.xlsx'#$'TCE - ANEXO V - REC. Preencher'.I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8]">
            <text:p/>
          </table:table-cell>
          <table:table-cell table:style-name="ce5" table:formula="of:=['file:///C:/Users/financeiro01/Desktop/PCF%202020%20-%20REV%2006%20-NOVA%20JANEIRO.xlsx'#$'TCE - ANEXO V - REC. Preencher'.C1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8]=&quot;&quot;;&quot;&quot;;['file:///C:/Users/financeiro01/Desktop/PCF%202020%20-%20REV%2006%20-NOVA%20JANEIRO.xlsx'#$'TCE - ANEXO V - REC. Preencher'.E188])">
            <text:p/>
          </table:table-cell>
          <table:table-cell table:style-name="ce8" table:formula="of:=['file:///C:/Users/financeiro01/Desktop/PCF%202020%20-%20REV%2006%20-NOVA%20JANEIRO.xlsx'#$'TCE - ANEXO V - REC. Preencher'.F1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8]=&quot;&quot;;&quot;&quot;;['file:///C:/Users/financeiro01/Desktop/PCF%202020%20-%20REV%2006%20-NOVA%20JANEIRO.xlsx'#$'TCE - ANEXO V - REC. Preencher'.H188])">
            <text:p/>
          </table:table-cell>
          <table:table-cell table:style-name="ce8" table:formula="of:=['file:///C:/Users/financeiro01/Desktop/PCF%202020%20-%20REV%2006%20-NOVA%20JANEIRO.xlsx'#$'TCE - ANEXO V - REC. Preencher'.I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89]">
            <text:p/>
          </table:table-cell>
          <table:table-cell table:style-name="ce5" table:formula="of:=['file:///C:/Users/financeiro01/Desktop/PCF%202020%20-%20REV%2006%20-NOVA%20JANEIRO.xlsx'#$'TCE - ANEXO V - REC. Preencher'.C1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89]=&quot;&quot;;&quot;&quot;;['file:///C:/Users/financeiro01/Desktop/PCF%202020%20-%20REV%2006%20-NOVA%20JANEIRO.xlsx'#$'TCE - ANEXO V - REC. Preencher'.E189])">
            <text:p/>
          </table:table-cell>
          <table:table-cell table:style-name="ce8" table:formula="of:=['file:///C:/Users/financeiro01/Desktop/PCF%202020%20-%20REV%2006%20-NOVA%20JANEIRO.xlsx'#$'TCE - ANEXO V - REC. Preencher'.F1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89]=&quot;&quot;;&quot;&quot;;['file:///C:/Users/financeiro01/Desktop/PCF%202020%20-%20REV%2006%20-NOVA%20JANEIRO.xlsx'#$'TCE - ANEXO V - REC. Preencher'.H189])">
            <text:p/>
          </table:table-cell>
          <table:table-cell table:style-name="ce8" table:formula="of:=['file:///C:/Users/financeiro01/Desktop/PCF%202020%20-%20REV%2006%20-NOVA%20JANEIRO.xlsx'#$'TCE - ANEXO V - REC. Preencher'.I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0]">
            <text:p/>
          </table:table-cell>
          <table:table-cell table:style-name="ce5" table:formula="of:=['file:///C:/Users/financeiro01/Desktop/PCF%202020%20-%20REV%2006%20-NOVA%20JANEIRO.xlsx'#$'TCE - ANEXO V - REC. Preencher'.C1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0]=&quot;&quot;;&quot;&quot;;['file:///C:/Users/financeiro01/Desktop/PCF%202020%20-%20REV%2006%20-NOVA%20JANEIRO.xlsx'#$'TCE - ANEXO V - REC. Preencher'.E190])">
            <text:p/>
          </table:table-cell>
          <table:table-cell table:style-name="ce8" table:formula="of:=['file:///C:/Users/financeiro01/Desktop/PCF%202020%20-%20REV%2006%20-NOVA%20JANEIRO.xlsx'#$'TCE - ANEXO V - REC. Preencher'.F1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0]=&quot;&quot;;&quot;&quot;;['file:///C:/Users/financeiro01/Desktop/PCF%202020%20-%20REV%2006%20-NOVA%20JANEIRO.xlsx'#$'TCE - ANEXO V - REC. Preencher'.H190])">
            <text:p/>
          </table:table-cell>
          <table:table-cell table:style-name="ce8" table:formula="of:=['file:///C:/Users/financeiro01/Desktop/PCF%202020%20-%20REV%2006%20-NOVA%20JANEIRO.xlsx'#$'TCE - ANEXO V - REC. Preencher'.I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1]">
            <text:p/>
          </table:table-cell>
          <table:table-cell table:style-name="ce5" table:formula="of:=['file:///C:/Users/financeiro01/Desktop/PCF%202020%20-%20REV%2006%20-NOVA%20JANEIRO.xlsx'#$'TCE - ANEXO V - REC. Preencher'.C1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1]=&quot;&quot;;&quot;&quot;;['file:///C:/Users/financeiro01/Desktop/PCF%202020%20-%20REV%2006%20-NOVA%20JANEIRO.xlsx'#$'TCE - ANEXO V - REC. Preencher'.E191])">
            <text:p/>
          </table:table-cell>
          <table:table-cell table:style-name="ce8" table:formula="of:=['file:///C:/Users/financeiro01/Desktop/PCF%202020%20-%20REV%2006%20-NOVA%20JANEIRO.xlsx'#$'TCE - ANEXO V - REC. Preencher'.F1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1]=&quot;&quot;;&quot;&quot;;['file:///C:/Users/financeiro01/Desktop/PCF%202020%20-%20REV%2006%20-NOVA%20JANEIRO.xlsx'#$'TCE - ANEXO V - REC. Preencher'.H191])">
            <text:p/>
          </table:table-cell>
          <table:table-cell table:style-name="ce8" table:formula="of:=['file:///C:/Users/financeiro01/Desktop/PCF%202020%20-%20REV%2006%20-NOVA%20JANEIRO.xlsx'#$'TCE - ANEXO V - REC. Preencher'.I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2]">
            <text:p/>
          </table:table-cell>
          <table:table-cell table:style-name="ce5" table:formula="of:=['file:///C:/Users/financeiro01/Desktop/PCF%202020%20-%20REV%2006%20-NOVA%20JANEIRO.xlsx'#$'TCE - ANEXO V - REC. Preencher'.C1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2]=&quot;&quot;;&quot;&quot;;['file:///C:/Users/financeiro01/Desktop/PCF%202020%20-%20REV%2006%20-NOVA%20JANEIRO.xlsx'#$'TCE - ANEXO V - REC. Preencher'.E192])">
            <text:p/>
          </table:table-cell>
          <table:table-cell table:style-name="ce8" table:formula="of:=['file:///C:/Users/financeiro01/Desktop/PCF%202020%20-%20REV%2006%20-NOVA%20JANEIRO.xlsx'#$'TCE - ANEXO V - REC. Preencher'.F1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2]=&quot;&quot;;&quot;&quot;;['file:///C:/Users/financeiro01/Desktop/PCF%202020%20-%20REV%2006%20-NOVA%20JANEIRO.xlsx'#$'TCE - ANEXO V - REC. Preencher'.H192])">
            <text:p/>
          </table:table-cell>
          <table:table-cell table:style-name="ce8" table:formula="of:=['file:///C:/Users/financeiro01/Desktop/PCF%202020%20-%20REV%2006%20-NOVA%20JANEIRO.xlsx'#$'TCE - ANEXO V - REC. Preencher'.I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3]">
            <text:p/>
          </table:table-cell>
          <table:table-cell table:style-name="ce5" table:formula="of:=['file:///C:/Users/financeiro01/Desktop/PCF%202020%20-%20REV%2006%20-NOVA%20JANEIRO.xlsx'#$'TCE - ANEXO V - REC. Preencher'.C1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3]=&quot;&quot;;&quot;&quot;;['file:///C:/Users/financeiro01/Desktop/PCF%202020%20-%20REV%2006%20-NOVA%20JANEIRO.xlsx'#$'TCE - ANEXO V - REC. Preencher'.E193])">
            <text:p/>
          </table:table-cell>
          <table:table-cell table:style-name="ce8" table:formula="of:=['file:///C:/Users/financeiro01/Desktop/PCF%202020%20-%20REV%2006%20-NOVA%20JANEIRO.xlsx'#$'TCE - ANEXO V - REC. Preencher'.F1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3]=&quot;&quot;;&quot;&quot;;['file:///C:/Users/financeiro01/Desktop/PCF%202020%20-%20REV%2006%20-NOVA%20JANEIRO.xlsx'#$'TCE - ANEXO V - REC. Preencher'.H193])">
            <text:p/>
          </table:table-cell>
          <table:table-cell table:style-name="ce8" table:formula="of:=['file:///C:/Users/financeiro01/Desktop/PCF%202020%20-%20REV%2006%20-NOVA%20JANEIRO.xlsx'#$'TCE - ANEXO V - REC. Preencher'.I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4]">
            <text:p/>
          </table:table-cell>
          <table:table-cell table:style-name="ce5" table:formula="of:=['file:///C:/Users/financeiro01/Desktop/PCF%202020%20-%20REV%2006%20-NOVA%20JANEIRO.xlsx'#$'TCE - ANEXO V - REC. Preencher'.C1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4]=&quot;&quot;;&quot;&quot;;['file:///C:/Users/financeiro01/Desktop/PCF%202020%20-%20REV%2006%20-NOVA%20JANEIRO.xlsx'#$'TCE - ANEXO V - REC. Preencher'.E194])">
            <text:p/>
          </table:table-cell>
          <table:table-cell table:style-name="ce8" table:formula="of:=['file:///C:/Users/financeiro01/Desktop/PCF%202020%20-%20REV%2006%20-NOVA%20JANEIRO.xlsx'#$'TCE - ANEXO V - REC. Preencher'.F1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4]=&quot;&quot;;&quot;&quot;;['file:///C:/Users/financeiro01/Desktop/PCF%202020%20-%20REV%2006%20-NOVA%20JANEIRO.xlsx'#$'TCE - ANEXO V - REC. Preencher'.H194])">
            <text:p/>
          </table:table-cell>
          <table:table-cell table:style-name="ce8" table:formula="of:=['file:///C:/Users/financeiro01/Desktop/PCF%202020%20-%20REV%2006%20-NOVA%20JANEIRO.xlsx'#$'TCE - ANEXO V - REC. Preencher'.I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5]">
            <text:p/>
          </table:table-cell>
          <table:table-cell table:style-name="ce5" table:formula="of:=['file:///C:/Users/financeiro01/Desktop/PCF%202020%20-%20REV%2006%20-NOVA%20JANEIRO.xlsx'#$'TCE - ANEXO V - REC. Preencher'.C1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5]=&quot;&quot;;&quot;&quot;;['file:///C:/Users/financeiro01/Desktop/PCF%202020%20-%20REV%2006%20-NOVA%20JANEIRO.xlsx'#$'TCE - ANEXO V - REC. Preencher'.E195])">
            <text:p/>
          </table:table-cell>
          <table:table-cell table:style-name="ce8" table:formula="of:=['file:///C:/Users/financeiro01/Desktop/PCF%202020%20-%20REV%2006%20-NOVA%20JANEIRO.xlsx'#$'TCE - ANEXO V - REC. Preencher'.F1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5]=&quot;&quot;;&quot;&quot;;['file:///C:/Users/financeiro01/Desktop/PCF%202020%20-%20REV%2006%20-NOVA%20JANEIRO.xlsx'#$'TCE - ANEXO V - REC. Preencher'.H195])">
            <text:p/>
          </table:table-cell>
          <table:table-cell table:style-name="ce8" table:formula="of:=['file:///C:/Users/financeiro01/Desktop/PCF%202020%20-%20REV%2006%20-NOVA%20JANEIRO.xlsx'#$'TCE - ANEXO V - REC. Preencher'.I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6]">
            <text:p/>
          </table:table-cell>
          <table:table-cell table:style-name="ce5" table:formula="of:=['file:///C:/Users/financeiro01/Desktop/PCF%202020%20-%20REV%2006%20-NOVA%20JANEIRO.xlsx'#$'TCE - ANEXO V - REC. Preencher'.C1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6]=&quot;&quot;;&quot;&quot;;['file:///C:/Users/financeiro01/Desktop/PCF%202020%20-%20REV%2006%20-NOVA%20JANEIRO.xlsx'#$'TCE - ANEXO V - REC. Preencher'.E196])">
            <text:p/>
          </table:table-cell>
          <table:table-cell table:style-name="ce8" table:formula="of:=['file:///C:/Users/financeiro01/Desktop/PCF%202020%20-%20REV%2006%20-NOVA%20JANEIRO.xlsx'#$'TCE - ANEXO V - REC. Preencher'.F1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6]=&quot;&quot;;&quot;&quot;;['file:///C:/Users/financeiro01/Desktop/PCF%202020%20-%20REV%2006%20-NOVA%20JANEIRO.xlsx'#$'TCE - ANEXO V - REC. Preencher'.H196])">
            <text:p/>
          </table:table-cell>
          <table:table-cell table:style-name="ce8" table:formula="of:=['file:///C:/Users/financeiro01/Desktop/PCF%202020%20-%20REV%2006%20-NOVA%20JANEIRO.xlsx'#$'TCE - ANEXO V - REC. Preencher'.I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7]">
            <text:p/>
          </table:table-cell>
          <table:table-cell table:style-name="ce5" table:formula="of:=['file:///C:/Users/financeiro01/Desktop/PCF%202020%20-%20REV%2006%20-NOVA%20JANEIRO.xlsx'#$'TCE - ANEXO V - REC. Preencher'.C1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7]=&quot;&quot;;&quot;&quot;;['file:///C:/Users/financeiro01/Desktop/PCF%202020%20-%20REV%2006%20-NOVA%20JANEIRO.xlsx'#$'TCE - ANEXO V - REC. Preencher'.E197])">
            <text:p/>
          </table:table-cell>
          <table:table-cell table:style-name="ce8" table:formula="of:=['file:///C:/Users/financeiro01/Desktop/PCF%202020%20-%20REV%2006%20-NOVA%20JANEIRO.xlsx'#$'TCE - ANEXO V - REC. Preencher'.F1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7]=&quot;&quot;;&quot;&quot;;['file:///C:/Users/financeiro01/Desktop/PCF%202020%20-%20REV%2006%20-NOVA%20JANEIRO.xlsx'#$'TCE - ANEXO V - REC. Preencher'.H197])">
            <text:p/>
          </table:table-cell>
          <table:table-cell table:style-name="ce8" table:formula="of:=['file:///C:/Users/financeiro01/Desktop/PCF%202020%20-%20REV%2006%20-NOVA%20JANEIRO.xlsx'#$'TCE - ANEXO V - REC. Preencher'.I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8]">
            <text:p/>
          </table:table-cell>
          <table:table-cell table:style-name="ce5" table:formula="of:=['file:///C:/Users/financeiro01/Desktop/PCF%202020%20-%20REV%2006%20-NOVA%20JANEIRO.xlsx'#$'TCE - ANEXO V - REC. Preencher'.C1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8]=&quot;&quot;;&quot;&quot;;['file:///C:/Users/financeiro01/Desktop/PCF%202020%20-%20REV%2006%20-NOVA%20JANEIRO.xlsx'#$'TCE - ANEXO V - REC. Preencher'.E198])">
            <text:p/>
          </table:table-cell>
          <table:table-cell table:style-name="ce8" table:formula="of:=['file:///C:/Users/financeiro01/Desktop/PCF%202020%20-%20REV%2006%20-NOVA%20JANEIRO.xlsx'#$'TCE - ANEXO V - REC. Preencher'.F1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8]=&quot;&quot;;&quot;&quot;;['file:///C:/Users/financeiro01/Desktop/PCF%202020%20-%20REV%2006%20-NOVA%20JANEIRO.xlsx'#$'TCE - ANEXO V - REC. Preencher'.H198])">
            <text:p/>
          </table:table-cell>
          <table:table-cell table:style-name="ce8" table:formula="of:=['file:///C:/Users/financeiro01/Desktop/PCF%202020%20-%20REV%2006%20-NOVA%20JANEIRO.xlsx'#$'TCE - ANEXO V - REC. Preencher'.I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199]">
            <text:p/>
          </table:table-cell>
          <table:table-cell table:style-name="ce5" table:formula="of:=['file:///C:/Users/financeiro01/Desktop/PCF%202020%20-%20REV%2006%20-NOVA%20JANEIRO.xlsx'#$'TCE - ANEXO V - REC. Preencher'.C1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1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199]=&quot;&quot;;&quot;&quot;;['file:///C:/Users/financeiro01/Desktop/PCF%202020%20-%20REV%2006%20-NOVA%20JANEIRO.xlsx'#$'TCE - ANEXO V - REC. Preencher'.E199])">
            <text:p/>
          </table:table-cell>
          <table:table-cell table:style-name="ce8" table:formula="of:=['file:///C:/Users/financeiro01/Desktop/PCF%202020%20-%20REV%2006%20-NOVA%20JANEIRO.xlsx'#$'TCE - ANEXO V - REC. Preencher'.F1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1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199]=&quot;&quot;;&quot;&quot;;['file:///C:/Users/financeiro01/Desktop/PCF%202020%20-%20REV%2006%20-NOVA%20JANEIRO.xlsx'#$'TCE - ANEXO V - REC. Preencher'.H199])">
            <text:p/>
          </table:table-cell>
          <table:table-cell table:style-name="ce8" table:formula="of:=['file:///C:/Users/financeiro01/Desktop/PCF%202020%20-%20REV%2006%20-NOVA%20JANEIRO.xlsx'#$'TCE - ANEXO V - REC. Preencher'.I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0]">
            <text:p/>
          </table:table-cell>
          <table:table-cell table:style-name="ce5" table:formula="of:=['file:///C:/Users/financeiro01/Desktop/PCF%202020%20-%20REV%2006%20-NOVA%20JANEIRO.xlsx'#$'TCE - ANEXO V - REC. Preencher'.C2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0]=&quot;&quot;;&quot;&quot;;['file:///C:/Users/financeiro01/Desktop/PCF%202020%20-%20REV%2006%20-NOVA%20JANEIRO.xlsx'#$'TCE - ANEXO V - REC. Preencher'.E200])">
            <text:p/>
          </table:table-cell>
          <table:table-cell table:style-name="ce8" table:formula="of:=['file:///C:/Users/financeiro01/Desktop/PCF%202020%20-%20REV%2006%20-NOVA%20JANEIRO.xlsx'#$'TCE - ANEXO V - REC. Preencher'.F2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0]=&quot;&quot;;&quot;&quot;;['file:///C:/Users/financeiro01/Desktop/PCF%202020%20-%20REV%2006%20-NOVA%20JANEIRO.xlsx'#$'TCE - ANEXO V - REC. Preencher'.H200])">
            <text:p/>
          </table:table-cell>
          <table:table-cell table:style-name="ce8" table:formula="of:=['file:///C:/Users/financeiro01/Desktop/PCF%202020%20-%20REV%2006%20-NOVA%20JANEIRO.xlsx'#$'TCE - ANEXO V - REC. Preencher'.I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1]">
            <text:p/>
          </table:table-cell>
          <table:table-cell table:style-name="ce5" table:formula="of:=['file:///C:/Users/financeiro01/Desktop/PCF%202020%20-%20REV%2006%20-NOVA%20JANEIRO.xlsx'#$'TCE - ANEXO V - REC. Preencher'.C2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1]=&quot;&quot;;&quot;&quot;;['file:///C:/Users/financeiro01/Desktop/PCF%202020%20-%20REV%2006%20-NOVA%20JANEIRO.xlsx'#$'TCE - ANEXO V - REC. Preencher'.E201])">
            <text:p/>
          </table:table-cell>
          <table:table-cell table:style-name="ce8" table:formula="of:=['file:///C:/Users/financeiro01/Desktop/PCF%202020%20-%20REV%2006%20-NOVA%20JANEIRO.xlsx'#$'TCE - ANEXO V - REC. Preencher'.F2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1]=&quot;&quot;;&quot;&quot;;['file:///C:/Users/financeiro01/Desktop/PCF%202020%20-%20REV%2006%20-NOVA%20JANEIRO.xlsx'#$'TCE - ANEXO V - REC. Preencher'.H201])">
            <text:p/>
          </table:table-cell>
          <table:table-cell table:style-name="ce8" table:formula="of:=['file:///C:/Users/financeiro01/Desktop/PCF%202020%20-%20REV%2006%20-NOVA%20JANEIRO.xlsx'#$'TCE - ANEXO V - REC. Preencher'.I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2]">
            <text:p/>
          </table:table-cell>
          <table:table-cell table:style-name="ce5" table:formula="of:=['file:///C:/Users/financeiro01/Desktop/PCF%202020%20-%20REV%2006%20-NOVA%20JANEIRO.xlsx'#$'TCE - ANEXO V - REC. Preencher'.C2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2]=&quot;&quot;;&quot;&quot;;['file:///C:/Users/financeiro01/Desktop/PCF%202020%20-%20REV%2006%20-NOVA%20JANEIRO.xlsx'#$'TCE - ANEXO V - REC. Preencher'.E202])">
            <text:p/>
          </table:table-cell>
          <table:table-cell table:style-name="ce8" table:formula="of:=['file:///C:/Users/financeiro01/Desktop/PCF%202020%20-%20REV%2006%20-NOVA%20JANEIRO.xlsx'#$'TCE - ANEXO V - REC. Preencher'.F2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2]=&quot;&quot;;&quot;&quot;;['file:///C:/Users/financeiro01/Desktop/PCF%202020%20-%20REV%2006%20-NOVA%20JANEIRO.xlsx'#$'TCE - ANEXO V - REC. Preencher'.H202])">
            <text:p/>
          </table:table-cell>
          <table:table-cell table:style-name="ce8" table:formula="of:=['file:///C:/Users/financeiro01/Desktop/PCF%202020%20-%20REV%2006%20-NOVA%20JANEIRO.xlsx'#$'TCE - ANEXO V - REC. Preencher'.I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3]">
            <text:p/>
          </table:table-cell>
          <table:table-cell table:style-name="ce5" table:formula="of:=['file:///C:/Users/financeiro01/Desktop/PCF%202020%20-%20REV%2006%20-NOVA%20JANEIRO.xlsx'#$'TCE - ANEXO V - REC. Preencher'.C2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3]=&quot;&quot;;&quot;&quot;;['file:///C:/Users/financeiro01/Desktop/PCF%202020%20-%20REV%2006%20-NOVA%20JANEIRO.xlsx'#$'TCE - ANEXO V - REC. Preencher'.E203])">
            <text:p/>
          </table:table-cell>
          <table:table-cell table:style-name="ce8" table:formula="of:=['file:///C:/Users/financeiro01/Desktop/PCF%202020%20-%20REV%2006%20-NOVA%20JANEIRO.xlsx'#$'TCE - ANEXO V - REC. Preencher'.F2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3]=&quot;&quot;;&quot;&quot;;['file:///C:/Users/financeiro01/Desktop/PCF%202020%20-%20REV%2006%20-NOVA%20JANEIRO.xlsx'#$'TCE - ANEXO V - REC. Preencher'.H203])">
            <text:p/>
          </table:table-cell>
          <table:table-cell table:style-name="ce8" table:formula="of:=['file:///C:/Users/financeiro01/Desktop/PCF%202020%20-%20REV%2006%20-NOVA%20JANEIRO.xlsx'#$'TCE - ANEXO V - REC. Preencher'.I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4]">
            <text:p/>
          </table:table-cell>
          <table:table-cell table:style-name="ce5" table:formula="of:=['file:///C:/Users/financeiro01/Desktop/PCF%202020%20-%20REV%2006%20-NOVA%20JANEIRO.xlsx'#$'TCE - ANEXO V - REC. Preencher'.C2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4]=&quot;&quot;;&quot;&quot;;['file:///C:/Users/financeiro01/Desktop/PCF%202020%20-%20REV%2006%20-NOVA%20JANEIRO.xlsx'#$'TCE - ANEXO V - REC. Preencher'.E204])">
            <text:p/>
          </table:table-cell>
          <table:table-cell table:style-name="ce8" table:formula="of:=['file:///C:/Users/financeiro01/Desktop/PCF%202020%20-%20REV%2006%20-NOVA%20JANEIRO.xlsx'#$'TCE - ANEXO V - REC. Preencher'.F2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4]=&quot;&quot;;&quot;&quot;;['file:///C:/Users/financeiro01/Desktop/PCF%202020%20-%20REV%2006%20-NOVA%20JANEIRO.xlsx'#$'TCE - ANEXO V - REC. Preencher'.H204])">
            <text:p/>
          </table:table-cell>
          <table:table-cell table:style-name="ce8" table:formula="of:=['file:///C:/Users/financeiro01/Desktop/PCF%202020%20-%20REV%2006%20-NOVA%20JANEIRO.xlsx'#$'TCE - ANEXO V - REC. Preencher'.I2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5]">
            <text:p/>
          </table:table-cell>
          <table:table-cell table:style-name="ce5" table:formula="of:=['file:///C:/Users/financeiro01/Desktop/PCF%202020%20-%20REV%2006%20-NOVA%20JANEIRO.xlsx'#$'TCE - ANEXO V - REC. Preencher'.C2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5]=&quot;&quot;;&quot;&quot;;['file:///C:/Users/financeiro01/Desktop/PCF%202020%20-%20REV%2006%20-NOVA%20JANEIRO.xlsx'#$'TCE - ANEXO V - REC. Preencher'.E205])">
            <text:p/>
          </table:table-cell>
          <table:table-cell table:style-name="ce8" table:formula="of:=['file:///C:/Users/financeiro01/Desktop/PCF%202020%20-%20REV%2006%20-NOVA%20JANEIRO.xlsx'#$'TCE - ANEXO V - REC. Preencher'.F2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5]=&quot;&quot;;&quot;&quot;;['file:///C:/Users/financeiro01/Desktop/PCF%202020%20-%20REV%2006%20-NOVA%20JANEIRO.xlsx'#$'TCE - ANEXO V - REC. Preencher'.H205])">
            <text:p/>
          </table:table-cell>
          <table:table-cell table:style-name="ce8" table:formula="of:=['file:///C:/Users/financeiro01/Desktop/PCF%202020%20-%20REV%2006%20-NOVA%20JANEIRO.xlsx'#$'TCE - ANEXO V - REC. Preencher'.I2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6]">
            <text:p/>
          </table:table-cell>
          <table:table-cell table:style-name="ce5" table:formula="of:=['file:///C:/Users/financeiro01/Desktop/PCF%202020%20-%20REV%2006%20-NOVA%20JANEIRO.xlsx'#$'TCE - ANEXO V - REC. Preencher'.C2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6]=&quot;&quot;;&quot;&quot;;['file:///C:/Users/financeiro01/Desktop/PCF%202020%20-%20REV%2006%20-NOVA%20JANEIRO.xlsx'#$'TCE - ANEXO V - REC. Preencher'.E206])">
            <text:p/>
          </table:table-cell>
          <table:table-cell table:style-name="ce8" table:formula="of:=['file:///C:/Users/financeiro01/Desktop/PCF%202020%20-%20REV%2006%20-NOVA%20JANEIRO.xlsx'#$'TCE - ANEXO V - REC. Preencher'.F2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6]=&quot;&quot;;&quot;&quot;;['file:///C:/Users/financeiro01/Desktop/PCF%202020%20-%20REV%2006%20-NOVA%20JANEIRO.xlsx'#$'TCE - ANEXO V - REC. Preencher'.H206])">
            <text:p/>
          </table:table-cell>
          <table:table-cell table:style-name="ce8" table:formula="of:=['file:///C:/Users/financeiro01/Desktop/PCF%202020%20-%20REV%2006%20-NOVA%20JANEIRO.xlsx'#$'TCE - ANEXO V - REC. Preencher'.I2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7]">
            <text:p/>
          </table:table-cell>
          <table:table-cell table:style-name="ce5" table:formula="of:=['file:///C:/Users/financeiro01/Desktop/PCF%202020%20-%20REV%2006%20-NOVA%20JANEIRO.xlsx'#$'TCE - ANEXO V - REC. Preencher'.C2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7]=&quot;&quot;;&quot;&quot;;['file:///C:/Users/financeiro01/Desktop/PCF%202020%20-%20REV%2006%20-NOVA%20JANEIRO.xlsx'#$'TCE - ANEXO V - REC. Preencher'.E207])">
            <text:p/>
          </table:table-cell>
          <table:table-cell table:style-name="ce8" table:formula="of:=['file:///C:/Users/financeiro01/Desktop/PCF%202020%20-%20REV%2006%20-NOVA%20JANEIRO.xlsx'#$'TCE - ANEXO V - REC. Preencher'.F2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7]=&quot;&quot;;&quot;&quot;;['file:///C:/Users/financeiro01/Desktop/PCF%202020%20-%20REV%2006%20-NOVA%20JANEIRO.xlsx'#$'TCE - ANEXO V - REC. Preencher'.H207])">
            <text:p/>
          </table:table-cell>
          <table:table-cell table:style-name="ce8" table:formula="of:=['file:///C:/Users/financeiro01/Desktop/PCF%202020%20-%20REV%2006%20-NOVA%20JANEIRO.xlsx'#$'TCE - ANEXO V - REC. Preencher'.I2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8]">
            <text:p/>
          </table:table-cell>
          <table:table-cell table:style-name="ce5" table:formula="of:=['file:///C:/Users/financeiro01/Desktop/PCF%202020%20-%20REV%2006%20-NOVA%20JANEIRO.xlsx'#$'TCE - ANEXO V - REC. Preencher'.C2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8]=&quot;&quot;;&quot;&quot;;['file:///C:/Users/financeiro01/Desktop/PCF%202020%20-%20REV%2006%20-NOVA%20JANEIRO.xlsx'#$'TCE - ANEXO V - REC. Preencher'.E208])">
            <text:p/>
          </table:table-cell>
          <table:table-cell table:style-name="ce8" table:formula="of:=['file:///C:/Users/financeiro01/Desktop/PCF%202020%20-%20REV%2006%20-NOVA%20JANEIRO.xlsx'#$'TCE - ANEXO V - REC. Preencher'.F2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8]=&quot;&quot;;&quot;&quot;;['file:///C:/Users/financeiro01/Desktop/PCF%202020%20-%20REV%2006%20-NOVA%20JANEIRO.xlsx'#$'TCE - ANEXO V - REC. Preencher'.H208])">
            <text:p/>
          </table:table-cell>
          <table:table-cell table:style-name="ce8" table:formula="of:=['file:///C:/Users/financeiro01/Desktop/PCF%202020%20-%20REV%2006%20-NOVA%20JANEIRO.xlsx'#$'TCE - ANEXO V - REC. Preencher'.I2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09]">
            <text:p/>
          </table:table-cell>
          <table:table-cell table:style-name="ce5" table:formula="of:=['file:///C:/Users/financeiro01/Desktop/PCF%202020%20-%20REV%2006%20-NOVA%20JANEIRO.xlsx'#$'TCE - ANEXO V - REC. Preencher'.C2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09]=&quot;&quot;;&quot;&quot;;['file:///C:/Users/financeiro01/Desktop/PCF%202020%20-%20REV%2006%20-NOVA%20JANEIRO.xlsx'#$'TCE - ANEXO V - REC. Preencher'.E209])">
            <text:p/>
          </table:table-cell>
          <table:table-cell table:style-name="ce8" table:formula="of:=['file:///C:/Users/financeiro01/Desktop/PCF%202020%20-%20REV%2006%20-NOVA%20JANEIRO.xlsx'#$'TCE - ANEXO V - REC. Preencher'.F2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09]=&quot;&quot;;&quot;&quot;;['file:///C:/Users/financeiro01/Desktop/PCF%202020%20-%20REV%2006%20-NOVA%20JANEIRO.xlsx'#$'TCE - ANEXO V - REC. Preencher'.H209])">
            <text:p/>
          </table:table-cell>
          <table:table-cell table:style-name="ce8" table:formula="of:=['file:///C:/Users/financeiro01/Desktop/PCF%202020%20-%20REV%2006%20-NOVA%20JANEIRO.xlsx'#$'TCE - ANEXO V - REC. Preencher'.I2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0]">
            <text:p/>
          </table:table-cell>
          <table:table-cell table:style-name="ce5" table:formula="of:=['file:///C:/Users/financeiro01/Desktop/PCF%202020%20-%20REV%2006%20-NOVA%20JANEIRO.xlsx'#$'TCE - ANEXO V - REC. Preencher'.C2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0]=&quot;&quot;;&quot;&quot;;['file:///C:/Users/financeiro01/Desktop/PCF%202020%20-%20REV%2006%20-NOVA%20JANEIRO.xlsx'#$'TCE - ANEXO V - REC. Preencher'.E210])">
            <text:p/>
          </table:table-cell>
          <table:table-cell table:style-name="ce8" table:formula="of:=['file:///C:/Users/financeiro01/Desktop/PCF%202020%20-%20REV%2006%20-NOVA%20JANEIRO.xlsx'#$'TCE - ANEXO V - REC. Preencher'.F2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0]=&quot;&quot;;&quot;&quot;;['file:///C:/Users/financeiro01/Desktop/PCF%202020%20-%20REV%2006%20-NOVA%20JANEIRO.xlsx'#$'TCE - ANEXO V - REC. Preencher'.H210])">
            <text:p/>
          </table:table-cell>
          <table:table-cell table:style-name="ce8" table:formula="of:=['file:///C:/Users/financeiro01/Desktop/PCF%202020%20-%20REV%2006%20-NOVA%20JANEIRO.xlsx'#$'TCE - ANEXO V - REC. Preencher'.I2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1]">
            <text:p/>
          </table:table-cell>
          <table:table-cell table:style-name="ce5" table:formula="of:=['file:///C:/Users/financeiro01/Desktop/PCF%202020%20-%20REV%2006%20-NOVA%20JANEIRO.xlsx'#$'TCE - ANEXO V - REC. Preencher'.C2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1]=&quot;&quot;;&quot;&quot;;['file:///C:/Users/financeiro01/Desktop/PCF%202020%20-%20REV%2006%20-NOVA%20JANEIRO.xlsx'#$'TCE - ANEXO V - REC. Preencher'.E211])">
            <text:p/>
          </table:table-cell>
          <table:table-cell table:style-name="ce8" table:formula="of:=['file:///C:/Users/financeiro01/Desktop/PCF%202020%20-%20REV%2006%20-NOVA%20JANEIRO.xlsx'#$'TCE - ANEXO V - REC. Preencher'.F2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1]=&quot;&quot;;&quot;&quot;;['file:///C:/Users/financeiro01/Desktop/PCF%202020%20-%20REV%2006%20-NOVA%20JANEIRO.xlsx'#$'TCE - ANEXO V - REC. Preencher'.H211])">
            <text:p/>
          </table:table-cell>
          <table:table-cell table:style-name="ce8" table:formula="of:=['file:///C:/Users/financeiro01/Desktop/PCF%202020%20-%20REV%2006%20-NOVA%20JANEIRO.xlsx'#$'TCE - ANEXO V - REC. Preencher'.I2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2]">
            <text:p/>
          </table:table-cell>
          <table:table-cell table:style-name="ce5" table:formula="of:=['file:///C:/Users/financeiro01/Desktop/PCF%202020%20-%20REV%2006%20-NOVA%20JANEIRO.xlsx'#$'TCE - ANEXO V - REC. Preencher'.C2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2]=&quot;&quot;;&quot;&quot;;['file:///C:/Users/financeiro01/Desktop/PCF%202020%20-%20REV%2006%20-NOVA%20JANEIRO.xlsx'#$'TCE - ANEXO V - REC. Preencher'.E212])">
            <text:p/>
          </table:table-cell>
          <table:table-cell table:style-name="ce8" table:formula="of:=['file:///C:/Users/financeiro01/Desktop/PCF%202020%20-%20REV%2006%20-NOVA%20JANEIRO.xlsx'#$'TCE - ANEXO V - REC. Preencher'.F2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2]=&quot;&quot;;&quot;&quot;;['file:///C:/Users/financeiro01/Desktop/PCF%202020%20-%20REV%2006%20-NOVA%20JANEIRO.xlsx'#$'TCE - ANEXO V - REC. Preencher'.H212])">
            <text:p/>
          </table:table-cell>
          <table:table-cell table:style-name="ce8" table:formula="of:=['file:///C:/Users/financeiro01/Desktop/PCF%202020%20-%20REV%2006%20-NOVA%20JANEIRO.xlsx'#$'TCE - ANEXO V - REC. Preencher'.I2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3]">
            <text:p/>
          </table:table-cell>
          <table:table-cell table:style-name="ce5" table:formula="of:=['file:///C:/Users/financeiro01/Desktop/PCF%202020%20-%20REV%2006%20-NOVA%20JANEIRO.xlsx'#$'TCE - ANEXO V - REC. Preencher'.C2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3]=&quot;&quot;;&quot;&quot;;['file:///C:/Users/financeiro01/Desktop/PCF%202020%20-%20REV%2006%20-NOVA%20JANEIRO.xlsx'#$'TCE - ANEXO V - REC. Preencher'.E213])">
            <text:p/>
          </table:table-cell>
          <table:table-cell table:style-name="ce8" table:formula="of:=['file:///C:/Users/financeiro01/Desktop/PCF%202020%20-%20REV%2006%20-NOVA%20JANEIRO.xlsx'#$'TCE - ANEXO V - REC. Preencher'.F2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3]=&quot;&quot;;&quot;&quot;;['file:///C:/Users/financeiro01/Desktop/PCF%202020%20-%20REV%2006%20-NOVA%20JANEIRO.xlsx'#$'TCE - ANEXO V - REC. Preencher'.H213])">
            <text:p/>
          </table:table-cell>
          <table:table-cell table:style-name="ce8" table:formula="of:=['file:///C:/Users/financeiro01/Desktop/PCF%202020%20-%20REV%2006%20-NOVA%20JANEIRO.xlsx'#$'TCE - ANEXO V - REC. Preencher'.I2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4]">
            <text:p/>
          </table:table-cell>
          <table:table-cell table:style-name="ce5" table:formula="of:=['file:///C:/Users/financeiro01/Desktop/PCF%202020%20-%20REV%2006%20-NOVA%20JANEIRO.xlsx'#$'TCE - ANEXO V - REC. Preencher'.C2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4]=&quot;&quot;;&quot;&quot;;['file:///C:/Users/financeiro01/Desktop/PCF%202020%20-%20REV%2006%20-NOVA%20JANEIRO.xlsx'#$'TCE - ANEXO V - REC. Preencher'.E214])">
            <text:p/>
          </table:table-cell>
          <table:table-cell table:style-name="ce8" table:formula="of:=['file:///C:/Users/financeiro01/Desktop/PCF%202020%20-%20REV%2006%20-NOVA%20JANEIRO.xlsx'#$'TCE - ANEXO V - REC. Preencher'.F2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4]=&quot;&quot;;&quot;&quot;;['file:///C:/Users/financeiro01/Desktop/PCF%202020%20-%20REV%2006%20-NOVA%20JANEIRO.xlsx'#$'TCE - ANEXO V - REC. Preencher'.H214])">
            <text:p/>
          </table:table-cell>
          <table:table-cell table:style-name="ce8" table:formula="of:=['file:///C:/Users/financeiro01/Desktop/PCF%202020%20-%20REV%2006%20-NOVA%20JANEIRO.xlsx'#$'TCE - ANEXO V - REC. Preencher'.I2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5]">
            <text:p/>
          </table:table-cell>
          <table:table-cell table:style-name="ce5" table:formula="of:=['file:///C:/Users/financeiro01/Desktop/PCF%202020%20-%20REV%2006%20-NOVA%20JANEIRO.xlsx'#$'TCE - ANEXO V - REC. Preencher'.C2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5]=&quot;&quot;;&quot;&quot;;['file:///C:/Users/financeiro01/Desktop/PCF%202020%20-%20REV%2006%20-NOVA%20JANEIRO.xlsx'#$'TCE - ANEXO V - REC. Preencher'.E215])">
            <text:p/>
          </table:table-cell>
          <table:table-cell table:style-name="ce8" table:formula="of:=['file:///C:/Users/financeiro01/Desktop/PCF%202020%20-%20REV%2006%20-NOVA%20JANEIRO.xlsx'#$'TCE - ANEXO V - REC. Preencher'.F2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5]=&quot;&quot;;&quot;&quot;;['file:///C:/Users/financeiro01/Desktop/PCF%202020%20-%20REV%2006%20-NOVA%20JANEIRO.xlsx'#$'TCE - ANEXO V - REC. Preencher'.H215])">
            <text:p/>
          </table:table-cell>
          <table:table-cell table:style-name="ce8" table:formula="of:=['file:///C:/Users/financeiro01/Desktop/PCF%202020%20-%20REV%2006%20-NOVA%20JANEIRO.xlsx'#$'TCE - ANEXO V - REC. Preencher'.I2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6]">
            <text:p/>
          </table:table-cell>
          <table:table-cell table:style-name="ce5" table:formula="of:=['file:///C:/Users/financeiro01/Desktop/PCF%202020%20-%20REV%2006%20-NOVA%20JANEIRO.xlsx'#$'TCE - ANEXO V - REC. Preencher'.C2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6]=&quot;&quot;;&quot;&quot;;['file:///C:/Users/financeiro01/Desktop/PCF%202020%20-%20REV%2006%20-NOVA%20JANEIRO.xlsx'#$'TCE - ANEXO V - REC. Preencher'.E216])">
            <text:p/>
          </table:table-cell>
          <table:table-cell table:style-name="ce8" table:formula="of:=['file:///C:/Users/financeiro01/Desktop/PCF%202020%20-%20REV%2006%20-NOVA%20JANEIRO.xlsx'#$'TCE - ANEXO V - REC. Preencher'.F2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6]=&quot;&quot;;&quot;&quot;;['file:///C:/Users/financeiro01/Desktop/PCF%202020%20-%20REV%2006%20-NOVA%20JANEIRO.xlsx'#$'TCE - ANEXO V - REC. Preencher'.H216])">
            <text:p/>
          </table:table-cell>
          <table:table-cell table:style-name="ce8" table:formula="of:=['file:///C:/Users/financeiro01/Desktop/PCF%202020%20-%20REV%2006%20-NOVA%20JANEIRO.xlsx'#$'TCE - ANEXO V - REC. Preencher'.I2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7]">
            <text:p/>
          </table:table-cell>
          <table:table-cell table:style-name="ce5" table:formula="of:=['file:///C:/Users/financeiro01/Desktop/PCF%202020%20-%20REV%2006%20-NOVA%20JANEIRO.xlsx'#$'TCE - ANEXO V - REC. Preencher'.C2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7]=&quot;&quot;;&quot;&quot;;['file:///C:/Users/financeiro01/Desktop/PCF%202020%20-%20REV%2006%20-NOVA%20JANEIRO.xlsx'#$'TCE - ANEXO V - REC. Preencher'.E217])">
            <text:p/>
          </table:table-cell>
          <table:table-cell table:style-name="ce8" table:formula="of:=['file:///C:/Users/financeiro01/Desktop/PCF%202020%20-%20REV%2006%20-NOVA%20JANEIRO.xlsx'#$'TCE - ANEXO V - REC. Preencher'.F2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7]=&quot;&quot;;&quot;&quot;;['file:///C:/Users/financeiro01/Desktop/PCF%202020%20-%20REV%2006%20-NOVA%20JANEIRO.xlsx'#$'TCE - ANEXO V - REC. Preencher'.H217])">
            <text:p/>
          </table:table-cell>
          <table:table-cell table:style-name="ce8" table:formula="of:=['file:///C:/Users/financeiro01/Desktop/PCF%202020%20-%20REV%2006%20-NOVA%20JANEIRO.xlsx'#$'TCE - ANEXO V - REC. Preencher'.I2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8]">
            <text:p/>
          </table:table-cell>
          <table:table-cell table:style-name="ce5" table:formula="of:=['file:///C:/Users/financeiro01/Desktop/PCF%202020%20-%20REV%2006%20-NOVA%20JANEIRO.xlsx'#$'TCE - ANEXO V - REC. Preencher'.C2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8]=&quot;&quot;;&quot;&quot;;['file:///C:/Users/financeiro01/Desktop/PCF%202020%20-%20REV%2006%20-NOVA%20JANEIRO.xlsx'#$'TCE - ANEXO V - REC. Preencher'.E218])">
            <text:p/>
          </table:table-cell>
          <table:table-cell table:style-name="ce8" table:formula="of:=['file:///C:/Users/financeiro01/Desktop/PCF%202020%20-%20REV%2006%20-NOVA%20JANEIRO.xlsx'#$'TCE - ANEXO V - REC. Preencher'.F2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8]=&quot;&quot;;&quot;&quot;;['file:///C:/Users/financeiro01/Desktop/PCF%202020%20-%20REV%2006%20-NOVA%20JANEIRO.xlsx'#$'TCE - ANEXO V - REC. Preencher'.H218])">
            <text:p/>
          </table:table-cell>
          <table:table-cell table:style-name="ce8" table:formula="of:=['file:///C:/Users/financeiro01/Desktop/PCF%202020%20-%20REV%2006%20-NOVA%20JANEIRO.xlsx'#$'TCE - ANEXO V - REC. Preencher'.I2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19]">
            <text:p/>
          </table:table-cell>
          <table:table-cell table:style-name="ce5" table:formula="of:=['file:///C:/Users/financeiro01/Desktop/PCF%202020%20-%20REV%2006%20-NOVA%20JANEIRO.xlsx'#$'TCE - ANEXO V - REC. Preencher'.C2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19]=&quot;&quot;;&quot;&quot;;['file:///C:/Users/financeiro01/Desktop/PCF%202020%20-%20REV%2006%20-NOVA%20JANEIRO.xlsx'#$'TCE - ANEXO V - REC. Preencher'.E219])">
            <text:p/>
          </table:table-cell>
          <table:table-cell table:style-name="ce8" table:formula="of:=['file:///C:/Users/financeiro01/Desktop/PCF%202020%20-%20REV%2006%20-NOVA%20JANEIRO.xlsx'#$'TCE - ANEXO V - REC. Preencher'.F2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19]=&quot;&quot;;&quot;&quot;;['file:///C:/Users/financeiro01/Desktop/PCF%202020%20-%20REV%2006%20-NOVA%20JANEIRO.xlsx'#$'TCE - ANEXO V - REC. Preencher'.H219])">
            <text:p/>
          </table:table-cell>
          <table:table-cell table:style-name="ce8" table:formula="of:=['file:///C:/Users/financeiro01/Desktop/PCF%202020%20-%20REV%2006%20-NOVA%20JANEIRO.xlsx'#$'TCE - ANEXO V - REC. Preencher'.I2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0]">
            <text:p/>
          </table:table-cell>
          <table:table-cell table:style-name="ce5" table:formula="of:=['file:///C:/Users/financeiro01/Desktop/PCF%202020%20-%20REV%2006%20-NOVA%20JANEIRO.xlsx'#$'TCE - ANEXO V - REC. Preencher'.C2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0]=&quot;&quot;;&quot;&quot;;['file:///C:/Users/financeiro01/Desktop/PCF%202020%20-%20REV%2006%20-NOVA%20JANEIRO.xlsx'#$'TCE - ANEXO V - REC. Preencher'.E220])">
            <text:p/>
          </table:table-cell>
          <table:table-cell table:style-name="ce8" table:formula="of:=['file:///C:/Users/financeiro01/Desktop/PCF%202020%20-%20REV%2006%20-NOVA%20JANEIRO.xlsx'#$'TCE - ANEXO V - REC. Preencher'.F2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0]=&quot;&quot;;&quot;&quot;;['file:///C:/Users/financeiro01/Desktop/PCF%202020%20-%20REV%2006%20-NOVA%20JANEIRO.xlsx'#$'TCE - ANEXO V - REC. Preencher'.H220])">
            <text:p/>
          </table:table-cell>
          <table:table-cell table:style-name="ce8" table:formula="of:=['file:///C:/Users/financeiro01/Desktop/PCF%202020%20-%20REV%2006%20-NOVA%20JANEIRO.xlsx'#$'TCE - ANEXO V - REC. Preencher'.I2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1]">
            <text:p/>
          </table:table-cell>
          <table:table-cell table:style-name="ce5" table:formula="of:=['file:///C:/Users/financeiro01/Desktop/PCF%202020%20-%20REV%2006%20-NOVA%20JANEIRO.xlsx'#$'TCE - ANEXO V - REC. Preencher'.C2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1]=&quot;&quot;;&quot;&quot;;['file:///C:/Users/financeiro01/Desktop/PCF%202020%20-%20REV%2006%20-NOVA%20JANEIRO.xlsx'#$'TCE - ANEXO V - REC. Preencher'.E221])">
            <text:p/>
          </table:table-cell>
          <table:table-cell table:style-name="ce8" table:formula="of:=['file:///C:/Users/financeiro01/Desktop/PCF%202020%20-%20REV%2006%20-NOVA%20JANEIRO.xlsx'#$'TCE - ANEXO V - REC. Preencher'.F2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1]=&quot;&quot;;&quot;&quot;;['file:///C:/Users/financeiro01/Desktop/PCF%202020%20-%20REV%2006%20-NOVA%20JANEIRO.xlsx'#$'TCE - ANEXO V - REC. Preencher'.H221])">
            <text:p/>
          </table:table-cell>
          <table:table-cell table:style-name="ce8" table:formula="of:=['file:///C:/Users/financeiro01/Desktop/PCF%202020%20-%20REV%2006%20-NOVA%20JANEIRO.xlsx'#$'TCE - ANEXO V - REC. Preencher'.I2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2]">
            <text:p/>
          </table:table-cell>
          <table:table-cell table:style-name="ce5" table:formula="of:=['file:///C:/Users/financeiro01/Desktop/PCF%202020%20-%20REV%2006%20-NOVA%20JANEIRO.xlsx'#$'TCE - ANEXO V - REC. Preencher'.C2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2]=&quot;&quot;;&quot;&quot;;['file:///C:/Users/financeiro01/Desktop/PCF%202020%20-%20REV%2006%20-NOVA%20JANEIRO.xlsx'#$'TCE - ANEXO V - REC. Preencher'.E222])">
            <text:p/>
          </table:table-cell>
          <table:table-cell table:style-name="ce8" table:formula="of:=['file:///C:/Users/financeiro01/Desktop/PCF%202020%20-%20REV%2006%20-NOVA%20JANEIRO.xlsx'#$'TCE - ANEXO V - REC. Preencher'.F2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2]=&quot;&quot;;&quot;&quot;;['file:///C:/Users/financeiro01/Desktop/PCF%202020%20-%20REV%2006%20-NOVA%20JANEIRO.xlsx'#$'TCE - ANEXO V - REC. Preencher'.H222])">
            <text:p/>
          </table:table-cell>
          <table:table-cell table:style-name="ce8" table:formula="of:=['file:///C:/Users/financeiro01/Desktop/PCF%202020%20-%20REV%2006%20-NOVA%20JANEIRO.xlsx'#$'TCE - ANEXO V - REC. Preencher'.I2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3]">
            <text:p/>
          </table:table-cell>
          <table:table-cell table:style-name="ce5" table:formula="of:=['file:///C:/Users/financeiro01/Desktop/PCF%202020%20-%20REV%2006%20-NOVA%20JANEIRO.xlsx'#$'TCE - ANEXO V - REC. Preencher'.C2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3]=&quot;&quot;;&quot;&quot;;['file:///C:/Users/financeiro01/Desktop/PCF%202020%20-%20REV%2006%20-NOVA%20JANEIRO.xlsx'#$'TCE - ANEXO V - REC. Preencher'.E223])">
            <text:p/>
          </table:table-cell>
          <table:table-cell table:style-name="ce8" table:formula="of:=['file:///C:/Users/financeiro01/Desktop/PCF%202020%20-%20REV%2006%20-NOVA%20JANEIRO.xlsx'#$'TCE - ANEXO V - REC. Preencher'.F2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3]=&quot;&quot;;&quot;&quot;;['file:///C:/Users/financeiro01/Desktop/PCF%202020%20-%20REV%2006%20-NOVA%20JANEIRO.xlsx'#$'TCE - ANEXO V - REC. Preencher'.H223])">
            <text:p/>
          </table:table-cell>
          <table:table-cell table:style-name="ce8" table:formula="of:=['file:///C:/Users/financeiro01/Desktop/PCF%202020%20-%20REV%2006%20-NOVA%20JANEIRO.xlsx'#$'TCE - ANEXO V - REC. Preencher'.I2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4]">
            <text:p/>
          </table:table-cell>
          <table:table-cell table:style-name="ce5" table:formula="of:=['file:///C:/Users/financeiro01/Desktop/PCF%202020%20-%20REV%2006%20-NOVA%20JANEIRO.xlsx'#$'TCE - ANEXO V - REC. Preencher'.C2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4]=&quot;&quot;;&quot;&quot;;['file:///C:/Users/financeiro01/Desktop/PCF%202020%20-%20REV%2006%20-NOVA%20JANEIRO.xlsx'#$'TCE - ANEXO V - REC. Preencher'.E224])">
            <text:p/>
          </table:table-cell>
          <table:table-cell table:style-name="ce8" table:formula="of:=['file:///C:/Users/financeiro01/Desktop/PCF%202020%20-%20REV%2006%20-NOVA%20JANEIRO.xlsx'#$'TCE - ANEXO V - REC. Preencher'.F2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4]=&quot;&quot;;&quot;&quot;;['file:///C:/Users/financeiro01/Desktop/PCF%202020%20-%20REV%2006%20-NOVA%20JANEIRO.xlsx'#$'TCE - ANEXO V - REC. Preencher'.H224])">
            <text:p/>
          </table:table-cell>
          <table:table-cell table:style-name="ce8" table:formula="of:=['file:///C:/Users/financeiro01/Desktop/PCF%202020%20-%20REV%2006%20-NOVA%20JANEIRO.xlsx'#$'TCE - ANEXO V - REC. Preencher'.I2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5]">
            <text:p/>
          </table:table-cell>
          <table:table-cell table:style-name="ce5" table:formula="of:=['file:///C:/Users/financeiro01/Desktop/PCF%202020%20-%20REV%2006%20-NOVA%20JANEIRO.xlsx'#$'TCE - ANEXO V - REC. Preencher'.C2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5]=&quot;&quot;;&quot;&quot;;['file:///C:/Users/financeiro01/Desktop/PCF%202020%20-%20REV%2006%20-NOVA%20JANEIRO.xlsx'#$'TCE - ANEXO V - REC. Preencher'.E225])">
            <text:p/>
          </table:table-cell>
          <table:table-cell table:style-name="ce8" table:formula="of:=['file:///C:/Users/financeiro01/Desktop/PCF%202020%20-%20REV%2006%20-NOVA%20JANEIRO.xlsx'#$'TCE - ANEXO V - REC. Preencher'.F2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5]=&quot;&quot;;&quot;&quot;;['file:///C:/Users/financeiro01/Desktop/PCF%202020%20-%20REV%2006%20-NOVA%20JANEIRO.xlsx'#$'TCE - ANEXO V - REC. Preencher'.H225])">
            <text:p/>
          </table:table-cell>
          <table:table-cell table:style-name="ce8" table:formula="of:=['file:///C:/Users/financeiro01/Desktop/PCF%202020%20-%20REV%2006%20-NOVA%20JANEIRO.xlsx'#$'TCE - ANEXO V - REC. Preencher'.I2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6]">
            <text:p/>
          </table:table-cell>
          <table:table-cell table:style-name="ce5" table:formula="of:=['file:///C:/Users/financeiro01/Desktop/PCF%202020%20-%20REV%2006%20-NOVA%20JANEIRO.xlsx'#$'TCE - ANEXO V - REC. Preencher'.C2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6]=&quot;&quot;;&quot;&quot;;['file:///C:/Users/financeiro01/Desktop/PCF%202020%20-%20REV%2006%20-NOVA%20JANEIRO.xlsx'#$'TCE - ANEXO V - REC. Preencher'.E226])">
            <text:p/>
          </table:table-cell>
          <table:table-cell table:style-name="ce8" table:formula="of:=['file:///C:/Users/financeiro01/Desktop/PCF%202020%20-%20REV%2006%20-NOVA%20JANEIRO.xlsx'#$'TCE - ANEXO V - REC. Preencher'.F2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6]=&quot;&quot;;&quot;&quot;;['file:///C:/Users/financeiro01/Desktop/PCF%202020%20-%20REV%2006%20-NOVA%20JANEIRO.xlsx'#$'TCE - ANEXO V - REC. Preencher'.H226])">
            <text:p/>
          </table:table-cell>
          <table:table-cell table:style-name="ce8" table:formula="of:=['file:///C:/Users/financeiro01/Desktop/PCF%202020%20-%20REV%2006%20-NOVA%20JANEIRO.xlsx'#$'TCE - ANEXO V - REC. Preencher'.I2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7]">
            <text:p/>
          </table:table-cell>
          <table:table-cell table:style-name="ce5" table:formula="of:=['file:///C:/Users/financeiro01/Desktop/PCF%202020%20-%20REV%2006%20-NOVA%20JANEIRO.xlsx'#$'TCE - ANEXO V - REC. Preencher'.C2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7]=&quot;&quot;;&quot;&quot;;['file:///C:/Users/financeiro01/Desktop/PCF%202020%20-%20REV%2006%20-NOVA%20JANEIRO.xlsx'#$'TCE - ANEXO V - REC. Preencher'.E227])">
            <text:p/>
          </table:table-cell>
          <table:table-cell table:style-name="ce8" table:formula="of:=['file:///C:/Users/financeiro01/Desktop/PCF%202020%20-%20REV%2006%20-NOVA%20JANEIRO.xlsx'#$'TCE - ANEXO V - REC. Preencher'.F2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7]=&quot;&quot;;&quot;&quot;;['file:///C:/Users/financeiro01/Desktop/PCF%202020%20-%20REV%2006%20-NOVA%20JANEIRO.xlsx'#$'TCE - ANEXO V - REC. Preencher'.H227])">
            <text:p/>
          </table:table-cell>
          <table:table-cell table:style-name="ce8" table:formula="of:=['file:///C:/Users/financeiro01/Desktop/PCF%202020%20-%20REV%2006%20-NOVA%20JANEIRO.xlsx'#$'TCE - ANEXO V - REC. Preencher'.I2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8]">
            <text:p/>
          </table:table-cell>
          <table:table-cell table:style-name="ce5" table:formula="of:=['file:///C:/Users/financeiro01/Desktop/PCF%202020%20-%20REV%2006%20-NOVA%20JANEIRO.xlsx'#$'TCE - ANEXO V - REC. Preencher'.C2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8]=&quot;&quot;;&quot;&quot;;['file:///C:/Users/financeiro01/Desktop/PCF%202020%20-%20REV%2006%20-NOVA%20JANEIRO.xlsx'#$'TCE - ANEXO V - REC. Preencher'.E228])">
            <text:p/>
          </table:table-cell>
          <table:table-cell table:style-name="ce8" table:formula="of:=['file:///C:/Users/financeiro01/Desktop/PCF%202020%20-%20REV%2006%20-NOVA%20JANEIRO.xlsx'#$'TCE - ANEXO V - REC. Preencher'.F2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8]=&quot;&quot;;&quot;&quot;;['file:///C:/Users/financeiro01/Desktop/PCF%202020%20-%20REV%2006%20-NOVA%20JANEIRO.xlsx'#$'TCE - ANEXO V - REC. Preencher'.H228])">
            <text:p/>
          </table:table-cell>
          <table:table-cell table:style-name="ce8" table:formula="of:=['file:///C:/Users/financeiro01/Desktop/PCF%202020%20-%20REV%2006%20-NOVA%20JANEIRO.xlsx'#$'TCE - ANEXO V - REC. Preencher'.I2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29]">
            <text:p/>
          </table:table-cell>
          <table:table-cell table:style-name="ce5" table:formula="of:=['file:///C:/Users/financeiro01/Desktop/PCF%202020%20-%20REV%2006%20-NOVA%20JANEIRO.xlsx'#$'TCE - ANEXO V - REC. Preencher'.C2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29]=&quot;&quot;;&quot;&quot;;['file:///C:/Users/financeiro01/Desktop/PCF%202020%20-%20REV%2006%20-NOVA%20JANEIRO.xlsx'#$'TCE - ANEXO V - REC. Preencher'.E229])">
            <text:p/>
          </table:table-cell>
          <table:table-cell table:style-name="ce8" table:formula="of:=['file:///C:/Users/financeiro01/Desktop/PCF%202020%20-%20REV%2006%20-NOVA%20JANEIRO.xlsx'#$'TCE - ANEXO V - REC. Preencher'.F2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29]=&quot;&quot;;&quot;&quot;;['file:///C:/Users/financeiro01/Desktop/PCF%202020%20-%20REV%2006%20-NOVA%20JANEIRO.xlsx'#$'TCE - ANEXO V - REC. Preencher'.H229])">
            <text:p/>
          </table:table-cell>
          <table:table-cell table:style-name="ce8" table:formula="of:=['file:///C:/Users/financeiro01/Desktop/PCF%202020%20-%20REV%2006%20-NOVA%20JANEIRO.xlsx'#$'TCE - ANEXO V - REC. Preencher'.I2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0]">
            <text:p/>
          </table:table-cell>
          <table:table-cell table:style-name="ce5" table:formula="of:=['file:///C:/Users/financeiro01/Desktop/PCF%202020%20-%20REV%2006%20-NOVA%20JANEIRO.xlsx'#$'TCE - ANEXO V - REC. Preencher'.C2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0]=&quot;&quot;;&quot;&quot;;['file:///C:/Users/financeiro01/Desktop/PCF%202020%20-%20REV%2006%20-NOVA%20JANEIRO.xlsx'#$'TCE - ANEXO V - REC. Preencher'.E230])">
            <text:p/>
          </table:table-cell>
          <table:table-cell table:style-name="ce8" table:formula="of:=['file:///C:/Users/financeiro01/Desktop/PCF%202020%20-%20REV%2006%20-NOVA%20JANEIRO.xlsx'#$'TCE - ANEXO V - REC. Preencher'.F2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0]=&quot;&quot;;&quot;&quot;;['file:///C:/Users/financeiro01/Desktop/PCF%202020%20-%20REV%2006%20-NOVA%20JANEIRO.xlsx'#$'TCE - ANEXO V - REC. Preencher'.H230])">
            <text:p/>
          </table:table-cell>
          <table:table-cell table:style-name="ce8" table:formula="of:=['file:///C:/Users/financeiro01/Desktop/PCF%202020%20-%20REV%2006%20-NOVA%20JANEIRO.xlsx'#$'TCE - ANEXO V - REC. Preencher'.I2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1]">
            <text:p/>
          </table:table-cell>
          <table:table-cell table:style-name="ce5" table:formula="of:=['file:///C:/Users/financeiro01/Desktop/PCF%202020%20-%20REV%2006%20-NOVA%20JANEIRO.xlsx'#$'TCE - ANEXO V - REC. Preencher'.C2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1]=&quot;&quot;;&quot;&quot;;['file:///C:/Users/financeiro01/Desktop/PCF%202020%20-%20REV%2006%20-NOVA%20JANEIRO.xlsx'#$'TCE - ANEXO V - REC. Preencher'.E231])">
            <text:p/>
          </table:table-cell>
          <table:table-cell table:style-name="ce8" table:formula="of:=['file:///C:/Users/financeiro01/Desktop/PCF%202020%20-%20REV%2006%20-NOVA%20JANEIRO.xlsx'#$'TCE - ANEXO V - REC. Preencher'.F2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1]=&quot;&quot;;&quot;&quot;;['file:///C:/Users/financeiro01/Desktop/PCF%202020%20-%20REV%2006%20-NOVA%20JANEIRO.xlsx'#$'TCE - ANEXO V - REC. Preencher'.H231])">
            <text:p/>
          </table:table-cell>
          <table:table-cell table:style-name="ce8" table:formula="of:=['file:///C:/Users/financeiro01/Desktop/PCF%202020%20-%20REV%2006%20-NOVA%20JANEIRO.xlsx'#$'TCE - ANEXO V - REC. Preencher'.I2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2]">
            <text:p/>
          </table:table-cell>
          <table:table-cell table:style-name="ce5" table:formula="of:=['file:///C:/Users/financeiro01/Desktop/PCF%202020%20-%20REV%2006%20-NOVA%20JANEIRO.xlsx'#$'TCE - ANEXO V - REC. Preencher'.C2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2]=&quot;&quot;;&quot;&quot;;['file:///C:/Users/financeiro01/Desktop/PCF%202020%20-%20REV%2006%20-NOVA%20JANEIRO.xlsx'#$'TCE - ANEXO V - REC. Preencher'.E232])">
            <text:p/>
          </table:table-cell>
          <table:table-cell table:style-name="ce8" table:formula="of:=['file:///C:/Users/financeiro01/Desktop/PCF%202020%20-%20REV%2006%20-NOVA%20JANEIRO.xlsx'#$'TCE - ANEXO V - REC. Preencher'.F2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2]=&quot;&quot;;&quot;&quot;;['file:///C:/Users/financeiro01/Desktop/PCF%202020%20-%20REV%2006%20-NOVA%20JANEIRO.xlsx'#$'TCE - ANEXO V - REC. Preencher'.H232])">
            <text:p/>
          </table:table-cell>
          <table:table-cell table:style-name="ce8" table:formula="of:=['file:///C:/Users/financeiro01/Desktop/PCF%202020%20-%20REV%2006%20-NOVA%20JANEIRO.xlsx'#$'TCE - ANEXO V - REC. Preencher'.I2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3]">
            <text:p/>
          </table:table-cell>
          <table:table-cell table:style-name="ce5" table:formula="of:=['file:///C:/Users/financeiro01/Desktop/PCF%202020%20-%20REV%2006%20-NOVA%20JANEIRO.xlsx'#$'TCE - ANEXO V - REC. Preencher'.C2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3]=&quot;&quot;;&quot;&quot;;['file:///C:/Users/financeiro01/Desktop/PCF%202020%20-%20REV%2006%20-NOVA%20JANEIRO.xlsx'#$'TCE - ANEXO V - REC. Preencher'.E233])">
            <text:p/>
          </table:table-cell>
          <table:table-cell table:style-name="ce8" table:formula="of:=['file:///C:/Users/financeiro01/Desktop/PCF%202020%20-%20REV%2006%20-NOVA%20JANEIRO.xlsx'#$'TCE - ANEXO V - REC. Preencher'.F2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3]=&quot;&quot;;&quot;&quot;;['file:///C:/Users/financeiro01/Desktop/PCF%202020%20-%20REV%2006%20-NOVA%20JANEIRO.xlsx'#$'TCE - ANEXO V - REC. Preencher'.H233])">
            <text:p/>
          </table:table-cell>
          <table:table-cell table:style-name="ce8" table:formula="of:=['file:///C:/Users/financeiro01/Desktop/PCF%202020%20-%20REV%2006%20-NOVA%20JANEIRO.xlsx'#$'TCE - ANEXO V - REC. Preencher'.I2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4]">
            <text:p/>
          </table:table-cell>
          <table:table-cell table:style-name="ce5" table:formula="of:=['file:///C:/Users/financeiro01/Desktop/PCF%202020%20-%20REV%2006%20-NOVA%20JANEIRO.xlsx'#$'TCE - ANEXO V - REC. Preencher'.C2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4]=&quot;&quot;;&quot;&quot;;['file:///C:/Users/financeiro01/Desktop/PCF%202020%20-%20REV%2006%20-NOVA%20JANEIRO.xlsx'#$'TCE - ANEXO V - REC. Preencher'.E234])">
            <text:p/>
          </table:table-cell>
          <table:table-cell table:style-name="ce8" table:formula="of:=['file:///C:/Users/financeiro01/Desktop/PCF%202020%20-%20REV%2006%20-NOVA%20JANEIRO.xlsx'#$'TCE - ANEXO V - REC. Preencher'.F2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4]=&quot;&quot;;&quot;&quot;;['file:///C:/Users/financeiro01/Desktop/PCF%202020%20-%20REV%2006%20-NOVA%20JANEIRO.xlsx'#$'TCE - ANEXO V - REC. Preencher'.H234])">
            <text:p/>
          </table:table-cell>
          <table:table-cell table:style-name="ce8" table:formula="of:=['file:///C:/Users/financeiro01/Desktop/PCF%202020%20-%20REV%2006%20-NOVA%20JANEIRO.xlsx'#$'TCE - ANEXO V - REC. Preencher'.I2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5]">
            <text:p/>
          </table:table-cell>
          <table:table-cell table:style-name="ce5" table:formula="of:=['file:///C:/Users/financeiro01/Desktop/PCF%202020%20-%20REV%2006%20-NOVA%20JANEIRO.xlsx'#$'TCE - ANEXO V - REC. Preencher'.C2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5]=&quot;&quot;;&quot;&quot;;['file:///C:/Users/financeiro01/Desktop/PCF%202020%20-%20REV%2006%20-NOVA%20JANEIRO.xlsx'#$'TCE - ANEXO V - REC. Preencher'.E235])">
            <text:p/>
          </table:table-cell>
          <table:table-cell table:style-name="ce8" table:formula="of:=['file:///C:/Users/financeiro01/Desktop/PCF%202020%20-%20REV%2006%20-NOVA%20JANEIRO.xlsx'#$'TCE - ANEXO V - REC. Preencher'.F2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5]=&quot;&quot;;&quot;&quot;;['file:///C:/Users/financeiro01/Desktop/PCF%202020%20-%20REV%2006%20-NOVA%20JANEIRO.xlsx'#$'TCE - ANEXO V - REC. Preencher'.H235])">
            <text:p/>
          </table:table-cell>
          <table:table-cell table:style-name="ce8" table:formula="of:=['file:///C:/Users/financeiro01/Desktop/PCF%202020%20-%20REV%2006%20-NOVA%20JANEIRO.xlsx'#$'TCE - ANEXO V - REC. Preencher'.I2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6]">
            <text:p/>
          </table:table-cell>
          <table:table-cell table:style-name="ce5" table:formula="of:=['file:///C:/Users/financeiro01/Desktop/PCF%202020%20-%20REV%2006%20-NOVA%20JANEIRO.xlsx'#$'TCE - ANEXO V - REC. Preencher'.C2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6]=&quot;&quot;;&quot;&quot;;['file:///C:/Users/financeiro01/Desktop/PCF%202020%20-%20REV%2006%20-NOVA%20JANEIRO.xlsx'#$'TCE - ANEXO V - REC. Preencher'.E236])">
            <text:p/>
          </table:table-cell>
          <table:table-cell table:style-name="ce8" table:formula="of:=['file:///C:/Users/financeiro01/Desktop/PCF%202020%20-%20REV%2006%20-NOVA%20JANEIRO.xlsx'#$'TCE - ANEXO V - REC. Preencher'.F2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6]=&quot;&quot;;&quot;&quot;;['file:///C:/Users/financeiro01/Desktop/PCF%202020%20-%20REV%2006%20-NOVA%20JANEIRO.xlsx'#$'TCE - ANEXO V - REC. Preencher'.H236])">
            <text:p/>
          </table:table-cell>
          <table:table-cell table:style-name="ce8" table:formula="of:=['file:///C:/Users/financeiro01/Desktop/PCF%202020%20-%20REV%2006%20-NOVA%20JANEIRO.xlsx'#$'TCE - ANEXO V - REC. Preencher'.I2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7]">
            <text:p/>
          </table:table-cell>
          <table:table-cell table:style-name="ce5" table:formula="of:=['file:///C:/Users/financeiro01/Desktop/PCF%202020%20-%20REV%2006%20-NOVA%20JANEIRO.xlsx'#$'TCE - ANEXO V - REC. Preencher'.C2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7]=&quot;&quot;;&quot;&quot;;['file:///C:/Users/financeiro01/Desktop/PCF%202020%20-%20REV%2006%20-NOVA%20JANEIRO.xlsx'#$'TCE - ANEXO V - REC. Preencher'.E237])">
            <text:p/>
          </table:table-cell>
          <table:table-cell table:style-name="ce8" table:formula="of:=['file:///C:/Users/financeiro01/Desktop/PCF%202020%20-%20REV%2006%20-NOVA%20JANEIRO.xlsx'#$'TCE - ANEXO V - REC. Preencher'.F2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7]=&quot;&quot;;&quot;&quot;;['file:///C:/Users/financeiro01/Desktop/PCF%202020%20-%20REV%2006%20-NOVA%20JANEIRO.xlsx'#$'TCE - ANEXO V - REC. Preencher'.H237])">
            <text:p/>
          </table:table-cell>
          <table:table-cell table:style-name="ce8" table:formula="of:=['file:///C:/Users/financeiro01/Desktop/PCF%202020%20-%20REV%2006%20-NOVA%20JANEIRO.xlsx'#$'TCE - ANEXO V - REC. Preencher'.I2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8]">
            <text:p/>
          </table:table-cell>
          <table:table-cell table:style-name="ce5" table:formula="of:=['file:///C:/Users/financeiro01/Desktop/PCF%202020%20-%20REV%2006%20-NOVA%20JANEIRO.xlsx'#$'TCE - ANEXO V - REC. Preencher'.C2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8]=&quot;&quot;;&quot;&quot;;['file:///C:/Users/financeiro01/Desktop/PCF%202020%20-%20REV%2006%20-NOVA%20JANEIRO.xlsx'#$'TCE - ANEXO V - REC. Preencher'.E238])">
            <text:p/>
          </table:table-cell>
          <table:table-cell table:style-name="ce8" table:formula="of:=['file:///C:/Users/financeiro01/Desktop/PCF%202020%20-%20REV%2006%20-NOVA%20JANEIRO.xlsx'#$'TCE - ANEXO V - REC. Preencher'.F2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8]=&quot;&quot;;&quot;&quot;;['file:///C:/Users/financeiro01/Desktop/PCF%202020%20-%20REV%2006%20-NOVA%20JANEIRO.xlsx'#$'TCE - ANEXO V - REC. Preencher'.H238])">
            <text:p/>
          </table:table-cell>
          <table:table-cell table:style-name="ce8" table:formula="of:=['file:///C:/Users/financeiro01/Desktop/PCF%202020%20-%20REV%2006%20-NOVA%20JANEIRO.xlsx'#$'TCE - ANEXO V - REC. Preencher'.I2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39]">
            <text:p/>
          </table:table-cell>
          <table:table-cell table:style-name="ce5" table:formula="of:=['file:///C:/Users/financeiro01/Desktop/PCF%202020%20-%20REV%2006%20-NOVA%20JANEIRO.xlsx'#$'TCE - ANEXO V - REC. Preencher'.C2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39]=&quot;&quot;;&quot;&quot;;['file:///C:/Users/financeiro01/Desktop/PCF%202020%20-%20REV%2006%20-NOVA%20JANEIRO.xlsx'#$'TCE - ANEXO V - REC. Preencher'.E239])">
            <text:p/>
          </table:table-cell>
          <table:table-cell table:style-name="ce8" table:formula="of:=['file:///C:/Users/financeiro01/Desktop/PCF%202020%20-%20REV%2006%20-NOVA%20JANEIRO.xlsx'#$'TCE - ANEXO V - REC. Preencher'.F2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39]=&quot;&quot;;&quot;&quot;;['file:///C:/Users/financeiro01/Desktop/PCF%202020%20-%20REV%2006%20-NOVA%20JANEIRO.xlsx'#$'TCE - ANEXO V - REC. Preencher'.H239])">
            <text:p/>
          </table:table-cell>
          <table:table-cell table:style-name="ce8" table:formula="of:=['file:///C:/Users/financeiro01/Desktop/PCF%202020%20-%20REV%2006%20-NOVA%20JANEIRO.xlsx'#$'TCE - ANEXO V - REC. Preencher'.I2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0]">
            <text:p/>
          </table:table-cell>
          <table:table-cell table:style-name="ce5" table:formula="of:=['file:///C:/Users/financeiro01/Desktop/PCF%202020%20-%20REV%2006%20-NOVA%20JANEIRO.xlsx'#$'TCE - ANEXO V - REC. Preencher'.C2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0]=&quot;&quot;;&quot;&quot;;['file:///C:/Users/financeiro01/Desktop/PCF%202020%20-%20REV%2006%20-NOVA%20JANEIRO.xlsx'#$'TCE - ANEXO V - REC. Preencher'.E240])">
            <text:p/>
          </table:table-cell>
          <table:table-cell table:style-name="ce8" table:formula="of:=['file:///C:/Users/financeiro01/Desktop/PCF%202020%20-%20REV%2006%20-NOVA%20JANEIRO.xlsx'#$'TCE - ANEXO V - REC. Preencher'.F2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0]=&quot;&quot;;&quot;&quot;;['file:///C:/Users/financeiro01/Desktop/PCF%202020%20-%20REV%2006%20-NOVA%20JANEIRO.xlsx'#$'TCE - ANEXO V - REC. Preencher'.H240])">
            <text:p/>
          </table:table-cell>
          <table:table-cell table:style-name="ce8" table:formula="of:=['file:///C:/Users/financeiro01/Desktop/PCF%202020%20-%20REV%2006%20-NOVA%20JANEIRO.xlsx'#$'TCE - ANEXO V - REC. Preencher'.I2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1]">
            <text:p/>
          </table:table-cell>
          <table:table-cell table:style-name="ce5" table:formula="of:=['file:///C:/Users/financeiro01/Desktop/PCF%202020%20-%20REV%2006%20-NOVA%20JANEIRO.xlsx'#$'TCE - ANEXO V - REC. Preencher'.C2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1]=&quot;&quot;;&quot;&quot;;['file:///C:/Users/financeiro01/Desktop/PCF%202020%20-%20REV%2006%20-NOVA%20JANEIRO.xlsx'#$'TCE - ANEXO V - REC. Preencher'.E241])">
            <text:p/>
          </table:table-cell>
          <table:table-cell table:style-name="ce8" table:formula="of:=['file:///C:/Users/financeiro01/Desktop/PCF%202020%20-%20REV%2006%20-NOVA%20JANEIRO.xlsx'#$'TCE - ANEXO V - REC. Preencher'.F2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1]=&quot;&quot;;&quot;&quot;;['file:///C:/Users/financeiro01/Desktop/PCF%202020%20-%20REV%2006%20-NOVA%20JANEIRO.xlsx'#$'TCE - ANEXO V - REC. Preencher'.H241])">
            <text:p/>
          </table:table-cell>
          <table:table-cell table:style-name="ce8" table:formula="of:=['file:///C:/Users/financeiro01/Desktop/PCF%202020%20-%20REV%2006%20-NOVA%20JANEIRO.xlsx'#$'TCE - ANEXO V - REC. Preencher'.I2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2]">
            <text:p/>
          </table:table-cell>
          <table:table-cell table:style-name="ce5" table:formula="of:=['file:///C:/Users/financeiro01/Desktop/PCF%202020%20-%20REV%2006%20-NOVA%20JANEIRO.xlsx'#$'TCE - ANEXO V - REC. Preencher'.C2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2]=&quot;&quot;;&quot;&quot;;['file:///C:/Users/financeiro01/Desktop/PCF%202020%20-%20REV%2006%20-NOVA%20JANEIRO.xlsx'#$'TCE - ANEXO V - REC. Preencher'.E242])">
            <text:p/>
          </table:table-cell>
          <table:table-cell table:style-name="ce8" table:formula="of:=['file:///C:/Users/financeiro01/Desktop/PCF%202020%20-%20REV%2006%20-NOVA%20JANEIRO.xlsx'#$'TCE - ANEXO V - REC. Preencher'.F2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2]=&quot;&quot;;&quot;&quot;;['file:///C:/Users/financeiro01/Desktop/PCF%202020%20-%20REV%2006%20-NOVA%20JANEIRO.xlsx'#$'TCE - ANEXO V - REC. Preencher'.H242])">
            <text:p/>
          </table:table-cell>
          <table:table-cell table:style-name="ce8" table:formula="of:=['file:///C:/Users/financeiro01/Desktop/PCF%202020%20-%20REV%2006%20-NOVA%20JANEIRO.xlsx'#$'TCE - ANEXO V - REC. Preencher'.I2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3]">
            <text:p/>
          </table:table-cell>
          <table:table-cell table:style-name="ce5" table:formula="of:=['file:///C:/Users/financeiro01/Desktop/PCF%202020%20-%20REV%2006%20-NOVA%20JANEIRO.xlsx'#$'TCE - ANEXO V - REC. Preencher'.C2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3]=&quot;&quot;;&quot;&quot;;['file:///C:/Users/financeiro01/Desktop/PCF%202020%20-%20REV%2006%20-NOVA%20JANEIRO.xlsx'#$'TCE - ANEXO V - REC. Preencher'.E243])">
            <text:p/>
          </table:table-cell>
          <table:table-cell table:style-name="ce8" table:formula="of:=['file:///C:/Users/financeiro01/Desktop/PCF%202020%20-%20REV%2006%20-NOVA%20JANEIRO.xlsx'#$'TCE - ANEXO V - REC. Preencher'.F2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3]=&quot;&quot;;&quot;&quot;;['file:///C:/Users/financeiro01/Desktop/PCF%202020%20-%20REV%2006%20-NOVA%20JANEIRO.xlsx'#$'TCE - ANEXO V - REC. Preencher'.H243])">
            <text:p/>
          </table:table-cell>
          <table:table-cell table:style-name="ce8" table:formula="of:=['file:///C:/Users/financeiro01/Desktop/PCF%202020%20-%20REV%2006%20-NOVA%20JANEIRO.xlsx'#$'TCE - ANEXO V - REC. Preencher'.I2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4]">
            <text:p/>
          </table:table-cell>
          <table:table-cell table:style-name="ce5" table:formula="of:=['file:///C:/Users/financeiro01/Desktop/PCF%202020%20-%20REV%2006%20-NOVA%20JANEIRO.xlsx'#$'TCE - ANEXO V - REC. Preencher'.C2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4]=&quot;&quot;;&quot;&quot;;['file:///C:/Users/financeiro01/Desktop/PCF%202020%20-%20REV%2006%20-NOVA%20JANEIRO.xlsx'#$'TCE - ANEXO V - REC. Preencher'.E244])">
            <text:p/>
          </table:table-cell>
          <table:table-cell table:style-name="ce8" table:formula="of:=['file:///C:/Users/financeiro01/Desktop/PCF%202020%20-%20REV%2006%20-NOVA%20JANEIRO.xlsx'#$'TCE - ANEXO V - REC. Preencher'.F2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4]=&quot;&quot;;&quot;&quot;;['file:///C:/Users/financeiro01/Desktop/PCF%202020%20-%20REV%2006%20-NOVA%20JANEIRO.xlsx'#$'TCE - ANEXO V - REC. Preencher'.H244])">
            <text:p/>
          </table:table-cell>
          <table:table-cell table:style-name="ce8" table:formula="of:=['file:///C:/Users/financeiro01/Desktop/PCF%202020%20-%20REV%2006%20-NOVA%20JANEIRO.xlsx'#$'TCE - ANEXO V - REC. Preencher'.I2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5]">
            <text:p/>
          </table:table-cell>
          <table:table-cell table:style-name="ce5" table:formula="of:=['file:///C:/Users/financeiro01/Desktop/PCF%202020%20-%20REV%2006%20-NOVA%20JANEIRO.xlsx'#$'TCE - ANEXO V - REC. Preencher'.C2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5]=&quot;&quot;;&quot;&quot;;['file:///C:/Users/financeiro01/Desktop/PCF%202020%20-%20REV%2006%20-NOVA%20JANEIRO.xlsx'#$'TCE - ANEXO V - REC. Preencher'.E245])">
            <text:p/>
          </table:table-cell>
          <table:table-cell table:style-name="ce8" table:formula="of:=['file:///C:/Users/financeiro01/Desktop/PCF%202020%20-%20REV%2006%20-NOVA%20JANEIRO.xlsx'#$'TCE - ANEXO V - REC. Preencher'.F2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5]=&quot;&quot;;&quot;&quot;;['file:///C:/Users/financeiro01/Desktop/PCF%202020%20-%20REV%2006%20-NOVA%20JANEIRO.xlsx'#$'TCE - ANEXO V - REC. Preencher'.H245])">
            <text:p/>
          </table:table-cell>
          <table:table-cell table:style-name="ce8" table:formula="of:=['file:///C:/Users/financeiro01/Desktop/PCF%202020%20-%20REV%2006%20-NOVA%20JANEIRO.xlsx'#$'TCE - ANEXO V - REC. Preencher'.I2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6]">
            <text:p/>
          </table:table-cell>
          <table:table-cell table:style-name="ce5" table:formula="of:=['file:///C:/Users/financeiro01/Desktop/PCF%202020%20-%20REV%2006%20-NOVA%20JANEIRO.xlsx'#$'TCE - ANEXO V - REC. Preencher'.C2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6]=&quot;&quot;;&quot;&quot;;['file:///C:/Users/financeiro01/Desktop/PCF%202020%20-%20REV%2006%20-NOVA%20JANEIRO.xlsx'#$'TCE - ANEXO V - REC. Preencher'.E246])">
            <text:p/>
          </table:table-cell>
          <table:table-cell table:style-name="ce8" table:formula="of:=['file:///C:/Users/financeiro01/Desktop/PCF%202020%20-%20REV%2006%20-NOVA%20JANEIRO.xlsx'#$'TCE - ANEXO V - REC. Preencher'.F2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6]=&quot;&quot;;&quot;&quot;;['file:///C:/Users/financeiro01/Desktop/PCF%202020%20-%20REV%2006%20-NOVA%20JANEIRO.xlsx'#$'TCE - ANEXO V - REC. Preencher'.H246])">
            <text:p/>
          </table:table-cell>
          <table:table-cell table:style-name="ce8" table:formula="of:=['file:///C:/Users/financeiro01/Desktop/PCF%202020%20-%20REV%2006%20-NOVA%20JANEIRO.xlsx'#$'TCE - ANEXO V - REC. Preencher'.I2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7]">
            <text:p/>
          </table:table-cell>
          <table:table-cell table:style-name="ce5" table:formula="of:=['file:///C:/Users/financeiro01/Desktop/PCF%202020%20-%20REV%2006%20-NOVA%20JANEIRO.xlsx'#$'TCE - ANEXO V - REC. Preencher'.C2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7]=&quot;&quot;;&quot;&quot;;['file:///C:/Users/financeiro01/Desktop/PCF%202020%20-%20REV%2006%20-NOVA%20JANEIRO.xlsx'#$'TCE - ANEXO V - REC. Preencher'.E247])">
            <text:p/>
          </table:table-cell>
          <table:table-cell table:style-name="ce8" table:formula="of:=['file:///C:/Users/financeiro01/Desktop/PCF%202020%20-%20REV%2006%20-NOVA%20JANEIRO.xlsx'#$'TCE - ANEXO V - REC. Preencher'.F2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7]=&quot;&quot;;&quot;&quot;;['file:///C:/Users/financeiro01/Desktop/PCF%202020%20-%20REV%2006%20-NOVA%20JANEIRO.xlsx'#$'TCE - ANEXO V - REC. Preencher'.H247])">
            <text:p/>
          </table:table-cell>
          <table:table-cell table:style-name="ce8" table:formula="of:=['file:///C:/Users/financeiro01/Desktop/PCF%202020%20-%20REV%2006%20-NOVA%20JANEIRO.xlsx'#$'TCE - ANEXO V - REC. Preencher'.I2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8]">
            <text:p/>
          </table:table-cell>
          <table:table-cell table:style-name="ce5" table:formula="of:=['file:///C:/Users/financeiro01/Desktop/PCF%202020%20-%20REV%2006%20-NOVA%20JANEIRO.xlsx'#$'TCE - ANEXO V - REC. Preencher'.C2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8]=&quot;&quot;;&quot;&quot;;['file:///C:/Users/financeiro01/Desktop/PCF%202020%20-%20REV%2006%20-NOVA%20JANEIRO.xlsx'#$'TCE - ANEXO V - REC. Preencher'.E248])">
            <text:p/>
          </table:table-cell>
          <table:table-cell table:style-name="ce8" table:formula="of:=['file:///C:/Users/financeiro01/Desktop/PCF%202020%20-%20REV%2006%20-NOVA%20JANEIRO.xlsx'#$'TCE - ANEXO V - REC. Preencher'.F2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8]=&quot;&quot;;&quot;&quot;;['file:///C:/Users/financeiro01/Desktop/PCF%202020%20-%20REV%2006%20-NOVA%20JANEIRO.xlsx'#$'TCE - ANEXO V - REC. Preencher'.H248])">
            <text:p/>
          </table:table-cell>
          <table:table-cell table:style-name="ce8" table:formula="of:=['file:///C:/Users/financeiro01/Desktop/PCF%202020%20-%20REV%2006%20-NOVA%20JANEIRO.xlsx'#$'TCE - ANEXO V - REC. Preencher'.I2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49]">
            <text:p/>
          </table:table-cell>
          <table:table-cell table:style-name="ce5" table:formula="of:=['file:///C:/Users/financeiro01/Desktop/PCF%202020%20-%20REV%2006%20-NOVA%20JANEIRO.xlsx'#$'TCE - ANEXO V - REC. Preencher'.C2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49]=&quot;&quot;;&quot;&quot;;['file:///C:/Users/financeiro01/Desktop/PCF%202020%20-%20REV%2006%20-NOVA%20JANEIRO.xlsx'#$'TCE - ANEXO V - REC. Preencher'.E249])">
            <text:p/>
          </table:table-cell>
          <table:table-cell table:style-name="ce8" table:formula="of:=['file:///C:/Users/financeiro01/Desktop/PCF%202020%20-%20REV%2006%20-NOVA%20JANEIRO.xlsx'#$'TCE - ANEXO V - REC. Preencher'.F2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49]=&quot;&quot;;&quot;&quot;;['file:///C:/Users/financeiro01/Desktop/PCF%202020%20-%20REV%2006%20-NOVA%20JANEIRO.xlsx'#$'TCE - ANEXO V - REC. Preencher'.H249])">
            <text:p/>
          </table:table-cell>
          <table:table-cell table:style-name="ce8" table:formula="of:=['file:///C:/Users/financeiro01/Desktop/PCF%202020%20-%20REV%2006%20-NOVA%20JANEIRO.xlsx'#$'TCE - ANEXO V - REC. Preencher'.I2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0]">
            <text:p/>
          </table:table-cell>
          <table:table-cell table:style-name="ce5" table:formula="of:=['file:///C:/Users/financeiro01/Desktop/PCF%202020%20-%20REV%2006%20-NOVA%20JANEIRO.xlsx'#$'TCE - ANEXO V - REC. Preencher'.C2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0]=&quot;&quot;;&quot;&quot;;['file:///C:/Users/financeiro01/Desktop/PCF%202020%20-%20REV%2006%20-NOVA%20JANEIRO.xlsx'#$'TCE - ANEXO V - REC. Preencher'.E250])">
            <text:p/>
          </table:table-cell>
          <table:table-cell table:style-name="ce8" table:formula="of:=['file:///C:/Users/financeiro01/Desktop/PCF%202020%20-%20REV%2006%20-NOVA%20JANEIRO.xlsx'#$'TCE - ANEXO V - REC. Preencher'.F2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0]=&quot;&quot;;&quot;&quot;;['file:///C:/Users/financeiro01/Desktop/PCF%202020%20-%20REV%2006%20-NOVA%20JANEIRO.xlsx'#$'TCE - ANEXO V - REC. Preencher'.H250])">
            <text:p/>
          </table:table-cell>
          <table:table-cell table:style-name="ce8" table:formula="of:=['file:///C:/Users/financeiro01/Desktop/PCF%202020%20-%20REV%2006%20-NOVA%20JANEIRO.xlsx'#$'TCE - ANEXO V - REC. Preencher'.I2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1]">
            <text:p/>
          </table:table-cell>
          <table:table-cell table:style-name="ce5" table:formula="of:=['file:///C:/Users/financeiro01/Desktop/PCF%202020%20-%20REV%2006%20-NOVA%20JANEIRO.xlsx'#$'TCE - ANEXO V - REC. Preencher'.C2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1]=&quot;&quot;;&quot;&quot;;['file:///C:/Users/financeiro01/Desktop/PCF%202020%20-%20REV%2006%20-NOVA%20JANEIRO.xlsx'#$'TCE - ANEXO V - REC. Preencher'.E251])">
            <text:p/>
          </table:table-cell>
          <table:table-cell table:style-name="ce8" table:formula="of:=['file:///C:/Users/financeiro01/Desktop/PCF%202020%20-%20REV%2006%20-NOVA%20JANEIRO.xlsx'#$'TCE - ANEXO V - REC. Preencher'.F2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1]=&quot;&quot;;&quot;&quot;;['file:///C:/Users/financeiro01/Desktop/PCF%202020%20-%20REV%2006%20-NOVA%20JANEIRO.xlsx'#$'TCE - ANEXO V - REC. Preencher'.H251])">
            <text:p/>
          </table:table-cell>
          <table:table-cell table:style-name="ce8" table:formula="of:=['file:///C:/Users/financeiro01/Desktop/PCF%202020%20-%20REV%2006%20-NOVA%20JANEIRO.xlsx'#$'TCE - ANEXO V - REC. Preencher'.I2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2]">
            <text:p/>
          </table:table-cell>
          <table:table-cell table:style-name="ce5" table:formula="of:=['file:///C:/Users/financeiro01/Desktop/PCF%202020%20-%20REV%2006%20-NOVA%20JANEIRO.xlsx'#$'TCE - ANEXO V - REC. Preencher'.C2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2]=&quot;&quot;;&quot;&quot;;['file:///C:/Users/financeiro01/Desktop/PCF%202020%20-%20REV%2006%20-NOVA%20JANEIRO.xlsx'#$'TCE - ANEXO V - REC. Preencher'.E252])">
            <text:p/>
          </table:table-cell>
          <table:table-cell table:style-name="ce8" table:formula="of:=['file:///C:/Users/financeiro01/Desktop/PCF%202020%20-%20REV%2006%20-NOVA%20JANEIRO.xlsx'#$'TCE - ANEXO V - REC. Preencher'.F2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2]=&quot;&quot;;&quot;&quot;;['file:///C:/Users/financeiro01/Desktop/PCF%202020%20-%20REV%2006%20-NOVA%20JANEIRO.xlsx'#$'TCE - ANEXO V - REC. Preencher'.H252])">
            <text:p/>
          </table:table-cell>
          <table:table-cell table:style-name="ce8" table:formula="of:=['file:///C:/Users/financeiro01/Desktop/PCF%202020%20-%20REV%2006%20-NOVA%20JANEIRO.xlsx'#$'TCE - ANEXO V - REC. Preencher'.I2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3]">
            <text:p/>
          </table:table-cell>
          <table:table-cell table:style-name="ce5" table:formula="of:=['file:///C:/Users/financeiro01/Desktop/PCF%202020%20-%20REV%2006%20-NOVA%20JANEIRO.xlsx'#$'TCE - ANEXO V - REC. Preencher'.C2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3]=&quot;&quot;;&quot;&quot;;['file:///C:/Users/financeiro01/Desktop/PCF%202020%20-%20REV%2006%20-NOVA%20JANEIRO.xlsx'#$'TCE - ANEXO V - REC. Preencher'.E253])">
            <text:p/>
          </table:table-cell>
          <table:table-cell table:style-name="ce8" table:formula="of:=['file:///C:/Users/financeiro01/Desktop/PCF%202020%20-%20REV%2006%20-NOVA%20JANEIRO.xlsx'#$'TCE - ANEXO V - REC. Preencher'.F2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3]=&quot;&quot;;&quot;&quot;;['file:///C:/Users/financeiro01/Desktop/PCF%202020%20-%20REV%2006%20-NOVA%20JANEIRO.xlsx'#$'TCE - ANEXO V - REC. Preencher'.H253])">
            <text:p/>
          </table:table-cell>
          <table:table-cell table:style-name="ce8" table:formula="of:=['file:///C:/Users/financeiro01/Desktop/PCF%202020%20-%20REV%2006%20-NOVA%20JANEIRO.xlsx'#$'TCE - ANEXO V - REC. Preencher'.I2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4]">
            <text:p/>
          </table:table-cell>
          <table:table-cell table:style-name="ce5" table:formula="of:=['file:///C:/Users/financeiro01/Desktop/PCF%202020%20-%20REV%2006%20-NOVA%20JANEIRO.xlsx'#$'TCE - ANEXO V - REC. Preencher'.C2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4]=&quot;&quot;;&quot;&quot;;['file:///C:/Users/financeiro01/Desktop/PCF%202020%20-%20REV%2006%20-NOVA%20JANEIRO.xlsx'#$'TCE - ANEXO V - REC. Preencher'.E254])">
            <text:p/>
          </table:table-cell>
          <table:table-cell table:style-name="ce8" table:formula="of:=['file:///C:/Users/financeiro01/Desktop/PCF%202020%20-%20REV%2006%20-NOVA%20JANEIRO.xlsx'#$'TCE - ANEXO V - REC. Preencher'.F2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4]=&quot;&quot;;&quot;&quot;;['file:///C:/Users/financeiro01/Desktop/PCF%202020%20-%20REV%2006%20-NOVA%20JANEIRO.xlsx'#$'TCE - ANEXO V - REC. Preencher'.H254])">
            <text:p/>
          </table:table-cell>
          <table:table-cell table:style-name="ce8" table:formula="of:=['file:///C:/Users/financeiro01/Desktop/PCF%202020%20-%20REV%2006%20-NOVA%20JANEIRO.xlsx'#$'TCE - ANEXO V - REC. Preencher'.I2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5]">
            <text:p/>
          </table:table-cell>
          <table:table-cell table:style-name="ce5" table:formula="of:=['file:///C:/Users/financeiro01/Desktop/PCF%202020%20-%20REV%2006%20-NOVA%20JANEIRO.xlsx'#$'TCE - ANEXO V - REC. Preencher'.C2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5]=&quot;&quot;;&quot;&quot;;['file:///C:/Users/financeiro01/Desktop/PCF%202020%20-%20REV%2006%20-NOVA%20JANEIRO.xlsx'#$'TCE - ANEXO V - REC. Preencher'.E255])">
            <text:p/>
          </table:table-cell>
          <table:table-cell table:style-name="ce8" table:formula="of:=['file:///C:/Users/financeiro01/Desktop/PCF%202020%20-%20REV%2006%20-NOVA%20JANEIRO.xlsx'#$'TCE - ANEXO V - REC. Preencher'.F2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5]=&quot;&quot;;&quot;&quot;;['file:///C:/Users/financeiro01/Desktop/PCF%202020%20-%20REV%2006%20-NOVA%20JANEIRO.xlsx'#$'TCE - ANEXO V - REC. Preencher'.H255])">
            <text:p/>
          </table:table-cell>
          <table:table-cell table:style-name="ce8" table:formula="of:=['file:///C:/Users/financeiro01/Desktop/PCF%202020%20-%20REV%2006%20-NOVA%20JANEIRO.xlsx'#$'TCE - ANEXO V - REC. Preencher'.I2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6]">
            <text:p/>
          </table:table-cell>
          <table:table-cell table:style-name="ce5" table:formula="of:=['file:///C:/Users/financeiro01/Desktop/PCF%202020%20-%20REV%2006%20-NOVA%20JANEIRO.xlsx'#$'TCE - ANEXO V - REC. Preencher'.C2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6]=&quot;&quot;;&quot;&quot;;['file:///C:/Users/financeiro01/Desktop/PCF%202020%20-%20REV%2006%20-NOVA%20JANEIRO.xlsx'#$'TCE - ANEXO V - REC. Preencher'.E256])">
            <text:p/>
          </table:table-cell>
          <table:table-cell table:style-name="ce8" table:formula="of:=['file:///C:/Users/financeiro01/Desktop/PCF%202020%20-%20REV%2006%20-NOVA%20JANEIRO.xlsx'#$'TCE - ANEXO V - REC. Preencher'.F2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6]=&quot;&quot;;&quot;&quot;;['file:///C:/Users/financeiro01/Desktop/PCF%202020%20-%20REV%2006%20-NOVA%20JANEIRO.xlsx'#$'TCE - ANEXO V - REC. Preencher'.H256])">
            <text:p/>
          </table:table-cell>
          <table:table-cell table:style-name="ce8" table:formula="of:=['file:///C:/Users/financeiro01/Desktop/PCF%202020%20-%20REV%2006%20-NOVA%20JANEIRO.xlsx'#$'TCE - ANEXO V - REC. Preencher'.I2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7]">
            <text:p/>
          </table:table-cell>
          <table:table-cell table:style-name="ce5" table:formula="of:=['file:///C:/Users/financeiro01/Desktop/PCF%202020%20-%20REV%2006%20-NOVA%20JANEIRO.xlsx'#$'TCE - ANEXO V - REC. Preencher'.C2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7]=&quot;&quot;;&quot;&quot;;['file:///C:/Users/financeiro01/Desktop/PCF%202020%20-%20REV%2006%20-NOVA%20JANEIRO.xlsx'#$'TCE - ANEXO V - REC. Preencher'.E257])">
            <text:p/>
          </table:table-cell>
          <table:table-cell table:style-name="ce8" table:formula="of:=['file:///C:/Users/financeiro01/Desktop/PCF%202020%20-%20REV%2006%20-NOVA%20JANEIRO.xlsx'#$'TCE - ANEXO V - REC. Preencher'.F2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7]=&quot;&quot;;&quot;&quot;;['file:///C:/Users/financeiro01/Desktop/PCF%202020%20-%20REV%2006%20-NOVA%20JANEIRO.xlsx'#$'TCE - ANEXO V - REC. Preencher'.H257])">
            <text:p/>
          </table:table-cell>
          <table:table-cell table:style-name="ce8" table:formula="of:=['file:///C:/Users/financeiro01/Desktop/PCF%202020%20-%20REV%2006%20-NOVA%20JANEIRO.xlsx'#$'TCE - ANEXO V - REC. Preencher'.I2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8]">
            <text:p/>
          </table:table-cell>
          <table:table-cell table:style-name="ce5" table:formula="of:=['file:///C:/Users/financeiro01/Desktop/PCF%202020%20-%20REV%2006%20-NOVA%20JANEIRO.xlsx'#$'TCE - ANEXO V - REC. Preencher'.C2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8]=&quot;&quot;;&quot;&quot;;['file:///C:/Users/financeiro01/Desktop/PCF%202020%20-%20REV%2006%20-NOVA%20JANEIRO.xlsx'#$'TCE - ANEXO V - REC. Preencher'.E258])">
            <text:p/>
          </table:table-cell>
          <table:table-cell table:style-name="ce8" table:formula="of:=['file:///C:/Users/financeiro01/Desktop/PCF%202020%20-%20REV%2006%20-NOVA%20JANEIRO.xlsx'#$'TCE - ANEXO V - REC. Preencher'.F2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8]=&quot;&quot;;&quot;&quot;;['file:///C:/Users/financeiro01/Desktop/PCF%202020%20-%20REV%2006%20-NOVA%20JANEIRO.xlsx'#$'TCE - ANEXO V - REC. Preencher'.H258])">
            <text:p/>
          </table:table-cell>
          <table:table-cell table:style-name="ce8" table:formula="of:=['file:///C:/Users/financeiro01/Desktop/PCF%202020%20-%20REV%2006%20-NOVA%20JANEIRO.xlsx'#$'TCE - ANEXO V - REC. Preencher'.I2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59]">
            <text:p/>
          </table:table-cell>
          <table:table-cell table:style-name="ce5" table:formula="of:=['file:///C:/Users/financeiro01/Desktop/PCF%202020%20-%20REV%2006%20-NOVA%20JANEIRO.xlsx'#$'TCE - ANEXO V - REC. Preencher'.C2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59]=&quot;&quot;;&quot;&quot;;['file:///C:/Users/financeiro01/Desktop/PCF%202020%20-%20REV%2006%20-NOVA%20JANEIRO.xlsx'#$'TCE - ANEXO V - REC. Preencher'.E259])">
            <text:p/>
          </table:table-cell>
          <table:table-cell table:style-name="ce8" table:formula="of:=['file:///C:/Users/financeiro01/Desktop/PCF%202020%20-%20REV%2006%20-NOVA%20JANEIRO.xlsx'#$'TCE - ANEXO V - REC. Preencher'.F2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59]=&quot;&quot;;&quot;&quot;;['file:///C:/Users/financeiro01/Desktop/PCF%202020%20-%20REV%2006%20-NOVA%20JANEIRO.xlsx'#$'TCE - ANEXO V - REC. Preencher'.H259])">
            <text:p/>
          </table:table-cell>
          <table:table-cell table:style-name="ce8" table:formula="of:=['file:///C:/Users/financeiro01/Desktop/PCF%202020%20-%20REV%2006%20-NOVA%20JANEIRO.xlsx'#$'TCE - ANEXO V - REC. Preencher'.I2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0]">
            <text:p/>
          </table:table-cell>
          <table:table-cell table:style-name="ce5" table:formula="of:=['file:///C:/Users/financeiro01/Desktop/PCF%202020%20-%20REV%2006%20-NOVA%20JANEIRO.xlsx'#$'TCE - ANEXO V - REC. Preencher'.C2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0]=&quot;&quot;;&quot;&quot;;['file:///C:/Users/financeiro01/Desktop/PCF%202020%20-%20REV%2006%20-NOVA%20JANEIRO.xlsx'#$'TCE - ANEXO V - REC. Preencher'.E260])">
            <text:p/>
          </table:table-cell>
          <table:table-cell table:style-name="ce8" table:formula="of:=['file:///C:/Users/financeiro01/Desktop/PCF%202020%20-%20REV%2006%20-NOVA%20JANEIRO.xlsx'#$'TCE - ANEXO V - REC. Preencher'.F2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0]=&quot;&quot;;&quot;&quot;;['file:///C:/Users/financeiro01/Desktop/PCF%202020%20-%20REV%2006%20-NOVA%20JANEIRO.xlsx'#$'TCE - ANEXO V - REC. Preencher'.H260])">
            <text:p/>
          </table:table-cell>
          <table:table-cell table:style-name="ce8" table:formula="of:=['file:///C:/Users/financeiro01/Desktop/PCF%202020%20-%20REV%2006%20-NOVA%20JANEIRO.xlsx'#$'TCE - ANEXO V - REC. Preencher'.I2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1]">
            <text:p/>
          </table:table-cell>
          <table:table-cell table:style-name="ce5" table:formula="of:=['file:///C:/Users/financeiro01/Desktop/PCF%202020%20-%20REV%2006%20-NOVA%20JANEIRO.xlsx'#$'TCE - ANEXO V - REC. Preencher'.C2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1]=&quot;&quot;;&quot;&quot;;['file:///C:/Users/financeiro01/Desktop/PCF%202020%20-%20REV%2006%20-NOVA%20JANEIRO.xlsx'#$'TCE - ANEXO V - REC. Preencher'.E261])">
            <text:p/>
          </table:table-cell>
          <table:table-cell table:style-name="ce8" table:formula="of:=['file:///C:/Users/financeiro01/Desktop/PCF%202020%20-%20REV%2006%20-NOVA%20JANEIRO.xlsx'#$'TCE - ANEXO V - REC. Preencher'.F2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1]=&quot;&quot;;&quot;&quot;;['file:///C:/Users/financeiro01/Desktop/PCF%202020%20-%20REV%2006%20-NOVA%20JANEIRO.xlsx'#$'TCE - ANEXO V - REC. Preencher'.H261])">
            <text:p/>
          </table:table-cell>
          <table:table-cell table:style-name="ce8" table:formula="of:=['file:///C:/Users/financeiro01/Desktop/PCF%202020%20-%20REV%2006%20-NOVA%20JANEIRO.xlsx'#$'TCE - ANEXO V - REC. Preencher'.I2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2]">
            <text:p/>
          </table:table-cell>
          <table:table-cell table:style-name="ce5" table:formula="of:=['file:///C:/Users/financeiro01/Desktop/PCF%202020%20-%20REV%2006%20-NOVA%20JANEIRO.xlsx'#$'TCE - ANEXO V - REC. Preencher'.C2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2]=&quot;&quot;;&quot;&quot;;['file:///C:/Users/financeiro01/Desktop/PCF%202020%20-%20REV%2006%20-NOVA%20JANEIRO.xlsx'#$'TCE - ANEXO V - REC. Preencher'.E262])">
            <text:p/>
          </table:table-cell>
          <table:table-cell table:style-name="ce8" table:formula="of:=['file:///C:/Users/financeiro01/Desktop/PCF%202020%20-%20REV%2006%20-NOVA%20JANEIRO.xlsx'#$'TCE - ANEXO V - REC. Preencher'.F2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2]=&quot;&quot;;&quot;&quot;;['file:///C:/Users/financeiro01/Desktop/PCF%202020%20-%20REV%2006%20-NOVA%20JANEIRO.xlsx'#$'TCE - ANEXO V - REC. Preencher'.H262])">
            <text:p/>
          </table:table-cell>
          <table:table-cell table:style-name="ce8" table:formula="of:=['file:///C:/Users/financeiro01/Desktop/PCF%202020%20-%20REV%2006%20-NOVA%20JANEIRO.xlsx'#$'TCE - ANEXO V - REC. Preencher'.I2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3]">
            <text:p/>
          </table:table-cell>
          <table:table-cell table:style-name="ce5" table:formula="of:=['file:///C:/Users/financeiro01/Desktop/PCF%202020%20-%20REV%2006%20-NOVA%20JANEIRO.xlsx'#$'TCE - ANEXO V - REC. Preencher'.C2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3]=&quot;&quot;;&quot;&quot;;['file:///C:/Users/financeiro01/Desktop/PCF%202020%20-%20REV%2006%20-NOVA%20JANEIRO.xlsx'#$'TCE - ANEXO V - REC. Preencher'.E263])">
            <text:p/>
          </table:table-cell>
          <table:table-cell table:style-name="ce8" table:formula="of:=['file:///C:/Users/financeiro01/Desktop/PCF%202020%20-%20REV%2006%20-NOVA%20JANEIRO.xlsx'#$'TCE - ANEXO V - REC. Preencher'.F2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3]=&quot;&quot;;&quot;&quot;;['file:///C:/Users/financeiro01/Desktop/PCF%202020%20-%20REV%2006%20-NOVA%20JANEIRO.xlsx'#$'TCE - ANEXO V - REC. Preencher'.H263])">
            <text:p/>
          </table:table-cell>
          <table:table-cell table:style-name="ce8" table:formula="of:=['file:///C:/Users/financeiro01/Desktop/PCF%202020%20-%20REV%2006%20-NOVA%20JANEIRO.xlsx'#$'TCE - ANEXO V - REC. Preencher'.I2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4]">
            <text:p/>
          </table:table-cell>
          <table:table-cell table:style-name="ce5" table:formula="of:=['file:///C:/Users/financeiro01/Desktop/PCF%202020%20-%20REV%2006%20-NOVA%20JANEIRO.xlsx'#$'TCE - ANEXO V - REC. Preencher'.C2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4]=&quot;&quot;;&quot;&quot;;['file:///C:/Users/financeiro01/Desktop/PCF%202020%20-%20REV%2006%20-NOVA%20JANEIRO.xlsx'#$'TCE - ANEXO V - REC. Preencher'.E264])">
            <text:p/>
          </table:table-cell>
          <table:table-cell table:style-name="ce8" table:formula="of:=['file:///C:/Users/financeiro01/Desktop/PCF%202020%20-%20REV%2006%20-NOVA%20JANEIRO.xlsx'#$'TCE - ANEXO V - REC. Preencher'.F2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4]=&quot;&quot;;&quot;&quot;;['file:///C:/Users/financeiro01/Desktop/PCF%202020%20-%20REV%2006%20-NOVA%20JANEIRO.xlsx'#$'TCE - ANEXO V - REC. Preencher'.H264])">
            <text:p/>
          </table:table-cell>
          <table:table-cell table:style-name="ce8" table:formula="of:=['file:///C:/Users/financeiro01/Desktop/PCF%202020%20-%20REV%2006%20-NOVA%20JANEIRO.xlsx'#$'TCE - ANEXO V - REC. Preencher'.I2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5]">
            <text:p/>
          </table:table-cell>
          <table:table-cell table:style-name="ce5" table:formula="of:=['file:///C:/Users/financeiro01/Desktop/PCF%202020%20-%20REV%2006%20-NOVA%20JANEIRO.xlsx'#$'TCE - ANEXO V - REC. Preencher'.C2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5]=&quot;&quot;;&quot;&quot;;['file:///C:/Users/financeiro01/Desktop/PCF%202020%20-%20REV%2006%20-NOVA%20JANEIRO.xlsx'#$'TCE - ANEXO V - REC. Preencher'.E265])">
            <text:p/>
          </table:table-cell>
          <table:table-cell table:style-name="ce8" table:formula="of:=['file:///C:/Users/financeiro01/Desktop/PCF%202020%20-%20REV%2006%20-NOVA%20JANEIRO.xlsx'#$'TCE - ANEXO V - REC. Preencher'.F2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5]=&quot;&quot;;&quot;&quot;;['file:///C:/Users/financeiro01/Desktop/PCF%202020%20-%20REV%2006%20-NOVA%20JANEIRO.xlsx'#$'TCE - ANEXO V - REC. Preencher'.H265])">
            <text:p/>
          </table:table-cell>
          <table:table-cell table:style-name="ce8" table:formula="of:=['file:///C:/Users/financeiro01/Desktop/PCF%202020%20-%20REV%2006%20-NOVA%20JANEIRO.xlsx'#$'TCE - ANEXO V - REC. Preencher'.I2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6]">
            <text:p/>
          </table:table-cell>
          <table:table-cell table:style-name="ce5" table:formula="of:=['file:///C:/Users/financeiro01/Desktop/PCF%202020%20-%20REV%2006%20-NOVA%20JANEIRO.xlsx'#$'TCE - ANEXO V - REC. Preencher'.C2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6]=&quot;&quot;;&quot;&quot;;['file:///C:/Users/financeiro01/Desktop/PCF%202020%20-%20REV%2006%20-NOVA%20JANEIRO.xlsx'#$'TCE - ANEXO V - REC. Preencher'.E266])">
            <text:p/>
          </table:table-cell>
          <table:table-cell table:style-name="ce8" table:formula="of:=['file:///C:/Users/financeiro01/Desktop/PCF%202020%20-%20REV%2006%20-NOVA%20JANEIRO.xlsx'#$'TCE - ANEXO V - REC. Preencher'.F2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6]=&quot;&quot;;&quot;&quot;;['file:///C:/Users/financeiro01/Desktop/PCF%202020%20-%20REV%2006%20-NOVA%20JANEIRO.xlsx'#$'TCE - ANEXO V - REC. Preencher'.H266])">
            <text:p/>
          </table:table-cell>
          <table:table-cell table:style-name="ce8" table:formula="of:=['file:///C:/Users/financeiro01/Desktop/PCF%202020%20-%20REV%2006%20-NOVA%20JANEIRO.xlsx'#$'TCE - ANEXO V - REC. Preencher'.I2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7]">
            <text:p/>
          </table:table-cell>
          <table:table-cell table:style-name="ce5" table:formula="of:=['file:///C:/Users/financeiro01/Desktop/PCF%202020%20-%20REV%2006%20-NOVA%20JANEIRO.xlsx'#$'TCE - ANEXO V - REC. Preencher'.C2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7]=&quot;&quot;;&quot;&quot;;['file:///C:/Users/financeiro01/Desktop/PCF%202020%20-%20REV%2006%20-NOVA%20JANEIRO.xlsx'#$'TCE - ANEXO V - REC. Preencher'.E267])">
            <text:p/>
          </table:table-cell>
          <table:table-cell table:style-name="ce8" table:formula="of:=['file:///C:/Users/financeiro01/Desktop/PCF%202020%20-%20REV%2006%20-NOVA%20JANEIRO.xlsx'#$'TCE - ANEXO V - REC. Preencher'.F2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7]=&quot;&quot;;&quot;&quot;;['file:///C:/Users/financeiro01/Desktop/PCF%202020%20-%20REV%2006%20-NOVA%20JANEIRO.xlsx'#$'TCE - ANEXO V - REC. Preencher'.H267])">
            <text:p/>
          </table:table-cell>
          <table:table-cell table:style-name="ce8" table:formula="of:=['file:///C:/Users/financeiro01/Desktop/PCF%202020%20-%20REV%2006%20-NOVA%20JANEIRO.xlsx'#$'TCE - ANEXO V - REC. Preencher'.I2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8]">
            <text:p/>
          </table:table-cell>
          <table:table-cell table:style-name="ce5" table:formula="of:=['file:///C:/Users/financeiro01/Desktop/PCF%202020%20-%20REV%2006%20-NOVA%20JANEIRO.xlsx'#$'TCE - ANEXO V - REC. Preencher'.C2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8]=&quot;&quot;;&quot;&quot;;['file:///C:/Users/financeiro01/Desktop/PCF%202020%20-%20REV%2006%20-NOVA%20JANEIRO.xlsx'#$'TCE - ANEXO V - REC. Preencher'.E268])">
            <text:p/>
          </table:table-cell>
          <table:table-cell table:style-name="ce8" table:formula="of:=['file:///C:/Users/financeiro01/Desktop/PCF%202020%20-%20REV%2006%20-NOVA%20JANEIRO.xlsx'#$'TCE - ANEXO V - REC. Preencher'.F2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8]=&quot;&quot;;&quot;&quot;;['file:///C:/Users/financeiro01/Desktop/PCF%202020%20-%20REV%2006%20-NOVA%20JANEIRO.xlsx'#$'TCE - ANEXO V - REC. Preencher'.H268])">
            <text:p/>
          </table:table-cell>
          <table:table-cell table:style-name="ce8" table:formula="of:=['file:///C:/Users/financeiro01/Desktop/PCF%202020%20-%20REV%2006%20-NOVA%20JANEIRO.xlsx'#$'TCE - ANEXO V - REC. Preencher'.I2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69]">
            <text:p/>
          </table:table-cell>
          <table:table-cell table:style-name="ce5" table:formula="of:=['file:///C:/Users/financeiro01/Desktop/PCF%202020%20-%20REV%2006%20-NOVA%20JANEIRO.xlsx'#$'TCE - ANEXO V - REC. Preencher'.C2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69]=&quot;&quot;;&quot;&quot;;['file:///C:/Users/financeiro01/Desktop/PCF%202020%20-%20REV%2006%20-NOVA%20JANEIRO.xlsx'#$'TCE - ANEXO V - REC. Preencher'.E269])">
            <text:p/>
          </table:table-cell>
          <table:table-cell table:style-name="ce8" table:formula="of:=['file:///C:/Users/financeiro01/Desktop/PCF%202020%20-%20REV%2006%20-NOVA%20JANEIRO.xlsx'#$'TCE - ANEXO V - REC. Preencher'.F2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69]=&quot;&quot;;&quot;&quot;;['file:///C:/Users/financeiro01/Desktop/PCF%202020%20-%20REV%2006%20-NOVA%20JANEIRO.xlsx'#$'TCE - ANEXO V - REC. Preencher'.H269])">
            <text:p/>
          </table:table-cell>
          <table:table-cell table:style-name="ce8" table:formula="of:=['file:///C:/Users/financeiro01/Desktop/PCF%202020%20-%20REV%2006%20-NOVA%20JANEIRO.xlsx'#$'TCE - ANEXO V - REC. Preencher'.I2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0]">
            <text:p/>
          </table:table-cell>
          <table:table-cell table:style-name="ce5" table:formula="of:=['file:///C:/Users/financeiro01/Desktop/PCF%202020%20-%20REV%2006%20-NOVA%20JANEIRO.xlsx'#$'TCE - ANEXO V - REC. Preencher'.C2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0]=&quot;&quot;;&quot;&quot;;['file:///C:/Users/financeiro01/Desktop/PCF%202020%20-%20REV%2006%20-NOVA%20JANEIRO.xlsx'#$'TCE - ANEXO V - REC. Preencher'.E270])">
            <text:p/>
          </table:table-cell>
          <table:table-cell table:style-name="ce8" table:formula="of:=['file:///C:/Users/financeiro01/Desktop/PCF%202020%20-%20REV%2006%20-NOVA%20JANEIRO.xlsx'#$'TCE - ANEXO V - REC. Preencher'.F2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0]=&quot;&quot;;&quot;&quot;;['file:///C:/Users/financeiro01/Desktop/PCF%202020%20-%20REV%2006%20-NOVA%20JANEIRO.xlsx'#$'TCE - ANEXO V - REC. Preencher'.H270])">
            <text:p/>
          </table:table-cell>
          <table:table-cell table:style-name="ce8" table:formula="of:=['file:///C:/Users/financeiro01/Desktop/PCF%202020%20-%20REV%2006%20-NOVA%20JANEIRO.xlsx'#$'TCE - ANEXO V - REC. Preencher'.I2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1]">
            <text:p/>
          </table:table-cell>
          <table:table-cell table:style-name="ce5" table:formula="of:=['file:///C:/Users/financeiro01/Desktop/PCF%202020%20-%20REV%2006%20-NOVA%20JANEIRO.xlsx'#$'TCE - ANEXO V - REC. Preencher'.C2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1]=&quot;&quot;;&quot;&quot;;['file:///C:/Users/financeiro01/Desktop/PCF%202020%20-%20REV%2006%20-NOVA%20JANEIRO.xlsx'#$'TCE - ANEXO V - REC. Preencher'.E271])">
            <text:p/>
          </table:table-cell>
          <table:table-cell table:style-name="ce8" table:formula="of:=['file:///C:/Users/financeiro01/Desktop/PCF%202020%20-%20REV%2006%20-NOVA%20JANEIRO.xlsx'#$'TCE - ANEXO V - REC. Preencher'.F2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1]=&quot;&quot;;&quot;&quot;;['file:///C:/Users/financeiro01/Desktop/PCF%202020%20-%20REV%2006%20-NOVA%20JANEIRO.xlsx'#$'TCE - ANEXO V - REC. Preencher'.H271])">
            <text:p/>
          </table:table-cell>
          <table:table-cell table:style-name="ce8" table:formula="of:=['file:///C:/Users/financeiro01/Desktop/PCF%202020%20-%20REV%2006%20-NOVA%20JANEIRO.xlsx'#$'TCE - ANEXO V - REC. Preencher'.I2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2]">
            <text:p/>
          </table:table-cell>
          <table:table-cell table:style-name="ce5" table:formula="of:=['file:///C:/Users/financeiro01/Desktop/PCF%202020%20-%20REV%2006%20-NOVA%20JANEIRO.xlsx'#$'TCE - ANEXO V - REC. Preencher'.C2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2]=&quot;&quot;;&quot;&quot;;['file:///C:/Users/financeiro01/Desktop/PCF%202020%20-%20REV%2006%20-NOVA%20JANEIRO.xlsx'#$'TCE - ANEXO V - REC. Preencher'.E272])">
            <text:p/>
          </table:table-cell>
          <table:table-cell table:style-name="ce8" table:formula="of:=['file:///C:/Users/financeiro01/Desktop/PCF%202020%20-%20REV%2006%20-NOVA%20JANEIRO.xlsx'#$'TCE - ANEXO V - REC. Preencher'.F2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2]=&quot;&quot;;&quot;&quot;;['file:///C:/Users/financeiro01/Desktop/PCF%202020%20-%20REV%2006%20-NOVA%20JANEIRO.xlsx'#$'TCE - ANEXO V - REC. Preencher'.H272])">
            <text:p/>
          </table:table-cell>
          <table:table-cell table:style-name="ce8" table:formula="of:=['file:///C:/Users/financeiro01/Desktop/PCF%202020%20-%20REV%2006%20-NOVA%20JANEIRO.xlsx'#$'TCE - ANEXO V - REC. Preencher'.I2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3]">
            <text:p/>
          </table:table-cell>
          <table:table-cell table:style-name="ce5" table:formula="of:=['file:///C:/Users/financeiro01/Desktop/PCF%202020%20-%20REV%2006%20-NOVA%20JANEIRO.xlsx'#$'TCE - ANEXO V - REC. Preencher'.C2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3]=&quot;&quot;;&quot;&quot;;['file:///C:/Users/financeiro01/Desktop/PCF%202020%20-%20REV%2006%20-NOVA%20JANEIRO.xlsx'#$'TCE - ANEXO V - REC. Preencher'.E273])">
            <text:p/>
          </table:table-cell>
          <table:table-cell table:style-name="ce8" table:formula="of:=['file:///C:/Users/financeiro01/Desktop/PCF%202020%20-%20REV%2006%20-NOVA%20JANEIRO.xlsx'#$'TCE - ANEXO V - REC. Preencher'.F2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3]=&quot;&quot;;&quot;&quot;;['file:///C:/Users/financeiro01/Desktop/PCF%202020%20-%20REV%2006%20-NOVA%20JANEIRO.xlsx'#$'TCE - ANEXO V - REC. Preencher'.H273])">
            <text:p/>
          </table:table-cell>
          <table:table-cell table:style-name="ce8" table:formula="of:=['file:///C:/Users/financeiro01/Desktop/PCF%202020%20-%20REV%2006%20-NOVA%20JANEIRO.xlsx'#$'TCE - ANEXO V - REC. Preencher'.I2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4]">
            <text:p/>
          </table:table-cell>
          <table:table-cell table:style-name="ce5" table:formula="of:=['file:///C:/Users/financeiro01/Desktop/PCF%202020%20-%20REV%2006%20-NOVA%20JANEIRO.xlsx'#$'TCE - ANEXO V - REC. Preencher'.C2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4]=&quot;&quot;;&quot;&quot;;['file:///C:/Users/financeiro01/Desktop/PCF%202020%20-%20REV%2006%20-NOVA%20JANEIRO.xlsx'#$'TCE - ANEXO V - REC. Preencher'.E274])">
            <text:p/>
          </table:table-cell>
          <table:table-cell table:style-name="ce8" table:formula="of:=['file:///C:/Users/financeiro01/Desktop/PCF%202020%20-%20REV%2006%20-NOVA%20JANEIRO.xlsx'#$'TCE - ANEXO V - REC. Preencher'.F2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4]=&quot;&quot;;&quot;&quot;;['file:///C:/Users/financeiro01/Desktop/PCF%202020%20-%20REV%2006%20-NOVA%20JANEIRO.xlsx'#$'TCE - ANEXO V - REC. Preencher'.H274])">
            <text:p/>
          </table:table-cell>
          <table:table-cell table:style-name="ce8" table:formula="of:=['file:///C:/Users/financeiro01/Desktop/PCF%202020%20-%20REV%2006%20-NOVA%20JANEIRO.xlsx'#$'TCE - ANEXO V - REC. Preencher'.I2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5]">
            <text:p/>
          </table:table-cell>
          <table:table-cell table:style-name="ce5" table:formula="of:=['file:///C:/Users/financeiro01/Desktop/PCF%202020%20-%20REV%2006%20-NOVA%20JANEIRO.xlsx'#$'TCE - ANEXO V - REC. Preencher'.C2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5]=&quot;&quot;;&quot;&quot;;['file:///C:/Users/financeiro01/Desktop/PCF%202020%20-%20REV%2006%20-NOVA%20JANEIRO.xlsx'#$'TCE - ANEXO V - REC. Preencher'.E275])">
            <text:p/>
          </table:table-cell>
          <table:table-cell table:style-name="ce8" table:formula="of:=['file:///C:/Users/financeiro01/Desktop/PCF%202020%20-%20REV%2006%20-NOVA%20JANEIRO.xlsx'#$'TCE - ANEXO V - REC. Preencher'.F2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5]=&quot;&quot;;&quot;&quot;;['file:///C:/Users/financeiro01/Desktop/PCF%202020%20-%20REV%2006%20-NOVA%20JANEIRO.xlsx'#$'TCE - ANEXO V - REC. Preencher'.H275])">
            <text:p/>
          </table:table-cell>
          <table:table-cell table:style-name="ce8" table:formula="of:=['file:///C:/Users/financeiro01/Desktop/PCF%202020%20-%20REV%2006%20-NOVA%20JANEIRO.xlsx'#$'TCE - ANEXO V - REC. Preencher'.I2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6]">
            <text:p/>
          </table:table-cell>
          <table:table-cell table:style-name="ce5" table:formula="of:=['file:///C:/Users/financeiro01/Desktop/PCF%202020%20-%20REV%2006%20-NOVA%20JANEIRO.xlsx'#$'TCE - ANEXO V - REC. Preencher'.C2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6]=&quot;&quot;;&quot;&quot;;['file:///C:/Users/financeiro01/Desktop/PCF%202020%20-%20REV%2006%20-NOVA%20JANEIRO.xlsx'#$'TCE - ANEXO V - REC. Preencher'.E276])">
            <text:p/>
          </table:table-cell>
          <table:table-cell table:style-name="ce8" table:formula="of:=['file:///C:/Users/financeiro01/Desktop/PCF%202020%20-%20REV%2006%20-NOVA%20JANEIRO.xlsx'#$'TCE - ANEXO V - REC. Preencher'.F2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6]=&quot;&quot;;&quot;&quot;;['file:///C:/Users/financeiro01/Desktop/PCF%202020%20-%20REV%2006%20-NOVA%20JANEIRO.xlsx'#$'TCE - ANEXO V - REC. Preencher'.H276])">
            <text:p/>
          </table:table-cell>
          <table:table-cell table:style-name="ce8" table:formula="of:=['file:///C:/Users/financeiro01/Desktop/PCF%202020%20-%20REV%2006%20-NOVA%20JANEIRO.xlsx'#$'TCE - ANEXO V - REC. Preencher'.I2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7]">
            <text:p/>
          </table:table-cell>
          <table:table-cell table:style-name="ce5" table:formula="of:=['file:///C:/Users/financeiro01/Desktop/PCF%202020%20-%20REV%2006%20-NOVA%20JANEIRO.xlsx'#$'TCE - ANEXO V - REC. Preencher'.C2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7]=&quot;&quot;;&quot;&quot;;['file:///C:/Users/financeiro01/Desktop/PCF%202020%20-%20REV%2006%20-NOVA%20JANEIRO.xlsx'#$'TCE - ANEXO V - REC. Preencher'.E277])">
            <text:p/>
          </table:table-cell>
          <table:table-cell table:style-name="ce8" table:formula="of:=['file:///C:/Users/financeiro01/Desktop/PCF%202020%20-%20REV%2006%20-NOVA%20JANEIRO.xlsx'#$'TCE - ANEXO V - REC. Preencher'.F2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7]=&quot;&quot;;&quot;&quot;;['file:///C:/Users/financeiro01/Desktop/PCF%202020%20-%20REV%2006%20-NOVA%20JANEIRO.xlsx'#$'TCE - ANEXO V - REC. Preencher'.H277])">
            <text:p/>
          </table:table-cell>
          <table:table-cell table:style-name="ce8" table:formula="of:=['file:///C:/Users/financeiro01/Desktop/PCF%202020%20-%20REV%2006%20-NOVA%20JANEIRO.xlsx'#$'TCE - ANEXO V - REC. Preencher'.I2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8]">
            <text:p/>
          </table:table-cell>
          <table:table-cell table:style-name="ce5" table:formula="of:=['file:///C:/Users/financeiro01/Desktop/PCF%202020%20-%20REV%2006%20-NOVA%20JANEIRO.xlsx'#$'TCE - ANEXO V - REC. Preencher'.C2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8]=&quot;&quot;;&quot;&quot;;['file:///C:/Users/financeiro01/Desktop/PCF%202020%20-%20REV%2006%20-NOVA%20JANEIRO.xlsx'#$'TCE - ANEXO V - REC. Preencher'.E278])">
            <text:p/>
          </table:table-cell>
          <table:table-cell table:style-name="ce8" table:formula="of:=['file:///C:/Users/financeiro01/Desktop/PCF%202020%20-%20REV%2006%20-NOVA%20JANEIRO.xlsx'#$'TCE - ANEXO V - REC. Preencher'.F2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8]=&quot;&quot;;&quot;&quot;;['file:///C:/Users/financeiro01/Desktop/PCF%202020%20-%20REV%2006%20-NOVA%20JANEIRO.xlsx'#$'TCE - ANEXO V - REC. Preencher'.H278])">
            <text:p/>
          </table:table-cell>
          <table:table-cell table:style-name="ce8" table:formula="of:=['file:///C:/Users/financeiro01/Desktop/PCF%202020%20-%20REV%2006%20-NOVA%20JANEIRO.xlsx'#$'TCE - ANEXO V - REC. Preencher'.I2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79]">
            <text:p/>
          </table:table-cell>
          <table:table-cell table:style-name="ce5" table:formula="of:=['file:///C:/Users/financeiro01/Desktop/PCF%202020%20-%20REV%2006%20-NOVA%20JANEIRO.xlsx'#$'TCE - ANEXO V - REC. Preencher'.C2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79]=&quot;&quot;;&quot;&quot;;['file:///C:/Users/financeiro01/Desktop/PCF%202020%20-%20REV%2006%20-NOVA%20JANEIRO.xlsx'#$'TCE - ANEXO V - REC. Preencher'.E279])">
            <text:p/>
          </table:table-cell>
          <table:table-cell table:style-name="ce8" table:formula="of:=['file:///C:/Users/financeiro01/Desktop/PCF%202020%20-%20REV%2006%20-NOVA%20JANEIRO.xlsx'#$'TCE - ANEXO V - REC. Preencher'.F2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79]=&quot;&quot;;&quot;&quot;;['file:///C:/Users/financeiro01/Desktop/PCF%202020%20-%20REV%2006%20-NOVA%20JANEIRO.xlsx'#$'TCE - ANEXO V - REC. Preencher'.H279])">
            <text:p/>
          </table:table-cell>
          <table:table-cell table:style-name="ce8" table:formula="of:=['file:///C:/Users/financeiro01/Desktop/PCF%202020%20-%20REV%2006%20-NOVA%20JANEIRO.xlsx'#$'TCE - ANEXO V - REC. Preencher'.I2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0]">
            <text:p/>
          </table:table-cell>
          <table:table-cell table:style-name="ce5" table:formula="of:=['file:///C:/Users/financeiro01/Desktop/PCF%202020%20-%20REV%2006%20-NOVA%20JANEIRO.xlsx'#$'TCE - ANEXO V - REC. Preencher'.C2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0]=&quot;&quot;;&quot;&quot;;['file:///C:/Users/financeiro01/Desktop/PCF%202020%20-%20REV%2006%20-NOVA%20JANEIRO.xlsx'#$'TCE - ANEXO V - REC. Preencher'.E280])">
            <text:p/>
          </table:table-cell>
          <table:table-cell table:style-name="ce8" table:formula="of:=['file:///C:/Users/financeiro01/Desktop/PCF%202020%20-%20REV%2006%20-NOVA%20JANEIRO.xlsx'#$'TCE - ANEXO V - REC. Preencher'.F2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0]=&quot;&quot;;&quot;&quot;;['file:///C:/Users/financeiro01/Desktop/PCF%202020%20-%20REV%2006%20-NOVA%20JANEIRO.xlsx'#$'TCE - ANEXO V - REC. Preencher'.H280])">
            <text:p/>
          </table:table-cell>
          <table:table-cell table:style-name="ce8" table:formula="of:=['file:///C:/Users/financeiro01/Desktop/PCF%202020%20-%20REV%2006%20-NOVA%20JANEIRO.xlsx'#$'TCE - ANEXO V - REC. Preencher'.I2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1]">
            <text:p/>
          </table:table-cell>
          <table:table-cell table:style-name="ce5" table:formula="of:=['file:///C:/Users/financeiro01/Desktop/PCF%202020%20-%20REV%2006%20-NOVA%20JANEIRO.xlsx'#$'TCE - ANEXO V - REC. Preencher'.C2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1]=&quot;&quot;;&quot;&quot;;['file:///C:/Users/financeiro01/Desktop/PCF%202020%20-%20REV%2006%20-NOVA%20JANEIRO.xlsx'#$'TCE - ANEXO V - REC. Preencher'.E281])">
            <text:p/>
          </table:table-cell>
          <table:table-cell table:style-name="ce8" table:formula="of:=['file:///C:/Users/financeiro01/Desktop/PCF%202020%20-%20REV%2006%20-NOVA%20JANEIRO.xlsx'#$'TCE - ANEXO V - REC. Preencher'.F2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1]=&quot;&quot;;&quot;&quot;;['file:///C:/Users/financeiro01/Desktop/PCF%202020%20-%20REV%2006%20-NOVA%20JANEIRO.xlsx'#$'TCE - ANEXO V - REC. Preencher'.H281])">
            <text:p/>
          </table:table-cell>
          <table:table-cell table:style-name="ce8" table:formula="of:=['file:///C:/Users/financeiro01/Desktop/PCF%202020%20-%20REV%2006%20-NOVA%20JANEIRO.xlsx'#$'TCE - ANEXO V - REC. Preencher'.I2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2]">
            <text:p/>
          </table:table-cell>
          <table:table-cell table:style-name="ce5" table:formula="of:=['file:///C:/Users/financeiro01/Desktop/PCF%202020%20-%20REV%2006%20-NOVA%20JANEIRO.xlsx'#$'TCE - ANEXO V - REC. Preencher'.C2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2]=&quot;&quot;;&quot;&quot;;['file:///C:/Users/financeiro01/Desktop/PCF%202020%20-%20REV%2006%20-NOVA%20JANEIRO.xlsx'#$'TCE - ANEXO V - REC. Preencher'.E282])">
            <text:p/>
          </table:table-cell>
          <table:table-cell table:style-name="ce8" table:formula="of:=['file:///C:/Users/financeiro01/Desktop/PCF%202020%20-%20REV%2006%20-NOVA%20JANEIRO.xlsx'#$'TCE - ANEXO V - REC. Preencher'.F2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2]=&quot;&quot;;&quot;&quot;;['file:///C:/Users/financeiro01/Desktop/PCF%202020%20-%20REV%2006%20-NOVA%20JANEIRO.xlsx'#$'TCE - ANEXO V - REC. Preencher'.H282])">
            <text:p/>
          </table:table-cell>
          <table:table-cell table:style-name="ce8" table:formula="of:=['file:///C:/Users/financeiro01/Desktop/PCF%202020%20-%20REV%2006%20-NOVA%20JANEIRO.xlsx'#$'TCE - ANEXO V - REC. Preencher'.I2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3]">
            <text:p/>
          </table:table-cell>
          <table:table-cell table:style-name="ce5" table:formula="of:=['file:///C:/Users/financeiro01/Desktop/PCF%202020%20-%20REV%2006%20-NOVA%20JANEIRO.xlsx'#$'TCE - ANEXO V - REC. Preencher'.C2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3]=&quot;&quot;;&quot;&quot;;['file:///C:/Users/financeiro01/Desktop/PCF%202020%20-%20REV%2006%20-NOVA%20JANEIRO.xlsx'#$'TCE - ANEXO V - REC. Preencher'.E283])">
            <text:p/>
          </table:table-cell>
          <table:table-cell table:style-name="ce8" table:formula="of:=['file:///C:/Users/financeiro01/Desktop/PCF%202020%20-%20REV%2006%20-NOVA%20JANEIRO.xlsx'#$'TCE - ANEXO V - REC. Preencher'.F2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3]=&quot;&quot;;&quot;&quot;;['file:///C:/Users/financeiro01/Desktop/PCF%202020%20-%20REV%2006%20-NOVA%20JANEIRO.xlsx'#$'TCE - ANEXO V - REC. Preencher'.H283])">
            <text:p/>
          </table:table-cell>
          <table:table-cell table:style-name="ce8" table:formula="of:=['file:///C:/Users/financeiro01/Desktop/PCF%202020%20-%20REV%2006%20-NOVA%20JANEIRO.xlsx'#$'TCE - ANEXO V - REC. Preencher'.I2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4]">
            <text:p/>
          </table:table-cell>
          <table:table-cell table:style-name="ce5" table:formula="of:=['file:///C:/Users/financeiro01/Desktop/PCF%202020%20-%20REV%2006%20-NOVA%20JANEIRO.xlsx'#$'TCE - ANEXO V - REC. Preencher'.C2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4]=&quot;&quot;;&quot;&quot;;['file:///C:/Users/financeiro01/Desktop/PCF%202020%20-%20REV%2006%20-NOVA%20JANEIRO.xlsx'#$'TCE - ANEXO V - REC. Preencher'.E284])">
            <text:p/>
          </table:table-cell>
          <table:table-cell table:style-name="ce8" table:formula="of:=['file:///C:/Users/financeiro01/Desktop/PCF%202020%20-%20REV%2006%20-NOVA%20JANEIRO.xlsx'#$'TCE - ANEXO V - REC. Preencher'.F2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4]=&quot;&quot;;&quot;&quot;;['file:///C:/Users/financeiro01/Desktop/PCF%202020%20-%20REV%2006%20-NOVA%20JANEIRO.xlsx'#$'TCE - ANEXO V - REC. Preencher'.H284])">
            <text:p/>
          </table:table-cell>
          <table:table-cell table:style-name="ce8" table:formula="of:=['file:///C:/Users/financeiro01/Desktop/PCF%202020%20-%20REV%2006%20-NOVA%20JANEIRO.xlsx'#$'TCE - ANEXO V - REC. Preencher'.I2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5]">
            <text:p/>
          </table:table-cell>
          <table:table-cell table:style-name="ce5" table:formula="of:=['file:///C:/Users/financeiro01/Desktop/PCF%202020%20-%20REV%2006%20-NOVA%20JANEIRO.xlsx'#$'TCE - ANEXO V - REC. Preencher'.C2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5]=&quot;&quot;;&quot;&quot;;['file:///C:/Users/financeiro01/Desktop/PCF%202020%20-%20REV%2006%20-NOVA%20JANEIRO.xlsx'#$'TCE - ANEXO V - REC. Preencher'.E285])">
            <text:p/>
          </table:table-cell>
          <table:table-cell table:style-name="ce8" table:formula="of:=['file:///C:/Users/financeiro01/Desktop/PCF%202020%20-%20REV%2006%20-NOVA%20JANEIRO.xlsx'#$'TCE - ANEXO V - REC. Preencher'.F2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5]=&quot;&quot;;&quot;&quot;;['file:///C:/Users/financeiro01/Desktop/PCF%202020%20-%20REV%2006%20-NOVA%20JANEIRO.xlsx'#$'TCE - ANEXO V - REC. Preencher'.H285])">
            <text:p/>
          </table:table-cell>
          <table:table-cell table:style-name="ce8" table:formula="of:=['file:///C:/Users/financeiro01/Desktop/PCF%202020%20-%20REV%2006%20-NOVA%20JANEIRO.xlsx'#$'TCE - ANEXO V - REC. Preencher'.I2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6]">
            <text:p/>
          </table:table-cell>
          <table:table-cell table:style-name="ce5" table:formula="of:=['file:///C:/Users/financeiro01/Desktop/PCF%202020%20-%20REV%2006%20-NOVA%20JANEIRO.xlsx'#$'TCE - ANEXO V - REC. Preencher'.C2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6]=&quot;&quot;;&quot;&quot;;['file:///C:/Users/financeiro01/Desktop/PCF%202020%20-%20REV%2006%20-NOVA%20JANEIRO.xlsx'#$'TCE - ANEXO V - REC. Preencher'.E286])">
            <text:p/>
          </table:table-cell>
          <table:table-cell table:style-name="ce8" table:formula="of:=['file:///C:/Users/financeiro01/Desktop/PCF%202020%20-%20REV%2006%20-NOVA%20JANEIRO.xlsx'#$'TCE - ANEXO V - REC. Preencher'.F2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6]=&quot;&quot;;&quot;&quot;;['file:///C:/Users/financeiro01/Desktop/PCF%202020%20-%20REV%2006%20-NOVA%20JANEIRO.xlsx'#$'TCE - ANEXO V - REC. Preencher'.H286])">
            <text:p/>
          </table:table-cell>
          <table:table-cell table:style-name="ce8" table:formula="of:=['file:///C:/Users/financeiro01/Desktop/PCF%202020%20-%20REV%2006%20-NOVA%20JANEIRO.xlsx'#$'TCE - ANEXO V - REC. Preencher'.I2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7]">
            <text:p/>
          </table:table-cell>
          <table:table-cell table:style-name="ce5" table:formula="of:=['file:///C:/Users/financeiro01/Desktop/PCF%202020%20-%20REV%2006%20-NOVA%20JANEIRO.xlsx'#$'TCE - ANEXO V - REC. Preencher'.C2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7]=&quot;&quot;;&quot;&quot;;['file:///C:/Users/financeiro01/Desktop/PCF%202020%20-%20REV%2006%20-NOVA%20JANEIRO.xlsx'#$'TCE - ANEXO V - REC. Preencher'.E287])">
            <text:p/>
          </table:table-cell>
          <table:table-cell table:style-name="ce8" table:formula="of:=['file:///C:/Users/financeiro01/Desktop/PCF%202020%20-%20REV%2006%20-NOVA%20JANEIRO.xlsx'#$'TCE - ANEXO V - REC. Preencher'.F2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7]=&quot;&quot;;&quot;&quot;;['file:///C:/Users/financeiro01/Desktop/PCF%202020%20-%20REV%2006%20-NOVA%20JANEIRO.xlsx'#$'TCE - ANEXO V - REC. Preencher'.H287])">
            <text:p/>
          </table:table-cell>
          <table:table-cell table:style-name="ce8" table:formula="of:=['file:///C:/Users/financeiro01/Desktop/PCF%202020%20-%20REV%2006%20-NOVA%20JANEIRO.xlsx'#$'TCE - ANEXO V - REC. Preencher'.I2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8]">
            <text:p/>
          </table:table-cell>
          <table:table-cell table:style-name="ce5" table:formula="of:=['file:///C:/Users/financeiro01/Desktop/PCF%202020%20-%20REV%2006%20-NOVA%20JANEIRO.xlsx'#$'TCE - ANEXO V - REC. Preencher'.C2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8]=&quot;&quot;;&quot;&quot;;['file:///C:/Users/financeiro01/Desktop/PCF%202020%20-%20REV%2006%20-NOVA%20JANEIRO.xlsx'#$'TCE - ANEXO V - REC. Preencher'.E288])">
            <text:p/>
          </table:table-cell>
          <table:table-cell table:style-name="ce8" table:formula="of:=['file:///C:/Users/financeiro01/Desktop/PCF%202020%20-%20REV%2006%20-NOVA%20JANEIRO.xlsx'#$'TCE - ANEXO V - REC. Preencher'.F2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8]=&quot;&quot;;&quot;&quot;;['file:///C:/Users/financeiro01/Desktop/PCF%202020%20-%20REV%2006%20-NOVA%20JANEIRO.xlsx'#$'TCE - ANEXO V - REC. Preencher'.H288])">
            <text:p/>
          </table:table-cell>
          <table:table-cell table:style-name="ce8" table:formula="of:=['file:///C:/Users/financeiro01/Desktop/PCF%202020%20-%20REV%2006%20-NOVA%20JANEIRO.xlsx'#$'TCE - ANEXO V - REC. Preencher'.I2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89]">
            <text:p/>
          </table:table-cell>
          <table:table-cell table:style-name="ce5" table:formula="of:=['file:///C:/Users/financeiro01/Desktop/PCF%202020%20-%20REV%2006%20-NOVA%20JANEIRO.xlsx'#$'TCE - ANEXO V - REC. Preencher'.C2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89]=&quot;&quot;;&quot;&quot;;['file:///C:/Users/financeiro01/Desktop/PCF%202020%20-%20REV%2006%20-NOVA%20JANEIRO.xlsx'#$'TCE - ANEXO V - REC. Preencher'.E289])">
            <text:p/>
          </table:table-cell>
          <table:table-cell table:style-name="ce8" table:formula="of:=['file:///C:/Users/financeiro01/Desktop/PCF%202020%20-%20REV%2006%20-NOVA%20JANEIRO.xlsx'#$'TCE - ANEXO V - REC. Preencher'.F2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89]=&quot;&quot;;&quot;&quot;;['file:///C:/Users/financeiro01/Desktop/PCF%202020%20-%20REV%2006%20-NOVA%20JANEIRO.xlsx'#$'TCE - ANEXO V - REC. Preencher'.H289])">
            <text:p/>
          </table:table-cell>
          <table:table-cell table:style-name="ce8" table:formula="of:=['file:///C:/Users/financeiro01/Desktop/PCF%202020%20-%20REV%2006%20-NOVA%20JANEIRO.xlsx'#$'TCE - ANEXO V - REC. Preencher'.I2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0]">
            <text:p/>
          </table:table-cell>
          <table:table-cell table:style-name="ce5" table:formula="of:=['file:///C:/Users/financeiro01/Desktop/PCF%202020%20-%20REV%2006%20-NOVA%20JANEIRO.xlsx'#$'TCE - ANEXO V - REC. Preencher'.C2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0]=&quot;&quot;;&quot;&quot;;['file:///C:/Users/financeiro01/Desktop/PCF%202020%20-%20REV%2006%20-NOVA%20JANEIRO.xlsx'#$'TCE - ANEXO V - REC. Preencher'.E290])">
            <text:p/>
          </table:table-cell>
          <table:table-cell table:style-name="ce8" table:formula="of:=['file:///C:/Users/financeiro01/Desktop/PCF%202020%20-%20REV%2006%20-NOVA%20JANEIRO.xlsx'#$'TCE - ANEXO V - REC. Preencher'.F2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0]=&quot;&quot;;&quot;&quot;;['file:///C:/Users/financeiro01/Desktop/PCF%202020%20-%20REV%2006%20-NOVA%20JANEIRO.xlsx'#$'TCE - ANEXO V - REC. Preencher'.H290])">
            <text:p/>
          </table:table-cell>
          <table:table-cell table:style-name="ce8" table:formula="of:=['file:///C:/Users/financeiro01/Desktop/PCF%202020%20-%20REV%2006%20-NOVA%20JANEIRO.xlsx'#$'TCE - ANEXO V - REC. Preencher'.I2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1]">
            <text:p/>
          </table:table-cell>
          <table:table-cell table:style-name="ce5" table:formula="of:=['file:///C:/Users/financeiro01/Desktop/PCF%202020%20-%20REV%2006%20-NOVA%20JANEIRO.xlsx'#$'TCE - ANEXO V - REC. Preencher'.C2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1]=&quot;&quot;;&quot;&quot;;['file:///C:/Users/financeiro01/Desktop/PCF%202020%20-%20REV%2006%20-NOVA%20JANEIRO.xlsx'#$'TCE - ANEXO V - REC. Preencher'.E291])">
            <text:p/>
          </table:table-cell>
          <table:table-cell table:style-name="ce8" table:formula="of:=['file:///C:/Users/financeiro01/Desktop/PCF%202020%20-%20REV%2006%20-NOVA%20JANEIRO.xlsx'#$'TCE - ANEXO V - REC. Preencher'.F2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1]=&quot;&quot;;&quot;&quot;;['file:///C:/Users/financeiro01/Desktop/PCF%202020%20-%20REV%2006%20-NOVA%20JANEIRO.xlsx'#$'TCE - ANEXO V - REC. Preencher'.H291])">
            <text:p/>
          </table:table-cell>
          <table:table-cell table:style-name="ce8" table:formula="of:=['file:///C:/Users/financeiro01/Desktop/PCF%202020%20-%20REV%2006%20-NOVA%20JANEIRO.xlsx'#$'TCE - ANEXO V - REC. Preencher'.I2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2]">
            <text:p/>
          </table:table-cell>
          <table:table-cell table:style-name="ce5" table:formula="of:=['file:///C:/Users/financeiro01/Desktop/PCF%202020%20-%20REV%2006%20-NOVA%20JANEIRO.xlsx'#$'TCE - ANEXO V - REC. Preencher'.C2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2]=&quot;&quot;;&quot;&quot;;['file:///C:/Users/financeiro01/Desktop/PCF%202020%20-%20REV%2006%20-NOVA%20JANEIRO.xlsx'#$'TCE - ANEXO V - REC. Preencher'.E292])">
            <text:p/>
          </table:table-cell>
          <table:table-cell table:style-name="ce8" table:formula="of:=['file:///C:/Users/financeiro01/Desktop/PCF%202020%20-%20REV%2006%20-NOVA%20JANEIRO.xlsx'#$'TCE - ANEXO V - REC. Preencher'.F2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2]=&quot;&quot;;&quot;&quot;;['file:///C:/Users/financeiro01/Desktop/PCF%202020%20-%20REV%2006%20-NOVA%20JANEIRO.xlsx'#$'TCE - ANEXO V - REC. Preencher'.H292])">
            <text:p/>
          </table:table-cell>
          <table:table-cell table:style-name="ce8" table:formula="of:=['file:///C:/Users/financeiro01/Desktop/PCF%202020%20-%20REV%2006%20-NOVA%20JANEIRO.xlsx'#$'TCE - ANEXO V - REC. Preencher'.I2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3]">
            <text:p/>
          </table:table-cell>
          <table:table-cell table:style-name="ce5" table:formula="of:=['file:///C:/Users/financeiro01/Desktop/PCF%202020%20-%20REV%2006%20-NOVA%20JANEIRO.xlsx'#$'TCE - ANEXO V - REC. Preencher'.C2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3]=&quot;&quot;;&quot;&quot;;['file:///C:/Users/financeiro01/Desktop/PCF%202020%20-%20REV%2006%20-NOVA%20JANEIRO.xlsx'#$'TCE - ANEXO V - REC. Preencher'.E293])">
            <text:p/>
          </table:table-cell>
          <table:table-cell table:style-name="ce8" table:formula="of:=['file:///C:/Users/financeiro01/Desktop/PCF%202020%20-%20REV%2006%20-NOVA%20JANEIRO.xlsx'#$'TCE - ANEXO V - REC. Preencher'.F2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3]=&quot;&quot;;&quot;&quot;;['file:///C:/Users/financeiro01/Desktop/PCF%202020%20-%20REV%2006%20-NOVA%20JANEIRO.xlsx'#$'TCE - ANEXO V - REC. Preencher'.H293])">
            <text:p/>
          </table:table-cell>
          <table:table-cell table:style-name="ce8" table:formula="of:=['file:///C:/Users/financeiro01/Desktop/PCF%202020%20-%20REV%2006%20-NOVA%20JANEIRO.xlsx'#$'TCE - ANEXO V - REC. Preencher'.I2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4]">
            <text:p/>
          </table:table-cell>
          <table:table-cell table:style-name="ce5" table:formula="of:=['file:///C:/Users/financeiro01/Desktop/PCF%202020%20-%20REV%2006%20-NOVA%20JANEIRO.xlsx'#$'TCE - ANEXO V - REC. Preencher'.C2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4]=&quot;&quot;;&quot;&quot;;['file:///C:/Users/financeiro01/Desktop/PCF%202020%20-%20REV%2006%20-NOVA%20JANEIRO.xlsx'#$'TCE - ANEXO V - REC. Preencher'.E294])">
            <text:p/>
          </table:table-cell>
          <table:table-cell table:style-name="ce8" table:formula="of:=['file:///C:/Users/financeiro01/Desktop/PCF%202020%20-%20REV%2006%20-NOVA%20JANEIRO.xlsx'#$'TCE - ANEXO V - REC. Preencher'.F2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4]=&quot;&quot;;&quot;&quot;;['file:///C:/Users/financeiro01/Desktop/PCF%202020%20-%20REV%2006%20-NOVA%20JANEIRO.xlsx'#$'TCE - ANEXO V - REC. Preencher'.H294])">
            <text:p/>
          </table:table-cell>
          <table:table-cell table:style-name="ce8" table:formula="of:=['file:///C:/Users/financeiro01/Desktop/PCF%202020%20-%20REV%2006%20-NOVA%20JANEIRO.xlsx'#$'TCE - ANEXO V - REC. Preencher'.I2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5]">
            <text:p/>
          </table:table-cell>
          <table:table-cell table:style-name="ce5" table:formula="of:=['file:///C:/Users/financeiro01/Desktop/PCF%202020%20-%20REV%2006%20-NOVA%20JANEIRO.xlsx'#$'TCE - ANEXO V - REC. Preencher'.C2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5]=&quot;&quot;;&quot;&quot;;['file:///C:/Users/financeiro01/Desktop/PCF%202020%20-%20REV%2006%20-NOVA%20JANEIRO.xlsx'#$'TCE - ANEXO V - REC. Preencher'.E295])">
            <text:p/>
          </table:table-cell>
          <table:table-cell table:style-name="ce8" table:formula="of:=['file:///C:/Users/financeiro01/Desktop/PCF%202020%20-%20REV%2006%20-NOVA%20JANEIRO.xlsx'#$'TCE - ANEXO V - REC. Preencher'.F2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5]=&quot;&quot;;&quot;&quot;;['file:///C:/Users/financeiro01/Desktop/PCF%202020%20-%20REV%2006%20-NOVA%20JANEIRO.xlsx'#$'TCE - ANEXO V - REC. Preencher'.H295])">
            <text:p/>
          </table:table-cell>
          <table:table-cell table:style-name="ce8" table:formula="of:=['file:///C:/Users/financeiro01/Desktop/PCF%202020%20-%20REV%2006%20-NOVA%20JANEIRO.xlsx'#$'TCE - ANEXO V - REC. Preencher'.I2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6]">
            <text:p/>
          </table:table-cell>
          <table:table-cell table:style-name="ce5" table:formula="of:=['file:///C:/Users/financeiro01/Desktop/PCF%202020%20-%20REV%2006%20-NOVA%20JANEIRO.xlsx'#$'TCE - ANEXO V - REC. Preencher'.C2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6]=&quot;&quot;;&quot;&quot;;['file:///C:/Users/financeiro01/Desktop/PCF%202020%20-%20REV%2006%20-NOVA%20JANEIRO.xlsx'#$'TCE - ANEXO V - REC. Preencher'.E296])">
            <text:p/>
          </table:table-cell>
          <table:table-cell table:style-name="ce8" table:formula="of:=['file:///C:/Users/financeiro01/Desktop/PCF%202020%20-%20REV%2006%20-NOVA%20JANEIRO.xlsx'#$'TCE - ANEXO V - REC. Preencher'.F2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6]=&quot;&quot;;&quot;&quot;;['file:///C:/Users/financeiro01/Desktop/PCF%202020%20-%20REV%2006%20-NOVA%20JANEIRO.xlsx'#$'TCE - ANEXO V - REC. Preencher'.H296])">
            <text:p/>
          </table:table-cell>
          <table:table-cell table:style-name="ce8" table:formula="of:=['file:///C:/Users/financeiro01/Desktop/PCF%202020%20-%20REV%2006%20-NOVA%20JANEIRO.xlsx'#$'TCE - ANEXO V - REC. Preencher'.I2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7]">
            <text:p/>
          </table:table-cell>
          <table:table-cell table:style-name="ce5" table:formula="of:=['file:///C:/Users/financeiro01/Desktop/PCF%202020%20-%20REV%2006%20-NOVA%20JANEIRO.xlsx'#$'TCE - ANEXO V - REC. Preencher'.C2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7]=&quot;&quot;;&quot;&quot;;['file:///C:/Users/financeiro01/Desktop/PCF%202020%20-%20REV%2006%20-NOVA%20JANEIRO.xlsx'#$'TCE - ANEXO V - REC. Preencher'.E297])">
            <text:p/>
          </table:table-cell>
          <table:table-cell table:style-name="ce8" table:formula="of:=['file:///C:/Users/financeiro01/Desktop/PCF%202020%20-%20REV%2006%20-NOVA%20JANEIRO.xlsx'#$'TCE - ANEXO V - REC. Preencher'.F2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7]=&quot;&quot;;&quot;&quot;;['file:///C:/Users/financeiro01/Desktop/PCF%202020%20-%20REV%2006%20-NOVA%20JANEIRO.xlsx'#$'TCE - ANEXO V - REC. Preencher'.H297])">
            <text:p/>
          </table:table-cell>
          <table:table-cell table:style-name="ce8" table:formula="of:=['file:///C:/Users/financeiro01/Desktop/PCF%202020%20-%20REV%2006%20-NOVA%20JANEIRO.xlsx'#$'TCE - ANEXO V - REC. Preencher'.I2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8]">
            <text:p/>
          </table:table-cell>
          <table:table-cell table:style-name="ce5" table:formula="of:=['file:///C:/Users/financeiro01/Desktop/PCF%202020%20-%20REV%2006%20-NOVA%20JANEIRO.xlsx'#$'TCE - ANEXO V - REC. Preencher'.C2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8]=&quot;&quot;;&quot;&quot;;['file:///C:/Users/financeiro01/Desktop/PCF%202020%20-%20REV%2006%20-NOVA%20JANEIRO.xlsx'#$'TCE - ANEXO V - REC. Preencher'.E298])">
            <text:p/>
          </table:table-cell>
          <table:table-cell table:style-name="ce8" table:formula="of:=['file:///C:/Users/financeiro01/Desktop/PCF%202020%20-%20REV%2006%20-NOVA%20JANEIRO.xlsx'#$'TCE - ANEXO V - REC. Preencher'.F2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8]=&quot;&quot;;&quot;&quot;;['file:///C:/Users/financeiro01/Desktop/PCF%202020%20-%20REV%2006%20-NOVA%20JANEIRO.xlsx'#$'TCE - ANEXO V - REC. Preencher'.H298])">
            <text:p/>
          </table:table-cell>
          <table:table-cell table:style-name="ce8" table:formula="of:=['file:///C:/Users/financeiro01/Desktop/PCF%202020%20-%20REV%2006%20-NOVA%20JANEIRO.xlsx'#$'TCE - ANEXO V - REC. Preencher'.I2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299]">
            <text:p/>
          </table:table-cell>
          <table:table-cell table:style-name="ce5" table:formula="of:=['file:///C:/Users/financeiro01/Desktop/PCF%202020%20-%20REV%2006%20-NOVA%20JANEIRO.xlsx'#$'TCE - ANEXO V - REC. Preencher'.C2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2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299]=&quot;&quot;;&quot;&quot;;['file:///C:/Users/financeiro01/Desktop/PCF%202020%20-%20REV%2006%20-NOVA%20JANEIRO.xlsx'#$'TCE - ANEXO V - REC. Preencher'.E299])">
            <text:p/>
          </table:table-cell>
          <table:table-cell table:style-name="ce8" table:formula="of:=['file:///C:/Users/financeiro01/Desktop/PCF%202020%20-%20REV%2006%20-NOVA%20JANEIRO.xlsx'#$'TCE - ANEXO V - REC. Preencher'.F2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2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299]=&quot;&quot;;&quot;&quot;;['file:///C:/Users/financeiro01/Desktop/PCF%202020%20-%20REV%2006%20-NOVA%20JANEIRO.xlsx'#$'TCE - ANEXO V - REC. Preencher'.H299])">
            <text:p/>
          </table:table-cell>
          <table:table-cell table:style-name="ce8" table:formula="of:=['file:///C:/Users/financeiro01/Desktop/PCF%202020%20-%20REV%2006%20-NOVA%20JANEIRO.xlsx'#$'TCE - ANEXO V - REC. Preencher'.I2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0]">
            <text:p/>
          </table:table-cell>
          <table:table-cell table:style-name="ce5" table:formula="of:=['file:///C:/Users/financeiro01/Desktop/PCF%202020%20-%20REV%2006%20-NOVA%20JANEIRO.xlsx'#$'TCE - ANEXO V - REC. Preencher'.C3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0]=&quot;&quot;;&quot;&quot;;['file:///C:/Users/financeiro01/Desktop/PCF%202020%20-%20REV%2006%20-NOVA%20JANEIRO.xlsx'#$'TCE - ANEXO V - REC. Preencher'.E300])">
            <text:p/>
          </table:table-cell>
          <table:table-cell table:style-name="ce8" table:formula="of:=['file:///C:/Users/financeiro01/Desktop/PCF%202020%20-%20REV%2006%20-NOVA%20JANEIRO.xlsx'#$'TCE - ANEXO V - REC. Preencher'.F3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0]=&quot;&quot;;&quot;&quot;;['file:///C:/Users/financeiro01/Desktop/PCF%202020%20-%20REV%2006%20-NOVA%20JANEIRO.xlsx'#$'TCE - ANEXO V - REC. Preencher'.H300])">
            <text:p/>
          </table:table-cell>
          <table:table-cell table:style-name="ce8" table:formula="of:=['file:///C:/Users/financeiro01/Desktop/PCF%202020%20-%20REV%2006%20-NOVA%20JANEIRO.xlsx'#$'TCE - ANEXO V - REC. Preencher'.I3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1]">
            <text:p/>
          </table:table-cell>
          <table:table-cell table:style-name="ce5" table:formula="of:=['file:///C:/Users/financeiro01/Desktop/PCF%202020%20-%20REV%2006%20-NOVA%20JANEIRO.xlsx'#$'TCE - ANEXO V - REC. Preencher'.C3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1]=&quot;&quot;;&quot;&quot;;['file:///C:/Users/financeiro01/Desktop/PCF%202020%20-%20REV%2006%20-NOVA%20JANEIRO.xlsx'#$'TCE - ANEXO V - REC. Preencher'.E301])">
            <text:p/>
          </table:table-cell>
          <table:table-cell table:style-name="ce8" table:formula="of:=['file:///C:/Users/financeiro01/Desktop/PCF%202020%20-%20REV%2006%20-NOVA%20JANEIRO.xlsx'#$'TCE - ANEXO V - REC. Preencher'.F3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1]=&quot;&quot;;&quot;&quot;;['file:///C:/Users/financeiro01/Desktop/PCF%202020%20-%20REV%2006%20-NOVA%20JANEIRO.xlsx'#$'TCE - ANEXO V - REC. Preencher'.H301])">
            <text:p/>
          </table:table-cell>
          <table:table-cell table:style-name="ce8" table:formula="of:=['file:///C:/Users/financeiro01/Desktop/PCF%202020%20-%20REV%2006%20-NOVA%20JANEIRO.xlsx'#$'TCE - ANEXO V - REC. Preencher'.I3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2]">
            <text:p/>
          </table:table-cell>
          <table:table-cell table:style-name="ce5" table:formula="of:=['file:///C:/Users/financeiro01/Desktop/PCF%202020%20-%20REV%2006%20-NOVA%20JANEIRO.xlsx'#$'TCE - ANEXO V - REC. Preencher'.C3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2]=&quot;&quot;;&quot;&quot;;['file:///C:/Users/financeiro01/Desktop/PCF%202020%20-%20REV%2006%20-NOVA%20JANEIRO.xlsx'#$'TCE - ANEXO V - REC. Preencher'.E302])">
            <text:p/>
          </table:table-cell>
          <table:table-cell table:style-name="ce8" table:formula="of:=['file:///C:/Users/financeiro01/Desktop/PCF%202020%20-%20REV%2006%20-NOVA%20JANEIRO.xlsx'#$'TCE - ANEXO V - REC. Preencher'.F3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2]=&quot;&quot;;&quot;&quot;;['file:///C:/Users/financeiro01/Desktop/PCF%202020%20-%20REV%2006%20-NOVA%20JANEIRO.xlsx'#$'TCE - ANEXO V - REC. Preencher'.H302])">
            <text:p/>
          </table:table-cell>
          <table:table-cell table:style-name="ce8" table:formula="of:=['file:///C:/Users/financeiro01/Desktop/PCF%202020%20-%20REV%2006%20-NOVA%20JANEIRO.xlsx'#$'TCE - ANEXO V - REC. Preencher'.I3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3]">
            <text:p/>
          </table:table-cell>
          <table:table-cell table:style-name="ce5" table:formula="of:=['file:///C:/Users/financeiro01/Desktop/PCF%202020%20-%20REV%2006%20-NOVA%20JANEIRO.xlsx'#$'TCE - ANEXO V - REC. Preencher'.C3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3]=&quot;&quot;;&quot;&quot;;['file:///C:/Users/financeiro01/Desktop/PCF%202020%20-%20REV%2006%20-NOVA%20JANEIRO.xlsx'#$'TCE - ANEXO V - REC. Preencher'.E303])">
            <text:p/>
          </table:table-cell>
          <table:table-cell table:style-name="ce8" table:formula="of:=['file:///C:/Users/financeiro01/Desktop/PCF%202020%20-%20REV%2006%20-NOVA%20JANEIRO.xlsx'#$'TCE - ANEXO V - REC. Preencher'.F3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3]=&quot;&quot;;&quot;&quot;;['file:///C:/Users/financeiro01/Desktop/PCF%202020%20-%20REV%2006%20-NOVA%20JANEIRO.xlsx'#$'TCE - ANEXO V - REC. Preencher'.H303])">
            <text:p/>
          </table:table-cell>
          <table:table-cell table:style-name="ce8" table:formula="of:=['file:///C:/Users/financeiro01/Desktop/PCF%202020%20-%20REV%2006%20-NOVA%20JANEIRO.xlsx'#$'TCE - ANEXO V - REC. Preencher'.I3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4]">
            <text:p/>
          </table:table-cell>
          <table:table-cell table:style-name="ce5" table:formula="of:=['file:///C:/Users/financeiro01/Desktop/PCF%202020%20-%20REV%2006%20-NOVA%20JANEIRO.xlsx'#$'TCE - ANEXO V - REC. Preencher'.C3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4]=&quot;&quot;;&quot;&quot;;['file:///C:/Users/financeiro01/Desktop/PCF%202020%20-%20REV%2006%20-NOVA%20JANEIRO.xlsx'#$'TCE - ANEXO V - REC. Preencher'.E304])">
            <text:p/>
          </table:table-cell>
          <table:table-cell table:style-name="ce8" table:formula="of:=['file:///C:/Users/financeiro01/Desktop/PCF%202020%20-%20REV%2006%20-NOVA%20JANEIRO.xlsx'#$'TCE - ANEXO V - REC. Preencher'.F3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4]=&quot;&quot;;&quot;&quot;;['file:///C:/Users/financeiro01/Desktop/PCF%202020%20-%20REV%2006%20-NOVA%20JANEIRO.xlsx'#$'TCE - ANEXO V - REC. Preencher'.H304])">
            <text:p/>
          </table:table-cell>
          <table:table-cell table:style-name="ce8" table:formula="of:=['file:///C:/Users/financeiro01/Desktop/PCF%202020%20-%20REV%2006%20-NOVA%20JANEIRO.xlsx'#$'TCE - ANEXO V - REC. Preencher'.I3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5]">
            <text:p/>
          </table:table-cell>
          <table:table-cell table:style-name="ce5" table:formula="of:=['file:///C:/Users/financeiro01/Desktop/PCF%202020%20-%20REV%2006%20-NOVA%20JANEIRO.xlsx'#$'TCE - ANEXO V - REC. Preencher'.C3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5]=&quot;&quot;;&quot;&quot;;['file:///C:/Users/financeiro01/Desktop/PCF%202020%20-%20REV%2006%20-NOVA%20JANEIRO.xlsx'#$'TCE - ANEXO V - REC. Preencher'.E305])">
            <text:p/>
          </table:table-cell>
          <table:table-cell table:style-name="ce8" table:formula="of:=['file:///C:/Users/financeiro01/Desktop/PCF%202020%20-%20REV%2006%20-NOVA%20JANEIRO.xlsx'#$'TCE - ANEXO V - REC. Preencher'.F3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5]=&quot;&quot;;&quot;&quot;;['file:///C:/Users/financeiro01/Desktop/PCF%202020%20-%20REV%2006%20-NOVA%20JANEIRO.xlsx'#$'TCE - ANEXO V - REC. Preencher'.H305])">
            <text:p/>
          </table:table-cell>
          <table:table-cell table:style-name="ce8" table:formula="of:=['file:///C:/Users/financeiro01/Desktop/PCF%202020%20-%20REV%2006%20-NOVA%20JANEIRO.xlsx'#$'TCE - ANEXO V - REC. Preencher'.I3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6]">
            <text:p/>
          </table:table-cell>
          <table:table-cell table:style-name="ce5" table:formula="of:=['file:///C:/Users/financeiro01/Desktop/PCF%202020%20-%20REV%2006%20-NOVA%20JANEIRO.xlsx'#$'TCE - ANEXO V - REC. Preencher'.C3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6]=&quot;&quot;;&quot;&quot;;['file:///C:/Users/financeiro01/Desktop/PCF%202020%20-%20REV%2006%20-NOVA%20JANEIRO.xlsx'#$'TCE - ANEXO V - REC. Preencher'.E306])">
            <text:p/>
          </table:table-cell>
          <table:table-cell table:style-name="ce8" table:formula="of:=['file:///C:/Users/financeiro01/Desktop/PCF%202020%20-%20REV%2006%20-NOVA%20JANEIRO.xlsx'#$'TCE - ANEXO V - REC. Preencher'.F3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6]=&quot;&quot;;&quot;&quot;;['file:///C:/Users/financeiro01/Desktop/PCF%202020%20-%20REV%2006%20-NOVA%20JANEIRO.xlsx'#$'TCE - ANEXO V - REC. Preencher'.H306])">
            <text:p/>
          </table:table-cell>
          <table:table-cell table:style-name="ce8" table:formula="of:=['file:///C:/Users/financeiro01/Desktop/PCF%202020%20-%20REV%2006%20-NOVA%20JANEIRO.xlsx'#$'TCE - ANEXO V - REC. Preencher'.I3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7]">
            <text:p/>
          </table:table-cell>
          <table:table-cell table:style-name="ce5" table:formula="of:=['file:///C:/Users/financeiro01/Desktop/PCF%202020%20-%20REV%2006%20-NOVA%20JANEIRO.xlsx'#$'TCE - ANEXO V - REC. Preencher'.C3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7]=&quot;&quot;;&quot;&quot;;['file:///C:/Users/financeiro01/Desktop/PCF%202020%20-%20REV%2006%20-NOVA%20JANEIRO.xlsx'#$'TCE - ANEXO V - REC. Preencher'.E307])">
            <text:p/>
          </table:table-cell>
          <table:table-cell table:style-name="ce8" table:formula="of:=['file:///C:/Users/financeiro01/Desktop/PCF%202020%20-%20REV%2006%20-NOVA%20JANEIRO.xlsx'#$'TCE - ANEXO V - REC. Preencher'.F3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7]=&quot;&quot;;&quot;&quot;;['file:///C:/Users/financeiro01/Desktop/PCF%202020%20-%20REV%2006%20-NOVA%20JANEIRO.xlsx'#$'TCE - ANEXO V - REC. Preencher'.H307])">
            <text:p/>
          </table:table-cell>
          <table:table-cell table:style-name="ce8" table:formula="of:=['file:///C:/Users/financeiro01/Desktop/PCF%202020%20-%20REV%2006%20-NOVA%20JANEIRO.xlsx'#$'TCE - ANEXO V - REC. Preencher'.I3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8]">
            <text:p/>
          </table:table-cell>
          <table:table-cell table:style-name="ce5" table:formula="of:=['file:///C:/Users/financeiro01/Desktop/PCF%202020%20-%20REV%2006%20-NOVA%20JANEIRO.xlsx'#$'TCE - ANEXO V - REC. Preencher'.C3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8]=&quot;&quot;;&quot;&quot;;['file:///C:/Users/financeiro01/Desktop/PCF%202020%20-%20REV%2006%20-NOVA%20JANEIRO.xlsx'#$'TCE - ANEXO V - REC. Preencher'.E308])">
            <text:p/>
          </table:table-cell>
          <table:table-cell table:style-name="ce8" table:formula="of:=['file:///C:/Users/financeiro01/Desktop/PCF%202020%20-%20REV%2006%20-NOVA%20JANEIRO.xlsx'#$'TCE - ANEXO V - REC. Preencher'.F3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8]=&quot;&quot;;&quot;&quot;;['file:///C:/Users/financeiro01/Desktop/PCF%202020%20-%20REV%2006%20-NOVA%20JANEIRO.xlsx'#$'TCE - ANEXO V - REC. Preencher'.H308])">
            <text:p/>
          </table:table-cell>
          <table:table-cell table:style-name="ce8" table:formula="of:=['file:///C:/Users/financeiro01/Desktop/PCF%202020%20-%20REV%2006%20-NOVA%20JANEIRO.xlsx'#$'TCE - ANEXO V - REC. Preencher'.I3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09]">
            <text:p/>
          </table:table-cell>
          <table:table-cell table:style-name="ce5" table:formula="of:=['file:///C:/Users/financeiro01/Desktop/PCF%202020%20-%20REV%2006%20-NOVA%20JANEIRO.xlsx'#$'TCE - ANEXO V - REC. Preencher'.C3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09]=&quot;&quot;;&quot;&quot;;['file:///C:/Users/financeiro01/Desktop/PCF%202020%20-%20REV%2006%20-NOVA%20JANEIRO.xlsx'#$'TCE - ANEXO V - REC. Preencher'.E309])">
            <text:p/>
          </table:table-cell>
          <table:table-cell table:style-name="ce8" table:formula="of:=['file:///C:/Users/financeiro01/Desktop/PCF%202020%20-%20REV%2006%20-NOVA%20JANEIRO.xlsx'#$'TCE - ANEXO V - REC. Preencher'.F3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09]=&quot;&quot;;&quot;&quot;;['file:///C:/Users/financeiro01/Desktop/PCF%202020%20-%20REV%2006%20-NOVA%20JANEIRO.xlsx'#$'TCE - ANEXO V - REC. Preencher'.H309])">
            <text:p/>
          </table:table-cell>
          <table:table-cell table:style-name="ce8" table:formula="of:=['file:///C:/Users/financeiro01/Desktop/PCF%202020%20-%20REV%2006%20-NOVA%20JANEIRO.xlsx'#$'TCE - ANEXO V - REC. Preencher'.I3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0]">
            <text:p/>
          </table:table-cell>
          <table:table-cell table:style-name="ce5" table:formula="of:=['file:///C:/Users/financeiro01/Desktop/PCF%202020%20-%20REV%2006%20-NOVA%20JANEIRO.xlsx'#$'TCE - ANEXO V - REC. Preencher'.C3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0]=&quot;&quot;;&quot;&quot;;['file:///C:/Users/financeiro01/Desktop/PCF%202020%20-%20REV%2006%20-NOVA%20JANEIRO.xlsx'#$'TCE - ANEXO V - REC. Preencher'.E310])">
            <text:p/>
          </table:table-cell>
          <table:table-cell table:style-name="ce8" table:formula="of:=['file:///C:/Users/financeiro01/Desktop/PCF%202020%20-%20REV%2006%20-NOVA%20JANEIRO.xlsx'#$'TCE - ANEXO V - REC. Preencher'.F3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0]=&quot;&quot;;&quot;&quot;;['file:///C:/Users/financeiro01/Desktop/PCF%202020%20-%20REV%2006%20-NOVA%20JANEIRO.xlsx'#$'TCE - ANEXO V - REC. Preencher'.H310])">
            <text:p/>
          </table:table-cell>
          <table:table-cell table:style-name="ce8" table:formula="of:=['file:///C:/Users/financeiro01/Desktop/PCF%202020%20-%20REV%2006%20-NOVA%20JANEIRO.xlsx'#$'TCE - ANEXO V - REC. Preencher'.I3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1]">
            <text:p/>
          </table:table-cell>
          <table:table-cell table:style-name="ce5" table:formula="of:=['file:///C:/Users/financeiro01/Desktop/PCF%202020%20-%20REV%2006%20-NOVA%20JANEIRO.xlsx'#$'TCE - ANEXO V - REC. Preencher'.C3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1]=&quot;&quot;;&quot;&quot;;['file:///C:/Users/financeiro01/Desktop/PCF%202020%20-%20REV%2006%20-NOVA%20JANEIRO.xlsx'#$'TCE - ANEXO V - REC. Preencher'.E311])">
            <text:p/>
          </table:table-cell>
          <table:table-cell table:style-name="ce8" table:formula="of:=['file:///C:/Users/financeiro01/Desktop/PCF%202020%20-%20REV%2006%20-NOVA%20JANEIRO.xlsx'#$'TCE - ANEXO V - REC. Preencher'.F3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1]=&quot;&quot;;&quot;&quot;;['file:///C:/Users/financeiro01/Desktop/PCF%202020%20-%20REV%2006%20-NOVA%20JANEIRO.xlsx'#$'TCE - ANEXO V - REC. Preencher'.H311])">
            <text:p/>
          </table:table-cell>
          <table:table-cell table:style-name="ce8" table:formula="of:=['file:///C:/Users/financeiro01/Desktop/PCF%202020%20-%20REV%2006%20-NOVA%20JANEIRO.xlsx'#$'TCE - ANEXO V - REC. Preencher'.I3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2]">
            <text:p/>
          </table:table-cell>
          <table:table-cell table:style-name="ce5" table:formula="of:=['file:///C:/Users/financeiro01/Desktop/PCF%202020%20-%20REV%2006%20-NOVA%20JANEIRO.xlsx'#$'TCE - ANEXO V - REC. Preencher'.C3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2]=&quot;&quot;;&quot;&quot;;['file:///C:/Users/financeiro01/Desktop/PCF%202020%20-%20REV%2006%20-NOVA%20JANEIRO.xlsx'#$'TCE - ANEXO V - REC. Preencher'.E312])">
            <text:p/>
          </table:table-cell>
          <table:table-cell table:style-name="ce8" table:formula="of:=['file:///C:/Users/financeiro01/Desktop/PCF%202020%20-%20REV%2006%20-NOVA%20JANEIRO.xlsx'#$'TCE - ANEXO V - REC. Preencher'.F3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2]=&quot;&quot;;&quot;&quot;;['file:///C:/Users/financeiro01/Desktop/PCF%202020%20-%20REV%2006%20-NOVA%20JANEIRO.xlsx'#$'TCE - ANEXO V - REC. Preencher'.H312])">
            <text:p/>
          </table:table-cell>
          <table:table-cell table:style-name="ce8" table:formula="of:=['file:///C:/Users/financeiro01/Desktop/PCF%202020%20-%20REV%2006%20-NOVA%20JANEIRO.xlsx'#$'TCE - ANEXO V - REC. Preencher'.I3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3]">
            <text:p/>
          </table:table-cell>
          <table:table-cell table:style-name="ce5" table:formula="of:=['file:///C:/Users/financeiro01/Desktop/PCF%202020%20-%20REV%2006%20-NOVA%20JANEIRO.xlsx'#$'TCE - ANEXO V - REC. Preencher'.C3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3]=&quot;&quot;;&quot;&quot;;['file:///C:/Users/financeiro01/Desktop/PCF%202020%20-%20REV%2006%20-NOVA%20JANEIRO.xlsx'#$'TCE - ANEXO V - REC. Preencher'.E313])">
            <text:p/>
          </table:table-cell>
          <table:table-cell table:style-name="ce8" table:formula="of:=['file:///C:/Users/financeiro01/Desktop/PCF%202020%20-%20REV%2006%20-NOVA%20JANEIRO.xlsx'#$'TCE - ANEXO V - REC. Preencher'.F3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3]=&quot;&quot;;&quot;&quot;;['file:///C:/Users/financeiro01/Desktop/PCF%202020%20-%20REV%2006%20-NOVA%20JANEIRO.xlsx'#$'TCE - ANEXO V - REC. Preencher'.H313])">
            <text:p/>
          </table:table-cell>
          <table:table-cell table:style-name="ce8" table:formula="of:=['file:///C:/Users/financeiro01/Desktop/PCF%202020%20-%20REV%2006%20-NOVA%20JANEIRO.xlsx'#$'TCE - ANEXO V - REC. Preencher'.I3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4]">
            <text:p/>
          </table:table-cell>
          <table:table-cell table:style-name="ce5" table:formula="of:=['file:///C:/Users/financeiro01/Desktop/PCF%202020%20-%20REV%2006%20-NOVA%20JANEIRO.xlsx'#$'TCE - ANEXO V - REC. Preencher'.C3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4]=&quot;&quot;;&quot;&quot;;['file:///C:/Users/financeiro01/Desktop/PCF%202020%20-%20REV%2006%20-NOVA%20JANEIRO.xlsx'#$'TCE - ANEXO V - REC. Preencher'.E314])">
            <text:p/>
          </table:table-cell>
          <table:table-cell table:style-name="ce8" table:formula="of:=['file:///C:/Users/financeiro01/Desktop/PCF%202020%20-%20REV%2006%20-NOVA%20JANEIRO.xlsx'#$'TCE - ANEXO V - REC. Preencher'.F3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4]=&quot;&quot;;&quot;&quot;;['file:///C:/Users/financeiro01/Desktop/PCF%202020%20-%20REV%2006%20-NOVA%20JANEIRO.xlsx'#$'TCE - ANEXO V - REC. Preencher'.H314])">
            <text:p/>
          </table:table-cell>
          <table:table-cell table:style-name="ce8" table:formula="of:=['file:///C:/Users/financeiro01/Desktop/PCF%202020%20-%20REV%2006%20-NOVA%20JANEIRO.xlsx'#$'TCE - ANEXO V - REC. Preencher'.I3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5]">
            <text:p/>
          </table:table-cell>
          <table:table-cell table:style-name="ce5" table:formula="of:=['file:///C:/Users/financeiro01/Desktop/PCF%202020%20-%20REV%2006%20-NOVA%20JANEIRO.xlsx'#$'TCE - ANEXO V - REC. Preencher'.C3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5]=&quot;&quot;;&quot;&quot;;['file:///C:/Users/financeiro01/Desktop/PCF%202020%20-%20REV%2006%20-NOVA%20JANEIRO.xlsx'#$'TCE - ANEXO V - REC. Preencher'.E315])">
            <text:p/>
          </table:table-cell>
          <table:table-cell table:style-name="ce8" table:formula="of:=['file:///C:/Users/financeiro01/Desktop/PCF%202020%20-%20REV%2006%20-NOVA%20JANEIRO.xlsx'#$'TCE - ANEXO V - REC. Preencher'.F3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5]=&quot;&quot;;&quot;&quot;;['file:///C:/Users/financeiro01/Desktop/PCF%202020%20-%20REV%2006%20-NOVA%20JANEIRO.xlsx'#$'TCE - ANEXO V - REC. Preencher'.H315])">
            <text:p/>
          </table:table-cell>
          <table:table-cell table:style-name="ce8" table:formula="of:=['file:///C:/Users/financeiro01/Desktop/PCF%202020%20-%20REV%2006%20-NOVA%20JANEIRO.xlsx'#$'TCE - ANEXO V - REC. Preencher'.I3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6]">
            <text:p/>
          </table:table-cell>
          <table:table-cell table:style-name="ce5" table:formula="of:=['file:///C:/Users/financeiro01/Desktop/PCF%202020%20-%20REV%2006%20-NOVA%20JANEIRO.xlsx'#$'TCE - ANEXO V - REC. Preencher'.C3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6]=&quot;&quot;;&quot;&quot;;['file:///C:/Users/financeiro01/Desktop/PCF%202020%20-%20REV%2006%20-NOVA%20JANEIRO.xlsx'#$'TCE - ANEXO V - REC. Preencher'.E316])">
            <text:p/>
          </table:table-cell>
          <table:table-cell table:style-name="ce8" table:formula="of:=['file:///C:/Users/financeiro01/Desktop/PCF%202020%20-%20REV%2006%20-NOVA%20JANEIRO.xlsx'#$'TCE - ANEXO V - REC. Preencher'.F3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6]=&quot;&quot;;&quot;&quot;;['file:///C:/Users/financeiro01/Desktop/PCF%202020%20-%20REV%2006%20-NOVA%20JANEIRO.xlsx'#$'TCE - ANEXO V - REC. Preencher'.H316])">
            <text:p/>
          </table:table-cell>
          <table:table-cell table:style-name="ce8" table:formula="of:=['file:///C:/Users/financeiro01/Desktop/PCF%202020%20-%20REV%2006%20-NOVA%20JANEIRO.xlsx'#$'TCE - ANEXO V - REC. Preencher'.I3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7]">
            <text:p/>
          </table:table-cell>
          <table:table-cell table:style-name="ce5" table:formula="of:=['file:///C:/Users/financeiro01/Desktop/PCF%202020%20-%20REV%2006%20-NOVA%20JANEIRO.xlsx'#$'TCE - ANEXO V - REC. Preencher'.C3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7]=&quot;&quot;;&quot;&quot;;['file:///C:/Users/financeiro01/Desktop/PCF%202020%20-%20REV%2006%20-NOVA%20JANEIRO.xlsx'#$'TCE - ANEXO V - REC. Preencher'.E317])">
            <text:p/>
          </table:table-cell>
          <table:table-cell table:style-name="ce8" table:formula="of:=['file:///C:/Users/financeiro01/Desktop/PCF%202020%20-%20REV%2006%20-NOVA%20JANEIRO.xlsx'#$'TCE - ANEXO V - REC. Preencher'.F3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7]=&quot;&quot;;&quot;&quot;;['file:///C:/Users/financeiro01/Desktop/PCF%202020%20-%20REV%2006%20-NOVA%20JANEIRO.xlsx'#$'TCE - ANEXO V - REC. Preencher'.H317])">
            <text:p/>
          </table:table-cell>
          <table:table-cell table:style-name="ce8" table:formula="of:=['file:///C:/Users/financeiro01/Desktop/PCF%202020%20-%20REV%2006%20-NOVA%20JANEIRO.xlsx'#$'TCE - ANEXO V - REC. Preencher'.I3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8]">
            <text:p/>
          </table:table-cell>
          <table:table-cell table:style-name="ce5" table:formula="of:=['file:///C:/Users/financeiro01/Desktop/PCF%202020%20-%20REV%2006%20-NOVA%20JANEIRO.xlsx'#$'TCE - ANEXO V - REC. Preencher'.C3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8]=&quot;&quot;;&quot;&quot;;['file:///C:/Users/financeiro01/Desktop/PCF%202020%20-%20REV%2006%20-NOVA%20JANEIRO.xlsx'#$'TCE - ANEXO V - REC. Preencher'.E318])">
            <text:p/>
          </table:table-cell>
          <table:table-cell table:style-name="ce8" table:formula="of:=['file:///C:/Users/financeiro01/Desktop/PCF%202020%20-%20REV%2006%20-NOVA%20JANEIRO.xlsx'#$'TCE - ANEXO V - REC. Preencher'.F3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8]=&quot;&quot;;&quot;&quot;;['file:///C:/Users/financeiro01/Desktop/PCF%202020%20-%20REV%2006%20-NOVA%20JANEIRO.xlsx'#$'TCE - ANEXO V - REC. Preencher'.H318])">
            <text:p/>
          </table:table-cell>
          <table:table-cell table:style-name="ce8" table:formula="of:=['file:///C:/Users/financeiro01/Desktop/PCF%202020%20-%20REV%2006%20-NOVA%20JANEIRO.xlsx'#$'TCE - ANEXO V - REC. Preencher'.I3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19]">
            <text:p/>
          </table:table-cell>
          <table:table-cell table:style-name="ce5" table:formula="of:=['file:///C:/Users/financeiro01/Desktop/PCF%202020%20-%20REV%2006%20-NOVA%20JANEIRO.xlsx'#$'TCE - ANEXO V - REC. Preencher'.C3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19]=&quot;&quot;;&quot;&quot;;['file:///C:/Users/financeiro01/Desktop/PCF%202020%20-%20REV%2006%20-NOVA%20JANEIRO.xlsx'#$'TCE - ANEXO V - REC. Preencher'.E319])">
            <text:p/>
          </table:table-cell>
          <table:table-cell table:style-name="ce8" table:formula="of:=['file:///C:/Users/financeiro01/Desktop/PCF%202020%20-%20REV%2006%20-NOVA%20JANEIRO.xlsx'#$'TCE - ANEXO V - REC. Preencher'.F3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19]=&quot;&quot;;&quot;&quot;;['file:///C:/Users/financeiro01/Desktop/PCF%202020%20-%20REV%2006%20-NOVA%20JANEIRO.xlsx'#$'TCE - ANEXO V - REC. Preencher'.H319])">
            <text:p/>
          </table:table-cell>
          <table:table-cell table:style-name="ce8" table:formula="of:=['file:///C:/Users/financeiro01/Desktop/PCF%202020%20-%20REV%2006%20-NOVA%20JANEIRO.xlsx'#$'TCE - ANEXO V - REC. Preencher'.I3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0]">
            <text:p/>
          </table:table-cell>
          <table:table-cell table:style-name="ce5" table:formula="of:=['file:///C:/Users/financeiro01/Desktop/PCF%202020%20-%20REV%2006%20-NOVA%20JANEIRO.xlsx'#$'TCE - ANEXO V - REC. Preencher'.C3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0]=&quot;&quot;;&quot;&quot;;['file:///C:/Users/financeiro01/Desktop/PCF%202020%20-%20REV%2006%20-NOVA%20JANEIRO.xlsx'#$'TCE - ANEXO V - REC. Preencher'.E320])">
            <text:p/>
          </table:table-cell>
          <table:table-cell table:style-name="ce8" table:formula="of:=['file:///C:/Users/financeiro01/Desktop/PCF%202020%20-%20REV%2006%20-NOVA%20JANEIRO.xlsx'#$'TCE - ANEXO V - REC. Preencher'.F3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0]=&quot;&quot;;&quot;&quot;;['file:///C:/Users/financeiro01/Desktop/PCF%202020%20-%20REV%2006%20-NOVA%20JANEIRO.xlsx'#$'TCE - ANEXO V - REC. Preencher'.H320])">
            <text:p/>
          </table:table-cell>
          <table:table-cell table:style-name="ce8" table:formula="of:=['file:///C:/Users/financeiro01/Desktop/PCF%202020%20-%20REV%2006%20-NOVA%20JANEIRO.xlsx'#$'TCE - ANEXO V - REC. Preencher'.I3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1]">
            <text:p/>
          </table:table-cell>
          <table:table-cell table:style-name="ce5" table:formula="of:=['file:///C:/Users/financeiro01/Desktop/PCF%202020%20-%20REV%2006%20-NOVA%20JANEIRO.xlsx'#$'TCE - ANEXO V - REC. Preencher'.C3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1]=&quot;&quot;;&quot;&quot;;['file:///C:/Users/financeiro01/Desktop/PCF%202020%20-%20REV%2006%20-NOVA%20JANEIRO.xlsx'#$'TCE - ANEXO V - REC. Preencher'.E321])">
            <text:p/>
          </table:table-cell>
          <table:table-cell table:style-name="ce8" table:formula="of:=['file:///C:/Users/financeiro01/Desktop/PCF%202020%20-%20REV%2006%20-NOVA%20JANEIRO.xlsx'#$'TCE - ANEXO V - REC. Preencher'.F3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1]=&quot;&quot;;&quot;&quot;;['file:///C:/Users/financeiro01/Desktop/PCF%202020%20-%20REV%2006%20-NOVA%20JANEIRO.xlsx'#$'TCE - ANEXO V - REC. Preencher'.H321])">
            <text:p/>
          </table:table-cell>
          <table:table-cell table:style-name="ce8" table:formula="of:=['file:///C:/Users/financeiro01/Desktop/PCF%202020%20-%20REV%2006%20-NOVA%20JANEIRO.xlsx'#$'TCE - ANEXO V - REC. Preencher'.I3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2]">
            <text:p/>
          </table:table-cell>
          <table:table-cell table:style-name="ce5" table:formula="of:=['file:///C:/Users/financeiro01/Desktop/PCF%202020%20-%20REV%2006%20-NOVA%20JANEIRO.xlsx'#$'TCE - ANEXO V - REC. Preencher'.C3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2]=&quot;&quot;;&quot;&quot;;['file:///C:/Users/financeiro01/Desktop/PCF%202020%20-%20REV%2006%20-NOVA%20JANEIRO.xlsx'#$'TCE - ANEXO V - REC. Preencher'.E322])">
            <text:p/>
          </table:table-cell>
          <table:table-cell table:style-name="ce8" table:formula="of:=['file:///C:/Users/financeiro01/Desktop/PCF%202020%20-%20REV%2006%20-NOVA%20JANEIRO.xlsx'#$'TCE - ANEXO V - REC. Preencher'.F3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2]=&quot;&quot;;&quot;&quot;;['file:///C:/Users/financeiro01/Desktop/PCF%202020%20-%20REV%2006%20-NOVA%20JANEIRO.xlsx'#$'TCE - ANEXO V - REC. Preencher'.H322])">
            <text:p/>
          </table:table-cell>
          <table:table-cell table:style-name="ce8" table:formula="of:=['file:///C:/Users/financeiro01/Desktop/PCF%202020%20-%20REV%2006%20-NOVA%20JANEIRO.xlsx'#$'TCE - ANEXO V - REC. Preencher'.I3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3]">
            <text:p/>
          </table:table-cell>
          <table:table-cell table:style-name="ce5" table:formula="of:=['file:///C:/Users/financeiro01/Desktop/PCF%202020%20-%20REV%2006%20-NOVA%20JANEIRO.xlsx'#$'TCE - ANEXO V - REC. Preencher'.C3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3]=&quot;&quot;;&quot;&quot;;['file:///C:/Users/financeiro01/Desktop/PCF%202020%20-%20REV%2006%20-NOVA%20JANEIRO.xlsx'#$'TCE - ANEXO V - REC. Preencher'.E323])">
            <text:p/>
          </table:table-cell>
          <table:table-cell table:style-name="ce8" table:formula="of:=['file:///C:/Users/financeiro01/Desktop/PCF%202020%20-%20REV%2006%20-NOVA%20JANEIRO.xlsx'#$'TCE - ANEXO V - REC. Preencher'.F3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3]=&quot;&quot;;&quot;&quot;;['file:///C:/Users/financeiro01/Desktop/PCF%202020%20-%20REV%2006%20-NOVA%20JANEIRO.xlsx'#$'TCE - ANEXO V - REC. Preencher'.H323])">
            <text:p/>
          </table:table-cell>
          <table:table-cell table:style-name="ce8" table:formula="of:=['file:///C:/Users/financeiro01/Desktop/PCF%202020%20-%20REV%2006%20-NOVA%20JANEIRO.xlsx'#$'TCE - ANEXO V - REC. Preencher'.I3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4]">
            <text:p/>
          </table:table-cell>
          <table:table-cell table:style-name="ce5" table:formula="of:=['file:///C:/Users/financeiro01/Desktop/PCF%202020%20-%20REV%2006%20-NOVA%20JANEIRO.xlsx'#$'TCE - ANEXO V - REC. Preencher'.C3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4]=&quot;&quot;;&quot;&quot;;['file:///C:/Users/financeiro01/Desktop/PCF%202020%20-%20REV%2006%20-NOVA%20JANEIRO.xlsx'#$'TCE - ANEXO V - REC. Preencher'.E324])">
            <text:p/>
          </table:table-cell>
          <table:table-cell table:style-name="ce8" table:formula="of:=['file:///C:/Users/financeiro01/Desktop/PCF%202020%20-%20REV%2006%20-NOVA%20JANEIRO.xlsx'#$'TCE - ANEXO V - REC. Preencher'.F3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4]=&quot;&quot;;&quot;&quot;;['file:///C:/Users/financeiro01/Desktop/PCF%202020%20-%20REV%2006%20-NOVA%20JANEIRO.xlsx'#$'TCE - ANEXO V - REC. Preencher'.H324])">
            <text:p/>
          </table:table-cell>
          <table:table-cell table:style-name="ce8" table:formula="of:=['file:///C:/Users/financeiro01/Desktop/PCF%202020%20-%20REV%2006%20-NOVA%20JANEIRO.xlsx'#$'TCE - ANEXO V - REC. Preencher'.I3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5]">
            <text:p/>
          </table:table-cell>
          <table:table-cell table:style-name="ce5" table:formula="of:=['file:///C:/Users/financeiro01/Desktop/PCF%202020%20-%20REV%2006%20-NOVA%20JANEIRO.xlsx'#$'TCE - ANEXO V - REC. Preencher'.C3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5]=&quot;&quot;;&quot;&quot;;['file:///C:/Users/financeiro01/Desktop/PCF%202020%20-%20REV%2006%20-NOVA%20JANEIRO.xlsx'#$'TCE - ANEXO V - REC. Preencher'.E325])">
            <text:p/>
          </table:table-cell>
          <table:table-cell table:style-name="ce8" table:formula="of:=['file:///C:/Users/financeiro01/Desktop/PCF%202020%20-%20REV%2006%20-NOVA%20JANEIRO.xlsx'#$'TCE - ANEXO V - REC. Preencher'.F3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5]=&quot;&quot;;&quot;&quot;;['file:///C:/Users/financeiro01/Desktop/PCF%202020%20-%20REV%2006%20-NOVA%20JANEIRO.xlsx'#$'TCE - ANEXO V - REC. Preencher'.H325])">
            <text:p/>
          </table:table-cell>
          <table:table-cell table:style-name="ce8" table:formula="of:=['file:///C:/Users/financeiro01/Desktop/PCF%202020%20-%20REV%2006%20-NOVA%20JANEIRO.xlsx'#$'TCE - ANEXO V - REC. Preencher'.I3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6]">
            <text:p/>
          </table:table-cell>
          <table:table-cell table:style-name="ce5" table:formula="of:=['file:///C:/Users/financeiro01/Desktop/PCF%202020%20-%20REV%2006%20-NOVA%20JANEIRO.xlsx'#$'TCE - ANEXO V - REC. Preencher'.C3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6]=&quot;&quot;;&quot;&quot;;['file:///C:/Users/financeiro01/Desktop/PCF%202020%20-%20REV%2006%20-NOVA%20JANEIRO.xlsx'#$'TCE - ANEXO V - REC. Preencher'.E326])">
            <text:p/>
          </table:table-cell>
          <table:table-cell table:style-name="ce8" table:formula="of:=['file:///C:/Users/financeiro01/Desktop/PCF%202020%20-%20REV%2006%20-NOVA%20JANEIRO.xlsx'#$'TCE - ANEXO V - REC. Preencher'.F3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6]=&quot;&quot;;&quot;&quot;;['file:///C:/Users/financeiro01/Desktop/PCF%202020%20-%20REV%2006%20-NOVA%20JANEIRO.xlsx'#$'TCE - ANEXO V - REC. Preencher'.H326])">
            <text:p/>
          </table:table-cell>
          <table:table-cell table:style-name="ce8" table:formula="of:=['file:///C:/Users/financeiro01/Desktop/PCF%202020%20-%20REV%2006%20-NOVA%20JANEIRO.xlsx'#$'TCE - ANEXO V - REC. Preencher'.I3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7]">
            <text:p/>
          </table:table-cell>
          <table:table-cell table:style-name="ce5" table:formula="of:=['file:///C:/Users/financeiro01/Desktop/PCF%202020%20-%20REV%2006%20-NOVA%20JANEIRO.xlsx'#$'TCE - ANEXO V - REC. Preencher'.C3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7]=&quot;&quot;;&quot;&quot;;['file:///C:/Users/financeiro01/Desktop/PCF%202020%20-%20REV%2006%20-NOVA%20JANEIRO.xlsx'#$'TCE - ANEXO V - REC. Preencher'.E327])">
            <text:p/>
          </table:table-cell>
          <table:table-cell table:style-name="ce8" table:formula="of:=['file:///C:/Users/financeiro01/Desktop/PCF%202020%20-%20REV%2006%20-NOVA%20JANEIRO.xlsx'#$'TCE - ANEXO V - REC. Preencher'.F3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7]=&quot;&quot;;&quot;&quot;;['file:///C:/Users/financeiro01/Desktop/PCF%202020%20-%20REV%2006%20-NOVA%20JANEIRO.xlsx'#$'TCE - ANEXO V - REC. Preencher'.H327])">
            <text:p/>
          </table:table-cell>
          <table:table-cell table:style-name="ce8" table:formula="of:=['file:///C:/Users/financeiro01/Desktop/PCF%202020%20-%20REV%2006%20-NOVA%20JANEIRO.xlsx'#$'TCE - ANEXO V - REC. Preencher'.I3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8]">
            <text:p/>
          </table:table-cell>
          <table:table-cell table:style-name="ce5" table:formula="of:=['file:///C:/Users/financeiro01/Desktop/PCF%202020%20-%20REV%2006%20-NOVA%20JANEIRO.xlsx'#$'TCE - ANEXO V - REC. Preencher'.C3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8]=&quot;&quot;;&quot;&quot;;['file:///C:/Users/financeiro01/Desktop/PCF%202020%20-%20REV%2006%20-NOVA%20JANEIRO.xlsx'#$'TCE - ANEXO V - REC. Preencher'.E328])">
            <text:p/>
          </table:table-cell>
          <table:table-cell table:style-name="ce8" table:formula="of:=['file:///C:/Users/financeiro01/Desktop/PCF%202020%20-%20REV%2006%20-NOVA%20JANEIRO.xlsx'#$'TCE - ANEXO V - REC. Preencher'.F3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8]=&quot;&quot;;&quot;&quot;;['file:///C:/Users/financeiro01/Desktop/PCF%202020%20-%20REV%2006%20-NOVA%20JANEIRO.xlsx'#$'TCE - ANEXO V - REC. Preencher'.H328])">
            <text:p/>
          </table:table-cell>
          <table:table-cell table:style-name="ce8" table:formula="of:=['file:///C:/Users/financeiro01/Desktop/PCF%202020%20-%20REV%2006%20-NOVA%20JANEIRO.xlsx'#$'TCE - ANEXO V - REC. Preencher'.I3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29]">
            <text:p/>
          </table:table-cell>
          <table:table-cell table:style-name="ce5" table:formula="of:=['file:///C:/Users/financeiro01/Desktop/PCF%202020%20-%20REV%2006%20-NOVA%20JANEIRO.xlsx'#$'TCE - ANEXO V - REC. Preencher'.C3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29]=&quot;&quot;;&quot;&quot;;['file:///C:/Users/financeiro01/Desktop/PCF%202020%20-%20REV%2006%20-NOVA%20JANEIRO.xlsx'#$'TCE - ANEXO V - REC. Preencher'.E329])">
            <text:p/>
          </table:table-cell>
          <table:table-cell table:style-name="ce8" table:formula="of:=['file:///C:/Users/financeiro01/Desktop/PCF%202020%20-%20REV%2006%20-NOVA%20JANEIRO.xlsx'#$'TCE - ANEXO V - REC. Preencher'.F3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29]=&quot;&quot;;&quot;&quot;;['file:///C:/Users/financeiro01/Desktop/PCF%202020%20-%20REV%2006%20-NOVA%20JANEIRO.xlsx'#$'TCE - ANEXO V - REC. Preencher'.H329])">
            <text:p/>
          </table:table-cell>
          <table:table-cell table:style-name="ce8" table:formula="of:=['file:///C:/Users/financeiro01/Desktop/PCF%202020%20-%20REV%2006%20-NOVA%20JANEIRO.xlsx'#$'TCE - ANEXO V - REC. Preencher'.I3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0]">
            <text:p/>
          </table:table-cell>
          <table:table-cell table:style-name="ce5" table:formula="of:=['file:///C:/Users/financeiro01/Desktop/PCF%202020%20-%20REV%2006%20-NOVA%20JANEIRO.xlsx'#$'TCE - ANEXO V - REC. Preencher'.C3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0]=&quot;&quot;;&quot;&quot;;['file:///C:/Users/financeiro01/Desktop/PCF%202020%20-%20REV%2006%20-NOVA%20JANEIRO.xlsx'#$'TCE - ANEXO V - REC. Preencher'.E330])">
            <text:p/>
          </table:table-cell>
          <table:table-cell table:style-name="ce8" table:formula="of:=['file:///C:/Users/financeiro01/Desktop/PCF%202020%20-%20REV%2006%20-NOVA%20JANEIRO.xlsx'#$'TCE - ANEXO V - REC. Preencher'.F3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0]=&quot;&quot;;&quot;&quot;;['file:///C:/Users/financeiro01/Desktop/PCF%202020%20-%20REV%2006%20-NOVA%20JANEIRO.xlsx'#$'TCE - ANEXO V - REC. Preencher'.H330])">
            <text:p/>
          </table:table-cell>
          <table:table-cell table:style-name="ce8" table:formula="of:=['file:///C:/Users/financeiro01/Desktop/PCF%202020%20-%20REV%2006%20-NOVA%20JANEIRO.xlsx'#$'TCE - ANEXO V - REC. Preencher'.I3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1]">
            <text:p/>
          </table:table-cell>
          <table:table-cell table:style-name="ce5" table:formula="of:=['file:///C:/Users/financeiro01/Desktop/PCF%202020%20-%20REV%2006%20-NOVA%20JANEIRO.xlsx'#$'TCE - ANEXO V - REC. Preencher'.C3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1]=&quot;&quot;;&quot;&quot;;['file:///C:/Users/financeiro01/Desktop/PCF%202020%20-%20REV%2006%20-NOVA%20JANEIRO.xlsx'#$'TCE - ANEXO V - REC. Preencher'.E331])">
            <text:p/>
          </table:table-cell>
          <table:table-cell table:style-name="ce8" table:formula="of:=['file:///C:/Users/financeiro01/Desktop/PCF%202020%20-%20REV%2006%20-NOVA%20JANEIRO.xlsx'#$'TCE - ANEXO V - REC. Preencher'.F3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1]=&quot;&quot;;&quot;&quot;;['file:///C:/Users/financeiro01/Desktop/PCF%202020%20-%20REV%2006%20-NOVA%20JANEIRO.xlsx'#$'TCE - ANEXO V - REC. Preencher'.H331])">
            <text:p/>
          </table:table-cell>
          <table:table-cell table:style-name="ce8" table:formula="of:=['file:///C:/Users/financeiro01/Desktop/PCF%202020%20-%20REV%2006%20-NOVA%20JANEIRO.xlsx'#$'TCE - ANEXO V - REC. Preencher'.I3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2]">
            <text:p/>
          </table:table-cell>
          <table:table-cell table:style-name="ce5" table:formula="of:=['file:///C:/Users/financeiro01/Desktop/PCF%202020%20-%20REV%2006%20-NOVA%20JANEIRO.xlsx'#$'TCE - ANEXO V - REC. Preencher'.C3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2]=&quot;&quot;;&quot;&quot;;['file:///C:/Users/financeiro01/Desktop/PCF%202020%20-%20REV%2006%20-NOVA%20JANEIRO.xlsx'#$'TCE - ANEXO V - REC. Preencher'.E332])">
            <text:p/>
          </table:table-cell>
          <table:table-cell table:style-name="ce8" table:formula="of:=['file:///C:/Users/financeiro01/Desktop/PCF%202020%20-%20REV%2006%20-NOVA%20JANEIRO.xlsx'#$'TCE - ANEXO V - REC. Preencher'.F3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2]=&quot;&quot;;&quot;&quot;;['file:///C:/Users/financeiro01/Desktop/PCF%202020%20-%20REV%2006%20-NOVA%20JANEIRO.xlsx'#$'TCE - ANEXO V - REC. Preencher'.H332])">
            <text:p/>
          </table:table-cell>
          <table:table-cell table:style-name="ce8" table:formula="of:=['file:///C:/Users/financeiro01/Desktop/PCF%202020%20-%20REV%2006%20-NOVA%20JANEIRO.xlsx'#$'TCE - ANEXO V - REC. Preencher'.I3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3]">
            <text:p/>
          </table:table-cell>
          <table:table-cell table:style-name="ce5" table:formula="of:=['file:///C:/Users/financeiro01/Desktop/PCF%202020%20-%20REV%2006%20-NOVA%20JANEIRO.xlsx'#$'TCE - ANEXO V - REC. Preencher'.C3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3]=&quot;&quot;;&quot;&quot;;['file:///C:/Users/financeiro01/Desktop/PCF%202020%20-%20REV%2006%20-NOVA%20JANEIRO.xlsx'#$'TCE - ANEXO V - REC. Preencher'.E333])">
            <text:p/>
          </table:table-cell>
          <table:table-cell table:style-name="ce8" table:formula="of:=['file:///C:/Users/financeiro01/Desktop/PCF%202020%20-%20REV%2006%20-NOVA%20JANEIRO.xlsx'#$'TCE - ANEXO V - REC. Preencher'.F3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3]=&quot;&quot;;&quot;&quot;;['file:///C:/Users/financeiro01/Desktop/PCF%202020%20-%20REV%2006%20-NOVA%20JANEIRO.xlsx'#$'TCE - ANEXO V - REC. Preencher'.H333])">
            <text:p/>
          </table:table-cell>
          <table:table-cell table:style-name="ce8" table:formula="of:=['file:///C:/Users/financeiro01/Desktop/PCF%202020%20-%20REV%2006%20-NOVA%20JANEIRO.xlsx'#$'TCE - ANEXO V - REC. Preencher'.I3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4]">
            <text:p/>
          </table:table-cell>
          <table:table-cell table:style-name="ce5" table:formula="of:=['file:///C:/Users/financeiro01/Desktop/PCF%202020%20-%20REV%2006%20-NOVA%20JANEIRO.xlsx'#$'TCE - ANEXO V - REC. Preencher'.C3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4]=&quot;&quot;;&quot;&quot;;['file:///C:/Users/financeiro01/Desktop/PCF%202020%20-%20REV%2006%20-NOVA%20JANEIRO.xlsx'#$'TCE - ANEXO V - REC. Preencher'.E334])">
            <text:p/>
          </table:table-cell>
          <table:table-cell table:style-name="ce8" table:formula="of:=['file:///C:/Users/financeiro01/Desktop/PCF%202020%20-%20REV%2006%20-NOVA%20JANEIRO.xlsx'#$'TCE - ANEXO V - REC. Preencher'.F3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4]=&quot;&quot;;&quot;&quot;;['file:///C:/Users/financeiro01/Desktop/PCF%202020%20-%20REV%2006%20-NOVA%20JANEIRO.xlsx'#$'TCE - ANEXO V - REC. Preencher'.H334])">
            <text:p/>
          </table:table-cell>
          <table:table-cell table:style-name="ce8" table:formula="of:=['file:///C:/Users/financeiro01/Desktop/PCF%202020%20-%20REV%2006%20-NOVA%20JANEIRO.xlsx'#$'TCE - ANEXO V - REC. Preencher'.I3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5]">
            <text:p/>
          </table:table-cell>
          <table:table-cell table:style-name="ce5" table:formula="of:=['file:///C:/Users/financeiro01/Desktop/PCF%202020%20-%20REV%2006%20-NOVA%20JANEIRO.xlsx'#$'TCE - ANEXO V - REC. Preencher'.C3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5]=&quot;&quot;;&quot;&quot;;['file:///C:/Users/financeiro01/Desktop/PCF%202020%20-%20REV%2006%20-NOVA%20JANEIRO.xlsx'#$'TCE - ANEXO V - REC. Preencher'.E335])">
            <text:p/>
          </table:table-cell>
          <table:table-cell table:style-name="ce8" table:formula="of:=['file:///C:/Users/financeiro01/Desktop/PCF%202020%20-%20REV%2006%20-NOVA%20JANEIRO.xlsx'#$'TCE - ANEXO V - REC. Preencher'.F3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5]=&quot;&quot;;&quot;&quot;;['file:///C:/Users/financeiro01/Desktop/PCF%202020%20-%20REV%2006%20-NOVA%20JANEIRO.xlsx'#$'TCE - ANEXO V - REC. Preencher'.H335])">
            <text:p/>
          </table:table-cell>
          <table:table-cell table:style-name="ce8" table:formula="of:=['file:///C:/Users/financeiro01/Desktop/PCF%202020%20-%20REV%2006%20-NOVA%20JANEIRO.xlsx'#$'TCE - ANEXO V - REC. Preencher'.I3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6]">
            <text:p/>
          </table:table-cell>
          <table:table-cell table:style-name="ce5" table:formula="of:=['file:///C:/Users/financeiro01/Desktop/PCF%202020%20-%20REV%2006%20-NOVA%20JANEIRO.xlsx'#$'TCE - ANEXO V - REC. Preencher'.C3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6]=&quot;&quot;;&quot;&quot;;['file:///C:/Users/financeiro01/Desktop/PCF%202020%20-%20REV%2006%20-NOVA%20JANEIRO.xlsx'#$'TCE - ANEXO V - REC. Preencher'.E336])">
            <text:p/>
          </table:table-cell>
          <table:table-cell table:style-name="ce8" table:formula="of:=['file:///C:/Users/financeiro01/Desktop/PCF%202020%20-%20REV%2006%20-NOVA%20JANEIRO.xlsx'#$'TCE - ANEXO V - REC. Preencher'.F3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6]=&quot;&quot;;&quot;&quot;;['file:///C:/Users/financeiro01/Desktop/PCF%202020%20-%20REV%2006%20-NOVA%20JANEIRO.xlsx'#$'TCE - ANEXO V - REC. Preencher'.H336])">
            <text:p/>
          </table:table-cell>
          <table:table-cell table:style-name="ce8" table:formula="of:=['file:///C:/Users/financeiro01/Desktop/PCF%202020%20-%20REV%2006%20-NOVA%20JANEIRO.xlsx'#$'TCE - ANEXO V - REC. Preencher'.I3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7]">
            <text:p/>
          </table:table-cell>
          <table:table-cell table:style-name="ce5" table:formula="of:=['file:///C:/Users/financeiro01/Desktop/PCF%202020%20-%20REV%2006%20-NOVA%20JANEIRO.xlsx'#$'TCE - ANEXO V - REC. Preencher'.C3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7]=&quot;&quot;;&quot;&quot;;['file:///C:/Users/financeiro01/Desktop/PCF%202020%20-%20REV%2006%20-NOVA%20JANEIRO.xlsx'#$'TCE - ANEXO V - REC. Preencher'.E337])">
            <text:p/>
          </table:table-cell>
          <table:table-cell table:style-name="ce8" table:formula="of:=['file:///C:/Users/financeiro01/Desktop/PCF%202020%20-%20REV%2006%20-NOVA%20JANEIRO.xlsx'#$'TCE - ANEXO V - REC. Preencher'.F3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7]=&quot;&quot;;&quot;&quot;;['file:///C:/Users/financeiro01/Desktop/PCF%202020%20-%20REV%2006%20-NOVA%20JANEIRO.xlsx'#$'TCE - ANEXO V - REC. Preencher'.H337])">
            <text:p/>
          </table:table-cell>
          <table:table-cell table:style-name="ce8" table:formula="of:=['file:///C:/Users/financeiro01/Desktop/PCF%202020%20-%20REV%2006%20-NOVA%20JANEIRO.xlsx'#$'TCE - ANEXO V - REC. Preencher'.I3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8]">
            <text:p/>
          </table:table-cell>
          <table:table-cell table:style-name="ce5" table:formula="of:=['file:///C:/Users/financeiro01/Desktop/PCF%202020%20-%20REV%2006%20-NOVA%20JANEIRO.xlsx'#$'TCE - ANEXO V - REC. Preencher'.C3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8]=&quot;&quot;;&quot;&quot;;['file:///C:/Users/financeiro01/Desktop/PCF%202020%20-%20REV%2006%20-NOVA%20JANEIRO.xlsx'#$'TCE - ANEXO V - REC. Preencher'.E338])">
            <text:p/>
          </table:table-cell>
          <table:table-cell table:style-name="ce8" table:formula="of:=['file:///C:/Users/financeiro01/Desktop/PCF%202020%20-%20REV%2006%20-NOVA%20JANEIRO.xlsx'#$'TCE - ANEXO V - REC. Preencher'.F3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8]=&quot;&quot;;&quot;&quot;;['file:///C:/Users/financeiro01/Desktop/PCF%202020%20-%20REV%2006%20-NOVA%20JANEIRO.xlsx'#$'TCE - ANEXO V - REC. Preencher'.H338])">
            <text:p/>
          </table:table-cell>
          <table:table-cell table:style-name="ce8" table:formula="of:=['file:///C:/Users/financeiro01/Desktop/PCF%202020%20-%20REV%2006%20-NOVA%20JANEIRO.xlsx'#$'TCE - ANEXO V - REC. Preencher'.I3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39]">
            <text:p/>
          </table:table-cell>
          <table:table-cell table:style-name="ce5" table:formula="of:=['file:///C:/Users/financeiro01/Desktop/PCF%202020%20-%20REV%2006%20-NOVA%20JANEIRO.xlsx'#$'TCE - ANEXO V - REC. Preencher'.C3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39]=&quot;&quot;;&quot;&quot;;['file:///C:/Users/financeiro01/Desktop/PCF%202020%20-%20REV%2006%20-NOVA%20JANEIRO.xlsx'#$'TCE - ANEXO V - REC. Preencher'.E339])">
            <text:p/>
          </table:table-cell>
          <table:table-cell table:style-name="ce8" table:formula="of:=['file:///C:/Users/financeiro01/Desktop/PCF%202020%20-%20REV%2006%20-NOVA%20JANEIRO.xlsx'#$'TCE - ANEXO V - REC. Preencher'.F3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39]=&quot;&quot;;&quot;&quot;;['file:///C:/Users/financeiro01/Desktop/PCF%202020%20-%20REV%2006%20-NOVA%20JANEIRO.xlsx'#$'TCE - ANEXO V - REC. Preencher'.H339])">
            <text:p/>
          </table:table-cell>
          <table:table-cell table:style-name="ce8" table:formula="of:=['file:///C:/Users/financeiro01/Desktop/PCF%202020%20-%20REV%2006%20-NOVA%20JANEIRO.xlsx'#$'TCE - ANEXO V - REC. Preencher'.I3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0]">
            <text:p/>
          </table:table-cell>
          <table:table-cell table:style-name="ce5" table:formula="of:=['file:///C:/Users/financeiro01/Desktop/PCF%202020%20-%20REV%2006%20-NOVA%20JANEIRO.xlsx'#$'TCE - ANEXO V - REC. Preencher'.C3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0]=&quot;&quot;;&quot;&quot;;['file:///C:/Users/financeiro01/Desktop/PCF%202020%20-%20REV%2006%20-NOVA%20JANEIRO.xlsx'#$'TCE - ANEXO V - REC. Preencher'.E340])">
            <text:p/>
          </table:table-cell>
          <table:table-cell table:style-name="ce8" table:formula="of:=['file:///C:/Users/financeiro01/Desktop/PCF%202020%20-%20REV%2006%20-NOVA%20JANEIRO.xlsx'#$'TCE - ANEXO V - REC. Preencher'.F3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0]=&quot;&quot;;&quot;&quot;;['file:///C:/Users/financeiro01/Desktop/PCF%202020%20-%20REV%2006%20-NOVA%20JANEIRO.xlsx'#$'TCE - ANEXO V - REC. Preencher'.H340])">
            <text:p/>
          </table:table-cell>
          <table:table-cell table:style-name="ce8" table:formula="of:=['file:///C:/Users/financeiro01/Desktop/PCF%202020%20-%20REV%2006%20-NOVA%20JANEIRO.xlsx'#$'TCE - ANEXO V - REC. Preencher'.I3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1]">
            <text:p/>
          </table:table-cell>
          <table:table-cell table:style-name="ce5" table:formula="of:=['file:///C:/Users/financeiro01/Desktop/PCF%202020%20-%20REV%2006%20-NOVA%20JANEIRO.xlsx'#$'TCE - ANEXO V - REC. Preencher'.C3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1]=&quot;&quot;;&quot;&quot;;['file:///C:/Users/financeiro01/Desktop/PCF%202020%20-%20REV%2006%20-NOVA%20JANEIRO.xlsx'#$'TCE - ANEXO V - REC. Preencher'.E341])">
            <text:p/>
          </table:table-cell>
          <table:table-cell table:style-name="ce8" table:formula="of:=['file:///C:/Users/financeiro01/Desktop/PCF%202020%20-%20REV%2006%20-NOVA%20JANEIRO.xlsx'#$'TCE - ANEXO V - REC. Preencher'.F3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1]=&quot;&quot;;&quot;&quot;;['file:///C:/Users/financeiro01/Desktop/PCF%202020%20-%20REV%2006%20-NOVA%20JANEIRO.xlsx'#$'TCE - ANEXO V - REC. Preencher'.H341])">
            <text:p/>
          </table:table-cell>
          <table:table-cell table:style-name="ce8" table:formula="of:=['file:///C:/Users/financeiro01/Desktop/PCF%202020%20-%20REV%2006%20-NOVA%20JANEIRO.xlsx'#$'TCE - ANEXO V - REC. Preencher'.I3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2]">
            <text:p/>
          </table:table-cell>
          <table:table-cell table:style-name="ce5" table:formula="of:=['file:///C:/Users/financeiro01/Desktop/PCF%202020%20-%20REV%2006%20-NOVA%20JANEIRO.xlsx'#$'TCE - ANEXO V - REC. Preencher'.C3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2]=&quot;&quot;;&quot;&quot;;['file:///C:/Users/financeiro01/Desktop/PCF%202020%20-%20REV%2006%20-NOVA%20JANEIRO.xlsx'#$'TCE - ANEXO V - REC. Preencher'.E342])">
            <text:p/>
          </table:table-cell>
          <table:table-cell table:style-name="ce8" table:formula="of:=['file:///C:/Users/financeiro01/Desktop/PCF%202020%20-%20REV%2006%20-NOVA%20JANEIRO.xlsx'#$'TCE - ANEXO V - REC. Preencher'.F3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2]=&quot;&quot;;&quot;&quot;;['file:///C:/Users/financeiro01/Desktop/PCF%202020%20-%20REV%2006%20-NOVA%20JANEIRO.xlsx'#$'TCE - ANEXO V - REC. Preencher'.H342])">
            <text:p/>
          </table:table-cell>
          <table:table-cell table:style-name="ce8" table:formula="of:=['file:///C:/Users/financeiro01/Desktop/PCF%202020%20-%20REV%2006%20-NOVA%20JANEIRO.xlsx'#$'TCE - ANEXO V - REC. Preencher'.I3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3]">
            <text:p/>
          </table:table-cell>
          <table:table-cell table:style-name="ce5" table:formula="of:=['file:///C:/Users/financeiro01/Desktop/PCF%202020%20-%20REV%2006%20-NOVA%20JANEIRO.xlsx'#$'TCE - ANEXO V - REC. Preencher'.C3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3]=&quot;&quot;;&quot;&quot;;['file:///C:/Users/financeiro01/Desktop/PCF%202020%20-%20REV%2006%20-NOVA%20JANEIRO.xlsx'#$'TCE - ANEXO V - REC. Preencher'.E343])">
            <text:p/>
          </table:table-cell>
          <table:table-cell table:style-name="ce8" table:formula="of:=['file:///C:/Users/financeiro01/Desktop/PCF%202020%20-%20REV%2006%20-NOVA%20JANEIRO.xlsx'#$'TCE - ANEXO V - REC. Preencher'.F3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3]=&quot;&quot;;&quot;&quot;;['file:///C:/Users/financeiro01/Desktop/PCF%202020%20-%20REV%2006%20-NOVA%20JANEIRO.xlsx'#$'TCE - ANEXO V - REC. Preencher'.H343])">
            <text:p/>
          </table:table-cell>
          <table:table-cell table:style-name="ce8" table:formula="of:=['file:///C:/Users/financeiro01/Desktop/PCF%202020%20-%20REV%2006%20-NOVA%20JANEIRO.xlsx'#$'TCE - ANEXO V - REC. Preencher'.I3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4]">
            <text:p/>
          </table:table-cell>
          <table:table-cell table:style-name="ce5" table:formula="of:=['file:///C:/Users/financeiro01/Desktop/PCF%202020%20-%20REV%2006%20-NOVA%20JANEIRO.xlsx'#$'TCE - ANEXO V - REC. Preencher'.C3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4]=&quot;&quot;;&quot;&quot;;['file:///C:/Users/financeiro01/Desktop/PCF%202020%20-%20REV%2006%20-NOVA%20JANEIRO.xlsx'#$'TCE - ANEXO V - REC. Preencher'.E344])">
            <text:p/>
          </table:table-cell>
          <table:table-cell table:style-name="ce8" table:formula="of:=['file:///C:/Users/financeiro01/Desktop/PCF%202020%20-%20REV%2006%20-NOVA%20JANEIRO.xlsx'#$'TCE - ANEXO V - REC. Preencher'.F3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4]=&quot;&quot;;&quot;&quot;;['file:///C:/Users/financeiro01/Desktop/PCF%202020%20-%20REV%2006%20-NOVA%20JANEIRO.xlsx'#$'TCE - ANEXO V - REC. Preencher'.H344])">
            <text:p/>
          </table:table-cell>
          <table:table-cell table:style-name="ce8" table:formula="of:=['file:///C:/Users/financeiro01/Desktop/PCF%202020%20-%20REV%2006%20-NOVA%20JANEIRO.xlsx'#$'TCE - ANEXO V - REC. Preencher'.I3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5]">
            <text:p/>
          </table:table-cell>
          <table:table-cell table:style-name="ce5" table:formula="of:=['file:///C:/Users/financeiro01/Desktop/PCF%202020%20-%20REV%2006%20-NOVA%20JANEIRO.xlsx'#$'TCE - ANEXO V - REC. Preencher'.C3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5]=&quot;&quot;;&quot;&quot;;['file:///C:/Users/financeiro01/Desktop/PCF%202020%20-%20REV%2006%20-NOVA%20JANEIRO.xlsx'#$'TCE - ANEXO V - REC. Preencher'.E345])">
            <text:p/>
          </table:table-cell>
          <table:table-cell table:style-name="ce8" table:formula="of:=['file:///C:/Users/financeiro01/Desktop/PCF%202020%20-%20REV%2006%20-NOVA%20JANEIRO.xlsx'#$'TCE - ANEXO V - REC. Preencher'.F3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5]=&quot;&quot;;&quot;&quot;;['file:///C:/Users/financeiro01/Desktop/PCF%202020%20-%20REV%2006%20-NOVA%20JANEIRO.xlsx'#$'TCE - ANEXO V - REC. Preencher'.H345])">
            <text:p/>
          </table:table-cell>
          <table:table-cell table:style-name="ce8" table:formula="of:=['file:///C:/Users/financeiro01/Desktop/PCF%202020%20-%20REV%2006%20-NOVA%20JANEIRO.xlsx'#$'TCE - ANEXO V - REC. Preencher'.I3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6]">
            <text:p/>
          </table:table-cell>
          <table:table-cell table:style-name="ce5" table:formula="of:=['file:///C:/Users/financeiro01/Desktop/PCF%202020%20-%20REV%2006%20-NOVA%20JANEIRO.xlsx'#$'TCE - ANEXO V - REC. Preencher'.C3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6]=&quot;&quot;;&quot;&quot;;['file:///C:/Users/financeiro01/Desktop/PCF%202020%20-%20REV%2006%20-NOVA%20JANEIRO.xlsx'#$'TCE - ANEXO V - REC. Preencher'.E346])">
            <text:p/>
          </table:table-cell>
          <table:table-cell table:style-name="ce8" table:formula="of:=['file:///C:/Users/financeiro01/Desktop/PCF%202020%20-%20REV%2006%20-NOVA%20JANEIRO.xlsx'#$'TCE - ANEXO V - REC. Preencher'.F3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6]=&quot;&quot;;&quot;&quot;;['file:///C:/Users/financeiro01/Desktop/PCF%202020%20-%20REV%2006%20-NOVA%20JANEIRO.xlsx'#$'TCE - ANEXO V - REC. Preencher'.H346])">
            <text:p/>
          </table:table-cell>
          <table:table-cell table:style-name="ce8" table:formula="of:=['file:///C:/Users/financeiro01/Desktop/PCF%202020%20-%20REV%2006%20-NOVA%20JANEIRO.xlsx'#$'TCE - ANEXO V - REC. Preencher'.I3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7]">
            <text:p/>
          </table:table-cell>
          <table:table-cell table:style-name="ce5" table:formula="of:=['file:///C:/Users/financeiro01/Desktop/PCF%202020%20-%20REV%2006%20-NOVA%20JANEIRO.xlsx'#$'TCE - ANEXO V - REC. Preencher'.C3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7]=&quot;&quot;;&quot;&quot;;['file:///C:/Users/financeiro01/Desktop/PCF%202020%20-%20REV%2006%20-NOVA%20JANEIRO.xlsx'#$'TCE - ANEXO V - REC. Preencher'.E347])">
            <text:p/>
          </table:table-cell>
          <table:table-cell table:style-name="ce8" table:formula="of:=['file:///C:/Users/financeiro01/Desktop/PCF%202020%20-%20REV%2006%20-NOVA%20JANEIRO.xlsx'#$'TCE - ANEXO V - REC. Preencher'.F3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7]=&quot;&quot;;&quot;&quot;;['file:///C:/Users/financeiro01/Desktop/PCF%202020%20-%20REV%2006%20-NOVA%20JANEIRO.xlsx'#$'TCE - ANEXO V - REC. Preencher'.H347])">
            <text:p/>
          </table:table-cell>
          <table:table-cell table:style-name="ce8" table:formula="of:=['file:///C:/Users/financeiro01/Desktop/PCF%202020%20-%20REV%2006%20-NOVA%20JANEIRO.xlsx'#$'TCE - ANEXO V - REC. Preencher'.I3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8]">
            <text:p/>
          </table:table-cell>
          <table:table-cell table:style-name="ce5" table:formula="of:=['file:///C:/Users/financeiro01/Desktop/PCF%202020%20-%20REV%2006%20-NOVA%20JANEIRO.xlsx'#$'TCE - ANEXO V - REC. Preencher'.C3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8]=&quot;&quot;;&quot;&quot;;['file:///C:/Users/financeiro01/Desktop/PCF%202020%20-%20REV%2006%20-NOVA%20JANEIRO.xlsx'#$'TCE - ANEXO V - REC. Preencher'.E348])">
            <text:p/>
          </table:table-cell>
          <table:table-cell table:style-name="ce8" table:formula="of:=['file:///C:/Users/financeiro01/Desktop/PCF%202020%20-%20REV%2006%20-NOVA%20JANEIRO.xlsx'#$'TCE - ANEXO V - REC. Preencher'.F3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8]=&quot;&quot;;&quot;&quot;;['file:///C:/Users/financeiro01/Desktop/PCF%202020%20-%20REV%2006%20-NOVA%20JANEIRO.xlsx'#$'TCE - ANEXO V - REC. Preencher'.H348])">
            <text:p/>
          </table:table-cell>
          <table:table-cell table:style-name="ce8" table:formula="of:=['file:///C:/Users/financeiro01/Desktop/PCF%202020%20-%20REV%2006%20-NOVA%20JANEIRO.xlsx'#$'TCE - ANEXO V - REC. Preencher'.I3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49]">
            <text:p/>
          </table:table-cell>
          <table:table-cell table:style-name="ce5" table:formula="of:=['file:///C:/Users/financeiro01/Desktop/PCF%202020%20-%20REV%2006%20-NOVA%20JANEIRO.xlsx'#$'TCE - ANEXO V - REC. Preencher'.C3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49]=&quot;&quot;;&quot;&quot;;['file:///C:/Users/financeiro01/Desktop/PCF%202020%20-%20REV%2006%20-NOVA%20JANEIRO.xlsx'#$'TCE - ANEXO V - REC. Preencher'.E349])">
            <text:p/>
          </table:table-cell>
          <table:table-cell table:style-name="ce8" table:formula="of:=['file:///C:/Users/financeiro01/Desktop/PCF%202020%20-%20REV%2006%20-NOVA%20JANEIRO.xlsx'#$'TCE - ANEXO V - REC. Preencher'.F3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49]=&quot;&quot;;&quot;&quot;;['file:///C:/Users/financeiro01/Desktop/PCF%202020%20-%20REV%2006%20-NOVA%20JANEIRO.xlsx'#$'TCE - ANEXO V - REC. Preencher'.H349])">
            <text:p/>
          </table:table-cell>
          <table:table-cell table:style-name="ce8" table:formula="of:=['file:///C:/Users/financeiro01/Desktop/PCF%202020%20-%20REV%2006%20-NOVA%20JANEIRO.xlsx'#$'TCE - ANEXO V - REC. Preencher'.I3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0]">
            <text:p/>
          </table:table-cell>
          <table:table-cell table:style-name="ce5" table:formula="of:=['file:///C:/Users/financeiro01/Desktop/PCF%202020%20-%20REV%2006%20-NOVA%20JANEIRO.xlsx'#$'TCE - ANEXO V - REC. Preencher'.C3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0]=&quot;&quot;;&quot;&quot;;['file:///C:/Users/financeiro01/Desktop/PCF%202020%20-%20REV%2006%20-NOVA%20JANEIRO.xlsx'#$'TCE - ANEXO V - REC. Preencher'.E350])">
            <text:p/>
          </table:table-cell>
          <table:table-cell table:style-name="ce8" table:formula="of:=['file:///C:/Users/financeiro01/Desktop/PCF%202020%20-%20REV%2006%20-NOVA%20JANEIRO.xlsx'#$'TCE - ANEXO V - REC. Preencher'.F3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0]=&quot;&quot;;&quot;&quot;;['file:///C:/Users/financeiro01/Desktop/PCF%202020%20-%20REV%2006%20-NOVA%20JANEIRO.xlsx'#$'TCE - ANEXO V - REC. Preencher'.H350])">
            <text:p/>
          </table:table-cell>
          <table:table-cell table:style-name="ce8" table:formula="of:=['file:///C:/Users/financeiro01/Desktop/PCF%202020%20-%20REV%2006%20-NOVA%20JANEIRO.xlsx'#$'TCE - ANEXO V - REC. Preencher'.I3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1]">
            <text:p/>
          </table:table-cell>
          <table:table-cell table:style-name="ce5" table:formula="of:=['file:///C:/Users/financeiro01/Desktop/PCF%202020%20-%20REV%2006%20-NOVA%20JANEIRO.xlsx'#$'TCE - ANEXO V - REC. Preencher'.C3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1]=&quot;&quot;;&quot;&quot;;['file:///C:/Users/financeiro01/Desktop/PCF%202020%20-%20REV%2006%20-NOVA%20JANEIRO.xlsx'#$'TCE - ANEXO V - REC. Preencher'.E351])">
            <text:p/>
          </table:table-cell>
          <table:table-cell table:style-name="ce8" table:formula="of:=['file:///C:/Users/financeiro01/Desktop/PCF%202020%20-%20REV%2006%20-NOVA%20JANEIRO.xlsx'#$'TCE - ANEXO V - REC. Preencher'.F3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1]=&quot;&quot;;&quot;&quot;;['file:///C:/Users/financeiro01/Desktop/PCF%202020%20-%20REV%2006%20-NOVA%20JANEIRO.xlsx'#$'TCE - ANEXO V - REC. Preencher'.H351])">
            <text:p/>
          </table:table-cell>
          <table:table-cell table:style-name="ce8" table:formula="of:=['file:///C:/Users/financeiro01/Desktop/PCF%202020%20-%20REV%2006%20-NOVA%20JANEIRO.xlsx'#$'TCE - ANEXO V - REC. Preencher'.I3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2]">
            <text:p/>
          </table:table-cell>
          <table:table-cell table:style-name="ce5" table:formula="of:=['file:///C:/Users/financeiro01/Desktop/PCF%202020%20-%20REV%2006%20-NOVA%20JANEIRO.xlsx'#$'TCE - ANEXO V - REC. Preencher'.C3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2]=&quot;&quot;;&quot;&quot;;['file:///C:/Users/financeiro01/Desktop/PCF%202020%20-%20REV%2006%20-NOVA%20JANEIRO.xlsx'#$'TCE - ANEXO V - REC. Preencher'.E352])">
            <text:p/>
          </table:table-cell>
          <table:table-cell table:style-name="ce8" table:formula="of:=['file:///C:/Users/financeiro01/Desktop/PCF%202020%20-%20REV%2006%20-NOVA%20JANEIRO.xlsx'#$'TCE - ANEXO V - REC. Preencher'.F3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2]=&quot;&quot;;&quot;&quot;;['file:///C:/Users/financeiro01/Desktop/PCF%202020%20-%20REV%2006%20-NOVA%20JANEIRO.xlsx'#$'TCE - ANEXO V - REC. Preencher'.H352])">
            <text:p/>
          </table:table-cell>
          <table:table-cell table:style-name="ce8" table:formula="of:=['file:///C:/Users/financeiro01/Desktop/PCF%202020%20-%20REV%2006%20-NOVA%20JANEIRO.xlsx'#$'TCE - ANEXO V - REC. Preencher'.I3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3]">
            <text:p/>
          </table:table-cell>
          <table:table-cell table:style-name="ce5" table:formula="of:=['file:///C:/Users/financeiro01/Desktop/PCF%202020%20-%20REV%2006%20-NOVA%20JANEIRO.xlsx'#$'TCE - ANEXO V - REC. Preencher'.C3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3]=&quot;&quot;;&quot;&quot;;['file:///C:/Users/financeiro01/Desktop/PCF%202020%20-%20REV%2006%20-NOVA%20JANEIRO.xlsx'#$'TCE - ANEXO V - REC. Preencher'.E353])">
            <text:p/>
          </table:table-cell>
          <table:table-cell table:style-name="ce8" table:formula="of:=['file:///C:/Users/financeiro01/Desktop/PCF%202020%20-%20REV%2006%20-NOVA%20JANEIRO.xlsx'#$'TCE - ANEXO V - REC. Preencher'.F3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3]=&quot;&quot;;&quot;&quot;;['file:///C:/Users/financeiro01/Desktop/PCF%202020%20-%20REV%2006%20-NOVA%20JANEIRO.xlsx'#$'TCE - ANEXO V - REC. Preencher'.H353])">
            <text:p/>
          </table:table-cell>
          <table:table-cell table:style-name="ce8" table:formula="of:=['file:///C:/Users/financeiro01/Desktop/PCF%202020%20-%20REV%2006%20-NOVA%20JANEIRO.xlsx'#$'TCE - ANEXO V - REC. Preencher'.I3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4]">
            <text:p/>
          </table:table-cell>
          <table:table-cell table:style-name="ce5" table:formula="of:=['file:///C:/Users/financeiro01/Desktop/PCF%202020%20-%20REV%2006%20-NOVA%20JANEIRO.xlsx'#$'TCE - ANEXO V - REC. Preencher'.C3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4]=&quot;&quot;;&quot;&quot;;['file:///C:/Users/financeiro01/Desktop/PCF%202020%20-%20REV%2006%20-NOVA%20JANEIRO.xlsx'#$'TCE - ANEXO V - REC. Preencher'.E354])">
            <text:p/>
          </table:table-cell>
          <table:table-cell table:style-name="ce8" table:formula="of:=['file:///C:/Users/financeiro01/Desktop/PCF%202020%20-%20REV%2006%20-NOVA%20JANEIRO.xlsx'#$'TCE - ANEXO V - REC. Preencher'.F3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4]=&quot;&quot;;&quot;&quot;;['file:///C:/Users/financeiro01/Desktop/PCF%202020%20-%20REV%2006%20-NOVA%20JANEIRO.xlsx'#$'TCE - ANEXO V - REC. Preencher'.H354])">
            <text:p/>
          </table:table-cell>
          <table:table-cell table:style-name="ce8" table:formula="of:=['file:///C:/Users/financeiro01/Desktop/PCF%202020%20-%20REV%2006%20-NOVA%20JANEIRO.xlsx'#$'TCE - ANEXO V - REC. Preencher'.I3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5]">
            <text:p/>
          </table:table-cell>
          <table:table-cell table:style-name="ce5" table:formula="of:=['file:///C:/Users/financeiro01/Desktop/PCF%202020%20-%20REV%2006%20-NOVA%20JANEIRO.xlsx'#$'TCE - ANEXO V - REC. Preencher'.C3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5]=&quot;&quot;;&quot;&quot;;['file:///C:/Users/financeiro01/Desktop/PCF%202020%20-%20REV%2006%20-NOVA%20JANEIRO.xlsx'#$'TCE - ANEXO V - REC. Preencher'.E355])">
            <text:p/>
          </table:table-cell>
          <table:table-cell table:style-name="ce8" table:formula="of:=['file:///C:/Users/financeiro01/Desktop/PCF%202020%20-%20REV%2006%20-NOVA%20JANEIRO.xlsx'#$'TCE - ANEXO V - REC. Preencher'.F3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5]=&quot;&quot;;&quot;&quot;;['file:///C:/Users/financeiro01/Desktop/PCF%202020%20-%20REV%2006%20-NOVA%20JANEIRO.xlsx'#$'TCE - ANEXO V - REC. Preencher'.H355])">
            <text:p/>
          </table:table-cell>
          <table:table-cell table:style-name="ce8" table:formula="of:=['file:///C:/Users/financeiro01/Desktop/PCF%202020%20-%20REV%2006%20-NOVA%20JANEIRO.xlsx'#$'TCE - ANEXO V - REC. Preencher'.I3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6]">
            <text:p/>
          </table:table-cell>
          <table:table-cell table:style-name="ce5" table:formula="of:=['file:///C:/Users/financeiro01/Desktop/PCF%202020%20-%20REV%2006%20-NOVA%20JANEIRO.xlsx'#$'TCE - ANEXO V - REC. Preencher'.C3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6]=&quot;&quot;;&quot;&quot;;['file:///C:/Users/financeiro01/Desktop/PCF%202020%20-%20REV%2006%20-NOVA%20JANEIRO.xlsx'#$'TCE - ANEXO V - REC. Preencher'.E356])">
            <text:p/>
          </table:table-cell>
          <table:table-cell table:style-name="ce8" table:formula="of:=['file:///C:/Users/financeiro01/Desktop/PCF%202020%20-%20REV%2006%20-NOVA%20JANEIRO.xlsx'#$'TCE - ANEXO V - REC. Preencher'.F3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6]=&quot;&quot;;&quot;&quot;;['file:///C:/Users/financeiro01/Desktop/PCF%202020%20-%20REV%2006%20-NOVA%20JANEIRO.xlsx'#$'TCE - ANEXO V - REC. Preencher'.H356])">
            <text:p/>
          </table:table-cell>
          <table:table-cell table:style-name="ce8" table:formula="of:=['file:///C:/Users/financeiro01/Desktop/PCF%202020%20-%20REV%2006%20-NOVA%20JANEIRO.xlsx'#$'TCE - ANEXO V - REC. Preencher'.I3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7]">
            <text:p/>
          </table:table-cell>
          <table:table-cell table:style-name="ce5" table:formula="of:=['file:///C:/Users/financeiro01/Desktop/PCF%202020%20-%20REV%2006%20-NOVA%20JANEIRO.xlsx'#$'TCE - ANEXO V - REC. Preencher'.C3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7]=&quot;&quot;;&quot;&quot;;['file:///C:/Users/financeiro01/Desktop/PCF%202020%20-%20REV%2006%20-NOVA%20JANEIRO.xlsx'#$'TCE - ANEXO V - REC. Preencher'.E357])">
            <text:p/>
          </table:table-cell>
          <table:table-cell table:style-name="ce8" table:formula="of:=['file:///C:/Users/financeiro01/Desktop/PCF%202020%20-%20REV%2006%20-NOVA%20JANEIRO.xlsx'#$'TCE - ANEXO V - REC. Preencher'.F3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7]=&quot;&quot;;&quot;&quot;;['file:///C:/Users/financeiro01/Desktop/PCF%202020%20-%20REV%2006%20-NOVA%20JANEIRO.xlsx'#$'TCE - ANEXO V - REC. Preencher'.H357])">
            <text:p/>
          </table:table-cell>
          <table:table-cell table:style-name="ce8" table:formula="of:=['file:///C:/Users/financeiro01/Desktop/PCF%202020%20-%20REV%2006%20-NOVA%20JANEIRO.xlsx'#$'TCE - ANEXO V - REC. Preencher'.I3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8]">
            <text:p/>
          </table:table-cell>
          <table:table-cell table:style-name="ce5" table:formula="of:=['file:///C:/Users/financeiro01/Desktop/PCF%202020%20-%20REV%2006%20-NOVA%20JANEIRO.xlsx'#$'TCE - ANEXO V - REC. Preencher'.C3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8]=&quot;&quot;;&quot;&quot;;['file:///C:/Users/financeiro01/Desktop/PCF%202020%20-%20REV%2006%20-NOVA%20JANEIRO.xlsx'#$'TCE - ANEXO V - REC. Preencher'.E358])">
            <text:p/>
          </table:table-cell>
          <table:table-cell table:style-name="ce8" table:formula="of:=['file:///C:/Users/financeiro01/Desktop/PCF%202020%20-%20REV%2006%20-NOVA%20JANEIRO.xlsx'#$'TCE - ANEXO V - REC. Preencher'.F3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8]=&quot;&quot;;&quot;&quot;;['file:///C:/Users/financeiro01/Desktop/PCF%202020%20-%20REV%2006%20-NOVA%20JANEIRO.xlsx'#$'TCE - ANEXO V - REC. Preencher'.H358])">
            <text:p/>
          </table:table-cell>
          <table:table-cell table:style-name="ce8" table:formula="of:=['file:///C:/Users/financeiro01/Desktop/PCF%202020%20-%20REV%2006%20-NOVA%20JANEIRO.xlsx'#$'TCE - ANEXO V - REC. Preencher'.I3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59]">
            <text:p/>
          </table:table-cell>
          <table:table-cell table:style-name="ce5" table:formula="of:=['file:///C:/Users/financeiro01/Desktop/PCF%202020%20-%20REV%2006%20-NOVA%20JANEIRO.xlsx'#$'TCE - ANEXO V - REC. Preencher'.C3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59]=&quot;&quot;;&quot;&quot;;['file:///C:/Users/financeiro01/Desktop/PCF%202020%20-%20REV%2006%20-NOVA%20JANEIRO.xlsx'#$'TCE - ANEXO V - REC. Preencher'.E359])">
            <text:p/>
          </table:table-cell>
          <table:table-cell table:style-name="ce8" table:formula="of:=['file:///C:/Users/financeiro01/Desktop/PCF%202020%20-%20REV%2006%20-NOVA%20JANEIRO.xlsx'#$'TCE - ANEXO V - REC. Preencher'.F3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59]=&quot;&quot;;&quot;&quot;;['file:///C:/Users/financeiro01/Desktop/PCF%202020%20-%20REV%2006%20-NOVA%20JANEIRO.xlsx'#$'TCE - ANEXO V - REC. Preencher'.H359])">
            <text:p/>
          </table:table-cell>
          <table:table-cell table:style-name="ce8" table:formula="of:=['file:///C:/Users/financeiro01/Desktop/PCF%202020%20-%20REV%2006%20-NOVA%20JANEIRO.xlsx'#$'TCE - ANEXO V - REC. Preencher'.I3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0]">
            <text:p/>
          </table:table-cell>
          <table:table-cell table:style-name="ce5" table:formula="of:=['file:///C:/Users/financeiro01/Desktop/PCF%202020%20-%20REV%2006%20-NOVA%20JANEIRO.xlsx'#$'TCE - ANEXO V - REC. Preencher'.C3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0]=&quot;&quot;;&quot;&quot;;['file:///C:/Users/financeiro01/Desktop/PCF%202020%20-%20REV%2006%20-NOVA%20JANEIRO.xlsx'#$'TCE - ANEXO V - REC. Preencher'.E360])">
            <text:p/>
          </table:table-cell>
          <table:table-cell table:style-name="ce8" table:formula="of:=['file:///C:/Users/financeiro01/Desktop/PCF%202020%20-%20REV%2006%20-NOVA%20JANEIRO.xlsx'#$'TCE - ANEXO V - REC. Preencher'.F3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0]=&quot;&quot;;&quot;&quot;;['file:///C:/Users/financeiro01/Desktop/PCF%202020%20-%20REV%2006%20-NOVA%20JANEIRO.xlsx'#$'TCE - ANEXO V - REC. Preencher'.H360])">
            <text:p/>
          </table:table-cell>
          <table:table-cell table:style-name="ce8" table:formula="of:=['file:///C:/Users/financeiro01/Desktop/PCF%202020%20-%20REV%2006%20-NOVA%20JANEIRO.xlsx'#$'TCE - ANEXO V - REC. Preencher'.I3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1]">
            <text:p/>
          </table:table-cell>
          <table:table-cell table:style-name="ce5" table:formula="of:=['file:///C:/Users/financeiro01/Desktop/PCF%202020%20-%20REV%2006%20-NOVA%20JANEIRO.xlsx'#$'TCE - ANEXO V - REC. Preencher'.C3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1]=&quot;&quot;;&quot;&quot;;['file:///C:/Users/financeiro01/Desktop/PCF%202020%20-%20REV%2006%20-NOVA%20JANEIRO.xlsx'#$'TCE - ANEXO V - REC. Preencher'.E361])">
            <text:p/>
          </table:table-cell>
          <table:table-cell table:style-name="ce8" table:formula="of:=['file:///C:/Users/financeiro01/Desktop/PCF%202020%20-%20REV%2006%20-NOVA%20JANEIRO.xlsx'#$'TCE - ANEXO V - REC. Preencher'.F3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1]=&quot;&quot;;&quot;&quot;;['file:///C:/Users/financeiro01/Desktop/PCF%202020%20-%20REV%2006%20-NOVA%20JANEIRO.xlsx'#$'TCE - ANEXO V - REC. Preencher'.H361])">
            <text:p/>
          </table:table-cell>
          <table:table-cell table:style-name="ce8" table:formula="of:=['file:///C:/Users/financeiro01/Desktop/PCF%202020%20-%20REV%2006%20-NOVA%20JANEIRO.xlsx'#$'TCE - ANEXO V - REC. Preencher'.I3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2]">
            <text:p/>
          </table:table-cell>
          <table:table-cell table:style-name="ce5" table:formula="of:=['file:///C:/Users/financeiro01/Desktop/PCF%202020%20-%20REV%2006%20-NOVA%20JANEIRO.xlsx'#$'TCE - ANEXO V - REC. Preencher'.C3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2]=&quot;&quot;;&quot;&quot;;['file:///C:/Users/financeiro01/Desktop/PCF%202020%20-%20REV%2006%20-NOVA%20JANEIRO.xlsx'#$'TCE - ANEXO V - REC. Preencher'.E362])">
            <text:p/>
          </table:table-cell>
          <table:table-cell table:style-name="ce8" table:formula="of:=['file:///C:/Users/financeiro01/Desktop/PCF%202020%20-%20REV%2006%20-NOVA%20JANEIRO.xlsx'#$'TCE - ANEXO V - REC. Preencher'.F3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2]=&quot;&quot;;&quot;&quot;;['file:///C:/Users/financeiro01/Desktop/PCF%202020%20-%20REV%2006%20-NOVA%20JANEIRO.xlsx'#$'TCE - ANEXO V - REC. Preencher'.H362])">
            <text:p/>
          </table:table-cell>
          <table:table-cell table:style-name="ce8" table:formula="of:=['file:///C:/Users/financeiro01/Desktop/PCF%202020%20-%20REV%2006%20-NOVA%20JANEIRO.xlsx'#$'TCE - ANEXO V - REC. Preencher'.I3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3]">
            <text:p/>
          </table:table-cell>
          <table:table-cell table:style-name="ce5" table:formula="of:=['file:///C:/Users/financeiro01/Desktop/PCF%202020%20-%20REV%2006%20-NOVA%20JANEIRO.xlsx'#$'TCE - ANEXO V - REC. Preencher'.C3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3]=&quot;&quot;;&quot;&quot;;['file:///C:/Users/financeiro01/Desktop/PCF%202020%20-%20REV%2006%20-NOVA%20JANEIRO.xlsx'#$'TCE - ANEXO V - REC. Preencher'.E363])">
            <text:p/>
          </table:table-cell>
          <table:table-cell table:style-name="ce8" table:formula="of:=['file:///C:/Users/financeiro01/Desktop/PCF%202020%20-%20REV%2006%20-NOVA%20JANEIRO.xlsx'#$'TCE - ANEXO V - REC. Preencher'.F3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3]=&quot;&quot;;&quot;&quot;;['file:///C:/Users/financeiro01/Desktop/PCF%202020%20-%20REV%2006%20-NOVA%20JANEIRO.xlsx'#$'TCE - ANEXO V - REC. Preencher'.H363])">
            <text:p/>
          </table:table-cell>
          <table:table-cell table:style-name="ce8" table:formula="of:=['file:///C:/Users/financeiro01/Desktop/PCF%202020%20-%20REV%2006%20-NOVA%20JANEIRO.xlsx'#$'TCE - ANEXO V - REC. Preencher'.I3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4]">
            <text:p/>
          </table:table-cell>
          <table:table-cell table:style-name="ce5" table:formula="of:=['file:///C:/Users/financeiro01/Desktop/PCF%202020%20-%20REV%2006%20-NOVA%20JANEIRO.xlsx'#$'TCE - ANEXO V - REC. Preencher'.C3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4]=&quot;&quot;;&quot;&quot;;['file:///C:/Users/financeiro01/Desktop/PCF%202020%20-%20REV%2006%20-NOVA%20JANEIRO.xlsx'#$'TCE - ANEXO V - REC. Preencher'.E364])">
            <text:p/>
          </table:table-cell>
          <table:table-cell table:style-name="ce8" table:formula="of:=['file:///C:/Users/financeiro01/Desktop/PCF%202020%20-%20REV%2006%20-NOVA%20JANEIRO.xlsx'#$'TCE - ANEXO V - REC. Preencher'.F3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4]=&quot;&quot;;&quot;&quot;;['file:///C:/Users/financeiro01/Desktop/PCF%202020%20-%20REV%2006%20-NOVA%20JANEIRO.xlsx'#$'TCE - ANEXO V - REC. Preencher'.H364])">
            <text:p/>
          </table:table-cell>
          <table:table-cell table:style-name="ce8" table:formula="of:=['file:///C:/Users/financeiro01/Desktop/PCF%202020%20-%20REV%2006%20-NOVA%20JANEIRO.xlsx'#$'TCE - ANEXO V - REC. Preencher'.I3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5]">
            <text:p/>
          </table:table-cell>
          <table:table-cell table:style-name="ce5" table:formula="of:=['file:///C:/Users/financeiro01/Desktop/PCF%202020%20-%20REV%2006%20-NOVA%20JANEIRO.xlsx'#$'TCE - ANEXO V - REC. Preencher'.C3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5]=&quot;&quot;;&quot;&quot;;['file:///C:/Users/financeiro01/Desktop/PCF%202020%20-%20REV%2006%20-NOVA%20JANEIRO.xlsx'#$'TCE - ANEXO V - REC. Preencher'.E365])">
            <text:p/>
          </table:table-cell>
          <table:table-cell table:style-name="ce8" table:formula="of:=['file:///C:/Users/financeiro01/Desktop/PCF%202020%20-%20REV%2006%20-NOVA%20JANEIRO.xlsx'#$'TCE - ANEXO V - REC. Preencher'.F3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5]=&quot;&quot;;&quot;&quot;;['file:///C:/Users/financeiro01/Desktop/PCF%202020%20-%20REV%2006%20-NOVA%20JANEIRO.xlsx'#$'TCE - ANEXO V - REC. Preencher'.H365])">
            <text:p/>
          </table:table-cell>
          <table:table-cell table:style-name="ce8" table:formula="of:=['file:///C:/Users/financeiro01/Desktop/PCF%202020%20-%20REV%2006%20-NOVA%20JANEIRO.xlsx'#$'TCE - ANEXO V - REC. Preencher'.I3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6]">
            <text:p/>
          </table:table-cell>
          <table:table-cell table:style-name="ce5" table:formula="of:=['file:///C:/Users/financeiro01/Desktop/PCF%202020%20-%20REV%2006%20-NOVA%20JANEIRO.xlsx'#$'TCE - ANEXO V - REC. Preencher'.C3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6]=&quot;&quot;;&quot;&quot;;['file:///C:/Users/financeiro01/Desktop/PCF%202020%20-%20REV%2006%20-NOVA%20JANEIRO.xlsx'#$'TCE - ANEXO V - REC. Preencher'.E366])">
            <text:p/>
          </table:table-cell>
          <table:table-cell table:style-name="ce8" table:formula="of:=['file:///C:/Users/financeiro01/Desktop/PCF%202020%20-%20REV%2006%20-NOVA%20JANEIRO.xlsx'#$'TCE - ANEXO V - REC. Preencher'.F3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6]=&quot;&quot;;&quot;&quot;;['file:///C:/Users/financeiro01/Desktop/PCF%202020%20-%20REV%2006%20-NOVA%20JANEIRO.xlsx'#$'TCE - ANEXO V - REC. Preencher'.H366])">
            <text:p/>
          </table:table-cell>
          <table:table-cell table:style-name="ce8" table:formula="of:=['file:///C:/Users/financeiro01/Desktop/PCF%202020%20-%20REV%2006%20-NOVA%20JANEIRO.xlsx'#$'TCE - ANEXO V - REC. Preencher'.I3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7]">
            <text:p/>
          </table:table-cell>
          <table:table-cell table:style-name="ce5" table:formula="of:=['file:///C:/Users/financeiro01/Desktop/PCF%202020%20-%20REV%2006%20-NOVA%20JANEIRO.xlsx'#$'TCE - ANEXO V - REC. Preencher'.C3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7]=&quot;&quot;;&quot;&quot;;['file:///C:/Users/financeiro01/Desktop/PCF%202020%20-%20REV%2006%20-NOVA%20JANEIRO.xlsx'#$'TCE - ANEXO V - REC. Preencher'.E367])">
            <text:p/>
          </table:table-cell>
          <table:table-cell table:style-name="ce8" table:formula="of:=['file:///C:/Users/financeiro01/Desktop/PCF%202020%20-%20REV%2006%20-NOVA%20JANEIRO.xlsx'#$'TCE - ANEXO V - REC. Preencher'.F3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7]=&quot;&quot;;&quot;&quot;;['file:///C:/Users/financeiro01/Desktop/PCF%202020%20-%20REV%2006%20-NOVA%20JANEIRO.xlsx'#$'TCE - ANEXO V - REC. Preencher'.H367])">
            <text:p/>
          </table:table-cell>
          <table:table-cell table:style-name="ce8" table:formula="of:=['file:///C:/Users/financeiro01/Desktop/PCF%202020%20-%20REV%2006%20-NOVA%20JANEIRO.xlsx'#$'TCE - ANEXO V - REC. Preencher'.I3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8]">
            <text:p/>
          </table:table-cell>
          <table:table-cell table:style-name="ce5" table:formula="of:=['file:///C:/Users/financeiro01/Desktop/PCF%202020%20-%20REV%2006%20-NOVA%20JANEIRO.xlsx'#$'TCE - ANEXO V - REC. Preencher'.C3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8]=&quot;&quot;;&quot;&quot;;['file:///C:/Users/financeiro01/Desktop/PCF%202020%20-%20REV%2006%20-NOVA%20JANEIRO.xlsx'#$'TCE - ANEXO V - REC. Preencher'.E368])">
            <text:p/>
          </table:table-cell>
          <table:table-cell table:style-name="ce8" table:formula="of:=['file:///C:/Users/financeiro01/Desktop/PCF%202020%20-%20REV%2006%20-NOVA%20JANEIRO.xlsx'#$'TCE - ANEXO V - REC. Preencher'.F3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8]=&quot;&quot;;&quot;&quot;;['file:///C:/Users/financeiro01/Desktop/PCF%202020%20-%20REV%2006%20-NOVA%20JANEIRO.xlsx'#$'TCE - ANEXO V - REC. Preencher'.H368])">
            <text:p/>
          </table:table-cell>
          <table:table-cell table:style-name="ce8" table:formula="of:=['file:///C:/Users/financeiro01/Desktop/PCF%202020%20-%20REV%2006%20-NOVA%20JANEIRO.xlsx'#$'TCE - ANEXO V - REC. Preencher'.I3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69]">
            <text:p/>
          </table:table-cell>
          <table:table-cell table:style-name="ce5" table:formula="of:=['file:///C:/Users/financeiro01/Desktop/PCF%202020%20-%20REV%2006%20-NOVA%20JANEIRO.xlsx'#$'TCE - ANEXO V - REC. Preencher'.C3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69]=&quot;&quot;;&quot;&quot;;['file:///C:/Users/financeiro01/Desktop/PCF%202020%20-%20REV%2006%20-NOVA%20JANEIRO.xlsx'#$'TCE - ANEXO V - REC. Preencher'.E369])">
            <text:p/>
          </table:table-cell>
          <table:table-cell table:style-name="ce8" table:formula="of:=['file:///C:/Users/financeiro01/Desktop/PCF%202020%20-%20REV%2006%20-NOVA%20JANEIRO.xlsx'#$'TCE - ANEXO V - REC. Preencher'.F3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69]=&quot;&quot;;&quot;&quot;;['file:///C:/Users/financeiro01/Desktop/PCF%202020%20-%20REV%2006%20-NOVA%20JANEIRO.xlsx'#$'TCE - ANEXO V - REC. Preencher'.H369])">
            <text:p/>
          </table:table-cell>
          <table:table-cell table:style-name="ce8" table:formula="of:=['file:///C:/Users/financeiro01/Desktop/PCF%202020%20-%20REV%2006%20-NOVA%20JANEIRO.xlsx'#$'TCE - ANEXO V - REC. Preencher'.I3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0]">
            <text:p/>
          </table:table-cell>
          <table:table-cell table:style-name="ce5" table:formula="of:=['file:///C:/Users/financeiro01/Desktop/PCF%202020%20-%20REV%2006%20-NOVA%20JANEIRO.xlsx'#$'TCE - ANEXO V - REC. Preencher'.C3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0]=&quot;&quot;;&quot;&quot;;['file:///C:/Users/financeiro01/Desktop/PCF%202020%20-%20REV%2006%20-NOVA%20JANEIRO.xlsx'#$'TCE - ANEXO V - REC. Preencher'.E370])">
            <text:p/>
          </table:table-cell>
          <table:table-cell table:style-name="ce8" table:formula="of:=['file:///C:/Users/financeiro01/Desktop/PCF%202020%20-%20REV%2006%20-NOVA%20JANEIRO.xlsx'#$'TCE - ANEXO V - REC. Preencher'.F3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0]=&quot;&quot;;&quot;&quot;;['file:///C:/Users/financeiro01/Desktop/PCF%202020%20-%20REV%2006%20-NOVA%20JANEIRO.xlsx'#$'TCE - ANEXO V - REC. Preencher'.H370])">
            <text:p/>
          </table:table-cell>
          <table:table-cell table:style-name="ce8" table:formula="of:=['file:///C:/Users/financeiro01/Desktop/PCF%202020%20-%20REV%2006%20-NOVA%20JANEIRO.xlsx'#$'TCE - ANEXO V - REC. Preencher'.I3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1]">
            <text:p/>
          </table:table-cell>
          <table:table-cell table:style-name="ce5" table:formula="of:=['file:///C:/Users/financeiro01/Desktop/PCF%202020%20-%20REV%2006%20-NOVA%20JANEIRO.xlsx'#$'TCE - ANEXO V - REC. Preencher'.C3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1]=&quot;&quot;;&quot;&quot;;['file:///C:/Users/financeiro01/Desktop/PCF%202020%20-%20REV%2006%20-NOVA%20JANEIRO.xlsx'#$'TCE - ANEXO V - REC. Preencher'.E371])">
            <text:p/>
          </table:table-cell>
          <table:table-cell table:style-name="ce8" table:formula="of:=['file:///C:/Users/financeiro01/Desktop/PCF%202020%20-%20REV%2006%20-NOVA%20JANEIRO.xlsx'#$'TCE - ANEXO V - REC. Preencher'.F3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1]=&quot;&quot;;&quot;&quot;;['file:///C:/Users/financeiro01/Desktop/PCF%202020%20-%20REV%2006%20-NOVA%20JANEIRO.xlsx'#$'TCE - ANEXO V - REC. Preencher'.H371])">
            <text:p/>
          </table:table-cell>
          <table:table-cell table:style-name="ce8" table:formula="of:=['file:///C:/Users/financeiro01/Desktop/PCF%202020%20-%20REV%2006%20-NOVA%20JANEIRO.xlsx'#$'TCE - ANEXO V - REC. Preencher'.I3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2]">
            <text:p/>
          </table:table-cell>
          <table:table-cell table:style-name="ce5" table:formula="of:=['file:///C:/Users/financeiro01/Desktop/PCF%202020%20-%20REV%2006%20-NOVA%20JANEIRO.xlsx'#$'TCE - ANEXO V - REC. Preencher'.C3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2]=&quot;&quot;;&quot;&quot;;['file:///C:/Users/financeiro01/Desktop/PCF%202020%20-%20REV%2006%20-NOVA%20JANEIRO.xlsx'#$'TCE - ANEXO V - REC. Preencher'.E372])">
            <text:p/>
          </table:table-cell>
          <table:table-cell table:style-name="ce8" table:formula="of:=['file:///C:/Users/financeiro01/Desktop/PCF%202020%20-%20REV%2006%20-NOVA%20JANEIRO.xlsx'#$'TCE - ANEXO V - REC. Preencher'.F3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2]=&quot;&quot;;&quot;&quot;;['file:///C:/Users/financeiro01/Desktop/PCF%202020%20-%20REV%2006%20-NOVA%20JANEIRO.xlsx'#$'TCE - ANEXO V - REC. Preencher'.H372])">
            <text:p/>
          </table:table-cell>
          <table:table-cell table:style-name="ce8" table:formula="of:=['file:///C:/Users/financeiro01/Desktop/PCF%202020%20-%20REV%2006%20-NOVA%20JANEIRO.xlsx'#$'TCE - ANEXO V - REC. Preencher'.I3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3]">
            <text:p/>
          </table:table-cell>
          <table:table-cell table:style-name="ce5" table:formula="of:=['file:///C:/Users/financeiro01/Desktop/PCF%202020%20-%20REV%2006%20-NOVA%20JANEIRO.xlsx'#$'TCE - ANEXO V - REC. Preencher'.C3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3]=&quot;&quot;;&quot;&quot;;['file:///C:/Users/financeiro01/Desktop/PCF%202020%20-%20REV%2006%20-NOVA%20JANEIRO.xlsx'#$'TCE - ANEXO V - REC. Preencher'.E373])">
            <text:p/>
          </table:table-cell>
          <table:table-cell table:style-name="ce8" table:formula="of:=['file:///C:/Users/financeiro01/Desktop/PCF%202020%20-%20REV%2006%20-NOVA%20JANEIRO.xlsx'#$'TCE - ANEXO V - REC. Preencher'.F3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3]=&quot;&quot;;&quot;&quot;;['file:///C:/Users/financeiro01/Desktop/PCF%202020%20-%20REV%2006%20-NOVA%20JANEIRO.xlsx'#$'TCE - ANEXO V - REC. Preencher'.H373])">
            <text:p/>
          </table:table-cell>
          <table:table-cell table:style-name="ce8" table:formula="of:=['file:///C:/Users/financeiro01/Desktop/PCF%202020%20-%20REV%2006%20-NOVA%20JANEIRO.xlsx'#$'TCE - ANEXO V - REC. Preencher'.I3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4]">
            <text:p/>
          </table:table-cell>
          <table:table-cell table:style-name="ce5" table:formula="of:=['file:///C:/Users/financeiro01/Desktop/PCF%202020%20-%20REV%2006%20-NOVA%20JANEIRO.xlsx'#$'TCE - ANEXO V - REC. Preencher'.C3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4]=&quot;&quot;;&quot;&quot;;['file:///C:/Users/financeiro01/Desktop/PCF%202020%20-%20REV%2006%20-NOVA%20JANEIRO.xlsx'#$'TCE - ANEXO V - REC. Preencher'.E374])">
            <text:p/>
          </table:table-cell>
          <table:table-cell table:style-name="ce8" table:formula="of:=['file:///C:/Users/financeiro01/Desktop/PCF%202020%20-%20REV%2006%20-NOVA%20JANEIRO.xlsx'#$'TCE - ANEXO V - REC. Preencher'.F3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4]=&quot;&quot;;&quot;&quot;;['file:///C:/Users/financeiro01/Desktop/PCF%202020%20-%20REV%2006%20-NOVA%20JANEIRO.xlsx'#$'TCE - ANEXO V - REC. Preencher'.H374])">
            <text:p/>
          </table:table-cell>
          <table:table-cell table:style-name="ce8" table:formula="of:=['file:///C:/Users/financeiro01/Desktop/PCF%202020%20-%20REV%2006%20-NOVA%20JANEIRO.xlsx'#$'TCE - ANEXO V - REC. Preencher'.I3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5]">
            <text:p/>
          </table:table-cell>
          <table:table-cell table:style-name="ce5" table:formula="of:=['file:///C:/Users/financeiro01/Desktop/PCF%202020%20-%20REV%2006%20-NOVA%20JANEIRO.xlsx'#$'TCE - ANEXO V - REC. Preencher'.C3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5]=&quot;&quot;;&quot;&quot;;['file:///C:/Users/financeiro01/Desktop/PCF%202020%20-%20REV%2006%20-NOVA%20JANEIRO.xlsx'#$'TCE - ANEXO V - REC. Preencher'.E375])">
            <text:p/>
          </table:table-cell>
          <table:table-cell table:style-name="ce8" table:formula="of:=['file:///C:/Users/financeiro01/Desktop/PCF%202020%20-%20REV%2006%20-NOVA%20JANEIRO.xlsx'#$'TCE - ANEXO V - REC. Preencher'.F3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5]=&quot;&quot;;&quot;&quot;;['file:///C:/Users/financeiro01/Desktop/PCF%202020%20-%20REV%2006%20-NOVA%20JANEIRO.xlsx'#$'TCE - ANEXO V - REC. Preencher'.H375])">
            <text:p/>
          </table:table-cell>
          <table:table-cell table:style-name="ce8" table:formula="of:=['file:///C:/Users/financeiro01/Desktop/PCF%202020%20-%20REV%2006%20-NOVA%20JANEIRO.xlsx'#$'TCE - ANEXO V - REC. Preencher'.I3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6]">
            <text:p/>
          </table:table-cell>
          <table:table-cell table:style-name="ce5" table:formula="of:=['file:///C:/Users/financeiro01/Desktop/PCF%202020%20-%20REV%2006%20-NOVA%20JANEIRO.xlsx'#$'TCE - ANEXO V - REC. Preencher'.C3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6]=&quot;&quot;;&quot;&quot;;['file:///C:/Users/financeiro01/Desktop/PCF%202020%20-%20REV%2006%20-NOVA%20JANEIRO.xlsx'#$'TCE - ANEXO V - REC. Preencher'.E376])">
            <text:p/>
          </table:table-cell>
          <table:table-cell table:style-name="ce8" table:formula="of:=['file:///C:/Users/financeiro01/Desktop/PCF%202020%20-%20REV%2006%20-NOVA%20JANEIRO.xlsx'#$'TCE - ANEXO V - REC. Preencher'.F3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6]=&quot;&quot;;&quot;&quot;;['file:///C:/Users/financeiro01/Desktop/PCF%202020%20-%20REV%2006%20-NOVA%20JANEIRO.xlsx'#$'TCE - ANEXO V - REC. Preencher'.H376])">
            <text:p/>
          </table:table-cell>
          <table:table-cell table:style-name="ce8" table:formula="of:=['file:///C:/Users/financeiro01/Desktop/PCF%202020%20-%20REV%2006%20-NOVA%20JANEIRO.xlsx'#$'TCE - ANEXO V - REC. Preencher'.I3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7]">
            <text:p/>
          </table:table-cell>
          <table:table-cell table:style-name="ce5" table:formula="of:=['file:///C:/Users/financeiro01/Desktop/PCF%202020%20-%20REV%2006%20-NOVA%20JANEIRO.xlsx'#$'TCE - ANEXO V - REC. Preencher'.C3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7]=&quot;&quot;;&quot;&quot;;['file:///C:/Users/financeiro01/Desktop/PCF%202020%20-%20REV%2006%20-NOVA%20JANEIRO.xlsx'#$'TCE - ANEXO V - REC. Preencher'.E377])">
            <text:p/>
          </table:table-cell>
          <table:table-cell table:style-name="ce8" table:formula="of:=['file:///C:/Users/financeiro01/Desktop/PCF%202020%20-%20REV%2006%20-NOVA%20JANEIRO.xlsx'#$'TCE - ANEXO V - REC. Preencher'.F3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7]=&quot;&quot;;&quot;&quot;;['file:///C:/Users/financeiro01/Desktop/PCF%202020%20-%20REV%2006%20-NOVA%20JANEIRO.xlsx'#$'TCE - ANEXO V - REC. Preencher'.H377])">
            <text:p/>
          </table:table-cell>
          <table:table-cell table:style-name="ce8" table:formula="of:=['file:///C:/Users/financeiro01/Desktop/PCF%202020%20-%20REV%2006%20-NOVA%20JANEIRO.xlsx'#$'TCE - ANEXO V - REC. Preencher'.I3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8]">
            <text:p/>
          </table:table-cell>
          <table:table-cell table:style-name="ce5" table:formula="of:=['file:///C:/Users/financeiro01/Desktop/PCF%202020%20-%20REV%2006%20-NOVA%20JANEIRO.xlsx'#$'TCE - ANEXO V - REC. Preencher'.C3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8]=&quot;&quot;;&quot;&quot;;['file:///C:/Users/financeiro01/Desktop/PCF%202020%20-%20REV%2006%20-NOVA%20JANEIRO.xlsx'#$'TCE - ANEXO V - REC. Preencher'.E378])">
            <text:p/>
          </table:table-cell>
          <table:table-cell table:style-name="ce8" table:formula="of:=['file:///C:/Users/financeiro01/Desktop/PCF%202020%20-%20REV%2006%20-NOVA%20JANEIRO.xlsx'#$'TCE - ANEXO V - REC. Preencher'.F3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8]=&quot;&quot;;&quot;&quot;;['file:///C:/Users/financeiro01/Desktop/PCF%202020%20-%20REV%2006%20-NOVA%20JANEIRO.xlsx'#$'TCE - ANEXO V - REC. Preencher'.H378])">
            <text:p/>
          </table:table-cell>
          <table:table-cell table:style-name="ce8" table:formula="of:=['file:///C:/Users/financeiro01/Desktop/PCF%202020%20-%20REV%2006%20-NOVA%20JANEIRO.xlsx'#$'TCE - ANEXO V - REC. Preencher'.I3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79]">
            <text:p/>
          </table:table-cell>
          <table:table-cell table:style-name="ce5" table:formula="of:=['file:///C:/Users/financeiro01/Desktop/PCF%202020%20-%20REV%2006%20-NOVA%20JANEIRO.xlsx'#$'TCE - ANEXO V - REC. Preencher'.C3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79]=&quot;&quot;;&quot;&quot;;['file:///C:/Users/financeiro01/Desktop/PCF%202020%20-%20REV%2006%20-NOVA%20JANEIRO.xlsx'#$'TCE - ANEXO V - REC. Preencher'.E379])">
            <text:p/>
          </table:table-cell>
          <table:table-cell table:style-name="ce8" table:formula="of:=['file:///C:/Users/financeiro01/Desktop/PCF%202020%20-%20REV%2006%20-NOVA%20JANEIRO.xlsx'#$'TCE - ANEXO V - REC. Preencher'.F3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79]=&quot;&quot;;&quot;&quot;;['file:///C:/Users/financeiro01/Desktop/PCF%202020%20-%20REV%2006%20-NOVA%20JANEIRO.xlsx'#$'TCE - ANEXO V - REC. Preencher'.H379])">
            <text:p/>
          </table:table-cell>
          <table:table-cell table:style-name="ce8" table:formula="of:=['file:///C:/Users/financeiro01/Desktop/PCF%202020%20-%20REV%2006%20-NOVA%20JANEIRO.xlsx'#$'TCE - ANEXO V - REC. Preencher'.I3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0]">
            <text:p/>
          </table:table-cell>
          <table:table-cell table:style-name="ce5" table:formula="of:=['file:///C:/Users/financeiro01/Desktop/PCF%202020%20-%20REV%2006%20-NOVA%20JANEIRO.xlsx'#$'TCE - ANEXO V - REC. Preencher'.C3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0]=&quot;&quot;;&quot;&quot;;['file:///C:/Users/financeiro01/Desktop/PCF%202020%20-%20REV%2006%20-NOVA%20JANEIRO.xlsx'#$'TCE - ANEXO V - REC. Preencher'.E380])">
            <text:p/>
          </table:table-cell>
          <table:table-cell table:style-name="ce8" table:formula="of:=['file:///C:/Users/financeiro01/Desktop/PCF%202020%20-%20REV%2006%20-NOVA%20JANEIRO.xlsx'#$'TCE - ANEXO V - REC. Preencher'.F3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0]=&quot;&quot;;&quot;&quot;;['file:///C:/Users/financeiro01/Desktop/PCF%202020%20-%20REV%2006%20-NOVA%20JANEIRO.xlsx'#$'TCE - ANEXO V - REC. Preencher'.H380])">
            <text:p/>
          </table:table-cell>
          <table:table-cell table:style-name="ce8" table:formula="of:=['file:///C:/Users/financeiro01/Desktop/PCF%202020%20-%20REV%2006%20-NOVA%20JANEIRO.xlsx'#$'TCE - ANEXO V - REC. Preencher'.I3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1]">
            <text:p/>
          </table:table-cell>
          <table:table-cell table:style-name="ce5" table:formula="of:=['file:///C:/Users/financeiro01/Desktop/PCF%202020%20-%20REV%2006%20-NOVA%20JANEIRO.xlsx'#$'TCE - ANEXO V - REC. Preencher'.C3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1]=&quot;&quot;;&quot;&quot;;['file:///C:/Users/financeiro01/Desktop/PCF%202020%20-%20REV%2006%20-NOVA%20JANEIRO.xlsx'#$'TCE - ANEXO V - REC. Preencher'.E381])">
            <text:p/>
          </table:table-cell>
          <table:table-cell table:style-name="ce8" table:formula="of:=['file:///C:/Users/financeiro01/Desktop/PCF%202020%20-%20REV%2006%20-NOVA%20JANEIRO.xlsx'#$'TCE - ANEXO V - REC. Preencher'.F3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1]=&quot;&quot;;&quot;&quot;;['file:///C:/Users/financeiro01/Desktop/PCF%202020%20-%20REV%2006%20-NOVA%20JANEIRO.xlsx'#$'TCE - ANEXO V - REC. Preencher'.H381])">
            <text:p/>
          </table:table-cell>
          <table:table-cell table:style-name="ce8" table:formula="of:=['file:///C:/Users/financeiro01/Desktop/PCF%202020%20-%20REV%2006%20-NOVA%20JANEIRO.xlsx'#$'TCE - ANEXO V - REC. Preencher'.I3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2]">
            <text:p/>
          </table:table-cell>
          <table:table-cell table:style-name="ce5" table:formula="of:=['file:///C:/Users/financeiro01/Desktop/PCF%202020%20-%20REV%2006%20-NOVA%20JANEIRO.xlsx'#$'TCE - ANEXO V - REC. Preencher'.C3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2]=&quot;&quot;;&quot;&quot;;['file:///C:/Users/financeiro01/Desktop/PCF%202020%20-%20REV%2006%20-NOVA%20JANEIRO.xlsx'#$'TCE - ANEXO V - REC. Preencher'.E382])">
            <text:p/>
          </table:table-cell>
          <table:table-cell table:style-name="ce8" table:formula="of:=['file:///C:/Users/financeiro01/Desktop/PCF%202020%20-%20REV%2006%20-NOVA%20JANEIRO.xlsx'#$'TCE - ANEXO V - REC. Preencher'.F3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2]=&quot;&quot;;&quot;&quot;;['file:///C:/Users/financeiro01/Desktop/PCF%202020%20-%20REV%2006%20-NOVA%20JANEIRO.xlsx'#$'TCE - ANEXO V - REC. Preencher'.H382])">
            <text:p/>
          </table:table-cell>
          <table:table-cell table:style-name="ce8" table:formula="of:=['file:///C:/Users/financeiro01/Desktop/PCF%202020%20-%20REV%2006%20-NOVA%20JANEIRO.xlsx'#$'TCE - ANEXO V - REC. Preencher'.I3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3]">
            <text:p/>
          </table:table-cell>
          <table:table-cell table:style-name="ce5" table:formula="of:=['file:///C:/Users/financeiro01/Desktop/PCF%202020%20-%20REV%2006%20-NOVA%20JANEIRO.xlsx'#$'TCE - ANEXO V - REC. Preencher'.C3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3]=&quot;&quot;;&quot;&quot;;['file:///C:/Users/financeiro01/Desktop/PCF%202020%20-%20REV%2006%20-NOVA%20JANEIRO.xlsx'#$'TCE - ANEXO V - REC. Preencher'.E383])">
            <text:p/>
          </table:table-cell>
          <table:table-cell table:style-name="ce8" table:formula="of:=['file:///C:/Users/financeiro01/Desktop/PCF%202020%20-%20REV%2006%20-NOVA%20JANEIRO.xlsx'#$'TCE - ANEXO V - REC. Preencher'.F3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3]=&quot;&quot;;&quot;&quot;;['file:///C:/Users/financeiro01/Desktop/PCF%202020%20-%20REV%2006%20-NOVA%20JANEIRO.xlsx'#$'TCE - ANEXO V - REC. Preencher'.H383])">
            <text:p/>
          </table:table-cell>
          <table:table-cell table:style-name="ce8" table:formula="of:=['file:///C:/Users/financeiro01/Desktop/PCF%202020%20-%20REV%2006%20-NOVA%20JANEIRO.xlsx'#$'TCE - ANEXO V - REC. Preencher'.I3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4]">
            <text:p/>
          </table:table-cell>
          <table:table-cell table:style-name="ce5" table:formula="of:=['file:///C:/Users/financeiro01/Desktop/PCF%202020%20-%20REV%2006%20-NOVA%20JANEIRO.xlsx'#$'TCE - ANEXO V - REC. Preencher'.C3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4]=&quot;&quot;;&quot;&quot;;['file:///C:/Users/financeiro01/Desktop/PCF%202020%20-%20REV%2006%20-NOVA%20JANEIRO.xlsx'#$'TCE - ANEXO V - REC. Preencher'.E384])">
            <text:p/>
          </table:table-cell>
          <table:table-cell table:style-name="ce8" table:formula="of:=['file:///C:/Users/financeiro01/Desktop/PCF%202020%20-%20REV%2006%20-NOVA%20JANEIRO.xlsx'#$'TCE - ANEXO V - REC. Preencher'.F3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4]=&quot;&quot;;&quot;&quot;;['file:///C:/Users/financeiro01/Desktop/PCF%202020%20-%20REV%2006%20-NOVA%20JANEIRO.xlsx'#$'TCE - ANEXO V - REC. Preencher'.H384])">
            <text:p/>
          </table:table-cell>
          <table:table-cell table:style-name="ce8" table:formula="of:=['file:///C:/Users/financeiro01/Desktop/PCF%202020%20-%20REV%2006%20-NOVA%20JANEIRO.xlsx'#$'TCE - ANEXO V - REC. Preencher'.I3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5]">
            <text:p/>
          </table:table-cell>
          <table:table-cell table:style-name="ce5" table:formula="of:=['file:///C:/Users/financeiro01/Desktop/PCF%202020%20-%20REV%2006%20-NOVA%20JANEIRO.xlsx'#$'TCE - ANEXO V - REC. Preencher'.C3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5]=&quot;&quot;;&quot;&quot;;['file:///C:/Users/financeiro01/Desktop/PCF%202020%20-%20REV%2006%20-NOVA%20JANEIRO.xlsx'#$'TCE - ANEXO V - REC. Preencher'.E385])">
            <text:p/>
          </table:table-cell>
          <table:table-cell table:style-name="ce8" table:formula="of:=['file:///C:/Users/financeiro01/Desktop/PCF%202020%20-%20REV%2006%20-NOVA%20JANEIRO.xlsx'#$'TCE - ANEXO V - REC. Preencher'.F3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5]=&quot;&quot;;&quot;&quot;;['file:///C:/Users/financeiro01/Desktop/PCF%202020%20-%20REV%2006%20-NOVA%20JANEIRO.xlsx'#$'TCE - ANEXO V - REC. Preencher'.H385])">
            <text:p/>
          </table:table-cell>
          <table:table-cell table:style-name="ce8" table:formula="of:=['file:///C:/Users/financeiro01/Desktop/PCF%202020%20-%20REV%2006%20-NOVA%20JANEIRO.xlsx'#$'TCE - ANEXO V - REC. Preencher'.I3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6]">
            <text:p/>
          </table:table-cell>
          <table:table-cell table:style-name="ce5" table:formula="of:=['file:///C:/Users/financeiro01/Desktop/PCF%202020%20-%20REV%2006%20-NOVA%20JANEIRO.xlsx'#$'TCE - ANEXO V - REC. Preencher'.C3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6]=&quot;&quot;;&quot;&quot;;['file:///C:/Users/financeiro01/Desktop/PCF%202020%20-%20REV%2006%20-NOVA%20JANEIRO.xlsx'#$'TCE - ANEXO V - REC. Preencher'.E386])">
            <text:p/>
          </table:table-cell>
          <table:table-cell table:style-name="ce8" table:formula="of:=['file:///C:/Users/financeiro01/Desktop/PCF%202020%20-%20REV%2006%20-NOVA%20JANEIRO.xlsx'#$'TCE - ANEXO V - REC. Preencher'.F3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6]=&quot;&quot;;&quot;&quot;;['file:///C:/Users/financeiro01/Desktop/PCF%202020%20-%20REV%2006%20-NOVA%20JANEIRO.xlsx'#$'TCE - ANEXO V - REC. Preencher'.H386])">
            <text:p/>
          </table:table-cell>
          <table:table-cell table:style-name="ce8" table:formula="of:=['file:///C:/Users/financeiro01/Desktop/PCF%202020%20-%20REV%2006%20-NOVA%20JANEIRO.xlsx'#$'TCE - ANEXO V - REC. Preencher'.I3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7]">
            <text:p/>
          </table:table-cell>
          <table:table-cell table:style-name="ce5" table:formula="of:=['file:///C:/Users/financeiro01/Desktop/PCF%202020%20-%20REV%2006%20-NOVA%20JANEIRO.xlsx'#$'TCE - ANEXO V - REC. Preencher'.C3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7]=&quot;&quot;;&quot;&quot;;['file:///C:/Users/financeiro01/Desktop/PCF%202020%20-%20REV%2006%20-NOVA%20JANEIRO.xlsx'#$'TCE - ANEXO V - REC. Preencher'.E387])">
            <text:p/>
          </table:table-cell>
          <table:table-cell table:style-name="ce8" table:formula="of:=['file:///C:/Users/financeiro01/Desktop/PCF%202020%20-%20REV%2006%20-NOVA%20JANEIRO.xlsx'#$'TCE - ANEXO V - REC. Preencher'.F3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7]=&quot;&quot;;&quot;&quot;;['file:///C:/Users/financeiro01/Desktop/PCF%202020%20-%20REV%2006%20-NOVA%20JANEIRO.xlsx'#$'TCE - ANEXO V - REC. Preencher'.H387])">
            <text:p/>
          </table:table-cell>
          <table:table-cell table:style-name="ce8" table:formula="of:=['file:///C:/Users/financeiro01/Desktop/PCF%202020%20-%20REV%2006%20-NOVA%20JANEIRO.xlsx'#$'TCE - ANEXO V - REC. Preencher'.I3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8]">
            <text:p/>
          </table:table-cell>
          <table:table-cell table:style-name="ce5" table:formula="of:=['file:///C:/Users/financeiro01/Desktop/PCF%202020%20-%20REV%2006%20-NOVA%20JANEIRO.xlsx'#$'TCE - ANEXO V - REC. Preencher'.C3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8]=&quot;&quot;;&quot;&quot;;['file:///C:/Users/financeiro01/Desktop/PCF%202020%20-%20REV%2006%20-NOVA%20JANEIRO.xlsx'#$'TCE - ANEXO V - REC. Preencher'.E388])">
            <text:p/>
          </table:table-cell>
          <table:table-cell table:style-name="ce8" table:formula="of:=['file:///C:/Users/financeiro01/Desktop/PCF%202020%20-%20REV%2006%20-NOVA%20JANEIRO.xlsx'#$'TCE - ANEXO V - REC. Preencher'.F3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8]=&quot;&quot;;&quot;&quot;;['file:///C:/Users/financeiro01/Desktop/PCF%202020%20-%20REV%2006%20-NOVA%20JANEIRO.xlsx'#$'TCE - ANEXO V - REC. Preencher'.H388])">
            <text:p/>
          </table:table-cell>
          <table:table-cell table:style-name="ce8" table:formula="of:=['file:///C:/Users/financeiro01/Desktop/PCF%202020%20-%20REV%2006%20-NOVA%20JANEIRO.xlsx'#$'TCE - ANEXO V - REC. Preencher'.I3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89]">
            <text:p/>
          </table:table-cell>
          <table:table-cell table:style-name="ce5" table:formula="of:=['file:///C:/Users/financeiro01/Desktop/PCF%202020%20-%20REV%2006%20-NOVA%20JANEIRO.xlsx'#$'TCE - ANEXO V - REC. Preencher'.C3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89]=&quot;&quot;;&quot;&quot;;['file:///C:/Users/financeiro01/Desktop/PCF%202020%20-%20REV%2006%20-NOVA%20JANEIRO.xlsx'#$'TCE - ANEXO V - REC. Preencher'.E389])">
            <text:p/>
          </table:table-cell>
          <table:table-cell table:style-name="ce8" table:formula="of:=['file:///C:/Users/financeiro01/Desktop/PCF%202020%20-%20REV%2006%20-NOVA%20JANEIRO.xlsx'#$'TCE - ANEXO V - REC. Preencher'.F3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89]=&quot;&quot;;&quot;&quot;;['file:///C:/Users/financeiro01/Desktop/PCF%202020%20-%20REV%2006%20-NOVA%20JANEIRO.xlsx'#$'TCE - ANEXO V - REC. Preencher'.H389])">
            <text:p/>
          </table:table-cell>
          <table:table-cell table:style-name="ce8" table:formula="of:=['file:///C:/Users/financeiro01/Desktop/PCF%202020%20-%20REV%2006%20-NOVA%20JANEIRO.xlsx'#$'TCE - ANEXO V - REC. Preencher'.I3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0]">
            <text:p/>
          </table:table-cell>
          <table:table-cell table:style-name="ce5" table:formula="of:=['file:///C:/Users/financeiro01/Desktop/PCF%202020%20-%20REV%2006%20-NOVA%20JANEIRO.xlsx'#$'TCE - ANEXO V - REC. Preencher'.C3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0]=&quot;&quot;;&quot;&quot;;['file:///C:/Users/financeiro01/Desktop/PCF%202020%20-%20REV%2006%20-NOVA%20JANEIRO.xlsx'#$'TCE - ANEXO V - REC. Preencher'.E390])">
            <text:p/>
          </table:table-cell>
          <table:table-cell table:style-name="ce8" table:formula="of:=['file:///C:/Users/financeiro01/Desktop/PCF%202020%20-%20REV%2006%20-NOVA%20JANEIRO.xlsx'#$'TCE - ANEXO V - REC. Preencher'.F3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0]=&quot;&quot;;&quot;&quot;;['file:///C:/Users/financeiro01/Desktop/PCF%202020%20-%20REV%2006%20-NOVA%20JANEIRO.xlsx'#$'TCE - ANEXO V - REC. Preencher'.H390])">
            <text:p/>
          </table:table-cell>
          <table:table-cell table:style-name="ce8" table:formula="of:=['file:///C:/Users/financeiro01/Desktop/PCF%202020%20-%20REV%2006%20-NOVA%20JANEIRO.xlsx'#$'TCE - ANEXO V - REC. Preencher'.I3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1]">
            <text:p/>
          </table:table-cell>
          <table:table-cell table:style-name="ce5" table:formula="of:=['file:///C:/Users/financeiro01/Desktop/PCF%202020%20-%20REV%2006%20-NOVA%20JANEIRO.xlsx'#$'TCE - ANEXO V - REC. Preencher'.C3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1]=&quot;&quot;;&quot;&quot;;['file:///C:/Users/financeiro01/Desktop/PCF%202020%20-%20REV%2006%20-NOVA%20JANEIRO.xlsx'#$'TCE - ANEXO V - REC. Preencher'.E391])">
            <text:p/>
          </table:table-cell>
          <table:table-cell table:style-name="ce8" table:formula="of:=['file:///C:/Users/financeiro01/Desktop/PCF%202020%20-%20REV%2006%20-NOVA%20JANEIRO.xlsx'#$'TCE - ANEXO V - REC. Preencher'.F3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1]=&quot;&quot;;&quot;&quot;;['file:///C:/Users/financeiro01/Desktop/PCF%202020%20-%20REV%2006%20-NOVA%20JANEIRO.xlsx'#$'TCE - ANEXO V - REC. Preencher'.H391])">
            <text:p/>
          </table:table-cell>
          <table:table-cell table:style-name="ce8" table:formula="of:=['file:///C:/Users/financeiro01/Desktop/PCF%202020%20-%20REV%2006%20-NOVA%20JANEIRO.xlsx'#$'TCE - ANEXO V - REC. Preencher'.I3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2]">
            <text:p/>
          </table:table-cell>
          <table:table-cell table:style-name="ce5" table:formula="of:=['file:///C:/Users/financeiro01/Desktop/PCF%202020%20-%20REV%2006%20-NOVA%20JANEIRO.xlsx'#$'TCE - ANEXO V - REC. Preencher'.C3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2]=&quot;&quot;;&quot;&quot;;['file:///C:/Users/financeiro01/Desktop/PCF%202020%20-%20REV%2006%20-NOVA%20JANEIRO.xlsx'#$'TCE - ANEXO V - REC. Preencher'.E392])">
            <text:p/>
          </table:table-cell>
          <table:table-cell table:style-name="ce8" table:formula="of:=['file:///C:/Users/financeiro01/Desktop/PCF%202020%20-%20REV%2006%20-NOVA%20JANEIRO.xlsx'#$'TCE - ANEXO V - REC. Preencher'.F3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2]=&quot;&quot;;&quot;&quot;;['file:///C:/Users/financeiro01/Desktop/PCF%202020%20-%20REV%2006%20-NOVA%20JANEIRO.xlsx'#$'TCE - ANEXO V - REC. Preencher'.H392])">
            <text:p/>
          </table:table-cell>
          <table:table-cell table:style-name="ce8" table:formula="of:=['file:///C:/Users/financeiro01/Desktop/PCF%202020%20-%20REV%2006%20-NOVA%20JANEIRO.xlsx'#$'TCE - ANEXO V - REC. Preencher'.I3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3]">
            <text:p/>
          </table:table-cell>
          <table:table-cell table:style-name="ce5" table:formula="of:=['file:///C:/Users/financeiro01/Desktop/PCF%202020%20-%20REV%2006%20-NOVA%20JANEIRO.xlsx'#$'TCE - ANEXO V - REC. Preencher'.C3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3]=&quot;&quot;;&quot;&quot;;['file:///C:/Users/financeiro01/Desktop/PCF%202020%20-%20REV%2006%20-NOVA%20JANEIRO.xlsx'#$'TCE - ANEXO V - REC. Preencher'.E393])">
            <text:p/>
          </table:table-cell>
          <table:table-cell table:style-name="ce8" table:formula="of:=['file:///C:/Users/financeiro01/Desktop/PCF%202020%20-%20REV%2006%20-NOVA%20JANEIRO.xlsx'#$'TCE - ANEXO V - REC. Preencher'.F3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3]=&quot;&quot;;&quot;&quot;;['file:///C:/Users/financeiro01/Desktop/PCF%202020%20-%20REV%2006%20-NOVA%20JANEIRO.xlsx'#$'TCE - ANEXO V - REC. Preencher'.H393])">
            <text:p/>
          </table:table-cell>
          <table:table-cell table:style-name="ce8" table:formula="of:=['file:///C:/Users/financeiro01/Desktop/PCF%202020%20-%20REV%2006%20-NOVA%20JANEIRO.xlsx'#$'TCE - ANEXO V - REC. Preencher'.I3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4]">
            <text:p/>
          </table:table-cell>
          <table:table-cell table:style-name="ce5" table:formula="of:=['file:///C:/Users/financeiro01/Desktop/PCF%202020%20-%20REV%2006%20-NOVA%20JANEIRO.xlsx'#$'TCE - ANEXO V - REC. Preencher'.C3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4]=&quot;&quot;;&quot;&quot;;['file:///C:/Users/financeiro01/Desktop/PCF%202020%20-%20REV%2006%20-NOVA%20JANEIRO.xlsx'#$'TCE - ANEXO V - REC. Preencher'.E394])">
            <text:p/>
          </table:table-cell>
          <table:table-cell table:style-name="ce8" table:formula="of:=['file:///C:/Users/financeiro01/Desktop/PCF%202020%20-%20REV%2006%20-NOVA%20JANEIRO.xlsx'#$'TCE - ANEXO V - REC. Preencher'.F3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4]=&quot;&quot;;&quot;&quot;;['file:///C:/Users/financeiro01/Desktop/PCF%202020%20-%20REV%2006%20-NOVA%20JANEIRO.xlsx'#$'TCE - ANEXO V - REC. Preencher'.H394])">
            <text:p/>
          </table:table-cell>
          <table:table-cell table:style-name="ce8" table:formula="of:=['file:///C:/Users/financeiro01/Desktop/PCF%202020%20-%20REV%2006%20-NOVA%20JANEIRO.xlsx'#$'TCE - ANEXO V - REC. Preencher'.I3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5]">
            <text:p/>
          </table:table-cell>
          <table:table-cell table:style-name="ce5" table:formula="of:=['file:///C:/Users/financeiro01/Desktop/PCF%202020%20-%20REV%2006%20-NOVA%20JANEIRO.xlsx'#$'TCE - ANEXO V - REC. Preencher'.C3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5]=&quot;&quot;;&quot;&quot;;['file:///C:/Users/financeiro01/Desktop/PCF%202020%20-%20REV%2006%20-NOVA%20JANEIRO.xlsx'#$'TCE - ANEXO V - REC. Preencher'.E395])">
            <text:p/>
          </table:table-cell>
          <table:table-cell table:style-name="ce8" table:formula="of:=['file:///C:/Users/financeiro01/Desktop/PCF%202020%20-%20REV%2006%20-NOVA%20JANEIRO.xlsx'#$'TCE - ANEXO V - REC. Preencher'.F3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5]=&quot;&quot;;&quot;&quot;;['file:///C:/Users/financeiro01/Desktop/PCF%202020%20-%20REV%2006%20-NOVA%20JANEIRO.xlsx'#$'TCE - ANEXO V - REC. Preencher'.H395])">
            <text:p/>
          </table:table-cell>
          <table:table-cell table:style-name="ce8" table:formula="of:=['file:///C:/Users/financeiro01/Desktop/PCF%202020%20-%20REV%2006%20-NOVA%20JANEIRO.xlsx'#$'TCE - ANEXO V - REC. Preencher'.I3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6]">
            <text:p/>
          </table:table-cell>
          <table:table-cell table:style-name="ce5" table:formula="of:=['file:///C:/Users/financeiro01/Desktop/PCF%202020%20-%20REV%2006%20-NOVA%20JANEIRO.xlsx'#$'TCE - ANEXO V - REC. Preencher'.C3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6]=&quot;&quot;;&quot;&quot;;['file:///C:/Users/financeiro01/Desktop/PCF%202020%20-%20REV%2006%20-NOVA%20JANEIRO.xlsx'#$'TCE - ANEXO V - REC. Preencher'.E396])">
            <text:p/>
          </table:table-cell>
          <table:table-cell table:style-name="ce8" table:formula="of:=['file:///C:/Users/financeiro01/Desktop/PCF%202020%20-%20REV%2006%20-NOVA%20JANEIRO.xlsx'#$'TCE - ANEXO V - REC. Preencher'.F3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6]=&quot;&quot;;&quot;&quot;;['file:///C:/Users/financeiro01/Desktop/PCF%202020%20-%20REV%2006%20-NOVA%20JANEIRO.xlsx'#$'TCE - ANEXO V - REC. Preencher'.H396])">
            <text:p/>
          </table:table-cell>
          <table:table-cell table:style-name="ce8" table:formula="of:=['file:///C:/Users/financeiro01/Desktop/PCF%202020%20-%20REV%2006%20-NOVA%20JANEIRO.xlsx'#$'TCE - ANEXO V - REC. Preencher'.I3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7]">
            <text:p/>
          </table:table-cell>
          <table:table-cell table:style-name="ce5" table:formula="of:=['file:///C:/Users/financeiro01/Desktop/PCF%202020%20-%20REV%2006%20-NOVA%20JANEIRO.xlsx'#$'TCE - ANEXO V - REC. Preencher'.C3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7]=&quot;&quot;;&quot;&quot;;['file:///C:/Users/financeiro01/Desktop/PCF%202020%20-%20REV%2006%20-NOVA%20JANEIRO.xlsx'#$'TCE - ANEXO V - REC. Preencher'.E397])">
            <text:p/>
          </table:table-cell>
          <table:table-cell table:style-name="ce8" table:formula="of:=['file:///C:/Users/financeiro01/Desktop/PCF%202020%20-%20REV%2006%20-NOVA%20JANEIRO.xlsx'#$'TCE - ANEXO V - REC. Preencher'.F3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7]=&quot;&quot;;&quot;&quot;;['file:///C:/Users/financeiro01/Desktop/PCF%202020%20-%20REV%2006%20-NOVA%20JANEIRO.xlsx'#$'TCE - ANEXO V - REC. Preencher'.H397])">
            <text:p/>
          </table:table-cell>
          <table:table-cell table:style-name="ce8" table:formula="of:=['file:///C:/Users/financeiro01/Desktop/PCF%202020%20-%20REV%2006%20-NOVA%20JANEIRO.xlsx'#$'TCE - ANEXO V - REC. Preencher'.I3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8]">
            <text:p/>
          </table:table-cell>
          <table:table-cell table:style-name="ce5" table:formula="of:=['file:///C:/Users/financeiro01/Desktop/PCF%202020%20-%20REV%2006%20-NOVA%20JANEIRO.xlsx'#$'TCE - ANEXO V - REC. Preencher'.C3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8]=&quot;&quot;;&quot;&quot;;['file:///C:/Users/financeiro01/Desktop/PCF%202020%20-%20REV%2006%20-NOVA%20JANEIRO.xlsx'#$'TCE - ANEXO V - REC. Preencher'.E398])">
            <text:p/>
          </table:table-cell>
          <table:table-cell table:style-name="ce8" table:formula="of:=['file:///C:/Users/financeiro01/Desktop/PCF%202020%20-%20REV%2006%20-NOVA%20JANEIRO.xlsx'#$'TCE - ANEXO V - REC. Preencher'.F3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8]=&quot;&quot;;&quot;&quot;;['file:///C:/Users/financeiro01/Desktop/PCF%202020%20-%20REV%2006%20-NOVA%20JANEIRO.xlsx'#$'TCE - ANEXO V - REC. Preencher'.H398])">
            <text:p/>
          </table:table-cell>
          <table:table-cell table:style-name="ce8" table:formula="of:=['file:///C:/Users/financeiro01/Desktop/PCF%202020%20-%20REV%2006%20-NOVA%20JANEIRO.xlsx'#$'TCE - ANEXO V - REC. Preencher'.I3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399]">
            <text:p/>
          </table:table-cell>
          <table:table-cell table:style-name="ce5" table:formula="of:=['file:///C:/Users/financeiro01/Desktop/PCF%202020%20-%20REV%2006%20-NOVA%20JANEIRO.xlsx'#$'TCE - ANEXO V - REC. Preencher'.C3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3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399]=&quot;&quot;;&quot;&quot;;['file:///C:/Users/financeiro01/Desktop/PCF%202020%20-%20REV%2006%20-NOVA%20JANEIRO.xlsx'#$'TCE - ANEXO V - REC. Preencher'.E399])">
            <text:p/>
          </table:table-cell>
          <table:table-cell table:style-name="ce8" table:formula="of:=['file:///C:/Users/financeiro01/Desktop/PCF%202020%20-%20REV%2006%20-NOVA%20JANEIRO.xlsx'#$'TCE - ANEXO V - REC. Preencher'.F3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3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399]=&quot;&quot;;&quot;&quot;;['file:///C:/Users/financeiro01/Desktop/PCF%202020%20-%20REV%2006%20-NOVA%20JANEIRO.xlsx'#$'TCE - ANEXO V - REC. Preencher'.H399])">
            <text:p/>
          </table:table-cell>
          <table:table-cell table:style-name="ce8" table:formula="of:=['file:///C:/Users/financeiro01/Desktop/PCF%202020%20-%20REV%2006%20-NOVA%20JANEIRO.xlsx'#$'TCE - ANEXO V - REC. Preencher'.I3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0]">
            <text:p/>
          </table:table-cell>
          <table:table-cell table:style-name="ce5" table:formula="of:=['file:///C:/Users/financeiro01/Desktop/PCF%202020%20-%20REV%2006%20-NOVA%20JANEIRO.xlsx'#$'TCE - ANEXO V - REC. Preencher'.C4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0]=&quot;&quot;;&quot;&quot;;['file:///C:/Users/financeiro01/Desktop/PCF%202020%20-%20REV%2006%20-NOVA%20JANEIRO.xlsx'#$'TCE - ANEXO V - REC. Preencher'.E400])">
            <text:p/>
          </table:table-cell>
          <table:table-cell table:style-name="ce8" table:formula="of:=['file:///C:/Users/financeiro01/Desktop/PCF%202020%20-%20REV%2006%20-NOVA%20JANEIRO.xlsx'#$'TCE - ANEXO V - REC. Preencher'.F4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0]=&quot;&quot;;&quot;&quot;;['file:///C:/Users/financeiro01/Desktop/PCF%202020%20-%20REV%2006%20-NOVA%20JANEIRO.xlsx'#$'TCE - ANEXO V - REC. Preencher'.H400])">
            <text:p/>
          </table:table-cell>
          <table:table-cell table:style-name="ce8" table:formula="of:=['file:///C:/Users/financeiro01/Desktop/PCF%202020%20-%20REV%2006%20-NOVA%20JANEIRO.xlsx'#$'TCE - ANEXO V - REC. Preencher'.I4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1]">
            <text:p/>
          </table:table-cell>
          <table:table-cell table:style-name="ce5" table:formula="of:=['file:///C:/Users/financeiro01/Desktop/PCF%202020%20-%20REV%2006%20-NOVA%20JANEIRO.xlsx'#$'TCE - ANEXO V - REC. Preencher'.C4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1]=&quot;&quot;;&quot;&quot;;['file:///C:/Users/financeiro01/Desktop/PCF%202020%20-%20REV%2006%20-NOVA%20JANEIRO.xlsx'#$'TCE - ANEXO V - REC. Preencher'.E401])">
            <text:p/>
          </table:table-cell>
          <table:table-cell table:style-name="ce8" table:formula="of:=['file:///C:/Users/financeiro01/Desktop/PCF%202020%20-%20REV%2006%20-NOVA%20JANEIRO.xlsx'#$'TCE - ANEXO V - REC. Preencher'.F4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1]=&quot;&quot;;&quot;&quot;;['file:///C:/Users/financeiro01/Desktop/PCF%202020%20-%20REV%2006%20-NOVA%20JANEIRO.xlsx'#$'TCE - ANEXO V - REC. Preencher'.H401])">
            <text:p/>
          </table:table-cell>
          <table:table-cell table:style-name="ce8" table:formula="of:=['file:///C:/Users/financeiro01/Desktop/PCF%202020%20-%20REV%2006%20-NOVA%20JANEIRO.xlsx'#$'TCE - ANEXO V - REC. Preencher'.I4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2]">
            <text:p/>
          </table:table-cell>
          <table:table-cell table:style-name="ce5" table:formula="of:=['file:///C:/Users/financeiro01/Desktop/PCF%202020%20-%20REV%2006%20-NOVA%20JANEIRO.xlsx'#$'TCE - ANEXO V - REC. Preencher'.C4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2]=&quot;&quot;;&quot;&quot;;['file:///C:/Users/financeiro01/Desktop/PCF%202020%20-%20REV%2006%20-NOVA%20JANEIRO.xlsx'#$'TCE - ANEXO V - REC. Preencher'.E402])">
            <text:p/>
          </table:table-cell>
          <table:table-cell table:style-name="ce8" table:formula="of:=['file:///C:/Users/financeiro01/Desktop/PCF%202020%20-%20REV%2006%20-NOVA%20JANEIRO.xlsx'#$'TCE - ANEXO V - REC. Preencher'.F4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2]=&quot;&quot;;&quot;&quot;;['file:///C:/Users/financeiro01/Desktop/PCF%202020%20-%20REV%2006%20-NOVA%20JANEIRO.xlsx'#$'TCE - ANEXO V - REC. Preencher'.H402])">
            <text:p/>
          </table:table-cell>
          <table:table-cell table:style-name="ce8" table:formula="of:=['file:///C:/Users/financeiro01/Desktop/PCF%202020%20-%20REV%2006%20-NOVA%20JANEIRO.xlsx'#$'TCE - ANEXO V - REC. Preencher'.I4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3]">
            <text:p/>
          </table:table-cell>
          <table:table-cell table:style-name="ce5" table:formula="of:=['file:///C:/Users/financeiro01/Desktop/PCF%202020%20-%20REV%2006%20-NOVA%20JANEIRO.xlsx'#$'TCE - ANEXO V - REC. Preencher'.C4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3]=&quot;&quot;;&quot;&quot;;['file:///C:/Users/financeiro01/Desktop/PCF%202020%20-%20REV%2006%20-NOVA%20JANEIRO.xlsx'#$'TCE - ANEXO V - REC. Preencher'.E403])">
            <text:p/>
          </table:table-cell>
          <table:table-cell table:style-name="ce8" table:formula="of:=['file:///C:/Users/financeiro01/Desktop/PCF%202020%20-%20REV%2006%20-NOVA%20JANEIRO.xlsx'#$'TCE - ANEXO V - REC. Preencher'.F4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3]=&quot;&quot;;&quot;&quot;;['file:///C:/Users/financeiro01/Desktop/PCF%202020%20-%20REV%2006%20-NOVA%20JANEIRO.xlsx'#$'TCE - ANEXO V - REC. Preencher'.H403])">
            <text:p/>
          </table:table-cell>
          <table:table-cell table:style-name="ce8" table:formula="of:=['file:///C:/Users/financeiro01/Desktop/PCF%202020%20-%20REV%2006%20-NOVA%20JANEIRO.xlsx'#$'TCE - ANEXO V - REC. Preencher'.I4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4]">
            <text:p/>
          </table:table-cell>
          <table:table-cell table:style-name="ce5" table:formula="of:=['file:///C:/Users/financeiro01/Desktop/PCF%202020%20-%20REV%2006%20-NOVA%20JANEIRO.xlsx'#$'TCE - ANEXO V - REC. Preencher'.C4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4]=&quot;&quot;;&quot;&quot;;['file:///C:/Users/financeiro01/Desktop/PCF%202020%20-%20REV%2006%20-NOVA%20JANEIRO.xlsx'#$'TCE - ANEXO V - REC. Preencher'.E404])">
            <text:p/>
          </table:table-cell>
          <table:table-cell table:style-name="ce8" table:formula="of:=['file:///C:/Users/financeiro01/Desktop/PCF%202020%20-%20REV%2006%20-NOVA%20JANEIRO.xlsx'#$'TCE - ANEXO V - REC. Preencher'.F4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4]=&quot;&quot;;&quot;&quot;;['file:///C:/Users/financeiro01/Desktop/PCF%202020%20-%20REV%2006%20-NOVA%20JANEIRO.xlsx'#$'TCE - ANEXO V - REC. Preencher'.H404])">
            <text:p/>
          </table:table-cell>
          <table:table-cell table:style-name="ce8" table:formula="of:=['file:///C:/Users/financeiro01/Desktop/PCF%202020%20-%20REV%2006%20-NOVA%20JANEIRO.xlsx'#$'TCE - ANEXO V - REC. Preencher'.I4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5]">
            <text:p/>
          </table:table-cell>
          <table:table-cell table:style-name="ce5" table:formula="of:=['file:///C:/Users/financeiro01/Desktop/PCF%202020%20-%20REV%2006%20-NOVA%20JANEIRO.xlsx'#$'TCE - ANEXO V - REC. Preencher'.C4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5]=&quot;&quot;;&quot;&quot;;['file:///C:/Users/financeiro01/Desktop/PCF%202020%20-%20REV%2006%20-NOVA%20JANEIRO.xlsx'#$'TCE - ANEXO V - REC. Preencher'.E405])">
            <text:p/>
          </table:table-cell>
          <table:table-cell table:style-name="ce8" table:formula="of:=['file:///C:/Users/financeiro01/Desktop/PCF%202020%20-%20REV%2006%20-NOVA%20JANEIRO.xlsx'#$'TCE - ANEXO V - REC. Preencher'.F4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5]=&quot;&quot;;&quot;&quot;;['file:///C:/Users/financeiro01/Desktop/PCF%202020%20-%20REV%2006%20-NOVA%20JANEIRO.xlsx'#$'TCE - ANEXO V - REC. Preencher'.H405])">
            <text:p/>
          </table:table-cell>
          <table:table-cell table:style-name="ce8" table:formula="of:=['file:///C:/Users/financeiro01/Desktop/PCF%202020%20-%20REV%2006%20-NOVA%20JANEIRO.xlsx'#$'TCE - ANEXO V - REC. Preencher'.I4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6]">
            <text:p/>
          </table:table-cell>
          <table:table-cell table:style-name="ce5" table:formula="of:=['file:///C:/Users/financeiro01/Desktop/PCF%202020%20-%20REV%2006%20-NOVA%20JANEIRO.xlsx'#$'TCE - ANEXO V - REC. Preencher'.C4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6]=&quot;&quot;;&quot;&quot;;['file:///C:/Users/financeiro01/Desktop/PCF%202020%20-%20REV%2006%20-NOVA%20JANEIRO.xlsx'#$'TCE - ANEXO V - REC. Preencher'.E406])">
            <text:p/>
          </table:table-cell>
          <table:table-cell table:style-name="ce8" table:formula="of:=['file:///C:/Users/financeiro01/Desktop/PCF%202020%20-%20REV%2006%20-NOVA%20JANEIRO.xlsx'#$'TCE - ANEXO V - REC. Preencher'.F4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6]=&quot;&quot;;&quot;&quot;;['file:///C:/Users/financeiro01/Desktop/PCF%202020%20-%20REV%2006%20-NOVA%20JANEIRO.xlsx'#$'TCE - ANEXO V - REC. Preencher'.H406])">
            <text:p/>
          </table:table-cell>
          <table:table-cell table:style-name="ce8" table:formula="of:=['file:///C:/Users/financeiro01/Desktop/PCF%202020%20-%20REV%2006%20-NOVA%20JANEIRO.xlsx'#$'TCE - ANEXO V - REC. Preencher'.I4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7]">
            <text:p/>
          </table:table-cell>
          <table:table-cell table:style-name="ce5" table:formula="of:=['file:///C:/Users/financeiro01/Desktop/PCF%202020%20-%20REV%2006%20-NOVA%20JANEIRO.xlsx'#$'TCE - ANEXO V - REC. Preencher'.C4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7]=&quot;&quot;;&quot;&quot;;['file:///C:/Users/financeiro01/Desktop/PCF%202020%20-%20REV%2006%20-NOVA%20JANEIRO.xlsx'#$'TCE - ANEXO V - REC. Preencher'.E407])">
            <text:p/>
          </table:table-cell>
          <table:table-cell table:style-name="ce8" table:formula="of:=['file:///C:/Users/financeiro01/Desktop/PCF%202020%20-%20REV%2006%20-NOVA%20JANEIRO.xlsx'#$'TCE - ANEXO V - REC. Preencher'.F4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7]=&quot;&quot;;&quot;&quot;;['file:///C:/Users/financeiro01/Desktop/PCF%202020%20-%20REV%2006%20-NOVA%20JANEIRO.xlsx'#$'TCE - ANEXO V - REC. Preencher'.H407])">
            <text:p/>
          </table:table-cell>
          <table:table-cell table:style-name="ce8" table:formula="of:=['file:///C:/Users/financeiro01/Desktop/PCF%202020%20-%20REV%2006%20-NOVA%20JANEIRO.xlsx'#$'TCE - ANEXO V - REC. Preencher'.I4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8]">
            <text:p/>
          </table:table-cell>
          <table:table-cell table:style-name="ce5" table:formula="of:=['file:///C:/Users/financeiro01/Desktop/PCF%202020%20-%20REV%2006%20-NOVA%20JANEIRO.xlsx'#$'TCE - ANEXO V - REC. Preencher'.C4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8]=&quot;&quot;;&quot;&quot;;['file:///C:/Users/financeiro01/Desktop/PCF%202020%20-%20REV%2006%20-NOVA%20JANEIRO.xlsx'#$'TCE - ANEXO V - REC. Preencher'.E408])">
            <text:p/>
          </table:table-cell>
          <table:table-cell table:style-name="ce8" table:formula="of:=['file:///C:/Users/financeiro01/Desktop/PCF%202020%20-%20REV%2006%20-NOVA%20JANEIRO.xlsx'#$'TCE - ANEXO V - REC. Preencher'.F4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8]=&quot;&quot;;&quot;&quot;;['file:///C:/Users/financeiro01/Desktop/PCF%202020%20-%20REV%2006%20-NOVA%20JANEIRO.xlsx'#$'TCE - ANEXO V - REC. Preencher'.H408])">
            <text:p/>
          </table:table-cell>
          <table:table-cell table:style-name="ce8" table:formula="of:=['file:///C:/Users/financeiro01/Desktop/PCF%202020%20-%20REV%2006%20-NOVA%20JANEIRO.xlsx'#$'TCE - ANEXO V - REC. Preencher'.I4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09]">
            <text:p/>
          </table:table-cell>
          <table:table-cell table:style-name="ce5" table:formula="of:=['file:///C:/Users/financeiro01/Desktop/PCF%202020%20-%20REV%2006%20-NOVA%20JANEIRO.xlsx'#$'TCE - ANEXO V - REC. Preencher'.C4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09]=&quot;&quot;;&quot;&quot;;['file:///C:/Users/financeiro01/Desktop/PCF%202020%20-%20REV%2006%20-NOVA%20JANEIRO.xlsx'#$'TCE - ANEXO V - REC. Preencher'.E409])">
            <text:p/>
          </table:table-cell>
          <table:table-cell table:style-name="ce8" table:formula="of:=['file:///C:/Users/financeiro01/Desktop/PCF%202020%20-%20REV%2006%20-NOVA%20JANEIRO.xlsx'#$'TCE - ANEXO V - REC. Preencher'.F4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09]=&quot;&quot;;&quot;&quot;;['file:///C:/Users/financeiro01/Desktop/PCF%202020%20-%20REV%2006%20-NOVA%20JANEIRO.xlsx'#$'TCE - ANEXO V - REC. Preencher'.H409])">
            <text:p/>
          </table:table-cell>
          <table:table-cell table:style-name="ce8" table:formula="of:=['file:///C:/Users/financeiro01/Desktop/PCF%202020%20-%20REV%2006%20-NOVA%20JANEIRO.xlsx'#$'TCE - ANEXO V - REC. Preencher'.I4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0]">
            <text:p/>
          </table:table-cell>
          <table:table-cell table:style-name="ce5" table:formula="of:=['file:///C:/Users/financeiro01/Desktop/PCF%202020%20-%20REV%2006%20-NOVA%20JANEIRO.xlsx'#$'TCE - ANEXO V - REC. Preencher'.C4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0]=&quot;&quot;;&quot;&quot;;['file:///C:/Users/financeiro01/Desktop/PCF%202020%20-%20REV%2006%20-NOVA%20JANEIRO.xlsx'#$'TCE - ANEXO V - REC. Preencher'.E410])">
            <text:p/>
          </table:table-cell>
          <table:table-cell table:style-name="ce8" table:formula="of:=['file:///C:/Users/financeiro01/Desktop/PCF%202020%20-%20REV%2006%20-NOVA%20JANEIRO.xlsx'#$'TCE - ANEXO V - REC. Preencher'.F4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0]=&quot;&quot;;&quot;&quot;;['file:///C:/Users/financeiro01/Desktop/PCF%202020%20-%20REV%2006%20-NOVA%20JANEIRO.xlsx'#$'TCE - ANEXO V - REC. Preencher'.H410])">
            <text:p/>
          </table:table-cell>
          <table:table-cell table:style-name="ce8" table:formula="of:=['file:///C:/Users/financeiro01/Desktop/PCF%202020%20-%20REV%2006%20-NOVA%20JANEIRO.xlsx'#$'TCE - ANEXO V - REC. Preencher'.I4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1]">
            <text:p/>
          </table:table-cell>
          <table:table-cell table:style-name="ce5" table:formula="of:=['file:///C:/Users/financeiro01/Desktop/PCF%202020%20-%20REV%2006%20-NOVA%20JANEIRO.xlsx'#$'TCE - ANEXO V - REC. Preencher'.C4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1]=&quot;&quot;;&quot;&quot;;['file:///C:/Users/financeiro01/Desktop/PCF%202020%20-%20REV%2006%20-NOVA%20JANEIRO.xlsx'#$'TCE - ANEXO V - REC. Preencher'.E411])">
            <text:p/>
          </table:table-cell>
          <table:table-cell table:style-name="ce8" table:formula="of:=['file:///C:/Users/financeiro01/Desktop/PCF%202020%20-%20REV%2006%20-NOVA%20JANEIRO.xlsx'#$'TCE - ANEXO V - REC. Preencher'.F4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1]=&quot;&quot;;&quot;&quot;;['file:///C:/Users/financeiro01/Desktop/PCF%202020%20-%20REV%2006%20-NOVA%20JANEIRO.xlsx'#$'TCE - ANEXO V - REC. Preencher'.H411])">
            <text:p/>
          </table:table-cell>
          <table:table-cell table:style-name="ce8" table:formula="of:=['file:///C:/Users/financeiro01/Desktop/PCF%202020%20-%20REV%2006%20-NOVA%20JANEIRO.xlsx'#$'TCE - ANEXO V - REC. Preencher'.I4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2]">
            <text:p/>
          </table:table-cell>
          <table:table-cell table:style-name="ce5" table:formula="of:=['file:///C:/Users/financeiro01/Desktop/PCF%202020%20-%20REV%2006%20-NOVA%20JANEIRO.xlsx'#$'TCE - ANEXO V - REC. Preencher'.C4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2]=&quot;&quot;;&quot;&quot;;['file:///C:/Users/financeiro01/Desktop/PCF%202020%20-%20REV%2006%20-NOVA%20JANEIRO.xlsx'#$'TCE - ANEXO V - REC. Preencher'.E412])">
            <text:p/>
          </table:table-cell>
          <table:table-cell table:style-name="ce8" table:formula="of:=['file:///C:/Users/financeiro01/Desktop/PCF%202020%20-%20REV%2006%20-NOVA%20JANEIRO.xlsx'#$'TCE - ANEXO V - REC. Preencher'.F4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2]=&quot;&quot;;&quot;&quot;;['file:///C:/Users/financeiro01/Desktop/PCF%202020%20-%20REV%2006%20-NOVA%20JANEIRO.xlsx'#$'TCE - ANEXO V - REC. Preencher'.H412])">
            <text:p/>
          </table:table-cell>
          <table:table-cell table:style-name="ce8" table:formula="of:=['file:///C:/Users/financeiro01/Desktop/PCF%202020%20-%20REV%2006%20-NOVA%20JANEIRO.xlsx'#$'TCE - ANEXO V - REC. Preencher'.I4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3]">
            <text:p/>
          </table:table-cell>
          <table:table-cell table:style-name="ce5" table:formula="of:=['file:///C:/Users/financeiro01/Desktop/PCF%202020%20-%20REV%2006%20-NOVA%20JANEIRO.xlsx'#$'TCE - ANEXO V - REC. Preencher'.C4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3]=&quot;&quot;;&quot;&quot;;['file:///C:/Users/financeiro01/Desktop/PCF%202020%20-%20REV%2006%20-NOVA%20JANEIRO.xlsx'#$'TCE - ANEXO V - REC. Preencher'.E413])">
            <text:p/>
          </table:table-cell>
          <table:table-cell table:style-name="ce8" table:formula="of:=['file:///C:/Users/financeiro01/Desktop/PCF%202020%20-%20REV%2006%20-NOVA%20JANEIRO.xlsx'#$'TCE - ANEXO V - REC. Preencher'.F4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3]=&quot;&quot;;&quot;&quot;;['file:///C:/Users/financeiro01/Desktop/PCF%202020%20-%20REV%2006%20-NOVA%20JANEIRO.xlsx'#$'TCE - ANEXO V - REC. Preencher'.H413])">
            <text:p/>
          </table:table-cell>
          <table:table-cell table:style-name="ce8" table:formula="of:=['file:///C:/Users/financeiro01/Desktop/PCF%202020%20-%20REV%2006%20-NOVA%20JANEIRO.xlsx'#$'TCE - ANEXO V - REC. Preencher'.I4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4]">
            <text:p/>
          </table:table-cell>
          <table:table-cell table:style-name="ce5" table:formula="of:=['file:///C:/Users/financeiro01/Desktop/PCF%202020%20-%20REV%2006%20-NOVA%20JANEIRO.xlsx'#$'TCE - ANEXO V - REC. Preencher'.C4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4]=&quot;&quot;;&quot;&quot;;['file:///C:/Users/financeiro01/Desktop/PCF%202020%20-%20REV%2006%20-NOVA%20JANEIRO.xlsx'#$'TCE - ANEXO V - REC. Preencher'.E414])">
            <text:p/>
          </table:table-cell>
          <table:table-cell table:style-name="ce8" table:formula="of:=['file:///C:/Users/financeiro01/Desktop/PCF%202020%20-%20REV%2006%20-NOVA%20JANEIRO.xlsx'#$'TCE - ANEXO V - REC. Preencher'.F4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4]=&quot;&quot;;&quot;&quot;;['file:///C:/Users/financeiro01/Desktop/PCF%202020%20-%20REV%2006%20-NOVA%20JANEIRO.xlsx'#$'TCE - ANEXO V - REC. Preencher'.H414])">
            <text:p/>
          </table:table-cell>
          <table:table-cell table:style-name="ce8" table:formula="of:=['file:///C:/Users/financeiro01/Desktop/PCF%202020%20-%20REV%2006%20-NOVA%20JANEIRO.xlsx'#$'TCE - ANEXO V - REC. Preencher'.I4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5]">
            <text:p/>
          </table:table-cell>
          <table:table-cell table:style-name="ce5" table:formula="of:=['file:///C:/Users/financeiro01/Desktop/PCF%202020%20-%20REV%2006%20-NOVA%20JANEIRO.xlsx'#$'TCE - ANEXO V - REC. Preencher'.C4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5]=&quot;&quot;;&quot;&quot;;['file:///C:/Users/financeiro01/Desktop/PCF%202020%20-%20REV%2006%20-NOVA%20JANEIRO.xlsx'#$'TCE - ANEXO V - REC. Preencher'.E415])">
            <text:p/>
          </table:table-cell>
          <table:table-cell table:style-name="ce8" table:formula="of:=['file:///C:/Users/financeiro01/Desktop/PCF%202020%20-%20REV%2006%20-NOVA%20JANEIRO.xlsx'#$'TCE - ANEXO V - REC. Preencher'.F4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5]=&quot;&quot;;&quot;&quot;;['file:///C:/Users/financeiro01/Desktop/PCF%202020%20-%20REV%2006%20-NOVA%20JANEIRO.xlsx'#$'TCE - ANEXO V - REC. Preencher'.H415])">
            <text:p/>
          </table:table-cell>
          <table:table-cell table:style-name="ce8" table:formula="of:=['file:///C:/Users/financeiro01/Desktop/PCF%202020%20-%20REV%2006%20-NOVA%20JANEIRO.xlsx'#$'TCE - ANEXO V - REC. Preencher'.I4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6]">
            <text:p/>
          </table:table-cell>
          <table:table-cell table:style-name="ce5" table:formula="of:=['file:///C:/Users/financeiro01/Desktop/PCF%202020%20-%20REV%2006%20-NOVA%20JANEIRO.xlsx'#$'TCE - ANEXO V - REC. Preencher'.C4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6]=&quot;&quot;;&quot;&quot;;['file:///C:/Users/financeiro01/Desktop/PCF%202020%20-%20REV%2006%20-NOVA%20JANEIRO.xlsx'#$'TCE - ANEXO V - REC. Preencher'.E416])">
            <text:p/>
          </table:table-cell>
          <table:table-cell table:style-name="ce8" table:formula="of:=['file:///C:/Users/financeiro01/Desktop/PCF%202020%20-%20REV%2006%20-NOVA%20JANEIRO.xlsx'#$'TCE - ANEXO V - REC. Preencher'.F4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6]=&quot;&quot;;&quot;&quot;;['file:///C:/Users/financeiro01/Desktop/PCF%202020%20-%20REV%2006%20-NOVA%20JANEIRO.xlsx'#$'TCE - ANEXO V - REC. Preencher'.H416])">
            <text:p/>
          </table:table-cell>
          <table:table-cell table:style-name="ce8" table:formula="of:=['file:///C:/Users/financeiro01/Desktop/PCF%202020%20-%20REV%2006%20-NOVA%20JANEIRO.xlsx'#$'TCE - ANEXO V - REC. Preencher'.I4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7]">
            <text:p/>
          </table:table-cell>
          <table:table-cell table:style-name="ce5" table:formula="of:=['file:///C:/Users/financeiro01/Desktop/PCF%202020%20-%20REV%2006%20-NOVA%20JANEIRO.xlsx'#$'TCE - ANEXO V - REC. Preencher'.C4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7]=&quot;&quot;;&quot;&quot;;['file:///C:/Users/financeiro01/Desktop/PCF%202020%20-%20REV%2006%20-NOVA%20JANEIRO.xlsx'#$'TCE - ANEXO V - REC. Preencher'.E417])">
            <text:p/>
          </table:table-cell>
          <table:table-cell table:style-name="ce8" table:formula="of:=['file:///C:/Users/financeiro01/Desktop/PCF%202020%20-%20REV%2006%20-NOVA%20JANEIRO.xlsx'#$'TCE - ANEXO V - REC. Preencher'.F4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7]=&quot;&quot;;&quot;&quot;;['file:///C:/Users/financeiro01/Desktop/PCF%202020%20-%20REV%2006%20-NOVA%20JANEIRO.xlsx'#$'TCE - ANEXO V - REC. Preencher'.H417])">
            <text:p/>
          </table:table-cell>
          <table:table-cell table:style-name="ce8" table:formula="of:=['file:///C:/Users/financeiro01/Desktop/PCF%202020%20-%20REV%2006%20-NOVA%20JANEIRO.xlsx'#$'TCE - ANEXO V - REC. Preencher'.I4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8]">
            <text:p/>
          </table:table-cell>
          <table:table-cell table:style-name="ce5" table:formula="of:=['file:///C:/Users/financeiro01/Desktop/PCF%202020%20-%20REV%2006%20-NOVA%20JANEIRO.xlsx'#$'TCE - ANEXO V - REC. Preencher'.C4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8]=&quot;&quot;;&quot;&quot;;['file:///C:/Users/financeiro01/Desktop/PCF%202020%20-%20REV%2006%20-NOVA%20JANEIRO.xlsx'#$'TCE - ANEXO V - REC. Preencher'.E418])">
            <text:p/>
          </table:table-cell>
          <table:table-cell table:style-name="ce8" table:formula="of:=['file:///C:/Users/financeiro01/Desktop/PCF%202020%20-%20REV%2006%20-NOVA%20JANEIRO.xlsx'#$'TCE - ANEXO V - REC. Preencher'.F4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8]=&quot;&quot;;&quot;&quot;;['file:///C:/Users/financeiro01/Desktop/PCF%202020%20-%20REV%2006%20-NOVA%20JANEIRO.xlsx'#$'TCE - ANEXO V - REC. Preencher'.H418])">
            <text:p/>
          </table:table-cell>
          <table:table-cell table:style-name="ce8" table:formula="of:=['file:///C:/Users/financeiro01/Desktop/PCF%202020%20-%20REV%2006%20-NOVA%20JANEIRO.xlsx'#$'TCE - ANEXO V - REC. Preencher'.I4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19]">
            <text:p/>
          </table:table-cell>
          <table:table-cell table:style-name="ce5" table:formula="of:=['file:///C:/Users/financeiro01/Desktop/PCF%202020%20-%20REV%2006%20-NOVA%20JANEIRO.xlsx'#$'TCE - ANEXO V - REC. Preencher'.C4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19]=&quot;&quot;;&quot;&quot;;['file:///C:/Users/financeiro01/Desktop/PCF%202020%20-%20REV%2006%20-NOVA%20JANEIRO.xlsx'#$'TCE - ANEXO V - REC. Preencher'.E419])">
            <text:p/>
          </table:table-cell>
          <table:table-cell table:style-name="ce8" table:formula="of:=['file:///C:/Users/financeiro01/Desktop/PCF%202020%20-%20REV%2006%20-NOVA%20JANEIRO.xlsx'#$'TCE - ANEXO V - REC. Preencher'.F4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19]=&quot;&quot;;&quot;&quot;;['file:///C:/Users/financeiro01/Desktop/PCF%202020%20-%20REV%2006%20-NOVA%20JANEIRO.xlsx'#$'TCE - ANEXO V - REC. Preencher'.H419])">
            <text:p/>
          </table:table-cell>
          <table:table-cell table:style-name="ce8" table:formula="of:=['file:///C:/Users/financeiro01/Desktop/PCF%202020%20-%20REV%2006%20-NOVA%20JANEIRO.xlsx'#$'TCE - ANEXO V - REC. Preencher'.I4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0]">
            <text:p/>
          </table:table-cell>
          <table:table-cell table:style-name="ce5" table:formula="of:=['file:///C:/Users/financeiro01/Desktop/PCF%202020%20-%20REV%2006%20-NOVA%20JANEIRO.xlsx'#$'TCE - ANEXO V - REC. Preencher'.C4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0]=&quot;&quot;;&quot;&quot;;['file:///C:/Users/financeiro01/Desktop/PCF%202020%20-%20REV%2006%20-NOVA%20JANEIRO.xlsx'#$'TCE - ANEXO V - REC. Preencher'.E420])">
            <text:p/>
          </table:table-cell>
          <table:table-cell table:style-name="ce8" table:formula="of:=['file:///C:/Users/financeiro01/Desktop/PCF%202020%20-%20REV%2006%20-NOVA%20JANEIRO.xlsx'#$'TCE - ANEXO V - REC. Preencher'.F4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0]=&quot;&quot;;&quot;&quot;;['file:///C:/Users/financeiro01/Desktop/PCF%202020%20-%20REV%2006%20-NOVA%20JANEIRO.xlsx'#$'TCE - ANEXO V - REC. Preencher'.H420])">
            <text:p/>
          </table:table-cell>
          <table:table-cell table:style-name="ce8" table:formula="of:=['file:///C:/Users/financeiro01/Desktop/PCF%202020%20-%20REV%2006%20-NOVA%20JANEIRO.xlsx'#$'TCE - ANEXO V - REC. Preencher'.I4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1]">
            <text:p/>
          </table:table-cell>
          <table:table-cell table:style-name="ce5" table:formula="of:=['file:///C:/Users/financeiro01/Desktop/PCF%202020%20-%20REV%2006%20-NOVA%20JANEIRO.xlsx'#$'TCE - ANEXO V - REC. Preencher'.C4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1]=&quot;&quot;;&quot;&quot;;['file:///C:/Users/financeiro01/Desktop/PCF%202020%20-%20REV%2006%20-NOVA%20JANEIRO.xlsx'#$'TCE - ANEXO V - REC. Preencher'.E421])">
            <text:p/>
          </table:table-cell>
          <table:table-cell table:style-name="ce8" table:formula="of:=['file:///C:/Users/financeiro01/Desktop/PCF%202020%20-%20REV%2006%20-NOVA%20JANEIRO.xlsx'#$'TCE - ANEXO V - REC. Preencher'.F4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1]=&quot;&quot;;&quot;&quot;;['file:///C:/Users/financeiro01/Desktop/PCF%202020%20-%20REV%2006%20-NOVA%20JANEIRO.xlsx'#$'TCE - ANEXO V - REC. Preencher'.H421])">
            <text:p/>
          </table:table-cell>
          <table:table-cell table:style-name="ce8" table:formula="of:=['file:///C:/Users/financeiro01/Desktop/PCF%202020%20-%20REV%2006%20-NOVA%20JANEIRO.xlsx'#$'TCE - ANEXO V - REC. Preencher'.I4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2]">
            <text:p/>
          </table:table-cell>
          <table:table-cell table:style-name="ce5" table:formula="of:=['file:///C:/Users/financeiro01/Desktop/PCF%202020%20-%20REV%2006%20-NOVA%20JANEIRO.xlsx'#$'TCE - ANEXO V - REC. Preencher'.C4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2]=&quot;&quot;;&quot;&quot;;['file:///C:/Users/financeiro01/Desktop/PCF%202020%20-%20REV%2006%20-NOVA%20JANEIRO.xlsx'#$'TCE - ANEXO V - REC. Preencher'.E422])">
            <text:p/>
          </table:table-cell>
          <table:table-cell table:style-name="ce8" table:formula="of:=['file:///C:/Users/financeiro01/Desktop/PCF%202020%20-%20REV%2006%20-NOVA%20JANEIRO.xlsx'#$'TCE - ANEXO V - REC. Preencher'.F4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2]=&quot;&quot;;&quot;&quot;;['file:///C:/Users/financeiro01/Desktop/PCF%202020%20-%20REV%2006%20-NOVA%20JANEIRO.xlsx'#$'TCE - ANEXO V - REC. Preencher'.H422])">
            <text:p/>
          </table:table-cell>
          <table:table-cell table:style-name="ce8" table:formula="of:=['file:///C:/Users/financeiro01/Desktop/PCF%202020%20-%20REV%2006%20-NOVA%20JANEIRO.xlsx'#$'TCE - ANEXO V - REC. Preencher'.I4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3]">
            <text:p/>
          </table:table-cell>
          <table:table-cell table:style-name="ce5" table:formula="of:=['file:///C:/Users/financeiro01/Desktop/PCF%202020%20-%20REV%2006%20-NOVA%20JANEIRO.xlsx'#$'TCE - ANEXO V - REC. Preencher'.C4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3]=&quot;&quot;;&quot;&quot;;['file:///C:/Users/financeiro01/Desktop/PCF%202020%20-%20REV%2006%20-NOVA%20JANEIRO.xlsx'#$'TCE - ANEXO V - REC. Preencher'.E423])">
            <text:p/>
          </table:table-cell>
          <table:table-cell table:style-name="ce8" table:formula="of:=['file:///C:/Users/financeiro01/Desktop/PCF%202020%20-%20REV%2006%20-NOVA%20JANEIRO.xlsx'#$'TCE - ANEXO V - REC. Preencher'.F4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3]=&quot;&quot;;&quot;&quot;;['file:///C:/Users/financeiro01/Desktop/PCF%202020%20-%20REV%2006%20-NOVA%20JANEIRO.xlsx'#$'TCE - ANEXO V - REC. Preencher'.H423])">
            <text:p/>
          </table:table-cell>
          <table:table-cell table:style-name="ce8" table:formula="of:=['file:///C:/Users/financeiro01/Desktop/PCF%202020%20-%20REV%2006%20-NOVA%20JANEIRO.xlsx'#$'TCE - ANEXO V - REC. Preencher'.I4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4]">
            <text:p/>
          </table:table-cell>
          <table:table-cell table:style-name="ce5" table:formula="of:=['file:///C:/Users/financeiro01/Desktop/PCF%202020%20-%20REV%2006%20-NOVA%20JANEIRO.xlsx'#$'TCE - ANEXO V - REC. Preencher'.C4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4]=&quot;&quot;;&quot;&quot;;['file:///C:/Users/financeiro01/Desktop/PCF%202020%20-%20REV%2006%20-NOVA%20JANEIRO.xlsx'#$'TCE - ANEXO V - REC. Preencher'.E424])">
            <text:p/>
          </table:table-cell>
          <table:table-cell table:style-name="ce8" table:formula="of:=['file:///C:/Users/financeiro01/Desktop/PCF%202020%20-%20REV%2006%20-NOVA%20JANEIRO.xlsx'#$'TCE - ANEXO V - REC. Preencher'.F4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4]=&quot;&quot;;&quot;&quot;;['file:///C:/Users/financeiro01/Desktop/PCF%202020%20-%20REV%2006%20-NOVA%20JANEIRO.xlsx'#$'TCE - ANEXO V - REC. Preencher'.H424])">
            <text:p/>
          </table:table-cell>
          <table:table-cell table:style-name="ce8" table:formula="of:=['file:///C:/Users/financeiro01/Desktop/PCF%202020%20-%20REV%2006%20-NOVA%20JANEIRO.xlsx'#$'TCE - ANEXO V - REC. Preencher'.I4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5]">
            <text:p/>
          </table:table-cell>
          <table:table-cell table:style-name="ce5" table:formula="of:=['file:///C:/Users/financeiro01/Desktop/PCF%202020%20-%20REV%2006%20-NOVA%20JANEIRO.xlsx'#$'TCE - ANEXO V - REC. Preencher'.C4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5]=&quot;&quot;;&quot;&quot;;['file:///C:/Users/financeiro01/Desktop/PCF%202020%20-%20REV%2006%20-NOVA%20JANEIRO.xlsx'#$'TCE - ANEXO V - REC. Preencher'.E425])">
            <text:p/>
          </table:table-cell>
          <table:table-cell table:style-name="ce8" table:formula="of:=['file:///C:/Users/financeiro01/Desktop/PCF%202020%20-%20REV%2006%20-NOVA%20JANEIRO.xlsx'#$'TCE - ANEXO V - REC. Preencher'.F4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5]=&quot;&quot;;&quot;&quot;;['file:///C:/Users/financeiro01/Desktop/PCF%202020%20-%20REV%2006%20-NOVA%20JANEIRO.xlsx'#$'TCE - ANEXO V - REC. Preencher'.H425])">
            <text:p/>
          </table:table-cell>
          <table:table-cell table:style-name="ce8" table:formula="of:=['file:///C:/Users/financeiro01/Desktop/PCF%202020%20-%20REV%2006%20-NOVA%20JANEIRO.xlsx'#$'TCE - ANEXO V - REC. Preencher'.I4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6]">
            <text:p/>
          </table:table-cell>
          <table:table-cell table:style-name="ce5" table:formula="of:=['file:///C:/Users/financeiro01/Desktop/PCF%202020%20-%20REV%2006%20-NOVA%20JANEIRO.xlsx'#$'TCE - ANEXO V - REC. Preencher'.C4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6]=&quot;&quot;;&quot;&quot;;['file:///C:/Users/financeiro01/Desktop/PCF%202020%20-%20REV%2006%20-NOVA%20JANEIRO.xlsx'#$'TCE - ANEXO V - REC. Preencher'.E426])">
            <text:p/>
          </table:table-cell>
          <table:table-cell table:style-name="ce8" table:formula="of:=['file:///C:/Users/financeiro01/Desktop/PCF%202020%20-%20REV%2006%20-NOVA%20JANEIRO.xlsx'#$'TCE - ANEXO V - REC. Preencher'.F4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6]=&quot;&quot;;&quot;&quot;;['file:///C:/Users/financeiro01/Desktop/PCF%202020%20-%20REV%2006%20-NOVA%20JANEIRO.xlsx'#$'TCE - ANEXO V - REC. Preencher'.H426])">
            <text:p/>
          </table:table-cell>
          <table:table-cell table:style-name="ce8" table:formula="of:=['file:///C:/Users/financeiro01/Desktop/PCF%202020%20-%20REV%2006%20-NOVA%20JANEIRO.xlsx'#$'TCE - ANEXO V - REC. Preencher'.I4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7]">
            <text:p/>
          </table:table-cell>
          <table:table-cell table:style-name="ce5" table:formula="of:=['file:///C:/Users/financeiro01/Desktop/PCF%202020%20-%20REV%2006%20-NOVA%20JANEIRO.xlsx'#$'TCE - ANEXO V - REC. Preencher'.C4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7]=&quot;&quot;;&quot;&quot;;['file:///C:/Users/financeiro01/Desktop/PCF%202020%20-%20REV%2006%20-NOVA%20JANEIRO.xlsx'#$'TCE - ANEXO V - REC. Preencher'.E427])">
            <text:p/>
          </table:table-cell>
          <table:table-cell table:style-name="ce8" table:formula="of:=['file:///C:/Users/financeiro01/Desktop/PCF%202020%20-%20REV%2006%20-NOVA%20JANEIRO.xlsx'#$'TCE - ANEXO V - REC. Preencher'.F4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7]=&quot;&quot;;&quot;&quot;;['file:///C:/Users/financeiro01/Desktop/PCF%202020%20-%20REV%2006%20-NOVA%20JANEIRO.xlsx'#$'TCE - ANEXO V - REC. Preencher'.H427])">
            <text:p/>
          </table:table-cell>
          <table:table-cell table:style-name="ce8" table:formula="of:=['file:///C:/Users/financeiro01/Desktop/PCF%202020%20-%20REV%2006%20-NOVA%20JANEIRO.xlsx'#$'TCE - ANEXO V - REC. Preencher'.I4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8]">
            <text:p/>
          </table:table-cell>
          <table:table-cell table:style-name="ce5" table:formula="of:=['file:///C:/Users/financeiro01/Desktop/PCF%202020%20-%20REV%2006%20-NOVA%20JANEIRO.xlsx'#$'TCE - ANEXO V - REC. Preencher'.C4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8]=&quot;&quot;;&quot;&quot;;['file:///C:/Users/financeiro01/Desktop/PCF%202020%20-%20REV%2006%20-NOVA%20JANEIRO.xlsx'#$'TCE - ANEXO V - REC. Preencher'.E428])">
            <text:p/>
          </table:table-cell>
          <table:table-cell table:style-name="ce8" table:formula="of:=['file:///C:/Users/financeiro01/Desktop/PCF%202020%20-%20REV%2006%20-NOVA%20JANEIRO.xlsx'#$'TCE - ANEXO V - REC. Preencher'.F4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8]=&quot;&quot;;&quot;&quot;;['file:///C:/Users/financeiro01/Desktop/PCF%202020%20-%20REV%2006%20-NOVA%20JANEIRO.xlsx'#$'TCE - ANEXO V - REC. Preencher'.H428])">
            <text:p/>
          </table:table-cell>
          <table:table-cell table:style-name="ce8" table:formula="of:=['file:///C:/Users/financeiro01/Desktop/PCF%202020%20-%20REV%2006%20-NOVA%20JANEIRO.xlsx'#$'TCE - ANEXO V - REC. Preencher'.I4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29]">
            <text:p/>
          </table:table-cell>
          <table:table-cell table:style-name="ce5" table:formula="of:=['file:///C:/Users/financeiro01/Desktop/PCF%202020%20-%20REV%2006%20-NOVA%20JANEIRO.xlsx'#$'TCE - ANEXO V - REC. Preencher'.C4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29]=&quot;&quot;;&quot;&quot;;['file:///C:/Users/financeiro01/Desktop/PCF%202020%20-%20REV%2006%20-NOVA%20JANEIRO.xlsx'#$'TCE - ANEXO V - REC. Preencher'.E429])">
            <text:p/>
          </table:table-cell>
          <table:table-cell table:style-name="ce8" table:formula="of:=['file:///C:/Users/financeiro01/Desktop/PCF%202020%20-%20REV%2006%20-NOVA%20JANEIRO.xlsx'#$'TCE - ANEXO V - REC. Preencher'.F4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29]=&quot;&quot;;&quot;&quot;;['file:///C:/Users/financeiro01/Desktop/PCF%202020%20-%20REV%2006%20-NOVA%20JANEIRO.xlsx'#$'TCE - ANEXO V - REC. Preencher'.H429])">
            <text:p/>
          </table:table-cell>
          <table:table-cell table:style-name="ce8" table:formula="of:=['file:///C:/Users/financeiro01/Desktop/PCF%202020%20-%20REV%2006%20-NOVA%20JANEIRO.xlsx'#$'TCE - ANEXO V - REC. Preencher'.I4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0]">
            <text:p/>
          </table:table-cell>
          <table:table-cell table:style-name="ce5" table:formula="of:=['file:///C:/Users/financeiro01/Desktop/PCF%202020%20-%20REV%2006%20-NOVA%20JANEIRO.xlsx'#$'TCE - ANEXO V - REC. Preencher'.C4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0]=&quot;&quot;;&quot;&quot;;['file:///C:/Users/financeiro01/Desktop/PCF%202020%20-%20REV%2006%20-NOVA%20JANEIRO.xlsx'#$'TCE - ANEXO V - REC. Preencher'.E430])">
            <text:p/>
          </table:table-cell>
          <table:table-cell table:style-name="ce8" table:formula="of:=['file:///C:/Users/financeiro01/Desktop/PCF%202020%20-%20REV%2006%20-NOVA%20JANEIRO.xlsx'#$'TCE - ANEXO V - REC. Preencher'.F4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0]=&quot;&quot;;&quot;&quot;;['file:///C:/Users/financeiro01/Desktop/PCF%202020%20-%20REV%2006%20-NOVA%20JANEIRO.xlsx'#$'TCE - ANEXO V - REC. Preencher'.H430])">
            <text:p/>
          </table:table-cell>
          <table:table-cell table:style-name="ce8" table:formula="of:=['file:///C:/Users/financeiro01/Desktop/PCF%202020%20-%20REV%2006%20-NOVA%20JANEIRO.xlsx'#$'TCE - ANEXO V - REC. Preencher'.I4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1]">
            <text:p/>
          </table:table-cell>
          <table:table-cell table:style-name="ce5" table:formula="of:=['file:///C:/Users/financeiro01/Desktop/PCF%202020%20-%20REV%2006%20-NOVA%20JANEIRO.xlsx'#$'TCE - ANEXO V - REC. Preencher'.C4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1]=&quot;&quot;;&quot;&quot;;['file:///C:/Users/financeiro01/Desktop/PCF%202020%20-%20REV%2006%20-NOVA%20JANEIRO.xlsx'#$'TCE - ANEXO V - REC. Preencher'.E431])">
            <text:p/>
          </table:table-cell>
          <table:table-cell table:style-name="ce8" table:formula="of:=['file:///C:/Users/financeiro01/Desktop/PCF%202020%20-%20REV%2006%20-NOVA%20JANEIRO.xlsx'#$'TCE - ANEXO V - REC. Preencher'.F4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1]=&quot;&quot;;&quot;&quot;;['file:///C:/Users/financeiro01/Desktop/PCF%202020%20-%20REV%2006%20-NOVA%20JANEIRO.xlsx'#$'TCE - ANEXO V - REC. Preencher'.H431])">
            <text:p/>
          </table:table-cell>
          <table:table-cell table:style-name="ce8" table:formula="of:=['file:///C:/Users/financeiro01/Desktop/PCF%202020%20-%20REV%2006%20-NOVA%20JANEIRO.xlsx'#$'TCE - ANEXO V - REC. Preencher'.I4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2]">
            <text:p/>
          </table:table-cell>
          <table:table-cell table:style-name="ce5" table:formula="of:=['file:///C:/Users/financeiro01/Desktop/PCF%202020%20-%20REV%2006%20-NOVA%20JANEIRO.xlsx'#$'TCE - ANEXO V - REC. Preencher'.C4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2]=&quot;&quot;;&quot;&quot;;['file:///C:/Users/financeiro01/Desktop/PCF%202020%20-%20REV%2006%20-NOVA%20JANEIRO.xlsx'#$'TCE - ANEXO V - REC. Preencher'.E432])">
            <text:p/>
          </table:table-cell>
          <table:table-cell table:style-name="ce8" table:formula="of:=['file:///C:/Users/financeiro01/Desktop/PCF%202020%20-%20REV%2006%20-NOVA%20JANEIRO.xlsx'#$'TCE - ANEXO V - REC. Preencher'.F4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2]=&quot;&quot;;&quot;&quot;;['file:///C:/Users/financeiro01/Desktop/PCF%202020%20-%20REV%2006%20-NOVA%20JANEIRO.xlsx'#$'TCE - ANEXO V - REC. Preencher'.H432])">
            <text:p/>
          </table:table-cell>
          <table:table-cell table:style-name="ce8" table:formula="of:=['file:///C:/Users/financeiro01/Desktop/PCF%202020%20-%20REV%2006%20-NOVA%20JANEIRO.xlsx'#$'TCE - ANEXO V - REC. Preencher'.I4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3]">
            <text:p/>
          </table:table-cell>
          <table:table-cell table:style-name="ce5" table:formula="of:=['file:///C:/Users/financeiro01/Desktop/PCF%202020%20-%20REV%2006%20-NOVA%20JANEIRO.xlsx'#$'TCE - ANEXO V - REC. Preencher'.C4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3]=&quot;&quot;;&quot;&quot;;['file:///C:/Users/financeiro01/Desktop/PCF%202020%20-%20REV%2006%20-NOVA%20JANEIRO.xlsx'#$'TCE - ANEXO V - REC. Preencher'.E433])">
            <text:p/>
          </table:table-cell>
          <table:table-cell table:style-name="ce8" table:formula="of:=['file:///C:/Users/financeiro01/Desktop/PCF%202020%20-%20REV%2006%20-NOVA%20JANEIRO.xlsx'#$'TCE - ANEXO V - REC. Preencher'.F4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3]=&quot;&quot;;&quot;&quot;;['file:///C:/Users/financeiro01/Desktop/PCF%202020%20-%20REV%2006%20-NOVA%20JANEIRO.xlsx'#$'TCE - ANEXO V - REC. Preencher'.H433])">
            <text:p/>
          </table:table-cell>
          <table:table-cell table:style-name="ce8" table:formula="of:=['file:///C:/Users/financeiro01/Desktop/PCF%202020%20-%20REV%2006%20-NOVA%20JANEIRO.xlsx'#$'TCE - ANEXO V - REC. Preencher'.I4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4]">
            <text:p/>
          </table:table-cell>
          <table:table-cell table:style-name="ce5" table:formula="of:=['file:///C:/Users/financeiro01/Desktop/PCF%202020%20-%20REV%2006%20-NOVA%20JANEIRO.xlsx'#$'TCE - ANEXO V - REC. Preencher'.C4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4]=&quot;&quot;;&quot;&quot;;['file:///C:/Users/financeiro01/Desktop/PCF%202020%20-%20REV%2006%20-NOVA%20JANEIRO.xlsx'#$'TCE - ANEXO V - REC. Preencher'.E434])">
            <text:p/>
          </table:table-cell>
          <table:table-cell table:style-name="ce8" table:formula="of:=['file:///C:/Users/financeiro01/Desktop/PCF%202020%20-%20REV%2006%20-NOVA%20JANEIRO.xlsx'#$'TCE - ANEXO V - REC. Preencher'.F4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4]=&quot;&quot;;&quot;&quot;;['file:///C:/Users/financeiro01/Desktop/PCF%202020%20-%20REV%2006%20-NOVA%20JANEIRO.xlsx'#$'TCE - ANEXO V - REC. Preencher'.H434])">
            <text:p/>
          </table:table-cell>
          <table:table-cell table:style-name="ce8" table:formula="of:=['file:///C:/Users/financeiro01/Desktop/PCF%202020%20-%20REV%2006%20-NOVA%20JANEIRO.xlsx'#$'TCE - ANEXO V - REC. Preencher'.I4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5]">
            <text:p/>
          </table:table-cell>
          <table:table-cell table:style-name="ce5" table:formula="of:=['file:///C:/Users/financeiro01/Desktop/PCF%202020%20-%20REV%2006%20-NOVA%20JANEIRO.xlsx'#$'TCE - ANEXO V - REC. Preencher'.C4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5]=&quot;&quot;;&quot;&quot;;['file:///C:/Users/financeiro01/Desktop/PCF%202020%20-%20REV%2006%20-NOVA%20JANEIRO.xlsx'#$'TCE - ANEXO V - REC. Preencher'.E435])">
            <text:p/>
          </table:table-cell>
          <table:table-cell table:style-name="ce8" table:formula="of:=['file:///C:/Users/financeiro01/Desktop/PCF%202020%20-%20REV%2006%20-NOVA%20JANEIRO.xlsx'#$'TCE - ANEXO V - REC. Preencher'.F4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5]=&quot;&quot;;&quot;&quot;;['file:///C:/Users/financeiro01/Desktop/PCF%202020%20-%20REV%2006%20-NOVA%20JANEIRO.xlsx'#$'TCE - ANEXO V - REC. Preencher'.H435])">
            <text:p/>
          </table:table-cell>
          <table:table-cell table:style-name="ce8" table:formula="of:=['file:///C:/Users/financeiro01/Desktop/PCF%202020%20-%20REV%2006%20-NOVA%20JANEIRO.xlsx'#$'TCE - ANEXO V - REC. Preencher'.I4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6]">
            <text:p/>
          </table:table-cell>
          <table:table-cell table:style-name="ce5" table:formula="of:=['file:///C:/Users/financeiro01/Desktop/PCF%202020%20-%20REV%2006%20-NOVA%20JANEIRO.xlsx'#$'TCE - ANEXO V - REC. Preencher'.C4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6]=&quot;&quot;;&quot;&quot;;['file:///C:/Users/financeiro01/Desktop/PCF%202020%20-%20REV%2006%20-NOVA%20JANEIRO.xlsx'#$'TCE - ANEXO V - REC. Preencher'.E436])">
            <text:p/>
          </table:table-cell>
          <table:table-cell table:style-name="ce8" table:formula="of:=['file:///C:/Users/financeiro01/Desktop/PCF%202020%20-%20REV%2006%20-NOVA%20JANEIRO.xlsx'#$'TCE - ANEXO V - REC. Preencher'.F4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6]=&quot;&quot;;&quot;&quot;;['file:///C:/Users/financeiro01/Desktop/PCF%202020%20-%20REV%2006%20-NOVA%20JANEIRO.xlsx'#$'TCE - ANEXO V - REC. Preencher'.H436])">
            <text:p/>
          </table:table-cell>
          <table:table-cell table:style-name="ce8" table:formula="of:=['file:///C:/Users/financeiro01/Desktop/PCF%202020%20-%20REV%2006%20-NOVA%20JANEIRO.xlsx'#$'TCE - ANEXO V - REC. Preencher'.I4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7]">
            <text:p/>
          </table:table-cell>
          <table:table-cell table:style-name="ce5" table:formula="of:=['file:///C:/Users/financeiro01/Desktop/PCF%202020%20-%20REV%2006%20-NOVA%20JANEIRO.xlsx'#$'TCE - ANEXO V - REC. Preencher'.C4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7]=&quot;&quot;;&quot;&quot;;['file:///C:/Users/financeiro01/Desktop/PCF%202020%20-%20REV%2006%20-NOVA%20JANEIRO.xlsx'#$'TCE - ANEXO V - REC. Preencher'.E437])">
            <text:p/>
          </table:table-cell>
          <table:table-cell table:style-name="ce8" table:formula="of:=['file:///C:/Users/financeiro01/Desktop/PCF%202020%20-%20REV%2006%20-NOVA%20JANEIRO.xlsx'#$'TCE - ANEXO V - REC. Preencher'.F4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7]=&quot;&quot;;&quot;&quot;;['file:///C:/Users/financeiro01/Desktop/PCF%202020%20-%20REV%2006%20-NOVA%20JANEIRO.xlsx'#$'TCE - ANEXO V - REC. Preencher'.H437])">
            <text:p/>
          </table:table-cell>
          <table:table-cell table:style-name="ce8" table:formula="of:=['file:///C:/Users/financeiro01/Desktop/PCF%202020%20-%20REV%2006%20-NOVA%20JANEIRO.xlsx'#$'TCE - ANEXO V - REC. Preencher'.I4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8]">
            <text:p/>
          </table:table-cell>
          <table:table-cell table:style-name="ce5" table:formula="of:=['file:///C:/Users/financeiro01/Desktop/PCF%202020%20-%20REV%2006%20-NOVA%20JANEIRO.xlsx'#$'TCE - ANEXO V - REC. Preencher'.C4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8]=&quot;&quot;;&quot;&quot;;['file:///C:/Users/financeiro01/Desktop/PCF%202020%20-%20REV%2006%20-NOVA%20JANEIRO.xlsx'#$'TCE - ANEXO V - REC. Preencher'.E438])">
            <text:p/>
          </table:table-cell>
          <table:table-cell table:style-name="ce8" table:formula="of:=['file:///C:/Users/financeiro01/Desktop/PCF%202020%20-%20REV%2006%20-NOVA%20JANEIRO.xlsx'#$'TCE - ANEXO V - REC. Preencher'.F4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8]=&quot;&quot;;&quot;&quot;;['file:///C:/Users/financeiro01/Desktop/PCF%202020%20-%20REV%2006%20-NOVA%20JANEIRO.xlsx'#$'TCE - ANEXO V - REC. Preencher'.H438])">
            <text:p/>
          </table:table-cell>
          <table:table-cell table:style-name="ce8" table:formula="of:=['file:///C:/Users/financeiro01/Desktop/PCF%202020%20-%20REV%2006%20-NOVA%20JANEIRO.xlsx'#$'TCE - ANEXO V - REC. Preencher'.I4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39]">
            <text:p/>
          </table:table-cell>
          <table:table-cell table:style-name="ce5" table:formula="of:=['file:///C:/Users/financeiro01/Desktop/PCF%202020%20-%20REV%2006%20-NOVA%20JANEIRO.xlsx'#$'TCE - ANEXO V - REC. Preencher'.C4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39]=&quot;&quot;;&quot;&quot;;['file:///C:/Users/financeiro01/Desktop/PCF%202020%20-%20REV%2006%20-NOVA%20JANEIRO.xlsx'#$'TCE - ANEXO V - REC. Preencher'.E439])">
            <text:p/>
          </table:table-cell>
          <table:table-cell table:style-name="ce8" table:formula="of:=['file:///C:/Users/financeiro01/Desktop/PCF%202020%20-%20REV%2006%20-NOVA%20JANEIRO.xlsx'#$'TCE - ANEXO V - REC. Preencher'.F4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39]=&quot;&quot;;&quot;&quot;;['file:///C:/Users/financeiro01/Desktop/PCF%202020%20-%20REV%2006%20-NOVA%20JANEIRO.xlsx'#$'TCE - ANEXO V - REC. Preencher'.H439])">
            <text:p/>
          </table:table-cell>
          <table:table-cell table:style-name="ce8" table:formula="of:=['file:///C:/Users/financeiro01/Desktop/PCF%202020%20-%20REV%2006%20-NOVA%20JANEIRO.xlsx'#$'TCE - ANEXO V - REC. Preencher'.I4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0]">
            <text:p/>
          </table:table-cell>
          <table:table-cell table:style-name="ce5" table:formula="of:=['file:///C:/Users/financeiro01/Desktop/PCF%202020%20-%20REV%2006%20-NOVA%20JANEIRO.xlsx'#$'TCE - ANEXO V - REC. Preencher'.C4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0]=&quot;&quot;;&quot;&quot;;['file:///C:/Users/financeiro01/Desktop/PCF%202020%20-%20REV%2006%20-NOVA%20JANEIRO.xlsx'#$'TCE - ANEXO V - REC. Preencher'.E440])">
            <text:p/>
          </table:table-cell>
          <table:table-cell table:style-name="ce8" table:formula="of:=['file:///C:/Users/financeiro01/Desktop/PCF%202020%20-%20REV%2006%20-NOVA%20JANEIRO.xlsx'#$'TCE - ANEXO V - REC. Preencher'.F4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0]=&quot;&quot;;&quot;&quot;;['file:///C:/Users/financeiro01/Desktop/PCF%202020%20-%20REV%2006%20-NOVA%20JANEIRO.xlsx'#$'TCE - ANEXO V - REC. Preencher'.H440])">
            <text:p/>
          </table:table-cell>
          <table:table-cell table:style-name="ce8" table:formula="of:=['file:///C:/Users/financeiro01/Desktop/PCF%202020%20-%20REV%2006%20-NOVA%20JANEIRO.xlsx'#$'TCE - ANEXO V - REC. Preencher'.I4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1]">
            <text:p/>
          </table:table-cell>
          <table:table-cell table:style-name="ce5" table:formula="of:=['file:///C:/Users/financeiro01/Desktop/PCF%202020%20-%20REV%2006%20-NOVA%20JANEIRO.xlsx'#$'TCE - ANEXO V - REC. Preencher'.C4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1]=&quot;&quot;;&quot;&quot;;['file:///C:/Users/financeiro01/Desktop/PCF%202020%20-%20REV%2006%20-NOVA%20JANEIRO.xlsx'#$'TCE - ANEXO V - REC. Preencher'.E441])">
            <text:p/>
          </table:table-cell>
          <table:table-cell table:style-name="ce8" table:formula="of:=['file:///C:/Users/financeiro01/Desktop/PCF%202020%20-%20REV%2006%20-NOVA%20JANEIRO.xlsx'#$'TCE - ANEXO V - REC. Preencher'.F4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1]=&quot;&quot;;&quot;&quot;;['file:///C:/Users/financeiro01/Desktop/PCF%202020%20-%20REV%2006%20-NOVA%20JANEIRO.xlsx'#$'TCE - ANEXO V - REC. Preencher'.H441])">
            <text:p/>
          </table:table-cell>
          <table:table-cell table:style-name="ce8" table:formula="of:=['file:///C:/Users/financeiro01/Desktop/PCF%202020%20-%20REV%2006%20-NOVA%20JANEIRO.xlsx'#$'TCE - ANEXO V - REC. Preencher'.I4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2]">
            <text:p/>
          </table:table-cell>
          <table:table-cell table:style-name="ce5" table:formula="of:=['file:///C:/Users/financeiro01/Desktop/PCF%202020%20-%20REV%2006%20-NOVA%20JANEIRO.xlsx'#$'TCE - ANEXO V - REC. Preencher'.C4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2]=&quot;&quot;;&quot;&quot;;['file:///C:/Users/financeiro01/Desktop/PCF%202020%20-%20REV%2006%20-NOVA%20JANEIRO.xlsx'#$'TCE - ANEXO V - REC. Preencher'.E442])">
            <text:p/>
          </table:table-cell>
          <table:table-cell table:style-name="ce8" table:formula="of:=['file:///C:/Users/financeiro01/Desktop/PCF%202020%20-%20REV%2006%20-NOVA%20JANEIRO.xlsx'#$'TCE - ANEXO V - REC. Preencher'.F4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2]=&quot;&quot;;&quot;&quot;;['file:///C:/Users/financeiro01/Desktop/PCF%202020%20-%20REV%2006%20-NOVA%20JANEIRO.xlsx'#$'TCE - ANEXO V - REC. Preencher'.H442])">
            <text:p/>
          </table:table-cell>
          <table:table-cell table:style-name="ce8" table:formula="of:=['file:///C:/Users/financeiro01/Desktop/PCF%202020%20-%20REV%2006%20-NOVA%20JANEIRO.xlsx'#$'TCE - ANEXO V - REC. Preencher'.I4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3]">
            <text:p/>
          </table:table-cell>
          <table:table-cell table:style-name="ce5" table:formula="of:=['file:///C:/Users/financeiro01/Desktop/PCF%202020%20-%20REV%2006%20-NOVA%20JANEIRO.xlsx'#$'TCE - ANEXO V - REC. Preencher'.C4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3]=&quot;&quot;;&quot;&quot;;['file:///C:/Users/financeiro01/Desktop/PCF%202020%20-%20REV%2006%20-NOVA%20JANEIRO.xlsx'#$'TCE - ANEXO V - REC. Preencher'.E443])">
            <text:p/>
          </table:table-cell>
          <table:table-cell table:style-name="ce8" table:formula="of:=['file:///C:/Users/financeiro01/Desktop/PCF%202020%20-%20REV%2006%20-NOVA%20JANEIRO.xlsx'#$'TCE - ANEXO V - REC. Preencher'.F4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3]=&quot;&quot;;&quot;&quot;;['file:///C:/Users/financeiro01/Desktop/PCF%202020%20-%20REV%2006%20-NOVA%20JANEIRO.xlsx'#$'TCE - ANEXO V - REC. Preencher'.H443])">
            <text:p/>
          </table:table-cell>
          <table:table-cell table:style-name="ce8" table:formula="of:=['file:///C:/Users/financeiro01/Desktop/PCF%202020%20-%20REV%2006%20-NOVA%20JANEIRO.xlsx'#$'TCE - ANEXO V - REC. Preencher'.I4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4]">
            <text:p/>
          </table:table-cell>
          <table:table-cell table:style-name="ce5" table:formula="of:=['file:///C:/Users/financeiro01/Desktop/PCF%202020%20-%20REV%2006%20-NOVA%20JANEIRO.xlsx'#$'TCE - ANEXO V - REC. Preencher'.C4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4]=&quot;&quot;;&quot;&quot;;['file:///C:/Users/financeiro01/Desktop/PCF%202020%20-%20REV%2006%20-NOVA%20JANEIRO.xlsx'#$'TCE - ANEXO V - REC. Preencher'.E444])">
            <text:p/>
          </table:table-cell>
          <table:table-cell table:style-name="ce8" table:formula="of:=['file:///C:/Users/financeiro01/Desktop/PCF%202020%20-%20REV%2006%20-NOVA%20JANEIRO.xlsx'#$'TCE - ANEXO V - REC. Preencher'.F4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4]=&quot;&quot;;&quot;&quot;;['file:///C:/Users/financeiro01/Desktop/PCF%202020%20-%20REV%2006%20-NOVA%20JANEIRO.xlsx'#$'TCE - ANEXO V - REC. Preencher'.H444])">
            <text:p/>
          </table:table-cell>
          <table:table-cell table:style-name="ce8" table:formula="of:=['file:///C:/Users/financeiro01/Desktop/PCF%202020%20-%20REV%2006%20-NOVA%20JANEIRO.xlsx'#$'TCE - ANEXO V - REC. Preencher'.I4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5]">
            <text:p/>
          </table:table-cell>
          <table:table-cell table:style-name="ce5" table:formula="of:=['file:///C:/Users/financeiro01/Desktop/PCF%202020%20-%20REV%2006%20-NOVA%20JANEIRO.xlsx'#$'TCE - ANEXO V - REC. Preencher'.C4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5]=&quot;&quot;;&quot;&quot;;['file:///C:/Users/financeiro01/Desktop/PCF%202020%20-%20REV%2006%20-NOVA%20JANEIRO.xlsx'#$'TCE - ANEXO V - REC. Preencher'.E445])">
            <text:p/>
          </table:table-cell>
          <table:table-cell table:style-name="ce8" table:formula="of:=['file:///C:/Users/financeiro01/Desktop/PCF%202020%20-%20REV%2006%20-NOVA%20JANEIRO.xlsx'#$'TCE - ANEXO V - REC. Preencher'.F4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5]=&quot;&quot;;&quot;&quot;;['file:///C:/Users/financeiro01/Desktop/PCF%202020%20-%20REV%2006%20-NOVA%20JANEIRO.xlsx'#$'TCE - ANEXO V - REC. Preencher'.H445])">
            <text:p/>
          </table:table-cell>
          <table:table-cell table:style-name="ce8" table:formula="of:=['file:///C:/Users/financeiro01/Desktop/PCF%202020%20-%20REV%2006%20-NOVA%20JANEIRO.xlsx'#$'TCE - ANEXO V - REC. Preencher'.I4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6]">
            <text:p/>
          </table:table-cell>
          <table:table-cell table:style-name="ce5" table:formula="of:=['file:///C:/Users/financeiro01/Desktop/PCF%202020%20-%20REV%2006%20-NOVA%20JANEIRO.xlsx'#$'TCE - ANEXO V - REC. Preencher'.C4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6]=&quot;&quot;;&quot;&quot;;['file:///C:/Users/financeiro01/Desktop/PCF%202020%20-%20REV%2006%20-NOVA%20JANEIRO.xlsx'#$'TCE - ANEXO V - REC. Preencher'.E446])">
            <text:p/>
          </table:table-cell>
          <table:table-cell table:style-name="ce8" table:formula="of:=['file:///C:/Users/financeiro01/Desktop/PCF%202020%20-%20REV%2006%20-NOVA%20JANEIRO.xlsx'#$'TCE - ANEXO V - REC. Preencher'.F4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6]=&quot;&quot;;&quot;&quot;;['file:///C:/Users/financeiro01/Desktop/PCF%202020%20-%20REV%2006%20-NOVA%20JANEIRO.xlsx'#$'TCE - ANEXO V - REC. Preencher'.H446])">
            <text:p/>
          </table:table-cell>
          <table:table-cell table:style-name="ce8" table:formula="of:=['file:///C:/Users/financeiro01/Desktop/PCF%202020%20-%20REV%2006%20-NOVA%20JANEIRO.xlsx'#$'TCE - ANEXO V - REC. Preencher'.I4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7]">
            <text:p/>
          </table:table-cell>
          <table:table-cell table:style-name="ce5" table:formula="of:=['file:///C:/Users/financeiro01/Desktop/PCF%202020%20-%20REV%2006%20-NOVA%20JANEIRO.xlsx'#$'TCE - ANEXO V - REC. Preencher'.C4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7]=&quot;&quot;;&quot;&quot;;['file:///C:/Users/financeiro01/Desktop/PCF%202020%20-%20REV%2006%20-NOVA%20JANEIRO.xlsx'#$'TCE - ANEXO V - REC. Preencher'.E447])">
            <text:p/>
          </table:table-cell>
          <table:table-cell table:style-name="ce8" table:formula="of:=['file:///C:/Users/financeiro01/Desktop/PCF%202020%20-%20REV%2006%20-NOVA%20JANEIRO.xlsx'#$'TCE - ANEXO V - REC. Preencher'.F4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7]=&quot;&quot;;&quot;&quot;;['file:///C:/Users/financeiro01/Desktop/PCF%202020%20-%20REV%2006%20-NOVA%20JANEIRO.xlsx'#$'TCE - ANEXO V - REC. Preencher'.H447])">
            <text:p/>
          </table:table-cell>
          <table:table-cell table:style-name="ce8" table:formula="of:=['file:///C:/Users/financeiro01/Desktop/PCF%202020%20-%20REV%2006%20-NOVA%20JANEIRO.xlsx'#$'TCE - ANEXO V - REC. Preencher'.I4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8]">
            <text:p/>
          </table:table-cell>
          <table:table-cell table:style-name="ce5" table:formula="of:=['file:///C:/Users/financeiro01/Desktop/PCF%202020%20-%20REV%2006%20-NOVA%20JANEIRO.xlsx'#$'TCE - ANEXO V - REC. Preencher'.C4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8]=&quot;&quot;;&quot;&quot;;['file:///C:/Users/financeiro01/Desktop/PCF%202020%20-%20REV%2006%20-NOVA%20JANEIRO.xlsx'#$'TCE - ANEXO V - REC. Preencher'.E448])">
            <text:p/>
          </table:table-cell>
          <table:table-cell table:style-name="ce8" table:formula="of:=['file:///C:/Users/financeiro01/Desktop/PCF%202020%20-%20REV%2006%20-NOVA%20JANEIRO.xlsx'#$'TCE - ANEXO V - REC. Preencher'.F4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8]=&quot;&quot;;&quot;&quot;;['file:///C:/Users/financeiro01/Desktop/PCF%202020%20-%20REV%2006%20-NOVA%20JANEIRO.xlsx'#$'TCE - ANEXO V - REC. Preencher'.H448])">
            <text:p/>
          </table:table-cell>
          <table:table-cell table:style-name="ce8" table:formula="of:=['file:///C:/Users/financeiro01/Desktop/PCF%202020%20-%20REV%2006%20-NOVA%20JANEIRO.xlsx'#$'TCE - ANEXO V - REC. Preencher'.I4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49]">
            <text:p/>
          </table:table-cell>
          <table:table-cell table:style-name="ce5" table:formula="of:=['file:///C:/Users/financeiro01/Desktop/PCF%202020%20-%20REV%2006%20-NOVA%20JANEIRO.xlsx'#$'TCE - ANEXO V - REC. Preencher'.C4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49]=&quot;&quot;;&quot;&quot;;['file:///C:/Users/financeiro01/Desktop/PCF%202020%20-%20REV%2006%20-NOVA%20JANEIRO.xlsx'#$'TCE - ANEXO V - REC. Preencher'.E449])">
            <text:p/>
          </table:table-cell>
          <table:table-cell table:style-name="ce8" table:formula="of:=['file:///C:/Users/financeiro01/Desktop/PCF%202020%20-%20REV%2006%20-NOVA%20JANEIRO.xlsx'#$'TCE - ANEXO V - REC. Preencher'.F4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49]=&quot;&quot;;&quot;&quot;;['file:///C:/Users/financeiro01/Desktop/PCF%202020%20-%20REV%2006%20-NOVA%20JANEIRO.xlsx'#$'TCE - ANEXO V - REC. Preencher'.H449])">
            <text:p/>
          </table:table-cell>
          <table:table-cell table:style-name="ce8" table:formula="of:=['file:///C:/Users/financeiro01/Desktop/PCF%202020%20-%20REV%2006%20-NOVA%20JANEIRO.xlsx'#$'TCE - ANEXO V - REC. Preencher'.I4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0]">
            <text:p/>
          </table:table-cell>
          <table:table-cell table:style-name="ce5" table:formula="of:=['file:///C:/Users/financeiro01/Desktop/PCF%202020%20-%20REV%2006%20-NOVA%20JANEIRO.xlsx'#$'TCE - ANEXO V - REC. Preencher'.C4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0]=&quot;&quot;;&quot;&quot;;['file:///C:/Users/financeiro01/Desktop/PCF%202020%20-%20REV%2006%20-NOVA%20JANEIRO.xlsx'#$'TCE - ANEXO V - REC. Preencher'.E450])">
            <text:p/>
          </table:table-cell>
          <table:table-cell table:style-name="ce8" table:formula="of:=['file:///C:/Users/financeiro01/Desktop/PCF%202020%20-%20REV%2006%20-NOVA%20JANEIRO.xlsx'#$'TCE - ANEXO V - REC. Preencher'.F4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0]=&quot;&quot;;&quot;&quot;;['file:///C:/Users/financeiro01/Desktop/PCF%202020%20-%20REV%2006%20-NOVA%20JANEIRO.xlsx'#$'TCE - ANEXO V - REC. Preencher'.H450])">
            <text:p/>
          </table:table-cell>
          <table:table-cell table:style-name="ce8" table:formula="of:=['file:///C:/Users/financeiro01/Desktop/PCF%202020%20-%20REV%2006%20-NOVA%20JANEIRO.xlsx'#$'TCE - ANEXO V - REC. Preencher'.I4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1]">
            <text:p/>
          </table:table-cell>
          <table:table-cell table:style-name="ce5" table:formula="of:=['file:///C:/Users/financeiro01/Desktop/PCF%202020%20-%20REV%2006%20-NOVA%20JANEIRO.xlsx'#$'TCE - ANEXO V - REC. Preencher'.C4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1]=&quot;&quot;;&quot;&quot;;['file:///C:/Users/financeiro01/Desktop/PCF%202020%20-%20REV%2006%20-NOVA%20JANEIRO.xlsx'#$'TCE - ANEXO V - REC. Preencher'.E451])">
            <text:p/>
          </table:table-cell>
          <table:table-cell table:style-name="ce8" table:formula="of:=['file:///C:/Users/financeiro01/Desktop/PCF%202020%20-%20REV%2006%20-NOVA%20JANEIRO.xlsx'#$'TCE - ANEXO V - REC. Preencher'.F4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1]=&quot;&quot;;&quot;&quot;;['file:///C:/Users/financeiro01/Desktop/PCF%202020%20-%20REV%2006%20-NOVA%20JANEIRO.xlsx'#$'TCE - ANEXO V - REC. Preencher'.H451])">
            <text:p/>
          </table:table-cell>
          <table:table-cell table:style-name="ce8" table:formula="of:=['file:///C:/Users/financeiro01/Desktop/PCF%202020%20-%20REV%2006%20-NOVA%20JANEIRO.xlsx'#$'TCE - ANEXO V - REC. Preencher'.I4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2]">
            <text:p/>
          </table:table-cell>
          <table:table-cell table:style-name="ce5" table:formula="of:=['file:///C:/Users/financeiro01/Desktop/PCF%202020%20-%20REV%2006%20-NOVA%20JANEIRO.xlsx'#$'TCE - ANEXO V - REC. Preencher'.C4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2]=&quot;&quot;;&quot;&quot;;['file:///C:/Users/financeiro01/Desktop/PCF%202020%20-%20REV%2006%20-NOVA%20JANEIRO.xlsx'#$'TCE - ANEXO V - REC. Preencher'.E452])">
            <text:p/>
          </table:table-cell>
          <table:table-cell table:style-name="ce8" table:formula="of:=['file:///C:/Users/financeiro01/Desktop/PCF%202020%20-%20REV%2006%20-NOVA%20JANEIRO.xlsx'#$'TCE - ANEXO V - REC. Preencher'.F4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2]=&quot;&quot;;&quot;&quot;;['file:///C:/Users/financeiro01/Desktop/PCF%202020%20-%20REV%2006%20-NOVA%20JANEIRO.xlsx'#$'TCE - ANEXO V - REC. Preencher'.H452])">
            <text:p/>
          </table:table-cell>
          <table:table-cell table:style-name="ce8" table:formula="of:=['file:///C:/Users/financeiro01/Desktop/PCF%202020%20-%20REV%2006%20-NOVA%20JANEIRO.xlsx'#$'TCE - ANEXO V - REC. Preencher'.I4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3]">
            <text:p/>
          </table:table-cell>
          <table:table-cell table:style-name="ce5" table:formula="of:=['file:///C:/Users/financeiro01/Desktop/PCF%202020%20-%20REV%2006%20-NOVA%20JANEIRO.xlsx'#$'TCE - ANEXO V - REC. Preencher'.C4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3]=&quot;&quot;;&quot;&quot;;['file:///C:/Users/financeiro01/Desktop/PCF%202020%20-%20REV%2006%20-NOVA%20JANEIRO.xlsx'#$'TCE - ANEXO V - REC. Preencher'.E453])">
            <text:p/>
          </table:table-cell>
          <table:table-cell table:style-name="ce8" table:formula="of:=['file:///C:/Users/financeiro01/Desktop/PCF%202020%20-%20REV%2006%20-NOVA%20JANEIRO.xlsx'#$'TCE - ANEXO V - REC. Preencher'.F4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3]=&quot;&quot;;&quot;&quot;;['file:///C:/Users/financeiro01/Desktop/PCF%202020%20-%20REV%2006%20-NOVA%20JANEIRO.xlsx'#$'TCE - ANEXO V - REC. Preencher'.H453])">
            <text:p/>
          </table:table-cell>
          <table:table-cell table:style-name="ce8" table:formula="of:=['file:///C:/Users/financeiro01/Desktop/PCF%202020%20-%20REV%2006%20-NOVA%20JANEIRO.xlsx'#$'TCE - ANEXO V - REC. Preencher'.I4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4]">
            <text:p/>
          </table:table-cell>
          <table:table-cell table:style-name="ce5" table:formula="of:=['file:///C:/Users/financeiro01/Desktop/PCF%202020%20-%20REV%2006%20-NOVA%20JANEIRO.xlsx'#$'TCE - ANEXO V - REC. Preencher'.C4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4]=&quot;&quot;;&quot;&quot;;['file:///C:/Users/financeiro01/Desktop/PCF%202020%20-%20REV%2006%20-NOVA%20JANEIRO.xlsx'#$'TCE - ANEXO V - REC. Preencher'.E454])">
            <text:p/>
          </table:table-cell>
          <table:table-cell table:style-name="ce8" table:formula="of:=['file:///C:/Users/financeiro01/Desktop/PCF%202020%20-%20REV%2006%20-NOVA%20JANEIRO.xlsx'#$'TCE - ANEXO V - REC. Preencher'.F4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4]=&quot;&quot;;&quot;&quot;;['file:///C:/Users/financeiro01/Desktop/PCF%202020%20-%20REV%2006%20-NOVA%20JANEIRO.xlsx'#$'TCE - ANEXO V - REC. Preencher'.H454])">
            <text:p/>
          </table:table-cell>
          <table:table-cell table:style-name="ce8" table:formula="of:=['file:///C:/Users/financeiro01/Desktop/PCF%202020%20-%20REV%2006%20-NOVA%20JANEIRO.xlsx'#$'TCE - ANEXO V - REC. Preencher'.I4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5]">
            <text:p/>
          </table:table-cell>
          <table:table-cell table:style-name="ce5" table:formula="of:=['file:///C:/Users/financeiro01/Desktop/PCF%202020%20-%20REV%2006%20-NOVA%20JANEIRO.xlsx'#$'TCE - ANEXO V - REC. Preencher'.C4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5]=&quot;&quot;;&quot;&quot;;['file:///C:/Users/financeiro01/Desktop/PCF%202020%20-%20REV%2006%20-NOVA%20JANEIRO.xlsx'#$'TCE - ANEXO V - REC. Preencher'.E455])">
            <text:p/>
          </table:table-cell>
          <table:table-cell table:style-name="ce8" table:formula="of:=['file:///C:/Users/financeiro01/Desktop/PCF%202020%20-%20REV%2006%20-NOVA%20JANEIRO.xlsx'#$'TCE - ANEXO V - REC. Preencher'.F4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5]=&quot;&quot;;&quot;&quot;;['file:///C:/Users/financeiro01/Desktop/PCF%202020%20-%20REV%2006%20-NOVA%20JANEIRO.xlsx'#$'TCE - ANEXO V - REC. Preencher'.H455])">
            <text:p/>
          </table:table-cell>
          <table:table-cell table:style-name="ce8" table:formula="of:=['file:///C:/Users/financeiro01/Desktop/PCF%202020%20-%20REV%2006%20-NOVA%20JANEIRO.xlsx'#$'TCE - ANEXO V - REC. Preencher'.I4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6]">
            <text:p/>
          </table:table-cell>
          <table:table-cell table:style-name="ce5" table:formula="of:=['file:///C:/Users/financeiro01/Desktop/PCF%202020%20-%20REV%2006%20-NOVA%20JANEIRO.xlsx'#$'TCE - ANEXO V - REC. Preencher'.C4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6]=&quot;&quot;;&quot;&quot;;['file:///C:/Users/financeiro01/Desktop/PCF%202020%20-%20REV%2006%20-NOVA%20JANEIRO.xlsx'#$'TCE - ANEXO V - REC. Preencher'.E456])">
            <text:p/>
          </table:table-cell>
          <table:table-cell table:style-name="ce8" table:formula="of:=['file:///C:/Users/financeiro01/Desktop/PCF%202020%20-%20REV%2006%20-NOVA%20JANEIRO.xlsx'#$'TCE - ANEXO V - REC. Preencher'.F4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6]=&quot;&quot;;&quot;&quot;;['file:///C:/Users/financeiro01/Desktop/PCF%202020%20-%20REV%2006%20-NOVA%20JANEIRO.xlsx'#$'TCE - ANEXO V - REC. Preencher'.H456])">
            <text:p/>
          </table:table-cell>
          <table:table-cell table:style-name="ce8" table:formula="of:=['file:///C:/Users/financeiro01/Desktop/PCF%202020%20-%20REV%2006%20-NOVA%20JANEIRO.xlsx'#$'TCE - ANEXO V - REC. Preencher'.I4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7]">
            <text:p/>
          </table:table-cell>
          <table:table-cell table:style-name="ce5" table:formula="of:=['file:///C:/Users/financeiro01/Desktop/PCF%202020%20-%20REV%2006%20-NOVA%20JANEIRO.xlsx'#$'TCE - ANEXO V - REC. Preencher'.C4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7]=&quot;&quot;;&quot;&quot;;['file:///C:/Users/financeiro01/Desktop/PCF%202020%20-%20REV%2006%20-NOVA%20JANEIRO.xlsx'#$'TCE - ANEXO V - REC. Preencher'.E457])">
            <text:p/>
          </table:table-cell>
          <table:table-cell table:style-name="ce8" table:formula="of:=['file:///C:/Users/financeiro01/Desktop/PCF%202020%20-%20REV%2006%20-NOVA%20JANEIRO.xlsx'#$'TCE - ANEXO V - REC. Preencher'.F4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7]=&quot;&quot;;&quot;&quot;;['file:///C:/Users/financeiro01/Desktop/PCF%202020%20-%20REV%2006%20-NOVA%20JANEIRO.xlsx'#$'TCE - ANEXO V - REC. Preencher'.H457])">
            <text:p/>
          </table:table-cell>
          <table:table-cell table:style-name="ce8" table:formula="of:=['file:///C:/Users/financeiro01/Desktop/PCF%202020%20-%20REV%2006%20-NOVA%20JANEIRO.xlsx'#$'TCE - ANEXO V - REC. Preencher'.I4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8]">
            <text:p/>
          </table:table-cell>
          <table:table-cell table:style-name="ce5" table:formula="of:=['file:///C:/Users/financeiro01/Desktop/PCF%202020%20-%20REV%2006%20-NOVA%20JANEIRO.xlsx'#$'TCE - ANEXO V - REC. Preencher'.C4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8]=&quot;&quot;;&quot;&quot;;['file:///C:/Users/financeiro01/Desktop/PCF%202020%20-%20REV%2006%20-NOVA%20JANEIRO.xlsx'#$'TCE - ANEXO V - REC. Preencher'.E458])">
            <text:p/>
          </table:table-cell>
          <table:table-cell table:style-name="ce8" table:formula="of:=['file:///C:/Users/financeiro01/Desktop/PCF%202020%20-%20REV%2006%20-NOVA%20JANEIRO.xlsx'#$'TCE - ANEXO V - REC. Preencher'.F4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8]=&quot;&quot;;&quot;&quot;;['file:///C:/Users/financeiro01/Desktop/PCF%202020%20-%20REV%2006%20-NOVA%20JANEIRO.xlsx'#$'TCE - ANEXO V - REC. Preencher'.H458])">
            <text:p/>
          </table:table-cell>
          <table:table-cell table:style-name="ce8" table:formula="of:=['file:///C:/Users/financeiro01/Desktop/PCF%202020%20-%20REV%2006%20-NOVA%20JANEIRO.xlsx'#$'TCE - ANEXO V - REC. Preencher'.I4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59]">
            <text:p/>
          </table:table-cell>
          <table:table-cell table:style-name="ce5" table:formula="of:=['file:///C:/Users/financeiro01/Desktop/PCF%202020%20-%20REV%2006%20-NOVA%20JANEIRO.xlsx'#$'TCE - ANEXO V - REC. Preencher'.C4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59]=&quot;&quot;;&quot;&quot;;['file:///C:/Users/financeiro01/Desktop/PCF%202020%20-%20REV%2006%20-NOVA%20JANEIRO.xlsx'#$'TCE - ANEXO V - REC. Preencher'.E459])">
            <text:p/>
          </table:table-cell>
          <table:table-cell table:style-name="ce8" table:formula="of:=['file:///C:/Users/financeiro01/Desktop/PCF%202020%20-%20REV%2006%20-NOVA%20JANEIRO.xlsx'#$'TCE - ANEXO V - REC. Preencher'.F4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59]=&quot;&quot;;&quot;&quot;;['file:///C:/Users/financeiro01/Desktop/PCF%202020%20-%20REV%2006%20-NOVA%20JANEIRO.xlsx'#$'TCE - ANEXO V - REC. Preencher'.H459])">
            <text:p/>
          </table:table-cell>
          <table:table-cell table:style-name="ce8" table:formula="of:=['file:///C:/Users/financeiro01/Desktop/PCF%202020%20-%20REV%2006%20-NOVA%20JANEIRO.xlsx'#$'TCE - ANEXO V - REC. Preencher'.I4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0]">
            <text:p/>
          </table:table-cell>
          <table:table-cell table:style-name="ce5" table:formula="of:=['file:///C:/Users/financeiro01/Desktop/PCF%202020%20-%20REV%2006%20-NOVA%20JANEIRO.xlsx'#$'TCE - ANEXO V - REC. Preencher'.C4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0]=&quot;&quot;;&quot;&quot;;['file:///C:/Users/financeiro01/Desktop/PCF%202020%20-%20REV%2006%20-NOVA%20JANEIRO.xlsx'#$'TCE - ANEXO V - REC. Preencher'.E460])">
            <text:p/>
          </table:table-cell>
          <table:table-cell table:style-name="ce8" table:formula="of:=['file:///C:/Users/financeiro01/Desktop/PCF%202020%20-%20REV%2006%20-NOVA%20JANEIRO.xlsx'#$'TCE - ANEXO V - REC. Preencher'.F4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0]=&quot;&quot;;&quot;&quot;;['file:///C:/Users/financeiro01/Desktop/PCF%202020%20-%20REV%2006%20-NOVA%20JANEIRO.xlsx'#$'TCE - ANEXO V - REC. Preencher'.H460])">
            <text:p/>
          </table:table-cell>
          <table:table-cell table:style-name="ce8" table:formula="of:=['file:///C:/Users/financeiro01/Desktop/PCF%202020%20-%20REV%2006%20-NOVA%20JANEIRO.xlsx'#$'TCE - ANEXO V - REC. Preencher'.I4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1]">
            <text:p/>
          </table:table-cell>
          <table:table-cell table:style-name="ce5" table:formula="of:=['file:///C:/Users/financeiro01/Desktop/PCF%202020%20-%20REV%2006%20-NOVA%20JANEIRO.xlsx'#$'TCE - ANEXO V - REC. Preencher'.C4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1]=&quot;&quot;;&quot;&quot;;['file:///C:/Users/financeiro01/Desktop/PCF%202020%20-%20REV%2006%20-NOVA%20JANEIRO.xlsx'#$'TCE - ANEXO V - REC. Preencher'.E461])">
            <text:p/>
          </table:table-cell>
          <table:table-cell table:style-name="ce8" table:formula="of:=['file:///C:/Users/financeiro01/Desktop/PCF%202020%20-%20REV%2006%20-NOVA%20JANEIRO.xlsx'#$'TCE - ANEXO V - REC. Preencher'.F4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1]=&quot;&quot;;&quot;&quot;;['file:///C:/Users/financeiro01/Desktop/PCF%202020%20-%20REV%2006%20-NOVA%20JANEIRO.xlsx'#$'TCE - ANEXO V - REC. Preencher'.H461])">
            <text:p/>
          </table:table-cell>
          <table:table-cell table:style-name="ce8" table:formula="of:=['file:///C:/Users/financeiro01/Desktop/PCF%202020%20-%20REV%2006%20-NOVA%20JANEIRO.xlsx'#$'TCE - ANEXO V - REC. Preencher'.I4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2]">
            <text:p/>
          </table:table-cell>
          <table:table-cell table:style-name="ce5" table:formula="of:=['file:///C:/Users/financeiro01/Desktop/PCF%202020%20-%20REV%2006%20-NOVA%20JANEIRO.xlsx'#$'TCE - ANEXO V - REC. Preencher'.C4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2]=&quot;&quot;;&quot;&quot;;['file:///C:/Users/financeiro01/Desktop/PCF%202020%20-%20REV%2006%20-NOVA%20JANEIRO.xlsx'#$'TCE - ANEXO V - REC. Preencher'.E462])">
            <text:p/>
          </table:table-cell>
          <table:table-cell table:style-name="ce8" table:formula="of:=['file:///C:/Users/financeiro01/Desktop/PCF%202020%20-%20REV%2006%20-NOVA%20JANEIRO.xlsx'#$'TCE - ANEXO V - REC. Preencher'.F4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2]=&quot;&quot;;&quot;&quot;;['file:///C:/Users/financeiro01/Desktop/PCF%202020%20-%20REV%2006%20-NOVA%20JANEIRO.xlsx'#$'TCE - ANEXO V - REC. Preencher'.H462])">
            <text:p/>
          </table:table-cell>
          <table:table-cell table:style-name="ce8" table:formula="of:=['file:///C:/Users/financeiro01/Desktop/PCF%202020%20-%20REV%2006%20-NOVA%20JANEIRO.xlsx'#$'TCE - ANEXO V - REC. Preencher'.I4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3]">
            <text:p/>
          </table:table-cell>
          <table:table-cell table:style-name="ce5" table:formula="of:=['file:///C:/Users/financeiro01/Desktop/PCF%202020%20-%20REV%2006%20-NOVA%20JANEIRO.xlsx'#$'TCE - ANEXO V - REC. Preencher'.C4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3]=&quot;&quot;;&quot;&quot;;['file:///C:/Users/financeiro01/Desktop/PCF%202020%20-%20REV%2006%20-NOVA%20JANEIRO.xlsx'#$'TCE - ANEXO V - REC. Preencher'.E463])">
            <text:p/>
          </table:table-cell>
          <table:table-cell table:style-name="ce8" table:formula="of:=['file:///C:/Users/financeiro01/Desktop/PCF%202020%20-%20REV%2006%20-NOVA%20JANEIRO.xlsx'#$'TCE - ANEXO V - REC. Preencher'.F4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3]=&quot;&quot;;&quot;&quot;;['file:///C:/Users/financeiro01/Desktop/PCF%202020%20-%20REV%2006%20-NOVA%20JANEIRO.xlsx'#$'TCE - ANEXO V - REC. Preencher'.H463])">
            <text:p/>
          </table:table-cell>
          <table:table-cell table:style-name="ce8" table:formula="of:=['file:///C:/Users/financeiro01/Desktop/PCF%202020%20-%20REV%2006%20-NOVA%20JANEIRO.xlsx'#$'TCE - ANEXO V - REC. Preencher'.I4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4]">
            <text:p/>
          </table:table-cell>
          <table:table-cell table:style-name="ce5" table:formula="of:=['file:///C:/Users/financeiro01/Desktop/PCF%202020%20-%20REV%2006%20-NOVA%20JANEIRO.xlsx'#$'TCE - ANEXO V - REC. Preencher'.C4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4]=&quot;&quot;;&quot;&quot;;['file:///C:/Users/financeiro01/Desktop/PCF%202020%20-%20REV%2006%20-NOVA%20JANEIRO.xlsx'#$'TCE - ANEXO V - REC. Preencher'.E464])">
            <text:p/>
          </table:table-cell>
          <table:table-cell table:style-name="ce8" table:formula="of:=['file:///C:/Users/financeiro01/Desktop/PCF%202020%20-%20REV%2006%20-NOVA%20JANEIRO.xlsx'#$'TCE - ANEXO V - REC. Preencher'.F4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4]=&quot;&quot;;&quot;&quot;;['file:///C:/Users/financeiro01/Desktop/PCF%202020%20-%20REV%2006%20-NOVA%20JANEIRO.xlsx'#$'TCE - ANEXO V - REC. Preencher'.H464])">
            <text:p/>
          </table:table-cell>
          <table:table-cell table:style-name="ce8" table:formula="of:=['file:///C:/Users/financeiro01/Desktop/PCF%202020%20-%20REV%2006%20-NOVA%20JANEIRO.xlsx'#$'TCE - ANEXO V - REC. Preencher'.I4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5]">
            <text:p/>
          </table:table-cell>
          <table:table-cell table:style-name="ce5" table:formula="of:=['file:///C:/Users/financeiro01/Desktop/PCF%202020%20-%20REV%2006%20-NOVA%20JANEIRO.xlsx'#$'TCE - ANEXO V - REC. Preencher'.C4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5]=&quot;&quot;;&quot;&quot;;['file:///C:/Users/financeiro01/Desktop/PCF%202020%20-%20REV%2006%20-NOVA%20JANEIRO.xlsx'#$'TCE - ANEXO V - REC. Preencher'.E465])">
            <text:p/>
          </table:table-cell>
          <table:table-cell table:style-name="ce8" table:formula="of:=['file:///C:/Users/financeiro01/Desktop/PCF%202020%20-%20REV%2006%20-NOVA%20JANEIRO.xlsx'#$'TCE - ANEXO V - REC. Preencher'.F4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5]=&quot;&quot;;&quot;&quot;;['file:///C:/Users/financeiro01/Desktop/PCF%202020%20-%20REV%2006%20-NOVA%20JANEIRO.xlsx'#$'TCE - ANEXO V - REC. Preencher'.H465])">
            <text:p/>
          </table:table-cell>
          <table:table-cell table:style-name="ce8" table:formula="of:=['file:///C:/Users/financeiro01/Desktop/PCF%202020%20-%20REV%2006%20-NOVA%20JANEIRO.xlsx'#$'TCE - ANEXO V - REC. Preencher'.I4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6]">
            <text:p/>
          </table:table-cell>
          <table:table-cell table:style-name="ce5" table:formula="of:=['file:///C:/Users/financeiro01/Desktop/PCF%202020%20-%20REV%2006%20-NOVA%20JANEIRO.xlsx'#$'TCE - ANEXO V - REC. Preencher'.C4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6]=&quot;&quot;;&quot;&quot;;['file:///C:/Users/financeiro01/Desktop/PCF%202020%20-%20REV%2006%20-NOVA%20JANEIRO.xlsx'#$'TCE - ANEXO V - REC. Preencher'.E466])">
            <text:p/>
          </table:table-cell>
          <table:table-cell table:style-name="ce8" table:formula="of:=['file:///C:/Users/financeiro01/Desktop/PCF%202020%20-%20REV%2006%20-NOVA%20JANEIRO.xlsx'#$'TCE - ANEXO V - REC. Preencher'.F4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6]=&quot;&quot;;&quot;&quot;;['file:///C:/Users/financeiro01/Desktop/PCF%202020%20-%20REV%2006%20-NOVA%20JANEIRO.xlsx'#$'TCE - ANEXO V - REC. Preencher'.H466])">
            <text:p/>
          </table:table-cell>
          <table:table-cell table:style-name="ce8" table:formula="of:=['file:///C:/Users/financeiro01/Desktop/PCF%202020%20-%20REV%2006%20-NOVA%20JANEIRO.xlsx'#$'TCE - ANEXO V - REC. Preencher'.I4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7]">
            <text:p/>
          </table:table-cell>
          <table:table-cell table:style-name="ce5" table:formula="of:=['file:///C:/Users/financeiro01/Desktop/PCF%202020%20-%20REV%2006%20-NOVA%20JANEIRO.xlsx'#$'TCE - ANEXO V - REC. Preencher'.C4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7]=&quot;&quot;;&quot;&quot;;['file:///C:/Users/financeiro01/Desktop/PCF%202020%20-%20REV%2006%20-NOVA%20JANEIRO.xlsx'#$'TCE - ANEXO V - REC. Preencher'.E467])">
            <text:p/>
          </table:table-cell>
          <table:table-cell table:style-name="ce8" table:formula="of:=['file:///C:/Users/financeiro01/Desktop/PCF%202020%20-%20REV%2006%20-NOVA%20JANEIRO.xlsx'#$'TCE - ANEXO V - REC. Preencher'.F4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7]=&quot;&quot;;&quot;&quot;;['file:///C:/Users/financeiro01/Desktop/PCF%202020%20-%20REV%2006%20-NOVA%20JANEIRO.xlsx'#$'TCE - ANEXO V - REC. Preencher'.H467])">
            <text:p/>
          </table:table-cell>
          <table:table-cell table:style-name="ce8" table:formula="of:=['file:///C:/Users/financeiro01/Desktop/PCF%202020%20-%20REV%2006%20-NOVA%20JANEIRO.xlsx'#$'TCE - ANEXO V - REC. Preencher'.I4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8]">
            <text:p/>
          </table:table-cell>
          <table:table-cell table:style-name="ce5" table:formula="of:=['file:///C:/Users/financeiro01/Desktop/PCF%202020%20-%20REV%2006%20-NOVA%20JANEIRO.xlsx'#$'TCE - ANEXO V - REC. Preencher'.C4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8]=&quot;&quot;;&quot;&quot;;['file:///C:/Users/financeiro01/Desktop/PCF%202020%20-%20REV%2006%20-NOVA%20JANEIRO.xlsx'#$'TCE - ANEXO V - REC. Preencher'.E468])">
            <text:p/>
          </table:table-cell>
          <table:table-cell table:style-name="ce8" table:formula="of:=['file:///C:/Users/financeiro01/Desktop/PCF%202020%20-%20REV%2006%20-NOVA%20JANEIRO.xlsx'#$'TCE - ANEXO V - REC. Preencher'.F4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8]=&quot;&quot;;&quot;&quot;;['file:///C:/Users/financeiro01/Desktop/PCF%202020%20-%20REV%2006%20-NOVA%20JANEIRO.xlsx'#$'TCE - ANEXO V - REC. Preencher'.H468])">
            <text:p/>
          </table:table-cell>
          <table:table-cell table:style-name="ce8" table:formula="of:=['file:///C:/Users/financeiro01/Desktop/PCF%202020%20-%20REV%2006%20-NOVA%20JANEIRO.xlsx'#$'TCE - ANEXO V - REC. Preencher'.I4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69]">
            <text:p/>
          </table:table-cell>
          <table:table-cell table:style-name="ce5" table:formula="of:=['file:///C:/Users/financeiro01/Desktop/PCF%202020%20-%20REV%2006%20-NOVA%20JANEIRO.xlsx'#$'TCE - ANEXO V - REC. Preencher'.C4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69]=&quot;&quot;;&quot;&quot;;['file:///C:/Users/financeiro01/Desktop/PCF%202020%20-%20REV%2006%20-NOVA%20JANEIRO.xlsx'#$'TCE - ANEXO V - REC. Preencher'.E469])">
            <text:p/>
          </table:table-cell>
          <table:table-cell table:style-name="ce8" table:formula="of:=['file:///C:/Users/financeiro01/Desktop/PCF%202020%20-%20REV%2006%20-NOVA%20JANEIRO.xlsx'#$'TCE - ANEXO V - REC. Preencher'.F4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69]=&quot;&quot;;&quot;&quot;;['file:///C:/Users/financeiro01/Desktop/PCF%202020%20-%20REV%2006%20-NOVA%20JANEIRO.xlsx'#$'TCE - ANEXO V - REC. Preencher'.H469])">
            <text:p/>
          </table:table-cell>
          <table:table-cell table:style-name="ce8" table:formula="of:=['file:///C:/Users/financeiro01/Desktop/PCF%202020%20-%20REV%2006%20-NOVA%20JANEIRO.xlsx'#$'TCE - ANEXO V - REC. Preencher'.I4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0]">
            <text:p/>
          </table:table-cell>
          <table:table-cell table:style-name="ce5" table:formula="of:=['file:///C:/Users/financeiro01/Desktop/PCF%202020%20-%20REV%2006%20-NOVA%20JANEIRO.xlsx'#$'TCE - ANEXO V - REC. Preencher'.C4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0]=&quot;&quot;;&quot;&quot;;['file:///C:/Users/financeiro01/Desktop/PCF%202020%20-%20REV%2006%20-NOVA%20JANEIRO.xlsx'#$'TCE - ANEXO V - REC. Preencher'.E470])">
            <text:p/>
          </table:table-cell>
          <table:table-cell table:style-name="ce8" table:formula="of:=['file:///C:/Users/financeiro01/Desktop/PCF%202020%20-%20REV%2006%20-NOVA%20JANEIRO.xlsx'#$'TCE - ANEXO V - REC. Preencher'.F4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0]=&quot;&quot;;&quot;&quot;;['file:///C:/Users/financeiro01/Desktop/PCF%202020%20-%20REV%2006%20-NOVA%20JANEIRO.xlsx'#$'TCE - ANEXO V - REC. Preencher'.H470])">
            <text:p/>
          </table:table-cell>
          <table:table-cell table:style-name="ce8" table:formula="of:=['file:///C:/Users/financeiro01/Desktop/PCF%202020%20-%20REV%2006%20-NOVA%20JANEIRO.xlsx'#$'TCE - ANEXO V - REC. Preencher'.I4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1]">
            <text:p/>
          </table:table-cell>
          <table:table-cell table:style-name="ce5" table:formula="of:=['file:///C:/Users/financeiro01/Desktop/PCF%202020%20-%20REV%2006%20-NOVA%20JANEIRO.xlsx'#$'TCE - ANEXO V - REC. Preencher'.C4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1]=&quot;&quot;;&quot;&quot;;['file:///C:/Users/financeiro01/Desktop/PCF%202020%20-%20REV%2006%20-NOVA%20JANEIRO.xlsx'#$'TCE - ANEXO V - REC. Preencher'.E471])">
            <text:p/>
          </table:table-cell>
          <table:table-cell table:style-name="ce8" table:formula="of:=['file:///C:/Users/financeiro01/Desktop/PCF%202020%20-%20REV%2006%20-NOVA%20JANEIRO.xlsx'#$'TCE - ANEXO V - REC. Preencher'.F4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1]=&quot;&quot;;&quot;&quot;;['file:///C:/Users/financeiro01/Desktop/PCF%202020%20-%20REV%2006%20-NOVA%20JANEIRO.xlsx'#$'TCE - ANEXO V - REC. Preencher'.H471])">
            <text:p/>
          </table:table-cell>
          <table:table-cell table:style-name="ce8" table:formula="of:=['file:///C:/Users/financeiro01/Desktop/PCF%202020%20-%20REV%2006%20-NOVA%20JANEIRO.xlsx'#$'TCE - ANEXO V - REC. Preencher'.I4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2]">
            <text:p/>
          </table:table-cell>
          <table:table-cell table:style-name="ce5" table:formula="of:=['file:///C:/Users/financeiro01/Desktop/PCF%202020%20-%20REV%2006%20-NOVA%20JANEIRO.xlsx'#$'TCE - ANEXO V - REC. Preencher'.C4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2]=&quot;&quot;;&quot;&quot;;['file:///C:/Users/financeiro01/Desktop/PCF%202020%20-%20REV%2006%20-NOVA%20JANEIRO.xlsx'#$'TCE - ANEXO V - REC. Preencher'.E472])">
            <text:p/>
          </table:table-cell>
          <table:table-cell table:style-name="ce8" table:formula="of:=['file:///C:/Users/financeiro01/Desktop/PCF%202020%20-%20REV%2006%20-NOVA%20JANEIRO.xlsx'#$'TCE - ANEXO V - REC. Preencher'.F4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2]=&quot;&quot;;&quot;&quot;;['file:///C:/Users/financeiro01/Desktop/PCF%202020%20-%20REV%2006%20-NOVA%20JANEIRO.xlsx'#$'TCE - ANEXO V - REC. Preencher'.H472])">
            <text:p/>
          </table:table-cell>
          <table:table-cell table:style-name="ce8" table:formula="of:=['file:///C:/Users/financeiro01/Desktop/PCF%202020%20-%20REV%2006%20-NOVA%20JANEIRO.xlsx'#$'TCE - ANEXO V - REC. Preencher'.I4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3]">
            <text:p/>
          </table:table-cell>
          <table:table-cell table:style-name="ce5" table:formula="of:=['file:///C:/Users/financeiro01/Desktop/PCF%202020%20-%20REV%2006%20-NOVA%20JANEIRO.xlsx'#$'TCE - ANEXO V - REC. Preencher'.C4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3]=&quot;&quot;;&quot;&quot;;['file:///C:/Users/financeiro01/Desktop/PCF%202020%20-%20REV%2006%20-NOVA%20JANEIRO.xlsx'#$'TCE - ANEXO V - REC. Preencher'.E473])">
            <text:p/>
          </table:table-cell>
          <table:table-cell table:style-name="ce8" table:formula="of:=['file:///C:/Users/financeiro01/Desktop/PCF%202020%20-%20REV%2006%20-NOVA%20JANEIRO.xlsx'#$'TCE - ANEXO V - REC. Preencher'.F4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3]=&quot;&quot;;&quot;&quot;;['file:///C:/Users/financeiro01/Desktop/PCF%202020%20-%20REV%2006%20-NOVA%20JANEIRO.xlsx'#$'TCE - ANEXO V - REC. Preencher'.H473])">
            <text:p/>
          </table:table-cell>
          <table:table-cell table:style-name="ce8" table:formula="of:=['file:///C:/Users/financeiro01/Desktop/PCF%202020%20-%20REV%2006%20-NOVA%20JANEIRO.xlsx'#$'TCE - ANEXO V - REC. Preencher'.I4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4]">
            <text:p/>
          </table:table-cell>
          <table:table-cell table:style-name="ce5" table:formula="of:=['file:///C:/Users/financeiro01/Desktop/PCF%202020%20-%20REV%2006%20-NOVA%20JANEIRO.xlsx'#$'TCE - ANEXO V - REC. Preencher'.C4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4]=&quot;&quot;;&quot;&quot;;['file:///C:/Users/financeiro01/Desktop/PCF%202020%20-%20REV%2006%20-NOVA%20JANEIRO.xlsx'#$'TCE - ANEXO V - REC. Preencher'.E474])">
            <text:p/>
          </table:table-cell>
          <table:table-cell table:style-name="ce8" table:formula="of:=['file:///C:/Users/financeiro01/Desktop/PCF%202020%20-%20REV%2006%20-NOVA%20JANEIRO.xlsx'#$'TCE - ANEXO V - REC. Preencher'.F4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4]=&quot;&quot;;&quot;&quot;;['file:///C:/Users/financeiro01/Desktop/PCF%202020%20-%20REV%2006%20-NOVA%20JANEIRO.xlsx'#$'TCE - ANEXO V - REC. Preencher'.H474])">
            <text:p/>
          </table:table-cell>
          <table:table-cell table:style-name="ce8" table:formula="of:=['file:///C:/Users/financeiro01/Desktop/PCF%202020%20-%20REV%2006%20-NOVA%20JANEIRO.xlsx'#$'TCE - ANEXO V - REC. Preencher'.I4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5]">
            <text:p/>
          </table:table-cell>
          <table:table-cell table:style-name="ce5" table:formula="of:=['file:///C:/Users/financeiro01/Desktop/PCF%202020%20-%20REV%2006%20-NOVA%20JANEIRO.xlsx'#$'TCE - ANEXO V - REC. Preencher'.C4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5]=&quot;&quot;;&quot;&quot;;['file:///C:/Users/financeiro01/Desktop/PCF%202020%20-%20REV%2006%20-NOVA%20JANEIRO.xlsx'#$'TCE - ANEXO V - REC. Preencher'.E475])">
            <text:p/>
          </table:table-cell>
          <table:table-cell table:style-name="ce8" table:formula="of:=['file:///C:/Users/financeiro01/Desktop/PCF%202020%20-%20REV%2006%20-NOVA%20JANEIRO.xlsx'#$'TCE - ANEXO V - REC. Preencher'.F4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5]=&quot;&quot;;&quot;&quot;;['file:///C:/Users/financeiro01/Desktop/PCF%202020%20-%20REV%2006%20-NOVA%20JANEIRO.xlsx'#$'TCE - ANEXO V - REC. Preencher'.H475])">
            <text:p/>
          </table:table-cell>
          <table:table-cell table:style-name="ce8" table:formula="of:=['file:///C:/Users/financeiro01/Desktop/PCF%202020%20-%20REV%2006%20-NOVA%20JANEIRO.xlsx'#$'TCE - ANEXO V - REC. Preencher'.I4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6]">
            <text:p/>
          </table:table-cell>
          <table:table-cell table:style-name="ce5" table:formula="of:=['file:///C:/Users/financeiro01/Desktop/PCF%202020%20-%20REV%2006%20-NOVA%20JANEIRO.xlsx'#$'TCE - ANEXO V - REC. Preencher'.C4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6]=&quot;&quot;;&quot;&quot;;['file:///C:/Users/financeiro01/Desktop/PCF%202020%20-%20REV%2006%20-NOVA%20JANEIRO.xlsx'#$'TCE - ANEXO V - REC. Preencher'.E476])">
            <text:p/>
          </table:table-cell>
          <table:table-cell table:style-name="ce8" table:formula="of:=['file:///C:/Users/financeiro01/Desktop/PCF%202020%20-%20REV%2006%20-NOVA%20JANEIRO.xlsx'#$'TCE - ANEXO V - REC. Preencher'.F4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6]=&quot;&quot;;&quot;&quot;;['file:///C:/Users/financeiro01/Desktop/PCF%202020%20-%20REV%2006%20-NOVA%20JANEIRO.xlsx'#$'TCE - ANEXO V - REC. Preencher'.H476])">
            <text:p/>
          </table:table-cell>
          <table:table-cell table:style-name="ce8" table:formula="of:=['file:///C:/Users/financeiro01/Desktop/PCF%202020%20-%20REV%2006%20-NOVA%20JANEIRO.xlsx'#$'TCE - ANEXO V - REC. Preencher'.I4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7]">
            <text:p/>
          </table:table-cell>
          <table:table-cell table:style-name="ce5" table:formula="of:=['file:///C:/Users/financeiro01/Desktop/PCF%202020%20-%20REV%2006%20-NOVA%20JANEIRO.xlsx'#$'TCE - ANEXO V - REC. Preencher'.C4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7]=&quot;&quot;;&quot;&quot;;['file:///C:/Users/financeiro01/Desktop/PCF%202020%20-%20REV%2006%20-NOVA%20JANEIRO.xlsx'#$'TCE - ANEXO V - REC. Preencher'.E477])">
            <text:p/>
          </table:table-cell>
          <table:table-cell table:style-name="ce8" table:formula="of:=['file:///C:/Users/financeiro01/Desktop/PCF%202020%20-%20REV%2006%20-NOVA%20JANEIRO.xlsx'#$'TCE - ANEXO V - REC. Preencher'.F4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7]=&quot;&quot;;&quot;&quot;;['file:///C:/Users/financeiro01/Desktop/PCF%202020%20-%20REV%2006%20-NOVA%20JANEIRO.xlsx'#$'TCE - ANEXO V - REC. Preencher'.H477])">
            <text:p/>
          </table:table-cell>
          <table:table-cell table:style-name="ce8" table:formula="of:=['file:///C:/Users/financeiro01/Desktop/PCF%202020%20-%20REV%2006%20-NOVA%20JANEIRO.xlsx'#$'TCE - ANEXO V - REC. Preencher'.I4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8]">
            <text:p/>
          </table:table-cell>
          <table:table-cell table:style-name="ce5" table:formula="of:=['file:///C:/Users/financeiro01/Desktop/PCF%202020%20-%20REV%2006%20-NOVA%20JANEIRO.xlsx'#$'TCE - ANEXO V - REC. Preencher'.C4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8]=&quot;&quot;;&quot;&quot;;['file:///C:/Users/financeiro01/Desktop/PCF%202020%20-%20REV%2006%20-NOVA%20JANEIRO.xlsx'#$'TCE - ANEXO V - REC. Preencher'.E478])">
            <text:p/>
          </table:table-cell>
          <table:table-cell table:style-name="ce8" table:formula="of:=['file:///C:/Users/financeiro01/Desktop/PCF%202020%20-%20REV%2006%20-NOVA%20JANEIRO.xlsx'#$'TCE - ANEXO V - REC. Preencher'.F4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8]=&quot;&quot;;&quot;&quot;;['file:///C:/Users/financeiro01/Desktop/PCF%202020%20-%20REV%2006%20-NOVA%20JANEIRO.xlsx'#$'TCE - ANEXO V - REC. Preencher'.H478])">
            <text:p/>
          </table:table-cell>
          <table:table-cell table:style-name="ce8" table:formula="of:=['file:///C:/Users/financeiro01/Desktop/PCF%202020%20-%20REV%2006%20-NOVA%20JANEIRO.xlsx'#$'TCE - ANEXO V - REC. Preencher'.I4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79]">
            <text:p/>
          </table:table-cell>
          <table:table-cell table:style-name="ce5" table:formula="of:=['file:///C:/Users/financeiro01/Desktop/PCF%202020%20-%20REV%2006%20-NOVA%20JANEIRO.xlsx'#$'TCE - ANEXO V - REC. Preencher'.C4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79]=&quot;&quot;;&quot;&quot;;['file:///C:/Users/financeiro01/Desktop/PCF%202020%20-%20REV%2006%20-NOVA%20JANEIRO.xlsx'#$'TCE - ANEXO V - REC. Preencher'.E479])">
            <text:p/>
          </table:table-cell>
          <table:table-cell table:style-name="ce8" table:formula="of:=['file:///C:/Users/financeiro01/Desktop/PCF%202020%20-%20REV%2006%20-NOVA%20JANEIRO.xlsx'#$'TCE - ANEXO V - REC. Preencher'.F4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79]=&quot;&quot;;&quot;&quot;;['file:///C:/Users/financeiro01/Desktop/PCF%202020%20-%20REV%2006%20-NOVA%20JANEIRO.xlsx'#$'TCE - ANEXO V - REC. Preencher'.H479])">
            <text:p/>
          </table:table-cell>
          <table:table-cell table:style-name="ce8" table:formula="of:=['file:///C:/Users/financeiro01/Desktop/PCF%202020%20-%20REV%2006%20-NOVA%20JANEIRO.xlsx'#$'TCE - ANEXO V - REC. Preencher'.I4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0]">
            <text:p/>
          </table:table-cell>
          <table:table-cell table:style-name="ce5" table:formula="of:=['file:///C:/Users/financeiro01/Desktop/PCF%202020%20-%20REV%2006%20-NOVA%20JANEIRO.xlsx'#$'TCE - ANEXO V - REC. Preencher'.C4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0]=&quot;&quot;;&quot;&quot;;['file:///C:/Users/financeiro01/Desktop/PCF%202020%20-%20REV%2006%20-NOVA%20JANEIRO.xlsx'#$'TCE - ANEXO V - REC. Preencher'.E480])">
            <text:p/>
          </table:table-cell>
          <table:table-cell table:style-name="ce8" table:formula="of:=['file:///C:/Users/financeiro01/Desktop/PCF%202020%20-%20REV%2006%20-NOVA%20JANEIRO.xlsx'#$'TCE - ANEXO V - REC. Preencher'.F4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0]=&quot;&quot;;&quot;&quot;;['file:///C:/Users/financeiro01/Desktop/PCF%202020%20-%20REV%2006%20-NOVA%20JANEIRO.xlsx'#$'TCE - ANEXO V - REC. Preencher'.H480])">
            <text:p/>
          </table:table-cell>
          <table:table-cell table:style-name="ce8" table:formula="of:=['file:///C:/Users/financeiro01/Desktop/PCF%202020%20-%20REV%2006%20-NOVA%20JANEIRO.xlsx'#$'TCE - ANEXO V - REC. Preencher'.I4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1]">
            <text:p/>
          </table:table-cell>
          <table:table-cell table:style-name="ce5" table:formula="of:=['file:///C:/Users/financeiro01/Desktop/PCF%202020%20-%20REV%2006%20-NOVA%20JANEIRO.xlsx'#$'TCE - ANEXO V - REC. Preencher'.C4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1]=&quot;&quot;;&quot;&quot;;['file:///C:/Users/financeiro01/Desktop/PCF%202020%20-%20REV%2006%20-NOVA%20JANEIRO.xlsx'#$'TCE - ANEXO V - REC. Preencher'.E481])">
            <text:p/>
          </table:table-cell>
          <table:table-cell table:style-name="ce8" table:formula="of:=['file:///C:/Users/financeiro01/Desktop/PCF%202020%20-%20REV%2006%20-NOVA%20JANEIRO.xlsx'#$'TCE - ANEXO V - REC. Preencher'.F4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1]=&quot;&quot;;&quot;&quot;;['file:///C:/Users/financeiro01/Desktop/PCF%202020%20-%20REV%2006%20-NOVA%20JANEIRO.xlsx'#$'TCE - ANEXO V - REC. Preencher'.H481])">
            <text:p/>
          </table:table-cell>
          <table:table-cell table:style-name="ce8" table:formula="of:=['file:///C:/Users/financeiro01/Desktop/PCF%202020%20-%20REV%2006%20-NOVA%20JANEIRO.xlsx'#$'TCE - ANEXO V - REC. Preencher'.I4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2]">
            <text:p/>
          </table:table-cell>
          <table:table-cell table:style-name="ce5" table:formula="of:=['file:///C:/Users/financeiro01/Desktop/PCF%202020%20-%20REV%2006%20-NOVA%20JANEIRO.xlsx'#$'TCE - ANEXO V - REC. Preencher'.C4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2]=&quot;&quot;;&quot;&quot;;['file:///C:/Users/financeiro01/Desktop/PCF%202020%20-%20REV%2006%20-NOVA%20JANEIRO.xlsx'#$'TCE - ANEXO V - REC. Preencher'.E482])">
            <text:p/>
          </table:table-cell>
          <table:table-cell table:style-name="ce8" table:formula="of:=['file:///C:/Users/financeiro01/Desktop/PCF%202020%20-%20REV%2006%20-NOVA%20JANEIRO.xlsx'#$'TCE - ANEXO V - REC. Preencher'.F4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2]=&quot;&quot;;&quot;&quot;;['file:///C:/Users/financeiro01/Desktop/PCF%202020%20-%20REV%2006%20-NOVA%20JANEIRO.xlsx'#$'TCE - ANEXO V - REC. Preencher'.H482])">
            <text:p/>
          </table:table-cell>
          <table:table-cell table:style-name="ce8" table:formula="of:=['file:///C:/Users/financeiro01/Desktop/PCF%202020%20-%20REV%2006%20-NOVA%20JANEIRO.xlsx'#$'TCE - ANEXO V - REC. Preencher'.I4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3]">
            <text:p/>
          </table:table-cell>
          <table:table-cell table:style-name="ce5" table:formula="of:=['file:///C:/Users/financeiro01/Desktop/PCF%202020%20-%20REV%2006%20-NOVA%20JANEIRO.xlsx'#$'TCE - ANEXO V - REC. Preencher'.C4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3]=&quot;&quot;;&quot;&quot;;['file:///C:/Users/financeiro01/Desktop/PCF%202020%20-%20REV%2006%20-NOVA%20JANEIRO.xlsx'#$'TCE - ANEXO V - REC. Preencher'.E483])">
            <text:p/>
          </table:table-cell>
          <table:table-cell table:style-name="ce8" table:formula="of:=['file:///C:/Users/financeiro01/Desktop/PCF%202020%20-%20REV%2006%20-NOVA%20JANEIRO.xlsx'#$'TCE - ANEXO V - REC. Preencher'.F4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3]=&quot;&quot;;&quot;&quot;;['file:///C:/Users/financeiro01/Desktop/PCF%202020%20-%20REV%2006%20-NOVA%20JANEIRO.xlsx'#$'TCE - ANEXO V - REC. Preencher'.H483])">
            <text:p/>
          </table:table-cell>
          <table:table-cell table:style-name="ce8" table:formula="of:=['file:///C:/Users/financeiro01/Desktop/PCF%202020%20-%20REV%2006%20-NOVA%20JANEIRO.xlsx'#$'TCE - ANEXO V - REC. Preencher'.I4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4]">
            <text:p/>
          </table:table-cell>
          <table:table-cell table:style-name="ce5" table:formula="of:=['file:///C:/Users/financeiro01/Desktop/PCF%202020%20-%20REV%2006%20-NOVA%20JANEIRO.xlsx'#$'TCE - ANEXO V - REC. Preencher'.C4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4]=&quot;&quot;;&quot;&quot;;['file:///C:/Users/financeiro01/Desktop/PCF%202020%20-%20REV%2006%20-NOVA%20JANEIRO.xlsx'#$'TCE - ANEXO V - REC. Preencher'.E484])">
            <text:p/>
          </table:table-cell>
          <table:table-cell table:style-name="ce8" table:formula="of:=['file:///C:/Users/financeiro01/Desktop/PCF%202020%20-%20REV%2006%20-NOVA%20JANEIRO.xlsx'#$'TCE - ANEXO V - REC. Preencher'.F4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4]=&quot;&quot;;&quot;&quot;;['file:///C:/Users/financeiro01/Desktop/PCF%202020%20-%20REV%2006%20-NOVA%20JANEIRO.xlsx'#$'TCE - ANEXO V - REC. Preencher'.H484])">
            <text:p/>
          </table:table-cell>
          <table:table-cell table:style-name="ce8" table:formula="of:=['file:///C:/Users/financeiro01/Desktop/PCF%202020%20-%20REV%2006%20-NOVA%20JANEIRO.xlsx'#$'TCE - ANEXO V - REC. Preencher'.I4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5]">
            <text:p/>
          </table:table-cell>
          <table:table-cell table:style-name="ce5" table:formula="of:=['file:///C:/Users/financeiro01/Desktop/PCF%202020%20-%20REV%2006%20-NOVA%20JANEIRO.xlsx'#$'TCE - ANEXO V - REC. Preencher'.C4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5]=&quot;&quot;;&quot;&quot;;['file:///C:/Users/financeiro01/Desktop/PCF%202020%20-%20REV%2006%20-NOVA%20JANEIRO.xlsx'#$'TCE - ANEXO V - REC. Preencher'.E485])">
            <text:p/>
          </table:table-cell>
          <table:table-cell table:style-name="ce8" table:formula="of:=['file:///C:/Users/financeiro01/Desktop/PCF%202020%20-%20REV%2006%20-NOVA%20JANEIRO.xlsx'#$'TCE - ANEXO V - REC. Preencher'.F4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5]=&quot;&quot;;&quot;&quot;;['file:///C:/Users/financeiro01/Desktop/PCF%202020%20-%20REV%2006%20-NOVA%20JANEIRO.xlsx'#$'TCE - ANEXO V - REC. Preencher'.H485])">
            <text:p/>
          </table:table-cell>
          <table:table-cell table:style-name="ce8" table:formula="of:=['file:///C:/Users/financeiro01/Desktop/PCF%202020%20-%20REV%2006%20-NOVA%20JANEIRO.xlsx'#$'TCE - ANEXO V - REC. Preencher'.I4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6]">
            <text:p/>
          </table:table-cell>
          <table:table-cell table:style-name="ce5" table:formula="of:=['file:///C:/Users/financeiro01/Desktop/PCF%202020%20-%20REV%2006%20-NOVA%20JANEIRO.xlsx'#$'TCE - ANEXO V - REC. Preencher'.C4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6]=&quot;&quot;;&quot;&quot;;['file:///C:/Users/financeiro01/Desktop/PCF%202020%20-%20REV%2006%20-NOVA%20JANEIRO.xlsx'#$'TCE - ANEXO V - REC. Preencher'.E486])">
            <text:p/>
          </table:table-cell>
          <table:table-cell table:style-name="ce8" table:formula="of:=['file:///C:/Users/financeiro01/Desktop/PCF%202020%20-%20REV%2006%20-NOVA%20JANEIRO.xlsx'#$'TCE - ANEXO V - REC. Preencher'.F4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6]=&quot;&quot;;&quot;&quot;;['file:///C:/Users/financeiro01/Desktop/PCF%202020%20-%20REV%2006%20-NOVA%20JANEIRO.xlsx'#$'TCE - ANEXO V - REC. Preencher'.H486])">
            <text:p/>
          </table:table-cell>
          <table:table-cell table:style-name="ce8" table:formula="of:=['file:///C:/Users/financeiro01/Desktop/PCF%202020%20-%20REV%2006%20-NOVA%20JANEIRO.xlsx'#$'TCE - ANEXO V - REC. Preencher'.I4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7]">
            <text:p/>
          </table:table-cell>
          <table:table-cell table:style-name="ce5" table:formula="of:=['file:///C:/Users/financeiro01/Desktop/PCF%202020%20-%20REV%2006%20-NOVA%20JANEIRO.xlsx'#$'TCE - ANEXO V - REC. Preencher'.C4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7]=&quot;&quot;;&quot;&quot;;['file:///C:/Users/financeiro01/Desktop/PCF%202020%20-%20REV%2006%20-NOVA%20JANEIRO.xlsx'#$'TCE - ANEXO V - REC. Preencher'.E487])">
            <text:p/>
          </table:table-cell>
          <table:table-cell table:style-name="ce8" table:formula="of:=['file:///C:/Users/financeiro01/Desktop/PCF%202020%20-%20REV%2006%20-NOVA%20JANEIRO.xlsx'#$'TCE - ANEXO V - REC. Preencher'.F4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7]=&quot;&quot;;&quot;&quot;;['file:///C:/Users/financeiro01/Desktop/PCF%202020%20-%20REV%2006%20-NOVA%20JANEIRO.xlsx'#$'TCE - ANEXO V - REC. Preencher'.H487])">
            <text:p/>
          </table:table-cell>
          <table:table-cell table:style-name="ce8" table:formula="of:=['file:///C:/Users/financeiro01/Desktop/PCF%202020%20-%20REV%2006%20-NOVA%20JANEIRO.xlsx'#$'TCE - ANEXO V - REC. Preencher'.I4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8]">
            <text:p/>
          </table:table-cell>
          <table:table-cell table:style-name="ce5" table:formula="of:=['file:///C:/Users/financeiro01/Desktop/PCF%202020%20-%20REV%2006%20-NOVA%20JANEIRO.xlsx'#$'TCE - ANEXO V - REC. Preencher'.C4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8]=&quot;&quot;;&quot;&quot;;['file:///C:/Users/financeiro01/Desktop/PCF%202020%20-%20REV%2006%20-NOVA%20JANEIRO.xlsx'#$'TCE - ANEXO V - REC. Preencher'.E488])">
            <text:p/>
          </table:table-cell>
          <table:table-cell table:style-name="ce8" table:formula="of:=['file:///C:/Users/financeiro01/Desktop/PCF%202020%20-%20REV%2006%20-NOVA%20JANEIRO.xlsx'#$'TCE - ANEXO V - REC. Preencher'.F4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8]=&quot;&quot;;&quot;&quot;;['file:///C:/Users/financeiro01/Desktop/PCF%202020%20-%20REV%2006%20-NOVA%20JANEIRO.xlsx'#$'TCE - ANEXO V - REC. Preencher'.H488])">
            <text:p/>
          </table:table-cell>
          <table:table-cell table:style-name="ce8" table:formula="of:=['file:///C:/Users/financeiro01/Desktop/PCF%202020%20-%20REV%2006%20-NOVA%20JANEIRO.xlsx'#$'TCE - ANEXO V - REC. Preencher'.I4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89]">
            <text:p/>
          </table:table-cell>
          <table:table-cell table:style-name="ce5" table:formula="of:=['file:///C:/Users/financeiro01/Desktop/PCF%202020%20-%20REV%2006%20-NOVA%20JANEIRO.xlsx'#$'TCE - ANEXO V - REC. Preencher'.C4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89]=&quot;&quot;;&quot;&quot;;['file:///C:/Users/financeiro01/Desktop/PCF%202020%20-%20REV%2006%20-NOVA%20JANEIRO.xlsx'#$'TCE - ANEXO V - REC. Preencher'.E489])">
            <text:p/>
          </table:table-cell>
          <table:table-cell table:style-name="ce8" table:formula="of:=['file:///C:/Users/financeiro01/Desktop/PCF%202020%20-%20REV%2006%20-NOVA%20JANEIRO.xlsx'#$'TCE - ANEXO V - REC. Preencher'.F4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89]=&quot;&quot;;&quot;&quot;;['file:///C:/Users/financeiro01/Desktop/PCF%202020%20-%20REV%2006%20-NOVA%20JANEIRO.xlsx'#$'TCE - ANEXO V - REC. Preencher'.H489])">
            <text:p/>
          </table:table-cell>
          <table:table-cell table:style-name="ce8" table:formula="of:=['file:///C:/Users/financeiro01/Desktop/PCF%202020%20-%20REV%2006%20-NOVA%20JANEIRO.xlsx'#$'TCE - ANEXO V - REC. Preencher'.I4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0]">
            <text:p/>
          </table:table-cell>
          <table:table-cell table:style-name="ce5" table:formula="of:=['file:///C:/Users/financeiro01/Desktop/PCF%202020%20-%20REV%2006%20-NOVA%20JANEIRO.xlsx'#$'TCE - ANEXO V - REC. Preencher'.C4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0]=&quot;&quot;;&quot;&quot;;['file:///C:/Users/financeiro01/Desktop/PCF%202020%20-%20REV%2006%20-NOVA%20JANEIRO.xlsx'#$'TCE - ANEXO V - REC. Preencher'.E490])">
            <text:p/>
          </table:table-cell>
          <table:table-cell table:style-name="ce8" table:formula="of:=['file:///C:/Users/financeiro01/Desktop/PCF%202020%20-%20REV%2006%20-NOVA%20JANEIRO.xlsx'#$'TCE - ANEXO V - REC. Preencher'.F4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0]=&quot;&quot;;&quot;&quot;;['file:///C:/Users/financeiro01/Desktop/PCF%202020%20-%20REV%2006%20-NOVA%20JANEIRO.xlsx'#$'TCE - ANEXO V - REC. Preencher'.H490])">
            <text:p/>
          </table:table-cell>
          <table:table-cell table:style-name="ce8" table:formula="of:=['file:///C:/Users/financeiro01/Desktop/PCF%202020%20-%20REV%2006%20-NOVA%20JANEIRO.xlsx'#$'TCE - ANEXO V - REC. Preencher'.I4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1]">
            <text:p/>
          </table:table-cell>
          <table:table-cell table:style-name="ce5" table:formula="of:=['file:///C:/Users/financeiro01/Desktop/PCF%202020%20-%20REV%2006%20-NOVA%20JANEIRO.xlsx'#$'TCE - ANEXO V - REC. Preencher'.C4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1]=&quot;&quot;;&quot;&quot;;['file:///C:/Users/financeiro01/Desktop/PCF%202020%20-%20REV%2006%20-NOVA%20JANEIRO.xlsx'#$'TCE - ANEXO V - REC. Preencher'.E491])">
            <text:p/>
          </table:table-cell>
          <table:table-cell table:style-name="ce8" table:formula="of:=['file:///C:/Users/financeiro01/Desktop/PCF%202020%20-%20REV%2006%20-NOVA%20JANEIRO.xlsx'#$'TCE - ANEXO V - REC. Preencher'.F4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1]=&quot;&quot;;&quot;&quot;;['file:///C:/Users/financeiro01/Desktop/PCF%202020%20-%20REV%2006%20-NOVA%20JANEIRO.xlsx'#$'TCE - ANEXO V - REC. Preencher'.H491])">
            <text:p/>
          </table:table-cell>
          <table:table-cell table:style-name="ce8" table:formula="of:=['file:///C:/Users/financeiro01/Desktop/PCF%202020%20-%20REV%2006%20-NOVA%20JANEIRO.xlsx'#$'TCE - ANEXO V - REC. Preencher'.I4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2]">
            <text:p/>
          </table:table-cell>
          <table:table-cell table:style-name="ce5" table:formula="of:=['file:///C:/Users/financeiro01/Desktop/PCF%202020%20-%20REV%2006%20-NOVA%20JANEIRO.xlsx'#$'TCE - ANEXO V - REC. Preencher'.C4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2]=&quot;&quot;;&quot;&quot;;['file:///C:/Users/financeiro01/Desktop/PCF%202020%20-%20REV%2006%20-NOVA%20JANEIRO.xlsx'#$'TCE - ANEXO V - REC. Preencher'.E492])">
            <text:p/>
          </table:table-cell>
          <table:table-cell table:style-name="ce8" table:formula="of:=['file:///C:/Users/financeiro01/Desktop/PCF%202020%20-%20REV%2006%20-NOVA%20JANEIRO.xlsx'#$'TCE - ANEXO V - REC. Preencher'.F4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2]=&quot;&quot;;&quot;&quot;;['file:///C:/Users/financeiro01/Desktop/PCF%202020%20-%20REV%2006%20-NOVA%20JANEIRO.xlsx'#$'TCE - ANEXO V - REC. Preencher'.H492])">
            <text:p/>
          </table:table-cell>
          <table:table-cell table:style-name="ce8" table:formula="of:=['file:///C:/Users/financeiro01/Desktop/PCF%202020%20-%20REV%2006%20-NOVA%20JANEIRO.xlsx'#$'TCE - ANEXO V - REC. Preencher'.I4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3]">
            <text:p/>
          </table:table-cell>
          <table:table-cell table:style-name="ce5" table:formula="of:=['file:///C:/Users/financeiro01/Desktop/PCF%202020%20-%20REV%2006%20-NOVA%20JANEIRO.xlsx'#$'TCE - ANEXO V - REC. Preencher'.C4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3]=&quot;&quot;;&quot;&quot;;['file:///C:/Users/financeiro01/Desktop/PCF%202020%20-%20REV%2006%20-NOVA%20JANEIRO.xlsx'#$'TCE - ANEXO V - REC. Preencher'.E493])">
            <text:p/>
          </table:table-cell>
          <table:table-cell table:style-name="ce8" table:formula="of:=['file:///C:/Users/financeiro01/Desktop/PCF%202020%20-%20REV%2006%20-NOVA%20JANEIRO.xlsx'#$'TCE - ANEXO V - REC. Preencher'.F4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3]=&quot;&quot;;&quot;&quot;;['file:///C:/Users/financeiro01/Desktop/PCF%202020%20-%20REV%2006%20-NOVA%20JANEIRO.xlsx'#$'TCE - ANEXO V - REC. Preencher'.H493])">
            <text:p/>
          </table:table-cell>
          <table:table-cell table:style-name="ce8" table:formula="of:=['file:///C:/Users/financeiro01/Desktop/PCF%202020%20-%20REV%2006%20-NOVA%20JANEIRO.xlsx'#$'TCE - ANEXO V - REC. Preencher'.I4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4]">
            <text:p/>
          </table:table-cell>
          <table:table-cell table:style-name="ce5" table:formula="of:=['file:///C:/Users/financeiro01/Desktop/PCF%202020%20-%20REV%2006%20-NOVA%20JANEIRO.xlsx'#$'TCE - ANEXO V - REC. Preencher'.C4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4]=&quot;&quot;;&quot;&quot;;['file:///C:/Users/financeiro01/Desktop/PCF%202020%20-%20REV%2006%20-NOVA%20JANEIRO.xlsx'#$'TCE - ANEXO V - REC. Preencher'.E494])">
            <text:p/>
          </table:table-cell>
          <table:table-cell table:style-name="ce8" table:formula="of:=['file:///C:/Users/financeiro01/Desktop/PCF%202020%20-%20REV%2006%20-NOVA%20JANEIRO.xlsx'#$'TCE - ANEXO V - REC. Preencher'.F4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4]=&quot;&quot;;&quot;&quot;;['file:///C:/Users/financeiro01/Desktop/PCF%202020%20-%20REV%2006%20-NOVA%20JANEIRO.xlsx'#$'TCE - ANEXO V - REC. Preencher'.H494])">
            <text:p/>
          </table:table-cell>
          <table:table-cell table:style-name="ce8" table:formula="of:=['file:///C:/Users/financeiro01/Desktop/PCF%202020%20-%20REV%2006%20-NOVA%20JANEIRO.xlsx'#$'TCE - ANEXO V - REC. Preencher'.I4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5]">
            <text:p/>
          </table:table-cell>
          <table:table-cell table:style-name="ce5" table:formula="of:=['file:///C:/Users/financeiro01/Desktop/PCF%202020%20-%20REV%2006%20-NOVA%20JANEIRO.xlsx'#$'TCE - ANEXO V - REC. Preencher'.C4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5]=&quot;&quot;;&quot;&quot;;['file:///C:/Users/financeiro01/Desktop/PCF%202020%20-%20REV%2006%20-NOVA%20JANEIRO.xlsx'#$'TCE - ANEXO V - REC. Preencher'.E495])">
            <text:p/>
          </table:table-cell>
          <table:table-cell table:style-name="ce8" table:formula="of:=['file:///C:/Users/financeiro01/Desktop/PCF%202020%20-%20REV%2006%20-NOVA%20JANEIRO.xlsx'#$'TCE - ANEXO V - REC. Preencher'.F4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5]=&quot;&quot;;&quot;&quot;;['file:///C:/Users/financeiro01/Desktop/PCF%202020%20-%20REV%2006%20-NOVA%20JANEIRO.xlsx'#$'TCE - ANEXO V - REC. Preencher'.H495])">
            <text:p/>
          </table:table-cell>
          <table:table-cell table:style-name="ce8" table:formula="of:=['file:///C:/Users/financeiro01/Desktop/PCF%202020%20-%20REV%2006%20-NOVA%20JANEIRO.xlsx'#$'TCE - ANEXO V - REC. Preencher'.I4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6]">
            <text:p/>
          </table:table-cell>
          <table:table-cell table:style-name="ce5" table:formula="of:=['file:///C:/Users/financeiro01/Desktop/PCF%202020%20-%20REV%2006%20-NOVA%20JANEIRO.xlsx'#$'TCE - ANEXO V - REC. Preencher'.C4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6]=&quot;&quot;;&quot;&quot;;['file:///C:/Users/financeiro01/Desktop/PCF%202020%20-%20REV%2006%20-NOVA%20JANEIRO.xlsx'#$'TCE - ANEXO V - REC. Preencher'.E496])">
            <text:p/>
          </table:table-cell>
          <table:table-cell table:style-name="ce8" table:formula="of:=['file:///C:/Users/financeiro01/Desktop/PCF%202020%20-%20REV%2006%20-NOVA%20JANEIRO.xlsx'#$'TCE - ANEXO V - REC. Preencher'.F4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6]=&quot;&quot;;&quot;&quot;;['file:///C:/Users/financeiro01/Desktop/PCF%202020%20-%20REV%2006%20-NOVA%20JANEIRO.xlsx'#$'TCE - ANEXO V - REC. Preencher'.H496])">
            <text:p/>
          </table:table-cell>
          <table:table-cell table:style-name="ce8" table:formula="of:=['file:///C:/Users/financeiro01/Desktop/PCF%202020%20-%20REV%2006%20-NOVA%20JANEIRO.xlsx'#$'TCE - ANEXO V - REC. Preencher'.I4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7]">
            <text:p/>
          </table:table-cell>
          <table:table-cell table:style-name="ce5" table:formula="of:=['file:///C:/Users/financeiro01/Desktop/PCF%202020%20-%20REV%2006%20-NOVA%20JANEIRO.xlsx'#$'TCE - ANEXO V - REC. Preencher'.C4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7]=&quot;&quot;;&quot;&quot;;['file:///C:/Users/financeiro01/Desktop/PCF%202020%20-%20REV%2006%20-NOVA%20JANEIRO.xlsx'#$'TCE - ANEXO V - REC. Preencher'.E497])">
            <text:p/>
          </table:table-cell>
          <table:table-cell table:style-name="ce8" table:formula="of:=['file:///C:/Users/financeiro01/Desktop/PCF%202020%20-%20REV%2006%20-NOVA%20JANEIRO.xlsx'#$'TCE - ANEXO V - REC. Preencher'.F4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7]=&quot;&quot;;&quot;&quot;;['file:///C:/Users/financeiro01/Desktop/PCF%202020%20-%20REV%2006%20-NOVA%20JANEIRO.xlsx'#$'TCE - ANEXO V - REC. Preencher'.H497])">
            <text:p/>
          </table:table-cell>
          <table:table-cell table:style-name="ce8" table:formula="of:=['file:///C:/Users/financeiro01/Desktop/PCF%202020%20-%20REV%2006%20-NOVA%20JANEIRO.xlsx'#$'TCE - ANEXO V - REC. Preencher'.I4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8]">
            <text:p/>
          </table:table-cell>
          <table:table-cell table:style-name="ce5" table:formula="of:=['file:///C:/Users/financeiro01/Desktop/PCF%202020%20-%20REV%2006%20-NOVA%20JANEIRO.xlsx'#$'TCE - ANEXO V - REC. Preencher'.C4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8]=&quot;&quot;;&quot;&quot;;['file:///C:/Users/financeiro01/Desktop/PCF%202020%20-%20REV%2006%20-NOVA%20JANEIRO.xlsx'#$'TCE - ANEXO V - REC. Preencher'.E498])">
            <text:p/>
          </table:table-cell>
          <table:table-cell table:style-name="ce8" table:formula="of:=['file:///C:/Users/financeiro01/Desktop/PCF%202020%20-%20REV%2006%20-NOVA%20JANEIRO.xlsx'#$'TCE - ANEXO V - REC. Preencher'.F4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8]=&quot;&quot;;&quot;&quot;;['file:///C:/Users/financeiro01/Desktop/PCF%202020%20-%20REV%2006%20-NOVA%20JANEIRO.xlsx'#$'TCE - ANEXO V - REC. Preencher'.H498])">
            <text:p/>
          </table:table-cell>
          <table:table-cell table:style-name="ce8" table:formula="of:=['file:///C:/Users/financeiro01/Desktop/PCF%202020%20-%20REV%2006%20-NOVA%20JANEIRO.xlsx'#$'TCE - ANEXO V - REC. Preencher'.I4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499]">
            <text:p/>
          </table:table-cell>
          <table:table-cell table:style-name="ce5" table:formula="of:=['file:///C:/Users/financeiro01/Desktop/PCF%202020%20-%20REV%2006%20-NOVA%20JANEIRO.xlsx'#$'TCE - ANEXO V - REC. Preencher'.C4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4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499]=&quot;&quot;;&quot;&quot;;['file:///C:/Users/financeiro01/Desktop/PCF%202020%20-%20REV%2006%20-NOVA%20JANEIRO.xlsx'#$'TCE - ANEXO V - REC. Preencher'.E499])">
            <text:p/>
          </table:table-cell>
          <table:table-cell table:style-name="ce8" table:formula="of:=['file:///C:/Users/financeiro01/Desktop/PCF%202020%20-%20REV%2006%20-NOVA%20JANEIRO.xlsx'#$'TCE - ANEXO V - REC. Preencher'.F4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4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499]=&quot;&quot;;&quot;&quot;;['file:///C:/Users/financeiro01/Desktop/PCF%202020%20-%20REV%2006%20-NOVA%20JANEIRO.xlsx'#$'TCE - ANEXO V - REC. Preencher'.H499])">
            <text:p/>
          </table:table-cell>
          <table:table-cell table:style-name="ce8" table:formula="of:=['file:///C:/Users/financeiro01/Desktop/PCF%202020%20-%20REV%2006%20-NOVA%20JANEIRO.xlsx'#$'TCE - ANEXO V - REC. Preencher'.I4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0]">
            <text:p/>
          </table:table-cell>
          <table:table-cell table:style-name="ce5" table:formula="of:=['file:///C:/Users/financeiro01/Desktop/PCF%202020%20-%20REV%2006%20-NOVA%20JANEIRO.xlsx'#$'TCE - ANEXO V - REC. Preencher'.C5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0]=&quot;&quot;;&quot;&quot;;['file:///C:/Users/financeiro01/Desktop/PCF%202020%20-%20REV%2006%20-NOVA%20JANEIRO.xlsx'#$'TCE - ANEXO V - REC. Preencher'.E500])">
            <text:p/>
          </table:table-cell>
          <table:table-cell table:style-name="ce8" table:formula="of:=['file:///C:/Users/financeiro01/Desktop/PCF%202020%20-%20REV%2006%20-NOVA%20JANEIRO.xlsx'#$'TCE - ANEXO V - REC. Preencher'.F5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0]=&quot;&quot;;&quot;&quot;;['file:///C:/Users/financeiro01/Desktop/PCF%202020%20-%20REV%2006%20-NOVA%20JANEIRO.xlsx'#$'TCE - ANEXO V - REC. Preencher'.H500])">
            <text:p/>
          </table:table-cell>
          <table:table-cell table:style-name="ce8" table:formula="of:=['file:///C:/Users/financeiro01/Desktop/PCF%202020%20-%20REV%2006%20-NOVA%20JANEIRO.xlsx'#$'TCE - ANEXO V - REC. Preencher'.I5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1]">
            <text:p/>
          </table:table-cell>
          <table:table-cell table:style-name="ce5" table:formula="of:=['file:///C:/Users/financeiro01/Desktop/PCF%202020%20-%20REV%2006%20-NOVA%20JANEIRO.xlsx'#$'TCE - ANEXO V - REC. Preencher'.C5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1]=&quot;&quot;;&quot;&quot;;['file:///C:/Users/financeiro01/Desktop/PCF%202020%20-%20REV%2006%20-NOVA%20JANEIRO.xlsx'#$'TCE - ANEXO V - REC. Preencher'.E501])">
            <text:p/>
          </table:table-cell>
          <table:table-cell table:style-name="ce8" table:formula="of:=['file:///C:/Users/financeiro01/Desktop/PCF%202020%20-%20REV%2006%20-NOVA%20JANEIRO.xlsx'#$'TCE - ANEXO V - REC. Preencher'.F5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1]=&quot;&quot;;&quot;&quot;;['file:///C:/Users/financeiro01/Desktop/PCF%202020%20-%20REV%2006%20-NOVA%20JANEIRO.xlsx'#$'TCE - ANEXO V - REC. Preencher'.H501])">
            <text:p/>
          </table:table-cell>
          <table:table-cell table:style-name="ce8" table:formula="of:=['file:///C:/Users/financeiro01/Desktop/PCF%202020%20-%20REV%2006%20-NOVA%20JANEIRO.xlsx'#$'TCE - ANEXO V - REC. Preencher'.I5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2]">
            <text:p/>
          </table:table-cell>
          <table:table-cell table:style-name="ce5" table:formula="of:=['file:///C:/Users/financeiro01/Desktop/PCF%202020%20-%20REV%2006%20-NOVA%20JANEIRO.xlsx'#$'TCE - ANEXO V - REC. Preencher'.C5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2]=&quot;&quot;;&quot;&quot;;['file:///C:/Users/financeiro01/Desktop/PCF%202020%20-%20REV%2006%20-NOVA%20JANEIRO.xlsx'#$'TCE - ANEXO V - REC. Preencher'.E502])">
            <text:p/>
          </table:table-cell>
          <table:table-cell table:style-name="ce8" table:formula="of:=['file:///C:/Users/financeiro01/Desktop/PCF%202020%20-%20REV%2006%20-NOVA%20JANEIRO.xlsx'#$'TCE - ANEXO V - REC. Preencher'.F5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2]=&quot;&quot;;&quot;&quot;;['file:///C:/Users/financeiro01/Desktop/PCF%202020%20-%20REV%2006%20-NOVA%20JANEIRO.xlsx'#$'TCE - ANEXO V - REC. Preencher'.H502])">
            <text:p/>
          </table:table-cell>
          <table:table-cell table:style-name="ce8" table:formula="of:=['file:///C:/Users/financeiro01/Desktop/PCF%202020%20-%20REV%2006%20-NOVA%20JANEIRO.xlsx'#$'TCE - ANEXO V - REC. Preencher'.I5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3]">
            <text:p/>
          </table:table-cell>
          <table:table-cell table:style-name="ce5" table:formula="of:=['file:///C:/Users/financeiro01/Desktop/PCF%202020%20-%20REV%2006%20-NOVA%20JANEIRO.xlsx'#$'TCE - ANEXO V - REC. Preencher'.C5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3]=&quot;&quot;;&quot;&quot;;['file:///C:/Users/financeiro01/Desktop/PCF%202020%20-%20REV%2006%20-NOVA%20JANEIRO.xlsx'#$'TCE - ANEXO V - REC. Preencher'.E503])">
            <text:p/>
          </table:table-cell>
          <table:table-cell table:style-name="ce8" table:formula="of:=['file:///C:/Users/financeiro01/Desktop/PCF%202020%20-%20REV%2006%20-NOVA%20JANEIRO.xlsx'#$'TCE - ANEXO V - REC. Preencher'.F5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3]=&quot;&quot;;&quot;&quot;;['file:///C:/Users/financeiro01/Desktop/PCF%202020%20-%20REV%2006%20-NOVA%20JANEIRO.xlsx'#$'TCE - ANEXO V - REC. Preencher'.H503])">
            <text:p/>
          </table:table-cell>
          <table:table-cell table:style-name="ce8" table:formula="of:=['file:///C:/Users/financeiro01/Desktop/PCF%202020%20-%20REV%2006%20-NOVA%20JANEIRO.xlsx'#$'TCE - ANEXO V - REC. Preencher'.I5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4]">
            <text:p/>
          </table:table-cell>
          <table:table-cell table:style-name="ce5" table:formula="of:=['file:///C:/Users/financeiro01/Desktop/PCF%202020%20-%20REV%2006%20-NOVA%20JANEIRO.xlsx'#$'TCE - ANEXO V - REC. Preencher'.C5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4]=&quot;&quot;;&quot;&quot;;['file:///C:/Users/financeiro01/Desktop/PCF%202020%20-%20REV%2006%20-NOVA%20JANEIRO.xlsx'#$'TCE - ANEXO V - REC. Preencher'.E504])">
            <text:p/>
          </table:table-cell>
          <table:table-cell table:style-name="ce8" table:formula="of:=['file:///C:/Users/financeiro01/Desktop/PCF%202020%20-%20REV%2006%20-NOVA%20JANEIRO.xlsx'#$'TCE - ANEXO V - REC. Preencher'.F5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4]=&quot;&quot;;&quot;&quot;;['file:///C:/Users/financeiro01/Desktop/PCF%202020%20-%20REV%2006%20-NOVA%20JANEIRO.xlsx'#$'TCE - ANEXO V - REC. Preencher'.H504])">
            <text:p/>
          </table:table-cell>
          <table:table-cell table:style-name="ce8" table:formula="of:=['file:///C:/Users/financeiro01/Desktop/PCF%202020%20-%20REV%2006%20-NOVA%20JANEIRO.xlsx'#$'TCE - ANEXO V - REC. Preencher'.I5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5]">
            <text:p/>
          </table:table-cell>
          <table:table-cell table:style-name="ce5" table:formula="of:=['file:///C:/Users/financeiro01/Desktop/PCF%202020%20-%20REV%2006%20-NOVA%20JANEIRO.xlsx'#$'TCE - ANEXO V - REC. Preencher'.C5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5]=&quot;&quot;;&quot;&quot;;['file:///C:/Users/financeiro01/Desktop/PCF%202020%20-%20REV%2006%20-NOVA%20JANEIRO.xlsx'#$'TCE - ANEXO V - REC. Preencher'.E505])">
            <text:p/>
          </table:table-cell>
          <table:table-cell table:style-name="ce8" table:formula="of:=['file:///C:/Users/financeiro01/Desktop/PCF%202020%20-%20REV%2006%20-NOVA%20JANEIRO.xlsx'#$'TCE - ANEXO V - REC. Preencher'.F5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5]=&quot;&quot;;&quot;&quot;;['file:///C:/Users/financeiro01/Desktop/PCF%202020%20-%20REV%2006%20-NOVA%20JANEIRO.xlsx'#$'TCE - ANEXO V - REC. Preencher'.H505])">
            <text:p/>
          </table:table-cell>
          <table:table-cell table:style-name="ce8" table:formula="of:=['file:///C:/Users/financeiro01/Desktop/PCF%202020%20-%20REV%2006%20-NOVA%20JANEIRO.xlsx'#$'TCE - ANEXO V - REC. Preencher'.I5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6]">
            <text:p/>
          </table:table-cell>
          <table:table-cell table:style-name="ce5" table:formula="of:=['file:///C:/Users/financeiro01/Desktop/PCF%202020%20-%20REV%2006%20-NOVA%20JANEIRO.xlsx'#$'TCE - ANEXO V - REC. Preencher'.C5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6]=&quot;&quot;;&quot;&quot;;['file:///C:/Users/financeiro01/Desktop/PCF%202020%20-%20REV%2006%20-NOVA%20JANEIRO.xlsx'#$'TCE - ANEXO V - REC. Preencher'.E506])">
            <text:p/>
          </table:table-cell>
          <table:table-cell table:style-name="ce8" table:formula="of:=['file:///C:/Users/financeiro01/Desktop/PCF%202020%20-%20REV%2006%20-NOVA%20JANEIRO.xlsx'#$'TCE - ANEXO V - REC. Preencher'.F5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6]=&quot;&quot;;&quot;&quot;;['file:///C:/Users/financeiro01/Desktop/PCF%202020%20-%20REV%2006%20-NOVA%20JANEIRO.xlsx'#$'TCE - ANEXO V - REC. Preencher'.H506])">
            <text:p/>
          </table:table-cell>
          <table:table-cell table:style-name="ce8" table:formula="of:=['file:///C:/Users/financeiro01/Desktop/PCF%202020%20-%20REV%2006%20-NOVA%20JANEIRO.xlsx'#$'TCE - ANEXO V - REC. Preencher'.I5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7]">
            <text:p/>
          </table:table-cell>
          <table:table-cell table:style-name="ce5" table:formula="of:=['file:///C:/Users/financeiro01/Desktop/PCF%202020%20-%20REV%2006%20-NOVA%20JANEIRO.xlsx'#$'TCE - ANEXO V - REC. Preencher'.C5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7]=&quot;&quot;;&quot;&quot;;['file:///C:/Users/financeiro01/Desktop/PCF%202020%20-%20REV%2006%20-NOVA%20JANEIRO.xlsx'#$'TCE - ANEXO V - REC. Preencher'.E507])">
            <text:p/>
          </table:table-cell>
          <table:table-cell table:style-name="ce8" table:formula="of:=['file:///C:/Users/financeiro01/Desktop/PCF%202020%20-%20REV%2006%20-NOVA%20JANEIRO.xlsx'#$'TCE - ANEXO V - REC. Preencher'.F5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7]=&quot;&quot;;&quot;&quot;;['file:///C:/Users/financeiro01/Desktop/PCF%202020%20-%20REV%2006%20-NOVA%20JANEIRO.xlsx'#$'TCE - ANEXO V - REC. Preencher'.H507])">
            <text:p/>
          </table:table-cell>
          <table:table-cell table:style-name="ce8" table:formula="of:=['file:///C:/Users/financeiro01/Desktop/PCF%202020%20-%20REV%2006%20-NOVA%20JANEIRO.xlsx'#$'TCE - ANEXO V - REC. Preencher'.I5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8]">
            <text:p/>
          </table:table-cell>
          <table:table-cell table:style-name="ce5" table:formula="of:=['file:///C:/Users/financeiro01/Desktop/PCF%202020%20-%20REV%2006%20-NOVA%20JANEIRO.xlsx'#$'TCE - ANEXO V - REC. Preencher'.C5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8]=&quot;&quot;;&quot;&quot;;['file:///C:/Users/financeiro01/Desktop/PCF%202020%20-%20REV%2006%20-NOVA%20JANEIRO.xlsx'#$'TCE - ANEXO V - REC. Preencher'.E508])">
            <text:p/>
          </table:table-cell>
          <table:table-cell table:style-name="ce8" table:formula="of:=['file:///C:/Users/financeiro01/Desktop/PCF%202020%20-%20REV%2006%20-NOVA%20JANEIRO.xlsx'#$'TCE - ANEXO V - REC. Preencher'.F5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8]=&quot;&quot;;&quot;&quot;;['file:///C:/Users/financeiro01/Desktop/PCF%202020%20-%20REV%2006%20-NOVA%20JANEIRO.xlsx'#$'TCE - ANEXO V - REC. Preencher'.H508])">
            <text:p/>
          </table:table-cell>
          <table:table-cell table:style-name="ce8" table:formula="of:=['file:///C:/Users/financeiro01/Desktop/PCF%202020%20-%20REV%2006%20-NOVA%20JANEIRO.xlsx'#$'TCE - ANEXO V - REC. Preencher'.I5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09]">
            <text:p/>
          </table:table-cell>
          <table:table-cell table:style-name="ce5" table:formula="of:=['file:///C:/Users/financeiro01/Desktop/PCF%202020%20-%20REV%2006%20-NOVA%20JANEIRO.xlsx'#$'TCE - ANEXO V - REC. Preencher'.C5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09]=&quot;&quot;;&quot;&quot;;['file:///C:/Users/financeiro01/Desktop/PCF%202020%20-%20REV%2006%20-NOVA%20JANEIRO.xlsx'#$'TCE - ANEXO V - REC. Preencher'.E509])">
            <text:p/>
          </table:table-cell>
          <table:table-cell table:style-name="ce8" table:formula="of:=['file:///C:/Users/financeiro01/Desktop/PCF%202020%20-%20REV%2006%20-NOVA%20JANEIRO.xlsx'#$'TCE - ANEXO V - REC. Preencher'.F5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09]=&quot;&quot;;&quot;&quot;;['file:///C:/Users/financeiro01/Desktop/PCF%202020%20-%20REV%2006%20-NOVA%20JANEIRO.xlsx'#$'TCE - ANEXO V - REC. Preencher'.H509])">
            <text:p/>
          </table:table-cell>
          <table:table-cell table:style-name="ce8" table:formula="of:=['file:///C:/Users/financeiro01/Desktop/PCF%202020%20-%20REV%2006%20-NOVA%20JANEIRO.xlsx'#$'TCE - ANEXO V - REC. Preencher'.I5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0]">
            <text:p/>
          </table:table-cell>
          <table:table-cell table:style-name="ce5" table:formula="of:=['file:///C:/Users/financeiro01/Desktop/PCF%202020%20-%20REV%2006%20-NOVA%20JANEIRO.xlsx'#$'TCE - ANEXO V - REC. Preencher'.C5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0]=&quot;&quot;;&quot;&quot;;['file:///C:/Users/financeiro01/Desktop/PCF%202020%20-%20REV%2006%20-NOVA%20JANEIRO.xlsx'#$'TCE - ANEXO V - REC. Preencher'.E510])">
            <text:p/>
          </table:table-cell>
          <table:table-cell table:style-name="ce8" table:formula="of:=['file:///C:/Users/financeiro01/Desktop/PCF%202020%20-%20REV%2006%20-NOVA%20JANEIRO.xlsx'#$'TCE - ANEXO V - REC. Preencher'.F5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0]=&quot;&quot;;&quot;&quot;;['file:///C:/Users/financeiro01/Desktop/PCF%202020%20-%20REV%2006%20-NOVA%20JANEIRO.xlsx'#$'TCE - ANEXO V - REC. Preencher'.H510])">
            <text:p/>
          </table:table-cell>
          <table:table-cell table:style-name="ce8" table:formula="of:=['file:///C:/Users/financeiro01/Desktop/PCF%202020%20-%20REV%2006%20-NOVA%20JANEIRO.xlsx'#$'TCE - ANEXO V - REC. Preencher'.I5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1]">
            <text:p/>
          </table:table-cell>
          <table:table-cell table:style-name="ce5" table:formula="of:=['file:///C:/Users/financeiro01/Desktop/PCF%202020%20-%20REV%2006%20-NOVA%20JANEIRO.xlsx'#$'TCE - ANEXO V - REC. Preencher'.C5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1]=&quot;&quot;;&quot;&quot;;['file:///C:/Users/financeiro01/Desktop/PCF%202020%20-%20REV%2006%20-NOVA%20JANEIRO.xlsx'#$'TCE - ANEXO V - REC. Preencher'.E511])">
            <text:p/>
          </table:table-cell>
          <table:table-cell table:style-name="ce8" table:formula="of:=['file:///C:/Users/financeiro01/Desktop/PCF%202020%20-%20REV%2006%20-NOVA%20JANEIRO.xlsx'#$'TCE - ANEXO V - REC. Preencher'.F5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1]=&quot;&quot;;&quot;&quot;;['file:///C:/Users/financeiro01/Desktop/PCF%202020%20-%20REV%2006%20-NOVA%20JANEIRO.xlsx'#$'TCE - ANEXO V - REC. Preencher'.H511])">
            <text:p/>
          </table:table-cell>
          <table:table-cell table:style-name="ce8" table:formula="of:=['file:///C:/Users/financeiro01/Desktop/PCF%202020%20-%20REV%2006%20-NOVA%20JANEIRO.xlsx'#$'TCE - ANEXO V - REC. Preencher'.I5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2]">
            <text:p/>
          </table:table-cell>
          <table:table-cell table:style-name="ce5" table:formula="of:=['file:///C:/Users/financeiro01/Desktop/PCF%202020%20-%20REV%2006%20-NOVA%20JANEIRO.xlsx'#$'TCE - ANEXO V - REC. Preencher'.C5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2]=&quot;&quot;;&quot;&quot;;['file:///C:/Users/financeiro01/Desktop/PCF%202020%20-%20REV%2006%20-NOVA%20JANEIRO.xlsx'#$'TCE - ANEXO V - REC. Preencher'.E512])">
            <text:p/>
          </table:table-cell>
          <table:table-cell table:style-name="ce8" table:formula="of:=['file:///C:/Users/financeiro01/Desktop/PCF%202020%20-%20REV%2006%20-NOVA%20JANEIRO.xlsx'#$'TCE - ANEXO V - REC. Preencher'.F5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2]=&quot;&quot;;&quot;&quot;;['file:///C:/Users/financeiro01/Desktop/PCF%202020%20-%20REV%2006%20-NOVA%20JANEIRO.xlsx'#$'TCE - ANEXO V - REC. Preencher'.H512])">
            <text:p/>
          </table:table-cell>
          <table:table-cell table:style-name="ce8" table:formula="of:=['file:///C:/Users/financeiro01/Desktop/PCF%202020%20-%20REV%2006%20-NOVA%20JANEIRO.xlsx'#$'TCE - ANEXO V - REC. Preencher'.I5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3]">
            <text:p/>
          </table:table-cell>
          <table:table-cell table:style-name="ce5" table:formula="of:=['file:///C:/Users/financeiro01/Desktop/PCF%202020%20-%20REV%2006%20-NOVA%20JANEIRO.xlsx'#$'TCE - ANEXO V - REC. Preencher'.C5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3]=&quot;&quot;;&quot;&quot;;['file:///C:/Users/financeiro01/Desktop/PCF%202020%20-%20REV%2006%20-NOVA%20JANEIRO.xlsx'#$'TCE - ANEXO V - REC. Preencher'.E513])">
            <text:p/>
          </table:table-cell>
          <table:table-cell table:style-name="ce8" table:formula="of:=['file:///C:/Users/financeiro01/Desktop/PCF%202020%20-%20REV%2006%20-NOVA%20JANEIRO.xlsx'#$'TCE - ANEXO V - REC. Preencher'.F5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3]=&quot;&quot;;&quot;&quot;;['file:///C:/Users/financeiro01/Desktop/PCF%202020%20-%20REV%2006%20-NOVA%20JANEIRO.xlsx'#$'TCE - ANEXO V - REC. Preencher'.H513])">
            <text:p/>
          </table:table-cell>
          <table:table-cell table:style-name="ce8" table:formula="of:=['file:///C:/Users/financeiro01/Desktop/PCF%202020%20-%20REV%2006%20-NOVA%20JANEIRO.xlsx'#$'TCE - ANEXO V - REC. Preencher'.I5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4]">
            <text:p/>
          </table:table-cell>
          <table:table-cell table:style-name="ce5" table:formula="of:=['file:///C:/Users/financeiro01/Desktop/PCF%202020%20-%20REV%2006%20-NOVA%20JANEIRO.xlsx'#$'TCE - ANEXO V - REC. Preencher'.C5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4]=&quot;&quot;;&quot;&quot;;['file:///C:/Users/financeiro01/Desktop/PCF%202020%20-%20REV%2006%20-NOVA%20JANEIRO.xlsx'#$'TCE - ANEXO V - REC. Preencher'.E514])">
            <text:p/>
          </table:table-cell>
          <table:table-cell table:style-name="ce8" table:formula="of:=['file:///C:/Users/financeiro01/Desktop/PCF%202020%20-%20REV%2006%20-NOVA%20JANEIRO.xlsx'#$'TCE - ANEXO V - REC. Preencher'.F5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4]=&quot;&quot;;&quot;&quot;;['file:///C:/Users/financeiro01/Desktop/PCF%202020%20-%20REV%2006%20-NOVA%20JANEIRO.xlsx'#$'TCE - ANEXO V - REC. Preencher'.H514])">
            <text:p/>
          </table:table-cell>
          <table:table-cell table:style-name="ce8" table:formula="of:=['file:///C:/Users/financeiro01/Desktop/PCF%202020%20-%20REV%2006%20-NOVA%20JANEIRO.xlsx'#$'TCE - ANEXO V - REC. Preencher'.I5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5]">
            <text:p/>
          </table:table-cell>
          <table:table-cell table:style-name="ce5" table:formula="of:=['file:///C:/Users/financeiro01/Desktop/PCF%202020%20-%20REV%2006%20-NOVA%20JANEIRO.xlsx'#$'TCE - ANEXO V - REC. Preencher'.C5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5]=&quot;&quot;;&quot;&quot;;['file:///C:/Users/financeiro01/Desktop/PCF%202020%20-%20REV%2006%20-NOVA%20JANEIRO.xlsx'#$'TCE - ANEXO V - REC. Preencher'.E515])">
            <text:p/>
          </table:table-cell>
          <table:table-cell table:style-name="ce8" table:formula="of:=['file:///C:/Users/financeiro01/Desktop/PCF%202020%20-%20REV%2006%20-NOVA%20JANEIRO.xlsx'#$'TCE - ANEXO V - REC. Preencher'.F5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5]=&quot;&quot;;&quot;&quot;;['file:///C:/Users/financeiro01/Desktop/PCF%202020%20-%20REV%2006%20-NOVA%20JANEIRO.xlsx'#$'TCE - ANEXO V - REC. Preencher'.H515])">
            <text:p/>
          </table:table-cell>
          <table:table-cell table:style-name="ce8" table:formula="of:=['file:///C:/Users/financeiro01/Desktop/PCF%202020%20-%20REV%2006%20-NOVA%20JANEIRO.xlsx'#$'TCE - ANEXO V - REC. Preencher'.I5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6]">
            <text:p/>
          </table:table-cell>
          <table:table-cell table:style-name="ce5" table:formula="of:=['file:///C:/Users/financeiro01/Desktop/PCF%202020%20-%20REV%2006%20-NOVA%20JANEIRO.xlsx'#$'TCE - ANEXO V - REC. Preencher'.C5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6]=&quot;&quot;;&quot;&quot;;['file:///C:/Users/financeiro01/Desktop/PCF%202020%20-%20REV%2006%20-NOVA%20JANEIRO.xlsx'#$'TCE - ANEXO V - REC. Preencher'.E516])">
            <text:p/>
          </table:table-cell>
          <table:table-cell table:style-name="ce8" table:formula="of:=['file:///C:/Users/financeiro01/Desktop/PCF%202020%20-%20REV%2006%20-NOVA%20JANEIRO.xlsx'#$'TCE - ANEXO V - REC. Preencher'.F5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6]=&quot;&quot;;&quot;&quot;;['file:///C:/Users/financeiro01/Desktop/PCF%202020%20-%20REV%2006%20-NOVA%20JANEIRO.xlsx'#$'TCE - ANEXO V - REC. Preencher'.H516])">
            <text:p/>
          </table:table-cell>
          <table:table-cell table:style-name="ce8" table:formula="of:=['file:///C:/Users/financeiro01/Desktop/PCF%202020%20-%20REV%2006%20-NOVA%20JANEIRO.xlsx'#$'TCE - ANEXO V - REC. Preencher'.I5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7]">
            <text:p/>
          </table:table-cell>
          <table:table-cell table:style-name="ce5" table:formula="of:=['file:///C:/Users/financeiro01/Desktop/PCF%202020%20-%20REV%2006%20-NOVA%20JANEIRO.xlsx'#$'TCE - ANEXO V - REC. Preencher'.C5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7]=&quot;&quot;;&quot;&quot;;['file:///C:/Users/financeiro01/Desktop/PCF%202020%20-%20REV%2006%20-NOVA%20JANEIRO.xlsx'#$'TCE - ANEXO V - REC. Preencher'.E517])">
            <text:p/>
          </table:table-cell>
          <table:table-cell table:style-name="ce8" table:formula="of:=['file:///C:/Users/financeiro01/Desktop/PCF%202020%20-%20REV%2006%20-NOVA%20JANEIRO.xlsx'#$'TCE - ANEXO V - REC. Preencher'.F5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7]=&quot;&quot;;&quot;&quot;;['file:///C:/Users/financeiro01/Desktop/PCF%202020%20-%20REV%2006%20-NOVA%20JANEIRO.xlsx'#$'TCE - ANEXO V - REC. Preencher'.H517])">
            <text:p/>
          </table:table-cell>
          <table:table-cell table:style-name="ce8" table:formula="of:=['file:///C:/Users/financeiro01/Desktop/PCF%202020%20-%20REV%2006%20-NOVA%20JANEIRO.xlsx'#$'TCE - ANEXO V - REC. Preencher'.I5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8]">
            <text:p/>
          </table:table-cell>
          <table:table-cell table:style-name="ce5" table:formula="of:=['file:///C:/Users/financeiro01/Desktop/PCF%202020%20-%20REV%2006%20-NOVA%20JANEIRO.xlsx'#$'TCE - ANEXO V - REC. Preencher'.C5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8]=&quot;&quot;;&quot;&quot;;['file:///C:/Users/financeiro01/Desktop/PCF%202020%20-%20REV%2006%20-NOVA%20JANEIRO.xlsx'#$'TCE - ANEXO V - REC. Preencher'.E518])">
            <text:p/>
          </table:table-cell>
          <table:table-cell table:style-name="ce8" table:formula="of:=['file:///C:/Users/financeiro01/Desktop/PCF%202020%20-%20REV%2006%20-NOVA%20JANEIRO.xlsx'#$'TCE - ANEXO V - REC. Preencher'.F5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8]=&quot;&quot;;&quot;&quot;;['file:///C:/Users/financeiro01/Desktop/PCF%202020%20-%20REV%2006%20-NOVA%20JANEIRO.xlsx'#$'TCE - ANEXO V - REC. Preencher'.H518])">
            <text:p/>
          </table:table-cell>
          <table:table-cell table:style-name="ce8" table:formula="of:=['file:///C:/Users/financeiro01/Desktop/PCF%202020%20-%20REV%2006%20-NOVA%20JANEIRO.xlsx'#$'TCE - ANEXO V - REC. Preencher'.I5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19]">
            <text:p/>
          </table:table-cell>
          <table:table-cell table:style-name="ce5" table:formula="of:=['file:///C:/Users/financeiro01/Desktop/PCF%202020%20-%20REV%2006%20-NOVA%20JANEIRO.xlsx'#$'TCE - ANEXO V - REC. Preencher'.C5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19]=&quot;&quot;;&quot;&quot;;['file:///C:/Users/financeiro01/Desktop/PCF%202020%20-%20REV%2006%20-NOVA%20JANEIRO.xlsx'#$'TCE - ANEXO V - REC. Preencher'.E519])">
            <text:p/>
          </table:table-cell>
          <table:table-cell table:style-name="ce8" table:formula="of:=['file:///C:/Users/financeiro01/Desktop/PCF%202020%20-%20REV%2006%20-NOVA%20JANEIRO.xlsx'#$'TCE - ANEXO V - REC. Preencher'.F5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19]=&quot;&quot;;&quot;&quot;;['file:///C:/Users/financeiro01/Desktop/PCF%202020%20-%20REV%2006%20-NOVA%20JANEIRO.xlsx'#$'TCE - ANEXO V - REC. Preencher'.H519])">
            <text:p/>
          </table:table-cell>
          <table:table-cell table:style-name="ce8" table:formula="of:=['file:///C:/Users/financeiro01/Desktop/PCF%202020%20-%20REV%2006%20-NOVA%20JANEIRO.xlsx'#$'TCE - ANEXO V - REC. Preencher'.I5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0]">
            <text:p/>
          </table:table-cell>
          <table:table-cell table:style-name="ce5" table:formula="of:=['file:///C:/Users/financeiro01/Desktop/PCF%202020%20-%20REV%2006%20-NOVA%20JANEIRO.xlsx'#$'TCE - ANEXO V - REC. Preencher'.C5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0]=&quot;&quot;;&quot;&quot;;['file:///C:/Users/financeiro01/Desktop/PCF%202020%20-%20REV%2006%20-NOVA%20JANEIRO.xlsx'#$'TCE - ANEXO V - REC. Preencher'.E520])">
            <text:p/>
          </table:table-cell>
          <table:table-cell table:style-name="ce8" table:formula="of:=['file:///C:/Users/financeiro01/Desktop/PCF%202020%20-%20REV%2006%20-NOVA%20JANEIRO.xlsx'#$'TCE - ANEXO V - REC. Preencher'.F5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0]=&quot;&quot;;&quot;&quot;;['file:///C:/Users/financeiro01/Desktop/PCF%202020%20-%20REV%2006%20-NOVA%20JANEIRO.xlsx'#$'TCE - ANEXO V - REC. Preencher'.H520])">
            <text:p/>
          </table:table-cell>
          <table:table-cell table:style-name="ce8" table:formula="of:=['file:///C:/Users/financeiro01/Desktop/PCF%202020%20-%20REV%2006%20-NOVA%20JANEIRO.xlsx'#$'TCE - ANEXO V - REC. Preencher'.I5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1]">
            <text:p/>
          </table:table-cell>
          <table:table-cell table:style-name="ce5" table:formula="of:=['file:///C:/Users/financeiro01/Desktop/PCF%202020%20-%20REV%2006%20-NOVA%20JANEIRO.xlsx'#$'TCE - ANEXO V - REC. Preencher'.C5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1]=&quot;&quot;;&quot;&quot;;['file:///C:/Users/financeiro01/Desktop/PCF%202020%20-%20REV%2006%20-NOVA%20JANEIRO.xlsx'#$'TCE - ANEXO V - REC. Preencher'.E521])">
            <text:p/>
          </table:table-cell>
          <table:table-cell table:style-name="ce8" table:formula="of:=['file:///C:/Users/financeiro01/Desktop/PCF%202020%20-%20REV%2006%20-NOVA%20JANEIRO.xlsx'#$'TCE - ANEXO V - REC. Preencher'.F5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1]=&quot;&quot;;&quot;&quot;;['file:///C:/Users/financeiro01/Desktop/PCF%202020%20-%20REV%2006%20-NOVA%20JANEIRO.xlsx'#$'TCE - ANEXO V - REC. Preencher'.H521])">
            <text:p/>
          </table:table-cell>
          <table:table-cell table:style-name="ce8" table:formula="of:=['file:///C:/Users/financeiro01/Desktop/PCF%202020%20-%20REV%2006%20-NOVA%20JANEIRO.xlsx'#$'TCE - ANEXO V - REC. Preencher'.I5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2]">
            <text:p/>
          </table:table-cell>
          <table:table-cell table:style-name="ce5" table:formula="of:=['file:///C:/Users/financeiro01/Desktop/PCF%202020%20-%20REV%2006%20-NOVA%20JANEIRO.xlsx'#$'TCE - ANEXO V - REC. Preencher'.C5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2]=&quot;&quot;;&quot;&quot;;['file:///C:/Users/financeiro01/Desktop/PCF%202020%20-%20REV%2006%20-NOVA%20JANEIRO.xlsx'#$'TCE - ANEXO V - REC. Preencher'.E522])">
            <text:p/>
          </table:table-cell>
          <table:table-cell table:style-name="ce8" table:formula="of:=['file:///C:/Users/financeiro01/Desktop/PCF%202020%20-%20REV%2006%20-NOVA%20JANEIRO.xlsx'#$'TCE - ANEXO V - REC. Preencher'.F5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2]=&quot;&quot;;&quot;&quot;;['file:///C:/Users/financeiro01/Desktop/PCF%202020%20-%20REV%2006%20-NOVA%20JANEIRO.xlsx'#$'TCE - ANEXO V - REC. Preencher'.H522])">
            <text:p/>
          </table:table-cell>
          <table:table-cell table:style-name="ce8" table:formula="of:=['file:///C:/Users/financeiro01/Desktop/PCF%202020%20-%20REV%2006%20-NOVA%20JANEIRO.xlsx'#$'TCE - ANEXO V - REC. Preencher'.I5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3]">
            <text:p/>
          </table:table-cell>
          <table:table-cell table:style-name="ce5" table:formula="of:=['file:///C:/Users/financeiro01/Desktop/PCF%202020%20-%20REV%2006%20-NOVA%20JANEIRO.xlsx'#$'TCE - ANEXO V - REC. Preencher'.C5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3]=&quot;&quot;;&quot;&quot;;['file:///C:/Users/financeiro01/Desktop/PCF%202020%20-%20REV%2006%20-NOVA%20JANEIRO.xlsx'#$'TCE - ANEXO V - REC. Preencher'.E523])">
            <text:p/>
          </table:table-cell>
          <table:table-cell table:style-name="ce8" table:formula="of:=['file:///C:/Users/financeiro01/Desktop/PCF%202020%20-%20REV%2006%20-NOVA%20JANEIRO.xlsx'#$'TCE - ANEXO V - REC. Preencher'.F5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3]=&quot;&quot;;&quot;&quot;;['file:///C:/Users/financeiro01/Desktop/PCF%202020%20-%20REV%2006%20-NOVA%20JANEIRO.xlsx'#$'TCE - ANEXO V - REC. Preencher'.H523])">
            <text:p/>
          </table:table-cell>
          <table:table-cell table:style-name="ce8" table:formula="of:=['file:///C:/Users/financeiro01/Desktop/PCF%202020%20-%20REV%2006%20-NOVA%20JANEIRO.xlsx'#$'TCE - ANEXO V - REC. Preencher'.I5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4]">
            <text:p/>
          </table:table-cell>
          <table:table-cell table:style-name="ce5" table:formula="of:=['file:///C:/Users/financeiro01/Desktop/PCF%202020%20-%20REV%2006%20-NOVA%20JANEIRO.xlsx'#$'TCE - ANEXO V - REC. Preencher'.C5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4]=&quot;&quot;;&quot;&quot;;['file:///C:/Users/financeiro01/Desktop/PCF%202020%20-%20REV%2006%20-NOVA%20JANEIRO.xlsx'#$'TCE - ANEXO V - REC. Preencher'.E524])">
            <text:p/>
          </table:table-cell>
          <table:table-cell table:style-name="ce8" table:formula="of:=['file:///C:/Users/financeiro01/Desktop/PCF%202020%20-%20REV%2006%20-NOVA%20JANEIRO.xlsx'#$'TCE - ANEXO V - REC. Preencher'.F5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4]=&quot;&quot;;&quot;&quot;;['file:///C:/Users/financeiro01/Desktop/PCF%202020%20-%20REV%2006%20-NOVA%20JANEIRO.xlsx'#$'TCE - ANEXO V - REC. Preencher'.H524])">
            <text:p/>
          </table:table-cell>
          <table:table-cell table:style-name="ce8" table:formula="of:=['file:///C:/Users/financeiro01/Desktop/PCF%202020%20-%20REV%2006%20-NOVA%20JANEIRO.xlsx'#$'TCE - ANEXO V - REC. Preencher'.I5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5]">
            <text:p/>
          </table:table-cell>
          <table:table-cell table:style-name="ce5" table:formula="of:=['file:///C:/Users/financeiro01/Desktop/PCF%202020%20-%20REV%2006%20-NOVA%20JANEIRO.xlsx'#$'TCE - ANEXO V - REC. Preencher'.C5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5]=&quot;&quot;;&quot;&quot;;['file:///C:/Users/financeiro01/Desktop/PCF%202020%20-%20REV%2006%20-NOVA%20JANEIRO.xlsx'#$'TCE - ANEXO V - REC. Preencher'.E525])">
            <text:p/>
          </table:table-cell>
          <table:table-cell table:style-name="ce8" table:formula="of:=['file:///C:/Users/financeiro01/Desktop/PCF%202020%20-%20REV%2006%20-NOVA%20JANEIRO.xlsx'#$'TCE - ANEXO V - REC. Preencher'.F5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5]=&quot;&quot;;&quot;&quot;;['file:///C:/Users/financeiro01/Desktop/PCF%202020%20-%20REV%2006%20-NOVA%20JANEIRO.xlsx'#$'TCE - ANEXO V - REC. Preencher'.H525])">
            <text:p/>
          </table:table-cell>
          <table:table-cell table:style-name="ce8" table:formula="of:=['file:///C:/Users/financeiro01/Desktop/PCF%202020%20-%20REV%2006%20-NOVA%20JANEIRO.xlsx'#$'TCE - ANEXO V - REC. Preencher'.I5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6]">
            <text:p/>
          </table:table-cell>
          <table:table-cell table:style-name="ce5" table:formula="of:=['file:///C:/Users/financeiro01/Desktop/PCF%202020%20-%20REV%2006%20-NOVA%20JANEIRO.xlsx'#$'TCE - ANEXO V - REC. Preencher'.C5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6]=&quot;&quot;;&quot;&quot;;['file:///C:/Users/financeiro01/Desktop/PCF%202020%20-%20REV%2006%20-NOVA%20JANEIRO.xlsx'#$'TCE - ANEXO V - REC. Preencher'.E526])">
            <text:p/>
          </table:table-cell>
          <table:table-cell table:style-name="ce8" table:formula="of:=['file:///C:/Users/financeiro01/Desktop/PCF%202020%20-%20REV%2006%20-NOVA%20JANEIRO.xlsx'#$'TCE - ANEXO V - REC. Preencher'.F5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6]=&quot;&quot;;&quot;&quot;;['file:///C:/Users/financeiro01/Desktop/PCF%202020%20-%20REV%2006%20-NOVA%20JANEIRO.xlsx'#$'TCE - ANEXO V - REC. Preencher'.H526])">
            <text:p/>
          </table:table-cell>
          <table:table-cell table:style-name="ce8" table:formula="of:=['file:///C:/Users/financeiro01/Desktop/PCF%202020%20-%20REV%2006%20-NOVA%20JANEIRO.xlsx'#$'TCE - ANEXO V - REC. Preencher'.I5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7]">
            <text:p/>
          </table:table-cell>
          <table:table-cell table:style-name="ce5" table:formula="of:=['file:///C:/Users/financeiro01/Desktop/PCF%202020%20-%20REV%2006%20-NOVA%20JANEIRO.xlsx'#$'TCE - ANEXO V - REC. Preencher'.C5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7]=&quot;&quot;;&quot;&quot;;['file:///C:/Users/financeiro01/Desktop/PCF%202020%20-%20REV%2006%20-NOVA%20JANEIRO.xlsx'#$'TCE - ANEXO V - REC. Preencher'.E527])">
            <text:p/>
          </table:table-cell>
          <table:table-cell table:style-name="ce8" table:formula="of:=['file:///C:/Users/financeiro01/Desktop/PCF%202020%20-%20REV%2006%20-NOVA%20JANEIRO.xlsx'#$'TCE - ANEXO V - REC. Preencher'.F5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7]=&quot;&quot;;&quot;&quot;;['file:///C:/Users/financeiro01/Desktop/PCF%202020%20-%20REV%2006%20-NOVA%20JANEIRO.xlsx'#$'TCE - ANEXO V - REC. Preencher'.H527])">
            <text:p/>
          </table:table-cell>
          <table:table-cell table:style-name="ce8" table:formula="of:=['file:///C:/Users/financeiro01/Desktop/PCF%202020%20-%20REV%2006%20-NOVA%20JANEIRO.xlsx'#$'TCE - ANEXO V - REC. Preencher'.I5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8]">
            <text:p/>
          </table:table-cell>
          <table:table-cell table:style-name="ce5" table:formula="of:=['file:///C:/Users/financeiro01/Desktop/PCF%202020%20-%20REV%2006%20-NOVA%20JANEIRO.xlsx'#$'TCE - ANEXO V - REC. Preencher'.C5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8]=&quot;&quot;;&quot;&quot;;['file:///C:/Users/financeiro01/Desktop/PCF%202020%20-%20REV%2006%20-NOVA%20JANEIRO.xlsx'#$'TCE - ANEXO V - REC. Preencher'.E528])">
            <text:p/>
          </table:table-cell>
          <table:table-cell table:style-name="ce8" table:formula="of:=['file:///C:/Users/financeiro01/Desktop/PCF%202020%20-%20REV%2006%20-NOVA%20JANEIRO.xlsx'#$'TCE - ANEXO V - REC. Preencher'.F5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8]=&quot;&quot;;&quot;&quot;;['file:///C:/Users/financeiro01/Desktop/PCF%202020%20-%20REV%2006%20-NOVA%20JANEIRO.xlsx'#$'TCE - ANEXO V - REC. Preencher'.H528])">
            <text:p/>
          </table:table-cell>
          <table:table-cell table:style-name="ce8" table:formula="of:=['file:///C:/Users/financeiro01/Desktop/PCF%202020%20-%20REV%2006%20-NOVA%20JANEIRO.xlsx'#$'TCE - ANEXO V - REC. Preencher'.I5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29]">
            <text:p/>
          </table:table-cell>
          <table:table-cell table:style-name="ce5" table:formula="of:=['file:///C:/Users/financeiro01/Desktop/PCF%202020%20-%20REV%2006%20-NOVA%20JANEIRO.xlsx'#$'TCE - ANEXO V - REC. Preencher'.C5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29]=&quot;&quot;;&quot;&quot;;['file:///C:/Users/financeiro01/Desktop/PCF%202020%20-%20REV%2006%20-NOVA%20JANEIRO.xlsx'#$'TCE - ANEXO V - REC. Preencher'.E529])">
            <text:p/>
          </table:table-cell>
          <table:table-cell table:style-name="ce8" table:formula="of:=['file:///C:/Users/financeiro01/Desktop/PCF%202020%20-%20REV%2006%20-NOVA%20JANEIRO.xlsx'#$'TCE - ANEXO V - REC. Preencher'.F5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29]=&quot;&quot;;&quot;&quot;;['file:///C:/Users/financeiro01/Desktop/PCF%202020%20-%20REV%2006%20-NOVA%20JANEIRO.xlsx'#$'TCE - ANEXO V - REC. Preencher'.H529])">
            <text:p/>
          </table:table-cell>
          <table:table-cell table:style-name="ce8" table:formula="of:=['file:///C:/Users/financeiro01/Desktop/PCF%202020%20-%20REV%2006%20-NOVA%20JANEIRO.xlsx'#$'TCE - ANEXO V - REC. Preencher'.I5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0]">
            <text:p/>
          </table:table-cell>
          <table:table-cell table:style-name="ce5" table:formula="of:=['file:///C:/Users/financeiro01/Desktop/PCF%202020%20-%20REV%2006%20-NOVA%20JANEIRO.xlsx'#$'TCE - ANEXO V - REC. Preencher'.C5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0]=&quot;&quot;;&quot;&quot;;['file:///C:/Users/financeiro01/Desktop/PCF%202020%20-%20REV%2006%20-NOVA%20JANEIRO.xlsx'#$'TCE - ANEXO V - REC. Preencher'.E530])">
            <text:p/>
          </table:table-cell>
          <table:table-cell table:style-name="ce8" table:formula="of:=['file:///C:/Users/financeiro01/Desktop/PCF%202020%20-%20REV%2006%20-NOVA%20JANEIRO.xlsx'#$'TCE - ANEXO V - REC. Preencher'.F5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0]=&quot;&quot;;&quot;&quot;;['file:///C:/Users/financeiro01/Desktop/PCF%202020%20-%20REV%2006%20-NOVA%20JANEIRO.xlsx'#$'TCE - ANEXO V - REC. Preencher'.H530])">
            <text:p/>
          </table:table-cell>
          <table:table-cell table:style-name="ce8" table:formula="of:=['file:///C:/Users/financeiro01/Desktop/PCF%202020%20-%20REV%2006%20-NOVA%20JANEIRO.xlsx'#$'TCE - ANEXO V - REC. Preencher'.I5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1]">
            <text:p/>
          </table:table-cell>
          <table:table-cell table:style-name="ce5" table:formula="of:=['file:///C:/Users/financeiro01/Desktop/PCF%202020%20-%20REV%2006%20-NOVA%20JANEIRO.xlsx'#$'TCE - ANEXO V - REC. Preencher'.C5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1]=&quot;&quot;;&quot;&quot;;['file:///C:/Users/financeiro01/Desktop/PCF%202020%20-%20REV%2006%20-NOVA%20JANEIRO.xlsx'#$'TCE - ANEXO V - REC. Preencher'.E531])">
            <text:p/>
          </table:table-cell>
          <table:table-cell table:style-name="ce8" table:formula="of:=['file:///C:/Users/financeiro01/Desktop/PCF%202020%20-%20REV%2006%20-NOVA%20JANEIRO.xlsx'#$'TCE - ANEXO V - REC. Preencher'.F5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1]=&quot;&quot;;&quot;&quot;;['file:///C:/Users/financeiro01/Desktop/PCF%202020%20-%20REV%2006%20-NOVA%20JANEIRO.xlsx'#$'TCE - ANEXO V - REC. Preencher'.H531])">
            <text:p/>
          </table:table-cell>
          <table:table-cell table:style-name="ce8" table:formula="of:=['file:///C:/Users/financeiro01/Desktop/PCF%202020%20-%20REV%2006%20-NOVA%20JANEIRO.xlsx'#$'TCE - ANEXO V - REC. Preencher'.I5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2]">
            <text:p/>
          </table:table-cell>
          <table:table-cell table:style-name="ce5" table:formula="of:=['file:///C:/Users/financeiro01/Desktop/PCF%202020%20-%20REV%2006%20-NOVA%20JANEIRO.xlsx'#$'TCE - ANEXO V - REC. Preencher'.C5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2]=&quot;&quot;;&quot;&quot;;['file:///C:/Users/financeiro01/Desktop/PCF%202020%20-%20REV%2006%20-NOVA%20JANEIRO.xlsx'#$'TCE - ANEXO V - REC. Preencher'.E532])">
            <text:p/>
          </table:table-cell>
          <table:table-cell table:style-name="ce8" table:formula="of:=['file:///C:/Users/financeiro01/Desktop/PCF%202020%20-%20REV%2006%20-NOVA%20JANEIRO.xlsx'#$'TCE - ANEXO V - REC. Preencher'.F5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2]=&quot;&quot;;&quot;&quot;;['file:///C:/Users/financeiro01/Desktop/PCF%202020%20-%20REV%2006%20-NOVA%20JANEIRO.xlsx'#$'TCE - ANEXO V - REC. Preencher'.H532])">
            <text:p/>
          </table:table-cell>
          <table:table-cell table:style-name="ce8" table:formula="of:=['file:///C:/Users/financeiro01/Desktop/PCF%202020%20-%20REV%2006%20-NOVA%20JANEIRO.xlsx'#$'TCE - ANEXO V - REC. Preencher'.I5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3]">
            <text:p/>
          </table:table-cell>
          <table:table-cell table:style-name="ce5" table:formula="of:=['file:///C:/Users/financeiro01/Desktop/PCF%202020%20-%20REV%2006%20-NOVA%20JANEIRO.xlsx'#$'TCE - ANEXO V - REC. Preencher'.C5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3]=&quot;&quot;;&quot;&quot;;['file:///C:/Users/financeiro01/Desktop/PCF%202020%20-%20REV%2006%20-NOVA%20JANEIRO.xlsx'#$'TCE - ANEXO V - REC. Preencher'.E533])">
            <text:p/>
          </table:table-cell>
          <table:table-cell table:style-name="ce8" table:formula="of:=['file:///C:/Users/financeiro01/Desktop/PCF%202020%20-%20REV%2006%20-NOVA%20JANEIRO.xlsx'#$'TCE - ANEXO V - REC. Preencher'.F5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3]=&quot;&quot;;&quot;&quot;;['file:///C:/Users/financeiro01/Desktop/PCF%202020%20-%20REV%2006%20-NOVA%20JANEIRO.xlsx'#$'TCE - ANEXO V - REC. Preencher'.H533])">
            <text:p/>
          </table:table-cell>
          <table:table-cell table:style-name="ce8" table:formula="of:=['file:///C:/Users/financeiro01/Desktop/PCF%202020%20-%20REV%2006%20-NOVA%20JANEIRO.xlsx'#$'TCE - ANEXO V - REC. Preencher'.I5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4]">
            <text:p/>
          </table:table-cell>
          <table:table-cell table:style-name="ce5" table:formula="of:=['file:///C:/Users/financeiro01/Desktop/PCF%202020%20-%20REV%2006%20-NOVA%20JANEIRO.xlsx'#$'TCE - ANEXO V - REC. Preencher'.C5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4]=&quot;&quot;;&quot;&quot;;['file:///C:/Users/financeiro01/Desktop/PCF%202020%20-%20REV%2006%20-NOVA%20JANEIRO.xlsx'#$'TCE - ANEXO V - REC. Preencher'.E534])">
            <text:p/>
          </table:table-cell>
          <table:table-cell table:style-name="ce8" table:formula="of:=['file:///C:/Users/financeiro01/Desktop/PCF%202020%20-%20REV%2006%20-NOVA%20JANEIRO.xlsx'#$'TCE - ANEXO V - REC. Preencher'.F5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4]=&quot;&quot;;&quot;&quot;;['file:///C:/Users/financeiro01/Desktop/PCF%202020%20-%20REV%2006%20-NOVA%20JANEIRO.xlsx'#$'TCE - ANEXO V - REC. Preencher'.H534])">
            <text:p/>
          </table:table-cell>
          <table:table-cell table:style-name="ce8" table:formula="of:=['file:///C:/Users/financeiro01/Desktop/PCF%202020%20-%20REV%2006%20-NOVA%20JANEIRO.xlsx'#$'TCE - ANEXO V - REC. Preencher'.I5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5]">
            <text:p/>
          </table:table-cell>
          <table:table-cell table:style-name="ce5" table:formula="of:=['file:///C:/Users/financeiro01/Desktop/PCF%202020%20-%20REV%2006%20-NOVA%20JANEIRO.xlsx'#$'TCE - ANEXO V - REC. Preencher'.C5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5]=&quot;&quot;;&quot;&quot;;['file:///C:/Users/financeiro01/Desktop/PCF%202020%20-%20REV%2006%20-NOVA%20JANEIRO.xlsx'#$'TCE - ANEXO V - REC. Preencher'.E535])">
            <text:p/>
          </table:table-cell>
          <table:table-cell table:style-name="ce8" table:formula="of:=['file:///C:/Users/financeiro01/Desktop/PCF%202020%20-%20REV%2006%20-NOVA%20JANEIRO.xlsx'#$'TCE - ANEXO V - REC. Preencher'.F5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5]=&quot;&quot;;&quot;&quot;;['file:///C:/Users/financeiro01/Desktop/PCF%202020%20-%20REV%2006%20-NOVA%20JANEIRO.xlsx'#$'TCE - ANEXO V - REC. Preencher'.H535])">
            <text:p/>
          </table:table-cell>
          <table:table-cell table:style-name="ce8" table:formula="of:=['file:///C:/Users/financeiro01/Desktop/PCF%202020%20-%20REV%2006%20-NOVA%20JANEIRO.xlsx'#$'TCE - ANEXO V - REC. Preencher'.I5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6]">
            <text:p/>
          </table:table-cell>
          <table:table-cell table:style-name="ce5" table:formula="of:=['file:///C:/Users/financeiro01/Desktop/PCF%202020%20-%20REV%2006%20-NOVA%20JANEIRO.xlsx'#$'TCE - ANEXO V - REC. Preencher'.C5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6]=&quot;&quot;;&quot;&quot;;['file:///C:/Users/financeiro01/Desktop/PCF%202020%20-%20REV%2006%20-NOVA%20JANEIRO.xlsx'#$'TCE - ANEXO V - REC. Preencher'.E536])">
            <text:p/>
          </table:table-cell>
          <table:table-cell table:style-name="ce8" table:formula="of:=['file:///C:/Users/financeiro01/Desktop/PCF%202020%20-%20REV%2006%20-NOVA%20JANEIRO.xlsx'#$'TCE - ANEXO V - REC. Preencher'.F5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6]=&quot;&quot;;&quot;&quot;;['file:///C:/Users/financeiro01/Desktop/PCF%202020%20-%20REV%2006%20-NOVA%20JANEIRO.xlsx'#$'TCE - ANEXO V - REC. Preencher'.H536])">
            <text:p/>
          </table:table-cell>
          <table:table-cell table:style-name="ce8" table:formula="of:=['file:///C:/Users/financeiro01/Desktop/PCF%202020%20-%20REV%2006%20-NOVA%20JANEIRO.xlsx'#$'TCE - ANEXO V - REC. Preencher'.I5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7]">
            <text:p/>
          </table:table-cell>
          <table:table-cell table:style-name="ce5" table:formula="of:=['file:///C:/Users/financeiro01/Desktop/PCF%202020%20-%20REV%2006%20-NOVA%20JANEIRO.xlsx'#$'TCE - ANEXO V - REC. Preencher'.C5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7]=&quot;&quot;;&quot;&quot;;['file:///C:/Users/financeiro01/Desktop/PCF%202020%20-%20REV%2006%20-NOVA%20JANEIRO.xlsx'#$'TCE - ANEXO V - REC. Preencher'.E537])">
            <text:p/>
          </table:table-cell>
          <table:table-cell table:style-name="ce8" table:formula="of:=['file:///C:/Users/financeiro01/Desktop/PCF%202020%20-%20REV%2006%20-NOVA%20JANEIRO.xlsx'#$'TCE - ANEXO V - REC. Preencher'.F5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7]=&quot;&quot;;&quot;&quot;;['file:///C:/Users/financeiro01/Desktop/PCF%202020%20-%20REV%2006%20-NOVA%20JANEIRO.xlsx'#$'TCE - ANEXO V - REC. Preencher'.H537])">
            <text:p/>
          </table:table-cell>
          <table:table-cell table:style-name="ce8" table:formula="of:=['file:///C:/Users/financeiro01/Desktop/PCF%202020%20-%20REV%2006%20-NOVA%20JANEIRO.xlsx'#$'TCE - ANEXO V - REC. Preencher'.I5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8]">
            <text:p/>
          </table:table-cell>
          <table:table-cell table:style-name="ce5" table:formula="of:=['file:///C:/Users/financeiro01/Desktop/PCF%202020%20-%20REV%2006%20-NOVA%20JANEIRO.xlsx'#$'TCE - ANEXO V - REC. Preencher'.C5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8]=&quot;&quot;;&quot;&quot;;['file:///C:/Users/financeiro01/Desktop/PCF%202020%20-%20REV%2006%20-NOVA%20JANEIRO.xlsx'#$'TCE - ANEXO V - REC. Preencher'.E538])">
            <text:p/>
          </table:table-cell>
          <table:table-cell table:style-name="ce8" table:formula="of:=['file:///C:/Users/financeiro01/Desktop/PCF%202020%20-%20REV%2006%20-NOVA%20JANEIRO.xlsx'#$'TCE - ANEXO V - REC. Preencher'.F5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8]=&quot;&quot;;&quot;&quot;;['file:///C:/Users/financeiro01/Desktop/PCF%202020%20-%20REV%2006%20-NOVA%20JANEIRO.xlsx'#$'TCE - ANEXO V - REC. Preencher'.H538])">
            <text:p/>
          </table:table-cell>
          <table:table-cell table:style-name="ce8" table:formula="of:=['file:///C:/Users/financeiro01/Desktop/PCF%202020%20-%20REV%2006%20-NOVA%20JANEIRO.xlsx'#$'TCE - ANEXO V - REC. Preencher'.I5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39]">
            <text:p/>
          </table:table-cell>
          <table:table-cell table:style-name="ce5" table:formula="of:=['file:///C:/Users/financeiro01/Desktop/PCF%202020%20-%20REV%2006%20-NOVA%20JANEIRO.xlsx'#$'TCE - ANEXO V - REC. Preencher'.C5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39]=&quot;&quot;;&quot;&quot;;['file:///C:/Users/financeiro01/Desktop/PCF%202020%20-%20REV%2006%20-NOVA%20JANEIRO.xlsx'#$'TCE - ANEXO V - REC. Preencher'.E539])">
            <text:p/>
          </table:table-cell>
          <table:table-cell table:style-name="ce8" table:formula="of:=['file:///C:/Users/financeiro01/Desktop/PCF%202020%20-%20REV%2006%20-NOVA%20JANEIRO.xlsx'#$'TCE - ANEXO V - REC. Preencher'.F5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39]=&quot;&quot;;&quot;&quot;;['file:///C:/Users/financeiro01/Desktop/PCF%202020%20-%20REV%2006%20-NOVA%20JANEIRO.xlsx'#$'TCE - ANEXO V - REC. Preencher'.H539])">
            <text:p/>
          </table:table-cell>
          <table:table-cell table:style-name="ce8" table:formula="of:=['file:///C:/Users/financeiro01/Desktop/PCF%202020%20-%20REV%2006%20-NOVA%20JANEIRO.xlsx'#$'TCE - ANEXO V - REC. Preencher'.I5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0]">
            <text:p/>
          </table:table-cell>
          <table:table-cell table:style-name="ce5" table:formula="of:=['file:///C:/Users/financeiro01/Desktop/PCF%202020%20-%20REV%2006%20-NOVA%20JANEIRO.xlsx'#$'TCE - ANEXO V - REC. Preencher'.C5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0]=&quot;&quot;;&quot;&quot;;['file:///C:/Users/financeiro01/Desktop/PCF%202020%20-%20REV%2006%20-NOVA%20JANEIRO.xlsx'#$'TCE - ANEXO V - REC. Preencher'.E540])">
            <text:p/>
          </table:table-cell>
          <table:table-cell table:style-name="ce8" table:formula="of:=['file:///C:/Users/financeiro01/Desktop/PCF%202020%20-%20REV%2006%20-NOVA%20JANEIRO.xlsx'#$'TCE - ANEXO V - REC. Preencher'.F5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0]=&quot;&quot;;&quot;&quot;;['file:///C:/Users/financeiro01/Desktop/PCF%202020%20-%20REV%2006%20-NOVA%20JANEIRO.xlsx'#$'TCE - ANEXO V - REC. Preencher'.H540])">
            <text:p/>
          </table:table-cell>
          <table:table-cell table:style-name="ce8" table:formula="of:=['file:///C:/Users/financeiro01/Desktop/PCF%202020%20-%20REV%2006%20-NOVA%20JANEIRO.xlsx'#$'TCE - ANEXO V - REC. Preencher'.I5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1]">
            <text:p/>
          </table:table-cell>
          <table:table-cell table:style-name="ce5" table:formula="of:=['file:///C:/Users/financeiro01/Desktop/PCF%202020%20-%20REV%2006%20-NOVA%20JANEIRO.xlsx'#$'TCE - ANEXO V - REC. Preencher'.C5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1]=&quot;&quot;;&quot;&quot;;['file:///C:/Users/financeiro01/Desktop/PCF%202020%20-%20REV%2006%20-NOVA%20JANEIRO.xlsx'#$'TCE - ANEXO V - REC. Preencher'.E541])">
            <text:p/>
          </table:table-cell>
          <table:table-cell table:style-name="ce8" table:formula="of:=['file:///C:/Users/financeiro01/Desktop/PCF%202020%20-%20REV%2006%20-NOVA%20JANEIRO.xlsx'#$'TCE - ANEXO V - REC. Preencher'.F5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1]=&quot;&quot;;&quot;&quot;;['file:///C:/Users/financeiro01/Desktop/PCF%202020%20-%20REV%2006%20-NOVA%20JANEIRO.xlsx'#$'TCE - ANEXO V - REC. Preencher'.H541])">
            <text:p/>
          </table:table-cell>
          <table:table-cell table:style-name="ce8" table:formula="of:=['file:///C:/Users/financeiro01/Desktop/PCF%202020%20-%20REV%2006%20-NOVA%20JANEIRO.xlsx'#$'TCE - ANEXO V - REC. Preencher'.I5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2]">
            <text:p/>
          </table:table-cell>
          <table:table-cell table:style-name="ce5" table:formula="of:=['file:///C:/Users/financeiro01/Desktop/PCF%202020%20-%20REV%2006%20-NOVA%20JANEIRO.xlsx'#$'TCE - ANEXO V - REC. Preencher'.C5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2]=&quot;&quot;;&quot;&quot;;['file:///C:/Users/financeiro01/Desktop/PCF%202020%20-%20REV%2006%20-NOVA%20JANEIRO.xlsx'#$'TCE - ANEXO V - REC. Preencher'.E542])">
            <text:p/>
          </table:table-cell>
          <table:table-cell table:style-name="ce8" table:formula="of:=['file:///C:/Users/financeiro01/Desktop/PCF%202020%20-%20REV%2006%20-NOVA%20JANEIRO.xlsx'#$'TCE - ANEXO V - REC. Preencher'.F5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2]=&quot;&quot;;&quot;&quot;;['file:///C:/Users/financeiro01/Desktop/PCF%202020%20-%20REV%2006%20-NOVA%20JANEIRO.xlsx'#$'TCE - ANEXO V - REC. Preencher'.H542])">
            <text:p/>
          </table:table-cell>
          <table:table-cell table:style-name="ce8" table:formula="of:=['file:///C:/Users/financeiro01/Desktop/PCF%202020%20-%20REV%2006%20-NOVA%20JANEIRO.xlsx'#$'TCE - ANEXO V - REC. Preencher'.I5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3]">
            <text:p/>
          </table:table-cell>
          <table:table-cell table:style-name="ce5" table:formula="of:=['file:///C:/Users/financeiro01/Desktop/PCF%202020%20-%20REV%2006%20-NOVA%20JANEIRO.xlsx'#$'TCE - ANEXO V - REC. Preencher'.C5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3]=&quot;&quot;;&quot;&quot;;['file:///C:/Users/financeiro01/Desktop/PCF%202020%20-%20REV%2006%20-NOVA%20JANEIRO.xlsx'#$'TCE - ANEXO V - REC. Preencher'.E543])">
            <text:p/>
          </table:table-cell>
          <table:table-cell table:style-name="ce8" table:formula="of:=['file:///C:/Users/financeiro01/Desktop/PCF%202020%20-%20REV%2006%20-NOVA%20JANEIRO.xlsx'#$'TCE - ANEXO V - REC. Preencher'.F5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3]=&quot;&quot;;&quot;&quot;;['file:///C:/Users/financeiro01/Desktop/PCF%202020%20-%20REV%2006%20-NOVA%20JANEIRO.xlsx'#$'TCE - ANEXO V - REC. Preencher'.H543])">
            <text:p/>
          </table:table-cell>
          <table:table-cell table:style-name="ce8" table:formula="of:=['file:///C:/Users/financeiro01/Desktop/PCF%202020%20-%20REV%2006%20-NOVA%20JANEIRO.xlsx'#$'TCE - ANEXO V - REC. Preencher'.I5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4]">
            <text:p/>
          </table:table-cell>
          <table:table-cell table:style-name="ce5" table:formula="of:=['file:///C:/Users/financeiro01/Desktop/PCF%202020%20-%20REV%2006%20-NOVA%20JANEIRO.xlsx'#$'TCE - ANEXO V - REC. Preencher'.C5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4]=&quot;&quot;;&quot;&quot;;['file:///C:/Users/financeiro01/Desktop/PCF%202020%20-%20REV%2006%20-NOVA%20JANEIRO.xlsx'#$'TCE - ANEXO V - REC. Preencher'.E544])">
            <text:p/>
          </table:table-cell>
          <table:table-cell table:style-name="ce8" table:formula="of:=['file:///C:/Users/financeiro01/Desktop/PCF%202020%20-%20REV%2006%20-NOVA%20JANEIRO.xlsx'#$'TCE - ANEXO V - REC. Preencher'.F5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4]=&quot;&quot;;&quot;&quot;;['file:///C:/Users/financeiro01/Desktop/PCF%202020%20-%20REV%2006%20-NOVA%20JANEIRO.xlsx'#$'TCE - ANEXO V - REC. Preencher'.H544])">
            <text:p/>
          </table:table-cell>
          <table:table-cell table:style-name="ce8" table:formula="of:=['file:///C:/Users/financeiro01/Desktop/PCF%202020%20-%20REV%2006%20-NOVA%20JANEIRO.xlsx'#$'TCE - ANEXO V - REC. Preencher'.I5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5]">
            <text:p/>
          </table:table-cell>
          <table:table-cell table:style-name="ce5" table:formula="of:=['file:///C:/Users/financeiro01/Desktop/PCF%202020%20-%20REV%2006%20-NOVA%20JANEIRO.xlsx'#$'TCE - ANEXO V - REC. Preencher'.C5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5]=&quot;&quot;;&quot;&quot;;['file:///C:/Users/financeiro01/Desktop/PCF%202020%20-%20REV%2006%20-NOVA%20JANEIRO.xlsx'#$'TCE - ANEXO V - REC. Preencher'.E545])">
            <text:p/>
          </table:table-cell>
          <table:table-cell table:style-name="ce8" table:formula="of:=['file:///C:/Users/financeiro01/Desktop/PCF%202020%20-%20REV%2006%20-NOVA%20JANEIRO.xlsx'#$'TCE - ANEXO V - REC. Preencher'.F5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5]=&quot;&quot;;&quot;&quot;;['file:///C:/Users/financeiro01/Desktop/PCF%202020%20-%20REV%2006%20-NOVA%20JANEIRO.xlsx'#$'TCE - ANEXO V - REC. Preencher'.H545])">
            <text:p/>
          </table:table-cell>
          <table:table-cell table:style-name="ce8" table:formula="of:=['file:///C:/Users/financeiro01/Desktop/PCF%202020%20-%20REV%2006%20-NOVA%20JANEIRO.xlsx'#$'TCE - ANEXO V - REC. Preencher'.I5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6]">
            <text:p/>
          </table:table-cell>
          <table:table-cell table:style-name="ce5" table:formula="of:=['file:///C:/Users/financeiro01/Desktop/PCF%202020%20-%20REV%2006%20-NOVA%20JANEIRO.xlsx'#$'TCE - ANEXO V - REC. Preencher'.C5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6]=&quot;&quot;;&quot;&quot;;['file:///C:/Users/financeiro01/Desktop/PCF%202020%20-%20REV%2006%20-NOVA%20JANEIRO.xlsx'#$'TCE - ANEXO V - REC. Preencher'.E546])">
            <text:p/>
          </table:table-cell>
          <table:table-cell table:style-name="ce8" table:formula="of:=['file:///C:/Users/financeiro01/Desktop/PCF%202020%20-%20REV%2006%20-NOVA%20JANEIRO.xlsx'#$'TCE - ANEXO V - REC. Preencher'.F5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6]=&quot;&quot;;&quot;&quot;;['file:///C:/Users/financeiro01/Desktop/PCF%202020%20-%20REV%2006%20-NOVA%20JANEIRO.xlsx'#$'TCE - ANEXO V - REC. Preencher'.H546])">
            <text:p/>
          </table:table-cell>
          <table:table-cell table:style-name="ce8" table:formula="of:=['file:///C:/Users/financeiro01/Desktop/PCF%202020%20-%20REV%2006%20-NOVA%20JANEIRO.xlsx'#$'TCE - ANEXO V - REC. Preencher'.I5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7]">
            <text:p/>
          </table:table-cell>
          <table:table-cell table:style-name="ce5" table:formula="of:=['file:///C:/Users/financeiro01/Desktop/PCF%202020%20-%20REV%2006%20-NOVA%20JANEIRO.xlsx'#$'TCE - ANEXO V - REC. Preencher'.C5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7]=&quot;&quot;;&quot;&quot;;['file:///C:/Users/financeiro01/Desktop/PCF%202020%20-%20REV%2006%20-NOVA%20JANEIRO.xlsx'#$'TCE - ANEXO V - REC. Preencher'.E547])">
            <text:p/>
          </table:table-cell>
          <table:table-cell table:style-name="ce8" table:formula="of:=['file:///C:/Users/financeiro01/Desktop/PCF%202020%20-%20REV%2006%20-NOVA%20JANEIRO.xlsx'#$'TCE - ANEXO V - REC. Preencher'.F5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7]=&quot;&quot;;&quot;&quot;;['file:///C:/Users/financeiro01/Desktop/PCF%202020%20-%20REV%2006%20-NOVA%20JANEIRO.xlsx'#$'TCE - ANEXO V - REC. Preencher'.H547])">
            <text:p/>
          </table:table-cell>
          <table:table-cell table:style-name="ce8" table:formula="of:=['file:///C:/Users/financeiro01/Desktop/PCF%202020%20-%20REV%2006%20-NOVA%20JANEIRO.xlsx'#$'TCE - ANEXO V - REC. Preencher'.I5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8]">
            <text:p/>
          </table:table-cell>
          <table:table-cell table:style-name="ce5" table:formula="of:=['file:///C:/Users/financeiro01/Desktop/PCF%202020%20-%20REV%2006%20-NOVA%20JANEIRO.xlsx'#$'TCE - ANEXO V - REC. Preencher'.C5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8]=&quot;&quot;;&quot;&quot;;['file:///C:/Users/financeiro01/Desktop/PCF%202020%20-%20REV%2006%20-NOVA%20JANEIRO.xlsx'#$'TCE - ANEXO V - REC. Preencher'.E548])">
            <text:p/>
          </table:table-cell>
          <table:table-cell table:style-name="ce8" table:formula="of:=['file:///C:/Users/financeiro01/Desktop/PCF%202020%20-%20REV%2006%20-NOVA%20JANEIRO.xlsx'#$'TCE - ANEXO V - REC. Preencher'.F5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8]=&quot;&quot;;&quot;&quot;;['file:///C:/Users/financeiro01/Desktop/PCF%202020%20-%20REV%2006%20-NOVA%20JANEIRO.xlsx'#$'TCE - ANEXO V - REC. Preencher'.H548])">
            <text:p/>
          </table:table-cell>
          <table:table-cell table:style-name="ce8" table:formula="of:=['file:///C:/Users/financeiro01/Desktop/PCF%202020%20-%20REV%2006%20-NOVA%20JANEIRO.xlsx'#$'TCE - ANEXO V - REC. Preencher'.I5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49]">
            <text:p/>
          </table:table-cell>
          <table:table-cell table:style-name="ce5" table:formula="of:=['file:///C:/Users/financeiro01/Desktop/PCF%202020%20-%20REV%2006%20-NOVA%20JANEIRO.xlsx'#$'TCE - ANEXO V - REC. Preencher'.C5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49]=&quot;&quot;;&quot;&quot;;['file:///C:/Users/financeiro01/Desktop/PCF%202020%20-%20REV%2006%20-NOVA%20JANEIRO.xlsx'#$'TCE - ANEXO V - REC. Preencher'.E549])">
            <text:p/>
          </table:table-cell>
          <table:table-cell table:style-name="ce8" table:formula="of:=['file:///C:/Users/financeiro01/Desktop/PCF%202020%20-%20REV%2006%20-NOVA%20JANEIRO.xlsx'#$'TCE - ANEXO V - REC. Preencher'.F5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49]=&quot;&quot;;&quot;&quot;;['file:///C:/Users/financeiro01/Desktop/PCF%202020%20-%20REV%2006%20-NOVA%20JANEIRO.xlsx'#$'TCE - ANEXO V - REC. Preencher'.H549])">
            <text:p/>
          </table:table-cell>
          <table:table-cell table:style-name="ce8" table:formula="of:=['file:///C:/Users/financeiro01/Desktop/PCF%202020%20-%20REV%2006%20-NOVA%20JANEIRO.xlsx'#$'TCE - ANEXO V - REC. Preencher'.I5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0]">
            <text:p/>
          </table:table-cell>
          <table:table-cell table:style-name="ce5" table:formula="of:=['file:///C:/Users/financeiro01/Desktop/PCF%202020%20-%20REV%2006%20-NOVA%20JANEIRO.xlsx'#$'TCE - ANEXO V - REC. Preencher'.C5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0]=&quot;&quot;;&quot;&quot;;['file:///C:/Users/financeiro01/Desktop/PCF%202020%20-%20REV%2006%20-NOVA%20JANEIRO.xlsx'#$'TCE - ANEXO V - REC. Preencher'.E550])">
            <text:p/>
          </table:table-cell>
          <table:table-cell table:style-name="ce8" table:formula="of:=['file:///C:/Users/financeiro01/Desktop/PCF%202020%20-%20REV%2006%20-NOVA%20JANEIRO.xlsx'#$'TCE - ANEXO V - REC. Preencher'.F5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0]=&quot;&quot;;&quot;&quot;;['file:///C:/Users/financeiro01/Desktop/PCF%202020%20-%20REV%2006%20-NOVA%20JANEIRO.xlsx'#$'TCE - ANEXO V - REC. Preencher'.H550])">
            <text:p/>
          </table:table-cell>
          <table:table-cell table:style-name="ce8" table:formula="of:=['file:///C:/Users/financeiro01/Desktop/PCF%202020%20-%20REV%2006%20-NOVA%20JANEIRO.xlsx'#$'TCE - ANEXO V - REC. Preencher'.I5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1]">
            <text:p/>
          </table:table-cell>
          <table:table-cell table:style-name="ce5" table:formula="of:=['file:///C:/Users/financeiro01/Desktop/PCF%202020%20-%20REV%2006%20-NOVA%20JANEIRO.xlsx'#$'TCE - ANEXO V - REC. Preencher'.C5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1]=&quot;&quot;;&quot;&quot;;['file:///C:/Users/financeiro01/Desktop/PCF%202020%20-%20REV%2006%20-NOVA%20JANEIRO.xlsx'#$'TCE - ANEXO V - REC. Preencher'.E551])">
            <text:p/>
          </table:table-cell>
          <table:table-cell table:style-name="ce8" table:formula="of:=['file:///C:/Users/financeiro01/Desktop/PCF%202020%20-%20REV%2006%20-NOVA%20JANEIRO.xlsx'#$'TCE - ANEXO V - REC. Preencher'.F5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1]=&quot;&quot;;&quot;&quot;;['file:///C:/Users/financeiro01/Desktop/PCF%202020%20-%20REV%2006%20-NOVA%20JANEIRO.xlsx'#$'TCE - ANEXO V - REC. Preencher'.H551])">
            <text:p/>
          </table:table-cell>
          <table:table-cell table:style-name="ce8" table:formula="of:=['file:///C:/Users/financeiro01/Desktop/PCF%202020%20-%20REV%2006%20-NOVA%20JANEIRO.xlsx'#$'TCE - ANEXO V - REC. Preencher'.I5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2]">
            <text:p/>
          </table:table-cell>
          <table:table-cell table:style-name="ce5" table:formula="of:=['file:///C:/Users/financeiro01/Desktop/PCF%202020%20-%20REV%2006%20-NOVA%20JANEIRO.xlsx'#$'TCE - ANEXO V - REC. Preencher'.C5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2]=&quot;&quot;;&quot;&quot;;['file:///C:/Users/financeiro01/Desktop/PCF%202020%20-%20REV%2006%20-NOVA%20JANEIRO.xlsx'#$'TCE - ANEXO V - REC. Preencher'.E552])">
            <text:p/>
          </table:table-cell>
          <table:table-cell table:style-name="ce8" table:formula="of:=['file:///C:/Users/financeiro01/Desktop/PCF%202020%20-%20REV%2006%20-NOVA%20JANEIRO.xlsx'#$'TCE - ANEXO V - REC. Preencher'.F5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2]=&quot;&quot;;&quot;&quot;;['file:///C:/Users/financeiro01/Desktop/PCF%202020%20-%20REV%2006%20-NOVA%20JANEIRO.xlsx'#$'TCE - ANEXO V - REC. Preencher'.H552])">
            <text:p/>
          </table:table-cell>
          <table:table-cell table:style-name="ce8" table:formula="of:=['file:///C:/Users/financeiro01/Desktop/PCF%202020%20-%20REV%2006%20-NOVA%20JANEIRO.xlsx'#$'TCE - ANEXO V - REC. Preencher'.I5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3]">
            <text:p/>
          </table:table-cell>
          <table:table-cell table:style-name="ce5" table:formula="of:=['file:///C:/Users/financeiro01/Desktop/PCF%202020%20-%20REV%2006%20-NOVA%20JANEIRO.xlsx'#$'TCE - ANEXO V - REC. Preencher'.C5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3]=&quot;&quot;;&quot;&quot;;['file:///C:/Users/financeiro01/Desktop/PCF%202020%20-%20REV%2006%20-NOVA%20JANEIRO.xlsx'#$'TCE - ANEXO V - REC. Preencher'.E553])">
            <text:p/>
          </table:table-cell>
          <table:table-cell table:style-name="ce8" table:formula="of:=['file:///C:/Users/financeiro01/Desktop/PCF%202020%20-%20REV%2006%20-NOVA%20JANEIRO.xlsx'#$'TCE - ANEXO V - REC. Preencher'.F5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3]=&quot;&quot;;&quot;&quot;;['file:///C:/Users/financeiro01/Desktop/PCF%202020%20-%20REV%2006%20-NOVA%20JANEIRO.xlsx'#$'TCE - ANEXO V - REC. Preencher'.H553])">
            <text:p/>
          </table:table-cell>
          <table:table-cell table:style-name="ce8" table:formula="of:=['file:///C:/Users/financeiro01/Desktop/PCF%202020%20-%20REV%2006%20-NOVA%20JANEIRO.xlsx'#$'TCE - ANEXO V - REC. Preencher'.I5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4]">
            <text:p/>
          </table:table-cell>
          <table:table-cell table:style-name="ce5" table:formula="of:=['file:///C:/Users/financeiro01/Desktop/PCF%202020%20-%20REV%2006%20-NOVA%20JANEIRO.xlsx'#$'TCE - ANEXO V - REC. Preencher'.C5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4]=&quot;&quot;;&quot;&quot;;['file:///C:/Users/financeiro01/Desktop/PCF%202020%20-%20REV%2006%20-NOVA%20JANEIRO.xlsx'#$'TCE - ANEXO V - REC. Preencher'.E554])">
            <text:p/>
          </table:table-cell>
          <table:table-cell table:style-name="ce8" table:formula="of:=['file:///C:/Users/financeiro01/Desktop/PCF%202020%20-%20REV%2006%20-NOVA%20JANEIRO.xlsx'#$'TCE - ANEXO V - REC. Preencher'.F5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4]=&quot;&quot;;&quot;&quot;;['file:///C:/Users/financeiro01/Desktop/PCF%202020%20-%20REV%2006%20-NOVA%20JANEIRO.xlsx'#$'TCE - ANEXO V - REC. Preencher'.H554])">
            <text:p/>
          </table:table-cell>
          <table:table-cell table:style-name="ce8" table:formula="of:=['file:///C:/Users/financeiro01/Desktop/PCF%202020%20-%20REV%2006%20-NOVA%20JANEIRO.xlsx'#$'TCE - ANEXO V - REC. Preencher'.I5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5]">
            <text:p/>
          </table:table-cell>
          <table:table-cell table:style-name="ce5" table:formula="of:=['file:///C:/Users/financeiro01/Desktop/PCF%202020%20-%20REV%2006%20-NOVA%20JANEIRO.xlsx'#$'TCE - ANEXO V - REC. Preencher'.C5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5]=&quot;&quot;;&quot;&quot;;['file:///C:/Users/financeiro01/Desktop/PCF%202020%20-%20REV%2006%20-NOVA%20JANEIRO.xlsx'#$'TCE - ANEXO V - REC. Preencher'.E555])">
            <text:p/>
          </table:table-cell>
          <table:table-cell table:style-name="ce8" table:formula="of:=['file:///C:/Users/financeiro01/Desktop/PCF%202020%20-%20REV%2006%20-NOVA%20JANEIRO.xlsx'#$'TCE - ANEXO V - REC. Preencher'.F5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5]=&quot;&quot;;&quot;&quot;;['file:///C:/Users/financeiro01/Desktop/PCF%202020%20-%20REV%2006%20-NOVA%20JANEIRO.xlsx'#$'TCE - ANEXO V - REC. Preencher'.H555])">
            <text:p/>
          </table:table-cell>
          <table:table-cell table:style-name="ce8" table:formula="of:=['file:///C:/Users/financeiro01/Desktop/PCF%202020%20-%20REV%2006%20-NOVA%20JANEIRO.xlsx'#$'TCE - ANEXO V - REC. Preencher'.I5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6]">
            <text:p/>
          </table:table-cell>
          <table:table-cell table:style-name="ce5" table:formula="of:=['file:///C:/Users/financeiro01/Desktop/PCF%202020%20-%20REV%2006%20-NOVA%20JANEIRO.xlsx'#$'TCE - ANEXO V - REC. Preencher'.C5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6]=&quot;&quot;;&quot;&quot;;['file:///C:/Users/financeiro01/Desktop/PCF%202020%20-%20REV%2006%20-NOVA%20JANEIRO.xlsx'#$'TCE - ANEXO V - REC. Preencher'.E556])">
            <text:p/>
          </table:table-cell>
          <table:table-cell table:style-name="ce8" table:formula="of:=['file:///C:/Users/financeiro01/Desktop/PCF%202020%20-%20REV%2006%20-NOVA%20JANEIRO.xlsx'#$'TCE - ANEXO V - REC. Preencher'.F5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6]=&quot;&quot;;&quot;&quot;;['file:///C:/Users/financeiro01/Desktop/PCF%202020%20-%20REV%2006%20-NOVA%20JANEIRO.xlsx'#$'TCE - ANEXO V - REC. Preencher'.H556])">
            <text:p/>
          </table:table-cell>
          <table:table-cell table:style-name="ce8" table:formula="of:=['file:///C:/Users/financeiro01/Desktop/PCF%202020%20-%20REV%2006%20-NOVA%20JANEIRO.xlsx'#$'TCE - ANEXO V - REC. Preencher'.I5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7]">
            <text:p/>
          </table:table-cell>
          <table:table-cell table:style-name="ce5" table:formula="of:=['file:///C:/Users/financeiro01/Desktop/PCF%202020%20-%20REV%2006%20-NOVA%20JANEIRO.xlsx'#$'TCE - ANEXO V - REC. Preencher'.C5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7]=&quot;&quot;;&quot;&quot;;['file:///C:/Users/financeiro01/Desktop/PCF%202020%20-%20REV%2006%20-NOVA%20JANEIRO.xlsx'#$'TCE - ANEXO V - REC. Preencher'.E557])">
            <text:p/>
          </table:table-cell>
          <table:table-cell table:style-name="ce8" table:formula="of:=['file:///C:/Users/financeiro01/Desktop/PCF%202020%20-%20REV%2006%20-NOVA%20JANEIRO.xlsx'#$'TCE - ANEXO V - REC. Preencher'.F5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7]=&quot;&quot;;&quot;&quot;;['file:///C:/Users/financeiro01/Desktop/PCF%202020%20-%20REV%2006%20-NOVA%20JANEIRO.xlsx'#$'TCE - ANEXO V - REC. Preencher'.H557])">
            <text:p/>
          </table:table-cell>
          <table:table-cell table:style-name="ce8" table:formula="of:=['file:///C:/Users/financeiro01/Desktop/PCF%202020%20-%20REV%2006%20-NOVA%20JANEIRO.xlsx'#$'TCE - ANEXO V - REC. Preencher'.I5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8]">
            <text:p/>
          </table:table-cell>
          <table:table-cell table:style-name="ce5" table:formula="of:=['file:///C:/Users/financeiro01/Desktop/PCF%202020%20-%20REV%2006%20-NOVA%20JANEIRO.xlsx'#$'TCE - ANEXO V - REC. Preencher'.C5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8]=&quot;&quot;;&quot;&quot;;['file:///C:/Users/financeiro01/Desktop/PCF%202020%20-%20REV%2006%20-NOVA%20JANEIRO.xlsx'#$'TCE - ANEXO V - REC. Preencher'.E558])">
            <text:p/>
          </table:table-cell>
          <table:table-cell table:style-name="ce8" table:formula="of:=['file:///C:/Users/financeiro01/Desktop/PCF%202020%20-%20REV%2006%20-NOVA%20JANEIRO.xlsx'#$'TCE - ANEXO V - REC. Preencher'.F5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8]=&quot;&quot;;&quot;&quot;;['file:///C:/Users/financeiro01/Desktop/PCF%202020%20-%20REV%2006%20-NOVA%20JANEIRO.xlsx'#$'TCE - ANEXO V - REC. Preencher'.H558])">
            <text:p/>
          </table:table-cell>
          <table:table-cell table:style-name="ce8" table:formula="of:=['file:///C:/Users/financeiro01/Desktop/PCF%202020%20-%20REV%2006%20-NOVA%20JANEIRO.xlsx'#$'TCE - ANEXO V - REC. Preencher'.I5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59]">
            <text:p/>
          </table:table-cell>
          <table:table-cell table:style-name="ce5" table:formula="of:=['file:///C:/Users/financeiro01/Desktop/PCF%202020%20-%20REV%2006%20-NOVA%20JANEIRO.xlsx'#$'TCE - ANEXO V - REC. Preencher'.C5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59]=&quot;&quot;;&quot;&quot;;['file:///C:/Users/financeiro01/Desktop/PCF%202020%20-%20REV%2006%20-NOVA%20JANEIRO.xlsx'#$'TCE - ANEXO V - REC. Preencher'.E559])">
            <text:p/>
          </table:table-cell>
          <table:table-cell table:style-name="ce8" table:formula="of:=['file:///C:/Users/financeiro01/Desktop/PCF%202020%20-%20REV%2006%20-NOVA%20JANEIRO.xlsx'#$'TCE - ANEXO V - REC. Preencher'.F5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59]=&quot;&quot;;&quot;&quot;;['file:///C:/Users/financeiro01/Desktop/PCF%202020%20-%20REV%2006%20-NOVA%20JANEIRO.xlsx'#$'TCE - ANEXO V - REC. Preencher'.H559])">
            <text:p/>
          </table:table-cell>
          <table:table-cell table:style-name="ce8" table:formula="of:=['file:///C:/Users/financeiro01/Desktop/PCF%202020%20-%20REV%2006%20-NOVA%20JANEIRO.xlsx'#$'TCE - ANEXO V - REC. Preencher'.I5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0]">
            <text:p/>
          </table:table-cell>
          <table:table-cell table:style-name="ce5" table:formula="of:=['file:///C:/Users/financeiro01/Desktop/PCF%202020%20-%20REV%2006%20-NOVA%20JANEIRO.xlsx'#$'TCE - ANEXO V - REC. Preencher'.C5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0]=&quot;&quot;;&quot;&quot;;['file:///C:/Users/financeiro01/Desktop/PCF%202020%20-%20REV%2006%20-NOVA%20JANEIRO.xlsx'#$'TCE - ANEXO V - REC. Preencher'.E560])">
            <text:p/>
          </table:table-cell>
          <table:table-cell table:style-name="ce8" table:formula="of:=['file:///C:/Users/financeiro01/Desktop/PCF%202020%20-%20REV%2006%20-NOVA%20JANEIRO.xlsx'#$'TCE - ANEXO V - REC. Preencher'.F5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0]=&quot;&quot;;&quot;&quot;;['file:///C:/Users/financeiro01/Desktop/PCF%202020%20-%20REV%2006%20-NOVA%20JANEIRO.xlsx'#$'TCE - ANEXO V - REC. Preencher'.H560])">
            <text:p/>
          </table:table-cell>
          <table:table-cell table:style-name="ce8" table:formula="of:=['file:///C:/Users/financeiro01/Desktop/PCF%202020%20-%20REV%2006%20-NOVA%20JANEIRO.xlsx'#$'TCE - ANEXO V - REC. Preencher'.I5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1]">
            <text:p/>
          </table:table-cell>
          <table:table-cell table:style-name="ce5" table:formula="of:=['file:///C:/Users/financeiro01/Desktop/PCF%202020%20-%20REV%2006%20-NOVA%20JANEIRO.xlsx'#$'TCE - ANEXO V - REC. Preencher'.C5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1]=&quot;&quot;;&quot;&quot;;['file:///C:/Users/financeiro01/Desktop/PCF%202020%20-%20REV%2006%20-NOVA%20JANEIRO.xlsx'#$'TCE - ANEXO V - REC. Preencher'.E561])">
            <text:p/>
          </table:table-cell>
          <table:table-cell table:style-name="ce8" table:formula="of:=['file:///C:/Users/financeiro01/Desktop/PCF%202020%20-%20REV%2006%20-NOVA%20JANEIRO.xlsx'#$'TCE - ANEXO V - REC. Preencher'.F5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1]=&quot;&quot;;&quot;&quot;;['file:///C:/Users/financeiro01/Desktop/PCF%202020%20-%20REV%2006%20-NOVA%20JANEIRO.xlsx'#$'TCE - ANEXO V - REC. Preencher'.H561])">
            <text:p/>
          </table:table-cell>
          <table:table-cell table:style-name="ce8" table:formula="of:=['file:///C:/Users/financeiro01/Desktop/PCF%202020%20-%20REV%2006%20-NOVA%20JANEIRO.xlsx'#$'TCE - ANEXO V - REC. Preencher'.I5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2]">
            <text:p/>
          </table:table-cell>
          <table:table-cell table:style-name="ce5" table:formula="of:=['file:///C:/Users/financeiro01/Desktop/PCF%202020%20-%20REV%2006%20-NOVA%20JANEIRO.xlsx'#$'TCE - ANEXO V - REC. Preencher'.C5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2]=&quot;&quot;;&quot;&quot;;['file:///C:/Users/financeiro01/Desktop/PCF%202020%20-%20REV%2006%20-NOVA%20JANEIRO.xlsx'#$'TCE - ANEXO V - REC. Preencher'.E562])">
            <text:p/>
          </table:table-cell>
          <table:table-cell table:style-name="ce8" table:formula="of:=['file:///C:/Users/financeiro01/Desktop/PCF%202020%20-%20REV%2006%20-NOVA%20JANEIRO.xlsx'#$'TCE - ANEXO V - REC. Preencher'.F5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2]=&quot;&quot;;&quot;&quot;;['file:///C:/Users/financeiro01/Desktop/PCF%202020%20-%20REV%2006%20-NOVA%20JANEIRO.xlsx'#$'TCE - ANEXO V - REC. Preencher'.H562])">
            <text:p/>
          </table:table-cell>
          <table:table-cell table:style-name="ce8" table:formula="of:=['file:///C:/Users/financeiro01/Desktop/PCF%202020%20-%20REV%2006%20-NOVA%20JANEIRO.xlsx'#$'TCE - ANEXO V - REC. Preencher'.I5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3]">
            <text:p/>
          </table:table-cell>
          <table:table-cell table:style-name="ce5" table:formula="of:=['file:///C:/Users/financeiro01/Desktop/PCF%202020%20-%20REV%2006%20-NOVA%20JANEIRO.xlsx'#$'TCE - ANEXO V - REC. Preencher'.C5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3]=&quot;&quot;;&quot;&quot;;['file:///C:/Users/financeiro01/Desktop/PCF%202020%20-%20REV%2006%20-NOVA%20JANEIRO.xlsx'#$'TCE - ANEXO V - REC. Preencher'.E563])">
            <text:p/>
          </table:table-cell>
          <table:table-cell table:style-name="ce8" table:formula="of:=['file:///C:/Users/financeiro01/Desktop/PCF%202020%20-%20REV%2006%20-NOVA%20JANEIRO.xlsx'#$'TCE - ANEXO V - REC. Preencher'.F5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3]=&quot;&quot;;&quot;&quot;;['file:///C:/Users/financeiro01/Desktop/PCF%202020%20-%20REV%2006%20-NOVA%20JANEIRO.xlsx'#$'TCE - ANEXO V - REC. Preencher'.H563])">
            <text:p/>
          </table:table-cell>
          <table:table-cell table:style-name="ce8" table:formula="of:=['file:///C:/Users/financeiro01/Desktop/PCF%202020%20-%20REV%2006%20-NOVA%20JANEIRO.xlsx'#$'TCE - ANEXO V - REC. Preencher'.I5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4]">
            <text:p/>
          </table:table-cell>
          <table:table-cell table:style-name="ce5" table:formula="of:=['file:///C:/Users/financeiro01/Desktop/PCF%202020%20-%20REV%2006%20-NOVA%20JANEIRO.xlsx'#$'TCE - ANEXO V - REC. Preencher'.C5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4]=&quot;&quot;;&quot;&quot;;['file:///C:/Users/financeiro01/Desktop/PCF%202020%20-%20REV%2006%20-NOVA%20JANEIRO.xlsx'#$'TCE - ANEXO V - REC. Preencher'.E564])">
            <text:p/>
          </table:table-cell>
          <table:table-cell table:style-name="ce8" table:formula="of:=['file:///C:/Users/financeiro01/Desktop/PCF%202020%20-%20REV%2006%20-NOVA%20JANEIRO.xlsx'#$'TCE - ANEXO V - REC. Preencher'.F5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4]=&quot;&quot;;&quot;&quot;;['file:///C:/Users/financeiro01/Desktop/PCF%202020%20-%20REV%2006%20-NOVA%20JANEIRO.xlsx'#$'TCE - ANEXO V - REC. Preencher'.H564])">
            <text:p/>
          </table:table-cell>
          <table:table-cell table:style-name="ce8" table:formula="of:=['file:///C:/Users/financeiro01/Desktop/PCF%202020%20-%20REV%2006%20-NOVA%20JANEIRO.xlsx'#$'TCE - ANEXO V - REC. Preencher'.I5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5]">
            <text:p/>
          </table:table-cell>
          <table:table-cell table:style-name="ce5" table:formula="of:=['file:///C:/Users/financeiro01/Desktop/PCF%202020%20-%20REV%2006%20-NOVA%20JANEIRO.xlsx'#$'TCE - ANEXO V - REC. Preencher'.C5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5]=&quot;&quot;;&quot;&quot;;['file:///C:/Users/financeiro01/Desktop/PCF%202020%20-%20REV%2006%20-NOVA%20JANEIRO.xlsx'#$'TCE - ANEXO V - REC. Preencher'.E565])">
            <text:p/>
          </table:table-cell>
          <table:table-cell table:style-name="ce8" table:formula="of:=['file:///C:/Users/financeiro01/Desktop/PCF%202020%20-%20REV%2006%20-NOVA%20JANEIRO.xlsx'#$'TCE - ANEXO V - REC. Preencher'.F5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5]=&quot;&quot;;&quot;&quot;;['file:///C:/Users/financeiro01/Desktop/PCF%202020%20-%20REV%2006%20-NOVA%20JANEIRO.xlsx'#$'TCE - ANEXO V - REC. Preencher'.H565])">
            <text:p/>
          </table:table-cell>
          <table:table-cell table:style-name="ce8" table:formula="of:=['file:///C:/Users/financeiro01/Desktop/PCF%202020%20-%20REV%2006%20-NOVA%20JANEIRO.xlsx'#$'TCE - ANEXO V - REC. Preencher'.I5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6]">
            <text:p/>
          </table:table-cell>
          <table:table-cell table:style-name="ce5" table:formula="of:=['file:///C:/Users/financeiro01/Desktop/PCF%202020%20-%20REV%2006%20-NOVA%20JANEIRO.xlsx'#$'TCE - ANEXO V - REC. Preencher'.C5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6]=&quot;&quot;;&quot;&quot;;['file:///C:/Users/financeiro01/Desktop/PCF%202020%20-%20REV%2006%20-NOVA%20JANEIRO.xlsx'#$'TCE - ANEXO V - REC. Preencher'.E566])">
            <text:p/>
          </table:table-cell>
          <table:table-cell table:style-name="ce8" table:formula="of:=['file:///C:/Users/financeiro01/Desktop/PCF%202020%20-%20REV%2006%20-NOVA%20JANEIRO.xlsx'#$'TCE - ANEXO V - REC. Preencher'.F5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6]=&quot;&quot;;&quot;&quot;;['file:///C:/Users/financeiro01/Desktop/PCF%202020%20-%20REV%2006%20-NOVA%20JANEIRO.xlsx'#$'TCE - ANEXO V - REC. Preencher'.H566])">
            <text:p/>
          </table:table-cell>
          <table:table-cell table:style-name="ce8" table:formula="of:=['file:///C:/Users/financeiro01/Desktop/PCF%202020%20-%20REV%2006%20-NOVA%20JANEIRO.xlsx'#$'TCE - ANEXO V - REC. Preencher'.I5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7]">
            <text:p/>
          </table:table-cell>
          <table:table-cell table:style-name="ce5" table:formula="of:=['file:///C:/Users/financeiro01/Desktop/PCF%202020%20-%20REV%2006%20-NOVA%20JANEIRO.xlsx'#$'TCE - ANEXO V - REC. Preencher'.C5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7]=&quot;&quot;;&quot;&quot;;['file:///C:/Users/financeiro01/Desktop/PCF%202020%20-%20REV%2006%20-NOVA%20JANEIRO.xlsx'#$'TCE - ANEXO V - REC. Preencher'.E567])">
            <text:p/>
          </table:table-cell>
          <table:table-cell table:style-name="ce8" table:formula="of:=['file:///C:/Users/financeiro01/Desktop/PCF%202020%20-%20REV%2006%20-NOVA%20JANEIRO.xlsx'#$'TCE - ANEXO V - REC. Preencher'.F5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7]=&quot;&quot;;&quot;&quot;;['file:///C:/Users/financeiro01/Desktop/PCF%202020%20-%20REV%2006%20-NOVA%20JANEIRO.xlsx'#$'TCE - ANEXO V - REC. Preencher'.H567])">
            <text:p/>
          </table:table-cell>
          <table:table-cell table:style-name="ce8" table:formula="of:=['file:///C:/Users/financeiro01/Desktop/PCF%202020%20-%20REV%2006%20-NOVA%20JANEIRO.xlsx'#$'TCE - ANEXO V - REC. Preencher'.I5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8]">
            <text:p/>
          </table:table-cell>
          <table:table-cell table:style-name="ce5" table:formula="of:=['file:///C:/Users/financeiro01/Desktop/PCF%202020%20-%20REV%2006%20-NOVA%20JANEIRO.xlsx'#$'TCE - ANEXO V - REC. Preencher'.C5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8]=&quot;&quot;;&quot;&quot;;['file:///C:/Users/financeiro01/Desktop/PCF%202020%20-%20REV%2006%20-NOVA%20JANEIRO.xlsx'#$'TCE - ANEXO V - REC. Preencher'.E568])">
            <text:p/>
          </table:table-cell>
          <table:table-cell table:style-name="ce8" table:formula="of:=['file:///C:/Users/financeiro01/Desktop/PCF%202020%20-%20REV%2006%20-NOVA%20JANEIRO.xlsx'#$'TCE - ANEXO V - REC. Preencher'.F5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8]=&quot;&quot;;&quot;&quot;;['file:///C:/Users/financeiro01/Desktop/PCF%202020%20-%20REV%2006%20-NOVA%20JANEIRO.xlsx'#$'TCE - ANEXO V - REC. Preencher'.H568])">
            <text:p/>
          </table:table-cell>
          <table:table-cell table:style-name="ce8" table:formula="of:=['file:///C:/Users/financeiro01/Desktop/PCF%202020%20-%20REV%2006%20-NOVA%20JANEIRO.xlsx'#$'TCE - ANEXO V - REC. Preencher'.I5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69]">
            <text:p/>
          </table:table-cell>
          <table:table-cell table:style-name="ce5" table:formula="of:=['file:///C:/Users/financeiro01/Desktop/PCF%202020%20-%20REV%2006%20-NOVA%20JANEIRO.xlsx'#$'TCE - ANEXO V - REC. Preencher'.C5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69]=&quot;&quot;;&quot;&quot;;['file:///C:/Users/financeiro01/Desktop/PCF%202020%20-%20REV%2006%20-NOVA%20JANEIRO.xlsx'#$'TCE - ANEXO V - REC. Preencher'.E569])">
            <text:p/>
          </table:table-cell>
          <table:table-cell table:style-name="ce8" table:formula="of:=['file:///C:/Users/financeiro01/Desktop/PCF%202020%20-%20REV%2006%20-NOVA%20JANEIRO.xlsx'#$'TCE - ANEXO V - REC. Preencher'.F5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69]=&quot;&quot;;&quot;&quot;;['file:///C:/Users/financeiro01/Desktop/PCF%202020%20-%20REV%2006%20-NOVA%20JANEIRO.xlsx'#$'TCE - ANEXO V - REC. Preencher'.H569])">
            <text:p/>
          </table:table-cell>
          <table:table-cell table:style-name="ce8" table:formula="of:=['file:///C:/Users/financeiro01/Desktop/PCF%202020%20-%20REV%2006%20-NOVA%20JANEIRO.xlsx'#$'TCE - ANEXO V - REC. Preencher'.I5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0]">
            <text:p/>
          </table:table-cell>
          <table:table-cell table:style-name="ce5" table:formula="of:=['file:///C:/Users/financeiro01/Desktop/PCF%202020%20-%20REV%2006%20-NOVA%20JANEIRO.xlsx'#$'TCE - ANEXO V - REC. Preencher'.C5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0]=&quot;&quot;;&quot;&quot;;['file:///C:/Users/financeiro01/Desktop/PCF%202020%20-%20REV%2006%20-NOVA%20JANEIRO.xlsx'#$'TCE - ANEXO V - REC. Preencher'.E570])">
            <text:p/>
          </table:table-cell>
          <table:table-cell table:style-name="ce8" table:formula="of:=['file:///C:/Users/financeiro01/Desktop/PCF%202020%20-%20REV%2006%20-NOVA%20JANEIRO.xlsx'#$'TCE - ANEXO V - REC. Preencher'.F5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0]=&quot;&quot;;&quot;&quot;;['file:///C:/Users/financeiro01/Desktop/PCF%202020%20-%20REV%2006%20-NOVA%20JANEIRO.xlsx'#$'TCE - ANEXO V - REC. Preencher'.H570])">
            <text:p/>
          </table:table-cell>
          <table:table-cell table:style-name="ce8" table:formula="of:=['file:///C:/Users/financeiro01/Desktop/PCF%202020%20-%20REV%2006%20-NOVA%20JANEIRO.xlsx'#$'TCE - ANEXO V - REC. Preencher'.I5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1]">
            <text:p/>
          </table:table-cell>
          <table:table-cell table:style-name="ce5" table:formula="of:=['file:///C:/Users/financeiro01/Desktop/PCF%202020%20-%20REV%2006%20-NOVA%20JANEIRO.xlsx'#$'TCE - ANEXO V - REC. Preencher'.C5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1]=&quot;&quot;;&quot;&quot;;['file:///C:/Users/financeiro01/Desktop/PCF%202020%20-%20REV%2006%20-NOVA%20JANEIRO.xlsx'#$'TCE - ANEXO V - REC. Preencher'.E571])">
            <text:p/>
          </table:table-cell>
          <table:table-cell table:style-name="ce8" table:formula="of:=['file:///C:/Users/financeiro01/Desktop/PCF%202020%20-%20REV%2006%20-NOVA%20JANEIRO.xlsx'#$'TCE - ANEXO V - REC. Preencher'.F5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1]=&quot;&quot;;&quot;&quot;;['file:///C:/Users/financeiro01/Desktop/PCF%202020%20-%20REV%2006%20-NOVA%20JANEIRO.xlsx'#$'TCE - ANEXO V - REC. Preencher'.H571])">
            <text:p/>
          </table:table-cell>
          <table:table-cell table:style-name="ce8" table:formula="of:=['file:///C:/Users/financeiro01/Desktop/PCF%202020%20-%20REV%2006%20-NOVA%20JANEIRO.xlsx'#$'TCE - ANEXO V - REC. Preencher'.I5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2]">
            <text:p/>
          </table:table-cell>
          <table:table-cell table:style-name="ce5" table:formula="of:=['file:///C:/Users/financeiro01/Desktop/PCF%202020%20-%20REV%2006%20-NOVA%20JANEIRO.xlsx'#$'TCE - ANEXO V - REC. Preencher'.C5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2]=&quot;&quot;;&quot;&quot;;['file:///C:/Users/financeiro01/Desktop/PCF%202020%20-%20REV%2006%20-NOVA%20JANEIRO.xlsx'#$'TCE - ANEXO V - REC. Preencher'.E572])">
            <text:p/>
          </table:table-cell>
          <table:table-cell table:style-name="ce8" table:formula="of:=['file:///C:/Users/financeiro01/Desktop/PCF%202020%20-%20REV%2006%20-NOVA%20JANEIRO.xlsx'#$'TCE - ANEXO V - REC. Preencher'.F5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2]=&quot;&quot;;&quot;&quot;;['file:///C:/Users/financeiro01/Desktop/PCF%202020%20-%20REV%2006%20-NOVA%20JANEIRO.xlsx'#$'TCE - ANEXO V - REC. Preencher'.H572])">
            <text:p/>
          </table:table-cell>
          <table:table-cell table:style-name="ce8" table:formula="of:=['file:///C:/Users/financeiro01/Desktop/PCF%202020%20-%20REV%2006%20-NOVA%20JANEIRO.xlsx'#$'TCE - ANEXO V - REC. Preencher'.I5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3]">
            <text:p/>
          </table:table-cell>
          <table:table-cell table:style-name="ce5" table:formula="of:=['file:///C:/Users/financeiro01/Desktop/PCF%202020%20-%20REV%2006%20-NOVA%20JANEIRO.xlsx'#$'TCE - ANEXO V - REC. Preencher'.C5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3]=&quot;&quot;;&quot;&quot;;['file:///C:/Users/financeiro01/Desktop/PCF%202020%20-%20REV%2006%20-NOVA%20JANEIRO.xlsx'#$'TCE - ANEXO V - REC. Preencher'.E573])">
            <text:p/>
          </table:table-cell>
          <table:table-cell table:style-name="ce8" table:formula="of:=['file:///C:/Users/financeiro01/Desktop/PCF%202020%20-%20REV%2006%20-NOVA%20JANEIRO.xlsx'#$'TCE - ANEXO V - REC. Preencher'.F5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3]=&quot;&quot;;&quot;&quot;;['file:///C:/Users/financeiro01/Desktop/PCF%202020%20-%20REV%2006%20-NOVA%20JANEIRO.xlsx'#$'TCE - ANEXO V - REC. Preencher'.H573])">
            <text:p/>
          </table:table-cell>
          <table:table-cell table:style-name="ce8" table:formula="of:=['file:///C:/Users/financeiro01/Desktop/PCF%202020%20-%20REV%2006%20-NOVA%20JANEIRO.xlsx'#$'TCE - ANEXO V - REC. Preencher'.I5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4]">
            <text:p/>
          </table:table-cell>
          <table:table-cell table:style-name="ce5" table:formula="of:=['file:///C:/Users/financeiro01/Desktop/PCF%202020%20-%20REV%2006%20-NOVA%20JANEIRO.xlsx'#$'TCE - ANEXO V - REC. Preencher'.C5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4]=&quot;&quot;;&quot;&quot;;['file:///C:/Users/financeiro01/Desktop/PCF%202020%20-%20REV%2006%20-NOVA%20JANEIRO.xlsx'#$'TCE - ANEXO V - REC. Preencher'.E574])">
            <text:p/>
          </table:table-cell>
          <table:table-cell table:style-name="ce8" table:formula="of:=['file:///C:/Users/financeiro01/Desktop/PCF%202020%20-%20REV%2006%20-NOVA%20JANEIRO.xlsx'#$'TCE - ANEXO V - REC. Preencher'.F5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4]=&quot;&quot;;&quot;&quot;;['file:///C:/Users/financeiro01/Desktop/PCF%202020%20-%20REV%2006%20-NOVA%20JANEIRO.xlsx'#$'TCE - ANEXO V - REC. Preencher'.H574])">
            <text:p/>
          </table:table-cell>
          <table:table-cell table:style-name="ce8" table:formula="of:=['file:///C:/Users/financeiro01/Desktop/PCF%202020%20-%20REV%2006%20-NOVA%20JANEIRO.xlsx'#$'TCE - ANEXO V - REC. Preencher'.I5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5]">
            <text:p/>
          </table:table-cell>
          <table:table-cell table:style-name="ce5" table:formula="of:=['file:///C:/Users/financeiro01/Desktop/PCF%202020%20-%20REV%2006%20-NOVA%20JANEIRO.xlsx'#$'TCE - ANEXO V - REC. Preencher'.C5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5]=&quot;&quot;;&quot;&quot;;['file:///C:/Users/financeiro01/Desktop/PCF%202020%20-%20REV%2006%20-NOVA%20JANEIRO.xlsx'#$'TCE - ANEXO V - REC. Preencher'.E575])">
            <text:p/>
          </table:table-cell>
          <table:table-cell table:style-name="ce8" table:formula="of:=['file:///C:/Users/financeiro01/Desktop/PCF%202020%20-%20REV%2006%20-NOVA%20JANEIRO.xlsx'#$'TCE - ANEXO V - REC. Preencher'.F5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5]=&quot;&quot;;&quot;&quot;;['file:///C:/Users/financeiro01/Desktop/PCF%202020%20-%20REV%2006%20-NOVA%20JANEIRO.xlsx'#$'TCE - ANEXO V - REC. Preencher'.H575])">
            <text:p/>
          </table:table-cell>
          <table:table-cell table:style-name="ce8" table:formula="of:=['file:///C:/Users/financeiro01/Desktop/PCF%202020%20-%20REV%2006%20-NOVA%20JANEIRO.xlsx'#$'TCE - ANEXO V - REC. Preencher'.I5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6]">
            <text:p/>
          </table:table-cell>
          <table:table-cell table:style-name="ce5" table:formula="of:=['file:///C:/Users/financeiro01/Desktop/PCF%202020%20-%20REV%2006%20-NOVA%20JANEIRO.xlsx'#$'TCE - ANEXO V - REC. Preencher'.C5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6]=&quot;&quot;;&quot;&quot;;['file:///C:/Users/financeiro01/Desktop/PCF%202020%20-%20REV%2006%20-NOVA%20JANEIRO.xlsx'#$'TCE - ANEXO V - REC. Preencher'.E576])">
            <text:p/>
          </table:table-cell>
          <table:table-cell table:style-name="ce8" table:formula="of:=['file:///C:/Users/financeiro01/Desktop/PCF%202020%20-%20REV%2006%20-NOVA%20JANEIRO.xlsx'#$'TCE - ANEXO V - REC. Preencher'.F5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6]=&quot;&quot;;&quot;&quot;;['file:///C:/Users/financeiro01/Desktop/PCF%202020%20-%20REV%2006%20-NOVA%20JANEIRO.xlsx'#$'TCE - ANEXO V - REC. Preencher'.H576])">
            <text:p/>
          </table:table-cell>
          <table:table-cell table:style-name="ce8" table:formula="of:=['file:///C:/Users/financeiro01/Desktop/PCF%202020%20-%20REV%2006%20-NOVA%20JANEIRO.xlsx'#$'TCE - ANEXO V - REC. Preencher'.I5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7]">
            <text:p/>
          </table:table-cell>
          <table:table-cell table:style-name="ce5" table:formula="of:=['file:///C:/Users/financeiro01/Desktop/PCF%202020%20-%20REV%2006%20-NOVA%20JANEIRO.xlsx'#$'TCE - ANEXO V - REC. Preencher'.C5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7]=&quot;&quot;;&quot;&quot;;['file:///C:/Users/financeiro01/Desktop/PCF%202020%20-%20REV%2006%20-NOVA%20JANEIRO.xlsx'#$'TCE - ANEXO V - REC. Preencher'.E577])">
            <text:p/>
          </table:table-cell>
          <table:table-cell table:style-name="ce8" table:formula="of:=['file:///C:/Users/financeiro01/Desktop/PCF%202020%20-%20REV%2006%20-NOVA%20JANEIRO.xlsx'#$'TCE - ANEXO V - REC. Preencher'.F5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7]=&quot;&quot;;&quot;&quot;;['file:///C:/Users/financeiro01/Desktop/PCF%202020%20-%20REV%2006%20-NOVA%20JANEIRO.xlsx'#$'TCE - ANEXO V - REC. Preencher'.H577])">
            <text:p/>
          </table:table-cell>
          <table:table-cell table:style-name="ce8" table:formula="of:=['file:///C:/Users/financeiro01/Desktop/PCF%202020%20-%20REV%2006%20-NOVA%20JANEIRO.xlsx'#$'TCE - ANEXO V - REC. Preencher'.I5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8]">
            <text:p/>
          </table:table-cell>
          <table:table-cell table:style-name="ce5" table:formula="of:=['file:///C:/Users/financeiro01/Desktop/PCF%202020%20-%20REV%2006%20-NOVA%20JANEIRO.xlsx'#$'TCE - ANEXO V - REC. Preencher'.C5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8]=&quot;&quot;;&quot;&quot;;['file:///C:/Users/financeiro01/Desktop/PCF%202020%20-%20REV%2006%20-NOVA%20JANEIRO.xlsx'#$'TCE - ANEXO V - REC. Preencher'.E578])">
            <text:p/>
          </table:table-cell>
          <table:table-cell table:style-name="ce8" table:formula="of:=['file:///C:/Users/financeiro01/Desktop/PCF%202020%20-%20REV%2006%20-NOVA%20JANEIRO.xlsx'#$'TCE - ANEXO V - REC. Preencher'.F5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8]=&quot;&quot;;&quot;&quot;;['file:///C:/Users/financeiro01/Desktop/PCF%202020%20-%20REV%2006%20-NOVA%20JANEIRO.xlsx'#$'TCE - ANEXO V - REC. Preencher'.H578])">
            <text:p/>
          </table:table-cell>
          <table:table-cell table:style-name="ce8" table:formula="of:=['file:///C:/Users/financeiro01/Desktop/PCF%202020%20-%20REV%2006%20-NOVA%20JANEIRO.xlsx'#$'TCE - ANEXO V - REC. Preencher'.I5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79]">
            <text:p/>
          </table:table-cell>
          <table:table-cell table:style-name="ce5" table:formula="of:=['file:///C:/Users/financeiro01/Desktop/PCF%202020%20-%20REV%2006%20-NOVA%20JANEIRO.xlsx'#$'TCE - ANEXO V - REC. Preencher'.C5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79]=&quot;&quot;;&quot;&quot;;['file:///C:/Users/financeiro01/Desktop/PCF%202020%20-%20REV%2006%20-NOVA%20JANEIRO.xlsx'#$'TCE - ANEXO V - REC. Preencher'.E579])">
            <text:p/>
          </table:table-cell>
          <table:table-cell table:style-name="ce8" table:formula="of:=['file:///C:/Users/financeiro01/Desktop/PCF%202020%20-%20REV%2006%20-NOVA%20JANEIRO.xlsx'#$'TCE - ANEXO V - REC. Preencher'.F5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79]=&quot;&quot;;&quot;&quot;;['file:///C:/Users/financeiro01/Desktop/PCF%202020%20-%20REV%2006%20-NOVA%20JANEIRO.xlsx'#$'TCE - ANEXO V - REC. Preencher'.H579])">
            <text:p/>
          </table:table-cell>
          <table:table-cell table:style-name="ce8" table:formula="of:=['file:///C:/Users/financeiro01/Desktop/PCF%202020%20-%20REV%2006%20-NOVA%20JANEIRO.xlsx'#$'TCE - ANEXO V - REC. Preencher'.I5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0]">
            <text:p/>
          </table:table-cell>
          <table:table-cell table:style-name="ce5" table:formula="of:=['file:///C:/Users/financeiro01/Desktop/PCF%202020%20-%20REV%2006%20-NOVA%20JANEIRO.xlsx'#$'TCE - ANEXO V - REC. Preencher'.C5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0]=&quot;&quot;;&quot;&quot;;['file:///C:/Users/financeiro01/Desktop/PCF%202020%20-%20REV%2006%20-NOVA%20JANEIRO.xlsx'#$'TCE - ANEXO V - REC. Preencher'.E580])">
            <text:p/>
          </table:table-cell>
          <table:table-cell table:style-name="ce8" table:formula="of:=['file:///C:/Users/financeiro01/Desktop/PCF%202020%20-%20REV%2006%20-NOVA%20JANEIRO.xlsx'#$'TCE - ANEXO V - REC. Preencher'.F5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0]=&quot;&quot;;&quot;&quot;;['file:///C:/Users/financeiro01/Desktop/PCF%202020%20-%20REV%2006%20-NOVA%20JANEIRO.xlsx'#$'TCE - ANEXO V - REC. Preencher'.H580])">
            <text:p/>
          </table:table-cell>
          <table:table-cell table:style-name="ce8" table:formula="of:=['file:///C:/Users/financeiro01/Desktop/PCF%202020%20-%20REV%2006%20-NOVA%20JANEIRO.xlsx'#$'TCE - ANEXO V - REC. Preencher'.I5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1]">
            <text:p/>
          </table:table-cell>
          <table:table-cell table:style-name="ce5" table:formula="of:=['file:///C:/Users/financeiro01/Desktop/PCF%202020%20-%20REV%2006%20-NOVA%20JANEIRO.xlsx'#$'TCE - ANEXO V - REC. Preencher'.C5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1]=&quot;&quot;;&quot;&quot;;['file:///C:/Users/financeiro01/Desktop/PCF%202020%20-%20REV%2006%20-NOVA%20JANEIRO.xlsx'#$'TCE - ANEXO V - REC. Preencher'.E581])">
            <text:p/>
          </table:table-cell>
          <table:table-cell table:style-name="ce8" table:formula="of:=['file:///C:/Users/financeiro01/Desktop/PCF%202020%20-%20REV%2006%20-NOVA%20JANEIRO.xlsx'#$'TCE - ANEXO V - REC. Preencher'.F5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1]=&quot;&quot;;&quot;&quot;;['file:///C:/Users/financeiro01/Desktop/PCF%202020%20-%20REV%2006%20-NOVA%20JANEIRO.xlsx'#$'TCE - ANEXO V - REC. Preencher'.H581])">
            <text:p/>
          </table:table-cell>
          <table:table-cell table:style-name="ce8" table:formula="of:=['file:///C:/Users/financeiro01/Desktop/PCF%202020%20-%20REV%2006%20-NOVA%20JANEIRO.xlsx'#$'TCE - ANEXO V - REC. Preencher'.I5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2]">
            <text:p/>
          </table:table-cell>
          <table:table-cell table:style-name="ce5" table:formula="of:=['file:///C:/Users/financeiro01/Desktop/PCF%202020%20-%20REV%2006%20-NOVA%20JANEIRO.xlsx'#$'TCE - ANEXO V - REC. Preencher'.C5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2]=&quot;&quot;;&quot;&quot;;['file:///C:/Users/financeiro01/Desktop/PCF%202020%20-%20REV%2006%20-NOVA%20JANEIRO.xlsx'#$'TCE - ANEXO V - REC. Preencher'.E582])">
            <text:p/>
          </table:table-cell>
          <table:table-cell table:style-name="ce8" table:formula="of:=['file:///C:/Users/financeiro01/Desktop/PCF%202020%20-%20REV%2006%20-NOVA%20JANEIRO.xlsx'#$'TCE - ANEXO V - REC. Preencher'.F5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2]=&quot;&quot;;&quot;&quot;;['file:///C:/Users/financeiro01/Desktop/PCF%202020%20-%20REV%2006%20-NOVA%20JANEIRO.xlsx'#$'TCE - ANEXO V - REC. Preencher'.H582])">
            <text:p/>
          </table:table-cell>
          <table:table-cell table:style-name="ce8" table:formula="of:=['file:///C:/Users/financeiro01/Desktop/PCF%202020%20-%20REV%2006%20-NOVA%20JANEIRO.xlsx'#$'TCE - ANEXO V - REC. Preencher'.I5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3]">
            <text:p/>
          </table:table-cell>
          <table:table-cell table:style-name="ce5" table:formula="of:=['file:///C:/Users/financeiro01/Desktop/PCF%202020%20-%20REV%2006%20-NOVA%20JANEIRO.xlsx'#$'TCE - ANEXO V - REC. Preencher'.C5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3]=&quot;&quot;;&quot;&quot;;['file:///C:/Users/financeiro01/Desktop/PCF%202020%20-%20REV%2006%20-NOVA%20JANEIRO.xlsx'#$'TCE - ANEXO V - REC. Preencher'.E583])">
            <text:p/>
          </table:table-cell>
          <table:table-cell table:style-name="ce8" table:formula="of:=['file:///C:/Users/financeiro01/Desktop/PCF%202020%20-%20REV%2006%20-NOVA%20JANEIRO.xlsx'#$'TCE - ANEXO V - REC. Preencher'.F5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3]=&quot;&quot;;&quot;&quot;;['file:///C:/Users/financeiro01/Desktop/PCF%202020%20-%20REV%2006%20-NOVA%20JANEIRO.xlsx'#$'TCE - ANEXO V - REC. Preencher'.H583])">
            <text:p/>
          </table:table-cell>
          <table:table-cell table:style-name="ce8" table:formula="of:=['file:///C:/Users/financeiro01/Desktop/PCF%202020%20-%20REV%2006%20-NOVA%20JANEIRO.xlsx'#$'TCE - ANEXO V - REC. Preencher'.I5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4]">
            <text:p/>
          </table:table-cell>
          <table:table-cell table:style-name="ce5" table:formula="of:=['file:///C:/Users/financeiro01/Desktop/PCF%202020%20-%20REV%2006%20-NOVA%20JANEIRO.xlsx'#$'TCE - ANEXO V - REC. Preencher'.C5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4]=&quot;&quot;;&quot;&quot;;['file:///C:/Users/financeiro01/Desktop/PCF%202020%20-%20REV%2006%20-NOVA%20JANEIRO.xlsx'#$'TCE - ANEXO V - REC. Preencher'.E584])">
            <text:p/>
          </table:table-cell>
          <table:table-cell table:style-name="ce8" table:formula="of:=['file:///C:/Users/financeiro01/Desktop/PCF%202020%20-%20REV%2006%20-NOVA%20JANEIRO.xlsx'#$'TCE - ANEXO V - REC. Preencher'.F5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4]=&quot;&quot;;&quot;&quot;;['file:///C:/Users/financeiro01/Desktop/PCF%202020%20-%20REV%2006%20-NOVA%20JANEIRO.xlsx'#$'TCE - ANEXO V - REC. Preencher'.H584])">
            <text:p/>
          </table:table-cell>
          <table:table-cell table:style-name="ce8" table:formula="of:=['file:///C:/Users/financeiro01/Desktop/PCF%202020%20-%20REV%2006%20-NOVA%20JANEIRO.xlsx'#$'TCE - ANEXO V - REC. Preencher'.I5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5]">
            <text:p/>
          </table:table-cell>
          <table:table-cell table:style-name="ce5" table:formula="of:=['file:///C:/Users/financeiro01/Desktop/PCF%202020%20-%20REV%2006%20-NOVA%20JANEIRO.xlsx'#$'TCE - ANEXO V - REC. Preencher'.C5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5]=&quot;&quot;;&quot;&quot;;['file:///C:/Users/financeiro01/Desktop/PCF%202020%20-%20REV%2006%20-NOVA%20JANEIRO.xlsx'#$'TCE - ANEXO V - REC. Preencher'.E585])">
            <text:p/>
          </table:table-cell>
          <table:table-cell table:style-name="ce8" table:formula="of:=['file:///C:/Users/financeiro01/Desktop/PCF%202020%20-%20REV%2006%20-NOVA%20JANEIRO.xlsx'#$'TCE - ANEXO V - REC. Preencher'.F5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5]=&quot;&quot;;&quot;&quot;;['file:///C:/Users/financeiro01/Desktop/PCF%202020%20-%20REV%2006%20-NOVA%20JANEIRO.xlsx'#$'TCE - ANEXO V - REC. Preencher'.H585])">
            <text:p/>
          </table:table-cell>
          <table:table-cell table:style-name="ce8" table:formula="of:=['file:///C:/Users/financeiro01/Desktop/PCF%202020%20-%20REV%2006%20-NOVA%20JANEIRO.xlsx'#$'TCE - ANEXO V - REC. Preencher'.I5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6]">
            <text:p/>
          </table:table-cell>
          <table:table-cell table:style-name="ce5" table:formula="of:=['file:///C:/Users/financeiro01/Desktop/PCF%202020%20-%20REV%2006%20-NOVA%20JANEIRO.xlsx'#$'TCE - ANEXO V - REC. Preencher'.C5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6]=&quot;&quot;;&quot;&quot;;['file:///C:/Users/financeiro01/Desktop/PCF%202020%20-%20REV%2006%20-NOVA%20JANEIRO.xlsx'#$'TCE - ANEXO V - REC. Preencher'.E586])">
            <text:p/>
          </table:table-cell>
          <table:table-cell table:style-name="ce8" table:formula="of:=['file:///C:/Users/financeiro01/Desktop/PCF%202020%20-%20REV%2006%20-NOVA%20JANEIRO.xlsx'#$'TCE - ANEXO V - REC. Preencher'.F5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6]=&quot;&quot;;&quot;&quot;;['file:///C:/Users/financeiro01/Desktop/PCF%202020%20-%20REV%2006%20-NOVA%20JANEIRO.xlsx'#$'TCE - ANEXO V - REC. Preencher'.H586])">
            <text:p/>
          </table:table-cell>
          <table:table-cell table:style-name="ce8" table:formula="of:=['file:///C:/Users/financeiro01/Desktop/PCF%202020%20-%20REV%2006%20-NOVA%20JANEIRO.xlsx'#$'TCE - ANEXO V - REC. Preencher'.I5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7]">
            <text:p/>
          </table:table-cell>
          <table:table-cell table:style-name="ce5" table:formula="of:=['file:///C:/Users/financeiro01/Desktop/PCF%202020%20-%20REV%2006%20-NOVA%20JANEIRO.xlsx'#$'TCE - ANEXO V - REC. Preencher'.C5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7]=&quot;&quot;;&quot;&quot;;['file:///C:/Users/financeiro01/Desktop/PCF%202020%20-%20REV%2006%20-NOVA%20JANEIRO.xlsx'#$'TCE - ANEXO V - REC. Preencher'.E587])">
            <text:p/>
          </table:table-cell>
          <table:table-cell table:style-name="ce8" table:formula="of:=['file:///C:/Users/financeiro01/Desktop/PCF%202020%20-%20REV%2006%20-NOVA%20JANEIRO.xlsx'#$'TCE - ANEXO V - REC. Preencher'.F5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7]=&quot;&quot;;&quot;&quot;;['file:///C:/Users/financeiro01/Desktop/PCF%202020%20-%20REV%2006%20-NOVA%20JANEIRO.xlsx'#$'TCE - ANEXO V - REC. Preencher'.H587])">
            <text:p/>
          </table:table-cell>
          <table:table-cell table:style-name="ce8" table:formula="of:=['file:///C:/Users/financeiro01/Desktop/PCF%202020%20-%20REV%2006%20-NOVA%20JANEIRO.xlsx'#$'TCE - ANEXO V - REC. Preencher'.I5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8]">
            <text:p/>
          </table:table-cell>
          <table:table-cell table:style-name="ce5" table:formula="of:=['file:///C:/Users/financeiro01/Desktop/PCF%202020%20-%20REV%2006%20-NOVA%20JANEIRO.xlsx'#$'TCE - ANEXO V - REC. Preencher'.C5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8]=&quot;&quot;;&quot;&quot;;['file:///C:/Users/financeiro01/Desktop/PCF%202020%20-%20REV%2006%20-NOVA%20JANEIRO.xlsx'#$'TCE - ANEXO V - REC. Preencher'.E588])">
            <text:p/>
          </table:table-cell>
          <table:table-cell table:style-name="ce8" table:formula="of:=['file:///C:/Users/financeiro01/Desktop/PCF%202020%20-%20REV%2006%20-NOVA%20JANEIRO.xlsx'#$'TCE - ANEXO V - REC. Preencher'.F5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8]=&quot;&quot;;&quot;&quot;;['file:///C:/Users/financeiro01/Desktop/PCF%202020%20-%20REV%2006%20-NOVA%20JANEIRO.xlsx'#$'TCE - ANEXO V - REC. Preencher'.H588])">
            <text:p/>
          </table:table-cell>
          <table:table-cell table:style-name="ce8" table:formula="of:=['file:///C:/Users/financeiro01/Desktop/PCF%202020%20-%20REV%2006%20-NOVA%20JANEIRO.xlsx'#$'TCE - ANEXO V - REC. Preencher'.I5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89]">
            <text:p/>
          </table:table-cell>
          <table:table-cell table:style-name="ce5" table:formula="of:=['file:///C:/Users/financeiro01/Desktop/PCF%202020%20-%20REV%2006%20-NOVA%20JANEIRO.xlsx'#$'TCE - ANEXO V - REC. Preencher'.C5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89]=&quot;&quot;;&quot;&quot;;['file:///C:/Users/financeiro01/Desktop/PCF%202020%20-%20REV%2006%20-NOVA%20JANEIRO.xlsx'#$'TCE - ANEXO V - REC. Preencher'.E589])">
            <text:p/>
          </table:table-cell>
          <table:table-cell table:style-name="ce8" table:formula="of:=['file:///C:/Users/financeiro01/Desktop/PCF%202020%20-%20REV%2006%20-NOVA%20JANEIRO.xlsx'#$'TCE - ANEXO V - REC. Preencher'.F5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89]=&quot;&quot;;&quot;&quot;;['file:///C:/Users/financeiro01/Desktop/PCF%202020%20-%20REV%2006%20-NOVA%20JANEIRO.xlsx'#$'TCE - ANEXO V - REC. Preencher'.H589])">
            <text:p/>
          </table:table-cell>
          <table:table-cell table:style-name="ce8" table:formula="of:=['file:///C:/Users/financeiro01/Desktop/PCF%202020%20-%20REV%2006%20-NOVA%20JANEIRO.xlsx'#$'TCE - ANEXO V - REC. Preencher'.I5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0]">
            <text:p/>
          </table:table-cell>
          <table:table-cell table:style-name="ce5" table:formula="of:=['file:///C:/Users/financeiro01/Desktop/PCF%202020%20-%20REV%2006%20-NOVA%20JANEIRO.xlsx'#$'TCE - ANEXO V - REC. Preencher'.C5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0]=&quot;&quot;;&quot;&quot;;['file:///C:/Users/financeiro01/Desktop/PCF%202020%20-%20REV%2006%20-NOVA%20JANEIRO.xlsx'#$'TCE - ANEXO V - REC. Preencher'.E590])">
            <text:p/>
          </table:table-cell>
          <table:table-cell table:style-name="ce8" table:formula="of:=['file:///C:/Users/financeiro01/Desktop/PCF%202020%20-%20REV%2006%20-NOVA%20JANEIRO.xlsx'#$'TCE - ANEXO V - REC. Preencher'.F5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0]=&quot;&quot;;&quot;&quot;;['file:///C:/Users/financeiro01/Desktop/PCF%202020%20-%20REV%2006%20-NOVA%20JANEIRO.xlsx'#$'TCE - ANEXO V - REC. Preencher'.H590])">
            <text:p/>
          </table:table-cell>
          <table:table-cell table:style-name="ce8" table:formula="of:=['file:///C:/Users/financeiro01/Desktop/PCF%202020%20-%20REV%2006%20-NOVA%20JANEIRO.xlsx'#$'TCE - ANEXO V - REC. Preencher'.I5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1]">
            <text:p/>
          </table:table-cell>
          <table:table-cell table:style-name="ce5" table:formula="of:=['file:///C:/Users/financeiro01/Desktop/PCF%202020%20-%20REV%2006%20-NOVA%20JANEIRO.xlsx'#$'TCE - ANEXO V - REC. Preencher'.C5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1]=&quot;&quot;;&quot;&quot;;['file:///C:/Users/financeiro01/Desktop/PCF%202020%20-%20REV%2006%20-NOVA%20JANEIRO.xlsx'#$'TCE - ANEXO V - REC. Preencher'.E591])">
            <text:p/>
          </table:table-cell>
          <table:table-cell table:style-name="ce8" table:formula="of:=['file:///C:/Users/financeiro01/Desktop/PCF%202020%20-%20REV%2006%20-NOVA%20JANEIRO.xlsx'#$'TCE - ANEXO V - REC. Preencher'.F5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1]=&quot;&quot;;&quot;&quot;;['file:///C:/Users/financeiro01/Desktop/PCF%202020%20-%20REV%2006%20-NOVA%20JANEIRO.xlsx'#$'TCE - ANEXO V - REC. Preencher'.H591])">
            <text:p/>
          </table:table-cell>
          <table:table-cell table:style-name="ce8" table:formula="of:=['file:///C:/Users/financeiro01/Desktop/PCF%202020%20-%20REV%2006%20-NOVA%20JANEIRO.xlsx'#$'TCE - ANEXO V - REC. Preencher'.I5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2]">
            <text:p/>
          </table:table-cell>
          <table:table-cell table:style-name="ce5" table:formula="of:=['file:///C:/Users/financeiro01/Desktop/PCF%202020%20-%20REV%2006%20-NOVA%20JANEIRO.xlsx'#$'TCE - ANEXO V - REC. Preencher'.C5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2]=&quot;&quot;;&quot;&quot;;['file:///C:/Users/financeiro01/Desktop/PCF%202020%20-%20REV%2006%20-NOVA%20JANEIRO.xlsx'#$'TCE - ANEXO V - REC. Preencher'.E592])">
            <text:p/>
          </table:table-cell>
          <table:table-cell table:style-name="ce8" table:formula="of:=['file:///C:/Users/financeiro01/Desktop/PCF%202020%20-%20REV%2006%20-NOVA%20JANEIRO.xlsx'#$'TCE - ANEXO V - REC. Preencher'.F5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2]=&quot;&quot;;&quot;&quot;;['file:///C:/Users/financeiro01/Desktop/PCF%202020%20-%20REV%2006%20-NOVA%20JANEIRO.xlsx'#$'TCE - ANEXO V - REC. Preencher'.H592])">
            <text:p/>
          </table:table-cell>
          <table:table-cell table:style-name="ce8" table:formula="of:=['file:///C:/Users/financeiro01/Desktop/PCF%202020%20-%20REV%2006%20-NOVA%20JANEIRO.xlsx'#$'TCE - ANEXO V - REC. Preencher'.I5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3]">
            <text:p/>
          </table:table-cell>
          <table:table-cell table:style-name="ce5" table:formula="of:=['file:///C:/Users/financeiro01/Desktop/PCF%202020%20-%20REV%2006%20-NOVA%20JANEIRO.xlsx'#$'TCE - ANEXO V - REC. Preencher'.C5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3]=&quot;&quot;;&quot;&quot;;['file:///C:/Users/financeiro01/Desktop/PCF%202020%20-%20REV%2006%20-NOVA%20JANEIRO.xlsx'#$'TCE - ANEXO V - REC. Preencher'.E593])">
            <text:p/>
          </table:table-cell>
          <table:table-cell table:style-name="ce8" table:formula="of:=['file:///C:/Users/financeiro01/Desktop/PCF%202020%20-%20REV%2006%20-NOVA%20JANEIRO.xlsx'#$'TCE - ANEXO V - REC. Preencher'.F5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3]=&quot;&quot;;&quot;&quot;;['file:///C:/Users/financeiro01/Desktop/PCF%202020%20-%20REV%2006%20-NOVA%20JANEIRO.xlsx'#$'TCE - ANEXO V - REC. Preencher'.H593])">
            <text:p/>
          </table:table-cell>
          <table:table-cell table:style-name="ce8" table:formula="of:=['file:///C:/Users/financeiro01/Desktop/PCF%202020%20-%20REV%2006%20-NOVA%20JANEIRO.xlsx'#$'TCE - ANEXO V - REC. Preencher'.I5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4]">
            <text:p/>
          </table:table-cell>
          <table:table-cell table:style-name="ce5" table:formula="of:=['file:///C:/Users/financeiro01/Desktop/PCF%202020%20-%20REV%2006%20-NOVA%20JANEIRO.xlsx'#$'TCE - ANEXO V - REC. Preencher'.C5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4]=&quot;&quot;;&quot;&quot;;['file:///C:/Users/financeiro01/Desktop/PCF%202020%20-%20REV%2006%20-NOVA%20JANEIRO.xlsx'#$'TCE - ANEXO V - REC. Preencher'.E594])">
            <text:p/>
          </table:table-cell>
          <table:table-cell table:style-name="ce8" table:formula="of:=['file:///C:/Users/financeiro01/Desktop/PCF%202020%20-%20REV%2006%20-NOVA%20JANEIRO.xlsx'#$'TCE - ANEXO V - REC. Preencher'.F5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4]=&quot;&quot;;&quot;&quot;;['file:///C:/Users/financeiro01/Desktop/PCF%202020%20-%20REV%2006%20-NOVA%20JANEIRO.xlsx'#$'TCE - ANEXO V - REC. Preencher'.H594])">
            <text:p/>
          </table:table-cell>
          <table:table-cell table:style-name="ce8" table:formula="of:=['file:///C:/Users/financeiro01/Desktop/PCF%202020%20-%20REV%2006%20-NOVA%20JANEIRO.xlsx'#$'TCE - ANEXO V - REC. Preencher'.I5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5]">
            <text:p/>
          </table:table-cell>
          <table:table-cell table:style-name="ce5" table:formula="of:=['file:///C:/Users/financeiro01/Desktop/PCF%202020%20-%20REV%2006%20-NOVA%20JANEIRO.xlsx'#$'TCE - ANEXO V - REC. Preencher'.C5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5]=&quot;&quot;;&quot;&quot;;['file:///C:/Users/financeiro01/Desktop/PCF%202020%20-%20REV%2006%20-NOVA%20JANEIRO.xlsx'#$'TCE - ANEXO V - REC. Preencher'.E595])">
            <text:p/>
          </table:table-cell>
          <table:table-cell table:style-name="ce8" table:formula="of:=['file:///C:/Users/financeiro01/Desktop/PCF%202020%20-%20REV%2006%20-NOVA%20JANEIRO.xlsx'#$'TCE - ANEXO V - REC. Preencher'.F5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5]=&quot;&quot;;&quot;&quot;;['file:///C:/Users/financeiro01/Desktop/PCF%202020%20-%20REV%2006%20-NOVA%20JANEIRO.xlsx'#$'TCE - ANEXO V - REC. Preencher'.H595])">
            <text:p/>
          </table:table-cell>
          <table:table-cell table:style-name="ce8" table:formula="of:=['file:///C:/Users/financeiro01/Desktop/PCF%202020%20-%20REV%2006%20-NOVA%20JANEIRO.xlsx'#$'TCE - ANEXO V - REC. Preencher'.I5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6]">
            <text:p/>
          </table:table-cell>
          <table:table-cell table:style-name="ce5" table:formula="of:=['file:///C:/Users/financeiro01/Desktop/PCF%202020%20-%20REV%2006%20-NOVA%20JANEIRO.xlsx'#$'TCE - ANEXO V - REC. Preencher'.C5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6]=&quot;&quot;;&quot;&quot;;['file:///C:/Users/financeiro01/Desktop/PCF%202020%20-%20REV%2006%20-NOVA%20JANEIRO.xlsx'#$'TCE - ANEXO V - REC. Preencher'.E596])">
            <text:p/>
          </table:table-cell>
          <table:table-cell table:style-name="ce8" table:formula="of:=['file:///C:/Users/financeiro01/Desktop/PCF%202020%20-%20REV%2006%20-NOVA%20JANEIRO.xlsx'#$'TCE - ANEXO V - REC. Preencher'.F5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6]=&quot;&quot;;&quot;&quot;;['file:///C:/Users/financeiro01/Desktop/PCF%202020%20-%20REV%2006%20-NOVA%20JANEIRO.xlsx'#$'TCE - ANEXO V - REC. Preencher'.H596])">
            <text:p/>
          </table:table-cell>
          <table:table-cell table:style-name="ce8" table:formula="of:=['file:///C:/Users/financeiro01/Desktop/PCF%202020%20-%20REV%2006%20-NOVA%20JANEIRO.xlsx'#$'TCE - ANEXO V - REC. Preencher'.I5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7]">
            <text:p/>
          </table:table-cell>
          <table:table-cell table:style-name="ce5" table:formula="of:=['file:///C:/Users/financeiro01/Desktop/PCF%202020%20-%20REV%2006%20-NOVA%20JANEIRO.xlsx'#$'TCE - ANEXO V - REC. Preencher'.C5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7]=&quot;&quot;;&quot;&quot;;['file:///C:/Users/financeiro01/Desktop/PCF%202020%20-%20REV%2006%20-NOVA%20JANEIRO.xlsx'#$'TCE - ANEXO V - REC. Preencher'.E597])">
            <text:p/>
          </table:table-cell>
          <table:table-cell table:style-name="ce8" table:formula="of:=['file:///C:/Users/financeiro01/Desktop/PCF%202020%20-%20REV%2006%20-NOVA%20JANEIRO.xlsx'#$'TCE - ANEXO V - REC. Preencher'.F5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7]=&quot;&quot;;&quot;&quot;;['file:///C:/Users/financeiro01/Desktop/PCF%202020%20-%20REV%2006%20-NOVA%20JANEIRO.xlsx'#$'TCE - ANEXO V - REC. Preencher'.H597])">
            <text:p/>
          </table:table-cell>
          <table:table-cell table:style-name="ce8" table:formula="of:=['file:///C:/Users/financeiro01/Desktop/PCF%202020%20-%20REV%2006%20-NOVA%20JANEIRO.xlsx'#$'TCE - ANEXO V - REC. Preencher'.I5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8]">
            <text:p/>
          </table:table-cell>
          <table:table-cell table:style-name="ce5" table:formula="of:=['file:///C:/Users/financeiro01/Desktop/PCF%202020%20-%20REV%2006%20-NOVA%20JANEIRO.xlsx'#$'TCE - ANEXO V - REC. Preencher'.C5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8]=&quot;&quot;;&quot;&quot;;['file:///C:/Users/financeiro01/Desktop/PCF%202020%20-%20REV%2006%20-NOVA%20JANEIRO.xlsx'#$'TCE - ANEXO V - REC. Preencher'.E598])">
            <text:p/>
          </table:table-cell>
          <table:table-cell table:style-name="ce8" table:formula="of:=['file:///C:/Users/financeiro01/Desktop/PCF%202020%20-%20REV%2006%20-NOVA%20JANEIRO.xlsx'#$'TCE - ANEXO V - REC. Preencher'.F5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8]=&quot;&quot;;&quot;&quot;;['file:///C:/Users/financeiro01/Desktop/PCF%202020%20-%20REV%2006%20-NOVA%20JANEIRO.xlsx'#$'TCE - ANEXO V - REC. Preencher'.H598])">
            <text:p/>
          </table:table-cell>
          <table:table-cell table:style-name="ce8" table:formula="of:=['file:///C:/Users/financeiro01/Desktop/PCF%202020%20-%20REV%2006%20-NOVA%20JANEIRO.xlsx'#$'TCE - ANEXO V - REC. Preencher'.I5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599]">
            <text:p/>
          </table:table-cell>
          <table:table-cell table:style-name="ce5" table:formula="of:=['file:///C:/Users/financeiro01/Desktop/PCF%202020%20-%20REV%2006%20-NOVA%20JANEIRO.xlsx'#$'TCE - ANEXO V - REC. Preencher'.C5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5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599]=&quot;&quot;;&quot;&quot;;['file:///C:/Users/financeiro01/Desktop/PCF%202020%20-%20REV%2006%20-NOVA%20JANEIRO.xlsx'#$'TCE - ANEXO V - REC. Preencher'.E599])">
            <text:p/>
          </table:table-cell>
          <table:table-cell table:style-name="ce8" table:formula="of:=['file:///C:/Users/financeiro01/Desktop/PCF%202020%20-%20REV%2006%20-NOVA%20JANEIRO.xlsx'#$'TCE - ANEXO V - REC. Preencher'.F5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5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599]=&quot;&quot;;&quot;&quot;;['file:///C:/Users/financeiro01/Desktop/PCF%202020%20-%20REV%2006%20-NOVA%20JANEIRO.xlsx'#$'TCE - ANEXO V - REC. Preencher'.H599])">
            <text:p/>
          </table:table-cell>
          <table:table-cell table:style-name="ce8" table:formula="of:=['file:///C:/Users/financeiro01/Desktop/PCF%202020%20-%20REV%2006%20-NOVA%20JANEIRO.xlsx'#$'TCE - ANEXO V - REC. Preencher'.I5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0]">
            <text:p/>
          </table:table-cell>
          <table:table-cell table:style-name="ce5" table:formula="of:=['file:///C:/Users/financeiro01/Desktop/PCF%202020%20-%20REV%2006%20-NOVA%20JANEIRO.xlsx'#$'TCE - ANEXO V - REC. Preencher'.C6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0]=&quot;&quot;;&quot;&quot;;['file:///C:/Users/financeiro01/Desktop/PCF%202020%20-%20REV%2006%20-NOVA%20JANEIRO.xlsx'#$'TCE - ANEXO V - REC. Preencher'.E600])">
            <text:p/>
          </table:table-cell>
          <table:table-cell table:style-name="ce8" table:formula="of:=['file:///C:/Users/financeiro01/Desktop/PCF%202020%20-%20REV%2006%20-NOVA%20JANEIRO.xlsx'#$'TCE - ANEXO V - REC. Preencher'.F6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0]=&quot;&quot;;&quot;&quot;;['file:///C:/Users/financeiro01/Desktop/PCF%202020%20-%20REV%2006%20-NOVA%20JANEIRO.xlsx'#$'TCE - ANEXO V - REC. Preencher'.H600])">
            <text:p/>
          </table:table-cell>
          <table:table-cell table:style-name="ce8" table:formula="of:=['file:///C:/Users/financeiro01/Desktop/PCF%202020%20-%20REV%2006%20-NOVA%20JANEIRO.xlsx'#$'TCE - ANEXO V - REC. Preencher'.I6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1]">
            <text:p/>
          </table:table-cell>
          <table:table-cell table:style-name="ce5" table:formula="of:=['file:///C:/Users/financeiro01/Desktop/PCF%202020%20-%20REV%2006%20-NOVA%20JANEIRO.xlsx'#$'TCE - ANEXO V - REC. Preencher'.C6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1]=&quot;&quot;;&quot;&quot;;['file:///C:/Users/financeiro01/Desktop/PCF%202020%20-%20REV%2006%20-NOVA%20JANEIRO.xlsx'#$'TCE - ANEXO V - REC. Preencher'.E601])">
            <text:p/>
          </table:table-cell>
          <table:table-cell table:style-name="ce8" table:formula="of:=['file:///C:/Users/financeiro01/Desktop/PCF%202020%20-%20REV%2006%20-NOVA%20JANEIRO.xlsx'#$'TCE - ANEXO V - REC. Preencher'.F6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1]=&quot;&quot;;&quot;&quot;;['file:///C:/Users/financeiro01/Desktop/PCF%202020%20-%20REV%2006%20-NOVA%20JANEIRO.xlsx'#$'TCE - ANEXO V - REC. Preencher'.H601])">
            <text:p/>
          </table:table-cell>
          <table:table-cell table:style-name="ce8" table:formula="of:=['file:///C:/Users/financeiro01/Desktop/PCF%202020%20-%20REV%2006%20-NOVA%20JANEIRO.xlsx'#$'TCE - ANEXO V - REC. Preencher'.I6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2]">
            <text:p/>
          </table:table-cell>
          <table:table-cell table:style-name="ce5" table:formula="of:=['file:///C:/Users/financeiro01/Desktop/PCF%202020%20-%20REV%2006%20-NOVA%20JANEIRO.xlsx'#$'TCE - ANEXO V - REC. Preencher'.C6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2]=&quot;&quot;;&quot;&quot;;['file:///C:/Users/financeiro01/Desktop/PCF%202020%20-%20REV%2006%20-NOVA%20JANEIRO.xlsx'#$'TCE - ANEXO V - REC. Preencher'.E602])">
            <text:p/>
          </table:table-cell>
          <table:table-cell table:style-name="ce8" table:formula="of:=['file:///C:/Users/financeiro01/Desktop/PCF%202020%20-%20REV%2006%20-NOVA%20JANEIRO.xlsx'#$'TCE - ANEXO V - REC. Preencher'.F6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2]=&quot;&quot;;&quot;&quot;;['file:///C:/Users/financeiro01/Desktop/PCF%202020%20-%20REV%2006%20-NOVA%20JANEIRO.xlsx'#$'TCE - ANEXO V - REC. Preencher'.H602])">
            <text:p/>
          </table:table-cell>
          <table:table-cell table:style-name="ce8" table:formula="of:=['file:///C:/Users/financeiro01/Desktop/PCF%202020%20-%20REV%2006%20-NOVA%20JANEIRO.xlsx'#$'TCE - ANEXO V - REC. Preencher'.I6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3]">
            <text:p/>
          </table:table-cell>
          <table:table-cell table:style-name="ce5" table:formula="of:=['file:///C:/Users/financeiro01/Desktop/PCF%202020%20-%20REV%2006%20-NOVA%20JANEIRO.xlsx'#$'TCE - ANEXO V - REC. Preencher'.C6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3]=&quot;&quot;;&quot;&quot;;['file:///C:/Users/financeiro01/Desktop/PCF%202020%20-%20REV%2006%20-NOVA%20JANEIRO.xlsx'#$'TCE - ANEXO V - REC. Preencher'.E603])">
            <text:p/>
          </table:table-cell>
          <table:table-cell table:style-name="ce8" table:formula="of:=['file:///C:/Users/financeiro01/Desktop/PCF%202020%20-%20REV%2006%20-NOVA%20JANEIRO.xlsx'#$'TCE - ANEXO V - REC. Preencher'.F6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3]=&quot;&quot;;&quot;&quot;;['file:///C:/Users/financeiro01/Desktop/PCF%202020%20-%20REV%2006%20-NOVA%20JANEIRO.xlsx'#$'TCE - ANEXO V - REC. Preencher'.H603])">
            <text:p/>
          </table:table-cell>
          <table:table-cell table:style-name="ce8" table:formula="of:=['file:///C:/Users/financeiro01/Desktop/PCF%202020%20-%20REV%2006%20-NOVA%20JANEIRO.xlsx'#$'TCE - ANEXO V - REC. Preencher'.I6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4]">
            <text:p/>
          </table:table-cell>
          <table:table-cell table:style-name="ce5" table:formula="of:=['file:///C:/Users/financeiro01/Desktop/PCF%202020%20-%20REV%2006%20-NOVA%20JANEIRO.xlsx'#$'TCE - ANEXO V - REC. Preencher'.C6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4]=&quot;&quot;;&quot;&quot;;['file:///C:/Users/financeiro01/Desktop/PCF%202020%20-%20REV%2006%20-NOVA%20JANEIRO.xlsx'#$'TCE - ANEXO V - REC. Preencher'.E604])">
            <text:p/>
          </table:table-cell>
          <table:table-cell table:style-name="ce8" table:formula="of:=['file:///C:/Users/financeiro01/Desktop/PCF%202020%20-%20REV%2006%20-NOVA%20JANEIRO.xlsx'#$'TCE - ANEXO V - REC. Preencher'.F6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4]=&quot;&quot;;&quot;&quot;;['file:///C:/Users/financeiro01/Desktop/PCF%202020%20-%20REV%2006%20-NOVA%20JANEIRO.xlsx'#$'TCE - ANEXO V - REC. Preencher'.H604])">
            <text:p/>
          </table:table-cell>
          <table:table-cell table:style-name="ce8" table:formula="of:=['file:///C:/Users/financeiro01/Desktop/PCF%202020%20-%20REV%2006%20-NOVA%20JANEIRO.xlsx'#$'TCE - ANEXO V - REC. Preencher'.I6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5]">
            <text:p/>
          </table:table-cell>
          <table:table-cell table:style-name="ce5" table:formula="of:=['file:///C:/Users/financeiro01/Desktop/PCF%202020%20-%20REV%2006%20-NOVA%20JANEIRO.xlsx'#$'TCE - ANEXO V - REC. Preencher'.C6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5]=&quot;&quot;;&quot;&quot;;['file:///C:/Users/financeiro01/Desktop/PCF%202020%20-%20REV%2006%20-NOVA%20JANEIRO.xlsx'#$'TCE - ANEXO V - REC. Preencher'.E605])">
            <text:p/>
          </table:table-cell>
          <table:table-cell table:style-name="ce8" table:formula="of:=['file:///C:/Users/financeiro01/Desktop/PCF%202020%20-%20REV%2006%20-NOVA%20JANEIRO.xlsx'#$'TCE - ANEXO V - REC. Preencher'.F6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5]=&quot;&quot;;&quot;&quot;;['file:///C:/Users/financeiro01/Desktop/PCF%202020%20-%20REV%2006%20-NOVA%20JANEIRO.xlsx'#$'TCE - ANEXO V - REC. Preencher'.H605])">
            <text:p/>
          </table:table-cell>
          <table:table-cell table:style-name="ce8" table:formula="of:=['file:///C:/Users/financeiro01/Desktop/PCF%202020%20-%20REV%2006%20-NOVA%20JANEIRO.xlsx'#$'TCE - ANEXO V - REC. Preencher'.I6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6]">
            <text:p/>
          </table:table-cell>
          <table:table-cell table:style-name="ce5" table:formula="of:=['file:///C:/Users/financeiro01/Desktop/PCF%202020%20-%20REV%2006%20-NOVA%20JANEIRO.xlsx'#$'TCE - ANEXO V - REC. Preencher'.C6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6]=&quot;&quot;;&quot;&quot;;['file:///C:/Users/financeiro01/Desktop/PCF%202020%20-%20REV%2006%20-NOVA%20JANEIRO.xlsx'#$'TCE - ANEXO V - REC. Preencher'.E606])">
            <text:p/>
          </table:table-cell>
          <table:table-cell table:style-name="ce8" table:formula="of:=['file:///C:/Users/financeiro01/Desktop/PCF%202020%20-%20REV%2006%20-NOVA%20JANEIRO.xlsx'#$'TCE - ANEXO V - REC. Preencher'.F6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6]=&quot;&quot;;&quot;&quot;;['file:///C:/Users/financeiro01/Desktop/PCF%202020%20-%20REV%2006%20-NOVA%20JANEIRO.xlsx'#$'TCE - ANEXO V - REC. Preencher'.H606])">
            <text:p/>
          </table:table-cell>
          <table:table-cell table:style-name="ce8" table:formula="of:=['file:///C:/Users/financeiro01/Desktop/PCF%202020%20-%20REV%2006%20-NOVA%20JANEIRO.xlsx'#$'TCE - ANEXO V - REC. Preencher'.I6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7]">
            <text:p/>
          </table:table-cell>
          <table:table-cell table:style-name="ce5" table:formula="of:=['file:///C:/Users/financeiro01/Desktop/PCF%202020%20-%20REV%2006%20-NOVA%20JANEIRO.xlsx'#$'TCE - ANEXO V - REC. Preencher'.C6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7]=&quot;&quot;;&quot;&quot;;['file:///C:/Users/financeiro01/Desktop/PCF%202020%20-%20REV%2006%20-NOVA%20JANEIRO.xlsx'#$'TCE - ANEXO V - REC. Preencher'.E607])">
            <text:p/>
          </table:table-cell>
          <table:table-cell table:style-name="ce8" table:formula="of:=['file:///C:/Users/financeiro01/Desktop/PCF%202020%20-%20REV%2006%20-NOVA%20JANEIRO.xlsx'#$'TCE - ANEXO V - REC. Preencher'.F6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7]=&quot;&quot;;&quot;&quot;;['file:///C:/Users/financeiro01/Desktop/PCF%202020%20-%20REV%2006%20-NOVA%20JANEIRO.xlsx'#$'TCE - ANEXO V - REC. Preencher'.H607])">
            <text:p/>
          </table:table-cell>
          <table:table-cell table:style-name="ce8" table:formula="of:=['file:///C:/Users/financeiro01/Desktop/PCF%202020%20-%20REV%2006%20-NOVA%20JANEIRO.xlsx'#$'TCE - ANEXO V - REC. Preencher'.I6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8]">
            <text:p/>
          </table:table-cell>
          <table:table-cell table:style-name="ce5" table:formula="of:=['file:///C:/Users/financeiro01/Desktop/PCF%202020%20-%20REV%2006%20-NOVA%20JANEIRO.xlsx'#$'TCE - ANEXO V - REC. Preencher'.C6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8]=&quot;&quot;;&quot;&quot;;['file:///C:/Users/financeiro01/Desktop/PCF%202020%20-%20REV%2006%20-NOVA%20JANEIRO.xlsx'#$'TCE - ANEXO V - REC. Preencher'.E608])">
            <text:p/>
          </table:table-cell>
          <table:table-cell table:style-name="ce8" table:formula="of:=['file:///C:/Users/financeiro01/Desktop/PCF%202020%20-%20REV%2006%20-NOVA%20JANEIRO.xlsx'#$'TCE - ANEXO V - REC. Preencher'.F6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8]=&quot;&quot;;&quot;&quot;;['file:///C:/Users/financeiro01/Desktop/PCF%202020%20-%20REV%2006%20-NOVA%20JANEIRO.xlsx'#$'TCE - ANEXO V - REC. Preencher'.H608])">
            <text:p/>
          </table:table-cell>
          <table:table-cell table:style-name="ce8" table:formula="of:=['file:///C:/Users/financeiro01/Desktop/PCF%202020%20-%20REV%2006%20-NOVA%20JANEIRO.xlsx'#$'TCE - ANEXO V - REC. Preencher'.I6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09]">
            <text:p/>
          </table:table-cell>
          <table:table-cell table:style-name="ce5" table:formula="of:=['file:///C:/Users/financeiro01/Desktop/PCF%202020%20-%20REV%2006%20-NOVA%20JANEIRO.xlsx'#$'TCE - ANEXO V - REC. Preencher'.C6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09]=&quot;&quot;;&quot;&quot;;['file:///C:/Users/financeiro01/Desktop/PCF%202020%20-%20REV%2006%20-NOVA%20JANEIRO.xlsx'#$'TCE - ANEXO V - REC. Preencher'.E609])">
            <text:p/>
          </table:table-cell>
          <table:table-cell table:style-name="ce8" table:formula="of:=['file:///C:/Users/financeiro01/Desktop/PCF%202020%20-%20REV%2006%20-NOVA%20JANEIRO.xlsx'#$'TCE - ANEXO V - REC. Preencher'.F6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09]=&quot;&quot;;&quot;&quot;;['file:///C:/Users/financeiro01/Desktop/PCF%202020%20-%20REV%2006%20-NOVA%20JANEIRO.xlsx'#$'TCE - ANEXO V - REC. Preencher'.H609])">
            <text:p/>
          </table:table-cell>
          <table:table-cell table:style-name="ce8" table:formula="of:=['file:///C:/Users/financeiro01/Desktop/PCF%202020%20-%20REV%2006%20-NOVA%20JANEIRO.xlsx'#$'TCE - ANEXO V - REC. Preencher'.I6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0]">
            <text:p/>
          </table:table-cell>
          <table:table-cell table:style-name="ce5" table:formula="of:=['file:///C:/Users/financeiro01/Desktop/PCF%202020%20-%20REV%2006%20-NOVA%20JANEIRO.xlsx'#$'TCE - ANEXO V - REC. Preencher'.C6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0]=&quot;&quot;;&quot;&quot;;['file:///C:/Users/financeiro01/Desktop/PCF%202020%20-%20REV%2006%20-NOVA%20JANEIRO.xlsx'#$'TCE - ANEXO V - REC. Preencher'.E610])">
            <text:p/>
          </table:table-cell>
          <table:table-cell table:style-name="ce8" table:formula="of:=['file:///C:/Users/financeiro01/Desktop/PCF%202020%20-%20REV%2006%20-NOVA%20JANEIRO.xlsx'#$'TCE - ANEXO V - REC. Preencher'.F6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0]=&quot;&quot;;&quot;&quot;;['file:///C:/Users/financeiro01/Desktop/PCF%202020%20-%20REV%2006%20-NOVA%20JANEIRO.xlsx'#$'TCE - ANEXO V - REC. Preencher'.H610])">
            <text:p/>
          </table:table-cell>
          <table:table-cell table:style-name="ce8" table:formula="of:=['file:///C:/Users/financeiro01/Desktop/PCF%202020%20-%20REV%2006%20-NOVA%20JANEIRO.xlsx'#$'TCE - ANEXO V - REC. Preencher'.I6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1]">
            <text:p/>
          </table:table-cell>
          <table:table-cell table:style-name="ce5" table:formula="of:=['file:///C:/Users/financeiro01/Desktop/PCF%202020%20-%20REV%2006%20-NOVA%20JANEIRO.xlsx'#$'TCE - ANEXO V - REC. Preencher'.C6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1]=&quot;&quot;;&quot;&quot;;['file:///C:/Users/financeiro01/Desktop/PCF%202020%20-%20REV%2006%20-NOVA%20JANEIRO.xlsx'#$'TCE - ANEXO V - REC. Preencher'.E611])">
            <text:p/>
          </table:table-cell>
          <table:table-cell table:style-name="ce8" table:formula="of:=['file:///C:/Users/financeiro01/Desktop/PCF%202020%20-%20REV%2006%20-NOVA%20JANEIRO.xlsx'#$'TCE - ANEXO V - REC. Preencher'.F6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1]=&quot;&quot;;&quot;&quot;;['file:///C:/Users/financeiro01/Desktop/PCF%202020%20-%20REV%2006%20-NOVA%20JANEIRO.xlsx'#$'TCE - ANEXO V - REC. Preencher'.H611])">
            <text:p/>
          </table:table-cell>
          <table:table-cell table:style-name="ce8" table:formula="of:=['file:///C:/Users/financeiro01/Desktop/PCF%202020%20-%20REV%2006%20-NOVA%20JANEIRO.xlsx'#$'TCE - ANEXO V - REC. Preencher'.I6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2]">
            <text:p/>
          </table:table-cell>
          <table:table-cell table:style-name="ce5" table:formula="of:=['file:///C:/Users/financeiro01/Desktop/PCF%202020%20-%20REV%2006%20-NOVA%20JANEIRO.xlsx'#$'TCE - ANEXO V - REC. Preencher'.C6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2]=&quot;&quot;;&quot;&quot;;['file:///C:/Users/financeiro01/Desktop/PCF%202020%20-%20REV%2006%20-NOVA%20JANEIRO.xlsx'#$'TCE - ANEXO V - REC. Preencher'.E612])">
            <text:p/>
          </table:table-cell>
          <table:table-cell table:style-name="ce8" table:formula="of:=['file:///C:/Users/financeiro01/Desktop/PCF%202020%20-%20REV%2006%20-NOVA%20JANEIRO.xlsx'#$'TCE - ANEXO V - REC. Preencher'.F6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2]=&quot;&quot;;&quot;&quot;;['file:///C:/Users/financeiro01/Desktop/PCF%202020%20-%20REV%2006%20-NOVA%20JANEIRO.xlsx'#$'TCE - ANEXO V - REC. Preencher'.H612])">
            <text:p/>
          </table:table-cell>
          <table:table-cell table:style-name="ce8" table:formula="of:=['file:///C:/Users/financeiro01/Desktop/PCF%202020%20-%20REV%2006%20-NOVA%20JANEIRO.xlsx'#$'TCE - ANEXO V - REC. Preencher'.I6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3]">
            <text:p/>
          </table:table-cell>
          <table:table-cell table:style-name="ce5" table:formula="of:=['file:///C:/Users/financeiro01/Desktop/PCF%202020%20-%20REV%2006%20-NOVA%20JANEIRO.xlsx'#$'TCE - ANEXO V - REC. Preencher'.C6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3]=&quot;&quot;;&quot;&quot;;['file:///C:/Users/financeiro01/Desktop/PCF%202020%20-%20REV%2006%20-NOVA%20JANEIRO.xlsx'#$'TCE - ANEXO V - REC. Preencher'.E613])">
            <text:p/>
          </table:table-cell>
          <table:table-cell table:style-name="ce8" table:formula="of:=['file:///C:/Users/financeiro01/Desktop/PCF%202020%20-%20REV%2006%20-NOVA%20JANEIRO.xlsx'#$'TCE - ANEXO V - REC. Preencher'.F6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3]=&quot;&quot;;&quot;&quot;;['file:///C:/Users/financeiro01/Desktop/PCF%202020%20-%20REV%2006%20-NOVA%20JANEIRO.xlsx'#$'TCE - ANEXO V - REC. Preencher'.H613])">
            <text:p/>
          </table:table-cell>
          <table:table-cell table:style-name="ce8" table:formula="of:=['file:///C:/Users/financeiro01/Desktop/PCF%202020%20-%20REV%2006%20-NOVA%20JANEIRO.xlsx'#$'TCE - ANEXO V - REC. Preencher'.I6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4]">
            <text:p/>
          </table:table-cell>
          <table:table-cell table:style-name="ce5" table:formula="of:=['file:///C:/Users/financeiro01/Desktop/PCF%202020%20-%20REV%2006%20-NOVA%20JANEIRO.xlsx'#$'TCE - ANEXO V - REC. Preencher'.C6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4]=&quot;&quot;;&quot;&quot;;['file:///C:/Users/financeiro01/Desktop/PCF%202020%20-%20REV%2006%20-NOVA%20JANEIRO.xlsx'#$'TCE - ANEXO V - REC. Preencher'.E614])">
            <text:p/>
          </table:table-cell>
          <table:table-cell table:style-name="ce8" table:formula="of:=['file:///C:/Users/financeiro01/Desktop/PCF%202020%20-%20REV%2006%20-NOVA%20JANEIRO.xlsx'#$'TCE - ANEXO V - REC. Preencher'.F6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4]=&quot;&quot;;&quot;&quot;;['file:///C:/Users/financeiro01/Desktop/PCF%202020%20-%20REV%2006%20-NOVA%20JANEIRO.xlsx'#$'TCE - ANEXO V - REC. Preencher'.H614])">
            <text:p/>
          </table:table-cell>
          <table:table-cell table:style-name="ce8" table:formula="of:=['file:///C:/Users/financeiro01/Desktop/PCF%202020%20-%20REV%2006%20-NOVA%20JANEIRO.xlsx'#$'TCE - ANEXO V - REC. Preencher'.I6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5]">
            <text:p/>
          </table:table-cell>
          <table:table-cell table:style-name="ce5" table:formula="of:=['file:///C:/Users/financeiro01/Desktop/PCF%202020%20-%20REV%2006%20-NOVA%20JANEIRO.xlsx'#$'TCE - ANEXO V - REC. Preencher'.C6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5]=&quot;&quot;;&quot;&quot;;['file:///C:/Users/financeiro01/Desktop/PCF%202020%20-%20REV%2006%20-NOVA%20JANEIRO.xlsx'#$'TCE - ANEXO V - REC. Preencher'.E615])">
            <text:p/>
          </table:table-cell>
          <table:table-cell table:style-name="ce8" table:formula="of:=['file:///C:/Users/financeiro01/Desktop/PCF%202020%20-%20REV%2006%20-NOVA%20JANEIRO.xlsx'#$'TCE - ANEXO V - REC. Preencher'.F6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5]=&quot;&quot;;&quot;&quot;;['file:///C:/Users/financeiro01/Desktop/PCF%202020%20-%20REV%2006%20-NOVA%20JANEIRO.xlsx'#$'TCE - ANEXO V - REC. Preencher'.H615])">
            <text:p/>
          </table:table-cell>
          <table:table-cell table:style-name="ce8" table:formula="of:=['file:///C:/Users/financeiro01/Desktop/PCF%202020%20-%20REV%2006%20-NOVA%20JANEIRO.xlsx'#$'TCE - ANEXO V - REC. Preencher'.I6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6]">
            <text:p/>
          </table:table-cell>
          <table:table-cell table:style-name="ce5" table:formula="of:=['file:///C:/Users/financeiro01/Desktop/PCF%202020%20-%20REV%2006%20-NOVA%20JANEIRO.xlsx'#$'TCE - ANEXO V - REC. Preencher'.C6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6]=&quot;&quot;;&quot;&quot;;['file:///C:/Users/financeiro01/Desktop/PCF%202020%20-%20REV%2006%20-NOVA%20JANEIRO.xlsx'#$'TCE - ANEXO V - REC. Preencher'.E616])">
            <text:p/>
          </table:table-cell>
          <table:table-cell table:style-name="ce8" table:formula="of:=['file:///C:/Users/financeiro01/Desktop/PCF%202020%20-%20REV%2006%20-NOVA%20JANEIRO.xlsx'#$'TCE - ANEXO V - REC. Preencher'.F6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6]=&quot;&quot;;&quot;&quot;;['file:///C:/Users/financeiro01/Desktop/PCF%202020%20-%20REV%2006%20-NOVA%20JANEIRO.xlsx'#$'TCE - ANEXO V - REC. Preencher'.H616])">
            <text:p/>
          </table:table-cell>
          <table:table-cell table:style-name="ce8" table:formula="of:=['file:///C:/Users/financeiro01/Desktop/PCF%202020%20-%20REV%2006%20-NOVA%20JANEIRO.xlsx'#$'TCE - ANEXO V - REC. Preencher'.I6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7]">
            <text:p/>
          </table:table-cell>
          <table:table-cell table:style-name="ce5" table:formula="of:=['file:///C:/Users/financeiro01/Desktop/PCF%202020%20-%20REV%2006%20-NOVA%20JANEIRO.xlsx'#$'TCE - ANEXO V - REC. Preencher'.C6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7]=&quot;&quot;;&quot;&quot;;['file:///C:/Users/financeiro01/Desktop/PCF%202020%20-%20REV%2006%20-NOVA%20JANEIRO.xlsx'#$'TCE - ANEXO V - REC. Preencher'.E617])">
            <text:p/>
          </table:table-cell>
          <table:table-cell table:style-name="ce8" table:formula="of:=['file:///C:/Users/financeiro01/Desktop/PCF%202020%20-%20REV%2006%20-NOVA%20JANEIRO.xlsx'#$'TCE - ANEXO V - REC. Preencher'.F6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7]=&quot;&quot;;&quot;&quot;;['file:///C:/Users/financeiro01/Desktop/PCF%202020%20-%20REV%2006%20-NOVA%20JANEIRO.xlsx'#$'TCE - ANEXO V - REC. Preencher'.H617])">
            <text:p/>
          </table:table-cell>
          <table:table-cell table:style-name="ce8" table:formula="of:=['file:///C:/Users/financeiro01/Desktop/PCF%202020%20-%20REV%2006%20-NOVA%20JANEIRO.xlsx'#$'TCE - ANEXO V - REC. Preencher'.I6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8]">
            <text:p/>
          </table:table-cell>
          <table:table-cell table:style-name="ce5" table:formula="of:=['file:///C:/Users/financeiro01/Desktop/PCF%202020%20-%20REV%2006%20-NOVA%20JANEIRO.xlsx'#$'TCE - ANEXO V - REC. Preencher'.C6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8]=&quot;&quot;;&quot;&quot;;['file:///C:/Users/financeiro01/Desktop/PCF%202020%20-%20REV%2006%20-NOVA%20JANEIRO.xlsx'#$'TCE - ANEXO V - REC. Preencher'.E618])">
            <text:p/>
          </table:table-cell>
          <table:table-cell table:style-name="ce8" table:formula="of:=['file:///C:/Users/financeiro01/Desktop/PCF%202020%20-%20REV%2006%20-NOVA%20JANEIRO.xlsx'#$'TCE - ANEXO V - REC. Preencher'.F6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8]=&quot;&quot;;&quot;&quot;;['file:///C:/Users/financeiro01/Desktop/PCF%202020%20-%20REV%2006%20-NOVA%20JANEIRO.xlsx'#$'TCE - ANEXO V - REC. Preencher'.H618])">
            <text:p/>
          </table:table-cell>
          <table:table-cell table:style-name="ce8" table:formula="of:=['file:///C:/Users/financeiro01/Desktop/PCF%202020%20-%20REV%2006%20-NOVA%20JANEIRO.xlsx'#$'TCE - ANEXO V - REC. Preencher'.I6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19]">
            <text:p/>
          </table:table-cell>
          <table:table-cell table:style-name="ce5" table:formula="of:=['file:///C:/Users/financeiro01/Desktop/PCF%202020%20-%20REV%2006%20-NOVA%20JANEIRO.xlsx'#$'TCE - ANEXO V - REC. Preencher'.C6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19]=&quot;&quot;;&quot;&quot;;['file:///C:/Users/financeiro01/Desktop/PCF%202020%20-%20REV%2006%20-NOVA%20JANEIRO.xlsx'#$'TCE - ANEXO V - REC. Preencher'.E619])">
            <text:p/>
          </table:table-cell>
          <table:table-cell table:style-name="ce8" table:formula="of:=['file:///C:/Users/financeiro01/Desktop/PCF%202020%20-%20REV%2006%20-NOVA%20JANEIRO.xlsx'#$'TCE - ANEXO V - REC. Preencher'.F6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19]=&quot;&quot;;&quot;&quot;;['file:///C:/Users/financeiro01/Desktop/PCF%202020%20-%20REV%2006%20-NOVA%20JANEIRO.xlsx'#$'TCE - ANEXO V - REC. Preencher'.H619])">
            <text:p/>
          </table:table-cell>
          <table:table-cell table:style-name="ce8" table:formula="of:=['file:///C:/Users/financeiro01/Desktop/PCF%202020%20-%20REV%2006%20-NOVA%20JANEIRO.xlsx'#$'TCE - ANEXO V - REC. Preencher'.I6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0]">
            <text:p/>
          </table:table-cell>
          <table:table-cell table:style-name="ce5" table:formula="of:=['file:///C:/Users/financeiro01/Desktop/PCF%202020%20-%20REV%2006%20-NOVA%20JANEIRO.xlsx'#$'TCE - ANEXO V - REC. Preencher'.C6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0]=&quot;&quot;;&quot;&quot;;['file:///C:/Users/financeiro01/Desktop/PCF%202020%20-%20REV%2006%20-NOVA%20JANEIRO.xlsx'#$'TCE - ANEXO V - REC. Preencher'.E620])">
            <text:p/>
          </table:table-cell>
          <table:table-cell table:style-name="ce8" table:formula="of:=['file:///C:/Users/financeiro01/Desktop/PCF%202020%20-%20REV%2006%20-NOVA%20JANEIRO.xlsx'#$'TCE - ANEXO V - REC. Preencher'.F6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0]=&quot;&quot;;&quot;&quot;;['file:///C:/Users/financeiro01/Desktop/PCF%202020%20-%20REV%2006%20-NOVA%20JANEIRO.xlsx'#$'TCE - ANEXO V - REC. Preencher'.H620])">
            <text:p/>
          </table:table-cell>
          <table:table-cell table:style-name="ce8" table:formula="of:=['file:///C:/Users/financeiro01/Desktop/PCF%202020%20-%20REV%2006%20-NOVA%20JANEIRO.xlsx'#$'TCE - ANEXO V - REC. Preencher'.I6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1]">
            <text:p/>
          </table:table-cell>
          <table:table-cell table:style-name="ce5" table:formula="of:=['file:///C:/Users/financeiro01/Desktop/PCF%202020%20-%20REV%2006%20-NOVA%20JANEIRO.xlsx'#$'TCE - ANEXO V - REC. Preencher'.C6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1]=&quot;&quot;;&quot;&quot;;['file:///C:/Users/financeiro01/Desktop/PCF%202020%20-%20REV%2006%20-NOVA%20JANEIRO.xlsx'#$'TCE - ANEXO V - REC. Preencher'.E621])">
            <text:p/>
          </table:table-cell>
          <table:table-cell table:style-name="ce8" table:formula="of:=['file:///C:/Users/financeiro01/Desktop/PCF%202020%20-%20REV%2006%20-NOVA%20JANEIRO.xlsx'#$'TCE - ANEXO V - REC. Preencher'.F6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1]=&quot;&quot;;&quot;&quot;;['file:///C:/Users/financeiro01/Desktop/PCF%202020%20-%20REV%2006%20-NOVA%20JANEIRO.xlsx'#$'TCE - ANEXO V - REC. Preencher'.H621])">
            <text:p/>
          </table:table-cell>
          <table:table-cell table:style-name="ce8" table:formula="of:=['file:///C:/Users/financeiro01/Desktop/PCF%202020%20-%20REV%2006%20-NOVA%20JANEIRO.xlsx'#$'TCE - ANEXO V - REC. Preencher'.I6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2]">
            <text:p/>
          </table:table-cell>
          <table:table-cell table:style-name="ce5" table:formula="of:=['file:///C:/Users/financeiro01/Desktop/PCF%202020%20-%20REV%2006%20-NOVA%20JANEIRO.xlsx'#$'TCE - ANEXO V - REC. Preencher'.C6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2]=&quot;&quot;;&quot;&quot;;['file:///C:/Users/financeiro01/Desktop/PCF%202020%20-%20REV%2006%20-NOVA%20JANEIRO.xlsx'#$'TCE - ANEXO V - REC. Preencher'.E622])">
            <text:p/>
          </table:table-cell>
          <table:table-cell table:style-name="ce8" table:formula="of:=['file:///C:/Users/financeiro01/Desktop/PCF%202020%20-%20REV%2006%20-NOVA%20JANEIRO.xlsx'#$'TCE - ANEXO V - REC. Preencher'.F6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2]=&quot;&quot;;&quot;&quot;;['file:///C:/Users/financeiro01/Desktop/PCF%202020%20-%20REV%2006%20-NOVA%20JANEIRO.xlsx'#$'TCE - ANEXO V - REC. Preencher'.H622])">
            <text:p/>
          </table:table-cell>
          <table:table-cell table:style-name="ce8" table:formula="of:=['file:///C:/Users/financeiro01/Desktop/PCF%202020%20-%20REV%2006%20-NOVA%20JANEIRO.xlsx'#$'TCE - ANEXO V - REC. Preencher'.I6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3]">
            <text:p/>
          </table:table-cell>
          <table:table-cell table:style-name="ce5" table:formula="of:=['file:///C:/Users/financeiro01/Desktop/PCF%202020%20-%20REV%2006%20-NOVA%20JANEIRO.xlsx'#$'TCE - ANEXO V - REC. Preencher'.C6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3]=&quot;&quot;;&quot;&quot;;['file:///C:/Users/financeiro01/Desktop/PCF%202020%20-%20REV%2006%20-NOVA%20JANEIRO.xlsx'#$'TCE - ANEXO V - REC. Preencher'.E623])">
            <text:p/>
          </table:table-cell>
          <table:table-cell table:style-name="ce8" table:formula="of:=['file:///C:/Users/financeiro01/Desktop/PCF%202020%20-%20REV%2006%20-NOVA%20JANEIRO.xlsx'#$'TCE - ANEXO V - REC. Preencher'.F6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3]=&quot;&quot;;&quot;&quot;;['file:///C:/Users/financeiro01/Desktop/PCF%202020%20-%20REV%2006%20-NOVA%20JANEIRO.xlsx'#$'TCE - ANEXO V - REC. Preencher'.H623])">
            <text:p/>
          </table:table-cell>
          <table:table-cell table:style-name="ce8" table:formula="of:=['file:///C:/Users/financeiro01/Desktop/PCF%202020%20-%20REV%2006%20-NOVA%20JANEIRO.xlsx'#$'TCE - ANEXO V - REC. Preencher'.I6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4]">
            <text:p/>
          </table:table-cell>
          <table:table-cell table:style-name="ce5" table:formula="of:=['file:///C:/Users/financeiro01/Desktop/PCF%202020%20-%20REV%2006%20-NOVA%20JANEIRO.xlsx'#$'TCE - ANEXO V - REC. Preencher'.C6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4]=&quot;&quot;;&quot;&quot;;['file:///C:/Users/financeiro01/Desktop/PCF%202020%20-%20REV%2006%20-NOVA%20JANEIRO.xlsx'#$'TCE - ANEXO V - REC. Preencher'.E624])">
            <text:p/>
          </table:table-cell>
          <table:table-cell table:style-name="ce8" table:formula="of:=['file:///C:/Users/financeiro01/Desktop/PCF%202020%20-%20REV%2006%20-NOVA%20JANEIRO.xlsx'#$'TCE - ANEXO V - REC. Preencher'.F6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4]=&quot;&quot;;&quot;&quot;;['file:///C:/Users/financeiro01/Desktop/PCF%202020%20-%20REV%2006%20-NOVA%20JANEIRO.xlsx'#$'TCE - ANEXO V - REC. Preencher'.H624])">
            <text:p/>
          </table:table-cell>
          <table:table-cell table:style-name="ce8" table:formula="of:=['file:///C:/Users/financeiro01/Desktop/PCF%202020%20-%20REV%2006%20-NOVA%20JANEIRO.xlsx'#$'TCE - ANEXO V - REC. Preencher'.I6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5]">
            <text:p/>
          </table:table-cell>
          <table:table-cell table:style-name="ce5" table:formula="of:=['file:///C:/Users/financeiro01/Desktop/PCF%202020%20-%20REV%2006%20-NOVA%20JANEIRO.xlsx'#$'TCE - ANEXO V - REC. Preencher'.C6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5]=&quot;&quot;;&quot;&quot;;['file:///C:/Users/financeiro01/Desktop/PCF%202020%20-%20REV%2006%20-NOVA%20JANEIRO.xlsx'#$'TCE - ANEXO V - REC. Preencher'.E625])">
            <text:p/>
          </table:table-cell>
          <table:table-cell table:style-name="ce8" table:formula="of:=['file:///C:/Users/financeiro01/Desktop/PCF%202020%20-%20REV%2006%20-NOVA%20JANEIRO.xlsx'#$'TCE - ANEXO V - REC. Preencher'.F6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5]=&quot;&quot;;&quot;&quot;;['file:///C:/Users/financeiro01/Desktop/PCF%202020%20-%20REV%2006%20-NOVA%20JANEIRO.xlsx'#$'TCE - ANEXO V - REC. Preencher'.H625])">
            <text:p/>
          </table:table-cell>
          <table:table-cell table:style-name="ce8" table:formula="of:=['file:///C:/Users/financeiro01/Desktop/PCF%202020%20-%20REV%2006%20-NOVA%20JANEIRO.xlsx'#$'TCE - ANEXO V - REC. Preencher'.I6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6]">
            <text:p/>
          </table:table-cell>
          <table:table-cell table:style-name="ce5" table:formula="of:=['file:///C:/Users/financeiro01/Desktop/PCF%202020%20-%20REV%2006%20-NOVA%20JANEIRO.xlsx'#$'TCE - ANEXO V - REC. Preencher'.C6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6]=&quot;&quot;;&quot;&quot;;['file:///C:/Users/financeiro01/Desktop/PCF%202020%20-%20REV%2006%20-NOVA%20JANEIRO.xlsx'#$'TCE - ANEXO V - REC. Preencher'.E626])">
            <text:p/>
          </table:table-cell>
          <table:table-cell table:style-name="ce8" table:formula="of:=['file:///C:/Users/financeiro01/Desktop/PCF%202020%20-%20REV%2006%20-NOVA%20JANEIRO.xlsx'#$'TCE - ANEXO V - REC. Preencher'.F6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6]=&quot;&quot;;&quot;&quot;;['file:///C:/Users/financeiro01/Desktop/PCF%202020%20-%20REV%2006%20-NOVA%20JANEIRO.xlsx'#$'TCE - ANEXO V - REC. Preencher'.H626])">
            <text:p/>
          </table:table-cell>
          <table:table-cell table:style-name="ce8" table:formula="of:=['file:///C:/Users/financeiro01/Desktop/PCF%202020%20-%20REV%2006%20-NOVA%20JANEIRO.xlsx'#$'TCE - ANEXO V - REC. Preencher'.I6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7]">
            <text:p/>
          </table:table-cell>
          <table:table-cell table:style-name="ce5" table:formula="of:=['file:///C:/Users/financeiro01/Desktop/PCF%202020%20-%20REV%2006%20-NOVA%20JANEIRO.xlsx'#$'TCE - ANEXO V - REC. Preencher'.C6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7]=&quot;&quot;;&quot;&quot;;['file:///C:/Users/financeiro01/Desktop/PCF%202020%20-%20REV%2006%20-NOVA%20JANEIRO.xlsx'#$'TCE - ANEXO V - REC. Preencher'.E627])">
            <text:p/>
          </table:table-cell>
          <table:table-cell table:style-name="ce8" table:formula="of:=['file:///C:/Users/financeiro01/Desktop/PCF%202020%20-%20REV%2006%20-NOVA%20JANEIRO.xlsx'#$'TCE - ANEXO V - REC. Preencher'.F6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7]=&quot;&quot;;&quot;&quot;;['file:///C:/Users/financeiro01/Desktop/PCF%202020%20-%20REV%2006%20-NOVA%20JANEIRO.xlsx'#$'TCE - ANEXO V - REC. Preencher'.H627])">
            <text:p/>
          </table:table-cell>
          <table:table-cell table:style-name="ce8" table:formula="of:=['file:///C:/Users/financeiro01/Desktop/PCF%202020%20-%20REV%2006%20-NOVA%20JANEIRO.xlsx'#$'TCE - ANEXO V - REC. Preencher'.I6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8]">
            <text:p/>
          </table:table-cell>
          <table:table-cell table:style-name="ce5" table:formula="of:=['file:///C:/Users/financeiro01/Desktop/PCF%202020%20-%20REV%2006%20-NOVA%20JANEIRO.xlsx'#$'TCE - ANEXO V - REC. Preencher'.C6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8]=&quot;&quot;;&quot;&quot;;['file:///C:/Users/financeiro01/Desktop/PCF%202020%20-%20REV%2006%20-NOVA%20JANEIRO.xlsx'#$'TCE - ANEXO V - REC. Preencher'.E628])">
            <text:p/>
          </table:table-cell>
          <table:table-cell table:style-name="ce8" table:formula="of:=['file:///C:/Users/financeiro01/Desktop/PCF%202020%20-%20REV%2006%20-NOVA%20JANEIRO.xlsx'#$'TCE - ANEXO V - REC. Preencher'.F6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8]=&quot;&quot;;&quot;&quot;;['file:///C:/Users/financeiro01/Desktop/PCF%202020%20-%20REV%2006%20-NOVA%20JANEIRO.xlsx'#$'TCE - ANEXO V - REC. Preencher'.H628])">
            <text:p/>
          </table:table-cell>
          <table:table-cell table:style-name="ce8" table:formula="of:=['file:///C:/Users/financeiro01/Desktop/PCF%202020%20-%20REV%2006%20-NOVA%20JANEIRO.xlsx'#$'TCE - ANEXO V - REC. Preencher'.I6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29]">
            <text:p/>
          </table:table-cell>
          <table:table-cell table:style-name="ce5" table:formula="of:=['file:///C:/Users/financeiro01/Desktop/PCF%202020%20-%20REV%2006%20-NOVA%20JANEIRO.xlsx'#$'TCE - ANEXO V - REC. Preencher'.C6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29]=&quot;&quot;;&quot;&quot;;['file:///C:/Users/financeiro01/Desktop/PCF%202020%20-%20REV%2006%20-NOVA%20JANEIRO.xlsx'#$'TCE - ANEXO V - REC. Preencher'.E629])">
            <text:p/>
          </table:table-cell>
          <table:table-cell table:style-name="ce8" table:formula="of:=['file:///C:/Users/financeiro01/Desktop/PCF%202020%20-%20REV%2006%20-NOVA%20JANEIRO.xlsx'#$'TCE - ANEXO V - REC. Preencher'.F6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29]=&quot;&quot;;&quot;&quot;;['file:///C:/Users/financeiro01/Desktop/PCF%202020%20-%20REV%2006%20-NOVA%20JANEIRO.xlsx'#$'TCE - ANEXO V - REC. Preencher'.H629])">
            <text:p/>
          </table:table-cell>
          <table:table-cell table:style-name="ce8" table:formula="of:=['file:///C:/Users/financeiro01/Desktop/PCF%202020%20-%20REV%2006%20-NOVA%20JANEIRO.xlsx'#$'TCE - ANEXO V - REC. Preencher'.I6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0]">
            <text:p/>
          </table:table-cell>
          <table:table-cell table:style-name="ce5" table:formula="of:=['file:///C:/Users/financeiro01/Desktop/PCF%202020%20-%20REV%2006%20-NOVA%20JANEIRO.xlsx'#$'TCE - ANEXO V - REC. Preencher'.C6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0]=&quot;&quot;;&quot;&quot;;['file:///C:/Users/financeiro01/Desktop/PCF%202020%20-%20REV%2006%20-NOVA%20JANEIRO.xlsx'#$'TCE - ANEXO V - REC. Preencher'.E630])">
            <text:p/>
          </table:table-cell>
          <table:table-cell table:style-name="ce8" table:formula="of:=['file:///C:/Users/financeiro01/Desktop/PCF%202020%20-%20REV%2006%20-NOVA%20JANEIRO.xlsx'#$'TCE - ANEXO V - REC. Preencher'.F6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0]=&quot;&quot;;&quot;&quot;;['file:///C:/Users/financeiro01/Desktop/PCF%202020%20-%20REV%2006%20-NOVA%20JANEIRO.xlsx'#$'TCE - ANEXO V - REC. Preencher'.H630])">
            <text:p/>
          </table:table-cell>
          <table:table-cell table:style-name="ce8" table:formula="of:=['file:///C:/Users/financeiro01/Desktop/PCF%202020%20-%20REV%2006%20-NOVA%20JANEIRO.xlsx'#$'TCE - ANEXO V - REC. Preencher'.I6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1]">
            <text:p/>
          </table:table-cell>
          <table:table-cell table:style-name="ce5" table:formula="of:=['file:///C:/Users/financeiro01/Desktop/PCF%202020%20-%20REV%2006%20-NOVA%20JANEIRO.xlsx'#$'TCE - ANEXO V - REC. Preencher'.C6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1]=&quot;&quot;;&quot;&quot;;['file:///C:/Users/financeiro01/Desktop/PCF%202020%20-%20REV%2006%20-NOVA%20JANEIRO.xlsx'#$'TCE - ANEXO V - REC. Preencher'.E631])">
            <text:p/>
          </table:table-cell>
          <table:table-cell table:style-name="ce8" table:formula="of:=['file:///C:/Users/financeiro01/Desktop/PCF%202020%20-%20REV%2006%20-NOVA%20JANEIRO.xlsx'#$'TCE - ANEXO V - REC. Preencher'.F6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1]=&quot;&quot;;&quot;&quot;;['file:///C:/Users/financeiro01/Desktop/PCF%202020%20-%20REV%2006%20-NOVA%20JANEIRO.xlsx'#$'TCE - ANEXO V - REC. Preencher'.H631])">
            <text:p/>
          </table:table-cell>
          <table:table-cell table:style-name="ce8" table:formula="of:=['file:///C:/Users/financeiro01/Desktop/PCF%202020%20-%20REV%2006%20-NOVA%20JANEIRO.xlsx'#$'TCE - ANEXO V - REC. Preencher'.I6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2]">
            <text:p/>
          </table:table-cell>
          <table:table-cell table:style-name="ce5" table:formula="of:=['file:///C:/Users/financeiro01/Desktop/PCF%202020%20-%20REV%2006%20-NOVA%20JANEIRO.xlsx'#$'TCE - ANEXO V - REC. Preencher'.C6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2]=&quot;&quot;;&quot;&quot;;['file:///C:/Users/financeiro01/Desktop/PCF%202020%20-%20REV%2006%20-NOVA%20JANEIRO.xlsx'#$'TCE - ANEXO V - REC. Preencher'.E632])">
            <text:p/>
          </table:table-cell>
          <table:table-cell table:style-name="ce8" table:formula="of:=['file:///C:/Users/financeiro01/Desktop/PCF%202020%20-%20REV%2006%20-NOVA%20JANEIRO.xlsx'#$'TCE - ANEXO V - REC. Preencher'.F6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2]=&quot;&quot;;&quot;&quot;;['file:///C:/Users/financeiro01/Desktop/PCF%202020%20-%20REV%2006%20-NOVA%20JANEIRO.xlsx'#$'TCE - ANEXO V - REC. Preencher'.H632])">
            <text:p/>
          </table:table-cell>
          <table:table-cell table:style-name="ce8" table:formula="of:=['file:///C:/Users/financeiro01/Desktop/PCF%202020%20-%20REV%2006%20-NOVA%20JANEIRO.xlsx'#$'TCE - ANEXO V - REC. Preencher'.I6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3]">
            <text:p/>
          </table:table-cell>
          <table:table-cell table:style-name="ce5" table:formula="of:=['file:///C:/Users/financeiro01/Desktop/PCF%202020%20-%20REV%2006%20-NOVA%20JANEIRO.xlsx'#$'TCE - ANEXO V - REC. Preencher'.C6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3]=&quot;&quot;;&quot;&quot;;['file:///C:/Users/financeiro01/Desktop/PCF%202020%20-%20REV%2006%20-NOVA%20JANEIRO.xlsx'#$'TCE - ANEXO V - REC. Preencher'.E633])">
            <text:p/>
          </table:table-cell>
          <table:table-cell table:style-name="ce8" table:formula="of:=['file:///C:/Users/financeiro01/Desktop/PCF%202020%20-%20REV%2006%20-NOVA%20JANEIRO.xlsx'#$'TCE - ANEXO V - REC. Preencher'.F6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3]=&quot;&quot;;&quot;&quot;;['file:///C:/Users/financeiro01/Desktop/PCF%202020%20-%20REV%2006%20-NOVA%20JANEIRO.xlsx'#$'TCE - ANEXO V - REC. Preencher'.H633])">
            <text:p/>
          </table:table-cell>
          <table:table-cell table:style-name="ce8" table:formula="of:=['file:///C:/Users/financeiro01/Desktop/PCF%202020%20-%20REV%2006%20-NOVA%20JANEIRO.xlsx'#$'TCE - ANEXO V - REC. Preencher'.I6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4]">
            <text:p/>
          </table:table-cell>
          <table:table-cell table:style-name="ce5" table:formula="of:=['file:///C:/Users/financeiro01/Desktop/PCF%202020%20-%20REV%2006%20-NOVA%20JANEIRO.xlsx'#$'TCE - ANEXO V - REC. Preencher'.C6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4]=&quot;&quot;;&quot;&quot;;['file:///C:/Users/financeiro01/Desktop/PCF%202020%20-%20REV%2006%20-NOVA%20JANEIRO.xlsx'#$'TCE - ANEXO V - REC. Preencher'.E634])">
            <text:p/>
          </table:table-cell>
          <table:table-cell table:style-name="ce8" table:formula="of:=['file:///C:/Users/financeiro01/Desktop/PCF%202020%20-%20REV%2006%20-NOVA%20JANEIRO.xlsx'#$'TCE - ANEXO V - REC. Preencher'.F6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4]=&quot;&quot;;&quot;&quot;;['file:///C:/Users/financeiro01/Desktop/PCF%202020%20-%20REV%2006%20-NOVA%20JANEIRO.xlsx'#$'TCE - ANEXO V - REC. Preencher'.H634])">
            <text:p/>
          </table:table-cell>
          <table:table-cell table:style-name="ce8" table:formula="of:=['file:///C:/Users/financeiro01/Desktop/PCF%202020%20-%20REV%2006%20-NOVA%20JANEIRO.xlsx'#$'TCE - ANEXO V - REC. Preencher'.I6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5]">
            <text:p/>
          </table:table-cell>
          <table:table-cell table:style-name="ce5" table:formula="of:=['file:///C:/Users/financeiro01/Desktop/PCF%202020%20-%20REV%2006%20-NOVA%20JANEIRO.xlsx'#$'TCE - ANEXO V - REC. Preencher'.C6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5]=&quot;&quot;;&quot;&quot;;['file:///C:/Users/financeiro01/Desktop/PCF%202020%20-%20REV%2006%20-NOVA%20JANEIRO.xlsx'#$'TCE - ANEXO V - REC. Preencher'.E635])">
            <text:p/>
          </table:table-cell>
          <table:table-cell table:style-name="ce8" table:formula="of:=['file:///C:/Users/financeiro01/Desktop/PCF%202020%20-%20REV%2006%20-NOVA%20JANEIRO.xlsx'#$'TCE - ANEXO V - REC. Preencher'.F6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5]=&quot;&quot;;&quot;&quot;;['file:///C:/Users/financeiro01/Desktop/PCF%202020%20-%20REV%2006%20-NOVA%20JANEIRO.xlsx'#$'TCE - ANEXO V - REC. Preencher'.H635])">
            <text:p/>
          </table:table-cell>
          <table:table-cell table:style-name="ce8" table:formula="of:=['file:///C:/Users/financeiro01/Desktop/PCF%202020%20-%20REV%2006%20-NOVA%20JANEIRO.xlsx'#$'TCE - ANEXO V - REC. Preencher'.I6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6]">
            <text:p/>
          </table:table-cell>
          <table:table-cell table:style-name="ce5" table:formula="of:=['file:///C:/Users/financeiro01/Desktop/PCF%202020%20-%20REV%2006%20-NOVA%20JANEIRO.xlsx'#$'TCE - ANEXO V - REC. Preencher'.C6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6]=&quot;&quot;;&quot;&quot;;['file:///C:/Users/financeiro01/Desktop/PCF%202020%20-%20REV%2006%20-NOVA%20JANEIRO.xlsx'#$'TCE - ANEXO V - REC. Preencher'.E636])">
            <text:p/>
          </table:table-cell>
          <table:table-cell table:style-name="ce8" table:formula="of:=['file:///C:/Users/financeiro01/Desktop/PCF%202020%20-%20REV%2006%20-NOVA%20JANEIRO.xlsx'#$'TCE - ANEXO V - REC. Preencher'.F6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6]=&quot;&quot;;&quot;&quot;;['file:///C:/Users/financeiro01/Desktop/PCF%202020%20-%20REV%2006%20-NOVA%20JANEIRO.xlsx'#$'TCE - ANEXO V - REC. Preencher'.H636])">
            <text:p/>
          </table:table-cell>
          <table:table-cell table:style-name="ce8" table:formula="of:=['file:///C:/Users/financeiro01/Desktop/PCF%202020%20-%20REV%2006%20-NOVA%20JANEIRO.xlsx'#$'TCE - ANEXO V - REC. Preencher'.I6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7]">
            <text:p/>
          </table:table-cell>
          <table:table-cell table:style-name="ce5" table:formula="of:=['file:///C:/Users/financeiro01/Desktop/PCF%202020%20-%20REV%2006%20-NOVA%20JANEIRO.xlsx'#$'TCE - ANEXO V - REC. Preencher'.C6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7]=&quot;&quot;;&quot;&quot;;['file:///C:/Users/financeiro01/Desktop/PCF%202020%20-%20REV%2006%20-NOVA%20JANEIRO.xlsx'#$'TCE - ANEXO V - REC. Preencher'.E637])">
            <text:p/>
          </table:table-cell>
          <table:table-cell table:style-name="ce8" table:formula="of:=['file:///C:/Users/financeiro01/Desktop/PCF%202020%20-%20REV%2006%20-NOVA%20JANEIRO.xlsx'#$'TCE - ANEXO V - REC. Preencher'.F6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7]=&quot;&quot;;&quot;&quot;;['file:///C:/Users/financeiro01/Desktop/PCF%202020%20-%20REV%2006%20-NOVA%20JANEIRO.xlsx'#$'TCE - ANEXO V - REC. Preencher'.H637])">
            <text:p/>
          </table:table-cell>
          <table:table-cell table:style-name="ce8" table:formula="of:=['file:///C:/Users/financeiro01/Desktop/PCF%202020%20-%20REV%2006%20-NOVA%20JANEIRO.xlsx'#$'TCE - ANEXO V - REC. Preencher'.I6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8]">
            <text:p/>
          </table:table-cell>
          <table:table-cell table:style-name="ce5" table:formula="of:=['file:///C:/Users/financeiro01/Desktop/PCF%202020%20-%20REV%2006%20-NOVA%20JANEIRO.xlsx'#$'TCE - ANEXO V - REC. Preencher'.C6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8]=&quot;&quot;;&quot;&quot;;['file:///C:/Users/financeiro01/Desktop/PCF%202020%20-%20REV%2006%20-NOVA%20JANEIRO.xlsx'#$'TCE - ANEXO V - REC. Preencher'.E638])">
            <text:p/>
          </table:table-cell>
          <table:table-cell table:style-name="ce8" table:formula="of:=['file:///C:/Users/financeiro01/Desktop/PCF%202020%20-%20REV%2006%20-NOVA%20JANEIRO.xlsx'#$'TCE - ANEXO V - REC. Preencher'.F6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8]=&quot;&quot;;&quot;&quot;;['file:///C:/Users/financeiro01/Desktop/PCF%202020%20-%20REV%2006%20-NOVA%20JANEIRO.xlsx'#$'TCE - ANEXO V - REC. Preencher'.H638])">
            <text:p/>
          </table:table-cell>
          <table:table-cell table:style-name="ce8" table:formula="of:=['file:///C:/Users/financeiro01/Desktop/PCF%202020%20-%20REV%2006%20-NOVA%20JANEIRO.xlsx'#$'TCE - ANEXO V - REC. Preencher'.I6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39]">
            <text:p/>
          </table:table-cell>
          <table:table-cell table:style-name="ce5" table:formula="of:=['file:///C:/Users/financeiro01/Desktop/PCF%202020%20-%20REV%2006%20-NOVA%20JANEIRO.xlsx'#$'TCE - ANEXO V - REC. Preencher'.C6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39]=&quot;&quot;;&quot;&quot;;['file:///C:/Users/financeiro01/Desktop/PCF%202020%20-%20REV%2006%20-NOVA%20JANEIRO.xlsx'#$'TCE - ANEXO V - REC. Preencher'.E639])">
            <text:p/>
          </table:table-cell>
          <table:table-cell table:style-name="ce8" table:formula="of:=['file:///C:/Users/financeiro01/Desktop/PCF%202020%20-%20REV%2006%20-NOVA%20JANEIRO.xlsx'#$'TCE - ANEXO V - REC. Preencher'.F6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39]=&quot;&quot;;&quot;&quot;;['file:///C:/Users/financeiro01/Desktop/PCF%202020%20-%20REV%2006%20-NOVA%20JANEIRO.xlsx'#$'TCE - ANEXO V - REC. Preencher'.H639])">
            <text:p/>
          </table:table-cell>
          <table:table-cell table:style-name="ce8" table:formula="of:=['file:///C:/Users/financeiro01/Desktop/PCF%202020%20-%20REV%2006%20-NOVA%20JANEIRO.xlsx'#$'TCE - ANEXO V - REC. Preencher'.I6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0]">
            <text:p/>
          </table:table-cell>
          <table:table-cell table:style-name="ce5" table:formula="of:=['file:///C:/Users/financeiro01/Desktop/PCF%202020%20-%20REV%2006%20-NOVA%20JANEIRO.xlsx'#$'TCE - ANEXO V - REC. Preencher'.C6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0]=&quot;&quot;;&quot;&quot;;['file:///C:/Users/financeiro01/Desktop/PCF%202020%20-%20REV%2006%20-NOVA%20JANEIRO.xlsx'#$'TCE - ANEXO V - REC. Preencher'.E640])">
            <text:p/>
          </table:table-cell>
          <table:table-cell table:style-name="ce8" table:formula="of:=['file:///C:/Users/financeiro01/Desktop/PCF%202020%20-%20REV%2006%20-NOVA%20JANEIRO.xlsx'#$'TCE - ANEXO V - REC. Preencher'.F6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0]=&quot;&quot;;&quot;&quot;;['file:///C:/Users/financeiro01/Desktop/PCF%202020%20-%20REV%2006%20-NOVA%20JANEIRO.xlsx'#$'TCE - ANEXO V - REC. Preencher'.H640])">
            <text:p/>
          </table:table-cell>
          <table:table-cell table:style-name="ce8" table:formula="of:=['file:///C:/Users/financeiro01/Desktop/PCF%202020%20-%20REV%2006%20-NOVA%20JANEIRO.xlsx'#$'TCE - ANEXO V - REC. Preencher'.I6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1]">
            <text:p/>
          </table:table-cell>
          <table:table-cell table:style-name="ce5" table:formula="of:=['file:///C:/Users/financeiro01/Desktop/PCF%202020%20-%20REV%2006%20-NOVA%20JANEIRO.xlsx'#$'TCE - ANEXO V - REC. Preencher'.C6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1]=&quot;&quot;;&quot;&quot;;['file:///C:/Users/financeiro01/Desktop/PCF%202020%20-%20REV%2006%20-NOVA%20JANEIRO.xlsx'#$'TCE - ANEXO V - REC. Preencher'.E641])">
            <text:p/>
          </table:table-cell>
          <table:table-cell table:style-name="ce8" table:formula="of:=['file:///C:/Users/financeiro01/Desktop/PCF%202020%20-%20REV%2006%20-NOVA%20JANEIRO.xlsx'#$'TCE - ANEXO V - REC. Preencher'.F6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1]=&quot;&quot;;&quot;&quot;;['file:///C:/Users/financeiro01/Desktop/PCF%202020%20-%20REV%2006%20-NOVA%20JANEIRO.xlsx'#$'TCE - ANEXO V - REC. Preencher'.H641])">
            <text:p/>
          </table:table-cell>
          <table:table-cell table:style-name="ce8" table:formula="of:=['file:///C:/Users/financeiro01/Desktop/PCF%202020%20-%20REV%2006%20-NOVA%20JANEIRO.xlsx'#$'TCE - ANEXO V - REC. Preencher'.I6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2]">
            <text:p/>
          </table:table-cell>
          <table:table-cell table:style-name="ce5" table:formula="of:=['file:///C:/Users/financeiro01/Desktop/PCF%202020%20-%20REV%2006%20-NOVA%20JANEIRO.xlsx'#$'TCE - ANEXO V - REC. Preencher'.C6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2]=&quot;&quot;;&quot;&quot;;['file:///C:/Users/financeiro01/Desktop/PCF%202020%20-%20REV%2006%20-NOVA%20JANEIRO.xlsx'#$'TCE - ANEXO V - REC. Preencher'.E642])">
            <text:p/>
          </table:table-cell>
          <table:table-cell table:style-name="ce8" table:formula="of:=['file:///C:/Users/financeiro01/Desktop/PCF%202020%20-%20REV%2006%20-NOVA%20JANEIRO.xlsx'#$'TCE - ANEXO V - REC. Preencher'.F6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2]=&quot;&quot;;&quot;&quot;;['file:///C:/Users/financeiro01/Desktop/PCF%202020%20-%20REV%2006%20-NOVA%20JANEIRO.xlsx'#$'TCE - ANEXO V - REC. Preencher'.H642])">
            <text:p/>
          </table:table-cell>
          <table:table-cell table:style-name="ce8" table:formula="of:=['file:///C:/Users/financeiro01/Desktop/PCF%202020%20-%20REV%2006%20-NOVA%20JANEIRO.xlsx'#$'TCE - ANEXO V - REC. Preencher'.I6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3]">
            <text:p/>
          </table:table-cell>
          <table:table-cell table:style-name="ce5" table:formula="of:=['file:///C:/Users/financeiro01/Desktop/PCF%202020%20-%20REV%2006%20-NOVA%20JANEIRO.xlsx'#$'TCE - ANEXO V - REC. Preencher'.C6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3]=&quot;&quot;;&quot;&quot;;['file:///C:/Users/financeiro01/Desktop/PCF%202020%20-%20REV%2006%20-NOVA%20JANEIRO.xlsx'#$'TCE - ANEXO V - REC. Preencher'.E643])">
            <text:p/>
          </table:table-cell>
          <table:table-cell table:style-name="ce8" table:formula="of:=['file:///C:/Users/financeiro01/Desktop/PCF%202020%20-%20REV%2006%20-NOVA%20JANEIRO.xlsx'#$'TCE - ANEXO V - REC. Preencher'.F6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3]=&quot;&quot;;&quot;&quot;;['file:///C:/Users/financeiro01/Desktop/PCF%202020%20-%20REV%2006%20-NOVA%20JANEIRO.xlsx'#$'TCE - ANEXO V - REC. Preencher'.H643])">
            <text:p/>
          </table:table-cell>
          <table:table-cell table:style-name="ce8" table:formula="of:=['file:///C:/Users/financeiro01/Desktop/PCF%202020%20-%20REV%2006%20-NOVA%20JANEIRO.xlsx'#$'TCE - ANEXO V - REC. Preencher'.I6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4]">
            <text:p/>
          </table:table-cell>
          <table:table-cell table:style-name="ce5" table:formula="of:=['file:///C:/Users/financeiro01/Desktop/PCF%202020%20-%20REV%2006%20-NOVA%20JANEIRO.xlsx'#$'TCE - ANEXO V - REC. Preencher'.C6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4]=&quot;&quot;;&quot;&quot;;['file:///C:/Users/financeiro01/Desktop/PCF%202020%20-%20REV%2006%20-NOVA%20JANEIRO.xlsx'#$'TCE - ANEXO V - REC. Preencher'.E644])">
            <text:p/>
          </table:table-cell>
          <table:table-cell table:style-name="ce8" table:formula="of:=['file:///C:/Users/financeiro01/Desktop/PCF%202020%20-%20REV%2006%20-NOVA%20JANEIRO.xlsx'#$'TCE - ANEXO V - REC. Preencher'.F6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4]=&quot;&quot;;&quot;&quot;;['file:///C:/Users/financeiro01/Desktop/PCF%202020%20-%20REV%2006%20-NOVA%20JANEIRO.xlsx'#$'TCE - ANEXO V - REC. Preencher'.H644])">
            <text:p/>
          </table:table-cell>
          <table:table-cell table:style-name="ce8" table:formula="of:=['file:///C:/Users/financeiro01/Desktop/PCF%202020%20-%20REV%2006%20-NOVA%20JANEIRO.xlsx'#$'TCE - ANEXO V - REC. Preencher'.I6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5]">
            <text:p/>
          </table:table-cell>
          <table:table-cell table:style-name="ce5" table:formula="of:=['file:///C:/Users/financeiro01/Desktop/PCF%202020%20-%20REV%2006%20-NOVA%20JANEIRO.xlsx'#$'TCE - ANEXO V - REC. Preencher'.C6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5]=&quot;&quot;;&quot;&quot;;['file:///C:/Users/financeiro01/Desktop/PCF%202020%20-%20REV%2006%20-NOVA%20JANEIRO.xlsx'#$'TCE - ANEXO V - REC. Preencher'.E645])">
            <text:p/>
          </table:table-cell>
          <table:table-cell table:style-name="ce8" table:formula="of:=['file:///C:/Users/financeiro01/Desktop/PCF%202020%20-%20REV%2006%20-NOVA%20JANEIRO.xlsx'#$'TCE - ANEXO V - REC. Preencher'.F6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5]=&quot;&quot;;&quot;&quot;;['file:///C:/Users/financeiro01/Desktop/PCF%202020%20-%20REV%2006%20-NOVA%20JANEIRO.xlsx'#$'TCE - ANEXO V - REC. Preencher'.H645])">
            <text:p/>
          </table:table-cell>
          <table:table-cell table:style-name="ce8" table:formula="of:=['file:///C:/Users/financeiro01/Desktop/PCF%202020%20-%20REV%2006%20-NOVA%20JANEIRO.xlsx'#$'TCE - ANEXO V - REC. Preencher'.I6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6]">
            <text:p/>
          </table:table-cell>
          <table:table-cell table:style-name="ce5" table:formula="of:=['file:///C:/Users/financeiro01/Desktop/PCF%202020%20-%20REV%2006%20-NOVA%20JANEIRO.xlsx'#$'TCE - ANEXO V - REC. Preencher'.C6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6]=&quot;&quot;;&quot;&quot;;['file:///C:/Users/financeiro01/Desktop/PCF%202020%20-%20REV%2006%20-NOVA%20JANEIRO.xlsx'#$'TCE - ANEXO V - REC. Preencher'.E646])">
            <text:p/>
          </table:table-cell>
          <table:table-cell table:style-name="ce8" table:formula="of:=['file:///C:/Users/financeiro01/Desktop/PCF%202020%20-%20REV%2006%20-NOVA%20JANEIRO.xlsx'#$'TCE - ANEXO V - REC. Preencher'.F6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6]=&quot;&quot;;&quot;&quot;;['file:///C:/Users/financeiro01/Desktop/PCF%202020%20-%20REV%2006%20-NOVA%20JANEIRO.xlsx'#$'TCE - ANEXO V - REC. Preencher'.H646])">
            <text:p/>
          </table:table-cell>
          <table:table-cell table:style-name="ce8" table:formula="of:=['file:///C:/Users/financeiro01/Desktop/PCF%202020%20-%20REV%2006%20-NOVA%20JANEIRO.xlsx'#$'TCE - ANEXO V - REC. Preencher'.I6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7]">
            <text:p/>
          </table:table-cell>
          <table:table-cell table:style-name="ce5" table:formula="of:=['file:///C:/Users/financeiro01/Desktop/PCF%202020%20-%20REV%2006%20-NOVA%20JANEIRO.xlsx'#$'TCE - ANEXO V - REC. Preencher'.C6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7]=&quot;&quot;;&quot;&quot;;['file:///C:/Users/financeiro01/Desktop/PCF%202020%20-%20REV%2006%20-NOVA%20JANEIRO.xlsx'#$'TCE - ANEXO V - REC. Preencher'.E647])">
            <text:p/>
          </table:table-cell>
          <table:table-cell table:style-name="ce8" table:formula="of:=['file:///C:/Users/financeiro01/Desktop/PCF%202020%20-%20REV%2006%20-NOVA%20JANEIRO.xlsx'#$'TCE - ANEXO V - REC. Preencher'.F6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7]=&quot;&quot;;&quot;&quot;;['file:///C:/Users/financeiro01/Desktop/PCF%202020%20-%20REV%2006%20-NOVA%20JANEIRO.xlsx'#$'TCE - ANEXO V - REC. Preencher'.H647])">
            <text:p/>
          </table:table-cell>
          <table:table-cell table:style-name="ce8" table:formula="of:=['file:///C:/Users/financeiro01/Desktop/PCF%202020%20-%20REV%2006%20-NOVA%20JANEIRO.xlsx'#$'TCE - ANEXO V - REC. Preencher'.I6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8]">
            <text:p/>
          </table:table-cell>
          <table:table-cell table:style-name="ce5" table:formula="of:=['file:///C:/Users/financeiro01/Desktop/PCF%202020%20-%20REV%2006%20-NOVA%20JANEIRO.xlsx'#$'TCE - ANEXO V - REC. Preencher'.C6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8]=&quot;&quot;;&quot;&quot;;['file:///C:/Users/financeiro01/Desktop/PCF%202020%20-%20REV%2006%20-NOVA%20JANEIRO.xlsx'#$'TCE - ANEXO V - REC. Preencher'.E648])">
            <text:p/>
          </table:table-cell>
          <table:table-cell table:style-name="ce8" table:formula="of:=['file:///C:/Users/financeiro01/Desktop/PCF%202020%20-%20REV%2006%20-NOVA%20JANEIRO.xlsx'#$'TCE - ANEXO V - REC. Preencher'.F6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8]=&quot;&quot;;&quot;&quot;;['file:///C:/Users/financeiro01/Desktop/PCF%202020%20-%20REV%2006%20-NOVA%20JANEIRO.xlsx'#$'TCE - ANEXO V - REC. Preencher'.H648])">
            <text:p/>
          </table:table-cell>
          <table:table-cell table:style-name="ce8" table:formula="of:=['file:///C:/Users/financeiro01/Desktop/PCF%202020%20-%20REV%2006%20-NOVA%20JANEIRO.xlsx'#$'TCE - ANEXO V - REC. Preencher'.I6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49]">
            <text:p/>
          </table:table-cell>
          <table:table-cell table:style-name="ce5" table:formula="of:=['file:///C:/Users/financeiro01/Desktop/PCF%202020%20-%20REV%2006%20-NOVA%20JANEIRO.xlsx'#$'TCE - ANEXO V - REC. Preencher'.C6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49]=&quot;&quot;;&quot;&quot;;['file:///C:/Users/financeiro01/Desktop/PCF%202020%20-%20REV%2006%20-NOVA%20JANEIRO.xlsx'#$'TCE - ANEXO V - REC. Preencher'.E649])">
            <text:p/>
          </table:table-cell>
          <table:table-cell table:style-name="ce8" table:formula="of:=['file:///C:/Users/financeiro01/Desktop/PCF%202020%20-%20REV%2006%20-NOVA%20JANEIRO.xlsx'#$'TCE - ANEXO V - REC. Preencher'.F6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49]=&quot;&quot;;&quot;&quot;;['file:///C:/Users/financeiro01/Desktop/PCF%202020%20-%20REV%2006%20-NOVA%20JANEIRO.xlsx'#$'TCE - ANEXO V - REC. Preencher'.H649])">
            <text:p/>
          </table:table-cell>
          <table:table-cell table:style-name="ce8" table:formula="of:=['file:///C:/Users/financeiro01/Desktop/PCF%202020%20-%20REV%2006%20-NOVA%20JANEIRO.xlsx'#$'TCE - ANEXO V - REC. Preencher'.I6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0]">
            <text:p/>
          </table:table-cell>
          <table:table-cell table:style-name="ce5" table:formula="of:=['file:///C:/Users/financeiro01/Desktop/PCF%202020%20-%20REV%2006%20-NOVA%20JANEIRO.xlsx'#$'TCE - ANEXO V - REC. Preencher'.C6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0]=&quot;&quot;;&quot;&quot;;['file:///C:/Users/financeiro01/Desktop/PCF%202020%20-%20REV%2006%20-NOVA%20JANEIRO.xlsx'#$'TCE - ANEXO V - REC. Preencher'.E650])">
            <text:p/>
          </table:table-cell>
          <table:table-cell table:style-name="ce8" table:formula="of:=['file:///C:/Users/financeiro01/Desktop/PCF%202020%20-%20REV%2006%20-NOVA%20JANEIRO.xlsx'#$'TCE - ANEXO V - REC. Preencher'.F6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0]=&quot;&quot;;&quot;&quot;;['file:///C:/Users/financeiro01/Desktop/PCF%202020%20-%20REV%2006%20-NOVA%20JANEIRO.xlsx'#$'TCE - ANEXO V - REC. Preencher'.H650])">
            <text:p/>
          </table:table-cell>
          <table:table-cell table:style-name="ce8" table:formula="of:=['file:///C:/Users/financeiro01/Desktop/PCF%202020%20-%20REV%2006%20-NOVA%20JANEIRO.xlsx'#$'TCE - ANEXO V - REC. Preencher'.I6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1]">
            <text:p/>
          </table:table-cell>
          <table:table-cell table:style-name="ce5" table:formula="of:=['file:///C:/Users/financeiro01/Desktop/PCF%202020%20-%20REV%2006%20-NOVA%20JANEIRO.xlsx'#$'TCE - ANEXO V - REC. Preencher'.C6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1]=&quot;&quot;;&quot;&quot;;['file:///C:/Users/financeiro01/Desktop/PCF%202020%20-%20REV%2006%20-NOVA%20JANEIRO.xlsx'#$'TCE - ANEXO V - REC. Preencher'.E651])">
            <text:p/>
          </table:table-cell>
          <table:table-cell table:style-name="ce8" table:formula="of:=['file:///C:/Users/financeiro01/Desktop/PCF%202020%20-%20REV%2006%20-NOVA%20JANEIRO.xlsx'#$'TCE - ANEXO V - REC. Preencher'.F6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1]=&quot;&quot;;&quot;&quot;;['file:///C:/Users/financeiro01/Desktop/PCF%202020%20-%20REV%2006%20-NOVA%20JANEIRO.xlsx'#$'TCE - ANEXO V - REC. Preencher'.H651])">
            <text:p/>
          </table:table-cell>
          <table:table-cell table:style-name="ce8" table:formula="of:=['file:///C:/Users/financeiro01/Desktop/PCF%202020%20-%20REV%2006%20-NOVA%20JANEIRO.xlsx'#$'TCE - ANEXO V - REC. Preencher'.I6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2]">
            <text:p/>
          </table:table-cell>
          <table:table-cell table:style-name="ce5" table:formula="of:=['file:///C:/Users/financeiro01/Desktop/PCF%202020%20-%20REV%2006%20-NOVA%20JANEIRO.xlsx'#$'TCE - ANEXO V - REC. Preencher'.C6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2]=&quot;&quot;;&quot;&quot;;['file:///C:/Users/financeiro01/Desktop/PCF%202020%20-%20REV%2006%20-NOVA%20JANEIRO.xlsx'#$'TCE - ANEXO V - REC. Preencher'.E652])">
            <text:p/>
          </table:table-cell>
          <table:table-cell table:style-name="ce8" table:formula="of:=['file:///C:/Users/financeiro01/Desktop/PCF%202020%20-%20REV%2006%20-NOVA%20JANEIRO.xlsx'#$'TCE - ANEXO V - REC. Preencher'.F6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2]=&quot;&quot;;&quot;&quot;;['file:///C:/Users/financeiro01/Desktop/PCF%202020%20-%20REV%2006%20-NOVA%20JANEIRO.xlsx'#$'TCE - ANEXO V - REC. Preencher'.H652])">
            <text:p/>
          </table:table-cell>
          <table:table-cell table:style-name="ce8" table:formula="of:=['file:///C:/Users/financeiro01/Desktop/PCF%202020%20-%20REV%2006%20-NOVA%20JANEIRO.xlsx'#$'TCE - ANEXO V - REC. Preencher'.I6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3]">
            <text:p/>
          </table:table-cell>
          <table:table-cell table:style-name="ce5" table:formula="of:=['file:///C:/Users/financeiro01/Desktop/PCF%202020%20-%20REV%2006%20-NOVA%20JANEIRO.xlsx'#$'TCE - ANEXO V - REC. Preencher'.C6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3]=&quot;&quot;;&quot;&quot;;['file:///C:/Users/financeiro01/Desktop/PCF%202020%20-%20REV%2006%20-NOVA%20JANEIRO.xlsx'#$'TCE - ANEXO V - REC. Preencher'.E653])">
            <text:p/>
          </table:table-cell>
          <table:table-cell table:style-name="ce8" table:formula="of:=['file:///C:/Users/financeiro01/Desktop/PCF%202020%20-%20REV%2006%20-NOVA%20JANEIRO.xlsx'#$'TCE - ANEXO V - REC. Preencher'.F6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3]=&quot;&quot;;&quot;&quot;;['file:///C:/Users/financeiro01/Desktop/PCF%202020%20-%20REV%2006%20-NOVA%20JANEIRO.xlsx'#$'TCE - ANEXO V - REC. Preencher'.H653])">
            <text:p/>
          </table:table-cell>
          <table:table-cell table:style-name="ce8" table:formula="of:=['file:///C:/Users/financeiro01/Desktop/PCF%202020%20-%20REV%2006%20-NOVA%20JANEIRO.xlsx'#$'TCE - ANEXO V - REC. Preencher'.I6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4]">
            <text:p/>
          </table:table-cell>
          <table:table-cell table:style-name="ce5" table:formula="of:=['file:///C:/Users/financeiro01/Desktop/PCF%202020%20-%20REV%2006%20-NOVA%20JANEIRO.xlsx'#$'TCE - ANEXO V - REC. Preencher'.C6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4]=&quot;&quot;;&quot;&quot;;['file:///C:/Users/financeiro01/Desktop/PCF%202020%20-%20REV%2006%20-NOVA%20JANEIRO.xlsx'#$'TCE - ANEXO V - REC. Preencher'.E654])">
            <text:p/>
          </table:table-cell>
          <table:table-cell table:style-name="ce8" table:formula="of:=['file:///C:/Users/financeiro01/Desktop/PCF%202020%20-%20REV%2006%20-NOVA%20JANEIRO.xlsx'#$'TCE - ANEXO V - REC. Preencher'.F6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4]=&quot;&quot;;&quot;&quot;;['file:///C:/Users/financeiro01/Desktop/PCF%202020%20-%20REV%2006%20-NOVA%20JANEIRO.xlsx'#$'TCE - ANEXO V - REC. Preencher'.H654])">
            <text:p/>
          </table:table-cell>
          <table:table-cell table:style-name="ce8" table:formula="of:=['file:///C:/Users/financeiro01/Desktop/PCF%202020%20-%20REV%2006%20-NOVA%20JANEIRO.xlsx'#$'TCE - ANEXO V - REC. Preencher'.I6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5]">
            <text:p/>
          </table:table-cell>
          <table:table-cell table:style-name="ce5" table:formula="of:=['file:///C:/Users/financeiro01/Desktop/PCF%202020%20-%20REV%2006%20-NOVA%20JANEIRO.xlsx'#$'TCE - ANEXO V - REC. Preencher'.C6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5]=&quot;&quot;;&quot;&quot;;['file:///C:/Users/financeiro01/Desktop/PCF%202020%20-%20REV%2006%20-NOVA%20JANEIRO.xlsx'#$'TCE - ANEXO V - REC. Preencher'.E655])">
            <text:p/>
          </table:table-cell>
          <table:table-cell table:style-name="ce8" table:formula="of:=['file:///C:/Users/financeiro01/Desktop/PCF%202020%20-%20REV%2006%20-NOVA%20JANEIRO.xlsx'#$'TCE - ANEXO V - REC. Preencher'.F6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5]=&quot;&quot;;&quot;&quot;;['file:///C:/Users/financeiro01/Desktop/PCF%202020%20-%20REV%2006%20-NOVA%20JANEIRO.xlsx'#$'TCE - ANEXO V - REC. Preencher'.H655])">
            <text:p/>
          </table:table-cell>
          <table:table-cell table:style-name="ce8" table:formula="of:=['file:///C:/Users/financeiro01/Desktop/PCF%202020%20-%20REV%2006%20-NOVA%20JANEIRO.xlsx'#$'TCE - ANEXO V - REC. Preencher'.I6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6]">
            <text:p/>
          </table:table-cell>
          <table:table-cell table:style-name="ce5" table:formula="of:=['file:///C:/Users/financeiro01/Desktop/PCF%202020%20-%20REV%2006%20-NOVA%20JANEIRO.xlsx'#$'TCE - ANEXO V - REC. Preencher'.C6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6]=&quot;&quot;;&quot;&quot;;['file:///C:/Users/financeiro01/Desktop/PCF%202020%20-%20REV%2006%20-NOVA%20JANEIRO.xlsx'#$'TCE - ANEXO V - REC. Preencher'.E656])">
            <text:p/>
          </table:table-cell>
          <table:table-cell table:style-name="ce8" table:formula="of:=['file:///C:/Users/financeiro01/Desktop/PCF%202020%20-%20REV%2006%20-NOVA%20JANEIRO.xlsx'#$'TCE - ANEXO V - REC. Preencher'.F6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6]=&quot;&quot;;&quot;&quot;;['file:///C:/Users/financeiro01/Desktop/PCF%202020%20-%20REV%2006%20-NOVA%20JANEIRO.xlsx'#$'TCE - ANEXO V - REC. Preencher'.H656])">
            <text:p/>
          </table:table-cell>
          <table:table-cell table:style-name="ce8" table:formula="of:=['file:///C:/Users/financeiro01/Desktop/PCF%202020%20-%20REV%2006%20-NOVA%20JANEIRO.xlsx'#$'TCE - ANEXO V - REC. Preencher'.I6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7]">
            <text:p/>
          </table:table-cell>
          <table:table-cell table:style-name="ce5" table:formula="of:=['file:///C:/Users/financeiro01/Desktop/PCF%202020%20-%20REV%2006%20-NOVA%20JANEIRO.xlsx'#$'TCE - ANEXO V - REC. Preencher'.C6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7]=&quot;&quot;;&quot;&quot;;['file:///C:/Users/financeiro01/Desktop/PCF%202020%20-%20REV%2006%20-NOVA%20JANEIRO.xlsx'#$'TCE - ANEXO V - REC. Preencher'.E657])">
            <text:p/>
          </table:table-cell>
          <table:table-cell table:style-name="ce8" table:formula="of:=['file:///C:/Users/financeiro01/Desktop/PCF%202020%20-%20REV%2006%20-NOVA%20JANEIRO.xlsx'#$'TCE - ANEXO V - REC. Preencher'.F6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7]=&quot;&quot;;&quot;&quot;;['file:///C:/Users/financeiro01/Desktop/PCF%202020%20-%20REV%2006%20-NOVA%20JANEIRO.xlsx'#$'TCE - ANEXO V - REC. Preencher'.H657])">
            <text:p/>
          </table:table-cell>
          <table:table-cell table:style-name="ce8" table:formula="of:=['file:///C:/Users/financeiro01/Desktop/PCF%202020%20-%20REV%2006%20-NOVA%20JANEIRO.xlsx'#$'TCE - ANEXO V - REC. Preencher'.I6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8]">
            <text:p/>
          </table:table-cell>
          <table:table-cell table:style-name="ce5" table:formula="of:=['file:///C:/Users/financeiro01/Desktop/PCF%202020%20-%20REV%2006%20-NOVA%20JANEIRO.xlsx'#$'TCE - ANEXO V - REC. Preencher'.C6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8]=&quot;&quot;;&quot;&quot;;['file:///C:/Users/financeiro01/Desktop/PCF%202020%20-%20REV%2006%20-NOVA%20JANEIRO.xlsx'#$'TCE - ANEXO V - REC. Preencher'.E658])">
            <text:p/>
          </table:table-cell>
          <table:table-cell table:style-name="ce8" table:formula="of:=['file:///C:/Users/financeiro01/Desktop/PCF%202020%20-%20REV%2006%20-NOVA%20JANEIRO.xlsx'#$'TCE - ANEXO V - REC. Preencher'.F6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8]=&quot;&quot;;&quot;&quot;;['file:///C:/Users/financeiro01/Desktop/PCF%202020%20-%20REV%2006%20-NOVA%20JANEIRO.xlsx'#$'TCE - ANEXO V - REC. Preencher'.H658])">
            <text:p/>
          </table:table-cell>
          <table:table-cell table:style-name="ce8" table:formula="of:=['file:///C:/Users/financeiro01/Desktop/PCF%202020%20-%20REV%2006%20-NOVA%20JANEIRO.xlsx'#$'TCE - ANEXO V - REC. Preencher'.I6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59]">
            <text:p/>
          </table:table-cell>
          <table:table-cell table:style-name="ce5" table:formula="of:=['file:///C:/Users/financeiro01/Desktop/PCF%202020%20-%20REV%2006%20-NOVA%20JANEIRO.xlsx'#$'TCE - ANEXO V - REC. Preencher'.C6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59]=&quot;&quot;;&quot;&quot;;['file:///C:/Users/financeiro01/Desktop/PCF%202020%20-%20REV%2006%20-NOVA%20JANEIRO.xlsx'#$'TCE - ANEXO V - REC. Preencher'.E659])">
            <text:p/>
          </table:table-cell>
          <table:table-cell table:style-name="ce8" table:formula="of:=['file:///C:/Users/financeiro01/Desktop/PCF%202020%20-%20REV%2006%20-NOVA%20JANEIRO.xlsx'#$'TCE - ANEXO V - REC. Preencher'.F6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59]=&quot;&quot;;&quot;&quot;;['file:///C:/Users/financeiro01/Desktop/PCF%202020%20-%20REV%2006%20-NOVA%20JANEIRO.xlsx'#$'TCE - ANEXO V - REC. Preencher'.H659])">
            <text:p/>
          </table:table-cell>
          <table:table-cell table:style-name="ce8" table:formula="of:=['file:///C:/Users/financeiro01/Desktop/PCF%202020%20-%20REV%2006%20-NOVA%20JANEIRO.xlsx'#$'TCE - ANEXO V - REC. Preencher'.I6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0]">
            <text:p/>
          </table:table-cell>
          <table:table-cell table:style-name="ce5" table:formula="of:=['file:///C:/Users/financeiro01/Desktop/PCF%202020%20-%20REV%2006%20-NOVA%20JANEIRO.xlsx'#$'TCE - ANEXO V - REC. Preencher'.C6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0]=&quot;&quot;;&quot;&quot;;['file:///C:/Users/financeiro01/Desktop/PCF%202020%20-%20REV%2006%20-NOVA%20JANEIRO.xlsx'#$'TCE - ANEXO V - REC. Preencher'.E660])">
            <text:p/>
          </table:table-cell>
          <table:table-cell table:style-name="ce8" table:formula="of:=['file:///C:/Users/financeiro01/Desktop/PCF%202020%20-%20REV%2006%20-NOVA%20JANEIRO.xlsx'#$'TCE - ANEXO V - REC. Preencher'.F6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0]=&quot;&quot;;&quot;&quot;;['file:///C:/Users/financeiro01/Desktop/PCF%202020%20-%20REV%2006%20-NOVA%20JANEIRO.xlsx'#$'TCE - ANEXO V - REC. Preencher'.H660])">
            <text:p/>
          </table:table-cell>
          <table:table-cell table:style-name="ce8" table:formula="of:=['file:///C:/Users/financeiro01/Desktop/PCF%202020%20-%20REV%2006%20-NOVA%20JANEIRO.xlsx'#$'TCE - ANEXO V - REC. Preencher'.I6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1]">
            <text:p/>
          </table:table-cell>
          <table:table-cell table:style-name="ce5" table:formula="of:=['file:///C:/Users/financeiro01/Desktop/PCF%202020%20-%20REV%2006%20-NOVA%20JANEIRO.xlsx'#$'TCE - ANEXO V - REC. Preencher'.C6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1]=&quot;&quot;;&quot;&quot;;['file:///C:/Users/financeiro01/Desktop/PCF%202020%20-%20REV%2006%20-NOVA%20JANEIRO.xlsx'#$'TCE - ANEXO V - REC. Preencher'.E661])">
            <text:p/>
          </table:table-cell>
          <table:table-cell table:style-name="ce8" table:formula="of:=['file:///C:/Users/financeiro01/Desktop/PCF%202020%20-%20REV%2006%20-NOVA%20JANEIRO.xlsx'#$'TCE - ANEXO V - REC. Preencher'.F6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1]=&quot;&quot;;&quot;&quot;;['file:///C:/Users/financeiro01/Desktop/PCF%202020%20-%20REV%2006%20-NOVA%20JANEIRO.xlsx'#$'TCE - ANEXO V - REC. Preencher'.H661])">
            <text:p/>
          </table:table-cell>
          <table:table-cell table:style-name="ce8" table:formula="of:=['file:///C:/Users/financeiro01/Desktop/PCF%202020%20-%20REV%2006%20-NOVA%20JANEIRO.xlsx'#$'TCE - ANEXO V - REC. Preencher'.I6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2]">
            <text:p/>
          </table:table-cell>
          <table:table-cell table:style-name="ce5" table:formula="of:=['file:///C:/Users/financeiro01/Desktop/PCF%202020%20-%20REV%2006%20-NOVA%20JANEIRO.xlsx'#$'TCE - ANEXO V - REC. Preencher'.C6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2]=&quot;&quot;;&quot;&quot;;['file:///C:/Users/financeiro01/Desktop/PCF%202020%20-%20REV%2006%20-NOVA%20JANEIRO.xlsx'#$'TCE - ANEXO V - REC. Preencher'.E662])">
            <text:p/>
          </table:table-cell>
          <table:table-cell table:style-name="ce8" table:formula="of:=['file:///C:/Users/financeiro01/Desktop/PCF%202020%20-%20REV%2006%20-NOVA%20JANEIRO.xlsx'#$'TCE - ANEXO V - REC. Preencher'.F6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2]=&quot;&quot;;&quot;&quot;;['file:///C:/Users/financeiro01/Desktop/PCF%202020%20-%20REV%2006%20-NOVA%20JANEIRO.xlsx'#$'TCE - ANEXO V - REC. Preencher'.H662])">
            <text:p/>
          </table:table-cell>
          <table:table-cell table:style-name="ce8" table:formula="of:=['file:///C:/Users/financeiro01/Desktop/PCF%202020%20-%20REV%2006%20-NOVA%20JANEIRO.xlsx'#$'TCE - ANEXO V - REC. Preencher'.I6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3]">
            <text:p/>
          </table:table-cell>
          <table:table-cell table:style-name="ce5" table:formula="of:=['file:///C:/Users/financeiro01/Desktop/PCF%202020%20-%20REV%2006%20-NOVA%20JANEIRO.xlsx'#$'TCE - ANEXO V - REC. Preencher'.C6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3]=&quot;&quot;;&quot;&quot;;['file:///C:/Users/financeiro01/Desktop/PCF%202020%20-%20REV%2006%20-NOVA%20JANEIRO.xlsx'#$'TCE - ANEXO V - REC. Preencher'.E663])">
            <text:p/>
          </table:table-cell>
          <table:table-cell table:style-name="ce8" table:formula="of:=['file:///C:/Users/financeiro01/Desktop/PCF%202020%20-%20REV%2006%20-NOVA%20JANEIRO.xlsx'#$'TCE - ANEXO V - REC. Preencher'.F6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3]=&quot;&quot;;&quot;&quot;;['file:///C:/Users/financeiro01/Desktop/PCF%202020%20-%20REV%2006%20-NOVA%20JANEIRO.xlsx'#$'TCE - ANEXO V - REC. Preencher'.H663])">
            <text:p/>
          </table:table-cell>
          <table:table-cell table:style-name="ce8" table:formula="of:=['file:///C:/Users/financeiro01/Desktop/PCF%202020%20-%20REV%2006%20-NOVA%20JANEIRO.xlsx'#$'TCE - ANEXO V - REC. Preencher'.I6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4]">
            <text:p/>
          </table:table-cell>
          <table:table-cell table:style-name="ce5" table:formula="of:=['file:///C:/Users/financeiro01/Desktop/PCF%202020%20-%20REV%2006%20-NOVA%20JANEIRO.xlsx'#$'TCE - ANEXO V - REC. Preencher'.C6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4]=&quot;&quot;;&quot;&quot;;['file:///C:/Users/financeiro01/Desktop/PCF%202020%20-%20REV%2006%20-NOVA%20JANEIRO.xlsx'#$'TCE - ANEXO V - REC. Preencher'.E664])">
            <text:p/>
          </table:table-cell>
          <table:table-cell table:style-name="ce8" table:formula="of:=['file:///C:/Users/financeiro01/Desktop/PCF%202020%20-%20REV%2006%20-NOVA%20JANEIRO.xlsx'#$'TCE - ANEXO V - REC. Preencher'.F6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4]=&quot;&quot;;&quot;&quot;;['file:///C:/Users/financeiro01/Desktop/PCF%202020%20-%20REV%2006%20-NOVA%20JANEIRO.xlsx'#$'TCE - ANEXO V - REC. Preencher'.H664])">
            <text:p/>
          </table:table-cell>
          <table:table-cell table:style-name="ce8" table:formula="of:=['file:///C:/Users/financeiro01/Desktop/PCF%202020%20-%20REV%2006%20-NOVA%20JANEIRO.xlsx'#$'TCE - ANEXO V - REC. Preencher'.I6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5]">
            <text:p/>
          </table:table-cell>
          <table:table-cell table:style-name="ce5" table:formula="of:=['file:///C:/Users/financeiro01/Desktop/PCF%202020%20-%20REV%2006%20-NOVA%20JANEIRO.xlsx'#$'TCE - ANEXO V - REC. Preencher'.C6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5]=&quot;&quot;;&quot;&quot;;['file:///C:/Users/financeiro01/Desktop/PCF%202020%20-%20REV%2006%20-NOVA%20JANEIRO.xlsx'#$'TCE - ANEXO V - REC. Preencher'.E665])">
            <text:p/>
          </table:table-cell>
          <table:table-cell table:style-name="ce8" table:formula="of:=['file:///C:/Users/financeiro01/Desktop/PCF%202020%20-%20REV%2006%20-NOVA%20JANEIRO.xlsx'#$'TCE - ANEXO V - REC. Preencher'.F6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5]=&quot;&quot;;&quot;&quot;;['file:///C:/Users/financeiro01/Desktop/PCF%202020%20-%20REV%2006%20-NOVA%20JANEIRO.xlsx'#$'TCE - ANEXO V - REC. Preencher'.H665])">
            <text:p/>
          </table:table-cell>
          <table:table-cell table:style-name="ce8" table:formula="of:=['file:///C:/Users/financeiro01/Desktop/PCF%202020%20-%20REV%2006%20-NOVA%20JANEIRO.xlsx'#$'TCE - ANEXO V - REC. Preencher'.I6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6]">
            <text:p/>
          </table:table-cell>
          <table:table-cell table:style-name="ce5" table:formula="of:=['file:///C:/Users/financeiro01/Desktop/PCF%202020%20-%20REV%2006%20-NOVA%20JANEIRO.xlsx'#$'TCE - ANEXO V - REC. Preencher'.C6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6]=&quot;&quot;;&quot;&quot;;['file:///C:/Users/financeiro01/Desktop/PCF%202020%20-%20REV%2006%20-NOVA%20JANEIRO.xlsx'#$'TCE - ANEXO V - REC. Preencher'.E666])">
            <text:p/>
          </table:table-cell>
          <table:table-cell table:style-name="ce8" table:formula="of:=['file:///C:/Users/financeiro01/Desktop/PCF%202020%20-%20REV%2006%20-NOVA%20JANEIRO.xlsx'#$'TCE - ANEXO V - REC. Preencher'.F6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6]=&quot;&quot;;&quot;&quot;;['file:///C:/Users/financeiro01/Desktop/PCF%202020%20-%20REV%2006%20-NOVA%20JANEIRO.xlsx'#$'TCE - ANEXO V - REC. Preencher'.H666])">
            <text:p/>
          </table:table-cell>
          <table:table-cell table:style-name="ce8" table:formula="of:=['file:///C:/Users/financeiro01/Desktop/PCF%202020%20-%20REV%2006%20-NOVA%20JANEIRO.xlsx'#$'TCE - ANEXO V - REC. Preencher'.I6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7]">
            <text:p/>
          </table:table-cell>
          <table:table-cell table:style-name="ce5" table:formula="of:=['file:///C:/Users/financeiro01/Desktop/PCF%202020%20-%20REV%2006%20-NOVA%20JANEIRO.xlsx'#$'TCE - ANEXO V - REC. Preencher'.C6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7]=&quot;&quot;;&quot;&quot;;['file:///C:/Users/financeiro01/Desktop/PCF%202020%20-%20REV%2006%20-NOVA%20JANEIRO.xlsx'#$'TCE - ANEXO V - REC. Preencher'.E667])">
            <text:p/>
          </table:table-cell>
          <table:table-cell table:style-name="ce8" table:formula="of:=['file:///C:/Users/financeiro01/Desktop/PCF%202020%20-%20REV%2006%20-NOVA%20JANEIRO.xlsx'#$'TCE - ANEXO V - REC. Preencher'.F6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7]=&quot;&quot;;&quot;&quot;;['file:///C:/Users/financeiro01/Desktop/PCF%202020%20-%20REV%2006%20-NOVA%20JANEIRO.xlsx'#$'TCE - ANEXO V - REC. Preencher'.H667])">
            <text:p/>
          </table:table-cell>
          <table:table-cell table:style-name="ce8" table:formula="of:=['file:///C:/Users/financeiro01/Desktop/PCF%202020%20-%20REV%2006%20-NOVA%20JANEIRO.xlsx'#$'TCE - ANEXO V - REC. Preencher'.I6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8]">
            <text:p/>
          </table:table-cell>
          <table:table-cell table:style-name="ce5" table:formula="of:=['file:///C:/Users/financeiro01/Desktop/PCF%202020%20-%20REV%2006%20-NOVA%20JANEIRO.xlsx'#$'TCE - ANEXO V - REC. Preencher'.C6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8]=&quot;&quot;;&quot;&quot;;['file:///C:/Users/financeiro01/Desktop/PCF%202020%20-%20REV%2006%20-NOVA%20JANEIRO.xlsx'#$'TCE - ANEXO V - REC. Preencher'.E668])">
            <text:p/>
          </table:table-cell>
          <table:table-cell table:style-name="ce8" table:formula="of:=['file:///C:/Users/financeiro01/Desktop/PCF%202020%20-%20REV%2006%20-NOVA%20JANEIRO.xlsx'#$'TCE - ANEXO V - REC. Preencher'.F6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8]=&quot;&quot;;&quot;&quot;;['file:///C:/Users/financeiro01/Desktop/PCF%202020%20-%20REV%2006%20-NOVA%20JANEIRO.xlsx'#$'TCE - ANEXO V - REC. Preencher'.H668])">
            <text:p/>
          </table:table-cell>
          <table:table-cell table:style-name="ce8" table:formula="of:=['file:///C:/Users/financeiro01/Desktop/PCF%202020%20-%20REV%2006%20-NOVA%20JANEIRO.xlsx'#$'TCE - ANEXO V - REC. Preencher'.I6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69]">
            <text:p/>
          </table:table-cell>
          <table:table-cell table:style-name="ce5" table:formula="of:=['file:///C:/Users/financeiro01/Desktop/PCF%202020%20-%20REV%2006%20-NOVA%20JANEIRO.xlsx'#$'TCE - ANEXO V - REC. Preencher'.C6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69]=&quot;&quot;;&quot;&quot;;['file:///C:/Users/financeiro01/Desktop/PCF%202020%20-%20REV%2006%20-NOVA%20JANEIRO.xlsx'#$'TCE - ANEXO V - REC. Preencher'.E669])">
            <text:p/>
          </table:table-cell>
          <table:table-cell table:style-name="ce8" table:formula="of:=['file:///C:/Users/financeiro01/Desktop/PCF%202020%20-%20REV%2006%20-NOVA%20JANEIRO.xlsx'#$'TCE - ANEXO V - REC. Preencher'.F6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69]=&quot;&quot;;&quot;&quot;;['file:///C:/Users/financeiro01/Desktop/PCF%202020%20-%20REV%2006%20-NOVA%20JANEIRO.xlsx'#$'TCE - ANEXO V - REC. Preencher'.H669])">
            <text:p/>
          </table:table-cell>
          <table:table-cell table:style-name="ce8" table:formula="of:=['file:///C:/Users/financeiro01/Desktop/PCF%202020%20-%20REV%2006%20-NOVA%20JANEIRO.xlsx'#$'TCE - ANEXO V - REC. Preencher'.I6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0]">
            <text:p/>
          </table:table-cell>
          <table:table-cell table:style-name="ce5" table:formula="of:=['file:///C:/Users/financeiro01/Desktop/PCF%202020%20-%20REV%2006%20-NOVA%20JANEIRO.xlsx'#$'TCE - ANEXO V - REC. Preencher'.C6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0]=&quot;&quot;;&quot;&quot;;['file:///C:/Users/financeiro01/Desktop/PCF%202020%20-%20REV%2006%20-NOVA%20JANEIRO.xlsx'#$'TCE - ANEXO V - REC. Preencher'.E670])">
            <text:p/>
          </table:table-cell>
          <table:table-cell table:style-name="ce8" table:formula="of:=['file:///C:/Users/financeiro01/Desktop/PCF%202020%20-%20REV%2006%20-NOVA%20JANEIRO.xlsx'#$'TCE - ANEXO V - REC. Preencher'.F6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0]=&quot;&quot;;&quot;&quot;;['file:///C:/Users/financeiro01/Desktop/PCF%202020%20-%20REV%2006%20-NOVA%20JANEIRO.xlsx'#$'TCE - ANEXO V - REC. Preencher'.H670])">
            <text:p/>
          </table:table-cell>
          <table:table-cell table:style-name="ce8" table:formula="of:=['file:///C:/Users/financeiro01/Desktop/PCF%202020%20-%20REV%2006%20-NOVA%20JANEIRO.xlsx'#$'TCE - ANEXO V - REC. Preencher'.I6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1]">
            <text:p/>
          </table:table-cell>
          <table:table-cell table:style-name="ce5" table:formula="of:=['file:///C:/Users/financeiro01/Desktop/PCF%202020%20-%20REV%2006%20-NOVA%20JANEIRO.xlsx'#$'TCE - ANEXO V - REC. Preencher'.C6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1]=&quot;&quot;;&quot;&quot;;['file:///C:/Users/financeiro01/Desktop/PCF%202020%20-%20REV%2006%20-NOVA%20JANEIRO.xlsx'#$'TCE - ANEXO V - REC. Preencher'.E671])">
            <text:p/>
          </table:table-cell>
          <table:table-cell table:style-name="ce8" table:formula="of:=['file:///C:/Users/financeiro01/Desktop/PCF%202020%20-%20REV%2006%20-NOVA%20JANEIRO.xlsx'#$'TCE - ANEXO V - REC. Preencher'.F6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1]=&quot;&quot;;&quot;&quot;;['file:///C:/Users/financeiro01/Desktop/PCF%202020%20-%20REV%2006%20-NOVA%20JANEIRO.xlsx'#$'TCE - ANEXO V - REC. Preencher'.H671])">
            <text:p/>
          </table:table-cell>
          <table:table-cell table:style-name="ce8" table:formula="of:=['file:///C:/Users/financeiro01/Desktop/PCF%202020%20-%20REV%2006%20-NOVA%20JANEIRO.xlsx'#$'TCE - ANEXO V - REC. Preencher'.I6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2]">
            <text:p/>
          </table:table-cell>
          <table:table-cell table:style-name="ce5" table:formula="of:=['file:///C:/Users/financeiro01/Desktop/PCF%202020%20-%20REV%2006%20-NOVA%20JANEIRO.xlsx'#$'TCE - ANEXO V - REC. Preencher'.C6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2]=&quot;&quot;;&quot;&quot;;['file:///C:/Users/financeiro01/Desktop/PCF%202020%20-%20REV%2006%20-NOVA%20JANEIRO.xlsx'#$'TCE - ANEXO V - REC. Preencher'.E672])">
            <text:p/>
          </table:table-cell>
          <table:table-cell table:style-name="ce8" table:formula="of:=['file:///C:/Users/financeiro01/Desktop/PCF%202020%20-%20REV%2006%20-NOVA%20JANEIRO.xlsx'#$'TCE - ANEXO V - REC. Preencher'.F6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2]=&quot;&quot;;&quot;&quot;;['file:///C:/Users/financeiro01/Desktop/PCF%202020%20-%20REV%2006%20-NOVA%20JANEIRO.xlsx'#$'TCE - ANEXO V - REC. Preencher'.H672])">
            <text:p/>
          </table:table-cell>
          <table:table-cell table:style-name="ce8" table:formula="of:=['file:///C:/Users/financeiro01/Desktop/PCF%202020%20-%20REV%2006%20-NOVA%20JANEIRO.xlsx'#$'TCE - ANEXO V - REC. Preencher'.I6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3]">
            <text:p/>
          </table:table-cell>
          <table:table-cell table:style-name="ce5" table:formula="of:=['file:///C:/Users/financeiro01/Desktop/PCF%202020%20-%20REV%2006%20-NOVA%20JANEIRO.xlsx'#$'TCE - ANEXO V - REC. Preencher'.C6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3]=&quot;&quot;;&quot;&quot;;['file:///C:/Users/financeiro01/Desktop/PCF%202020%20-%20REV%2006%20-NOVA%20JANEIRO.xlsx'#$'TCE - ANEXO V - REC. Preencher'.E673])">
            <text:p/>
          </table:table-cell>
          <table:table-cell table:style-name="ce8" table:formula="of:=['file:///C:/Users/financeiro01/Desktop/PCF%202020%20-%20REV%2006%20-NOVA%20JANEIRO.xlsx'#$'TCE - ANEXO V - REC. Preencher'.F6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3]=&quot;&quot;;&quot;&quot;;['file:///C:/Users/financeiro01/Desktop/PCF%202020%20-%20REV%2006%20-NOVA%20JANEIRO.xlsx'#$'TCE - ANEXO V - REC. Preencher'.H673])">
            <text:p/>
          </table:table-cell>
          <table:table-cell table:style-name="ce8" table:formula="of:=['file:///C:/Users/financeiro01/Desktop/PCF%202020%20-%20REV%2006%20-NOVA%20JANEIRO.xlsx'#$'TCE - ANEXO V - REC. Preencher'.I6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4]">
            <text:p/>
          </table:table-cell>
          <table:table-cell table:style-name="ce5" table:formula="of:=['file:///C:/Users/financeiro01/Desktop/PCF%202020%20-%20REV%2006%20-NOVA%20JANEIRO.xlsx'#$'TCE - ANEXO V - REC. Preencher'.C6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4]=&quot;&quot;;&quot;&quot;;['file:///C:/Users/financeiro01/Desktop/PCF%202020%20-%20REV%2006%20-NOVA%20JANEIRO.xlsx'#$'TCE - ANEXO V - REC. Preencher'.E674])">
            <text:p/>
          </table:table-cell>
          <table:table-cell table:style-name="ce8" table:formula="of:=['file:///C:/Users/financeiro01/Desktop/PCF%202020%20-%20REV%2006%20-NOVA%20JANEIRO.xlsx'#$'TCE - ANEXO V - REC. Preencher'.F6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4]=&quot;&quot;;&quot;&quot;;['file:///C:/Users/financeiro01/Desktop/PCF%202020%20-%20REV%2006%20-NOVA%20JANEIRO.xlsx'#$'TCE - ANEXO V - REC. Preencher'.H674])">
            <text:p/>
          </table:table-cell>
          <table:table-cell table:style-name="ce8" table:formula="of:=['file:///C:/Users/financeiro01/Desktop/PCF%202020%20-%20REV%2006%20-NOVA%20JANEIRO.xlsx'#$'TCE - ANEXO V - REC. Preencher'.I6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5]">
            <text:p/>
          </table:table-cell>
          <table:table-cell table:style-name="ce5" table:formula="of:=['file:///C:/Users/financeiro01/Desktop/PCF%202020%20-%20REV%2006%20-NOVA%20JANEIRO.xlsx'#$'TCE - ANEXO V - REC. Preencher'.C6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5]=&quot;&quot;;&quot;&quot;;['file:///C:/Users/financeiro01/Desktop/PCF%202020%20-%20REV%2006%20-NOVA%20JANEIRO.xlsx'#$'TCE - ANEXO V - REC. Preencher'.E675])">
            <text:p/>
          </table:table-cell>
          <table:table-cell table:style-name="ce8" table:formula="of:=['file:///C:/Users/financeiro01/Desktop/PCF%202020%20-%20REV%2006%20-NOVA%20JANEIRO.xlsx'#$'TCE - ANEXO V - REC. Preencher'.F6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5]=&quot;&quot;;&quot;&quot;;['file:///C:/Users/financeiro01/Desktop/PCF%202020%20-%20REV%2006%20-NOVA%20JANEIRO.xlsx'#$'TCE - ANEXO V - REC. Preencher'.H675])">
            <text:p/>
          </table:table-cell>
          <table:table-cell table:style-name="ce8" table:formula="of:=['file:///C:/Users/financeiro01/Desktop/PCF%202020%20-%20REV%2006%20-NOVA%20JANEIRO.xlsx'#$'TCE - ANEXO V - REC. Preencher'.I6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6]">
            <text:p/>
          </table:table-cell>
          <table:table-cell table:style-name="ce5" table:formula="of:=['file:///C:/Users/financeiro01/Desktop/PCF%202020%20-%20REV%2006%20-NOVA%20JANEIRO.xlsx'#$'TCE - ANEXO V - REC. Preencher'.C6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6]=&quot;&quot;;&quot;&quot;;['file:///C:/Users/financeiro01/Desktop/PCF%202020%20-%20REV%2006%20-NOVA%20JANEIRO.xlsx'#$'TCE - ANEXO V - REC. Preencher'.E676])">
            <text:p/>
          </table:table-cell>
          <table:table-cell table:style-name="ce8" table:formula="of:=['file:///C:/Users/financeiro01/Desktop/PCF%202020%20-%20REV%2006%20-NOVA%20JANEIRO.xlsx'#$'TCE - ANEXO V - REC. Preencher'.F6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6]=&quot;&quot;;&quot;&quot;;['file:///C:/Users/financeiro01/Desktop/PCF%202020%20-%20REV%2006%20-NOVA%20JANEIRO.xlsx'#$'TCE - ANEXO V - REC. Preencher'.H676])">
            <text:p/>
          </table:table-cell>
          <table:table-cell table:style-name="ce8" table:formula="of:=['file:///C:/Users/financeiro01/Desktop/PCF%202020%20-%20REV%2006%20-NOVA%20JANEIRO.xlsx'#$'TCE - ANEXO V - REC. Preencher'.I6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7]">
            <text:p/>
          </table:table-cell>
          <table:table-cell table:style-name="ce5" table:formula="of:=['file:///C:/Users/financeiro01/Desktop/PCF%202020%20-%20REV%2006%20-NOVA%20JANEIRO.xlsx'#$'TCE - ANEXO V - REC. Preencher'.C6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7]=&quot;&quot;;&quot;&quot;;['file:///C:/Users/financeiro01/Desktop/PCF%202020%20-%20REV%2006%20-NOVA%20JANEIRO.xlsx'#$'TCE - ANEXO V - REC. Preencher'.E677])">
            <text:p/>
          </table:table-cell>
          <table:table-cell table:style-name="ce8" table:formula="of:=['file:///C:/Users/financeiro01/Desktop/PCF%202020%20-%20REV%2006%20-NOVA%20JANEIRO.xlsx'#$'TCE - ANEXO V - REC. Preencher'.F6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7]=&quot;&quot;;&quot;&quot;;['file:///C:/Users/financeiro01/Desktop/PCF%202020%20-%20REV%2006%20-NOVA%20JANEIRO.xlsx'#$'TCE - ANEXO V - REC. Preencher'.H677])">
            <text:p/>
          </table:table-cell>
          <table:table-cell table:style-name="ce8" table:formula="of:=['file:///C:/Users/financeiro01/Desktop/PCF%202020%20-%20REV%2006%20-NOVA%20JANEIRO.xlsx'#$'TCE - ANEXO V - REC. Preencher'.I6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8]">
            <text:p/>
          </table:table-cell>
          <table:table-cell table:style-name="ce5" table:formula="of:=['file:///C:/Users/financeiro01/Desktop/PCF%202020%20-%20REV%2006%20-NOVA%20JANEIRO.xlsx'#$'TCE - ANEXO V - REC. Preencher'.C6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8]=&quot;&quot;;&quot;&quot;;['file:///C:/Users/financeiro01/Desktop/PCF%202020%20-%20REV%2006%20-NOVA%20JANEIRO.xlsx'#$'TCE - ANEXO V - REC. Preencher'.E678])">
            <text:p/>
          </table:table-cell>
          <table:table-cell table:style-name="ce8" table:formula="of:=['file:///C:/Users/financeiro01/Desktop/PCF%202020%20-%20REV%2006%20-NOVA%20JANEIRO.xlsx'#$'TCE - ANEXO V - REC. Preencher'.F6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8]=&quot;&quot;;&quot;&quot;;['file:///C:/Users/financeiro01/Desktop/PCF%202020%20-%20REV%2006%20-NOVA%20JANEIRO.xlsx'#$'TCE - ANEXO V - REC. Preencher'.H678])">
            <text:p/>
          </table:table-cell>
          <table:table-cell table:style-name="ce8" table:formula="of:=['file:///C:/Users/financeiro01/Desktop/PCF%202020%20-%20REV%2006%20-NOVA%20JANEIRO.xlsx'#$'TCE - ANEXO V - REC. Preencher'.I6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79]">
            <text:p/>
          </table:table-cell>
          <table:table-cell table:style-name="ce5" table:formula="of:=['file:///C:/Users/financeiro01/Desktop/PCF%202020%20-%20REV%2006%20-NOVA%20JANEIRO.xlsx'#$'TCE - ANEXO V - REC. Preencher'.C6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79]=&quot;&quot;;&quot;&quot;;['file:///C:/Users/financeiro01/Desktop/PCF%202020%20-%20REV%2006%20-NOVA%20JANEIRO.xlsx'#$'TCE - ANEXO V - REC. Preencher'.E679])">
            <text:p/>
          </table:table-cell>
          <table:table-cell table:style-name="ce8" table:formula="of:=['file:///C:/Users/financeiro01/Desktop/PCF%202020%20-%20REV%2006%20-NOVA%20JANEIRO.xlsx'#$'TCE - ANEXO V - REC. Preencher'.F6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79]=&quot;&quot;;&quot;&quot;;['file:///C:/Users/financeiro01/Desktop/PCF%202020%20-%20REV%2006%20-NOVA%20JANEIRO.xlsx'#$'TCE - ANEXO V - REC. Preencher'.H679])">
            <text:p/>
          </table:table-cell>
          <table:table-cell table:style-name="ce8" table:formula="of:=['file:///C:/Users/financeiro01/Desktop/PCF%202020%20-%20REV%2006%20-NOVA%20JANEIRO.xlsx'#$'TCE - ANEXO V - REC. Preencher'.I6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0]">
            <text:p/>
          </table:table-cell>
          <table:table-cell table:style-name="ce5" table:formula="of:=['file:///C:/Users/financeiro01/Desktop/PCF%202020%20-%20REV%2006%20-NOVA%20JANEIRO.xlsx'#$'TCE - ANEXO V - REC. Preencher'.C6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0]=&quot;&quot;;&quot;&quot;;['file:///C:/Users/financeiro01/Desktop/PCF%202020%20-%20REV%2006%20-NOVA%20JANEIRO.xlsx'#$'TCE - ANEXO V - REC. Preencher'.E680])">
            <text:p/>
          </table:table-cell>
          <table:table-cell table:style-name="ce8" table:formula="of:=['file:///C:/Users/financeiro01/Desktop/PCF%202020%20-%20REV%2006%20-NOVA%20JANEIRO.xlsx'#$'TCE - ANEXO V - REC. Preencher'.F6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0]=&quot;&quot;;&quot;&quot;;['file:///C:/Users/financeiro01/Desktop/PCF%202020%20-%20REV%2006%20-NOVA%20JANEIRO.xlsx'#$'TCE - ANEXO V - REC. Preencher'.H680])">
            <text:p/>
          </table:table-cell>
          <table:table-cell table:style-name="ce8" table:formula="of:=['file:///C:/Users/financeiro01/Desktop/PCF%202020%20-%20REV%2006%20-NOVA%20JANEIRO.xlsx'#$'TCE - ANEXO V - REC. Preencher'.I6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1]">
            <text:p/>
          </table:table-cell>
          <table:table-cell table:style-name="ce5" table:formula="of:=['file:///C:/Users/financeiro01/Desktop/PCF%202020%20-%20REV%2006%20-NOVA%20JANEIRO.xlsx'#$'TCE - ANEXO V - REC. Preencher'.C6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1]=&quot;&quot;;&quot;&quot;;['file:///C:/Users/financeiro01/Desktop/PCF%202020%20-%20REV%2006%20-NOVA%20JANEIRO.xlsx'#$'TCE - ANEXO V - REC. Preencher'.E681])">
            <text:p/>
          </table:table-cell>
          <table:table-cell table:style-name="ce8" table:formula="of:=['file:///C:/Users/financeiro01/Desktop/PCF%202020%20-%20REV%2006%20-NOVA%20JANEIRO.xlsx'#$'TCE - ANEXO V - REC. Preencher'.F6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1]=&quot;&quot;;&quot;&quot;;['file:///C:/Users/financeiro01/Desktop/PCF%202020%20-%20REV%2006%20-NOVA%20JANEIRO.xlsx'#$'TCE - ANEXO V - REC. Preencher'.H681])">
            <text:p/>
          </table:table-cell>
          <table:table-cell table:style-name="ce8" table:formula="of:=['file:///C:/Users/financeiro01/Desktop/PCF%202020%20-%20REV%2006%20-NOVA%20JANEIRO.xlsx'#$'TCE - ANEXO V - REC. Preencher'.I6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2]">
            <text:p/>
          </table:table-cell>
          <table:table-cell table:style-name="ce5" table:formula="of:=['file:///C:/Users/financeiro01/Desktop/PCF%202020%20-%20REV%2006%20-NOVA%20JANEIRO.xlsx'#$'TCE - ANEXO V - REC. Preencher'.C6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2]=&quot;&quot;;&quot;&quot;;['file:///C:/Users/financeiro01/Desktop/PCF%202020%20-%20REV%2006%20-NOVA%20JANEIRO.xlsx'#$'TCE - ANEXO V - REC. Preencher'.E682])">
            <text:p/>
          </table:table-cell>
          <table:table-cell table:style-name="ce8" table:formula="of:=['file:///C:/Users/financeiro01/Desktop/PCF%202020%20-%20REV%2006%20-NOVA%20JANEIRO.xlsx'#$'TCE - ANEXO V - REC. Preencher'.F6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2]=&quot;&quot;;&quot;&quot;;['file:///C:/Users/financeiro01/Desktop/PCF%202020%20-%20REV%2006%20-NOVA%20JANEIRO.xlsx'#$'TCE - ANEXO V - REC. Preencher'.H682])">
            <text:p/>
          </table:table-cell>
          <table:table-cell table:style-name="ce8" table:formula="of:=['file:///C:/Users/financeiro01/Desktop/PCF%202020%20-%20REV%2006%20-NOVA%20JANEIRO.xlsx'#$'TCE - ANEXO V - REC. Preencher'.I6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3]">
            <text:p/>
          </table:table-cell>
          <table:table-cell table:style-name="ce5" table:formula="of:=['file:///C:/Users/financeiro01/Desktop/PCF%202020%20-%20REV%2006%20-NOVA%20JANEIRO.xlsx'#$'TCE - ANEXO V - REC. Preencher'.C6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3]=&quot;&quot;;&quot;&quot;;['file:///C:/Users/financeiro01/Desktop/PCF%202020%20-%20REV%2006%20-NOVA%20JANEIRO.xlsx'#$'TCE - ANEXO V - REC. Preencher'.E683])">
            <text:p/>
          </table:table-cell>
          <table:table-cell table:style-name="ce8" table:formula="of:=['file:///C:/Users/financeiro01/Desktop/PCF%202020%20-%20REV%2006%20-NOVA%20JANEIRO.xlsx'#$'TCE - ANEXO V - REC. Preencher'.F6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3]=&quot;&quot;;&quot;&quot;;['file:///C:/Users/financeiro01/Desktop/PCF%202020%20-%20REV%2006%20-NOVA%20JANEIRO.xlsx'#$'TCE - ANEXO V - REC. Preencher'.H683])">
            <text:p/>
          </table:table-cell>
          <table:table-cell table:style-name="ce8" table:formula="of:=['file:///C:/Users/financeiro01/Desktop/PCF%202020%20-%20REV%2006%20-NOVA%20JANEIRO.xlsx'#$'TCE - ANEXO V - REC. Preencher'.I6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4]">
            <text:p/>
          </table:table-cell>
          <table:table-cell table:style-name="ce5" table:formula="of:=['file:///C:/Users/financeiro01/Desktop/PCF%202020%20-%20REV%2006%20-NOVA%20JANEIRO.xlsx'#$'TCE - ANEXO V - REC. Preencher'.C6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4]=&quot;&quot;;&quot;&quot;;['file:///C:/Users/financeiro01/Desktop/PCF%202020%20-%20REV%2006%20-NOVA%20JANEIRO.xlsx'#$'TCE - ANEXO V - REC. Preencher'.E684])">
            <text:p/>
          </table:table-cell>
          <table:table-cell table:style-name="ce8" table:formula="of:=['file:///C:/Users/financeiro01/Desktop/PCF%202020%20-%20REV%2006%20-NOVA%20JANEIRO.xlsx'#$'TCE - ANEXO V - REC. Preencher'.F6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4]=&quot;&quot;;&quot;&quot;;['file:///C:/Users/financeiro01/Desktop/PCF%202020%20-%20REV%2006%20-NOVA%20JANEIRO.xlsx'#$'TCE - ANEXO V - REC. Preencher'.H684])">
            <text:p/>
          </table:table-cell>
          <table:table-cell table:style-name="ce8" table:formula="of:=['file:///C:/Users/financeiro01/Desktop/PCF%202020%20-%20REV%2006%20-NOVA%20JANEIRO.xlsx'#$'TCE - ANEXO V - REC. Preencher'.I6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5]">
            <text:p/>
          </table:table-cell>
          <table:table-cell table:style-name="ce5" table:formula="of:=['file:///C:/Users/financeiro01/Desktop/PCF%202020%20-%20REV%2006%20-NOVA%20JANEIRO.xlsx'#$'TCE - ANEXO V - REC. Preencher'.C6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5]=&quot;&quot;;&quot;&quot;;['file:///C:/Users/financeiro01/Desktop/PCF%202020%20-%20REV%2006%20-NOVA%20JANEIRO.xlsx'#$'TCE - ANEXO V - REC. Preencher'.E685])">
            <text:p/>
          </table:table-cell>
          <table:table-cell table:style-name="ce8" table:formula="of:=['file:///C:/Users/financeiro01/Desktop/PCF%202020%20-%20REV%2006%20-NOVA%20JANEIRO.xlsx'#$'TCE - ANEXO V - REC. Preencher'.F6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5]=&quot;&quot;;&quot;&quot;;['file:///C:/Users/financeiro01/Desktop/PCF%202020%20-%20REV%2006%20-NOVA%20JANEIRO.xlsx'#$'TCE - ANEXO V - REC. Preencher'.H685])">
            <text:p/>
          </table:table-cell>
          <table:table-cell table:style-name="ce8" table:formula="of:=['file:///C:/Users/financeiro01/Desktop/PCF%202020%20-%20REV%2006%20-NOVA%20JANEIRO.xlsx'#$'TCE - ANEXO V - REC. Preencher'.I6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6]">
            <text:p/>
          </table:table-cell>
          <table:table-cell table:style-name="ce5" table:formula="of:=['file:///C:/Users/financeiro01/Desktop/PCF%202020%20-%20REV%2006%20-NOVA%20JANEIRO.xlsx'#$'TCE - ANEXO V - REC. Preencher'.C6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6]=&quot;&quot;;&quot;&quot;;['file:///C:/Users/financeiro01/Desktop/PCF%202020%20-%20REV%2006%20-NOVA%20JANEIRO.xlsx'#$'TCE - ANEXO V - REC. Preencher'.E686])">
            <text:p/>
          </table:table-cell>
          <table:table-cell table:style-name="ce8" table:formula="of:=['file:///C:/Users/financeiro01/Desktop/PCF%202020%20-%20REV%2006%20-NOVA%20JANEIRO.xlsx'#$'TCE - ANEXO V - REC. Preencher'.F6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6]=&quot;&quot;;&quot;&quot;;['file:///C:/Users/financeiro01/Desktop/PCF%202020%20-%20REV%2006%20-NOVA%20JANEIRO.xlsx'#$'TCE - ANEXO V - REC. Preencher'.H686])">
            <text:p/>
          </table:table-cell>
          <table:table-cell table:style-name="ce8" table:formula="of:=['file:///C:/Users/financeiro01/Desktop/PCF%202020%20-%20REV%2006%20-NOVA%20JANEIRO.xlsx'#$'TCE - ANEXO V - REC. Preencher'.I6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7]">
            <text:p/>
          </table:table-cell>
          <table:table-cell table:style-name="ce5" table:formula="of:=['file:///C:/Users/financeiro01/Desktop/PCF%202020%20-%20REV%2006%20-NOVA%20JANEIRO.xlsx'#$'TCE - ANEXO V - REC. Preencher'.C6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7]=&quot;&quot;;&quot;&quot;;['file:///C:/Users/financeiro01/Desktop/PCF%202020%20-%20REV%2006%20-NOVA%20JANEIRO.xlsx'#$'TCE - ANEXO V - REC. Preencher'.E687])">
            <text:p/>
          </table:table-cell>
          <table:table-cell table:style-name="ce8" table:formula="of:=['file:///C:/Users/financeiro01/Desktop/PCF%202020%20-%20REV%2006%20-NOVA%20JANEIRO.xlsx'#$'TCE - ANEXO V - REC. Preencher'.F6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7]=&quot;&quot;;&quot;&quot;;['file:///C:/Users/financeiro01/Desktop/PCF%202020%20-%20REV%2006%20-NOVA%20JANEIRO.xlsx'#$'TCE - ANEXO V - REC. Preencher'.H687])">
            <text:p/>
          </table:table-cell>
          <table:table-cell table:style-name="ce8" table:formula="of:=['file:///C:/Users/financeiro01/Desktop/PCF%202020%20-%20REV%2006%20-NOVA%20JANEIRO.xlsx'#$'TCE - ANEXO V - REC. Preencher'.I6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8]">
            <text:p/>
          </table:table-cell>
          <table:table-cell table:style-name="ce5" table:formula="of:=['file:///C:/Users/financeiro01/Desktop/PCF%202020%20-%20REV%2006%20-NOVA%20JANEIRO.xlsx'#$'TCE - ANEXO V - REC. Preencher'.C6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8]=&quot;&quot;;&quot;&quot;;['file:///C:/Users/financeiro01/Desktop/PCF%202020%20-%20REV%2006%20-NOVA%20JANEIRO.xlsx'#$'TCE - ANEXO V - REC. Preencher'.E688])">
            <text:p/>
          </table:table-cell>
          <table:table-cell table:style-name="ce8" table:formula="of:=['file:///C:/Users/financeiro01/Desktop/PCF%202020%20-%20REV%2006%20-NOVA%20JANEIRO.xlsx'#$'TCE - ANEXO V - REC. Preencher'.F6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8]=&quot;&quot;;&quot;&quot;;['file:///C:/Users/financeiro01/Desktop/PCF%202020%20-%20REV%2006%20-NOVA%20JANEIRO.xlsx'#$'TCE - ANEXO V - REC. Preencher'.H688])">
            <text:p/>
          </table:table-cell>
          <table:table-cell table:style-name="ce8" table:formula="of:=['file:///C:/Users/financeiro01/Desktop/PCF%202020%20-%20REV%2006%20-NOVA%20JANEIRO.xlsx'#$'TCE - ANEXO V - REC. Preencher'.I6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89]">
            <text:p/>
          </table:table-cell>
          <table:table-cell table:style-name="ce5" table:formula="of:=['file:///C:/Users/financeiro01/Desktop/PCF%202020%20-%20REV%2006%20-NOVA%20JANEIRO.xlsx'#$'TCE - ANEXO V - REC. Preencher'.C6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89]=&quot;&quot;;&quot;&quot;;['file:///C:/Users/financeiro01/Desktop/PCF%202020%20-%20REV%2006%20-NOVA%20JANEIRO.xlsx'#$'TCE - ANEXO V - REC. Preencher'.E689])">
            <text:p/>
          </table:table-cell>
          <table:table-cell table:style-name="ce8" table:formula="of:=['file:///C:/Users/financeiro01/Desktop/PCF%202020%20-%20REV%2006%20-NOVA%20JANEIRO.xlsx'#$'TCE - ANEXO V - REC. Preencher'.F6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89]=&quot;&quot;;&quot;&quot;;['file:///C:/Users/financeiro01/Desktop/PCF%202020%20-%20REV%2006%20-NOVA%20JANEIRO.xlsx'#$'TCE - ANEXO V - REC. Preencher'.H689])">
            <text:p/>
          </table:table-cell>
          <table:table-cell table:style-name="ce8" table:formula="of:=['file:///C:/Users/financeiro01/Desktop/PCF%202020%20-%20REV%2006%20-NOVA%20JANEIRO.xlsx'#$'TCE - ANEXO V - REC. Preencher'.I6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0]">
            <text:p/>
          </table:table-cell>
          <table:table-cell table:style-name="ce5" table:formula="of:=['file:///C:/Users/financeiro01/Desktop/PCF%202020%20-%20REV%2006%20-NOVA%20JANEIRO.xlsx'#$'TCE - ANEXO V - REC. Preencher'.C6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0]=&quot;&quot;;&quot;&quot;;['file:///C:/Users/financeiro01/Desktop/PCF%202020%20-%20REV%2006%20-NOVA%20JANEIRO.xlsx'#$'TCE - ANEXO V - REC. Preencher'.E690])">
            <text:p/>
          </table:table-cell>
          <table:table-cell table:style-name="ce8" table:formula="of:=['file:///C:/Users/financeiro01/Desktop/PCF%202020%20-%20REV%2006%20-NOVA%20JANEIRO.xlsx'#$'TCE - ANEXO V - REC. Preencher'.F6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0]=&quot;&quot;;&quot;&quot;;['file:///C:/Users/financeiro01/Desktop/PCF%202020%20-%20REV%2006%20-NOVA%20JANEIRO.xlsx'#$'TCE - ANEXO V - REC. Preencher'.H690])">
            <text:p/>
          </table:table-cell>
          <table:table-cell table:style-name="ce8" table:formula="of:=['file:///C:/Users/financeiro01/Desktop/PCF%202020%20-%20REV%2006%20-NOVA%20JANEIRO.xlsx'#$'TCE - ANEXO V - REC. Preencher'.I6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1]">
            <text:p/>
          </table:table-cell>
          <table:table-cell table:style-name="ce5" table:formula="of:=['file:///C:/Users/financeiro01/Desktop/PCF%202020%20-%20REV%2006%20-NOVA%20JANEIRO.xlsx'#$'TCE - ANEXO V - REC. Preencher'.C6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1]=&quot;&quot;;&quot;&quot;;['file:///C:/Users/financeiro01/Desktop/PCF%202020%20-%20REV%2006%20-NOVA%20JANEIRO.xlsx'#$'TCE - ANEXO V - REC. Preencher'.E691])">
            <text:p/>
          </table:table-cell>
          <table:table-cell table:style-name="ce8" table:formula="of:=['file:///C:/Users/financeiro01/Desktop/PCF%202020%20-%20REV%2006%20-NOVA%20JANEIRO.xlsx'#$'TCE - ANEXO V - REC. Preencher'.F6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1]=&quot;&quot;;&quot;&quot;;['file:///C:/Users/financeiro01/Desktop/PCF%202020%20-%20REV%2006%20-NOVA%20JANEIRO.xlsx'#$'TCE - ANEXO V - REC. Preencher'.H691])">
            <text:p/>
          </table:table-cell>
          <table:table-cell table:style-name="ce8" table:formula="of:=['file:///C:/Users/financeiro01/Desktop/PCF%202020%20-%20REV%2006%20-NOVA%20JANEIRO.xlsx'#$'TCE - ANEXO V - REC. Preencher'.I6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2]">
            <text:p/>
          </table:table-cell>
          <table:table-cell table:style-name="ce5" table:formula="of:=['file:///C:/Users/financeiro01/Desktop/PCF%202020%20-%20REV%2006%20-NOVA%20JANEIRO.xlsx'#$'TCE - ANEXO V - REC. Preencher'.C6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2]=&quot;&quot;;&quot;&quot;;['file:///C:/Users/financeiro01/Desktop/PCF%202020%20-%20REV%2006%20-NOVA%20JANEIRO.xlsx'#$'TCE - ANEXO V - REC. Preencher'.E692])">
            <text:p/>
          </table:table-cell>
          <table:table-cell table:style-name="ce8" table:formula="of:=['file:///C:/Users/financeiro01/Desktop/PCF%202020%20-%20REV%2006%20-NOVA%20JANEIRO.xlsx'#$'TCE - ANEXO V - REC. Preencher'.F6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2]=&quot;&quot;;&quot;&quot;;['file:///C:/Users/financeiro01/Desktop/PCF%202020%20-%20REV%2006%20-NOVA%20JANEIRO.xlsx'#$'TCE - ANEXO V - REC. Preencher'.H692])">
            <text:p/>
          </table:table-cell>
          <table:table-cell table:style-name="ce8" table:formula="of:=['file:///C:/Users/financeiro01/Desktop/PCF%202020%20-%20REV%2006%20-NOVA%20JANEIRO.xlsx'#$'TCE - ANEXO V - REC. Preencher'.I6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3]">
            <text:p/>
          </table:table-cell>
          <table:table-cell table:style-name="ce5" table:formula="of:=['file:///C:/Users/financeiro01/Desktop/PCF%202020%20-%20REV%2006%20-NOVA%20JANEIRO.xlsx'#$'TCE - ANEXO V - REC. Preencher'.C6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3]=&quot;&quot;;&quot;&quot;;['file:///C:/Users/financeiro01/Desktop/PCF%202020%20-%20REV%2006%20-NOVA%20JANEIRO.xlsx'#$'TCE - ANEXO V - REC. Preencher'.E693])">
            <text:p/>
          </table:table-cell>
          <table:table-cell table:style-name="ce8" table:formula="of:=['file:///C:/Users/financeiro01/Desktop/PCF%202020%20-%20REV%2006%20-NOVA%20JANEIRO.xlsx'#$'TCE - ANEXO V - REC. Preencher'.F6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3]=&quot;&quot;;&quot;&quot;;['file:///C:/Users/financeiro01/Desktop/PCF%202020%20-%20REV%2006%20-NOVA%20JANEIRO.xlsx'#$'TCE - ANEXO V - REC. Preencher'.H693])">
            <text:p/>
          </table:table-cell>
          <table:table-cell table:style-name="ce8" table:formula="of:=['file:///C:/Users/financeiro01/Desktop/PCF%202020%20-%20REV%2006%20-NOVA%20JANEIRO.xlsx'#$'TCE - ANEXO V - REC. Preencher'.I6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4]">
            <text:p/>
          </table:table-cell>
          <table:table-cell table:style-name="ce5" table:formula="of:=['file:///C:/Users/financeiro01/Desktop/PCF%202020%20-%20REV%2006%20-NOVA%20JANEIRO.xlsx'#$'TCE - ANEXO V - REC. Preencher'.C6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4]=&quot;&quot;;&quot;&quot;;['file:///C:/Users/financeiro01/Desktop/PCF%202020%20-%20REV%2006%20-NOVA%20JANEIRO.xlsx'#$'TCE - ANEXO V - REC. Preencher'.E694])">
            <text:p/>
          </table:table-cell>
          <table:table-cell table:style-name="ce8" table:formula="of:=['file:///C:/Users/financeiro01/Desktop/PCF%202020%20-%20REV%2006%20-NOVA%20JANEIRO.xlsx'#$'TCE - ANEXO V - REC. Preencher'.F6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4]=&quot;&quot;;&quot;&quot;;['file:///C:/Users/financeiro01/Desktop/PCF%202020%20-%20REV%2006%20-NOVA%20JANEIRO.xlsx'#$'TCE - ANEXO V - REC. Preencher'.H694])">
            <text:p/>
          </table:table-cell>
          <table:table-cell table:style-name="ce8" table:formula="of:=['file:///C:/Users/financeiro01/Desktop/PCF%202020%20-%20REV%2006%20-NOVA%20JANEIRO.xlsx'#$'TCE - ANEXO V - REC. Preencher'.I6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5]">
            <text:p/>
          </table:table-cell>
          <table:table-cell table:style-name="ce5" table:formula="of:=['file:///C:/Users/financeiro01/Desktop/PCF%202020%20-%20REV%2006%20-NOVA%20JANEIRO.xlsx'#$'TCE - ANEXO V - REC. Preencher'.C6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5]=&quot;&quot;;&quot;&quot;;['file:///C:/Users/financeiro01/Desktop/PCF%202020%20-%20REV%2006%20-NOVA%20JANEIRO.xlsx'#$'TCE - ANEXO V - REC. Preencher'.E695])">
            <text:p/>
          </table:table-cell>
          <table:table-cell table:style-name="ce8" table:formula="of:=['file:///C:/Users/financeiro01/Desktop/PCF%202020%20-%20REV%2006%20-NOVA%20JANEIRO.xlsx'#$'TCE - ANEXO V - REC. Preencher'.F6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5]=&quot;&quot;;&quot;&quot;;['file:///C:/Users/financeiro01/Desktop/PCF%202020%20-%20REV%2006%20-NOVA%20JANEIRO.xlsx'#$'TCE - ANEXO V - REC. Preencher'.H695])">
            <text:p/>
          </table:table-cell>
          <table:table-cell table:style-name="ce8" table:formula="of:=['file:///C:/Users/financeiro01/Desktop/PCF%202020%20-%20REV%2006%20-NOVA%20JANEIRO.xlsx'#$'TCE - ANEXO V - REC. Preencher'.I6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6]">
            <text:p/>
          </table:table-cell>
          <table:table-cell table:style-name="ce5" table:formula="of:=['file:///C:/Users/financeiro01/Desktop/PCF%202020%20-%20REV%2006%20-NOVA%20JANEIRO.xlsx'#$'TCE - ANEXO V - REC. Preencher'.C6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6]=&quot;&quot;;&quot;&quot;;['file:///C:/Users/financeiro01/Desktop/PCF%202020%20-%20REV%2006%20-NOVA%20JANEIRO.xlsx'#$'TCE - ANEXO V - REC. Preencher'.E696])">
            <text:p/>
          </table:table-cell>
          <table:table-cell table:style-name="ce8" table:formula="of:=['file:///C:/Users/financeiro01/Desktop/PCF%202020%20-%20REV%2006%20-NOVA%20JANEIRO.xlsx'#$'TCE - ANEXO V - REC. Preencher'.F6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6]=&quot;&quot;;&quot;&quot;;['file:///C:/Users/financeiro01/Desktop/PCF%202020%20-%20REV%2006%20-NOVA%20JANEIRO.xlsx'#$'TCE - ANEXO V - REC. Preencher'.H696])">
            <text:p/>
          </table:table-cell>
          <table:table-cell table:style-name="ce8" table:formula="of:=['file:///C:/Users/financeiro01/Desktop/PCF%202020%20-%20REV%2006%20-NOVA%20JANEIRO.xlsx'#$'TCE - ANEXO V - REC. Preencher'.I6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7]">
            <text:p/>
          </table:table-cell>
          <table:table-cell table:style-name="ce5" table:formula="of:=['file:///C:/Users/financeiro01/Desktop/PCF%202020%20-%20REV%2006%20-NOVA%20JANEIRO.xlsx'#$'TCE - ANEXO V - REC. Preencher'.C6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7]=&quot;&quot;;&quot;&quot;;['file:///C:/Users/financeiro01/Desktop/PCF%202020%20-%20REV%2006%20-NOVA%20JANEIRO.xlsx'#$'TCE - ANEXO V - REC. Preencher'.E697])">
            <text:p/>
          </table:table-cell>
          <table:table-cell table:style-name="ce8" table:formula="of:=['file:///C:/Users/financeiro01/Desktop/PCF%202020%20-%20REV%2006%20-NOVA%20JANEIRO.xlsx'#$'TCE - ANEXO V - REC. Preencher'.F6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7]=&quot;&quot;;&quot;&quot;;['file:///C:/Users/financeiro01/Desktop/PCF%202020%20-%20REV%2006%20-NOVA%20JANEIRO.xlsx'#$'TCE - ANEXO V - REC. Preencher'.H697])">
            <text:p/>
          </table:table-cell>
          <table:table-cell table:style-name="ce8" table:formula="of:=['file:///C:/Users/financeiro01/Desktop/PCF%202020%20-%20REV%2006%20-NOVA%20JANEIRO.xlsx'#$'TCE - ANEXO V - REC. Preencher'.I6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8]">
            <text:p/>
          </table:table-cell>
          <table:table-cell table:style-name="ce5" table:formula="of:=['file:///C:/Users/financeiro01/Desktop/PCF%202020%20-%20REV%2006%20-NOVA%20JANEIRO.xlsx'#$'TCE - ANEXO V - REC. Preencher'.C6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8]=&quot;&quot;;&quot;&quot;;['file:///C:/Users/financeiro01/Desktop/PCF%202020%20-%20REV%2006%20-NOVA%20JANEIRO.xlsx'#$'TCE - ANEXO V - REC. Preencher'.E698])">
            <text:p/>
          </table:table-cell>
          <table:table-cell table:style-name="ce8" table:formula="of:=['file:///C:/Users/financeiro01/Desktop/PCF%202020%20-%20REV%2006%20-NOVA%20JANEIRO.xlsx'#$'TCE - ANEXO V - REC. Preencher'.F6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8]=&quot;&quot;;&quot;&quot;;['file:///C:/Users/financeiro01/Desktop/PCF%202020%20-%20REV%2006%20-NOVA%20JANEIRO.xlsx'#$'TCE - ANEXO V - REC. Preencher'.H698])">
            <text:p/>
          </table:table-cell>
          <table:table-cell table:style-name="ce8" table:formula="of:=['file:///C:/Users/financeiro01/Desktop/PCF%202020%20-%20REV%2006%20-NOVA%20JANEIRO.xlsx'#$'TCE - ANEXO V - REC. Preencher'.I6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699]">
            <text:p/>
          </table:table-cell>
          <table:table-cell table:style-name="ce5" table:formula="of:=['file:///C:/Users/financeiro01/Desktop/PCF%202020%20-%20REV%2006%20-NOVA%20JANEIRO.xlsx'#$'TCE - ANEXO V - REC. Preencher'.C6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6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699]=&quot;&quot;;&quot;&quot;;['file:///C:/Users/financeiro01/Desktop/PCF%202020%20-%20REV%2006%20-NOVA%20JANEIRO.xlsx'#$'TCE - ANEXO V - REC. Preencher'.E699])">
            <text:p/>
          </table:table-cell>
          <table:table-cell table:style-name="ce8" table:formula="of:=['file:///C:/Users/financeiro01/Desktop/PCF%202020%20-%20REV%2006%20-NOVA%20JANEIRO.xlsx'#$'TCE - ANEXO V - REC. Preencher'.F6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6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699]=&quot;&quot;;&quot;&quot;;['file:///C:/Users/financeiro01/Desktop/PCF%202020%20-%20REV%2006%20-NOVA%20JANEIRO.xlsx'#$'TCE - ANEXO V - REC. Preencher'.H699])">
            <text:p/>
          </table:table-cell>
          <table:table-cell table:style-name="ce8" table:formula="of:=['file:///C:/Users/financeiro01/Desktop/PCF%202020%20-%20REV%2006%20-NOVA%20JANEIRO.xlsx'#$'TCE - ANEXO V - REC. Preencher'.I6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0]">
            <text:p/>
          </table:table-cell>
          <table:table-cell table:style-name="ce5" table:formula="of:=['file:///C:/Users/financeiro01/Desktop/PCF%202020%20-%20REV%2006%20-NOVA%20JANEIRO.xlsx'#$'TCE - ANEXO V - REC. Preencher'.C7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0]=&quot;&quot;;&quot;&quot;;['file:///C:/Users/financeiro01/Desktop/PCF%202020%20-%20REV%2006%20-NOVA%20JANEIRO.xlsx'#$'TCE - ANEXO V - REC. Preencher'.E700])">
            <text:p/>
          </table:table-cell>
          <table:table-cell table:style-name="ce8" table:formula="of:=['file:///C:/Users/financeiro01/Desktop/PCF%202020%20-%20REV%2006%20-NOVA%20JANEIRO.xlsx'#$'TCE - ANEXO V - REC. Preencher'.F7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0]=&quot;&quot;;&quot;&quot;;['file:///C:/Users/financeiro01/Desktop/PCF%202020%20-%20REV%2006%20-NOVA%20JANEIRO.xlsx'#$'TCE - ANEXO V - REC. Preencher'.H700])">
            <text:p/>
          </table:table-cell>
          <table:table-cell table:style-name="ce8" table:formula="of:=['file:///C:/Users/financeiro01/Desktop/PCF%202020%20-%20REV%2006%20-NOVA%20JANEIRO.xlsx'#$'TCE - ANEXO V - REC. Preencher'.I7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1]">
            <text:p/>
          </table:table-cell>
          <table:table-cell table:style-name="ce5" table:formula="of:=['file:///C:/Users/financeiro01/Desktop/PCF%202020%20-%20REV%2006%20-NOVA%20JANEIRO.xlsx'#$'TCE - ANEXO V - REC. Preencher'.C7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1]=&quot;&quot;;&quot;&quot;;['file:///C:/Users/financeiro01/Desktop/PCF%202020%20-%20REV%2006%20-NOVA%20JANEIRO.xlsx'#$'TCE - ANEXO V - REC. Preencher'.E701])">
            <text:p/>
          </table:table-cell>
          <table:table-cell table:style-name="ce8" table:formula="of:=['file:///C:/Users/financeiro01/Desktop/PCF%202020%20-%20REV%2006%20-NOVA%20JANEIRO.xlsx'#$'TCE - ANEXO V - REC. Preencher'.F7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1]=&quot;&quot;;&quot;&quot;;['file:///C:/Users/financeiro01/Desktop/PCF%202020%20-%20REV%2006%20-NOVA%20JANEIRO.xlsx'#$'TCE - ANEXO V - REC. Preencher'.H701])">
            <text:p/>
          </table:table-cell>
          <table:table-cell table:style-name="ce8" table:formula="of:=['file:///C:/Users/financeiro01/Desktop/PCF%202020%20-%20REV%2006%20-NOVA%20JANEIRO.xlsx'#$'TCE - ANEXO V - REC. Preencher'.I7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2]">
            <text:p/>
          </table:table-cell>
          <table:table-cell table:style-name="ce5" table:formula="of:=['file:///C:/Users/financeiro01/Desktop/PCF%202020%20-%20REV%2006%20-NOVA%20JANEIRO.xlsx'#$'TCE - ANEXO V - REC. Preencher'.C7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2]=&quot;&quot;;&quot;&quot;;['file:///C:/Users/financeiro01/Desktop/PCF%202020%20-%20REV%2006%20-NOVA%20JANEIRO.xlsx'#$'TCE - ANEXO V - REC. Preencher'.E702])">
            <text:p/>
          </table:table-cell>
          <table:table-cell table:style-name="ce8" table:formula="of:=['file:///C:/Users/financeiro01/Desktop/PCF%202020%20-%20REV%2006%20-NOVA%20JANEIRO.xlsx'#$'TCE - ANEXO V - REC. Preencher'.F7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2]=&quot;&quot;;&quot;&quot;;['file:///C:/Users/financeiro01/Desktop/PCF%202020%20-%20REV%2006%20-NOVA%20JANEIRO.xlsx'#$'TCE - ANEXO V - REC. Preencher'.H702])">
            <text:p/>
          </table:table-cell>
          <table:table-cell table:style-name="ce8" table:formula="of:=['file:///C:/Users/financeiro01/Desktop/PCF%202020%20-%20REV%2006%20-NOVA%20JANEIRO.xlsx'#$'TCE - ANEXO V - REC. Preencher'.I7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3]">
            <text:p/>
          </table:table-cell>
          <table:table-cell table:style-name="ce5" table:formula="of:=['file:///C:/Users/financeiro01/Desktop/PCF%202020%20-%20REV%2006%20-NOVA%20JANEIRO.xlsx'#$'TCE - ANEXO V - REC. Preencher'.C7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3]=&quot;&quot;;&quot;&quot;;['file:///C:/Users/financeiro01/Desktop/PCF%202020%20-%20REV%2006%20-NOVA%20JANEIRO.xlsx'#$'TCE - ANEXO V - REC. Preencher'.E703])">
            <text:p/>
          </table:table-cell>
          <table:table-cell table:style-name="ce8" table:formula="of:=['file:///C:/Users/financeiro01/Desktop/PCF%202020%20-%20REV%2006%20-NOVA%20JANEIRO.xlsx'#$'TCE - ANEXO V - REC. Preencher'.F7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3]=&quot;&quot;;&quot;&quot;;['file:///C:/Users/financeiro01/Desktop/PCF%202020%20-%20REV%2006%20-NOVA%20JANEIRO.xlsx'#$'TCE - ANEXO V - REC. Preencher'.H703])">
            <text:p/>
          </table:table-cell>
          <table:table-cell table:style-name="ce8" table:formula="of:=['file:///C:/Users/financeiro01/Desktop/PCF%202020%20-%20REV%2006%20-NOVA%20JANEIRO.xlsx'#$'TCE - ANEXO V - REC. Preencher'.I7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4]">
            <text:p/>
          </table:table-cell>
          <table:table-cell table:style-name="ce5" table:formula="of:=['file:///C:/Users/financeiro01/Desktop/PCF%202020%20-%20REV%2006%20-NOVA%20JANEIRO.xlsx'#$'TCE - ANEXO V - REC. Preencher'.C7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4]=&quot;&quot;;&quot;&quot;;['file:///C:/Users/financeiro01/Desktop/PCF%202020%20-%20REV%2006%20-NOVA%20JANEIRO.xlsx'#$'TCE - ANEXO V - REC. Preencher'.E704])">
            <text:p/>
          </table:table-cell>
          <table:table-cell table:style-name="ce8" table:formula="of:=['file:///C:/Users/financeiro01/Desktop/PCF%202020%20-%20REV%2006%20-NOVA%20JANEIRO.xlsx'#$'TCE - ANEXO V - REC. Preencher'.F7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4]=&quot;&quot;;&quot;&quot;;['file:///C:/Users/financeiro01/Desktop/PCF%202020%20-%20REV%2006%20-NOVA%20JANEIRO.xlsx'#$'TCE - ANEXO V - REC. Preencher'.H704])">
            <text:p/>
          </table:table-cell>
          <table:table-cell table:style-name="ce8" table:formula="of:=['file:///C:/Users/financeiro01/Desktop/PCF%202020%20-%20REV%2006%20-NOVA%20JANEIRO.xlsx'#$'TCE - ANEXO V - REC. Preencher'.I7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5]">
            <text:p/>
          </table:table-cell>
          <table:table-cell table:style-name="ce5" table:formula="of:=['file:///C:/Users/financeiro01/Desktop/PCF%202020%20-%20REV%2006%20-NOVA%20JANEIRO.xlsx'#$'TCE - ANEXO V - REC. Preencher'.C7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5]=&quot;&quot;;&quot;&quot;;['file:///C:/Users/financeiro01/Desktop/PCF%202020%20-%20REV%2006%20-NOVA%20JANEIRO.xlsx'#$'TCE - ANEXO V - REC. Preencher'.E705])">
            <text:p/>
          </table:table-cell>
          <table:table-cell table:style-name="ce8" table:formula="of:=['file:///C:/Users/financeiro01/Desktop/PCF%202020%20-%20REV%2006%20-NOVA%20JANEIRO.xlsx'#$'TCE - ANEXO V - REC. Preencher'.F7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5]=&quot;&quot;;&quot;&quot;;['file:///C:/Users/financeiro01/Desktop/PCF%202020%20-%20REV%2006%20-NOVA%20JANEIRO.xlsx'#$'TCE - ANEXO V - REC. Preencher'.H705])">
            <text:p/>
          </table:table-cell>
          <table:table-cell table:style-name="ce8" table:formula="of:=['file:///C:/Users/financeiro01/Desktop/PCF%202020%20-%20REV%2006%20-NOVA%20JANEIRO.xlsx'#$'TCE - ANEXO V - REC. Preencher'.I7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6]">
            <text:p/>
          </table:table-cell>
          <table:table-cell table:style-name="ce5" table:formula="of:=['file:///C:/Users/financeiro01/Desktop/PCF%202020%20-%20REV%2006%20-NOVA%20JANEIRO.xlsx'#$'TCE - ANEXO V - REC. Preencher'.C7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6]=&quot;&quot;;&quot;&quot;;['file:///C:/Users/financeiro01/Desktop/PCF%202020%20-%20REV%2006%20-NOVA%20JANEIRO.xlsx'#$'TCE - ANEXO V - REC. Preencher'.E706])">
            <text:p/>
          </table:table-cell>
          <table:table-cell table:style-name="ce8" table:formula="of:=['file:///C:/Users/financeiro01/Desktop/PCF%202020%20-%20REV%2006%20-NOVA%20JANEIRO.xlsx'#$'TCE - ANEXO V - REC. Preencher'.F7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6]=&quot;&quot;;&quot;&quot;;['file:///C:/Users/financeiro01/Desktop/PCF%202020%20-%20REV%2006%20-NOVA%20JANEIRO.xlsx'#$'TCE - ANEXO V - REC. Preencher'.H706])">
            <text:p/>
          </table:table-cell>
          <table:table-cell table:style-name="ce8" table:formula="of:=['file:///C:/Users/financeiro01/Desktop/PCF%202020%20-%20REV%2006%20-NOVA%20JANEIRO.xlsx'#$'TCE - ANEXO V - REC. Preencher'.I7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7]">
            <text:p/>
          </table:table-cell>
          <table:table-cell table:style-name="ce5" table:formula="of:=['file:///C:/Users/financeiro01/Desktop/PCF%202020%20-%20REV%2006%20-NOVA%20JANEIRO.xlsx'#$'TCE - ANEXO V - REC. Preencher'.C7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7]=&quot;&quot;;&quot;&quot;;['file:///C:/Users/financeiro01/Desktop/PCF%202020%20-%20REV%2006%20-NOVA%20JANEIRO.xlsx'#$'TCE - ANEXO V - REC. Preencher'.E707])">
            <text:p/>
          </table:table-cell>
          <table:table-cell table:style-name="ce8" table:formula="of:=['file:///C:/Users/financeiro01/Desktop/PCF%202020%20-%20REV%2006%20-NOVA%20JANEIRO.xlsx'#$'TCE - ANEXO V - REC. Preencher'.F7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7]=&quot;&quot;;&quot;&quot;;['file:///C:/Users/financeiro01/Desktop/PCF%202020%20-%20REV%2006%20-NOVA%20JANEIRO.xlsx'#$'TCE - ANEXO V - REC. Preencher'.H707])">
            <text:p/>
          </table:table-cell>
          <table:table-cell table:style-name="ce8" table:formula="of:=['file:///C:/Users/financeiro01/Desktop/PCF%202020%20-%20REV%2006%20-NOVA%20JANEIRO.xlsx'#$'TCE - ANEXO V - REC. Preencher'.I7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8]">
            <text:p/>
          </table:table-cell>
          <table:table-cell table:style-name="ce5" table:formula="of:=['file:///C:/Users/financeiro01/Desktop/PCF%202020%20-%20REV%2006%20-NOVA%20JANEIRO.xlsx'#$'TCE - ANEXO V - REC. Preencher'.C7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8]=&quot;&quot;;&quot;&quot;;['file:///C:/Users/financeiro01/Desktop/PCF%202020%20-%20REV%2006%20-NOVA%20JANEIRO.xlsx'#$'TCE - ANEXO V - REC. Preencher'.E708])">
            <text:p/>
          </table:table-cell>
          <table:table-cell table:style-name="ce8" table:formula="of:=['file:///C:/Users/financeiro01/Desktop/PCF%202020%20-%20REV%2006%20-NOVA%20JANEIRO.xlsx'#$'TCE - ANEXO V - REC. Preencher'.F7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8]=&quot;&quot;;&quot;&quot;;['file:///C:/Users/financeiro01/Desktop/PCF%202020%20-%20REV%2006%20-NOVA%20JANEIRO.xlsx'#$'TCE - ANEXO V - REC. Preencher'.H708])">
            <text:p/>
          </table:table-cell>
          <table:table-cell table:style-name="ce8" table:formula="of:=['file:///C:/Users/financeiro01/Desktop/PCF%202020%20-%20REV%2006%20-NOVA%20JANEIRO.xlsx'#$'TCE - ANEXO V - REC. Preencher'.I7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09]">
            <text:p/>
          </table:table-cell>
          <table:table-cell table:style-name="ce5" table:formula="of:=['file:///C:/Users/financeiro01/Desktop/PCF%202020%20-%20REV%2006%20-NOVA%20JANEIRO.xlsx'#$'TCE - ANEXO V - REC. Preencher'.C7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09]=&quot;&quot;;&quot;&quot;;['file:///C:/Users/financeiro01/Desktop/PCF%202020%20-%20REV%2006%20-NOVA%20JANEIRO.xlsx'#$'TCE - ANEXO V - REC. Preencher'.E709])">
            <text:p/>
          </table:table-cell>
          <table:table-cell table:style-name="ce8" table:formula="of:=['file:///C:/Users/financeiro01/Desktop/PCF%202020%20-%20REV%2006%20-NOVA%20JANEIRO.xlsx'#$'TCE - ANEXO V - REC. Preencher'.F7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09]=&quot;&quot;;&quot;&quot;;['file:///C:/Users/financeiro01/Desktop/PCF%202020%20-%20REV%2006%20-NOVA%20JANEIRO.xlsx'#$'TCE - ANEXO V - REC. Preencher'.H709])">
            <text:p/>
          </table:table-cell>
          <table:table-cell table:style-name="ce8" table:formula="of:=['file:///C:/Users/financeiro01/Desktop/PCF%202020%20-%20REV%2006%20-NOVA%20JANEIRO.xlsx'#$'TCE - ANEXO V - REC. Preencher'.I7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0]">
            <text:p/>
          </table:table-cell>
          <table:table-cell table:style-name="ce5" table:formula="of:=['file:///C:/Users/financeiro01/Desktop/PCF%202020%20-%20REV%2006%20-NOVA%20JANEIRO.xlsx'#$'TCE - ANEXO V - REC. Preencher'.C7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0]=&quot;&quot;;&quot;&quot;;['file:///C:/Users/financeiro01/Desktop/PCF%202020%20-%20REV%2006%20-NOVA%20JANEIRO.xlsx'#$'TCE - ANEXO V - REC. Preencher'.E710])">
            <text:p/>
          </table:table-cell>
          <table:table-cell table:style-name="ce8" table:formula="of:=['file:///C:/Users/financeiro01/Desktop/PCF%202020%20-%20REV%2006%20-NOVA%20JANEIRO.xlsx'#$'TCE - ANEXO V - REC. Preencher'.F7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0]=&quot;&quot;;&quot;&quot;;['file:///C:/Users/financeiro01/Desktop/PCF%202020%20-%20REV%2006%20-NOVA%20JANEIRO.xlsx'#$'TCE - ANEXO V - REC. Preencher'.H710])">
            <text:p/>
          </table:table-cell>
          <table:table-cell table:style-name="ce8" table:formula="of:=['file:///C:/Users/financeiro01/Desktop/PCF%202020%20-%20REV%2006%20-NOVA%20JANEIRO.xlsx'#$'TCE - ANEXO V - REC. Preencher'.I7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1]">
            <text:p/>
          </table:table-cell>
          <table:table-cell table:style-name="ce5" table:formula="of:=['file:///C:/Users/financeiro01/Desktop/PCF%202020%20-%20REV%2006%20-NOVA%20JANEIRO.xlsx'#$'TCE - ANEXO V - REC. Preencher'.C7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1]=&quot;&quot;;&quot;&quot;;['file:///C:/Users/financeiro01/Desktop/PCF%202020%20-%20REV%2006%20-NOVA%20JANEIRO.xlsx'#$'TCE - ANEXO V - REC. Preencher'.E711])">
            <text:p/>
          </table:table-cell>
          <table:table-cell table:style-name="ce8" table:formula="of:=['file:///C:/Users/financeiro01/Desktop/PCF%202020%20-%20REV%2006%20-NOVA%20JANEIRO.xlsx'#$'TCE - ANEXO V - REC. Preencher'.F7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1]=&quot;&quot;;&quot;&quot;;['file:///C:/Users/financeiro01/Desktop/PCF%202020%20-%20REV%2006%20-NOVA%20JANEIRO.xlsx'#$'TCE - ANEXO V - REC. Preencher'.H711])">
            <text:p/>
          </table:table-cell>
          <table:table-cell table:style-name="ce8" table:formula="of:=['file:///C:/Users/financeiro01/Desktop/PCF%202020%20-%20REV%2006%20-NOVA%20JANEIRO.xlsx'#$'TCE - ANEXO V - REC. Preencher'.I7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2]">
            <text:p/>
          </table:table-cell>
          <table:table-cell table:style-name="ce5" table:formula="of:=['file:///C:/Users/financeiro01/Desktop/PCF%202020%20-%20REV%2006%20-NOVA%20JANEIRO.xlsx'#$'TCE - ANEXO V - REC. Preencher'.C7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2]=&quot;&quot;;&quot;&quot;;['file:///C:/Users/financeiro01/Desktop/PCF%202020%20-%20REV%2006%20-NOVA%20JANEIRO.xlsx'#$'TCE - ANEXO V - REC. Preencher'.E712])">
            <text:p/>
          </table:table-cell>
          <table:table-cell table:style-name="ce8" table:formula="of:=['file:///C:/Users/financeiro01/Desktop/PCF%202020%20-%20REV%2006%20-NOVA%20JANEIRO.xlsx'#$'TCE - ANEXO V - REC. Preencher'.F7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2]=&quot;&quot;;&quot;&quot;;['file:///C:/Users/financeiro01/Desktop/PCF%202020%20-%20REV%2006%20-NOVA%20JANEIRO.xlsx'#$'TCE - ANEXO V - REC. Preencher'.H712])">
            <text:p/>
          </table:table-cell>
          <table:table-cell table:style-name="ce8" table:formula="of:=['file:///C:/Users/financeiro01/Desktop/PCF%202020%20-%20REV%2006%20-NOVA%20JANEIRO.xlsx'#$'TCE - ANEXO V - REC. Preencher'.I7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3]">
            <text:p/>
          </table:table-cell>
          <table:table-cell table:style-name="ce5" table:formula="of:=['file:///C:/Users/financeiro01/Desktop/PCF%202020%20-%20REV%2006%20-NOVA%20JANEIRO.xlsx'#$'TCE - ANEXO V - REC. Preencher'.C7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3]=&quot;&quot;;&quot;&quot;;['file:///C:/Users/financeiro01/Desktop/PCF%202020%20-%20REV%2006%20-NOVA%20JANEIRO.xlsx'#$'TCE - ANEXO V - REC. Preencher'.E713])">
            <text:p/>
          </table:table-cell>
          <table:table-cell table:style-name="ce8" table:formula="of:=['file:///C:/Users/financeiro01/Desktop/PCF%202020%20-%20REV%2006%20-NOVA%20JANEIRO.xlsx'#$'TCE - ANEXO V - REC. Preencher'.F7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3]=&quot;&quot;;&quot;&quot;;['file:///C:/Users/financeiro01/Desktop/PCF%202020%20-%20REV%2006%20-NOVA%20JANEIRO.xlsx'#$'TCE - ANEXO V - REC. Preencher'.H713])">
            <text:p/>
          </table:table-cell>
          <table:table-cell table:style-name="ce8" table:formula="of:=['file:///C:/Users/financeiro01/Desktop/PCF%202020%20-%20REV%2006%20-NOVA%20JANEIRO.xlsx'#$'TCE - ANEXO V - REC. Preencher'.I7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4]">
            <text:p/>
          </table:table-cell>
          <table:table-cell table:style-name="ce5" table:formula="of:=['file:///C:/Users/financeiro01/Desktop/PCF%202020%20-%20REV%2006%20-NOVA%20JANEIRO.xlsx'#$'TCE - ANEXO V - REC. Preencher'.C7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4]=&quot;&quot;;&quot;&quot;;['file:///C:/Users/financeiro01/Desktop/PCF%202020%20-%20REV%2006%20-NOVA%20JANEIRO.xlsx'#$'TCE - ANEXO V - REC. Preencher'.E714])">
            <text:p/>
          </table:table-cell>
          <table:table-cell table:style-name="ce8" table:formula="of:=['file:///C:/Users/financeiro01/Desktop/PCF%202020%20-%20REV%2006%20-NOVA%20JANEIRO.xlsx'#$'TCE - ANEXO V - REC. Preencher'.F7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4]=&quot;&quot;;&quot;&quot;;['file:///C:/Users/financeiro01/Desktop/PCF%202020%20-%20REV%2006%20-NOVA%20JANEIRO.xlsx'#$'TCE - ANEXO V - REC. Preencher'.H714])">
            <text:p/>
          </table:table-cell>
          <table:table-cell table:style-name="ce8" table:formula="of:=['file:///C:/Users/financeiro01/Desktop/PCF%202020%20-%20REV%2006%20-NOVA%20JANEIRO.xlsx'#$'TCE - ANEXO V - REC. Preencher'.I7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5]">
            <text:p/>
          </table:table-cell>
          <table:table-cell table:style-name="ce5" table:formula="of:=['file:///C:/Users/financeiro01/Desktop/PCF%202020%20-%20REV%2006%20-NOVA%20JANEIRO.xlsx'#$'TCE - ANEXO V - REC. Preencher'.C7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5]=&quot;&quot;;&quot;&quot;;['file:///C:/Users/financeiro01/Desktop/PCF%202020%20-%20REV%2006%20-NOVA%20JANEIRO.xlsx'#$'TCE - ANEXO V - REC. Preencher'.E715])">
            <text:p/>
          </table:table-cell>
          <table:table-cell table:style-name="ce8" table:formula="of:=['file:///C:/Users/financeiro01/Desktop/PCF%202020%20-%20REV%2006%20-NOVA%20JANEIRO.xlsx'#$'TCE - ANEXO V - REC. Preencher'.F7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5]=&quot;&quot;;&quot;&quot;;['file:///C:/Users/financeiro01/Desktop/PCF%202020%20-%20REV%2006%20-NOVA%20JANEIRO.xlsx'#$'TCE - ANEXO V - REC. Preencher'.H715])">
            <text:p/>
          </table:table-cell>
          <table:table-cell table:style-name="ce8" table:formula="of:=['file:///C:/Users/financeiro01/Desktop/PCF%202020%20-%20REV%2006%20-NOVA%20JANEIRO.xlsx'#$'TCE - ANEXO V - REC. Preencher'.I7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6]">
            <text:p/>
          </table:table-cell>
          <table:table-cell table:style-name="ce5" table:formula="of:=['file:///C:/Users/financeiro01/Desktop/PCF%202020%20-%20REV%2006%20-NOVA%20JANEIRO.xlsx'#$'TCE - ANEXO V - REC. Preencher'.C7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6]=&quot;&quot;;&quot;&quot;;['file:///C:/Users/financeiro01/Desktop/PCF%202020%20-%20REV%2006%20-NOVA%20JANEIRO.xlsx'#$'TCE - ANEXO V - REC. Preencher'.E716])">
            <text:p/>
          </table:table-cell>
          <table:table-cell table:style-name="ce8" table:formula="of:=['file:///C:/Users/financeiro01/Desktop/PCF%202020%20-%20REV%2006%20-NOVA%20JANEIRO.xlsx'#$'TCE - ANEXO V - REC. Preencher'.F7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6]=&quot;&quot;;&quot;&quot;;['file:///C:/Users/financeiro01/Desktop/PCF%202020%20-%20REV%2006%20-NOVA%20JANEIRO.xlsx'#$'TCE - ANEXO V - REC. Preencher'.H716])">
            <text:p/>
          </table:table-cell>
          <table:table-cell table:style-name="ce8" table:formula="of:=['file:///C:/Users/financeiro01/Desktop/PCF%202020%20-%20REV%2006%20-NOVA%20JANEIRO.xlsx'#$'TCE - ANEXO V - REC. Preencher'.I7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7]">
            <text:p/>
          </table:table-cell>
          <table:table-cell table:style-name="ce5" table:formula="of:=['file:///C:/Users/financeiro01/Desktop/PCF%202020%20-%20REV%2006%20-NOVA%20JANEIRO.xlsx'#$'TCE - ANEXO V - REC. Preencher'.C7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7]=&quot;&quot;;&quot;&quot;;['file:///C:/Users/financeiro01/Desktop/PCF%202020%20-%20REV%2006%20-NOVA%20JANEIRO.xlsx'#$'TCE - ANEXO V - REC. Preencher'.E717])">
            <text:p/>
          </table:table-cell>
          <table:table-cell table:style-name="ce8" table:formula="of:=['file:///C:/Users/financeiro01/Desktop/PCF%202020%20-%20REV%2006%20-NOVA%20JANEIRO.xlsx'#$'TCE - ANEXO V - REC. Preencher'.F7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7]=&quot;&quot;;&quot;&quot;;['file:///C:/Users/financeiro01/Desktop/PCF%202020%20-%20REV%2006%20-NOVA%20JANEIRO.xlsx'#$'TCE - ANEXO V - REC. Preencher'.H717])">
            <text:p/>
          </table:table-cell>
          <table:table-cell table:style-name="ce8" table:formula="of:=['file:///C:/Users/financeiro01/Desktop/PCF%202020%20-%20REV%2006%20-NOVA%20JANEIRO.xlsx'#$'TCE - ANEXO V - REC. Preencher'.I7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8]">
            <text:p/>
          </table:table-cell>
          <table:table-cell table:style-name="ce5" table:formula="of:=['file:///C:/Users/financeiro01/Desktop/PCF%202020%20-%20REV%2006%20-NOVA%20JANEIRO.xlsx'#$'TCE - ANEXO V - REC. Preencher'.C7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8]=&quot;&quot;;&quot;&quot;;['file:///C:/Users/financeiro01/Desktop/PCF%202020%20-%20REV%2006%20-NOVA%20JANEIRO.xlsx'#$'TCE - ANEXO V - REC. Preencher'.E718])">
            <text:p/>
          </table:table-cell>
          <table:table-cell table:style-name="ce8" table:formula="of:=['file:///C:/Users/financeiro01/Desktop/PCF%202020%20-%20REV%2006%20-NOVA%20JANEIRO.xlsx'#$'TCE - ANEXO V - REC. Preencher'.F7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8]=&quot;&quot;;&quot;&quot;;['file:///C:/Users/financeiro01/Desktop/PCF%202020%20-%20REV%2006%20-NOVA%20JANEIRO.xlsx'#$'TCE - ANEXO V - REC. Preencher'.H718])">
            <text:p/>
          </table:table-cell>
          <table:table-cell table:style-name="ce8" table:formula="of:=['file:///C:/Users/financeiro01/Desktop/PCF%202020%20-%20REV%2006%20-NOVA%20JANEIRO.xlsx'#$'TCE - ANEXO V - REC. Preencher'.I7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19]">
            <text:p/>
          </table:table-cell>
          <table:table-cell table:style-name="ce5" table:formula="of:=['file:///C:/Users/financeiro01/Desktop/PCF%202020%20-%20REV%2006%20-NOVA%20JANEIRO.xlsx'#$'TCE - ANEXO V - REC. Preencher'.C7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19]=&quot;&quot;;&quot;&quot;;['file:///C:/Users/financeiro01/Desktop/PCF%202020%20-%20REV%2006%20-NOVA%20JANEIRO.xlsx'#$'TCE - ANEXO V - REC. Preencher'.E719])">
            <text:p/>
          </table:table-cell>
          <table:table-cell table:style-name="ce8" table:formula="of:=['file:///C:/Users/financeiro01/Desktop/PCF%202020%20-%20REV%2006%20-NOVA%20JANEIRO.xlsx'#$'TCE - ANEXO V - REC. Preencher'.F7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19]=&quot;&quot;;&quot;&quot;;['file:///C:/Users/financeiro01/Desktop/PCF%202020%20-%20REV%2006%20-NOVA%20JANEIRO.xlsx'#$'TCE - ANEXO V - REC. Preencher'.H719])">
            <text:p/>
          </table:table-cell>
          <table:table-cell table:style-name="ce8" table:formula="of:=['file:///C:/Users/financeiro01/Desktop/PCF%202020%20-%20REV%2006%20-NOVA%20JANEIRO.xlsx'#$'TCE - ANEXO V - REC. Preencher'.I7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0]">
            <text:p/>
          </table:table-cell>
          <table:table-cell table:style-name="ce5" table:formula="of:=['file:///C:/Users/financeiro01/Desktop/PCF%202020%20-%20REV%2006%20-NOVA%20JANEIRO.xlsx'#$'TCE - ANEXO V - REC. Preencher'.C7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0]=&quot;&quot;;&quot;&quot;;['file:///C:/Users/financeiro01/Desktop/PCF%202020%20-%20REV%2006%20-NOVA%20JANEIRO.xlsx'#$'TCE - ANEXO V - REC. Preencher'.E720])">
            <text:p/>
          </table:table-cell>
          <table:table-cell table:style-name="ce8" table:formula="of:=['file:///C:/Users/financeiro01/Desktop/PCF%202020%20-%20REV%2006%20-NOVA%20JANEIRO.xlsx'#$'TCE - ANEXO V - REC. Preencher'.F7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0]=&quot;&quot;;&quot;&quot;;['file:///C:/Users/financeiro01/Desktop/PCF%202020%20-%20REV%2006%20-NOVA%20JANEIRO.xlsx'#$'TCE - ANEXO V - REC. Preencher'.H720])">
            <text:p/>
          </table:table-cell>
          <table:table-cell table:style-name="ce8" table:formula="of:=['file:///C:/Users/financeiro01/Desktop/PCF%202020%20-%20REV%2006%20-NOVA%20JANEIRO.xlsx'#$'TCE - ANEXO V - REC. Preencher'.I7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1]">
            <text:p/>
          </table:table-cell>
          <table:table-cell table:style-name="ce5" table:formula="of:=['file:///C:/Users/financeiro01/Desktop/PCF%202020%20-%20REV%2006%20-NOVA%20JANEIRO.xlsx'#$'TCE - ANEXO V - REC. Preencher'.C7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1]=&quot;&quot;;&quot;&quot;;['file:///C:/Users/financeiro01/Desktop/PCF%202020%20-%20REV%2006%20-NOVA%20JANEIRO.xlsx'#$'TCE - ANEXO V - REC. Preencher'.E721])">
            <text:p/>
          </table:table-cell>
          <table:table-cell table:style-name="ce8" table:formula="of:=['file:///C:/Users/financeiro01/Desktop/PCF%202020%20-%20REV%2006%20-NOVA%20JANEIRO.xlsx'#$'TCE - ANEXO V - REC. Preencher'.F7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1]=&quot;&quot;;&quot;&quot;;['file:///C:/Users/financeiro01/Desktop/PCF%202020%20-%20REV%2006%20-NOVA%20JANEIRO.xlsx'#$'TCE - ANEXO V - REC. Preencher'.H721])">
            <text:p/>
          </table:table-cell>
          <table:table-cell table:style-name="ce8" table:formula="of:=['file:///C:/Users/financeiro01/Desktop/PCF%202020%20-%20REV%2006%20-NOVA%20JANEIRO.xlsx'#$'TCE - ANEXO V - REC. Preencher'.I7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2]">
            <text:p/>
          </table:table-cell>
          <table:table-cell table:style-name="ce5" table:formula="of:=['file:///C:/Users/financeiro01/Desktop/PCF%202020%20-%20REV%2006%20-NOVA%20JANEIRO.xlsx'#$'TCE - ANEXO V - REC. Preencher'.C7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2]=&quot;&quot;;&quot;&quot;;['file:///C:/Users/financeiro01/Desktop/PCF%202020%20-%20REV%2006%20-NOVA%20JANEIRO.xlsx'#$'TCE - ANEXO V - REC. Preencher'.E722])">
            <text:p/>
          </table:table-cell>
          <table:table-cell table:style-name="ce8" table:formula="of:=['file:///C:/Users/financeiro01/Desktop/PCF%202020%20-%20REV%2006%20-NOVA%20JANEIRO.xlsx'#$'TCE - ANEXO V - REC. Preencher'.F7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2]=&quot;&quot;;&quot;&quot;;['file:///C:/Users/financeiro01/Desktop/PCF%202020%20-%20REV%2006%20-NOVA%20JANEIRO.xlsx'#$'TCE - ANEXO V - REC. Preencher'.H722])">
            <text:p/>
          </table:table-cell>
          <table:table-cell table:style-name="ce8" table:formula="of:=['file:///C:/Users/financeiro01/Desktop/PCF%202020%20-%20REV%2006%20-NOVA%20JANEIRO.xlsx'#$'TCE - ANEXO V - REC. Preencher'.I7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3]">
            <text:p/>
          </table:table-cell>
          <table:table-cell table:style-name="ce5" table:formula="of:=['file:///C:/Users/financeiro01/Desktop/PCF%202020%20-%20REV%2006%20-NOVA%20JANEIRO.xlsx'#$'TCE - ANEXO V - REC. Preencher'.C7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3]=&quot;&quot;;&quot;&quot;;['file:///C:/Users/financeiro01/Desktop/PCF%202020%20-%20REV%2006%20-NOVA%20JANEIRO.xlsx'#$'TCE - ANEXO V - REC. Preencher'.E723])">
            <text:p/>
          </table:table-cell>
          <table:table-cell table:style-name="ce8" table:formula="of:=['file:///C:/Users/financeiro01/Desktop/PCF%202020%20-%20REV%2006%20-NOVA%20JANEIRO.xlsx'#$'TCE - ANEXO V - REC. Preencher'.F7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3]=&quot;&quot;;&quot;&quot;;['file:///C:/Users/financeiro01/Desktop/PCF%202020%20-%20REV%2006%20-NOVA%20JANEIRO.xlsx'#$'TCE - ANEXO V - REC. Preencher'.H723])">
            <text:p/>
          </table:table-cell>
          <table:table-cell table:style-name="ce8" table:formula="of:=['file:///C:/Users/financeiro01/Desktop/PCF%202020%20-%20REV%2006%20-NOVA%20JANEIRO.xlsx'#$'TCE - ANEXO V - REC. Preencher'.I7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4]">
            <text:p/>
          </table:table-cell>
          <table:table-cell table:style-name="ce5" table:formula="of:=['file:///C:/Users/financeiro01/Desktop/PCF%202020%20-%20REV%2006%20-NOVA%20JANEIRO.xlsx'#$'TCE - ANEXO V - REC. Preencher'.C7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4]=&quot;&quot;;&quot;&quot;;['file:///C:/Users/financeiro01/Desktop/PCF%202020%20-%20REV%2006%20-NOVA%20JANEIRO.xlsx'#$'TCE - ANEXO V - REC. Preencher'.E724])">
            <text:p/>
          </table:table-cell>
          <table:table-cell table:style-name="ce8" table:formula="of:=['file:///C:/Users/financeiro01/Desktop/PCF%202020%20-%20REV%2006%20-NOVA%20JANEIRO.xlsx'#$'TCE - ANEXO V - REC. Preencher'.F7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4]=&quot;&quot;;&quot;&quot;;['file:///C:/Users/financeiro01/Desktop/PCF%202020%20-%20REV%2006%20-NOVA%20JANEIRO.xlsx'#$'TCE - ANEXO V - REC. Preencher'.H724])">
            <text:p/>
          </table:table-cell>
          <table:table-cell table:style-name="ce8" table:formula="of:=['file:///C:/Users/financeiro01/Desktop/PCF%202020%20-%20REV%2006%20-NOVA%20JANEIRO.xlsx'#$'TCE - ANEXO V - REC. Preencher'.I7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5]">
            <text:p/>
          </table:table-cell>
          <table:table-cell table:style-name="ce5" table:formula="of:=['file:///C:/Users/financeiro01/Desktop/PCF%202020%20-%20REV%2006%20-NOVA%20JANEIRO.xlsx'#$'TCE - ANEXO V - REC. Preencher'.C7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5]=&quot;&quot;;&quot;&quot;;['file:///C:/Users/financeiro01/Desktop/PCF%202020%20-%20REV%2006%20-NOVA%20JANEIRO.xlsx'#$'TCE - ANEXO V - REC. Preencher'.E725])">
            <text:p/>
          </table:table-cell>
          <table:table-cell table:style-name="ce8" table:formula="of:=['file:///C:/Users/financeiro01/Desktop/PCF%202020%20-%20REV%2006%20-NOVA%20JANEIRO.xlsx'#$'TCE - ANEXO V - REC. Preencher'.F7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5]=&quot;&quot;;&quot;&quot;;['file:///C:/Users/financeiro01/Desktop/PCF%202020%20-%20REV%2006%20-NOVA%20JANEIRO.xlsx'#$'TCE - ANEXO V - REC. Preencher'.H725])">
            <text:p/>
          </table:table-cell>
          <table:table-cell table:style-name="ce8" table:formula="of:=['file:///C:/Users/financeiro01/Desktop/PCF%202020%20-%20REV%2006%20-NOVA%20JANEIRO.xlsx'#$'TCE - ANEXO V - REC. Preencher'.I7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6]">
            <text:p/>
          </table:table-cell>
          <table:table-cell table:style-name="ce5" table:formula="of:=['file:///C:/Users/financeiro01/Desktop/PCF%202020%20-%20REV%2006%20-NOVA%20JANEIRO.xlsx'#$'TCE - ANEXO V - REC. Preencher'.C7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6]=&quot;&quot;;&quot;&quot;;['file:///C:/Users/financeiro01/Desktop/PCF%202020%20-%20REV%2006%20-NOVA%20JANEIRO.xlsx'#$'TCE - ANEXO V - REC. Preencher'.E726])">
            <text:p/>
          </table:table-cell>
          <table:table-cell table:style-name="ce8" table:formula="of:=['file:///C:/Users/financeiro01/Desktop/PCF%202020%20-%20REV%2006%20-NOVA%20JANEIRO.xlsx'#$'TCE - ANEXO V - REC. Preencher'.F7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6]=&quot;&quot;;&quot;&quot;;['file:///C:/Users/financeiro01/Desktop/PCF%202020%20-%20REV%2006%20-NOVA%20JANEIRO.xlsx'#$'TCE - ANEXO V - REC. Preencher'.H726])">
            <text:p/>
          </table:table-cell>
          <table:table-cell table:style-name="ce8" table:formula="of:=['file:///C:/Users/financeiro01/Desktop/PCF%202020%20-%20REV%2006%20-NOVA%20JANEIRO.xlsx'#$'TCE - ANEXO V - REC. Preencher'.I7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7]">
            <text:p/>
          </table:table-cell>
          <table:table-cell table:style-name="ce5" table:formula="of:=['file:///C:/Users/financeiro01/Desktop/PCF%202020%20-%20REV%2006%20-NOVA%20JANEIRO.xlsx'#$'TCE - ANEXO V - REC. Preencher'.C7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7]=&quot;&quot;;&quot;&quot;;['file:///C:/Users/financeiro01/Desktop/PCF%202020%20-%20REV%2006%20-NOVA%20JANEIRO.xlsx'#$'TCE - ANEXO V - REC. Preencher'.E727])">
            <text:p/>
          </table:table-cell>
          <table:table-cell table:style-name="ce8" table:formula="of:=['file:///C:/Users/financeiro01/Desktop/PCF%202020%20-%20REV%2006%20-NOVA%20JANEIRO.xlsx'#$'TCE - ANEXO V - REC. Preencher'.F7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7]=&quot;&quot;;&quot;&quot;;['file:///C:/Users/financeiro01/Desktop/PCF%202020%20-%20REV%2006%20-NOVA%20JANEIRO.xlsx'#$'TCE - ANEXO V - REC. Preencher'.H727])">
            <text:p/>
          </table:table-cell>
          <table:table-cell table:style-name="ce8" table:formula="of:=['file:///C:/Users/financeiro01/Desktop/PCF%202020%20-%20REV%2006%20-NOVA%20JANEIRO.xlsx'#$'TCE - ANEXO V - REC. Preencher'.I7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8]">
            <text:p/>
          </table:table-cell>
          <table:table-cell table:style-name="ce5" table:formula="of:=['file:///C:/Users/financeiro01/Desktop/PCF%202020%20-%20REV%2006%20-NOVA%20JANEIRO.xlsx'#$'TCE - ANEXO V - REC. Preencher'.C7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8]=&quot;&quot;;&quot;&quot;;['file:///C:/Users/financeiro01/Desktop/PCF%202020%20-%20REV%2006%20-NOVA%20JANEIRO.xlsx'#$'TCE - ANEXO V - REC. Preencher'.E728])">
            <text:p/>
          </table:table-cell>
          <table:table-cell table:style-name="ce8" table:formula="of:=['file:///C:/Users/financeiro01/Desktop/PCF%202020%20-%20REV%2006%20-NOVA%20JANEIRO.xlsx'#$'TCE - ANEXO V - REC. Preencher'.F7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8]=&quot;&quot;;&quot;&quot;;['file:///C:/Users/financeiro01/Desktop/PCF%202020%20-%20REV%2006%20-NOVA%20JANEIRO.xlsx'#$'TCE - ANEXO V - REC. Preencher'.H728])">
            <text:p/>
          </table:table-cell>
          <table:table-cell table:style-name="ce8" table:formula="of:=['file:///C:/Users/financeiro01/Desktop/PCF%202020%20-%20REV%2006%20-NOVA%20JANEIRO.xlsx'#$'TCE - ANEXO V - REC. Preencher'.I7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29]">
            <text:p/>
          </table:table-cell>
          <table:table-cell table:style-name="ce5" table:formula="of:=['file:///C:/Users/financeiro01/Desktop/PCF%202020%20-%20REV%2006%20-NOVA%20JANEIRO.xlsx'#$'TCE - ANEXO V - REC. Preencher'.C7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29]=&quot;&quot;;&quot;&quot;;['file:///C:/Users/financeiro01/Desktop/PCF%202020%20-%20REV%2006%20-NOVA%20JANEIRO.xlsx'#$'TCE - ANEXO V - REC. Preencher'.E729])">
            <text:p/>
          </table:table-cell>
          <table:table-cell table:style-name="ce8" table:formula="of:=['file:///C:/Users/financeiro01/Desktop/PCF%202020%20-%20REV%2006%20-NOVA%20JANEIRO.xlsx'#$'TCE - ANEXO V - REC. Preencher'.F7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29]=&quot;&quot;;&quot;&quot;;['file:///C:/Users/financeiro01/Desktop/PCF%202020%20-%20REV%2006%20-NOVA%20JANEIRO.xlsx'#$'TCE - ANEXO V - REC. Preencher'.H729])">
            <text:p/>
          </table:table-cell>
          <table:table-cell table:style-name="ce8" table:formula="of:=['file:///C:/Users/financeiro01/Desktop/PCF%202020%20-%20REV%2006%20-NOVA%20JANEIRO.xlsx'#$'TCE - ANEXO V - REC. Preencher'.I7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0]">
            <text:p/>
          </table:table-cell>
          <table:table-cell table:style-name="ce5" table:formula="of:=['file:///C:/Users/financeiro01/Desktop/PCF%202020%20-%20REV%2006%20-NOVA%20JANEIRO.xlsx'#$'TCE - ANEXO V - REC. Preencher'.C7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0]=&quot;&quot;;&quot;&quot;;['file:///C:/Users/financeiro01/Desktop/PCF%202020%20-%20REV%2006%20-NOVA%20JANEIRO.xlsx'#$'TCE - ANEXO V - REC. Preencher'.E730])">
            <text:p/>
          </table:table-cell>
          <table:table-cell table:style-name="ce8" table:formula="of:=['file:///C:/Users/financeiro01/Desktop/PCF%202020%20-%20REV%2006%20-NOVA%20JANEIRO.xlsx'#$'TCE - ANEXO V - REC. Preencher'.F7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0]=&quot;&quot;;&quot;&quot;;['file:///C:/Users/financeiro01/Desktop/PCF%202020%20-%20REV%2006%20-NOVA%20JANEIRO.xlsx'#$'TCE - ANEXO V - REC. Preencher'.H730])">
            <text:p/>
          </table:table-cell>
          <table:table-cell table:style-name="ce8" table:formula="of:=['file:///C:/Users/financeiro01/Desktop/PCF%202020%20-%20REV%2006%20-NOVA%20JANEIRO.xlsx'#$'TCE - ANEXO V - REC. Preencher'.I7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1]">
            <text:p/>
          </table:table-cell>
          <table:table-cell table:style-name="ce5" table:formula="of:=['file:///C:/Users/financeiro01/Desktop/PCF%202020%20-%20REV%2006%20-NOVA%20JANEIRO.xlsx'#$'TCE - ANEXO V - REC. Preencher'.C7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1]=&quot;&quot;;&quot;&quot;;['file:///C:/Users/financeiro01/Desktop/PCF%202020%20-%20REV%2006%20-NOVA%20JANEIRO.xlsx'#$'TCE - ANEXO V - REC. Preencher'.E731])">
            <text:p/>
          </table:table-cell>
          <table:table-cell table:style-name="ce8" table:formula="of:=['file:///C:/Users/financeiro01/Desktop/PCF%202020%20-%20REV%2006%20-NOVA%20JANEIRO.xlsx'#$'TCE - ANEXO V - REC. Preencher'.F7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1]=&quot;&quot;;&quot;&quot;;['file:///C:/Users/financeiro01/Desktop/PCF%202020%20-%20REV%2006%20-NOVA%20JANEIRO.xlsx'#$'TCE - ANEXO V - REC. Preencher'.H731])">
            <text:p/>
          </table:table-cell>
          <table:table-cell table:style-name="ce8" table:formula="of:=['file:///C:/Users/financeiro01/Desktop/PCF%202020%20-%20REV%2006%20-NOVA%20JANEIRO.xlsx'#$'TCE - ANEXO V - REC. Preencher'.I7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2]">
            <text:p/>
          </table:table-cell>
          <table:table-cell table:style-name="ce5" table:formula="of:=['file:///C:/Users/financeiro01/Desktop/PCF%202020%20-%20REV%2006%20-NOVA%20JANEIRO.xlsx'#$'TCE - ANEXO V - REC. Preencher'.C7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2]=&quot;&quot;;&quot;&quot;;['file:///C:/Users/financeiro01/Desktop/PCF%202020%20-%20REV%2006%20-NOVA%20JANEIRO.xlsx'#$'TCE - ANEXO V - REC. Preencher'.E732])">
            <text:p/>
          </table:table-cell>
          <table:table-cell table:style-name="ce8" table:formula="of:=['file:///C:/Users/financeiro01/Desktop/PCF%202020%20-%20REV%2006%20-NOVA%20JANEIRO.xlsx'#$'TCE - ANEXO V - REC. Preencher'.F7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2]=&quot;&quot;;&quot;&quot;;['file:///C:/Users/financeiro01/Desktop/PCF%202020%20-%20REV%2006%20-NOVA%20JANEIRO.xlsx'#$'TCE - ANEXO V - REC. Preencher'.H732])">
            <text:p/>
          </table:table-cell>
          <table:table-cell table:style-name="ce8" table:formula="of:=['file:///C:/Users/financeiro01/Desktop/PCF%202020%20-%20REV%2006%20-NOVA%20JANEIRO.xlsx'#$'TCE - ANEXO V - REC. Preencher'.I7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3]">
            <text:p/>
          </table:table-cell>
          <table:table-cell table:style-name="ce5" table:formula="of:=['file:///C:/Users/financeiro01/Desktop/PCF%202020%20-%20REV%2006%20-NOVA%20JANEIRO.xlsx'#$'TCE - ANEXO V - REC. Preencher'.C7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3]=&quot;&quot;;&quot;&quot;;['file:///C:/Users/financeiro01/Desktop/PCF%202020%20-%20REV%2006%20-NOVA%20JANEIRO.xlsx'#$'TCE - ANEXO V - REC. Preencher'.E733])">
            <text:p/>
          </table:table-cell>
          <table:table-cell table:style-name="ce8" table:formula="of:=['file:///C:/Users/financeiro01/Desktop/PCF%202020%20-%20REV%2006%20-NOVA%20JANEIRO.xlsx'#$'TCE - ANEXO V - REC. Preencher'.F7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3]=&quot;&quot;;&quot;&quot;;['file:///C:/Users/financeiro01/Desktop/PCF%202020%20-%20REV%2006%20-NOVA%20JANEIRO.xlsx'#$'TCE - ANEXO V - REC. Preencher'.H733])">
            <text:p/>
          </table:table-cell>
          <table:table-cell table:style-name="ce8" table:formula="of:=['file:///C:/Users/financeiro01/Desktop/PCF%202020%20-%20REV%2006%20-NOVA%20JANEIRO.xlsx'#$'TCE - ANEXO V - REC. Preencher'.I7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4]">
            <text:p/>
          </table:table-cell>
          <table:table-cell table:style-name="ce5" table:formula="of:=['file:///C:/Users/financeiro01/Desktop/PCF%202020%20-%20REV%2006%20-NOVA%20JANEIRO.xlsx'#$'TCE - ANEXO V - REC. Preencher'.C7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4]=&quot;&quot;;&quot;&quot;;['file:///C:/Users/financeiro01/Desktop/PCF%202020%20-%20REV%2006%20-NOVA%20JANEIRO.xlsx'#$'TCE - ANEXO V - REC. Preencher'.E734])">
            <text:p/>
          </table:table-cell>
          <table:table-cell table:style-name="ce8" table:formula="of:=['file:///C:/Users/financeiro01/Desktop/PCF%202020%20-%20REV%2006%20-NOVA%20JANEIRO.xlsx'#$'TCE - ANEXO V - REC. Preencher'.F7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4]=&quot;&quot;;&quot;&quot;;['file:///C:/Users/financeiro01/Desktop/PCF%202020%20-%20REV%2006%20-NOVA%20JANEIRO.xlsx'#$'TCE - ANEXO V - REC. Preencher'.H734])">
            <text:p/>
          </table:table-cell>
          <table:table-cell table:style-name="ce8" table:formula="of:=['file:///C:/Users/financeiro01/Desktop/PCF%202020%20-%20REV%2006%20-NOVA%20JANEIRO.xlsx'#$'TCE - ANEXO V - REC. Preencher'.I7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5]">
            <text:p/>
          </table:table-cell>
          <table:table-cell table:style-name="ce5" table:formula="of:=['file:///C:/Users/financeiro01/Desktop/PCF%202020%20-%20REV%2006%20-NOVA%20JANEIRO.xlsx'#$'TCE - ANEXO V - REC. Preencher'.C7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5]=&quot;&quot;;&quot;&quot;;['file:///C:/Users/financeiro01/Desktop/PCF%202020%20-%20REV%2006%20-NOVA%20JANEIRO.xlsx'#$'TCE - ANEXO V - REC. Preencher'.E735])">
            <text:p/>
          </table:table-cell>
          <table:table-cell table:style-name="ce8" table:formula="of:=['file:///C:/Users/financeiro01/Desktop/PCF%202020%20-%20REV%2006%20-NOVA%20JANEIRO.xlsx'#$'TCE - ANEXO V - REC. Preencher'.F7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5]=&quot;&quot;;&quot;&quot;;['file:///C:/Users/financeiro01/Desktop/PCF%202020%20-%20REV%2006%20-NOVA%20JANEIRO.xlsx'#$'TCE - ANEXO V - REC. Preencher'.H735])">
            <text:p/>
          </table:table-cell>
          <table:table-cell table:style-name="ce8" table:formula="of:=['file:///C:/Users/financeiro01/Desktop/PCF%202020%20-%20REV%2006%20-NOVA%20JANEIRO.xlsx'#$'TCE - ANEXO V - REC. Preencher'.I7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6]">
            <text:p/>
          </table:table-cell>
          <table:table-cell table:style-name="ce5" table:formula="of:=['file:///C:/Users/financeiro01/Desktop/PCF%202020%20-%20REV%2006%20-NOVA%20JANEIRO.xlsx'#$'TCE - ANEXO V - REC. Preencher'.C7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6]=&quot;&quot;;&quot;&quot;;['file:///C:/Users/financeiro01/Desktop/PCF%202020%20-%20REV%2006%20-NOVA%20JANEIRO.xlsx'#$'TCE - ANEXO V - REC. Preencher'.E736])">
            <text:p/>
          </table:table-cell>
          <table:table-cell table:style-name="ce8" table:formula="of:=['file:///C:/Users/financeiro01/Desktop/PCF%202020%20-%20REV%2006%20-NOVA%20JANEIRO.xlsx'#$'TCE - ANEXO V - REC. Preencher'.F7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6]=&quot;&quot;;&quot;&quot;;['file:///C:/Users/financeiro01/Desktop/PCF%202020%20-%20REV%2006%20-NOVA%20JANEIRO.xlsx'#$'TCE - ANEXO V - REC. Preencher'.H736])">
            <text:p/>
          </table:table-cell>
          <table:table-cell table:style-name="ce8" table:formula="of:=['file:///C:/Users/financeiro01/Desktop/PCF%202020%20-%20REV%2006%20-NOVA%20JANEIRO.xlsx'#$'TCE - ANEXO V - REC. Preencher'.I7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7]">
            <text:p/>
          </table:table-cell>
          <table:table-cell table:style-name="ce5" table:formula="of:=['file:///C:/Users/financeiro01/Desktop/PCF%202020%20-%20REV%2006%20-NOVA%20JANEIRO.xlsx'#$'TCE - ANEXO V - REC. Preencher'.C7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7]=&quot;&quot;;&quot;&quot;;['file:///C:/Users/financeiro01/Desktop/PCF%202020%20-%20REV%2006%20-NOVA%20JANEIRO.xlsx'#$'TCE - ANEXO V - REC. Preencher'.E737])">
            <text:p/>
          </table:table-cell>
          <table:table-cell table:style-name="ce8" table:formula="of:=['file:///C:/Users/financeiro01/Desktop/PCF%202020%20-%20REV%2006%20-NOVA%20JANEIRO.xlsx'#$'TCE - ANEXO V - REC. Preencher'.F7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7]=&quot;&quot;;&quot;&quot;;['file:///C:/Users/financeiro01/Desktop/PCF%202020%20-%20REV%2006%20-NOVA%20JANEIRO.xlsx'#$'TCE - ANEXO V - REC. Preencher'.H737])">
            <text:p/>
          </table:table-cell>
          <table:table-cell table:style-name="ce8" table:formula="of:=['file:///C:/Users/financeiro01/Desktop/PCF%202020%20-%20REV%2006%20-NOVA%20JANEIRO.xlsx'#$'TCE - ANEXO V - REC. Preencher'.I7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8]">
            <text:p/>
          </table:table-cell>
          <table:table-cell table:style-name="ce5" table:formula="of:=['file:///C:/Users/financeiro01/Desktop/PCF%202020%20-%20REV%2006%20-NOVA%20JANEIRO.xlsx'#$'TCE - ANEXO V - REC. Preencher'.C7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8]=&quot;&quot;;&quot;&quot;;['file:///C:/Users/financeiro01/Desktop/PCF%202020%20-%20REV%2006%20-NOVA%20JANEIRO.xlsx'#$'TCE - ANEXO V - REC. Preencher'.E738])">
            <text:p/>
          </table:table-cell>
          <table:table-cell table:style-name="ce8" table:formula="of:=['file:///C:/Users/financeiro01/Desktop/PCF%202020%20-%20REV%2006%20-NOVA%20JANEIRO.xlsx'#$'TCE - ANEXO V - REC. Preencher'.F7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8]=&quot;&quot;;&quot;&quot;;['file:///C:/Users/financeiro01/Desktop/PCF%202020%20-%20REV%2006%20-NOVA%20JANEIRO.xlsx'#$'TCE - ANEXO V - REC. Preencher'.H738])">
            <text:p/>
          </table:table-cell>
          <table:table-cell table:style-name="ce8" table:formula="of:=['file:///C:/Users/financeiro01/Desktop/PCF%202020%20-%20REV%2006%20-NOVA%20JANEIRO.xlsx'#$'TCE - ANEXO V - REC. Preencher'.I7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39]">
            <text:p/>
          </table:table-cell>
          <table:table-cell table:style-name="ce5" table:formula="of:=['file:///C:/Users/financeiro01/Desktop/PCF%202020%20-%20REV%2006%20-NOVA%20JANEIRO.xlsx'#$'TCE - ANEXO V - REC. Preencher'.C7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39]=&quot;&quot;;&quot;&quot;;['file:///C:/Users/financeiro01/Desktop/PCF%202020%20-%20REV%2006%20-NOVA%20JANEIRO.xlsx'#$'TCE - ANEXO V - REC. Preencher'.E739])">
            <text:p/>
          </table:table-cell>
          <table:table-cell table:style-name="ce8" table:formula="of:=['file:///C:/Users/financeiro01/Desktop/PCF%202020%20-%20REV%2006%20-NOVA%20JANEIRO.xlsx'#$'TCE - ANEXO V - REC. Preencher'.F7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39]=&quot;&quot;;&quot;&quot;;['file:///C:/Users/financeiro01/Desktop/PCF%202020%20-%20REV%2006%20-NOVA%20JANEIRO.xlsx'#$'TCE - ANEXO V - REC. Preencher'.H739])">
            <text:p/>
          </table:table-cell>
          <table:table-cell table:style-name="ce8" table:formula="of:=['file:///C:/Users/financeiro01/Desktop/PCF%202020%20-%20REV%2006%20-NOVA%20JANEIRO.xlsx'#$'TCE - ANEXO V - REC. Preencher'.I7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0]">
            <text:p/>
          </table:table-cell>
          <table:table-cell table:style-name="ce5" table:formula="of:=['file:///C:/Users/financeiro01/Desktop/PCF%202020%20-%20REV%2006%20-NOVA%20JANEIRO.xlsx'#$'TCE - ANEXO V - REC. Preencher'.C7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0]=&quot;&quot;;&quot;&quot;;['file:///C:/Users/financeiro01/Desktop/PCF%202020%20-%20REV%2006%20-NOVA%20JANEIRO.xlsx'#$'TCE - ANEXO V - REC. Preencher'.E740])">
            <text:p/>
          </table:table-cell>
          <table:table-cell table:style-name="ce8" table:formula="of:=['file:///C:/Users/financeiro01/Desktop/PCF%202020%20-%20REV%2006%20-NOVA%20JANEIRO.xlsx'#$'TCE - ANEXO V - REC. Preencher'.F7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0]=&quot;&quot;;&quot;&quot;;['file:///C:/Users/financeiro01/Desktop/PCF%202020%20-%20REV%2006%20-NOVA%20JANEIRO.xlsx'#$'TCE - ANEXO V - REC. Preencher'.H740])">
            <text:p/>
          </table:table-cell>
          <table:table-cell table:style-name="ce8" table:formula="of:=['file:///C:/Users/financeiro01/Desktop/PCF%202020%20-%20REV%2006%20-NOVA%20JANEIRO.xlsx'#$'TCE - ANEXO V - REC. Preencher'.I7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1]">
            <text:p/>
          </table:table-cell>
          <table:table-cell table:style-name="ce5" table:formula="of:=['file:///C:/Users/financeiro01/Desktop/PCF%202020%20-%20REV%2006%20-NOVA%20JANEIRO.xlsx'#$'TCE - ANEXO V - REC. Preencher'.C7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1]=&quot;&quot;;&quot;&quot;;['file:///C:/Users/financeiro01/Desktop/PCF%202020%20-%20REV%2006%20-NOVA%20JANEIRO.xlsx'#$'TCE - ANEXO V - REC. Preencher'.E741])">
            <text:p/>
          </table:table-cell>
          <table:table-cell table:style-name="ce8" table:formula="of:=['file:///C:/Users/financeiro01/Desktop/PCF%202020%20-%20REV%2006%20-NOVA%20JANEIRO.xlsx'#$'TCE - ANEXO V - REC. Preencher'.F7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1]=&quot;&quot;;&quot;&quot;;['file:///C:/Users/financeiro01/Desktop/PCF%202020%20-%20REV%2006%20-NOVA%20JANEIRO.xlsx'#$'TCE - ANEXO V - REC. Preencher'.H741])">
            <text:p/>
          </table:table-cell>
          <table:table-cell table:style-name="ce8" table:formula="of:=['file:///C:/Users/financeiro01/Desktop/PCF%202020%20-%20REV%2006%20-NOVA%20JANEIRO.xlsx'#$'TCE - ANEXO V - REC. Preencher'.I7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2]">
            <text:p/>
          </table:table-cell>
          <table:table-cell table:style-name="ce5" table:formula="of:=['file:///C:/Users/financeiro01/Desktop/PCF%202020%20-%20REV%2006%20-NOVA%20JANEIRO.xlsx'#$'TCE - ANEXO V - REC. Preencher'.C7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2]=&quot;&quot;;&quot;&quot;;['file:///C:/Users/financeiro01/Desktop/PCF%202020%20-%20REV%2006%20-NOVA%20JANEIRO.xlsx'#$'TCE - ANEXO V - REC. Preencher'.E742])">
            <text:p/>
          </table:table-cell>
          <table:table-cell table:style-name="ce8" table:formula="of:=['file:///C:/Users/financeiro01/Desktop/PCF%202020%20-%20REV%2006%20-NOVA%20JANEIRO.xlsx'#$'TCE - ANEXO V - REC. Preencher'.F7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2]=&quot;&quot;;&quot;&quot;;['file:///C:/Users/financeiro01/Desktop/PCF%202020%20-%20REV%2006%20-NOVA%20JANEIRO.xlsx'#$'TCE - ANEXO V - REC. Preencher'.H742])">
            <text:p/>
          </table:table-cell>
          <table:table-cell table:style-name="ce8" table:formula="of:=['file:///C:/Users/financeiro01/Desktop/PCF%202020%20-%20REV%2006%20-NOVA%20JANEIRO.xlsx'#$'TCE - ANEXO V - REC. Preencher'.I7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3]">
            <text:p/>
          </table:table-cell>
          <table:table-cell table:style-name="ce5" table:formula="of:=['file:///C:/Users/financeiro01/Desktop/PCF%202020%20-%20REV%2006%20-NOVA%20JANEIRO.xlsx'#$'TCE - ANEXO V - REC. Preencher'.C7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3]=&quot;&quot;;&quot;&quot;;['file:///C:/Users/financeiro01/Desktop/PCF%202020%20-%20REV%2006%20-NOVA%20JANEIRO.xlsx'#$'TCE - ANEXO V - REC. Preencher'.E743])">
            <text:p/>
          </table:table-cell>
          <table:table-cell table:style-name="ce8" table:formula="of:=['file:///C:/Users/financeiro01/Desktop/PCF%202020%20-%20REV%2006%20-NOVA%20JANEIRO.xlsx'#$'TCE - ANEXO V - REC. Preencher'.F7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3]=&quot;&quot;;&quot;&quot;;['file:///C:/Users/financeiro01/Desktop/PCF%202020%20-%20REV%2006%20-NOVA%20JANEIRO.xlsx'#$'TCE - ANEXO V - REC. Preencher'.H743])">
            <text:p/>
          </table:table-cell>
          <table:table-cell table:style-name="ce8" table:formula="of:=['file:///C:/Users/financeiro01/Desktop/PCF%202020%20-%20REV%2006%20-NOVA%20JANEIRO.xlsx'#$'TCE - ANEXO V - REC. Preencher'.I7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4]">
            <text:p/>
          </table:table-cell>
          <table:table-cell table:style-name="ce5" table:formula="of:=['file:///C:/Users/financeiro01/Desktop/PCF%202020%20-%20REV%2006%20-NOVA%20JANEIRO.xlsx'#$'TCE - ANEXO V - REC. Preencher'.C7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4]=&quot;&quot;;&quot;&quot;;['file:///C:/Users/financeiro01/Desktop/PCF%202020%20-%20REV%2006%20-NOVA%20JANEIRO.xlsx'#$'TCE - ANEXO V - REC. Preencher'.E744])">
            <text:p/>
          </table:table-cell>
          <table:table-cell table:style-name="ce8" table:formula="of:=['file:///C:/Users/financeiro01/Desktop/PCF%202020%20-%20REV%2006%20-NOVA%20JANEIRO.xlsx'#$'TCE - ANEXO V - REC. Preencher'.F7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4]=&quot;&quot;;&quot;&quot;;['file:///C:/Users/financeiro01/Desktop/PCF%202020%20-%20REV%2006%20-NOVA%20JANEIRO.xlsx'#$'TCE - ANEXO V - REC. Preencher'.H744])">
            <text:p/>
          </table:table-cell>
          <table:table-cell table:style-name="ce8" table:formula="of:=['file:///C:/Users/financeiro01/Desktop/PCF%202020%20-%20REV%2006%20-NOVA%20JANEIRO.xlsx'#$'TCE - ANEXO V - REC. Preencher'.I7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5]">
            <text:p/>
          </table:table-cell>
          <table:table-cell table:style-name="ce5" table:formula="of:=['file:///C:/Users/financeiro01/Desktop/PCF%202020%20-%20REV%2006%20-NOVA%20JANEIRO.xlsx'#$'TCE - ANEXO V - REC. Preencher'.C7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5]=&quot;&quot;;&quot;&quot;;['file:///C:/Users/financeiro01/Desktop/PCF%202020%20-%20REV%2006%20-NOVA%20JANEIRO.xlsx'#$'TCE - ANEXO V - REC. Preencher'.E745])">
            <text:p/>
          </table:table-cell>
          <table:table-cell table:style-name="ce8" table:formula="of:=['file:///C:/Users/financeiro01/Desktop/PCF%202020%20-%20REV%2006%20-NOVA%20JANEIRO.xlsx'#$'TCE - ANEXO V - REC. Preencher'.F7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5]=&quot;&quot;;&quot;&quot;;['file:///C:/Users/financeiro01/Desktop/PCF%202020%20-%20REV%2006%20-NOVA%20JANEIRO.xlsx'#$'TCE - ANEXO V - REC. Preencher'.H745])">
            <text:p/>
          </table:table-cell>
          <table:table-cell table:style-name="ce8" table:formula="of:=['file:///C:/Users/financeiro01/Desktop/PCF%202020%20-%20REV%2006%20-NOVA%20JANEIRO.xlsx'#$'TCE - ANEXO V - REC. Preencher'.I7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6]">
            <text:p/>
          </table:table-cell>
          <table:table-cell table:style-name="ce5" table:formula="of:=['file:///C:/Users/financeiro01/Desktop/PCF%202020%20-%20REV%2006%20-NOVA%20JANEIRO.xlsx'#$'TCE - ANEXO V - REC. Preencher'.C7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6]=&quot;&quot;;&quot;&quot;;['file:///C:/Users/financeiro01/Desktop/PCF%202020%20-%20REV%2006%20-NOVA%20JANEIRO.xlsx'#$'TCE - ANEXO V - REC. Preencher'.E746])">
            <text:p/>
          </table:table-cell>
          <table:table-cell table:style-name="ce8" table:formula="of:=['file:///C:/Users/financeiro01/Desktop/PCF%202020%20-%20REV%2006%20-NOVA%20JANEIRO.xlsx'#$'TCE - ANEXO V - REC. Preencher'.F7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6]=&quot;&quot;;&quot;&quot;;['file:///C:/Users/financeiro01/Desktop/PCF%202020%20-%20REV%2006%20-NOVA%20JANEIRO.xlsx'#$'TCE - ANEXO V - REC. Preencher'.H746])">
            <text:p/>
          </table:table-cell>
          <table:table-cell table:style-name="ce8" table:formula="of:=['file:///C:/Users/financeiro01/Desktop/PCF%202020%20-%20REV%2006%20-NOVA%20JANEIRO.xlsx'#$'TCE - ANEXO V - REC. Preencher'.I7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7]">
            <text:p/>
          </table:table-cell>
          <table:table-cell table:style-name="ce5" table:formula="of:=['file:///C:/Users/financeiro01/Desktop/PCF%202020%20-%20REV%2006%20-NOVA%20JANEIRO.xlsx'#$'TCE - ANEXO V - REC. Preencher'.C7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7]=&quot;&quot;;&quot;&quot;;['file:///C:/Users/financeiro01/Desktop/PCF%202020%20-%20REV%2006%20-NOVA%20JANEIRO.xlsx'#$'TCE - ANEXO V - REC. Preencher'.E747])">
            <text:p/>
          </table:table-cell>
          <table:table-cell table:style-name="ce8" table:formula="of:=['file:///C:/Users/financeiro01/Desktop/PCF%202020%20-%20REV%2006%20-NOVA%20JANEIRO.xlsx'#$'TCE - ANEXO V - REC. Preencher'.F7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7]=&quot;&quot;;&quot;&quot;;['file:///C:/Users/financeiro01/Desktop/PCF%202020%20-%20REV%2006%20-NOVA%20JANEIRO.xlsx'#$'TCE - ANEXO V - REC. Preencher'.H747])">
            <text:p/>
          </table:table-cell>
          <table:table-cell table:style-name="ce8" table:formula="of:=['file:///C:/Users/financeiro01/Desktop/PCF%202020%20-%20REV%2006%20-NOVA%20JANEIRO.xlsx'#$'TCE - ANEXO V - REC. Preencher'.I7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8]">
            <text:p/>
          </table:table-cell>
          <table:table-cell table:style-name="ce5" table:formula="of:=['file:///C:/Users/financeiro01/Desktop/PCF%202020%20-%20REV%2006%20-NOVA%20JANEIRO.xlsx'#$'TCE - ANEXO V - REC. Preencher'.C7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8]=&quot;&quot;;&quot;&quot;;['file:///C:/Users/financeiro01/Desktop/PCF%202020%20-%20REV%2006%20-NOVA%20JANEIRO.xlsx'#$'TCE - ANEXO V - REC. Preencher'.E748])">
            <text:p/>
          </table:table-cell>
          <table:table-cell table:style-name="ce8" table:formula="of:=['file:///C:/Users/financeiro01/Desktop/PCF%202020%20-%20REV%2006%20-NOVA%20JANEIRO.xlsx'#$'TCE - ANEXO V - REC. Preencher'.F7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8]=&quot;&quot;;&quot;&quot;;['file:///C:/Users/financeiro01/Desktop/PCF%202020%20-%20REV%2006%20-NOVA%20JANEIRO.xlsx'#$'TCE - ANEXO V - REC. Preencher'.H748])">
            <text:p/>
          </table:table-cell>
          <table:table-cell table:style-name="ce8" table:formula="of:=['file:///C:/Users/financeiro01/Desktop/PCF%202020%20-%20REV%2006%20-NOVA%20JANEIRO.xlsx'#$'TCE - ANEXO V - REC. Preencher'.I7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49]">
            <text:p/>
          </table:table-cell>
          <table:table-cell table:style-name="ce5" table:formula="of:=['file:///C:/Users/financeiro01/Desktop/PCF%202020%20-%20REV%2006%20-NOVA%20JANEIRO.xlsx'#$'TCE - ANEXO V - REC. Preencher'.C7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49]=&quot;&quot;;&quot;&quot;;['file:///C:/Users/financeiro01/Desktop/PCF%202020%20-%20REV%2006%20-NOVA%20JANEIRO.xlsx'#$'TCE - ANEXO V - REC. Preencher'.E749])">
            <text:p/>
          </table:table-cell>
          <table:table-cell table:style-name="ce8" table:formula="of:=['file:///C:/Users/financeiro01/Desktop/PCF%202020%20-%20REV%2006%20-NOVA%20JANEIRO.xlsx'#$'TCE - ANEXO V - REC. Preencher'.F7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49]=&quot;&quot;;&quot;&quot;;['file:///C:/Users/financeiro01/Desktop/PCF%202020%20-%20REV%2006%20-NOVA%20JANEIRO.xlsx'#$'TCE - ANEXO V - REC. Preencher'.H749])">
            <text:p/>
          </table:table-cell>
          <table:table-cell table:style-name="ce8" table:formula="of:=['file:///C:/Users/financeiro01/Desktop/PCF%202020%20-%20REV%2006%20-NOVA%20JANEIRO.xlsx'#$'TCE - ANEXO V - REC. Preencher'.I7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0]">
            <text:p/>
          </table:table-cell>
          <table:table-cell table:style-name="ce5" table:formula="of:=['file:///C:/Users/financeiro01/Desktop/PCF%202020%20-%20REV%2006%20-NOVA%20JANEIRO.xlsx'#$'TCE - ANEXO V - REC. Preencher'.C7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0]=&quot;&quot;;&quot;&quot;;['file:///C:/Users/financeiro01/Desktop/PCF%202020%20-%20REV%2006%20-NOVA%20JANEIRO.xlsx'#$'TCE - ANEXO V - REC. Preencher'.E750])">
            <text:p/>
          </table:table-cell>
          <table:table-cell table:style-name="ce8" table:formula="of:=['file:///C:/Users/financeiro01/Desktop/PCF%202020%20-%20REV%2006%20-NOVA%20JANEIRO.xlsx'#$'TCE - ANEXO V - REC. Preencher'.F7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0]=&quot;&quot;;&quot;&quot;;['file:///C:/Users/financeiro01/Desktop/PCF%202020%20-%20REV%2006%20-NOVA%20JANEIRO.xlsx'#$'TCE - ANEXO V - REC. Preencher'.H750])">
            <text:p/>
          </table:table-cell>
          <table:table-cell table:style-name="ce8" table:formula="of:=['file:///C:/Users/financeiro01/Desktop/PCF%202020%20-%20REV%2006%20-NOVA%20JANEIRO.xlsx'#$'TCE - ANEXO V - REC. Preencher'.I7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1]">
            <text:p/>
          </table:table-cell>
          <table:table-cell table:style-name="ce5" table:formula="of:=['file:///C:/Users/financeiro01/Desktop/PCF%202020%20-%20REV%2006%20-NOVA%20JANEIRO.xlsx'#$'TCE - ANEXO V - REC. Preencher'.C7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1]=&quot;&quot;;&quot;&quot;;['file:///C:/Users/financeiro01/Desktop/PCF%202020%20-%20REV%2006%20-NOVA%20JANEIRO.xlsx'#$'TCE - ANEXO V - REC. Preencher'.E751])">
            <text:p/>
          </table:table-cell>
          <table:table-cell table:style-name="ce8" table:formula="of:=['file:///C:/Users/financeiro01/Desktop/PCF%202020%20-%20REV%2006%20-NOVA%20JANEIRO.xlsx'#$'TCE - ANEXO V - REC. Preencher'.F7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1]=&quot;&quot;;&quot;&quot;;['file:///C:/Users/financeiro01/Desktop/PCF%202020%20-%20REV%2006%20-NOVA%20JANEIRO.xlsx'#$'TCE - ANEXO V - REC. Preencher'.H751])">
            <text:p/>
          </table:table-cell>
          <table:table-cell table:style-name="ce8" table:formula="of:=['file:///C:/Users/financeiro01/Desktop/PCF%202020%20-%20REV%2006%20-NOVA%20JANEIRO.xlsx'#$'TCE - ANEXO V - REC. Preencher'.I7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2]">
            <text:p/>
          </table:table-cell>
          <table:table-cell table:style-name="ce5" table:formula="of:=['file:///C:/Users/financeiro01/Desktop/PCF%202020%20-%20REV%2006%20-NOVA%20JANEIRO.xlsx'#$'TCE - ANEXO V - REC. Preencher'.C7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2]=&quot;&quot;;&quot;&quot;;['file:///C:/Users/financeiro01/Desktop/PCF%202020%20-%20REV%2006%20-NOVA%20JANEIRO.xlsx'#$'TCE - ANEXO V - REC. Preencher'.E752])">
            <text:p/>
          </table:table-cell>
          <table:table-cell table:style-name="ce8" table:formula="of:=['file:///C:/Users/financeiro01/Desktop/PCF%202020%20-%20REV%2006%20-NOVA%20JANEIRO.xlsx'#$'TCE - ANEXO V - REC. Preencher'.F7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2]=&quot;&quot;;&quot;&quot;;['file:///C:/Users/financeiro01/Desktop/PCF%202020%20-%20REV%2006%20-NOVA%20JANEIRO.xlsx'#$'TCE - ANEXO V - REC. Preencher'.H752])">
            <text:p/>
          </table:table-cell>
          <table:table-cell table:style-name="ce8" table:formula="of:=['file:///C:/Users/financeiro01/Desktop/PCF%202020%20-%20REV%2006%20-NOVA%20JANEIRO.xlsx'#$'TCE - ANEXO V - REC. Preencher'.I7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3]">
            <text:p/>
          </table:table-cell>
          <table:table-cell table:style-name="ce5" table:formula="of:=['file:///C:/Users/financeiro01/Desktop/PCF%202020%20-%20REV%2006%20-NOVA%20JANEIRO.xlsx'#$'TCE - ANEXO V - REC. Preencher'.C7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3]=&quot;&quot;;&quot;&quot;;['file:///C:/Users/financeiro01/Desktop/PCF%202020%20-%20REV%2006%20-NOVA%20JANEIRO.xlsx'#$'TCE - ANEXO V - REC. Preencher'.E753])">
            <text:p/>
          </table:table-cell>
          <table:table-cell table:style-name="ce8" table:formula="of:=['file:///C:/Users/financeiro01/Desktop/PCF%202020%20-%20REV%2006%20-NOVA%20JANEIRO.xlsx'#$'TCE - ANEXO V - REC. Preencher'.F7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3]=&quot;&quot;;&quot;&quot;;['file:///C:/Users/financeiro01/Desktop/PCF%202020%20-%20REV%2006%20-NOVA%20JANEIRO.xlsx'#$'TCE - ANEXO V - REC. Preencher'.H753])">
            <text:p/>
          </table:table-cell>
          <table:table-cell table:style-name="ce8" table:formula="of:=['file:///C:/Users/financeiro01/Desktop/PCF%202020%20-%20REV%2006%20-NOVA%20JANEIRO.xlsx'#$'TCE - ANEXO V - REC. Preencher'.I7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4]">
            <text:p/>
          </table:table-cell>
          <table:table-cell table:style-name="ce5" table:formula="of:=['file:///C:/Users/financeiro01/Desktop/PCF%202020%20-%20REV%2006%20-NOVA%20JANEIRO.xlsx'#$'TCE - ANEXO V - REC. Preencher'.C7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4]=&quot;&quot;;&quot;&quot;;['file:///C:/Users/financeiro01/Desktop/PCF%202020%20-%20REV%2006%20-NOVA%20JANEIRO.xlsx'#$'TCE - ANEXO V - REC. Preencher'.E754])">
            <text:p/>
          </table:table-cell>
          <table:table-cell table:style-name="ce8" table:formula="of:=['file:///C:/Users/financeiro01/Desktop/PCF%202020%20-%20REV%2006%20-NOVA%20JANEIRO.xlsx'#$'TCE - ANEXO V - REC. Preencher'.F7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4]=&quot;&quot;;&quot;&quot;;['file:///C:/Users/financeiro01/Desktop/PCF%202020%20-%20REV%2006%20-NOVA%20JANEIRO.xlsx'#$'TCE - ANEXO V - REC. Preencher'.H754])">
            <text:p/>
          </table:table-cell>
          <table:table-cell table:style-name="ce8" table:formula="of:=['file:///C:/Users/financeiro01/Desktop/PCF%202020%20-%20REV%2006%20-NOVA%20JANEIRO.xlsx'#$'TCE - ANEXO V - REC. Preencher'.I7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5]">
            <text:p/>
          </table:table-cell>
          <table:table-cell table:style-name="ce5" table:formula="of:=['file:///C:/Users/financeiro01/Desktop/PCF%202020%20-%20REV%2006%20-NOVA%20JANEIRO.xlsx'#$'TCE - ANEXO V - REC. Preencher'.C7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5]=&quot;&quot;;&quot;&quot;;['file:///C:/Users/financeiro01/Desktop/PCF%202020%20-%20REV%2006%20-NOVA%20JANEIRO.xlsx'#$'TCE - ANEXO V - REC. Preencher'.E755])">
            <text:p/>
          </table:table-cell>
          <table:table-cell table:style-name="ce8" table:formula="of:=['file:///C:/Users/financeiro01/Desktop/PCF%202020%20-%20REV%2006%20-NOVA%20JANEIRO.xlsx'#$'TCE - ANEXO V - REC. Preencher'.F7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5]=&quot;&quot;;&quot;&quot;;['file:///C:/Users/financeiro01/Desktop/PCF%202020%20-%20REV%2006%20-NOVA%20JANEIRO.xlsx'#$'TCE - ANEXO V - REC. Preencher'.H755])">
            <text:p/>
          </table:table-cell>
          <table:table-cell table:style-name="ce8" table:formula="of:=['file:///C:/Users/financeiro01/Desktop/PCF%202020%20-%20REV%2006%20-NOVA%20JANEIRO.xlsx'#$'TCE - ANEXO V - REC. Preencher'.I7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6]">
            <text:p/>
          </table:table-cell>
          <table:table-cell table:style-name="ce5" table:formula="of:=['file:///C:/Users/financeiro01/Desktop/PCF%202020%20-%20REV%2006%20-NOVA%20JANEIRO.xlsx'#$'TCE - ANEXO V - REC. Preencher'.C7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6]=&quot;&quot;;&quot;&quot;;['file:///C:/Users/financeiro01/Desktop/PCF%202020%20-%20REV%2006%20-NOVA%20JANEIRO.xlsx'#$'TCE - ANEXO V - REC. Preencher'.E756])">
            <text:p/>
          </table:table-cell>
          <table:table-cell table:style-name="ce8" table:formula="of:=['file:///C:/Users/financeiro01/Desktop/PCF%202020%20-%20REV%2006%20-NOVA%20JANEIRO.xlsx'#$'TCE - ANEXO V - REC. Preencher'.F7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6]=&quot;&quot;;&quot;&quot;;['file:///C:/Users/financeiro01/Desktop/PCF%202020%20-%20REV%2006%20-NOVA%20JANEIRO.xlsx'#$'TCE - ANEXO V - REC. Preencher'.H756])">
            <text:p/>
          </table:table-cell>
          <table:table-cell table:style-name="ce8" table:formula="of:=['file:///C:/Users/financeiro01/Desktop/PCF%202020%20-%20REV%2006%20-NOVA%20JANEIRO.xlsx'#$'TCE - ANEXO V - REC. Preencher'.I7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7]">
            <text:p/>
          </table:table-cell>
          <table:table-cell table:style-name="ce5" table:formula="of:=['file:///C:/Users/financeiro01/Desktop/PCF%202020%20-%20REV%2006%20-NOVA%20JANEIRO.xlsx'#$'TCE - ANEXO V - REC. Preencher'.C7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7]=&quot;&quot;;&quot;&quot;;['file:///C:/Users/financeiro01/Desktop/PCF%202020%20-%20REV%2006%20-NOVA%20JANEIRO.xlsx'#$'TCE - ANEXO V - REC. Preencher'.E757])">
            <text:p/>
          </table:table-cell>
          <table:table-cell table:style-name="ce8" table:formula="of:=['file:///C:/Users/financeiro01/Desktop/PCF%202020%20-%20REV%2006%20-NOVA%20JANEIRO.xlsx'#$'TCE - ANEXO V - REC. Preencher'.F7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7]=&quot;&quot;;&quot;&quot;;['file:///C:/Users/financeiro01/Desktop/PCF%202020%20-%20REV%2006%20-NOVA%20JANEIRO.xlsx'#$'TCE - ANEXO V - REC. Preencher'.H757])">
            <text:p/>
          </table:table-cell>
          <table:table-cell table:style-name="ce8" table:formula="of:=['file:///C:/Users/financeiro01/Desktop/PCF%202020%20-%20REV%2006%20-NOVA%20JANEIRO.xlsx'#$'TCE - ANEXO V - REC. Preencher'.I7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8]">
            <text:p/>
          </table:table-cell>
          <table:table-cell table:style-name="ce5" table:formula="of:=['file:///C:/Users/financeiro01/Desktop/PCF%202020%20-%20REV%2006%20-NOVA%20JANEIRO.xlsx'#$'TCE - ANEXO V - REC. Preencher'.C7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8]=&quot;&quot;;&quot;&quot;;['file:///C:/Users/financeiro01/Desktop/PCF%202020%20-%20REV%2006%20-NOVA%20JANEIRO.xlsx'#$'TCE - ANEXO V - REC. Preencher'.E758])">
            <text:p/>
          </table:table-cell>
          <table:table-cell table:style-name="ce8" table:formula="of:=['file:///C:/Users/financeiro01/Desktop/PCF%202020%20-%20REV%2006%20-NOVA%20JANEIRO.xlsx'#$'TCE - ANEXO V - REC. Preencher'.F7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8]=&quot;&quot;;&quot;&quot;;['file:///C:/Users/financeiro01/Desktop/PCF%202020%20-%20REV%2006%20-NOVA%20JANEIRO.xlsx'#$'TCE - ANEXO V - REC. Preencher'.H758])">
            <text:p/>
          </table:table-cell>
          <table:table-cell table:style-name="ce8" table:formula="of:=['file:///C:/Users/financeiro01/Desktop/PCF%202020%20-%20REV%2006%20-NOVA%20JANEIRO.xlsx'#$'TCE - ANEXO V - REC. Preencher'.I7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59]">
            <text:p/>
          </table:table-cell>
          <table:table-cell table:style-name="ce5" table:formula="of:=['file:///C:/Users/financeiro01/Desktop/PCF%202020%20-%20REV%2006%20-NOVA%20JANEIRO.xlsx'#$'TCE - ANEXO V - REC. Preencher'.C7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59]=&quot;&quot;;&quot;&quot;;['file:///C:/Users/financeiro01/Desktop/PCF%202020%20-%20REV%2006%20-NOVA%20JANEIRO.xlsx'#$'TCE - ANEXO V - REC. Preencher'.E759])">
            <text:p/>
          </table:table-cell>
          <table:table-cell table:style-name="ce8" table:formula="of:=['file:///C:/Users/financeiro01/Desktop/PCF%202020%20-%20REV%2006%20-NOVA%20JANEIRO.xlsx'#$'TCE - ANEXO V - REC. Preencher'.F7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59]=&quot;&quot;;&quot;&quot;;['file:///C:/Users/financeiro01/Desktop/PCF%202020%20-%20REV%2006%20-NOVA%20JANEIRO.xlsx'#$'TCE - ANEXO V - REC. Preencher'.H759])">
            <text:p/>
          </table:table-cell>
          <table:table-cell table:style-name="ce8" table:formula="of:=['file:///C:/Users/financeiro01/Desktop/PCF%202020%20-%20REV%2006%20-NOVA%20JANEIRO.xlsx'#$'TCE - ANEXO V - REC. Preencher'.I7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0]">
            <text:p/>
          </table:table-cell>
          <table:table-cell table:style-name="ce5" table:formula="of:=['file:///C:/Users/financeiro01/Desktop/PCF%202020%20-%20REV%2006%20-NOVA%20JANEIRO.xlsx'#$'TCE - ANEXO V - REC. Preencher'.C7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0]=&quot;&quot;;&quot;&quot;;['file:///C:/Users/financeiro01/Desktop/PCF%202020%20-%20REV%2006%20-NOVA%20JANEIRO.xlsx'#$'TCE - ANEXO V - REC. Preencher'.E760])">
            <text:p/>
          </table:table-cell>
          <table:table-cell table:style-name="ce8" table:formula="of:=['file:///C:/Users/financeiro01/Desktop/PCF%202020%20-%20REV%2006%20-NOVA%20JANEIRO.xlsx'#$'TCE - ANEXO V - REC. Preencher'.F7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0]=&quot;&quot;;&quot;&quot;;['file:///C:/Users/financeiro01/Desktop/PCF%202020%20-%20REV%2006%20-NOVA%20JANEIRO.xlsx'#$'TCE - ANEXO V - REC. Preencher'.H760])">
            <text:p/>
          </table:table-cell>
          <table:table-cell table:style-name="ce8" table:formula="of:=['file:///C:/Users/financeiro01/Desktop/PCF%202020%20-%20REV%2006%20-NOVA%20JANEIRO.xlsx'#$'TCE - ANEXO V - REC. Preencher'.I7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1]">
            <text:p/>
          </table:table-cell>
          <table:table-cell table:style-name="ce5" table:formula="of:=['file:///C:/Users/financeiro01/Desktop/PCF%202020%20-%20REV%2006%20-NOVA%20JANEIRO.xlsx'#$'TCE - ANEXO V - REC. Preencher'.C7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1]=&quot;&quot;;&quot;&quot;;['file:///C:/Users/financeiro01/Desktop/PCF%202020%20-%20REV%2006%20-NOVA%20JANEIRO.xlsx'#$'TCE - ANEXO V - REC. Preencher'.E761])">
            <text:p/>
          </table:table-cell>
          <table:table-cell table:style-name="ce8" table:formula="of:=['file:///C:/Users/financeiro01/Desktop/PCF%202020%20-%20REV%2006%20-NOVA%20JANEIRO.xlsx'#$'TCE - ANEXO V - REC. Preencher'.F7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1]=&quot;&quot;;&quot;&quot;;['file:///C:/Users/financeiro01/Desktop/PCF%202020%20-%20REV%2006%20-NOVA%20JANEIRO.xlsx'#$'TCE - ANEXO V - REC. Preencher'.H761])">
            <text:p/>
          </table:table-cell>
          <table:table-cell table:style-name="ce8" table:formula="of:=['file:///C:/Users/financeiro01/Desktop/PCF%202020%20-%20REV%2006%20-NOVA%20JANEIRO.xlsx'#$'TCE - ANEXO V - REC. Preencher'.I7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2]">
            <text:p/>
          </table:table-cell>
          <table:table-cell table:style-name="ce5" table:formula="of:=['file:///C:/Users/financeiro01/Desktop/PCF%202020%20-%20REV%2006%20-NOVA%20JANEIRO.xlsx'#$'TCE - ANEXO V - REC. Preencher'.C7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2]=&quot;&quot;;&quot;&quot;;['file:///C:/Users/financeiro01/Desktop/PCF%202020%20-%20REV%2006%20-NOVA%20JANEIRO.xlsx'#$'TCE - ANEXO V - REC. Preencher'.E762])">
            <text:p/>
          </table:table-cell>
          <table:table-cell table:style-name="ce8" table:formula="of:=['file:///C:/Users/financeiro01/Desktop/PCF%202020%20-%20REV%2006%20-NOVA%20JANEIRO.xlsx'#$'TCE - ANEXO V - REC. Preencher'.F7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2]=&quot;&quot;;&quot;&quot;;['file:///C:/Users/financeiro01/Desktop/PCF%202020%20-%20REV%2006%20-NOVA%20JANEIRO.xlsx'#$'TCE - ANEXO V - REC. Preencher'.H762])">
            <text:p/>
          </table:table-cell>
          <table:table-cell table:style-name="ce8" table:formula="of:=['file:///C:/Users/financeiro01/Desktop/PCF%202020%20-%20REV%2006%20-NOVA%20JANEIRO.xlsx'#$'TCE - ANEXO V - REC. Preencher'.I7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3]">
            <text:p/>
          </table:table-cell>
          <table:table-cell table:style-name="ce5" table:formula="of:=['file:///C:/Users/financeiro01/Desktop/PCF%202020%20-%20REV%2006%20-NOVA%20JANEIRO.xlsx'#$'TCE - ANEXO V - REC. Preencher'.C7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3]=&quot;&quot;;&quot;&quot;;['file:///C:/Users/financeiro01/Desktop/PCF%202020%20-%20REV%2006%20-NOVA%20JANEIRO.xlsx'#$'TCE - ANEXO V - REC. Preencher'.E763])">
            <text:p/>
          </table:table-cell>
          <table:table-cell table:style-name="ce8" table:formula="of:=['file:///C:/Users/financeiro01/Desktop/PCF%202020%20-%20REV%2006%20-NOVA%20JANEIRO.xlsx'#$'TCE - ANEXO V - REC. Preencher'.F7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3]=&quot;&quot;;&quot;&quot;;['file:///C:/Users/financeiro01/Desktop/PCF%202020%20-%20REV%2006%20-NOVA%20JANEIRO.xlsx'#$'TCE - ANEXO V - REC. Preencher'.H763])">
            <text:p/>
          </table:table-cell>
          <table:table-cell table:style-name="ce8" table:formula="of:=['file:///C:/Users/financeiro01/Desktop/PCF%202020%20-%20REV%2006%20-NOVA%20JANEIRO.xlsx'#$'TCE - ANEXO V - REC. Preencher'.I7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4]">
            <text:p/>
          </table:table-cell>
          <table:table-cell table:style-name="ce5" table:formula="of:=['file:///C:/Users/financeiro01/Desktop/PCF%202020%20-%20REV%2006%20-NOVA%20JANEIRO.xlsx'#$'TCE - ANEXO V - REC. Preencher'.C7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4]=&quot;&quot;;&quot;&quot;;['file:///C:/Users/financeiro01/Desktop/PCF%202020%20-%20REV%2006%20-NOVA%20JANEIRO.xlsx'#$'TCE - ANEXO V - REC. Preencher'.E764])">
            <text:p/>
          </table:table-cell>
          <table:table-cell table:style-name="ce8" table:formula="of:=['file:///C:/Users/financeiro01/Desktop/PCF%202020%20-%20REV%2006%20-NOVA%20JANEIRO.xlsx'#$'TCE - ANEXO V - REC. Preencher'.F7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4]=&quot;&quot;;&quot;&quot;;['file:///C:/Users/financeiro01/Desktop/PCF%202020%20-%20REV%2006%20-NOVA%20JANEIRO.xlsx'#$'TCE - ANEXO V - REC. Preencher'.H764])">
            <text:p/>
          </table:table-cell>
          <table:table-cell table:style-name="ce8" table:formula="of:=['file:///C:/Users/financeiro01/Desktop/PCF%202020%20-%20REV%2006%20-NOVA%20JANEIRO.xlsx'#$'TCE - ANEXO V - REC. Preencher'.I7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5]">
            <text:p/>
          </table:table-cell>
          <table:table-cell table:style-name="ce5" table:formula="of:=['file:///C:/Users/financeiro01/Desktop/PCF%202020%20-%20REV%2006%20-NOVA%20JANEIRO.xlsx'#$'TCE - ANEXO V - REC. Preencher'.C7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5]=&quot;&quot;;&quot;&quot;;['file:///C:/Users/financeiro01/Desktop/PCF%202020%20-%20REV%2006%20-NOVA%20JANEIRO.xlsx'#$'TCE - ANEXO V - REC. Preencher'.E765])">
            <text:p/>
          </table:table-cell>
          <table:table-cell table:style-name="ce8" table:formula="of:=['file:///C:/Users/financeiro01/Desktop/PCF%202020%20-%20REV%2006%20-NOVA%20JANEIRO.xlsx'#$'TCE - ANEXO V - REC. Preencher'.F7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5]=&quot;&quot;;&quot;&quot;;['file:///C:/Users/financeiro01/Desktop/PCF%202020%20-%20REV%2006%20-NOVA%20JANEIRO.xlsx'#$'TCE - ANEXO V - REC. Preencher'.H765])">
            <text:p/>
          </table:table-cell>
          <table:table-cell table:style-name="ce8" table:formula="of:=['file:///C:/Users/financeiro01/Desktop/PCF%202020%20-%20REV%2006%20-NOVA%20JANEIRO.xlsx'#$'TCE - ANEXO V - REC. Preencher'.I7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6]">
            <text:p/>
          </table:table-cell>
          <table:table-cell table:style-name="ce5" table:formula="of:=['file:///C:/Users/financeiro01/Desktop/PCF%202020%20-%20REV%2006%20-NOVA%20JANEIRO.xlsx'#$'TCE - ANEXO V - REC. Preencher'.C7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6]=&quot;&quot;;&quot;&quot;;['file:///C:/Users/financeiro01/Desktop/PCF%202020%20-%20REV%2006%20-NOVA%20JANEIRO.xlsx'#$'TCE - ANEXO V - REC. Preencher'.E766])">
            <text:p/>
          </table:table-cell>
          <table:table-cell table:style-name="ce8" table:formula="of:=['file:///C:/Users/financeiro01/Desktop/PCF%202020%20-%20REV%2006%20-NOVA%20JANEIRO.xlsx'#$'TCE - ANEXO V - REC. Preencher'.F7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6]=&quot;&quot;;&quot;&quot;;['file:///C:/Users/financeiro01/Desktop/PCF%202020%20-%20REV%2006%20-NOVA%20JANEIRO.xlsx'#$'TCE - ANEXO V - REC. Preencher'.H766])">
            <text:p/>
          </table:table-cell>
          <table:table-cell table:style-name="ce8" table:formula="of:=['file:///C:/Users/financeiro01/Desktop/PCF%202020%20-%20REV%2006%20-NOVA%20JANEIRO.xlsx'#$'TCE - ANEXO V - REC. Preencher'.I7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7]">
            <text:p/>
          </table:table-cell>
          <table:table-cell table:style-name="ce5" table:formula="of:=['file:///C:/Users/financeiro01/Desktop/PCF%202020%20-%20REV%2006%20-NOVA%20JANEIRO.xlsx'#$'TCE - ANEXO V - REC. Preencher'.C7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7]=&quot;&quot;;&quot;&quot;;['file:///C:/Users/financeiro01/Desktop/PCF%202020%20-%20REV%2006%20-NOVA%20JANEIRO.xlsx'#$'TCE - ANEXO V - REC. Preencher'.E767])">
            <text:p/>
          </table:table-cell>
          <table:table-cell table:style-name="ce8" table:formula="of:=['file:///C:/Users/financeiro01/Desktop/PCF%202020%20-%20REV%2006%20-NOVA%20JANEIRO.xlsx'#$'TCE - ANEXO V - REC. Preencher'.F7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7]=&quot;&quot;;&quot;&quot;;['file:///C:/Users/financeiro01/Desktop/PCF%202020%20-%20REV%2006%20-NOVA%20JANEIRO.xlsx'#$'TCE - ANEXO V - REC. Preencher'.H767])">
            <text:p/>
          </table:table-cell>
          <table:table-cell table:style-name="ce8" table:formula="of:=['file:///C:/Users/financeiro01/Desktop/PCF%202020%20-%20REV%2006%20-NOVA%20JANEIRO.xlsx'#$'TCE - ANEXO V - REC. Preencher'.I7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8]">
            <text:p/>
          </table:table-cell>
          <table:table-cell table:style-name="ce5" table:formula="of:=['file:///C:/Users/financeiro01/Desktop/PCF%202020%20-%20REV%2006%20-NOVA%20JANEIRO.xlsx'#$'TCE - ANEXO V - REC. Preencher'.C7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8]=&quot;&quot;;&quot;&quot;;['file:///C:/Users/financeiro01/Desktop/PCF%202020%20-%20REV%2006%20-NOVA%20JANEIRO.xlsx'#$'TCE - ANEXO V - REC. Preencher'.E768])">
            <text:p/>
          </table:table-cell>
          <table:table-cell table:style-name="ce8" table:formula="of:=['file:///C:/Users/financeiro01/Desktop/PCF%202020%20-%20REV%2006%20-NOVA%20JANEIRO.xlsx'#$'TCE - ANEXO V - REC. Preencher'.F7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8]=&quot;&quot;;&quot;&quot;;['file:///C:/Users/financeiro01/Desktop/PCF%202020%20-%20REV%2006%20-NOVA%20JANEIRO.xlsx'#$'TCE - ANEXO V - REC. Preencher'.H768])">
            <text:p/>
          </table:table-cell>
          <table:table-cell table:style-name="ce8" table:formula="of:=['file:///C:/Users/financeiro01/Desktop/PCF%202020%20-%20REV%2006%20-NOVA%20JANEIRO.xlsx'#$'TCE - ANEXO V - REC. Preencher'.I7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69]">
            <text:p/>
          </table:table-cell>
          <table:table-cell table:style-name="ce5" table:formula="of:=['file:///C:/Users/financeiro01/Desktop/PCF%202020%20-%20REV%2006%20-NOVA%20JANEIRO.xlsx'#$'TCE - ANEXO V - REC. Preencher'.C7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69]=&quot;&quot;;&quot;&quot;;['file:///C:/Users/financeiro01/Desktop/PCF%202020%20-%20REV%2006%20-NOVA%20JANEIRO.xlsx'#$'TCE - ANEXO V - REC. Preencher'.E769])">
            <text:p/>
          </table:table-cell>
          <table:table-cell table:style-name="ce8" table:formula="of:=['file:///C:/Users/financeiro01/Desktop/PCF%202020%20-%20REV%2006%20-NOVA%20JANEIRO.xlsx'#$'TCE - ANEXO V - REC. Preencher'.F7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69]=&quot;&quot;;&quot;&quot;;['file:///C:/Users/financeiro01/Desktop/PCF%202020%20-%20REV%2006%20-NOVA%20JANEIRO.xlsx'#$'TCE - ANEXO V - REC. Preencher'.H769])">
            <text:p/>
          </table:table-cell>
          <table:table-cell table:style-name="ce8" table:formula="of:=['file:///C:/Users/financeiro01/Desktop/PCF%202020%20-%20REV%2006%20-NOVA%20JANEIRO.xlsx'#$'TCE - ANEXO V - REC. Preencher'.I7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0]">
            <text:p/>
          </table:table-cell>
          <table:table-cell table:style-name="ce5" table:formula="of:=['file:///C:/Users/financeiro01/Desktop/PCF%202020%20-%20REV%2006%20-NOVA%20JANEIRO.xlsx'#$'TCE - ANEXO V - REC. Preencher'.C7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0]=&quot;&quot;;&quot;&quot;;['file:///C:/Users/financeiro01/Desktop/PCF%202020%20-%20REV%2006%20-NOVA%20JANEIRO.xlsx'#$'TCE - ANEXO V - REC. Preencher'.E770])">
            <text:p/>
          </table:table-cell>
          <table:table-cell table:style-name="ce8" table:formula="of:=['file:///C:/Users/financeiro01/Desktop/PCF%202020%20-%20REV%2006%20-NOVA%20JANEIRO.xlsx'#$'TCE - ANEXO V - REC. Preencher'.F7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0]=&quot;&quot;;&quot;&quot;;['file:///C:/Users/financeiro01/Desktop/PCF%202020%20-%20REV%2006%20-NOVA%20JANEIRO.xlsx'#$'TCE - ANEXO V - REC. Preencher'.H770])">
            <text:p/>
          </table:table-cell>
          <table:table-cell table:style-name="ce8" table:formula="of:=['file:///C:/Users/financeiro01/Desktop/PCF%202020%20-%20REV%2006%20-NOVA%20JANEIRO.xlsx'#$'TCE - ANEXO V - REC. Preencher'.I7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1]">
            <text:p/>
          </table:table-cell>
          <table:table-cell table:style-name="ce5" table:formula="of:=['file:///C:/Users/financeiro01/Desktop/PCF%202020%20-%20REV%2006%20-NOVA%20JANEIRO.xlsx'#$'TCE - ANEXO V - REC. Preencher'.C7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1]=&quot;&quot;;&quot;&quot;;['file:///C:/Users/financeiro01/Desktop/PCF%202020%20-%20REV%2006%20-NOVA%20JANEIRO.xlsx'#$'TCE - ANEXO V - REC. Preencher'.E771])">
            <text:p/>
          </table:table-cell>
          <table:table-cell table:style-name="ce8" table:formula="of:=['file:///C:/Users/financeiro01/Desktop/PCF%202020%20-%20REV%2006%20-NOVA%20JANEIRO.xlsx'#$'TCE - ANEXO V - REC. Preencher'.F7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1]=&quot;&quot;;&quot;&quot;;['file:///C:/Users/financeiro01/Desktop/PCF%202020%20-%20REV%2006%20-NOVA%20JANEIRO.xlsx'#$'TCE - ANEXO V - REC. Preencher'.H771])">
            <text:p/>
          </table:table-cell>
          <table:table-cell table:style-name="ce8" table:formula="of:=['file:///C:/Users/financeiro01/Desktop/PCF%202020%20-%20REV%2006%20-NOVA%20JANEIRO.xlsx'#$'TCE - ANEXO V - REC. Preencher'.I7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2]">
            <text:p/>
          </table:table-cell>
          <table:table-cell table:style-name="ce5" table:formula="of:=['file:///C:/Users/financeiro01/Desktop/PCF%202020%20-%20REV%2006%20-NOVA%20JANEIRO.xlsx'#$'TCE - ANEXO V - REC. Preencher'.C7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2]=&quot;&quot;;&quot;&quot;;['file:///C:/Users/financeiro01/Desktop/PCF%202020%20-%20REV%2006%20-NOVA%20JANEIRO.xlsx'#$'TCE - ANEXO V - REC. Preencher'.E772])">
            <text:p/>
          </table:table-cell>
          <table:table-cell table:style-name="ce8" table:formula="of:=['file:///C:/Users/financeiro01/Desktop/PCF%202020%20-%20REV%2006%20-NOVA%20JANEIRO.xlsx'#$'TCE - ANEXO V - REC. Preencher'.F7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2]=&quot;&quot;;&quot;&quot;;['file:///C:/Users/financeiro01/Desktop/PCF%202020%20-%20REV%2006%20-NOVA%20JANEIRO.xlsx'#$'TCE - ANEXO V - REC. Preencher'.H772])">
            <text:p/>
          </table:table-cell>
          <table:table-cell table:style-name="ce8" table:formula="of:=['file:///C:/Users/financeiro01/Desktop/PCF%202020%20-%20REV%2006%20-NOVA%20JANEIRO.xlsx'#$'TCE - ANEXO V - REC. Preencher'.I7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3]">
            <text:p/>
          </table:table-cell>
          <table:table-cell table:style-name="ce5" table:formula="of:=['file:///C:/Users/financeiro01/Desktop/PCF%202020%20-%20REV%2006%20-NOVA%20JANEIRO.xlsx'#$'TCE - ANEXO V - REC. Preencher'.C7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3]=&quot;&quot;;&quot;&quot;;['file:///C:/Users/financeiro01/Desktop/PCF%202020%20-%20REV%2006%20-NOVA%20JANEIRO.xlsx'#$'TCE - ANEXO V - REC. Preencher'.E773])">
            <text:p/>
          </table:table-cell>
          <table:table-cell table:style-name="ce8" table:formula="of:=['file:///C:/Users/financeiro01/Desktop/PCF%202020%20-%20REV%2006%20-NOVA%20JANEIRO.xlsx'#$'TCE - ANEXO V - REC. Preencher'.F7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3]=&quot;&quot;;&quot;&quot;;['file:///C:/Users/financeiro01/Desktop/PCF%202020%20-%20REV%2006%20-NOVA%20JANEIRO.xlsx'#$'TCE - ANEXO V - REC. Preencher'.H773])">
            <text:p/>
          </table:table-cell>
          <table:table-cell table:style-name="ce8" table:formula="of:=['file:///C:/Users/financeiro01/Desktop/PCF%202020%20-%20REV%2006%20-NOVA%20JANEIRO.xlsx'#$'TCE - ANEXO V - REC. Preencher'.I7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4]">
            <text:p/>
          </table:table-cell>
          <table:table-cell table:style-name="ce5" table:formula="of:=['file:///C:/Users/financeiro01/Desktop/PCF%202020%20-%20REV%2006%20-NOVA%20JANEIRO.xlsx'#$'TCE - ANEXO V - REC. Preencher'.C7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4]=&quot;&quot;;&quot;&quot;;['file:///C:/Users/financeiro01/Desktop/PCF%202020%20-%20REV%2006%20-NOVA%20JANEIRO.xlsx'#$'TCE - ANEXO V - REC. Preencher'.E774])">
            <text:p/>
          </table:table-cell>
          <table:table-cell table:style-name="ce8" table:formula="of:=['file:///C:/Users/financeiro01/Desktop/PCF%202020%20-%20REV%2006%20-NOVA%20JANEIRO.xlsx'#$'TCE - ANEXO V - REC. Preencher'.F7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4]=&quot;&quot;;&quot;&quot;;['file:///C:/Users/financeiro01/Desktop/PCF%202020%20-%20REV%2006%20-NOVA%20JANEIRO.xlsx'#$'TCE - ANEXO V - REC. Preencher'.H774])">
            <text:p/>
          </table:table-cell>
          <table:table-cell table:style-name="ce8" table:formula="of:=['file:///C:/Users/financeiro01/Desktop/PCF%202020%20-%20REV%2006%20-NOVA%20JANEIRO.xlsx'#$'TCE - ANEXO V - REC. Preencher'.I7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5]">
            <text:p/>
          </table:table-cell>
          <table:table-cell table:style-name="ce5" table:formula="of:=['file:///C:/Users/financeiro01/Desktop/PCF%202020%20-%20REV%2006%20-NOVA%20JANEIRO.xlsx'#$'TCE - ANEXO V - REC. Preencher'.C7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5]=&quot;&quot;;&quot;&quot;;['file:///C:/Users/financeiro01/Desktop/PCF%202020%20-%20REV%2006%20-NOVA%20JANEIRO.xlsx'#$'TCE - ANEXO V - REC. Preencher'.E775])">
            <text:p/>
          </table:table-cell>
          <table:table-cell table:style-name="ce8" table:formula="of:=['file:///C:/Users/financeiro01/Desktop/PCF%202020%20-%20REV%2006%20-NOVA%20JANEIRO.xlsx'#$'TCE - ANEXO V - REC. Preencher'.F7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5]=&quot;&quot;;&quot;&quot;;['file:///C:/Users/financeiro01/Desktop/PCF%202020%20-%20REV%2006%20-NOVA%20JANEIRO.xlsx'#$'TCE - ANEXO V - REC. Preencher'.H775])">
            <text:p/>
          </table:table-cell>
          <table:table-cell table:style-name="ce8" table:formula="of:=['file:///C:/Users/financeiro01/Desktop/PCF%202020%20-%20REV%2006%20-NOVA%20JANEIRO.xlsx'#$'TCE - ANEXO V - REC. Preencher'.I7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6]">
            <text:p/>
          </table:table-cell>
          <table:table-cell table:style-name="ce5" table:formula="of:=['file:///C:/Users/financeiro01/Desktop/PCF%202020%20-%20REV%2006%20-NOVA%20JANEIRO.xlsx'#$'TCE - ANEXO V - REC. Preencher'.C7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6]=&quot;&quot;;&quot;&quot;;['file:///C:/Users/financeiro01/Desktop/PCF%202020%20-%20REV%2006%20-NOVA%20JANEIRO.xlsx'#$'TCE - ANEXO V - REC. Preencher'.E776])">
            <text:p/>
          </table:table-cell>
          <table:table-cell table:style-name="ce8" table:formula="of:=['file:///C:/Users/financeiro01/Desktop/PCF%202020%20-%20REV%2006%20-NOVA%20JANEIRO.xlsx'#$'TCE - ANEXO V - REC. Preencher'.F7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6]=&quot;&quot;;&quot;&quot;;['file:///C:/Users/financeiro01/Desktop/PCF%202020%20-%20REV%2006%20-NOVA%20JANEIRO.xlsx'#$'TCE - ANEXO V - REC. Preencher'.H776])">
            <text:p/>
          </table:table-cell>
          <table:table-cell table:style-name="ce8" table:formula="of:=['file:///C:/Users/financeiro01/Desktop/PCF%202020%20-%20REV%2006%20-NOVA%20JANEIRO.xlsx'#$'TCE - ANEXO V - REC. Preencher'.I7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7]">
            <text:p/>
          </table:table-cell>
          <table:table-cell table:style-name="ce5" table:formula="of:=['file:///C:/Users/financeiro01/Desktop/PCF%202020%20-%20REV%2006%20-NOVA%20JANEIRO.xlsx'#$'TCE - ANEXO V - REC. Preencher'.C7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7]=&quot;&quot;;&quot;&quot;;['file:///C:/Users/financeiro01/Desktop/PCF%202020%20-%20REV%2006%20-NOVA%20JANEIRO.xlsx'#$'TCE - ANEXO V - REC. Preencher'.E777])">
            <text:p/>
          </table:table-cell>
          <table:table-cell table:style-name="ce8" table:formula="of:=['file:///C:/Users/financeiro01/Desktop/PCF%202020%20-%20REV%2006%20-NOVA%20JANEIRO.xlsx'#$'TCE - ANEXO V - REC. Preencher'.F7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7]=&quot;&quot;;&quot;&quot;;['file:///C:/Users/financeiro01/Desktop/PCF%202020%20-%20REV%2006%20-NOVA%20JANEIRO.xlsx'#$'TCE - ANEXO V - REC. Preencher'.H777])">
            <text:p/>
          </table:table-cell>
          <table:table-cell table:style-name="ce8" table:formula="of:=['file:///C:/Users/financeiro01/Desktop/PCF%202020%20-%20REV%2006%20-NOVA%20JANEIRO.xlsx'#$'TCE - ANEXO V - REC. Preencher'.I7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8]">
            <text:p/>
          </table:table-cell>
          <table:table-cell table:style-name="ce5" table:formula="of:=['file:///C:/Users/financeiro01/Desktop/PCF%202020%20-%20REV%2006%20-NOVA%20JANEIRO.xlsx'#$'TCE - ANEXO V - REC. Preencher'.C7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8]=&quot;&quot;;&quot;&quot;;['file:///C:/Users/financeiro01/Desktop/PCF%202020%20-%20REV%2006%20-NOVA%20JANEIRO.xlsx'#$'TCE - ANEXO V - REC. Preencher'.E778])">
            <text:p/>
          </table:table-cell>
          <table:table-cell table:style-name="ce8" table:formula="of:=['file:///C:/Users/financeiro01/Desktop/PCF%202020%20-%20REV%2006%20-NOVA%20JANEIRO.xlsx'#$'TCE - ANEXO V - REC. Preencher'.F7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8]=&quot;&quot;;&quot;&quot;;['file:///C:/Users/financeiro01/Desktop/PCF%202020%20-%20REV%2006%20-NOVA%20JANEIRO.xlsx'#$'TCE - ANEXO V - REC. Preencher'.H778])">
            <text:p/>
          </table:table-cell>
          <table:table-cell table:style-name="ce8" table:formula="of:=['file:///C:/Users/financeiro01/Desktop/PCF%202020%20-%20REV%2006%20-NOVA%20JANEIRO.xlsx'#$'TCE - ANEXO V - REC. Preencher'.I7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79]">
            <text:p/>
          </table:table-cell>
          <table:table-cell table:style-name="ce5" table:formula="of:=['file:///C:/Users/financeiro01/Desktop/PCF%202020%20-%20REV%2006%20-NOVA%20JANEIRO.xlsx'#$'TCE - ANEXO V - REC. Preencher'.C7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79]=&quot;&quot;;&quot;&quot;;['file:///C:/Users/financeiro01/Desktop/PCF%202020%20-%20REV%2006%20-NOVA%20JANEIRO.xlsx'#$'TCE - ANEXO V - REC. Preencher'.E779])">
            <text:p/>
          </table:table-cell>
          <table:table-cell table:style-name="ce8" table:formula="of:=['file:///C:/Users/financeiro01/Desktop/PCF%202020%20-%20REV%2006%20-NOVA%20JANEIRO.xlsx'#$'TCE - ANEXO V - REC. Preencher'.F7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79]=&quot;&quot;;&quot;&quot;;['file:///C:/Users/financeiro01/Desktop/PCF%202020%20-%20REV%2006%20-NOVA%20JANEIRO.xlsx'#$'TCE - ANEXO V - REC. Preencher'.H779])">
            <text:p/>
          </table:table-cell>
          <table:table-cell table:style-name="ce8" table:formula="of:=['file:///C:/Users/financeiro01/Desktop/PCF%202020%20-%20REV%2006%20-NOVA%20JANEIRO.xlsx'#$'TCE - ANEXO V - REC. Preencher'.I7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0]">
            <text:p/>
          </table:table-cell>
          <table:table-cell table:style-name="ce5" table:formula="of:=['file:///C:/Users/financeiro01/Desktop/PCF%202020%20-%20REV%2006%20-NOVA%20JANEIRO.xlsx'#$'TCE - ANEXO V - REC. Preencher'.C7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0]=&quot;&quot;;&quot;&quot;;['file:///C:/Users/financeiro01/Desktop/PCF%202020%20-%20REV%2006%20-NOVA%20JANEIRO.xlsx'#$'TCE - ANEXO V - REC. Preencher'.E780])">
            <text:p/>
          </table:table-cell>
          <table:table-cell table:style-name="ce8" table:formula="of:=['file:///C:/Users/financeiro01/Desktop/PCF%202020%20-%20REV%2006%20-NOVA%20JANEIRO.xlsx'#$'TCE - ANEXO V - REC. Preencher'.F7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0]=&quot;&quot;;&quot;&quot;;['file:///C:/Users/financeiro01/Desktop/PCF%202020%20-%20REV%2006%20-NOVA%20JANEIRO.xlsx'#$'TCE - ANEXO V - REC. Preencher'.H780])">
            <text:p/>
          </table:table-cell>
          <table:table-cell table:style-name="ce8" table:formula="of:=['file:///C:/Users/financeiro01/Desktop/PCF%202020%20-%20REV%2006%20-NOVA%20JANEIRO.xlsx'#$'TCE - ANEXO V - REC. Preencher'.I7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1]">
            <text:p/>
          </table:table-cell>
          <table:table-cell table:style-name="ce5" table:formula="of:=['file:///C:/Users/financeiro01/Desktop/PCF%202020%20-%20REV%2006%20-NOVA%20JANEIRO.xlsx'#$'TCE - ANEXO V - REC. Preencher'.C7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1]=&quot;&quot;;&quot;&quot;;['file:///C:/Users/financeiro01/Desktop/PCF%202020%20-%20REV%2006%20-NOVA%20JANEIRO.xlsx'#$'TCE - ANEXO V - REC. Preencher'.E781])">
            <text:p/>
          </table:table-cell>
          <table:table-cell table:style-name="ce8" table:formula="of:=['file:///C:/Users/financeiro01/Desktop/PCF%202020%20-%20REV%2006%20-NOVA%20JANEIRO.xlsx'#$'TCE - ANEXO V - REC. Preencher'.F7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1]=&quot;&quot;;&quot;&quot;;['file:///C:/Users/financeiro01/Desktop/PCF%202020%20-%20REV%2006%20-NOVA%20JANEIRO.xlsx'#$'TCE - ANEXO V - REC. Preencher'.H781])">
            <text:p/>
          </table:table-cell>
          <table:table-cell table:style-name="ce8" table:formula="of:=['file:///C:/Users/financeiro01/Desktop/PCF%202020%20-%20REV%2006%20-NOVA%20JANEIRO.xlsx'#$'TCE - ANEXO V - REC. Preencher'.I7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2]">
            <text:p/>
          </table:table-cell>
          <table:table-cell table:style-name="ce5" table:formula="of:=['file:///C:/Users/financeiro01/Desktop/PCF%202020%20-%20REV%2006%20-NOVA%20JANEIRO.xlsx'#$'TCE - ANEXO V - REC. Preencher'.C7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2]=&quot;&quot;;&quot;&quot;;['file:///C:/Users/financeiro01/Desktop/PCF%202020%20-%20REV%2006%20-NOVA%20JANEIRO.xlsx'#$'TCE - ANEXO V - REC. Preencher'.E782])">
            <text:p/>
          </table:table-cell>
          <table:table-cell table:style-name="ce8" table:formula="of:=['file:///C:/Users/financeiro01/Desktop/PCF%202020%20-%20REV%2006%20-NOVA%20JANEIRO.xlsx'#$'TCE - ANEXO V - REC. Preencher'.F7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2]=&quot;&quot;;&quot;&quot;;['file:///C:/Users/financeiro01/Desktop/PCF%202020%20-%20REV%2006%20-NOVA%20JANEIRO.xlsx'#$'TCE - ANEXO V - REC. Preencher'.H782])">
            <text:p/>
          </table:table-cell>
          <table:table-cell table:style-name="ce8" table:formula="of:=['file:///C:/Users/financeiro01/Desktop/PCF%202020%20-%20REV%2006%20-NOVA%20JANEIRO.xlsx'#$'TCE - ANEXO V - REC. Preencher'.I7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3]">
            <text:p/>
          </table:table-cell>
          <table:table-cell table:style-name="ce5" table:formula="of:=['file:///C:/Users/financeiro01/Desktop/PCF%202020%20-%20REV%2006%20-NOVA%20JANEIRO.xlsx'#$'TCE - ANEXO V - REC. Preencher'.C7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3]=&quot;&quot;;&quot;&quot;;['file:///C:/Users/financeiro01/Desktop/PCF%202020%20-%20REV%2006%20-NOVA%20JANEIRO.xlsx'#$'TCE - ANEXO V - REC. Preencher'.E783])">
            <text:p/>
          </table:table-cell>
          <table:table-cell table:style-name="ce8" table:formula="of:=['file:///C:/Users/financeiro01/Desktop/PCF%202020%20-%20REV%2006%20-NOVA%20JANEIRO.xlsx'#$'TCE - ANEXO V - REC. Preencher'.F7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3]=&quot;&quot;;&quot;&quot;;['file:///C:/Users/financeiro01/Desktop/PCF%202020%20-%20REV%2006%20-NOVA%20JANEIRO.xlsx'#$'TCE - ANEXO V - REC. Preencher'.H783])">
            <text:p/>
          </table:table-cell>
          <table:table-cell table:style-name="ce8" table:formula="of:=['file:///C:/Users/financeiro01/Desktop/PCF%202020%20-%20REV%2006%20-NOVA%20JANEIRO.xlsx'#$'TCE - ANEXO V - REC. Preencher'.I7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4]">
            <text:p/>
          </table:table-cell>
          <table:table-cell table:style-name="ce5" table:formula="of:=['file:///C:/Users/financeiro01/Desktop/PCF%202020%20-%20REV%2006%20-NOVA%20JANEIRO.xlsx'#$'TCE - ANEXO V - REC. Preencher'.C7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4]=&quot;&quot;;&quot;&quot;;['file:///C:/Users/financeiro01/Desktop/PCF%202020%20-%20REV%2006%20-NOVA%20JANEIRO.xlsx'#$'TCE - ANEXO V - REC. Preencher'.E784])">
            <text:p/>
          </table:table-cell>
          <table:table-cell table:style-name="ce8" table:formula="of:=['file:///C:/Users/financeiro01/Desktop/PCF%202020%20-%20REV%2006%20-NOVA%20JANEIRO.xlsx'#$'TCE - ANEXO V - REC. Preencher'.F7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4]=&quot;&quot;;&quot;&quot;;['file:///C:/Users/financeiro01/Desktop/PCF%202020%20-%20REV%2006%20-NOVA%20JANEIRO.xlsx'#$'TCE - ANEXO V - REC. Preencher'.H784])">
            <text:p/>
          </table:table-cell>
          <table:table-cell table:style-name="ce8" table:formula="of:=['file:///C:/Users/financeiro01/Desktop/PCF%202020%20-%20REV%2006%20-NOVA%20JANEIRO.xlsx'#$'TCE - ANEXO V - REC. Preencher'.I7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5]">
            <text:p/>
          </table:table-cell>
          <table:table-cell table:style-name="ce5" table:formula="of:=['file:///C:/Users/financeiro01/Desktop/PCF%202020%20-%20REV%2006%20-NOVA%20JANEIRO.xlsx'#$'TCE - ANEXO V - REC. Preencher'.C7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5]=&quot;&quot;;&quot;&quot;;['file:///C:/Users/financeiro01/Desktop/PCF%202020%20-%20REV%2006%20-NOVA%20JANEIRO.xlsx'#$'TCE - ANEXO V - REC. Preencher'.E785])">
            <text:p/>
          </table:table-cell>
          <table:table-cell table:style-name="ce8" table:formula="of:=['file:///C:/Users/financeiro01/Desktop/PCF%202020%20-%20REV%2006%20-NOVA%20JANEIRO.xlsx'#$'TCE - ANEXO V - REC. Preencher'.F7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5]=&quot;&quot;;&quot;&quot;;['file:///C:/Users/financeiro01/Desktop/PCF%202020%20-%20REV%2006%20-NOVA%20JANEIRO.xlsx'#$'TCE - ANEXO V - REC. Preencher'.H785])">
            <text:p/>
          </table:table-cell>
          <table:table-cell table:style-name="ce8" table:formula="of:=['file:///C:/Users/financeiro01/Desktop/PCF%202020%20-%20REV%2006%20-NOVA%20JANEIRO.xlsx'#$'TCE - ANEXO V - REC. Preencher'.I7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6]">
            <text:p/>
          </table:table-cell>
          <table:table-cell table:style-name="ce5" table:formula="of:=['file:///C:/Users/financeiro01/Desktop/PCF%202020%20-%20REV%2006%20-NOVA%20JANEIRO.xlsx'#$'TCE - ANEXO V - REC. Preencher'.C7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6]=&quot;&quot;;&quot;&quot;;['file:///C:/Users/financeiro01/Desktop/PCF%202020%20-%20REV%2006%20-NOVA%20JANEIRO.xlsx'#$'TCE - ANEXO V - REC. Preencher'.E786])">
            <text:p/>
          </table:table-cell>
          <table:table-cell table:style-name="ce8" table:formula="of:=['file:///C:/Users/financeiro01/Desktop/PCF%202020%20-%20REV%2006%20-NOVA%20JANEIRO.xlsx'#$'TCE - ANEXO V - REC. Preencher'.F7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6]=&quot;&quot;;&quot;&quot;;['file:///C:/Users/financeiro01/Desktop/PCF%202020%20-%20REV%2006%20-NOVA%20JANEIRO.xlsx'#$'TCE - ANEXO V - REC. Preencher'.H786])">
            <text:p/>
          </table:table-cell>
          <table:table-cell table:style-name="ce8" table:formula="of:=['file:///C:/Users/financeiro01/Desktop/PCF%202020%20-%20REV%2006%20-NOVA%20JANEIRO.xlsx'#$'TCE - ANEXO V - REC. Preencher'.I7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7]">
            <text:p/>
          </table:table-cell>
          <table:table-cell table:style-name="ce5" table:formula="of:=['file:///C:/Users/financeiro01/Desktop/PCF%202020%20-%20REV%2006%20-NOVA%20JANEIRO.xlsx'#$'TCE - ANEXO V - REC. Preencher'.C7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7]=&quot;&quot;;&quot;&quot;;['file:///C:/Users/financeiro01/Desktop/PCF%202020%20-%20REV%2006%20-NOVA%20JANEIRO.xlsx'#$'TCE - ANEXO V - REC. Preencher'.E787])">
            <text:p/>
          </table:table-cell>
          <table:table-cell table:style-name="ce8" table:formula="of:=['file:///C:/Users/financeiro01/Desktop/PCF%202020%20-%20REV%2006%20-NOVA%20JANEIRO.xlsx'#$'TCE - ANEXO V - REC. Preencher'.F7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7]=&quot;&quot;;&quot;&quot;;['file:///C:/Users/financeiro01/Desktop/PCF%202020%20-%20REV%2006%20-NOVA%20JANEIRO.xlsx'#$'TCE - ANEXO V - REC. Preencher'.H787])">
            <text:p/>
          </table:table-cell>
          <table:table-cell table:style-name="ce8" table:formula="of:=['file:///C:/Users/financeiro01/Desktop/PCF%202020%20-%20REV%2006%20-NOVA%20JANEIRO.xlsx'#$'TCE - ANEXO V - REC. Preencher'.I7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8]">
            <text:p/>
          </table:table-cell>
          <table:table-cell table:style-name="ce5" table:formula="of:=['file:///C:/Users/financeiro01/Desktop/PCF%202020%20-%20REV%2006%20-NOVA%20JANEIRO.xlsx'#$'TCE - ANEXO V - REC. Preencher'.C7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8]=&quot;&quot;;&quot;&quot;;['file:///C:/Users/financeiro01/Desktop/PCF%202020%20-%20REV%2006%20-NOVA%20JANEIRO.xlsx'#$'TCE - ANEXO V - REC. Preencher'.E788])">
            <text:p/>
          </table:table-cell>
          <table:table-cell table:style-name="ce8" table:formula="of:=['file:///C:/Users/financeiro01/Desktop/PCF%202020%20-%20REV%2006%20-NOVA%20JANEIRO.xlsx'#$'TCE - ANEXO V - REC. Preencher'.F7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8]=&quot;&quot;;&quot;&quot;;['file:///C:/Users/financeiro01/Desktop/PCF%202020%20-%20REV%2006%20-NOVA%20JANEIRO.xlsx'#$'TCE - ANEXO V - REC. Preencher'.H788])">
            <text:p/>
          </table:table-cell>
          <table:table-cell table:style-name="ce8" table:formula="of:=['file:///C:/Users/financeiro01/Desktop/PCF%202020%20-%20REV%2006%20-NOVA%20JANEIRO.xlsx'#$'TCE - ANEXO V - REC. Preencher'.I7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89]">
            <text:p/>
          </table:table-cell>
          <table:table-cell table:style-name="ce5" table:formula="of:=['file:///C:/Users/financeiro01/Desktop/PCF%202020%20-%20REV%2006%20-NOVA%20JANEIRO.xlsx'#$'TCE - ANEXO V - REC. Preencher'.C7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89]=&quot;&quot;;&quot;&quot;;['file:///C:/Users/financeiro01/Desktop/PCF%202020%20-%20REV%2006%20-NOVA%20JANEIRO.xlsx'#$'TCE - ANEXO V - REC. Preencher'.E789])">
            <text:p/>
          </table:table-cell>
          <table:table-cell table:style-name="ce8" table:formula="of:=['file:///C:/Users/financeiro01/Desktop/PCF%202020%20-%20REV%2006%20-NOVA%20JANEIRO.xlsx'#$'TCE - ANEXO V - REC. Preencher'.F7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89]=&quot;&quot;;&quot;&quot;;['file:///C:/Users/financeiro01/Desktop/PCF%202020%20-%20REV%2006%20-NOVA%20JANEIRO.xlsx'#$'TCE - ANEXO V - REC. Preencher'.H789])">
            <text:p/>
          </table:table-cell>
          <table:table-cell table:style-name="ce8" table:formula="of:=['file:///C:/Users/financeiro01/Desktop/PCF%202020%20-%20REV%2006%20-NOVA%20JANEIRO.xlsx'#$'TCE - ANEXO V - REC. Preencher'.I7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0]">
            <text:p/>
          </table:table-cell>
          <table:table-cell table:style-name="ce5" table:formula="of:=['file:///C:/Users/financeiro01/Desktop/PCF%202020%20-%20REV%2006%20-NOVA%20JANEIRO.xlsx'#$'TCE - ANEXO V - REC. Preencher'.C7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0]=&quot;&quot;;&quot;&quot;;['file:///C:/Users/financeiro01/Desktop/PCF%202020%20-%20REV%2006%20-NOVA%20JANEIRO.xlsx'#$'TCE - ANEXO V - REC. Preencher'.E790])">
            <text:p/>
          </table:table-cell>
          <table:table-cell table:style-name="ce8" table:formula="of:=['file:///C:/Users/financeiro01/Desktop/PCF%202020%20-%20REV%2006%20-NOVA%20JANEIRO.xlsx'#$'TCE - ANEXO V - REC. Preencher'.F7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0]=&quot;&quot;;&quot;&quot;;['file:///C:/Users/financeiro01/Desktop/PCF%202020%20-%20REV%2006%20-NOVA%20JANEIRO.xlsx'#$'TCE - ANEXO V - REC. Preencher'.H790])">
            <text:p/>
          </table:table-cell>
          <table:table-cell table:style-name="ce8" table:formula="of:=['file:///C:/Users/financeiro01/Desktop/PCF%202020%20-%20REV%2006%20-NOVA%20JANEIRO.xlsx'#$'TCE - ANEXO V - REC. Preencher'.I7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1]">
            <text:p/>
          </table:table-cell>
          <table:table-cell table:style-name="ce5" table:formula="of:=['file:///C:/Users/financeiro01/Desktop/PCF%202020%20-%20REV%2006%20-NOVA%20JANEIRO.xlsx'#$'TCE - ANEXO V - REC. Preencher'.C7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1]=&quot;&quot;;&quot;&quot;;['file:///C:/Users/financeiro01/Desktop/PCF%202020%20-%20REV%2006%20-NOVA%20JANEIRO.xlsx'#$'TCE - ANEXO V - REC. Preencher'.E791])">
            <text:p/>
          </table:table-cell>
          <table:table-cell table:style-name="ce8" table:formula="of:=['file:///C:/Users/financeiro01/Desktop/PCF%202020%20-%20REV%2006%20-NOVA%20JANEIRO.xlsx'#$'TCE - ANEXO V - REC. Preencher'.F7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1]=&quot;&quot;;&quot;&quot;;['file:///C:/Users/financeiro01/Desktop/PCF%202020%20-%20REV%2006%20-NOVA%20JANEIRO.xlsx'#$'TCE - ANEXO V - REC. Preencher'.H791])">
            <text:p/>
          </table:table-cell>
          <table:table-cell table:style-name="ce8" table:formula="of:=['file:///C:/Users/financeiro01/Desktop/PCF%202020%20-%20REV%2006%20-NOVA%20JANEIRO.xlsx'#$'TCE - ANEXO V - REC. Preencher'.I7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2]">
            <text:p/>
          </table:table-cell>
          <table:table-cell table:style-name="ce5" table:formula="of:=['file:///C:/Users/financeiro01/Desktop/PCF%202020%20-%20REV%2006%20-NOVA%20JANEIRO.xlsx'#$'TCE - ANEXO V - REC. Preencher'.C7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2]=&quot;&quot;;&quot;&quot;;['file:///C:/Users/financeiro01/Desktop/PCF%202020%20-%20REV%2006%20-NOVA%20JANEIRO.xlsx'#$'TCE - ANEXO V - REC. Preencher'.E792])">
            <text:p/>
          </table:table-cell>
          <table:table-cell table:style-name="ce8" table:formula="of:=['file:///C:/Users/financeiro01/Desktop/PCF%202020%20-%20REV%2006%20-NOVA%20JANEIRO.xlsx'#$'TCE - ANEXO V - REC. Preencher'.F7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2]=&quot;&quot;;&quot;&quot;;['file:///C:/Users/financeiro01/Desktop/PCF%202020%20-%20REV%2006%20-NOVA%20JANEIRO.xlsx'#$'TCE - ANEXO V - REC. Preencher'.H792])">
            <text:p/>
          </table:table-cell>
          <table:table-cell table:style-name="ce8" table:formula="of:=['file:///C:/Users/financeiro01/Desktop/PCF%202020%20-%20REV%2006%20-NOVA%20JANEIRO.xlsx'#$'TCE - ANEXO V - REC. Preencher'.I7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3]">
            <text:p/>
          </table:table-cell>
          <table:table-cell table:style-name="ce5" table:formula="of:=['file:///C:/Users/financeiro01/Desktop/PCF%202020%20-%20REV%2006%20-NOVA%20JANEIRO.xlsx'#$'TCE - ANEXO V - REC. Preencher'.C7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3]=&quot;&quot;;&quot;&quot;;['file:///C:/Users/financeiro01/Desktop/PCF%202020%20-%20REV%2006%20-NOVA%20JANEIRO.xlsx'#$'TCE - ANEXO V - REC. Preencher'.E793])">
            <text:p/>
          </table:table-cell>
          <table:table-cell table:style-name="ce8" table:formula="of:=['file:///C:/Users/financeiro01/Desktop/PCF%202020%20-%20REV%2006%20-NOVA%20JANEIRO.xlsx'#$'TCE - ANEXO V - REC. Preencher'.F7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3]=&quot;&quot;;&quot;&quot;;['file:///C:/Users/financeiro01/Desktop/PCF%202020%20-%20REV%2006%20-NOVA%20JANEIRO.xlsx'#$'TCE - ANEXO V - REC. Preencher'.H793])">
            <text:p/>
          </table:table-cell>
          <table:table-cell table:style-name="ce8" table:formula="of:=['file:///C:/Users/financeiro01/Desktop/PCF%202020%20-%20REV%2006%20-NOVA%20JANEIRO.xlsx'#$'TCE - ANEXO V - REC. Preencher'.I7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4]">
            <text:p/>
          </table:table-cell>
          <table:table-cell table:style-name="ce5" table:formula="of:=['file:///C:/Users/financeiro01/Desktop/PCF%202020%20-%20REV%2006%20-NOVA%20JANEIRO.xlsx'#$'TCE - ANEXO V - REC. Preencher'.C7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4]=&quot;&quot;;&quot;&quot;;['file:///C:/Users/financeiro01/Desktop/PCF%202020%20-%20REV%2006%20-NOVA%20JANEIRO.xlsx'#$'TCE - ANEXO V - REC. Preencher'.E794])">
            <text:p/>
          </table:table-cell>
          <table:table-cell table:style-name="ce8" table:formula="of:=['file:///C:/Users/financeiro01/Desktop/PCF%202020%20-%20REV%2006%20-NOVA%20JANEIRO.xlsx'#$'TCE - ANEXO V - REC. Preencher'.F7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4]=&quot;&quot;;&quot;&quot;;['file:///C:/Users/financeiro01/Desktop/PCF%202020%20-%20REV%2006%20-NOVA%20JANEIRO.xlsx'#$'TCE - ANEXO V - REC. Preencher'.H794])">
            <text:p/>
          </table:table-cell>
          <table:table-cell table:style-name="ce8" table:formula="of:=['file:///C:/Users/financeiro01/Desktop/PCF%202020%20-%20REV%2006%20-NOVA%20JANEIRO.xlsx'#$'TCE - ANEXO V - REC. Preencher'.I7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5]">
            <text:p/>
          </table:table-cell>
          <table:table-cell table:style-name="ce5" table:formula="of:=['file:///C:/Users/financeiro01/Desktop/PCF%202020%20-%20REV%2006%20-NOVA%20JANEIRO.xlsx'#$'TCE - ANEXO V - REC. Preencher'.C7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5]=&quot;&quot;;&quot;&quot;;['file:///C:/Users/financeiro01/Desktop/PCF%202020%20-%20REV%2006%20-NOVA%20JANEIRO.xlsx'#$'TCE - ANEXO V - REC. Preencher'.E795])">
            <text:p/>
          </table:table-cell>
          <table:table-cell table:style-name="ce8" table:formula="of:=['file:///C:/Users/financeiro01/Desktop/PCF%202020%20-%20REV%2006%20-NOVA%20JANEIRO.xlsx'#$'TCE - ANEXO V - REC. Preencher'.F7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5]=&quot;&quot;;&quot;&quot;;['file:///C:/Users/financeiro01/Desktop/PCF%202020%20-%20REV%2006%20-NOVA%20JANEIRO.xlsx'#$'TCE - ANEXO V - REC. Preencher'.H795])">
            <text:p/>
          </table:table-cell>
          <table:table-cell table:style-name="ce8" table:formula="of:=['file:///C:/Users/financeiro01/Desktop/PCF%202020%20-%20REV%2006%20-NOVA%20JANEIRO.xlsx'#$'TCE - ANEXO V - REC. Preencher'.I7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6]">
            <text:p/>
          </table:table-cell>
          <table:table-cell table:style-name="ce5" table:formula="of:=['file:///C:/Users/financeiro01/Desktop/PCF%202020%20-%20REV%2006%20-NOVA%20JANEIRO.xlsx'#$'TCE - ANEXO V - REC. Preencher'.C7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6]=&quot;&quot;;&quot;&quot;;['file:///C:/Users/financeiro01/Desktop/PCF%202020%20-%20REV%2006%20-NOVA%20JANEIRO.xlsx'#$'TCE - ANEXO V - REC. Preencher'.E796])">
            <text:p/>
          </table:table-cell>
          <table:table-cell table:style-name="ce8" table:formula="of:=['file:///C:/Users/financeiro01/Desktop/PCF%202020%20-%20REV%2006%20-NOVA%20JANEIRO.xlsx'#$'TCE - ANEXO V - REC. Preencher'.F7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6]=&quot;&quot;;&quot;&quot;;['file:///C:/Users/financeiro01/Desktop/PCF%202020%20-%20REV%2006%20-NOVA%20JANEIRO.xlsx'#$'TCE - ANEXO V - REC. Preencher'.H796])">
            <text:p/>
          </table:table-cell>
          <table:table-cell table:style-name="ce8" table:formula="of:=['file:///C:/Users/financeiro01/Desktop/PCF%202020%20-%20REV%2006%20-NOVA%20JANEIRO.xlsx'#$'TCE - ANEXO V - REC. Preencher'.I7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7]">
            <text:p/>
          </table:table-cell>
          <table:table-cell table:style-name="ce5" table:formula="of:=['file:///C:/Users/financeiro01/Desktop/PCF%202020%20-%20REV%2006%20-NOVA%20JANEIRO.xlsx'#$'TCE - ANEXO V - REC. Preencher'.C7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7]=&quot;&quot;;&quot;&quot;;['file:///C:/Users/financeiro01/Desktop/PCF%202020%20-%20REV%2006%20-NOVA%20JANEIRO.xlsx'#$'TCE - ANEXO V - REC. Preencher'.E797])">
            <text:p/>
          </table:table-cell>
          <table:table-cell table:style-name="ce8" table:formula="of:=['file:///C:/Users/financeiro01/Desktop/PCF%202020%20-%20REV%2006%20-NOVA%20JANEIRO.xlsx'#$'TCE - ANEXO V - REC. Preencher'.F7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7]=&quot;&quot;;&quot;&quot;;['file:///C:/Users/financeiro01/Desktop/PCF%202020%20-%20REV%2006%20-NOVA%20JANEIRO.xlsx'#$'TCE - ANEXO V - REC. Preencher'.H797])">
            <text:p/>
          </table:table-cell>
          <table:table-cell table:style-name="ce8" table:formula="of:=['file:///C:/Users/financeiro01/Desktop/PCF%202020%20-%20REV%2006%20-NOVA%20JANEIRO.xlsx'#$'TCE - ANEXO V - REC. Preencher'.I7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8]">
            <text:p/>
          </table:table-cell>
          <table:table-cell table:style-name="ce5" table:formula="of:=['file:///C:/Users/financeiro01/Desktop/PCF%202020%20-%20REV%2006%20-NOVA%20JANEIRO.xlsx'#$'TCE - ANEXO V - REC. Preencher'.C7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8]=&quot;&quot;;&quot;&quot;;['file:///C:/Users/financeiro01/Desktop/PCF%202020%20-%20REV%2006%20-NOVA%20JANEIRO.xlsx'#$'TCE - ANEXO V - REC. Preencher'.E798])">
            <text:p/>
          </table:table-cell>
          <table:table-cell table:style-name="ce8" table:formula="of:=['file:///C:/Users/financeiro01/Desktop/PCF%202020%20-%20REV%2006%20-NOVA%20JANEIRO.xlsx'#$'TCE - ANEXO V - REC. Preencher'.F7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8]=&quot;&quot;;&quot;&quot;;['file:///C:/Users/financeiro01/Desktop/PCF%202020%20-%20REV%2006%20-NOVA%20JANEIRO.xlsx'#$'TCE - ANEXO V - REC. Preencher'.H798])">
            <text:p/>
          </table:table-cell>
          <table:table-cell table:style-name="ce8" table:formula="of:=['file:///C:/Users/financeiro01/Desktop/PCF%202020%20-%20REV%2006%20-NOVA%20JANEIRO.xlsx'#$'TCE - ANEXO V - REC. Preencher'.I7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799]">
            <text:p/>
          </table:table-cell>
          <table:table-cell table:style-name="ce5" table:formula="of:=['file:///C:/Users/financeiro01/Desktop/PCF%202020%20-%20REV%2006%20-NOVA%20JANEIRO.xlsx'#$'TCE - ANEXO V - REC. Preencher'.C7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7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799]=&quot;&quot;;&quot;&quot;;['file:///C:/Users/financeiro01/Desktop/PCF%202020%20-%20REV%2006%20-NOVA%20JANEIRO.xlsx'#$'TCE - ANEXO V - REC. Preencher'.E799])">
            <text:p/>
          </table:table-cell>
          <table:table-cell table:style-name="ce8" table:formula="of:=['file:///C:/Users/financeiro01/Desktop/PCF%202020%20-%20REV%2006%20-NOVA%20JANEIRO.xlsx'#$'TCE - ANEXO V - REC. Preencher'.F7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7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799]=&quot;&quot;;&quot;&quot;;['file:///C:/Users/financeiro01/Desktop/PCF%202020%20-%20REV%2006%20-NOVA%20JANEIRO.xlsx'#$'TCE - ANEXO V - REC. Preencher'.H799])">
            <text:p/>
          </table:table-cell>
          <table:table-cell table:style-name="ce8" table:formula="of:=['file:///C:/Users/financeiro01/Desktop/PCF%202020%20-%20REV%2006%20-NOVA%20JANEIRO.xlsx'#$'TCE - ANEXO V - REC. Preencher'.I7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0]">
            <text:p/>
          </table:table-cell>
          <table:table-cell table:style-name="ce5" table:formula="of:=['file:///C:/Users/financeiro01/Desktop/PCF%202020%20-%20REV%2006%20-NOVA%20JANEIRO.xlsx'#$'TCE - ANEXO V - REC. Preencher'.C8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0]=&quot;&quot;;&quot;&quot;;['file:///C:/Users/financeiro01/Desktop/PCF%202020%20-%20REV%2006%20-NOVA%20JANEIRO.xlsx'#$'TCE - ANEXO V - REC. Preencher'.E800])">
            <text:p/>
          </table:table-cell>
          <table:table-cell table:style-name="ce8" table:formula="of:=['file:///C:/Users/financeiro01/Desktop/PCF%202020%20-%20REV%2006%20-NOVA%20JANEIRO.xlsx'#$'TCE - ANEXO V - REC. Preencher'.F8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0]=&quot;&quot;;&quot;&quot;;['file:///C:/Users/financeiro01/Desktop/PCF%202020%20-%20REV%2006%20-NOVA%20JANEIRO.xlsx'#$'TCE - ANEXO V - REC. Preencher'.H800])">
            <text:p/>
          </table:table-cell>
          <table:table-cell table:style-name="ce8" table:formula="of:=['file:///C:/Users/financeiro01/Desktop/PCF%202020%20-%20REV%2006%20-NOVA%20JANEIRO.xlsx'#$'TCE - ANEXO V - REC. Preencher'.I8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1]">
            <text:p/>
          </table:table-cell>
          <table:table-cell table:style-name="ce5" table:formula="of:=['file:///C:/Users/financeiro01/Desktop/PCF%202020%20-%20REV%2006%20-NOVA%20JANEIRO.xlsx'#$'TCE - ANEXO V - REC. Preencher'.C8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1]=&quot;&quot;;&quot;&quot;;['file:///C:/Users/financeiro01/Desktop/PCF%202020%20-%20REV%2006%20-NOVA%20JANEIRO.xlsx'#$'TCE - ANEXO V - REC. Preencher'.E801])">
            <text:p/>
          </table:table-cell>
          <table:table-cell table:style-name="ce8" table:formula="of:=['file:///C:/Users/financeiro01/Desktop/PCF%202020%20-%20REV%2006%20-NOVA%20JANEIRO.xlsx'#$'TCE - ANEXO V - REC. Preencher'.F8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1]=&quot;&quot;;&quot;&quot;;['file:///C:/Users/financeiro01/Desktop/PCF%202020%20-%20REV%2006%20-NOVA%20JANEIRO.xlsx'#$'TCE - ANEXO V - REC. Preencher'.H801])">
            <text:p/>
          </table:table-cell>
          <table:table-cell table:style-name="ce8" table:formula="of:=['file:///C:/Users/financeiro01/Desktop/PCF%202020%20-%20REV%2006%20-NOVA%20JANEIRO.xlsx'#$'TCE - ANEXO V - REC. Preencher'.I8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2]">
            <text:p/>
          </table:table-cell>
          <table:table-cell table:style-name="ce5" table:formula="of:=['file:///C:/Users/financeiro01/Desktop/PCF%202020%20-%20REV%2006%20-NOVA%20JANEIRO.xlsx'#$'TCE - ANEXO V - REC. Preencher'.C8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2]=&quot;&quot;;&quot;&quot;;['file:///C:/Users/financeiro01/Desktop/PCF%202020%20-%20REV%2006%20-NOVA%20JANEIRO.xlsx'#$'TCE - ANEXO V - REC. Preencher'.E802])">
            <text:p/>
          </table:table-cell>
          <table:table-cell table:style-name="ce8" table:formula="of:=['file:///C:/Users/financeiro01/Desktop/PCF%202020%20-%20REV%2006%20-NOVA%20JANEIRO.xlsx'#$'TCE - ANEXO V - REC. Preencher'.F8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2]=&quot;&quot;;&quot;&quot;;['file:///C:/Users/financeiro01/Desktop/PCF%202020%20-%20REV%2006%20-NOVA%20JANEIRO.xlsx'#$'TCE - ANEXO V - REC. Preencher'.H802])">
            <text:p/>
          </table:table-cell>
          <table:table-cell table:style-name="ce8" table:formula="of:=['file:///C:/Users/financeiro01/Desktop/PCF%202020%20-%20REV%2006%20-NOVA%20JANEIRO.xlsx'#$'TCE - ANEXO V - REC. Preencher'.I8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3]">
            <text:p/>
          </table:table-cell>
          <table:table-cell table:style-name="ce5" table:formula="of:=['file:///C:/Users/financeiro01/Desktop/PCF%202020%20-%20REV%2006%20-NOVA%20JANEIRO.xlsx'#$'TCE - ANEXO V - REC. Preencher'.C8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3]=&quot;&quot;;&quot;&quot;;['file:///C:/Users/financeiro01/Desktop/PCF%202020%20-%20REV%2006%20-NOVA%20JANEIRO.xlsx'#$'TCE - ANEXO V - REC. Preencher'.E803])">
            <text:p/>
          </table:table-cell>
          <table:table-cell table:style-name="ce8" table:formula="of:=['file:///C:/Users/financeiro01/Desktop/PCF%202020%20-%20REV%2006%20-NOVA%20JANEIRO.xlsx'#$'TCE - ANEXO V - REC. Preencher'.F8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3]=&quot;&quot;;&quot;&quot;;['file:///C:/Users/financeiro01/Desktop/PCF%202020%20-%20REV%2006%20-NOVA%20JANEIRO.xlsx'#$'TCE - ANEXO V - REC. Preencher'.H803])">
            <text:p/>
          </table:table-cell>
          <table:table-cell table:style-name="ce8" table:formula="of:=['file:///C:/Users/financeiro01/Desktop/PCF%202020%20-%20REV%2006%20-NOVA%20JANEIRO.xlsx'#$'TCE - ANEXO V - REC. Preencher'.I8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4]">
            <text:p/>
          </table:table-cell>
          <table:table-cell table:style-name="ce5" table:formula="of:=['file:///C:/Users/financeiro01/Desktop/PCF%202020%20-%20REV%2006%20-NOVA%20JANEIRO.xlsx'#$'TCE - ANEXO V - REC. Preencher'.C8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4]=&quot;&quot;;&quot;&quot;;['file:///C:/Users/financeiro01/Desktop/PCF%202020%20-%20REV%2006%20-NOVA%20JANEIRO.xlsx'#$'TCE - ANEXO V - REC. Preencher'.E804])">
            <text:p/>
          </table:table-cell>
          <table:table-cell table:style-name="ce8" table:formula="of:=['file:///C:/Users/financeiro01/Desktop/PCF%202020%20-%20REV%2006%20-NOVA%20JANEIRO.xlsx'#$'TCE - ANEXO V - REC. Preencher'.F8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4]=&quot;&quot;;&quot;&quot;;['file:///C:/Users/financeiro01/Desktop/PCF%202020%20-%20REV%2006%20-NOVA%20JANEIRO.xlsx'#$'TCE - ANEXO V - REC. Preencher'.H804])">
            <text:p/>
          </table:table-cell>
          <table:table-cell table:style-name="ce8" table:formula="of:=['file:///C:/Users/financeiro01/Desktop/PCF%202020%20-%20REV%2006%20-NOVA%20JANEIRO.xlsx'#$'TCE - ANEXO V - REC. Preencher'.I8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5]">
            <text:p/>
          </table:table-cell>
          <table:table-cell table:style-name="ce5" table:formula="of:=['file:///C:/Users/financeiro01/Desktop/PCF%202020%20-%20REV%2006%20-NOVA%20JANEIRO.xlsx'#$'TCE - ANEXO V - REC. Preencher'.C8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5]=&quot;&quot;;&quot;&quot;;['file:///C:/Users/financeiro01/Desktop/PCF%202020%20-%20REV%2006%20-NOVA%20JANEIRO.xlsx'#$'TCE - ANEXO V - REC. Preencher'.E805])">
            <text:p/>
          </table:table-cell>
          <table:table-cell table:style-name="ce8" table:formula="of:=['file:///C:/Users/financeiro01/Desktop/PCF%202020%20-%20REV%2006%20-NOVA%20JANEIRO.xlsx'#$'TCE - ANEXO V - REC. Preencher'.F8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5]=&quot;&quot;;&quot;&quot;;['file:///C:/Users/financeiro01/Desktop/PCF%202020%20-%20REV%2006%20-NOVA%20JANEIRO.xlsx'#$'TCE - ANEXO V - REC. Preencher'.H805])">
            <text:p/>
          </table:table-cell>
          <table:table-cell table:style-name="ce8" table:formula="of:=['file:///C:/Users/financeiro01/Desktop/PCF%202020%20-%20REV%2006%20-NOVA%20JANEIRO.xlsx'#$'TCE - ANEXO V - REC. Preencher'.I8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6]">
            <text:p/>
          </table:table-cell>
          <table:table-cell table:style-name="ce5" table:formula="of:=['file:///C:/Users/financeiro01/Desktop/PCF%202020%20-%20REV%2006%20-NOVA%20JANEIRO.xlsx'#$'TCE - ANEXO V - REC. Preencher'.C8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6]=&quot;&quot;;&quot;&quot;;['file:///C:/Users/financeiro01/Desktop/PCF%202020%20-%20REV%2006%20-NOVA%20JANEIRO.xlsx'#$'TCE - ANEXO V - REC. Preencher'.E806])">
            <text:p/>
          </table:table-cell>
          <table:table-cell table:style-name="ce8" table:formula="of:=['file:///C:/Users/financeiro01/Desktop/PCF%202020%20-%20REV%2006%20-NOVA%20JANEIRO.xlsx'#$'TCE - ANEXO V - REC. Preencher'.F8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6]=&quot;&quot;;&quot;&quot;;['file:///C:/Users/financeiro01/Desktop/PCF%202020%20-%20REV%2006%20-NOVA%20JANEIRO.xlsx'#$'TCE - ANEXO V - REC. Preencher'.H806])">
            <text:p/>
          </table:table-cell>
          <table:table-cell table:style-name="ce8" table:formula="of:=['file:///C:/Users/financeiro01/Desktop/PCF%202020%20-%20REV%2006%20-NOVA%20JANEIRO.xlsx'#$'TCE - ANEXO V - REC. Preencher'.I8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7]">
            <text:p/>
          </table:table-cell>
          <table:table-cell table:style-name="ce5" table:formula="of:=['file:///C:/Users/financeiro01/Desktop/PCF%202020%20-%20REV%2006%20-NOVA%20JANEIRO.xlsx'#$'TCE - ANEXO V - REC. Preencher'.C8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7]=&quot;&quot;;&quot;&quot;;['file:///C:/Users/financeiro01/Desktop/PCF%202020%20-%20REV%2006%20-NOVA%20JANEIRO.xlsx'#$'TCE - ANEXO V - REC. Preencher'.E807])">
            <text:p/>
          </table:table-cell>
          <table:table-cell table:style-name="ce8" table:formula="of:=['file:///C:/Users/financeiro01/Desktop/PCF%202020%20-%20REV%2006%20-NOVA%20JANEIRO.xlsx'#$'TCE - ANEXO V - REC. Preencher'.F8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7]=&quot;&quot;;&quot;&quot;;['file:///C:/Users/financeiro01/Desktop/PCF%202020%20-%20REV%2006%20-NOVA%20JANEIRO.xlsx'#$'TCE - ANEXO V - REC. Preencher'.H807])">
            <text:p/>
          </table:table-cell>
          <table:table-cell table:style-name="ce8" table:formula="of:=['file:///C:/Users/financeiro01/Desktop/PCF%202020%20-%20REV%2006%20-NOVA%20JANEIRO.xlsx'#$'TCE - ANEXO V - REC. Preencher'.I8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8]">
            <text:p/>
          </table:table-cell>
          <table:table-cell table:style-name="ce5" table:formula="of:=['file:///C:/Users/financeiro01/Desktop/PCF%202020%20-%20REV%2006%20-NOVA%20JANEIRO.xlsx'#$'TCE - ANEXO V - REC. Preencher'.C8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8]=&quot;&quot;;&quot;&quot;;['file:///C:/Users/financeiro01/Desktop/PCF%202020%20-%20REV%2006%20-NOVA%20JANEIRO.xlsx'#$'TCE - ANEXO V - REC. Preencher'.E808])">
            <text:p/>
          </table:table-cell>
          <table:table-cell table:style-name="ce8" table:formula="of:=['file:///C:/Users/financeiro01/Desktop/PCF%202020%20-%20REV%2006%20-NOVA%20JANEIRO.xlsx'#$'TCE - ANEXO V - REC. Preencher'.F8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8]=&quot;&quot;;&quot;&quot;;['file:///C:/Users/financeiro01/Desktop/PCF%202020%20-%20REV%2006%20-NOVA%20JANEIRO.xlsx'#$'TCE - ANEXO V - REC. Preencher'.H808])">
            <text:p/>
          </table:table-cell>
          <table:table-cell table:style-name="ce8" table:formula="of:=['file:///C:/Users/financeiro01/Desktop/PCF%202020%20-%20REV%2006%20-NOVA%20JANEIRO.xlsx'#$'TCE - ANEXO V - REC. Preencher'.I8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09]">
            <text:p/>
          </table:table-cell>
          <table:table-cell table:style-name="ce5" table:formula="of:=['file:///C:/Users/financeiro01/Desktop/PCF%202020%20-%20REV%2006%20-NOVA%20JANEIRO.xlsx'#$'TCE - ANEXO V - REC. Preencher'.C8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09]=&quot;&quot;;&quot;&quot;;['file:///C:/Users/financeiro01/Desktop/PCF%202020%20-%20REV%2006%20-NOVA%20JANEIRO.xlsx'#$'TCE - ANEXO V - REC. Preencher'.E809])">
            <text:p/>
          </table:table-cell>
          <table:table-cell table:style-name="ce8" table:formula="of:=['file:///C:/Users/financeiro01/Desktop/PCF%202020%20-%20REV%2006%20-NOVA%20JANEIRO.xlsx'#$'TCE - ANEXO V - REC. Preencher'.F8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09]=&quot;&quot;;&quot;&quot;;['file:///C:/Users/financeiro01/Desktop/PCF%202020%20-%20REV%2006%20-NOVA%20JANEIRO.xlsx'#$'TCE - ANEXO V - REC. Preencher'.H809])">
            <text:p/>
          </table:table-cell>
          <table:table-cell table:style-name="ce8" table:formula="of:=['file:///C:/Users/financeiro01/Desktop/PCF%202020%20-%20REV%2006%20-NOVA%20JANEIRO.xlsx'#$'TCE - ANEXO V - REC. Preencher'.I8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0]">
            <text:p/>
          </table:table-cell>
          <table:table-cell table:style-name="ce5" table:formula="of:=['file:///C:/Users/financeiro01/Desktop/PCF%202020%20-%20REV%2006%20-NOVA%20JANEIRO.xlsx'#$'TCE - ANEXO V - REC. Preencher'.C8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0]=&quot;&quot;;&quot;&quot;;['file:///C:/Users/financeiro01/Desktop/PCF%202020%20-%20REV%2006%20-NOVA%20JANEIRO.xlsx'#$'TCE - ANEXO V - REC. Preencher'.E810])">
            <text:p/>
          </table:table-cell>
          <table:table-cell table:style-name="ce8" table:formula="of:=['file:///C:/Users/financeiro01/Desktop/PCF%202020%20-%20REV%2006%20-NOVA%20JANEIRO.xlsx'#$'TCE - ANEXO V - REC. Preencher'.F8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0]=&quot;&quot;;&quot;&quot;;['file:///C:/Users/financeiro01/Desktop/PCF%202020%20-%20REV%2006%20-NOVA%20JANEIRO.xlsx'#$'TCE - ANEXO V - REC. Preencher'.H810])">
            <text:p/>
          </table:table-cell>
          <table:table-cell table:style-name="ce8" table:formula="of:=['file:///C:/Users/financeiro01/Desktop/PCF%202020%20-%20REV%2006%20-NOVA%20JANEIRO.xlsx'#$'TCE - ANEXO V - REC. Preencher'.I8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1]">
            <text:p/>
          </table:table-cell>
          <table:table-cell table:style-name="ce5" table:formula="of:=['file:///C:/Users/financeiro01/Desktop/PCF%202020%20-%20REV%2006%20-NOVA%20JANEIRO.xlsx'#$'TCE - ANEXO V - REC. Preencher'.C8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1]=&quot;&quot;;&quot;&quot;;['file:///C:/Users/financeiro01/Desktop/PCF%202020%20-%20REV%2006%20-NOVA%20JANEIRO.xlsx'#$'TCE - ANEXO V - REC. Preencher'.E811])">
            <text:p/>
          </table:table-cell>
          <table:table-cell table:style-name="ce8" table:formula="of:=['file:///C:/Users/financeiro01/Desktop/PCF%202020%20-%20REV%2006%20-NOVA%20JANEIRO.xlsx'#$'TCE - ANEXO V - REC. Preencher'.F8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1]=&quot;&quot;;&quot;&quot;;['file:///C:/Users/financeiro01/Desktop/PCF%202020%20-%20REV%2006%20-NOVA%20JANEIRO.xlsx'#$'TCE - ANEXO V - REC. Preencher'.H811])">
            <text:p/>
          </table:table-cell>
          <table:table-cell table:style-name="ce8" table:formula="of:=['file:///C:/Users/financeiro01/Desktop/PCF%202020%20-%20REV%2006%20-NOVA%20JANEIRO.xlsx'#$'TCE - ANEXO V - REC. Preencher'.I8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2]">
            <text:p/>
          </table:table-cell>
          <table:table-cell table:style-name="ce5" table:formula="of:=['file:///C:/Users/financeiro01/Desktop/PCF%202020%20-%20REV%2006%20-NOVA%20JANEIRO.xlsx'#$'TCE - ANEXO V - REC. Preencher'.C8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2]=&quot;&quot;;&quot;&quot;;['file:///C:/Users/financeiro01/Desktop/PCF%202020%20-%20REV%2006%20-NOVA%20JANEIRO.xlsx'#$'TCE - ANEXO V - REC. Preencher'.E812])">
            <text:p/>
          </table:table-cell>
          <table:table-cell table:style-name="ce8" table:formula="of:=['file:///C:/Users/financeiro01/Desktop/PCF%202020%20-%20REV%2006%20-NOVA%20JANEIRO.xlsx'#$'TCE - ANEXO V - REC. Preencher'.F8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2]=&quot;&quot;;&quot;&quot;;['file:///C:/Users/financeiro01/Desktop/PCF%202020%20-%20REV%2006%20-NOVA%20JANEIRO.xlsx'#$'TCE - ANEXO V - REC. Preencher'.H812])">
            <text:p/>
          </table:table-cell>
          <table:table-cell table:style-name="ce8" table:formula="of:=['file:///C:/Users/financeiro01/Desktop/PCF%202020%20-%20REV%2006%20-NOVA%20JANEIRO.xlsx'#$'TCE - ANEXO V - REC. Preencher'.I8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3]">
            <text:p/>
          </table:table-cell>
          <table:table-cell table:style-name="ce5" table:formula="of:=['file:///C:/Users/financeiro01/Desktop/PCF%202020%20-%20REV%2006%20-NOVA%20JANEIRO.xlsx'#$'TCE - ANEXO V - REC. Preencher'.C8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3]=&quot;&quot;;&quot;&quot;;['file:///C:/Users/financeiro01/Desktop/PCF%202020%20-%20REV%2006%20-NOVA%20JANEIRO.xlsx'#$'TCE - ANEXO V - REC. Preencher'.E813])">
            <text:p/>
          </table:table-cell>
          <table:table-cell table:style-name="ce8" table:formula="of:=['file:///C:/Users/financeiro01/Desktop/PCF%202020%20-%20REV%2006%20-NOVA%20JANEIRO.xlsx'#$'TCE - ANEXO V - REC. Preencher'.F8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3]=&quot;&quot;;&quot;&quot;;['file:///C:/Users/financeiro01/Desktop/PCF%202020%20-%20REV%2006%20-NOVA%20JANEIRO.xlsx'#$'TCE - ANEXO V - REC. Preencher'.H813])">
            <text:p/>
          </table:table-cell>
          <table:table-cell table:style-name="ce8" table:formula="of:=['file:///C:/Users/financeiro01/Desktop/PCF%202020%20-%20REV%2006%20-NOVA%20JANEIRO.xlsx'#$'TCE - ANEXO V - REC. Preencher'.I8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4]">
            <text:p/>
          </table:table-cell>
          <table:table-cell table:style-name="ce5" table:formula="of:=['file:///C:/Users/financeiro01/Desktop/PCF%202020%20-%20REV%2006%20-NOVA%20JANEIRO.xlsx'#$'TCE - ANEXO V - REC. Preencher'.C8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4]=&quot;&quot;;&quot;&quot;;['file:///C:/Users/financeiro01/Desktop/PCF%202020%20-%20REV%2006%20-NOVA%20JANEIRO.xlsx'#$'TCE - ANEXO V - REC. Preencher'.E814])">
            <text:p/>
          </table:table-cell>
          <table:table-cell table:style-name="ce8" table:formula="of:=['file:///C:/Users/financeiro01/Desktop/PCF%202020%20-%20REV%2006%20-NOVA%20JANEIRO.xlsx'#$'TCE - ANEXO V - REC. Preencher'.F8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4]=&quot;&quot;;&quot;&quot;;['file:///C:/Users/financeiro01/Desktop/PCF%202020%20-%20REV%2006%20-NOVA%20JANEIRO.xlsx'#$'TCE - ANEXO V - REC. Preencher'.H814])">
            <text:p/>
          </table:table-cell>
          <table:table-cell table:style-name="ce8" table:formula="of:=['file:///C:/Users/financeiro01/Desktop/PCF%202020%20-%20REV%2006%20-NOVA%20JANEIRO.xlsx'#$'TCE - ANEXO V - REC. Preencher'.I8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5]">
            <text:p/>
          </table:table-cell>
          <table:table-cell table:style-name="ce5" table:formula="of:=['file:///C:/Users/financeiro01/Desktop/PCF%202020%20-%20REV%2006%20-NOVA%20JANEIRO.xlsx'#$'TCE - ANEXO V - REC. Preencher'.C8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5]=&quot;&quot;;&quot;&quot;;['file:///C:/Users/financeiro01/Desktop/PCF%202020%20-%20REV%2006%20-NOVA%20JANEIRO.xlsx'#$'TCE - ANEXO V - REC. Preencher'.E815])">
            <text:p/>
          </table:table-cell>
          <table:table-cell table:style-name="ce8" table:formula="of:=['file:///C:/Users/financeiro01/Desktop/PCF%202020%20-%20REV%2006%20-NOVA%20JANEIRO.xlsx'#$'TCE - ANEXO V - REC. Preencher'.F8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5]=&quot;&quot;;&quot;&quot;;['file:///C:/Users/financeiro01/Desktop/PCF%202020%20-%20REV%2006%20-NOVA%20JANEIRO.xlsx'#$'TCE - ANEXO V - REC. Preencher'.H815])">
            <text:p/>
          </table:table-cell>
          <table:table-cell table:style-name="ce8" table:formula="of:=['file:///C:/Users/financeiro01/Desktop/PCF%202020%20-%20REV%2006%20-NOVA%20JANEIRO.xlsx'#$'TCE - ANEXO V - REC. Preencher'.I8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6]">
            <text:p/>
          </table:table-cell>
          <table:table-cell table:style-name="ce5" table:formula="of:=['file:///C:/Users/financeiro01/Desktop/PCF%202020%20-%20REV%2006%20-NOVA%20JANEIRO.xlsx'#$'TCE - ANEXO V - REC. Preencher'.C8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6]=&quot;&quot;;&quot;&quot;;['file:///C:/Users/financeiro01/Desktop/PCF%202020%20-%20REV%2006%20-NOVA%20JANEIRO.xlsx'#$'TCE - ANEXO V - REC. Preencher'.E816])">
            <text:p/>
          </table:table-cell>
          <table:table-cell table:style-name="ce8" table:formula="of:=['file:///C:/Users/financeiro01/Desktop/PCF%202020%20-%20REV%2006%20-NOVA%20JANEIRO.xlsx'#$'TCE - ANEXO V - REC. Preencher'.F8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6]=&quot;&quot;;&quot;&quot;;['file:///C:/Users/financeiro01/Desktop/PCF%202020%20-%20REV%2006%20-NOVA%20JANEIRO.xlsx'#$'TCE - ANEXO V - REC. Preencher'.H816])">
            <text:p/>
          </table:table-cell>
          <table:table-cell table:style-name="ce8" table:formula="of:=['file:///C:/Users/financeiro01/Desktop/PCF%202020%20-%20REV%2006%20-NOVA%20JANEIRO.xlsx'#$'TCE - ANEXO V - REC. Preencher'.I8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7]">
            <text:p/>
          </table:table-cell>
          <table:table-cell table:style-name="ce5" table:formula="of:=['file:///C:/Users/financeiro01/Desktop/PCF%202020%20-%20REV%2006%20-NOVA%20JANEIRO.xlsx'#$'TCE - ANEXO V - REC. Preencher'.C8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7]=&quot;&quot;;&quot;&quot;;['file:///C:/Users/financeiro01/Desktop/PCF%202020%20-%20REV%2006%20-NOVA%20JANEIRO.xlsx'#$'TCE - ANEXO V - REC. Preencher'.E817])">
            <text:p/>
          </table:table-cell>
          <table:table-cell table:style-name="ce8" table:formula="of:=['file:///C:/Users/financeiro01/Desktop/PCF%202020%20-%20REV%2006%20-NOVA%20JANEIRO.xlsx'#$'TCE - ANEXO V - REC. Preencher'.F8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7]=&quot;&quot;;&quot;&quot;;['file:///C:/Users/financeiro01/Desktop/PCF%202020%20-%20REV%2006%20-NOVA%20JANEIRO.xlsx'#$'TCE - ANEXO V - REC. Preencher'.H817])">
            <text:p/>
          </table:table-cell>
          <table:table-cell table:style-name="ce8" table:formula="of:=['file:///C:/Users/financeiro01/Desktop/PCF%202020%20-%20REV%2006%20-NOVA%20JANEIRO.xlsx'#$'TCE - ANEXO V - REC. Preencher'.I8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8]">
            <text:p/>
          </table:table-cell>
          <table:table-cell table:style-name="ce5" table:formula="of:=['file:///C:/Users/financeiro01/Desktop/PCF%202020%20-%20REV%2006%20-NOVA%20JANEIRO.xlsx'#$'TCE - ANEXO V - REC. Preencher'.C8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8]=&quot;&quot;;&quot;&quot;;['file:///C:/Users/financeiro01/Desktop/PCF%202020%20-%20REV%2006%20-NOVA%20JANEIRO.xlsx'#$'TCE - ANEXO V - REC. Preencher'.E818])">
            <text:p/>
          </table:table-cell>
          <table:table-cell table:style-name="ce8" table:formula="of:=['file:///C:/Users/financeiro01/Desktop/PCF%202020%20-%20REV%2006%20-NOVA%20JANEIRO.xlsx'#$'TCE - ANEXO V - REC. Preencher'.F8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8]=&quot;&quot;;&quot;&quot;;['file:///C:/Users/financeiro01/Desktop/PCF%202020%20-%20REV%2006%20-NOVA%20JANEIRO.xlsx'#$'TCE - ANEXO V - REC. Preencher'.H818])">
            <text:p/>
          </table:table-cell>
          <table:table-cell table:style-name="ce8" table:formula="of:=['file:///C:/Users/financeiro01/Desktop/PCF%202020%20-%20REV%2006%20-NOVA%20JANEIRO.xlsx'#$'TCE - ANEXO V - REC. Preencher'.I8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19]">
            <text:p/>
          </table:table-cell>
          <table:table-cell table:style-name="ce5" table:formula="of:=['file:///C:/Users/financeiro01/Desktop/PCF%202020%20-%20REV%2006%20-NOVA%20JANEIRO.xlsx'#$'TCE - ANEXO V - REC. Preencher'.C8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19]=&quot;&quot;;&quot;&quot;;['file:///C:/Users/financeiro01/Desktop/PCF%202020%20-%20REV%2006%20-NOVA%20JANEIRO.xlsx'#$'TCE - ANEXO V - REC. Preencher'.E819])">
            <text:p/>
          </table:table-cell>
          <table:table-cell table:style-name="ce8" table:formula="of:=['file:///C:/Users/financeiro01/Desktop/PCF%202020%20-%20REV%2006%20-NOVA%20JANEIRO.xlsx'#$'TCE - ANEXO V - REC. Preencher'.F8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19]=&quot;&quot;;&quot;&quot;;['file:///C:/Users/financeiro01/Desktop/PCF%202020%20-%20REV%2006%20-NOVA%20JANEIRO.xlsx'#$'TCE - ANEXO V - REC. Preencher'.H819])">
            <text:p/>
          </table:table-cell>
          <table:table-cell table:style-name="ce8" table:formula="of:=['file:///C:/Users/financeiro01/Desktop/PCF%202020%20-%20REV%2006%20-NOVA%20JANEIRO.xlsx'#$'TCE - ANEXO V - REC. Preencher'.I8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0]">
            <text:p/>
          </table:table-cell>
          <table:table-cell table:style-name="ce5" table:formula="of:=['file:///C:/Users/financeiro01/Desktop/PCF%202020%20-%20REV%2006%20-NOVA%20JANEIRO.xlsx'#$'TCE - ANEXO V - REC. Preencher'.C8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0]=&quot;&quot;;&quot;&quot;;['file:///C:/Users/financeiro01/Desktop/PCF%202020%20-%20REV%2006%20-NOVA%20JANEIRO.xlsx'#$'TCE - ANEXO V - REC. Preencher'.E820])">
            <text:p/>
          </table:table-cell>
          <table:table-cell table:style-name="ce8" table:formula="of:=['file:///C:/Users/financeiro01/Desktop/PCF%202020%20-%20REV%2006%20-NOVA%20JANEIRO.xlsx'#$'TCE - ANEXO V - REC. Preencher'.F8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0]=&quot;&quot;;&quot;&quot;;['file:///C:/Users/financeiro01/Desktop/PCF%202020%20-%20REV%2006%20-NOVA%20JANEIRO.xlsx'#$'TCE - ANEXO V - REC. Preencher'.H820])">
            <text:p/>
          </table:table-cell>
          <table:table-cell table:style-name="ce8" table:formula="of:=['file:///C:/Users/financeiro01/Desktop/PCF%202020%20-%20REV%2006%20-NOVA%20JANEIRO.xlsx'#$'TCE - ANEXO V - REC. Preencher'.I8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1]">
            <text:p/>
          </table:table-cell>
          <table:table-cell table:style-name="ce5" table:formula="of:=['file:///C:/Users/financeiro01/Desktop/PCF%202020%20-%20REV%2006%20-NOVA%20JANEIRO.xlsx'#$'TCE - ANEXO V - REC. Preencher'.C8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1]=&quot;&quot;;&quot;&quot;;['file:///C:/Users/financeiro01/Desktop/PCF%202020%20-%20REV%2006%20-NOVA%20JANEIRO.xlsx'#$'TCE - ANEXO V - REC. Preencher'.E821])">
            <text:p/>
          </table:table-cell>
          <table:table-cell table:style-name="ce8" table:formula="of:=['file:///C:/Users/financeiro01/Desktop/PCF%202020%20-%20REV%2006%20-NOVA%20JANEIRO.xlsx'#$'TCE - ANEXO V - REC. Preencher'.F8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1]=&quot;&quot;;&quot;&quot;;['file:///C:/Users/financeiro01/Desktop/PCF%202020%20-%20REV%2006%20-NOVA%20JANEIRO.xlsx'#$'TCE - ANEXO V - REC. Preencher'.H821])">
            <text:p/>
          </table:table-cell>
          <table:table-cell table:style-name="ce8" table:formula="of:=['file:///C:/Users/financeiro01/Desktop/PCF%202020%20-%20REV%2006%20-NOVA%20JANEIRO.xlsx'#$'TCE - ANEXO V - REC. Preencher'.I8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2]">
            <text:p/>
          </table:table-cell>
          <table:table-cell table:style-name="ce5" table:formula="of:=['file:///C:/Users/financeiro01/Desktop/PCF%202020%20-%20REV%2006%20-NOVA%20JANEIRO.xlsx'#$'TCE - ANEXO V - REC. Preencher'.C8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2]=&quot;&quot;;&quot;&quot;;['file:///C:/Users/financeiro01/Desktop/PCF%202020%20-%20REV%2006%20-NOVA%20JANEIRO.xlsx'#$'TCE - ANEXO V - REC. Preencher'.E822])">
            <text:p/>
          </table:table-cell>
          <table:table-cell table:style-name="ce8" table:formula="of:=['file:///C:/Users/financeiro01/Desktop/PCF%202020%20-%20REV%2006%20-NOVA%20JANEIRO.xlsx'#$'TCE - ANEXO V - REC. Preencher'.F8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2]=&quot;&quot;;&quot;&quot;;['file:///C:/Users/financeiro01/Desktop/PCF%202020%20-%20REV%2006%20-NOVA%20JANEIRO.xlsx'#$'TCE - ANEXO V - REC. Preencher'.H822])">
            <text:p/>
          </table:table-cell>
          <table:table-cell table:style-name="ce8" table:formula="of:=['file:///C:/Users/financeiro01/Desktop/PCF%202020%20-%20REV%2006%20-NOVA%20JANEIRO.xlsx'#$'TCE - ANEXO V - REC. Preencher'.I8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3]">
            <text:p/>
          </table:table-cell>
          <table:table-cell table:style-name="ce5" table:formula="of:=['file:///C:/Users/financeiro01/Desktop/PCF%202020%20-%20REV%2006%20-NOVA%20JANEIRO.xlsx'#$'TCE - ANEXO V - REC. Preencher'.C8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3]=&quot;&quot;;&quot;&quot;;['file:///C:/Users/financeiro01/Desktop/PCF%202020%20-%20REV%2006%20-NOVA%20JANEIRO.xlsx'#$'TCE - ANEXO V - REC. Preencher'.E823])">
            <text:p/>
          </table:table-cell>
          <table:table-cell table:style-name="ce8" table:formula="of:=['file:///C:/Users/financeiro01/Desktop/PCF%202020%20-%20REV%2006%20-NOVA%20JANEIRO.xlsx'#$'TCE - ANEXO V - REC. Preencher'.F8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3]=&quot;&quot;;&quot;&quot;;['file:///C:/Users/financeiro01/Desktop/PCF%202020%20-%20REV%2006%20-NOVA%20JANEIRO.xlsx'#$'TCE - ANEXO V - REC. Preencher'.H823])">
            <text:p/>
          </table:table-cell>
          <table:table-cell table:style-name="ce8" table:formula="of:=['file:///C:/Users/financeiro01/Desktop/PCF%202020%20-%20REV%2006%20-NOVA%20JANEIRO.xlsx'#$'TCE - ANEXO V - REC. Preencher'.I8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4]">
            <text:p/>
          </table:table-cell>
          <table:table-cell table:style-name="ce5" table:formula="of:=['file:///C:/Users/financeiro01/Desktop/PCF%202020%20-%20REV%2006%20-NOVA%20JANEIRO.xlsx'#$'TCE - ANEXO V - REC. Preencher'.C8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4]=&quot;&quot;;&quot;&quot;;['file:///C:/Users/financeiro01/Desktop/PCF%202020%20-%20REV%2006%20-NOVA%20JANEIRO.xlsx'#$'TCE - ANEXO V - REC. Preencher'.E824])">
            <text:p/>
          </table:table-cell>
          <table:table-cell table:style-name="ce8" table:formula="of:=['file:///C:/Users/financeiro01/Desktop/PCF%202020%20-%20REV%2006%20-NOVA%20JANEIRO.xlsx'#$'TCE - ANEXO V - REC. Preencher'.F8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4]=&quot;&quot;;&quot;&quot;;['file:///C:/Users/financeiro01/Desktop/PCF%202020%20-%20REV%2006%20-NOVA%20JANEIRO.xlsx'#$'TCE - ANEXO V - REC. Preencher'.H824])">
            <text:p/>
          </table:table-cell>
          <table:table-cell table:style-name="ce8" table:formula="of:=['file:///C:/Users/financeiro01/Desktop/PCF%202020%20-%20REV%2006%20-NOVA%20JANEIRO.xlsx'#$'TCE - ANEXO V - REC. Preencher'.I8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5]">
            <text:p/>
          </table:table-cell>
          <table:table-cell table:style-name="ce5" table:formula="of:=['file:///C:/Users/financeiro01/Desktop/PCF%202020%20-%20REV%2006%20-NOVA%20JANEIRO.xlsx'#$'TCE - ANEXO V - REC. Preencher'.C8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5]=&quot;&quot;;&quot;&quot;;['file:///C:/Users/financeiro01/Desktop/PCF%202020%20-%20REV%2006%20-NOVA%20JANEIRO.xlsx'#$'TCE - ANEXO V - REC. Preencher'.E825])">
            <text:p/>
          </table:table-cell>
          <table:table-cell table:style-name="ce8" table:formula="of:=['file:///C:/Users/financeiro01/Desktop/PCF%202020%20-%20REV%2006%20-NOVA%20JANEIRO.xlsx'#$'TCE - ANEXO V - REC. Preencher'.F8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5]=&quot;&quot;;&quot;&quot;;['file:///C:/Users/financeiro01/Desktop/PCF%202020%20-%20REV%2006%20-NOVA%20JANEIRO.xlsx'#$'TCE - ANEXO V - REC. Preencher'.H825])">
            <text:p/>
          </table:table-cell>
          <table:table-cell table:style-name="ce8" table:formula="of:=['file:///C:/Users/financeiro01/Desktop/PCF%202020%20-%20REV%2006%20-NOVA%20JANEIRO.xlsx'#$'TCE - ANEXO V - REC. Preencher'.I8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6]">
            <text:p/>
          </table:table-cell>
          <table:table-cell table:style-name="ce5" table:formula="of:=['file:///C:/Users/financeiro01/Desktop/PCF%202020%20-%20REV%2006%20-NOVA%20JANEIRO.xlsx'#$'TCE - ANEXO V - REC. Preencher'.C8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6]=&quot;&quot;;&quot;&quot;;['file:///C:/Users/financeiro01/Desktop/PCF%202020%20-%20REV%2006%20-NOVA%20JANEIRO.xlsx'#$'TCE - ANEXO V - REC. Preencher'.E826])">
            <text:p/>
          </table:table-cell>
          <table:table-cell table:style-name="ce8" table:formula="of:=['file:///C:/Users/financeiro01/Desktop/PCF%202020%20-%20REV%2006%20-NOVA%20JANEIRO.xlsx'#$'TCE - ANEXO V - REC. Preencher'.F8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6]=&quot;&quot;;&quot;&quot;;['file:///C:/Users/financeiro01/Desktop/PCF%202020%20-%20REV%2006%20-NOVA%20JANEIRO.xlsx'#$'TCE - ANEXO V - REC. Preencher'.H826])">
            <text:p/>
          </table:table-cell>
          <table:table-cell table:style-name="ce8" table:formula="of:=['file:///C:/Users/financeiro01/Desktop/PCF%202020%20-%20REV%2006%20-NOVA%20JANEIRO.xlsx'#$'TCE - ANEXO V - REC. Preencher'.I8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7]">
            <text:p/>
          </table:table-cell>
          <table:table-cell table:style-name="ce5" table:formula="of:=['file:///C:/Users/financeiro01/Desktop/PCF%202020%20-%20REV%2006%20-NOVA%20JANEIRO.xlsx'#$'TCE - ANEXO V - REC. Preencher'.C8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7]=&quot;&quot;;&quot;&quot;;['file:///C:/Users/financeiro01/Desktop/PCF%202020%20-%20REV%2006%20-NOVA%20JANEIRO.xlsx'#$'TCE - ANEXO V - REC. Preencher'.E827])">
            <text:p/>
          </table:table-cell>
          <table:table-cell table:style-name="ce8" table:formula="of:=['file:///C:/Users/financeiro01/Desktop/PCF%202020%20-%20REV%2006%20-NOVA%20JANEIRO.xlsx'#$'TCE - ANEXO V - REC. Preencher'.F8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7]=&quot;&quot;;&quot;&quot;;['file:///C:/Users/financeiro01/Desktop/PCF%202020%20-%20REV%2006%20-NOVA%20JANEIRO.xlsx'#$'TCE - ANEXO V - REC. Preencher'.H827])">
            <text:p/>
          </table:table-cell>
          <table:table-cell table:style-name="ce8" table:formula="of:=['file:///C:/Users/financeiro01/Desktop/PCF%202020%20-%20REV%2006%20-NOVA%20JANEIRO.xlsx'#$'TCE - ANEXO V - REC. Preencher'.I8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8]">
            <text:p/>
          </table:table-cell>
          <table:table-cell table:style-name="ce5" table:formula="of:=['file:///C:/Users/financeiro01/Desktop/PCF%202020%20-%20REV%2006%20-NOVA%20JANEIRO.xlsx'#$'TCE - ANEXO V - REC. Preencher'.C8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8]=&quot;&quot;;&quot;&quot;;['file:///C:/Users/financeiro01/Desktop/PCF%202020%20-%20REV%2006%20-NOVA%20JANEIRO.xlsx'#$'TCE - ANEXO V - REC. Preencher'.E828])">
            <text:p/>
          </table:table-cell>
          <table:table-cell table:style-name="ce8" table:formula="of:=['file:///C:/Users/financeiro01/Desktop/PCF%202020%20-%20REV%2006%20-NOVA%20JANEIRO.xlsx'#$'TCE - ANEXO V - REC. Preencher'.F8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8]=&quot;&quot;;&quot;&quot;;['file:///C:/Users/financeiro01/Desktop/PCF%202020%20-%20REV%2006%20-NOVA%20JANEIRO.xlsx'#$'TCE - ANEXO V - REC. Preencher'.H828])">
            <text:p/>
          </table:table-cell>
          <table:table-cell table:style-name="ce8" table:formula="of:=['file:///C:/Users/financeiro01/Desktop/PCF%202020%20-%20REV%2006%20-NOVA%20JANEIRO.xlsx'#$'TCE - ANEXO V - REC. Preencher'.I8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29]">
            <text:p/>
          </table:table-cell>
          <table:table-cell table:style-name="ce5" table:formula="of:=['file:///C:/Users/financeiro01/Desktop/PCF%202020%20-%20REV%2006%20-NOVA%20JANEIRO.xlsx'#$'TCE - ANEXO V - REC. Preencher'.C8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29]=&quot;&quot;;&quot;&quot;;['file:///C:/Users/financeiro01/Desktop/PCF%202020%20-%20REV%2006%20-NOVA%20JANEIRO.xlsx'#$'TCE - ANEXO V - REC. Preencher'.E829])">
            <text:p/>
          </table:table-cell>
          <table:table-cell table:style-name="ce8" table:formula="of:=['file:///C:/Users/financeiro01/Desktop/PCF%202020%20-%20REV%2006%20-NOVA%20JANEIRO.xlsx'#$'TCE - ANEXO V - REC. Preencher'.F8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29]=&quot;&quot;;&quot;&quot;;['file:///C:/Users/financeiro01/Desktop/PCF%202020%20-%20REV%2006%20-NOVA%20JANEIRO.xlsx'#$'TCE - ANEXO V - REC. Preencher'.H829])">
            <text:p/>
          </table:table-cell>
          <table:table-cell table:style-name="ce8" table:formula="of:=['file:///C:/Users/financeiro01/Desktop/PCF%202020%20-%20REV%2006%20-NOVA%20JANEIRO.xlsx'#$'TCE - ANEXO V - REC. Preencher'.I8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0]">
            <text:p/>
          </table:table-cell>
          <table:table-cell table:style-name="ce5" table:formula="of:=['file:///C:/Users/financeiro01/Desktop/PCF%202020%20-%20REV%2006%20-NOVA%20JANEIRO.xlsx'#$'TCE - ANEXO V - REC. Preencher'.C8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0]=&quot;&quot;;&quot;&quot;;['file:///C:/Users/financeiro01/Desktop/PCF%202020%20-%20REV%2006%20-NOVA%20JANEIRO.xlsx'#$'TCE - ANEXO V - REC. Preencher'.E830])">
            <text:p/>
          </table:table-cell>
          <table:table-cell table:style-name="ce8" table:formula="of:=['file:///C:/Users/financeiro01/Desktop/PCF%202020%20-%20REV%2006%20-NOVA%20JANEIRO.xlsx'#$'TCE - ANEXO V - REC. Preencher'.F8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0]=&quot;&quot;;&quot;&quot;;['file:///C:/Users/financeiro01/Desktop/PCF%202020%20-%20REV%2006%20-NOVA%20JANEIRO.xlsx'#$'TCE - ANEXO V - REC. Preencher'.H830])">
            <text:p/>
          </table:table-cell>
          <table:table-cell table:style-name="ce8" table:formula="of:=['file:///C:/Users/financeiro01/Desktop/PCF%202020%20-%20REV%2006%20-NOVA%20JANEIRO.xlsx'#$'TCE - ANEXO V - REC. Preencher'.I8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1]">
            <text:p/>
          </table:table-cell>
          <table:table-cell table:style-name="ce5" table:formula="of:=['file:///C:/Users/financeiro01/Desktop/PCF%202020%20-%20REV%2006%20-NOVA%20JANEIRO.xlsx'#$'TCE - ANEXO V - REC. Preencher'.C8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1]=&quot;&quot;;&quot;&quot;;['file:///C:/Users/financeiro01/Desktop/PCF%202020%20-%20REV%2006%20-NOVA%20JANEIRO.xlsx'#$'TCE - ANEXO V - REC. Preencher'.E831])">
            <text:p/>
          </table:table-cell>
          <table:table-cell table:style-name="ce8" table:formula="of:=['file:///C:/Users/financeiro01/Desktop/PCF%202020%20-%20REV%2006%20-NOVA%20JANEIRO.xlsx'#$'TCE - ANEXO V - REC. Preencher'.F8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1]=&quot;&quot;;&quot;&quot;;['file:///C:/Users/financeiro01/Desktop/PCF%202020%20-%20REV%2006%20-NOVA%20JANEIRO.xlsx'#$'TCE - ANEXO V - REC. Preencher'.H831])">
            <text:p/>
          </table:table-cell>
          <table:table-cell table:style-name="ce8" table:formula="of:=['file:///C:/Users/financeiro01/Desktop/PCF%202020%20-%20REV%2006%20-NOVA%20JANEIRO.xlsx'#$'TCE - ANEXO V - REC. Preencher'.I8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2]">
            <text:p/>
          </table:table-cell>
          <table:table-cell table:style-name="ce5" table:formula="of:=['file:///C:/Users/financeiro01/Desktop/PCF%202020%20-%20REV%2006%20-NOVA%20JANEIRO.xlsx'#$'TCE - ANEXO V - REC. Preencher'.C8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2]=&quot;&quot;;&quot;&quot;;['file:///C:/Users/financeiro01/Desktop/PCF%202020%20-%20REV%2006%20-NOVA%20JANEIRO.xlsx'#$'TCE - ANEXO V - REC. Preencher'.E832])">
            <text:p/>
          </table:table-cell>
          <table:table-cell table:style-name="ce8" table:formula="of:=['file:///C:/Users/financeiro01/Desktop/PCF%202020%20-%20REV%2006%20-NOVA%20JANEIRO.xlsx'#$'TCE - ANEXO V - REC. Preencher'.F8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2]=&quot;&quot;;&quot;&quot;;['file:///C:/Users/financeiro01/Desktop/PCF%202020%20-%20REV%2006%20-NOVA%20JANEIRO.xlsx'#$'TCE - ANEXO V - REC. Preencher'.H832])">
            <text:p/>
          </table:table-cell>
          <table:table-cell table:style-name="ce8" table:formula="of:=['file:///C:/Users/financeiro01/Desktop/PCF%202020%20-%20REV%2006%20-NOVA%20JANEIRO.xlsx'#$'TCE - ANEXO V - REC. Preencher'.I8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3]">
            <text:p/>
          </table:table-cell>
          <table:table-cell table:style-name="ce5" table:formula="of:=['file:///C:/Users/financeiro01/Desktop/PCF%202020%20-%20REV%2006%20-NOVA%20JANEIRO.xlsx'#$'TCE - ANEXO V - REC. Preencher'.C8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3]=&quot;&quot;;&quot;&quot;;['file:///C:/Users/financeiro01/Desktop/PCF%202020%20-%20REV%2006%20-NOVA%20JANEIRO.xlsx'#$'TCE - ANEXO V - REC. Preencher'.E833])">
            <text:p/>
          </table:table-cell>
          <table:table-cell table:style-name="ce8" table:formula="of:=['file:///C:/Users/financeiro01/Desktop/PCF%202020%20-%20REV%2006%20-NOVA%20JANEIRO.xlsx'#$'TCE - ANEXO V - REC. Preencher'.F8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3]=&quot;&quot;;&quot;&quot;;['file:///C:/Users/financeiro01/Desktop/PCF%202020%20-%20REV%2006%20-NOVA%20JANEIRO.xlsx'#$'TCE - ANEXO V - REC. Preencher'.H833])">
            <text:p/>
          </table:table-cell>
          <table:table-cell table:style-name="ce8" table:formula="of:=['file:///C:/Users/financeiro01/Desktop/PCF%202020%20-%20REV%2006%20-NOVA%20JANEIRO.xlsx'#$'TCE - ANEXO V - REC. Preencher'.I8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4]">
            <text:p/>
          </table:table-cell>
          <table:table-cell table:style-name="ce5" table:formula="of:=['file:///C:/Users/financeiro01/Desktop/PCF%202020%20-%20REV%2006%20-NOVA%20JANEIRO.xlsx'#$'TCE - ANEXO V - REC. Preencher'.C8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4]=&quot;&quot;;&quot;&quot;;['file:///C:/Users/financeiro01/Desktop/PCF%202020%20-%20REV%2006%20-NOVA%20JANEIRO.xlsx'#$'TCE - ANEXO V - REC. Preencher'.E834])">
            <text:p/>
          </table:table-cell>
          <table:table-cell table:style-name="ce8" table:formula="of:=['file:///C:/Users/financeiro01/Desktop/PCF%202020%20-%20REV%2006%20-NOVA%20JANEIRO.xlsx'#$'TCE - ANEXO V - REC. Preencher'.F8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4]=&quot;&quot;;&quot;&quot;;['file:///C:/Users/financeiro01/Desktop/PCF%202020%20-%20REV%2006%20-NOVA%20JANEIRO.xlsx'#$'TCE - ANEXO V - REC. Preencher'.H834])">
            <text:p/>
          </table:table-cell>
          <table:table-cell table:style-name="ce8" table:formula="of:=['file:///C:/Users/financeiro01/Desktop/PCF%202020%20-%20REV%2006%20-NOVA%20JANEIRO.xlsx'#$'TCE - ANEXO V - REC. Preencher'.I8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5]">
            <text:p/>
          </table:table-cell>
          <table:table-cell table:style-name="ce5" table:formula="of:=['file:///C:/Users/financeiro01/Desktop/PCF%202020%20-%20REV%2006%20-NOVA%20JANEIRO.xlsx'#$'TCE - ANEXO V - REC. Preencher'.C8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5]=&quot;&quot;;&quot;&quot;;['file:///C:/Users/financeiro01/Desktop/PCF%202020%20-%20REV%2006%20-NOVA%20JANEIRO.xlsx'#$'TCE - ANEXO V - REC. Preencher'.E835])">
            <text:p/>
          </table:table-cell>
          <table:table-cell table:style-name="ce8" table:formula="of:=['file:///C:/Users/financeiro01/Desktop/PCF%202020%20-%20REV%2006%20-NOVA%20JANEIRO.xlsx'#$'TCE - ANEXO V - REC. Preencher'.F8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5]=&quot;&quot;;&quot;&quot;;['file:///C:/Users/financeiro01/Desktop/PCF%202020%20-%20REV%2006%20-NOVA%20JANEIRO.xlsx'#$'TCE - ANEXO V - REC. Preencher'.H835])">
            <text:p/>
          </table:table-cell>
          <table:table-cell table:style-name="ce8" table:formula="of:=['file:///C:/Users/financeiro01/Desktop/PCF%202020%20-%20REV%2006%20-NOVA%20JANEIRO.xlsx'#$'TCE - ANEXO V - REC. Preencher'.I8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6]">
            <text:p/>
          </table:table-cell>
          <table:table-cell table:style-name="ce5" table:formula="of:=['file:///C:/Users/financeiro01/Desktop/PCF%202020%20-%20REV%2006%20-NOVA%20JANEIRO.xlsx'#$'TCE - ANEXO V - REC. Preencher'.C8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6]=&quot;&quot;;&quot;&quot;;['file:///C:/Users/financeiro01/Desktop/PCF%202020%20-%20REV%2006%20-NOVA%20JANEIRO.xlsx'#$'TCE - ANEXO V - REC. Preencher'.E836])">
            <text:p/>
          </table:table-cell>
          <table:table-cell table:style-name="ce8" table:formula="of:=['file:///C:/Users/financeiro01/Desktop/PCF%202020%20-%20REV%2006%20-NOVA%20JANEIRO.xlsx'#$'TCE - ANEXO V - REC. Preencher'.F8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6]=&quot;&quot;;&quot;&quot;;['file:///C:/Users/financeiro01/Desktop/PCF%202020%20-%20REV%2006%20-NOVA%20JANEIRO.xlsx'#$'TCE - ANEXO V - REC. Preencher'.H836])">
            <text:p/>
          </table:table-cell>
          <table:table-cell table:style-name="ce8" table:formula="of:=['file:///C:/Users/financeiro01/Desktop/PCF%202020%20-%20REV%2006%20-NOVA%20JANEIRO.xlsx'#$'TCE - ANEXO V - REC. Preencher'.I8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7]">
            <text:p/>
          </table:table-cell>
          <table:table-cell table:style-name="ce5" table:formula="of:=['file:///C:/Users/financeiro01/Desktop/PCF%202020%20-%20REV%2006%20-NOVA%20JANEIRO.xlsx'#$'TCE - ANEXO V - REC. Preencher'.C8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7]=&quot;&quot;;&quot;&quot;;['file:///C:/Users/financeiro01/Desktop/PCF%202020%20-%20REV%2006%20-NOVA%20JANEIRO.xlsx'#$'TCE - ANEXO V - REC. Preencher'.E837])">
            <text:p/>
          </table:table-cell>
          <table:table-cell table:style-name="ce8" table:formula="of:=['file:///C:/Users/financeiro01/Desktop/PCF%202020%20-%20REV%2006%20-NOVA%20JANEIRO.xlsx'#$'TCE - ANEXO V - REC. Preencher'.F8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7]=&quot;&quot;;&quot;&quot;;['file:///C:/Users/financeiro01/Desktop/PCF%202020%20-%20REV%2006%20-NOVA%20JANEIRO.xlsx'#$'TCE - ANEXO V - REC. Preencher'.H837])">
            <text:p/>
          </table:table-cell>
          <table:table-cell table:style-name="ce8" table:formula="of:=['file:///C:/Users/financeiro01/Desktop/PCF%202020%20-%20REV%2006%20-NOVA%20JANEIRO.xlsx'#$'TCE - ANEXO V - REC. Preencher'.I8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8]">
            <text:p/>
          </table:table-cell>
          <table:table-cell table:style-name="ce5" table:formula="of:=['file:///C:/Users/financeiro01/Desktop/PCF%202020%20-%20REV%2006%20-NOVA%20JANEIRO.xlsx'#$'TCE - ANEXO V - REC. Preencher'.C8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8]=&quot;&quot;;&quot;&quot;;['file:///C:/Users/financeiro01/Desktop/PCF%202020%20-%20REV%2006%20-NOVA%20JANEIRO.xlsx'#$'TCE - ANEXO V - REC. Preencher'.E838])">
            <text:p/>
          </table:table-cell>
          <table:table-cell table:style-name="ce8" table:formula="of:=['file:///C:/Users/financeiro01/Desktop/PCF%202020%20-%20REV%2006%20-NOVA%20JANEIRO.xlsx'#$'TCE - ANEXO V - REC. Preencher'.F8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8]=&quot;&quot;;&quot;&quot;;['file:///C:/Users/financeiro01/Desktop/PCF%202020%20-%20REV%2006%20-NOVA%20JANEIRO.xlsx'#$'TCE - ANEXO V - REC. Preencher'.H838])">
            <text:p/>
          </table:table-cell>
          <table:table-cell table:style-name="ce8" table:formula="of:=['file:///C:/Users/financeiro01/Desktop/PCF%202020%20-%20REV%2006%20-NOVA%20JANEIRO.xlsx'#$'TCE - ANEXO V - REC. Preencher'.I8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39]">
            <text:p/>
          </table:table-cell>
          <table:table-cell table:style-name="ce5" table:formula="of:=['file:///C:/Users/financeiro01/Desktop/PCF%202020%20-%20REV%2006%20-NOVA%20JANEIRO.xlsx'#$'TCE - ANEXO V - REC. Preencher'.C8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39]=&quot;&quot;;&quot;&quot;;['file:///C:/Users/financeiro01/Desktop/PCF%202020%20-%20REV%2006%20-NOVA%20JANEIRO.xlsx'#$'TCE - ANEXO V - REC. Preencher'.E839])">
            <text:p/>
          </table:table-cell>
          <table:table-cell table:style-name="ce8" table:formula="of:=['file:///C:/Users/financeiro01/Desktop/PCF%202020%20-%20REV%2006%20-NOVA%20JANEIRO.xlsx'#$'TCE - ANEXO V - REC. Preencher'.F8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39]=&quot;&quot;;&quot;&quot;;['file:///C:/Users/financeiro01/Desktop/PCF%202020%20-%20REV%2006%20-NOVA%20JANEIRO.xlsx'#$'TCE - ANEXO V - REC. Preencher'.H839])">
            <text:p/>
          </table:table-cell>
          <table:table-cell table:style-name="ce8" table:formula="of:=['file:///C:/Users/financeiro01/Desktop/PCF%202020%20-%20REV%2006%20-NOVA%20JANEIRO.xlsx'#$'TCE - ANEXO V - REC. Preencher'.I8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0]">
            <text:p/>
          </table:table-cell>
          <table:table-cell table:style-name="ce5" table:formula="of:=['file:///C:/Users/financeiro01/Desktop/PCF%202020%20-%20REV%2006%20-NOVA%20JANEIRO.xlsx'#$'TCE - ANEXO V - REC. Preencher'.C8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0]=&quot;&quot;;&quot;&quot;;['file:///C:/Users/financeiro01/Desktop/PCF%202020%20-%20REV%2006%20-NOVA%20JANEIRO.xlsx'#$'TCE - ANEXO V - REC. Preencher'.E840])">
            <text:p/>
          </table:table-cell>
          <table:table-cell table:style-name="ce8" table:formula="of:=['file:///C:/Users/financeiro01/Desktop/PCF%202020%20-%20REV%2006%20-NOVA%20JANEIRO.xlsx'#$'TCE - ANEXO V - REC. Preencher'.F8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0]=&quot;&quot;;&quot;&quot;;['file:///C:/Users/financeiro01/Desktop/PCF%202020%20-%20REV%2006%20-NOVA%20JANEIRO.xlsx'#$'TCE - ANEXO V - REC. Preencher'.H840])">
            <text:p/>
          </table:table-cell>
          <table:table-cell table:style-name="ce8" table:formula="of:=['file:///C:/Users/financeiro01/Desktop/PCF%202020%20-%20REV%2006%20-NOVA%20JANEIRO.xlsx'#$'TCE - ANEXO V - REC. Preencher'.I8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1]">
            <text:p/>
          </table:table-cell>
          <table:table-cell table:style-name="ce5" table:formula="of:=['file:///C:/Users/financeiro01/Desktop/PCF%202020%20-%20REV%2006%20-NOVA%20JANEIRO.xlsx'#$'TCE - ANEXO V - REC. Preencher'.C8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1]=&quot;&quot;;&quot;&quot;;['file:///C:/Users/financeiro01/Desktop/PCF%202020%20-%20REV%2006%20-NOVA%20JANEIRO.xlsx'#$'TCE - ANEXO V - REC. Preencher'.E841])">
            <text:p/>
          </table:table-cell>
          <table:table-cell table:style-name="ce8" table:formula="of:=['file:///C:/Users/financeiro01/Desktop/PCF%202020%20-%20REV%2006%20-NOVA%20JANEIRO.xlsx'#$'TCE - ANEXO V - REC. Preencher'.F8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1]=&quot;&quot;;&quot;&quot;;['file:///C:/Users/financeiro01/Desktop/PCF%202020%20-%20REV%2006%20-NOVA%20JANEIRO.xlsx'#$'TCE - ANEXO V - REC. Preencher'.H841])">
            <text:p/>
          </table:table-cell>
          <table:table-cell table:style-name="ce8" table:formula="of:=['file:///C:/Users/financeiro01/Desktop/PCF%202020%20-%20REV%2006%20-NOVA%20JANEIRO.xlsx'#$'TCE - ANEXO V - REC. Preencher'.I8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2]">
            <text:p/>
          </table:table-cell>
          <table:table-cell table:style-name="ce5" table:formula="of:=['file:///C:/Users/financeiro01/Desktop/PCF%202020%20-%20REV%2006%20-NOVA%20JANEIRO.xlsx'#$'TCE - ANEXO V - REC. Preencher'.C8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2]=&quot;&quot;;&quot;&quot;;['file:///C:/Users/financeiro01/Desktop/PCF%202020%20-%20REV%2006%20-NOVA%20JANEIRO.xlsx'#$'TCE - ANEXO V - REC. Preencher'.E842])">
            <text:p/>
          </table:table-cell>
          <table:table-cell table:style-name="ce8" table:formula="of:=['file:///C:/Users/financeiro01/Desktop/PCF%202020%20-%20REV%2006%20-NOVA%20JANEIRO.xlsx'#$'TCE - ANEXO V - REC. Preencher'.F8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2]=&quot;&quot;;&quot;&quot;;['file:///C:/Users/financeiro01/Desktop/PCF%202020%20-%20REV%2006%20-NOVA%20JANEIRO.xlsx'#$'TCE - ANEXO V - REC. Preencher'.H842])">
            <text:p/>
          </table:table-cell>
          <table:table-cell table:style-name="ce8" table:formula="of:=['file:///C:/Users/financeiro01/Desktop/PCF%202020%20-%20REV%2006%20-NOVA%20JANEIRO.xlsx'#$'TCE - ANEXO V - REC. Preencher'.I8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3]">
            <text:p/>
          </table:table-cell>
          <table:table-cell table:style-name="ce5" table:formula="of:=['file:///C:/Users/financeiro01/Desktop/PCF%202020%20-%20REV%2006%20-NOVA%20JANEIRO.xlsx'#$'TCE - ANEXO V - REC. Preencher'.C8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3]=&quot;&quot;;&quot;&quot;;['file:///C:/Users/financeiro01/Desktop/PCF%202020%20-%20REV%2006%20-NOVA%20JANEIRO.xlsx'#$'TCE - ANEXO V - REC. Preencher'.E843])">
            <text:p/>
          </table:table-cell>
          <table:table-cell table:style-name="ce8" table:formula="of:=['file:///C:/Users/financeiro01/Desktop/PCF%202020%20-%20REV%2006%20-NOVA%20JANEIRO.xlsx'#$'TCE - ANEXO V - REC. Preencher'.F8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3]=&quot;&quot;;&quot;&quot;;['file:///C:/Users/financeiro01/Desktop/PCF%202020%20-%20REV%2006%20-NOVA%20JANEIRO.xlsx'#$'TCE - ANEXO V - REC. Preencher'.H843])">
            <text:p/>
          </table:table-cell>
          <table:table-cell table:style-name="ce8" table:formula="of:=['file:///C:/Users/financeiro01/Desktop/PCF%202020%20-%20REV%2006%20-NOVA%20JANEIRO.xlsx'#$'TCE - ANEXO V - REC. Preencher'.I8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4]">
            <text:p/>
          </table:table-cell>
          <table:table-cell table:style-name="ce5" table:formula="of:=['file:///C:/Users/financeiro01/Desktop/PCF%202020%20-%20REV%2006%20-NOVA%20JANEIRO.xlsx'#$'TCE - ANEXO V - REC. Preencher'.C8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4]=&quot;&quot;;&quot;&quot;;['file:///C:/Users/financeiro01/Desktop/PCF%202020%20-%20REV%2006%20-NOVA%20JANEIRO.xlsx'#$'TCE - ANEXO V - REC. Preencher'.E844])">
            <text:p/>
          </table:table-cell>
          <table:table-cell table:style-name="ce8" table:formula="of:=['file:///C:/Users/financeiro01/Desktop/PCF%202020%20-%20REV%2006%20-NOVA%20JANEIRO.xlsx'#$'TCE - ANEXO V - REC. Preencher'.F8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4]=&quot;&quot;;&quot;&quot;;['file:///C:/Users/financeiro01/Desktop/PCF%202020%20-%20REV%2006%20-NOVA%20JANEIRO.xlsx'#$'TCE - ANEXO V - REC. Preencher'.H844])">
            <text:p/>
          </table:table-cell>
          <table:table-cell table:style-name="ce8" table:formula="of:=['file:///C:/Users/financeiro01/Desktop/PCF%202020%20-%20REV%2006%20-NOVA%20JANEIRO.xlsx'#$'TCE - ANEXO V - REC. Preencher'.I8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5]">
            <text:p/>
          </table:table-cell>
          <table:table-cell table:style-name="ce5" table:formula="of:=['file:///C:/Users/financeiro01/Desktop/PCF%202020%20-%20REV%2006%20-NOVA%20JANEIRO.xlsx'#$'TCE - ANEXO V - REC. Preencher'.C8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5]=&quot;&quot;;&quot;&quot;;['file:///C:/Users/financeiro01/Desktop/PCF%202020%20-%20REV%2006%20-NOVA%20JANEIRO.xlsx'#$'TCE - ANEXO V - REC. Preencher'.E845])">
            <text:p/>
          </table:table-cell>
          <table:table-cell table:style-name="ce8" table:formula="of:=['file:///C:/Users/financeiro01/Desktop/PCF%202020%20-%20REV%2006%20-NOVA%20JANEIRO.xlsx'#$'TCE - ANEXO V - REC. Preencher'.F8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5]=&quot;&quot;;&quot;&quot;;['file:///C:/Users/financeiro01/Desktop/PCF%202020%20-%20REV%2006%20-NOVA%20JANEIRO.xlsx'#$'TCE - ANEXO V - REC. Preencher'.H845])">
            <text:p/>
          </table:table-cell>
          <table:table-cell table:style-name="ce8" table:formula="of:=['file:///C:/Users/financeiro01/Desktop/PCF%202020%20-%20REV%2006%20-NOVA%20JANEIRO.xlsx'#$'TCE - ANEXO V - REC. Preencher'.I8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6]">
            <text:p/>
          </table:table-cell>
          <table:table-cell table:style-name="ce5" table:formula="of:=['file:///C:/Users/financeiro01/Desktop/PCF%202020%20-%20REV%2006%20-NOVA%20JANEIRO.xlsx'#$'TCE - ANEXO V - REC. Preencher'.C8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6]=&quot;&quot;;&quot;&quot;;['file:///C:/Users/financeiro01/Desktop/PCF%202020%20-%20REV%2006%20-NOVA%20JANEIRO.xlsx'#$'TCE - ANEXO V - REC. Preencher'.E846])">
            <text:p/>
          </table:table-cell>
          <table:table-cell table:style-name="ce8" table:formula="of:=['file:///C:/Users/financeiro01/Desktop/PCF%202020%20-%20REV%2006%20-NOVA%20JANEIRO.xlsx'#$'TCE - ANEXO V - REC. Preencher'.F8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6]=&quot;&quot;;&quot;&quot;;['file:///C:/Users/financeiro01/Desktop/PCF%202020%20-%20REV%2006%20-NOVA%20JANEIRO.xlsx'#$'TCE - ANEXO V - REC. Preencher'.H846])">
            <text:p/>
          </table:table-cell>
          <table:table-cell table:style-name="ce8" table:formula="of:=['file:///C:/Users/financeiro01/Desktop/PCF%202020%20-%20REV%2006%20-NOVA%20JANEIRO.xlsx'#$'TCE - ANEXO V - REC. Preencher'.I8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7]">
            <text:p/>
          </table:table-cell>
          <table:table-cell table:style-name="ce5" table:formula="of:=['file:///C:/Users/financeiro01/Desktop/PCF%202020%20-%20REV%2006%20-NOVA%20JANEIRO.xlsx'#$'TCE - ANEXO V - REC. Preencher'.C8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7]=&quot;&quot;;&quot;&quot;;['file:///C:/Users/financeiro01/Desktop/PCF%202020%20-%20REV%2006%20-NOVA%20JANEIRO.xlsx'#$'TCE - ANEXO V - REC. Preencher'.E847])">
            <text:p/>
          </table:table-cell>
          <table:table-cell table:style-name="ce8" table:formula="of:=['file:///C:/Users/financeiro01/Desktop/PCF%202020%20-%20REV%2006%20-NOVA%20JANEIRO.xlsx'#$'TCE - ANEXO V - REC. Preencher'.F8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7]=&quot;&quot;;&quot;&quot;;['file:///C:/Users/financeiro01/Desktop/PCF%202020%20-%20REV%2006%20-NOVA%20JANEIRO.xlsx'#$'TCE - ANEXO V - REC. Preencher'.H847])">
            <text:p/>
          </table:table-cell>
          <table:table-cell table:style-name="ce8" table:formula="of:=['file:///C:/Users/financeiro01/Desktop/PCF%202020%20-%20REV%2006%20-NOVA%20JANEIRO.xlsx'#$'TCE - ANEXO V - REC. Preencher'.I8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8]">
            <text:p/>
          </table:table-cell>
          <table:table-cell table:style-name="ce5" table:formula="of:=['file:///C:/Users/financeiro01/Desktop/PCF%202020%20-%20REV%2006%20-NOVA%20JANEIRO.xlsx'#$'TCE - ANEXO V - REC. Preencher'.C8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8]=&quot;&quot;;&quot;&quot;;['file:///C:/Users/financeiro01/Desktop/PCF%202020%20-%20REV%2006%20-NOVA%20JANEIRO.xlsx'#$'TCE - ANEXO V - REC. Preencher'.E848])">
            <text:p/>
          </table:table-cell>
          <table:table-cell table:style-name="ce8" table:formula="of:=['file:///C:/Users/financeiro01/Desktop/PCF%202020%20-%20REV%2006%20-NOVA%20JANEIRO.xlsx'#$'TCE - ANEXO V - REC. Preencher'.F8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8]=&quot;&quot;;&quot;&quot;;['file:///C:/Users/financeiro01/Desktop/PCF%202020%20-%20REV%2006%20-NOVA%20JANEIRO.xlsx'#$'TCE - ANEXO V - REC. Preencher'.H848])">
            <text:p/>
          </table:table-cell>
          <table:table-cell table:style-name="ce8" table:formula="of:=['file:///C:/Users/financeiro01/Desktop/PCF%202020%20-%20REV%2006%20-NOVA%20JANEIRO.xlsx'#$'TCE - ANEXO V - REC. Preencher'.I8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49]">
            <text:p/>
          </table:table-cell>
          <table:table-cell table:style-name="ce5" table:formula="of:=['file:///C:/Users/financeiro01/Desktop/PCF%202020%20-%20REV%2006%20-NOVA%20JANEIRO.xlsx'#$'TCE - ANEXO V - REC. Preencher'.C8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49]=&quot;&quot;;&quot;&quot;;['file:///C:/Users/financeiro01/Desktop/PCF%202020%20-%20REV%2006%20-NOVA%20JANEIRO.xlsx'#$'TCE - ANEXO V - REC. Preencher'.E849])">
            <text:p/>
          </table:table-cell>
          <table:table-cell table:style-name="ce8" table:formula="of:=['file:///C:/Users/financeiro01/Desktop/PCF%202020%20-%20REV%2006%20-NOVA%20JANEIRO.xlsx'#$'TCE - ANEXO V - REC. Preencher'.F8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49]=&quot;&quot;;&quot;&quot;;['file:///C:/Users/financeiro01/Desktop/PCF%202020%20-%20REV%2006%20-NOVA%20JANEIRO.xlsx'#$'TCE - ANEXO V - REC. Preencher'.H849])">
            <text:p/>
          </table:table-cell>
          <table:table-cell table:style-name="ce8" table:formula="of:=['file:///C:/Users/financeiro01/Desktop/PCF%202020%20-%20REV%2006%20-NOVA%20JANEIRO.xlsx'#$'TCE - ANEXO V - REC. Preencher'.I8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0]">
            <text:p/>
          </table:table-cell>
          <table:table-cell table:style-name="ce5" table:formula="of:=['file:///C:/Users/financeiro01/Desktop/PCF%202020%20-%20REV%2006%20-NOVA%20JANEIRO.xlsx'#$'TCE - ANEXO V - REC. Preencher'.C8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0]=&quot;&quot;;&quot;&quot;;['file:///C:/Users/financeiro01/Desktop/PCF%202020%20-%20REV%2006%20-NOVA%20JANEIRO.xlsx'#$'TCE - ANEXO V - REC. Preencher'.E850])">
            <text:p/>
          </table:table-cell>
          <table:table-cell table:style-name="ce8" table:formula="of:=['file:///C:/Users/financeiro01/Desktop/PCF%202020%20-%20REV%2006%20-NOVA%20JANEIRO.xlsx'#$'TCE - ANEXO V - REC. Preencher'.F8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0]=&quot;&quot;;&quot;&quot;;['file:///C:/Users/financeiro01/Desktop/PCF%202020%20-%20REV%2006%20-NOVA%20JANEIRO.xlsx'#$'TCE - ANEXO V - REC. Preencher'.H850])">
            <text:p/>
          </table:table-cell>
          <table:table-cell table:style-name="ce8" table:formula="of:=['file:///C:/Users/financeiro01/Desktop/PCF%202020%20-%20REV%2006%20-NOVA%20JANEIRO.xlsx'#$'TCE - ANEXO V - REC. Preencher'.I8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1]">
            <text:p/>
          </table:table-cell>
          <table:table-cell table:style-name="ce5" table:formula="of:=['file:///C:/Users/financeiro01/Desktop/PCF%202020%20-%20REV%2006%20-NOVA%20JANEIRO.xlsx'#$'TCE - ANEXO V - REC. Preencher'.C8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1]=&quot;&quot;;&quot;&quot;;['file:///C:/Users/financeiro01/Desktop/PCF%202020%20-%20REV%2006%20-NOVA%20JANEIRO.xlsx'#$'TCE - ANEXO V - REC. Preencher'.E851])">
            <text:p/>
          </table:table-cell>
          <table:table-cell table:style-name="ce8" table:formula="of:=['file:///C:/Users/financeiro01/Desktop/PCF%202020%20-%20REV%2006%20-NOVA%20JANEIRO.xlsx'#$'TCE - ANEXO V - REC. Preencher'.F8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1]=&quot;&quot;;&quot;&quot;;['file:///C:/Users/financeiro01/Desktop/PCF%202020%20-%20REV%2006%20-NOVA%20JANEIRO.xlsx'#$'TCE - ANEXO V - REC. Preencher'.H851])">
            <text:p/>
          </table:table-cell>
          <table:table-cell table:style-name="ce8" table:formula="of:=['file:///C:/Users/financeiro01/Desktop/PCF%202020%20-%20REV%2006%20-NOVA%20JANEIRO.xlsx'#$'TCE - ANEXO V - REC. Preencher'.I8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2]">
            <text:p/>
          </table:table-cell>
          <table:table-cell table:style-name="ce5" table:formula="of:=['file:///C:/Users/financeiro01/Desktop/PCF%202020%20-%20REV%2006%20-NOVA%20JANEIRO.xlsx'#$'TCE - ANEXO V - REC. Preencher'.C8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2]=&quot;&quot;;&quot;&quot;;['file:///C:/Users/financeiro01/Desktop/PCF%202020%20-%20REV%2006%20-NOVA%20JANEIRO.xlsx'#$'TCE - ANEXO V - REC. Preencher'.E852])">
            <text:p/>
          </table:table-cell>
          <table:table-cell table:style-name="ce8" table:formula="of:=['file:///C:/Users/financeiro01/Desktop/PCF%202020%20-%20REV%2006%20-NOVA%20JANEIRO.xlsx'#$'TCE - ANEXO V - REC. Preencher'.F8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2]=&quot;&quot;;&quot;&quot;;['file:///C:/Users/financeiro01/Desktop/PCF%202020%20-%20REV%2006%20-NOVA%20JANEIRO.xlsx'#$'TCE - ANEXO V - REC. Preencher'.H852])">
            <text:p/>
          </table:table-cell>
          <table:table-cell table:style-name="ce8" table:formula="of:=['file:///C:/Users/financeiro01/Desktop/PCF%202020%20-%20REV%2006%20-NOVA%20JANEIRO.xlsx'#$'TCE - ANEXO V - REC. Preencher'.I8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3]">
            <text:p/>
          </table:table-cell>
          <table:table-cell table:style-name="ce5" table:formula="of:=['file:///C:/Users/financeiro01/Desktop/PCF%202020%20-%20REV%2006%20-NOVA%20JANEIRO.xlsx'#$'TCE - ANEXO V - REC. Preencher'.C8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3]=&quot;&quot;;&quot;&quot;;['file:///C:/Users/financeiro01/Desktop/PCF%202020%20-%20REV%2006%20-NOVA%20JANEIRO.xlsx'#$'TCE - ANEXO V - REC. Preencher'.E853])">
            <text:p/>
          </table:table-cell>
          <table:table-cell table:style-name="ce8" table:formula="of:=['file:///C:/Users/financeiro01/Desktop/PCF%202020%20-%20REV%2006%20-NOVA%20JANEIRO.xlsx'#$'TCE - ANEXO V - REC. Preencher'.F8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3]=&quot;&quot;;&quot;&quot;;['file:///C:/Users/financeiro01/Desktop/PCF%202020%20-%20REV%2006%20-NOVA%20JANEIRO.xlsx'#$'TCE - ANEXO V - REC. Preencher'.H853])">
            <text:p/>
          </table:table-cell>
          <table:table-cell table:style-name="ce8" table:formula="of:=['file:///C:/Users/financeiro01/Desktop/PCF%202020%20-%20REV%2006%20-NOVA%20JANEIRO.xlsx'#$'TCE - ANEXO V - REC. Preencher'.I8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4]">
            <text:p/>
          </table:table-cell>
          <table:table-cell table:style-name="ce5" table:formula="of:=['file:///C:/Users/financeiro01/Desktop/PCF%202020%20-%20REV%2006%20-NOVA%20JANEIRO.xlsx'#$'TCE - ANEXO V - REC. Preencher'.C8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4]=&quot;&quot;;&quot;&quot;;['file:///C:/Users/financeiro01/Desktop/PCF%202020%20-%20REV%2006%20-NOVA%20JANEIRO.xlsx'#$'TCE - ANEXO V - REC. Preencher'.E854])">
            <text:p/>
          </table:table-cell>
          <table:table-cell table:style-name="ce8" table:formula="of:=['file:///C:/Users/financeiro01/Desktop/PCF%202020%20-%20REV%2006%20-NOVA%20JANEIRO.xlsx'#$'TCE - ANEXO V - REC. Preencher'.F8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4]=&quot;&quot;;&quot;&quot;;['file:///C:/Users/financeiro01/Desktop/PCF%202020%20-%20REV%2006%20-NOVA%20JANEIRO.xlsx'#$'TCE - ANEXO V - REC. Preencher'.H854])">
            <text:p/>
          </table:table-cell>
          <table:table-cell table:style-name="ce8" table:formula="of:=['file:///C:/Users/financeiro01/Desktop/PCF%202020%20-%20REV%2006%20-NOVA%20JANEIRO.xlsx'#$'TCE - ANEXO V - REC. Preencher'.I8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5]">
            <text:p/>
          </table:table-cell>
          <table:table-cell table:style-name="ce5" table:formula="of:=['file:///C:/Users/financeiro01/Desktop/PCF%202020%20-%20REV%2006%20-NOVA%20JANEIRO.xlsx'#$'TCE - ANEXO V - REC. Preencher'.C8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5]=&quot;&quot;;&quot;&quot;;['file:///C:/Users/financeiro01/Desktop/PCF%202020%20-%20REV%2006%20-NOVA%20JANEIRO.xlsx'#$'TCE - ANEXO V - REC. Preencher'.E855])">
            <text:p/>
          </table:table-cell>
          <table:table-cell table:style-name="ce8" table:formula="of:=['file:///C:/Users/financeiro01/Desktop/PCF%202020%20-%20REV%2006%20-NOVA%20JANEIRO.xlsx'#$'TCE - ANEXO V - REC. Preencher'.F8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5]=&quot;&quot;;&quot;&quot;;['file:///C:/Users/financeiro01/Desktop/PCF%202020%20-%20REV%2006%20-NOVA%20JANEIRO.xlsx'#$'TCE - ANEXO V - REC. Preencher'.H855])">
            <text:p/>
          </table:table-cell>
          <table:table-cell table:style-name="ce8" table:formula="of:=['file:///C:/Users/financeiro01/Desktop/PCF%202020%20-%20REV%2006%20-NOVA%20JANEIRO.xlsx'#$'TCE - ANEXO V - REC. Preencher'.I8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6]">
            <text:p/>
          </table:table-cell>
          <table:table-cell table:style-name="ce5" table:formula="of:=['file:///C:/Users/financeiro01/Desktop/PCF%202020%20-%20REV%2006%20-NOVA%20JANEIRO.xlsx'#$'TCE - ANEXO V - REC. Preencher'.C8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6]=&quot;&quot;;&quot;&quot;;['file:///C:/Users/financeiro01/Desktop/PCF%202020%20-%20REV%2006%20-NOVA%20JANEIRO.xlsx'#$'TCE - ANEXO V - REC. Preencher'.E856])">
            <text:p/>
          </table:table-cell>
          <table:table-cell table:style-name="ce8" table:formula="of:=['file:///C:/Users/financeiro01/Desktop/PCF%202020%20-%20REV%2006%20-NOVA%20JANEIRO.xlsx'#$'TCE - ANEXO V - REC. Preencher'.F8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6]=&quot;&quot;;&quot;&quot;;['file:///C:/Users/financeiro01/Desktop/PCF%202020%20-%20REV%2006%20-NOVA%20JANEIRO.xlsx'#$'TCE - ANEXO V - REC. Preencher'.H856])">
            <text:p/>
          </table:table-cell>
          <table:table-cell table:style-name="ce8" table:formula="of:=['file:///C:/Users/financeiro01/Desktop/PCF%202020%20-%20REV%2006%20-NOVA%20JANEIRO.xlsx'#$'TCE - ANEXO V - REC. Preencher'.I8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7]">
            <text:p/>
          </table:table-cell>
          <table:table-cell table:style-name="ce5" table:formula="of:=['file:///C:/Users/financeiro01/Desktop/PCF%202020%20-%20REV%2006%20-NOVA%20JANEIRO.xlsx'#$'TCE - ANEXO V - REC. Preencher'.C8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7]=&quot;&quot;;&quot;&quot;;['file:///C:/Users/financeiro01/Desktop/PCF%202020%20-%20REV%2006%20-NOVA%20JANEIRO.xlsx'#$'TCE - ANEXO V - REC. Preencher'.E857])">
            <text:p/>
          </table:table-cell>
          <table:table-cell table:style-name="ce8" table:formula="of:=['file:///C:/Users/financeiro01/Desktop/PCF%202020%20-%20REV%2006%20-NOVA%20JANEIRO.xlsx'#$'TCE - ANEXO V - REC. Preencher'.F8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7]=&quot;&quot;;&quot;&quot;;['file:///C:/Users/financeiro01/Desktop/PCF%202020%20-%20REV%2006%20-NOVA%20JANEIRO.xlsx'#$'TCE - ANEXO V - REC. Preencher'.H857])">
            <text:p/>
          </table:table-cell>
          <table:table-cell table:style-name="ce8" table:formula="of:=['file:///C:/Users/financeiro01/Desktop/PCF%202020%20-%20REV%2006%20-NOVA%20JANEIRO.xlsx'#$'TCE - ANEXO V - REC. Preencher'.I8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8]">
            <text:p/>
          </table:table-cell>
          <table:table-cell table:style-name="ce5" table:formula="of:=['file:///C:/Users/financeiro01/Desktop/PCF%202020%20-%20REV%2006%20-NOVA%20JANEIRO.xlsx'#$'TCE - ANEXO V - REC. Preencher'.C8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8]=&quot;&quot;;&quot;&quot;;['file:///C:/Users/financeiro01/Desktop/PCF%202020%20-%20REV%2006%20-NOVA%20JANEIRO.xlsx'#$'TCE - ANEXO V - REC. Preencher'.E858])">
            <text:p/>
          </table:table-cell>
          <table:table-cell table:style-name="ce8" table:formula="of:=['file:///C:/Users/financeiro01/Desktop/PCF%202020%20-%20REV%2006%20-NOVA%20JANEIRO.xlsx'#$'TCE - ANEXO V - REC. Preencher'.F8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8]=&quot;&quot;;&quot;&quot;;['file:///C:/Users/financeiro01/Desktop/PCF%202020%20-%20REV%2006%20-NOVA%20JANEIRO.xlsx'#$'TCE - ANEXO V - REC. Preencher'.H858])">
            <text:p/>
          </table:table-cell>
          <table:table-cell table:style-name="ce8" table:formula="of:=['file:///C:/Users/financeiro01/Desktop/PCF%202020%20-%20REV%2006%20-NOVA%20JANEIRO.xlsx'#$'TCE - ANEXO V - REC. Preencher'.I8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59]">
            <text:p/>
          </table:table-cell>
          <table:table-cell table:style-name="ce5" table:formula="of:=['file:///C:/Users/financeiro01/Desktop/PCF%202020%20-%20REV%2006%20-NOVA%20JANEIRO.xlsx'#$'TCE - ANEXO V - REC. Preencher'.C8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59]=&quot;&quot;;&quot;&quot;;['file:///C:/Users/financeiro01/Desktop/PCF%202020%20-%20REV%2006%20-NOVA%20JANEIRO.xlsx'#$'TCE - ANEXO V - REC. Preencher'.E859])">
            <text:p/>
          </table:table-cell>
          <table:table-cell table:style-name="ce8" table:formula="of:=['file:///C:/Users/financeiro01/Desktop/PCF%202020%20-%20REV%2006%20-NOVA%20JANEIRO.xlsx'#$'TCE - ANEXO V - REC. Preencher'.F8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59]=&quot;&quot;;&quot;&quot;;['file:///C:/Users/financeiro01/Desktop/PCF%202020%20-%20REV%2006%20-NOVA%20JANEIRO.xlsx'#$'TCE - ANEXO V - REC. Preencher'.H859])">
            <text:p/>
          </table:table-cell>
          <table:table-cell table:style-name="ce8" table:formula="of:=['file:///C:/Users/financeiro01/Desktop/PCF%202020%20-%20REV%2006%20-NOVA%20JANEIRO.xlsx'#$'TCE - ANEXO V - REC. Preencher'.I8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0]">
            <text:p/>
          </table:table-cell>
          <table:table-cell table:style-name="ce5" table:formula="of:=['file:///C:/Users/financeiro01/Desktop/PCF%202020%20-%20REV%2006%20-NOVA%20JANEIRO.xlsx'#$'TCE - ANEXO V - REC. Preencher'.C8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0]=&quot;&quot;;&quot;&quot;;['file:///C:/Users/financeiro01/Desktop/PCF%202020%20-%20REV%2006%20-NOVA%20JANEIRO.xlsx'#$'TCE - ANEXO V - REC. Preencher'.E860])">
            <text:p/>
          </table:table-cell>
          <table:table-cell table:style-name="ce8" table:formula="of:=['file:///C:/Users/financeiro01/Desktop/PCF%202020%20-%20REV%2006%20-NOVA%20JANEIRO.xlsx'#$'TCE - ANEXO V - REC. Preencher'.F8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0]=&quot;&quot;;&quot;&quot;;['file:///C:/Users/financeiro01/Desktop/PCF%202020%20-%20REV%2006%20-NOVA%20JANEIRO.xlsx'#$'TCE - ANEXO V - REC. Preencher'.H860])">
            <text:p/>
          </table:table-cell>
          <table:table-cell table:style-name="ce8" table:formula="of:=['file:///C:/Users/financeiro01/Desktop/PCF%202020%20-%20REV%2006%20-NOVA%20JANEIRO.xlsx'#$'TCE - ANEXO V - REC. Preencher'.I8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1]">
            <text:p/>
          </table:table-cell>
          <table:table-cell table:style-name="ce5" table:formula="of:=['file:///C:/Users/financeiro01/Desktop/PCF%202020%20-%20REV%2006%20-NOVA%20JANEIRO.xlsx'#$'TCE - ANEXO V - REC. Preencher'.C8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1]=&quot;&quot;;&quot;&quot;;['file:///C:/Users/financeiro01/Desktop/PCF%202020%20-%20REV%2006%20-NOVA%20JANEIRO.xlsx'#$'TCE - ANEXO V - REC. Preencher'.E861])">
            <text:p/>
          </table:table-cell>
          <table:table-cell table:style-name="ce8" table:formula="of:=['file:///C:/Users/financeiro01/Desktop/PCF%202020%20-%20REV%2006%20-NOVA%20JANEIRO.xlsx'#$'TCE - ANEXO V - REC. Preencher'.F8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1]=&quot;&quot;;&quot;&quot;;['file:///C:/Users/financeiro01/Desktop/PCF%202020%20-%20REV%2006%20-NOVA%20JANEIRO.xlsx'#$'TCE - ANEXO V - REC. Preencher'.H861])">
            <text:p/>
          </table:table-cell>
          <table:table-cell table:style-name="ce8" table:formula="of:=['file:///C:/Users/financeiro01/Desktop/PCF%202020%20-%20REV%2006%20-NOVA%20JANEIRO.xlsx'#$'TCE - ANEXO V - REC. Preencher'.I8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2]">
            <text:p/>
          </table:table-cell>
          <table:table-cell table:style-name="ce5" table:formula="of:=['file:///C:/Users/financeiro01/Desktop/PCF%202020%20-%20REV%2006%20-NOVA%20JANEIRO.xlsx'#$'TCE - ANEXO V - REC. Preencher'.C8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2]=&quot;&quot;;&quot;&quot;;['file:///C:/Users/financeiro01/Desktop/PCF%202020%20-%20REV%2006%20-NOVA%20JANEIRO.xlsx'#$'TCE - ANEXO V - REC. Preencher'.E862])">
            <text:p/>
          </table:table-cell>
          <table:table-cell table:style-name="ce8" table:formula="of:=['file:///C:/Users/financeiro01/Desktop/PCF%202020%20-%20REV%2006%20-NOVA%20JANEIRO.xlsx'#$'TCE - ANEXO V - REC. Preencher'.F8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2]=&quot;&quot;;&quot;&quot;;['file:///C:/Users/financeiro01/Desktop/PCF%202020%20-%20REV%2006%20-NOVA%20JANEIRO.xlsx'#$'TCE - ANEXO V - REC. Preencher'.H862])">
            <text:p/>
          </table:table-cell>
          <table:table-cell table:style-name="ce8" table:formula="of:=['file:///C:/Users/financeiro01/Desktop/PCF%202020%20-%20REV%2006%20-NOVA%20JANEIRO.xlsx'#$'TCE - ANEXO V - REC. Preencher'.I8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3]">
            <text:p/>
          </table:table-cell>
          <table:table-cell table:style-name="ce5" table:formula="of:=['file:///C:/Users/financeiro01/Desktop/PCF%202020%20-%20REV%2006%20-NOVA%20JANEIRO.xlsx'#$'TCE - ANEXO V - REC. Preencher'.C8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3]=&quot;&quot;;&quot;&quot;;['file:///C:/Users/financeiro01/Desktop/PCF%202020%20-%20REV%2006%20-NOVA%20JANEIRO.xlsx'#$'TCE - ANEXO V - REC. Preencher'.E863])">
            <text:p/>
          </table:table-cell>
          <table:table-cell table:style-name="ce8" table:formula="of:=['file:///C:/Users/financeiro01/Desktop/PCF%202020%20-%20REV%2006%20-NOVA%20JANEIRO.xlsx'#$'TCE - ANEXO V - REC. Preencher'.F8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3]=&quot;&quot;;&quot;&quot;;['file:///C:/Users/financeiro01/Desktop/PCF%202020%20-%20REV%2006%20-NOVA%20JANEIRO.xlsx'#$'TCE - ANEXO V - REC. Preencher'.H863])">
            <text:p/>
          </table:table-cell>
          <table:table-cell table:style-name="ce8" table:formula="of:=['file:///C:/Users/financeiro01/Desktop/PCF%202020%20-%20REV%2006%20-NOVA%20JANEIRO.xlsx'#$'TCE - ANEXO V - REC. Preencher'.I8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4]">
            <text:p/>
          </table:table-cell>
          <table:table-cell table:style-name="ce5" table:formula="of:=['file:///C:/Users/financeiro01/Desktop/PCF%202020%20-%20REV%2006%20-NOVA%20JANEIRO.xlsx'#$'TCE - ANEXO V - REC. Preencher'.C8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4]=&quot;&quot;;&quot;&quot;;['file:///C:/Users/financeiro01/Desktop/PCF%202020%20-%20REV%2006%20-NOVA%20JANEIRO.xlsx'#$'TCE - ANEXO V - REC. Preencher'.E864])">
            <text:p/>
          </table:table-cell>
          <table:table-cell table:style-name="ce8" table:formula="of:=['file:///C:/Users/financeiro01/Desktop/PCF%202020%20-%20REV%2006%20-NOVA%20JANEIRO.xlsx'#$'TCE - ANEXO V - REC. Preencher'.F8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4]=&quot;&quot;;&quot;&quot;;['file:///C:/Users/financeiro01/Desktop/PCF%202020%20-%20REV%2006%20-NOVA%20JANEIRO.xlsx'#$'TCE - ANEXO V - REC. Preencher'.H864])">
            <text:p/>
          </table:table-cell>
          <table:table-cell table:style-name="ce8" table:formula="of:=['file:///C:/Users/financeiro01/Desktop/PCF%202020%20-%20REV%2006%20-NOVA%20JANEIRO.xlsx'#$'TCE - ANEXO V - REC. Preencher'.I8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5]">
            <text:p/>
          </table:table-cell>
          <table:table-cell table:style-name="ce5" table:formula="of:=['file:///C:/Users/financeiro01/Desktop/PCF%202020%20-%20REV%2006%20-NOVA%20JANEIRO.xlsx'#$'TCE - ANEXO V - REC. Preencher'.C8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5]=&quot;&quot;;&quot;&quot;;['file:///C:/Users/financeiro01/Desktop/PCF%202020%20-%20REV%2006%20-NOVA%20JANEIRO.xlsx'#$'TCE - ANEXO V - REC. Preencher'.E865])">
            <text:p/>
          </table:table-cell>
          <table:table-cell table:style-name="ce8" table:formula="of:=['file:///C:/Users/financeiro01/Desktop/PCF%202020%20-%20REV%2006%20-NOVA%20JANEIRO.xlsx'#$'TCE - ANEXO V - REC. Preencher'.F8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5]=&quot;&quot;;&quot;&quot;;['file:///C:/Users/financeiro01/Desktop/PCF%202020%20-%20REV%2006%20-NOVA%20JANEIRO.xlsx'#$'TCE - ANEXO V - REC. Preencher'.H865])">
            <text:p/>
          </table:table-cell>
          <table:table-cell table:style-name="ce8" table:formula="of:=['file:///C:/Users/financeiro01/Desktop/PCF%202020%20-%20REV%2006%20-NOVA%20JANEIRO.xlsx'#$'TCE - ANEXO V - REC. Preencher'.I8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6]">
            <text:p/>
          </table:table-cell>
          <table:table-cell table:style-name="ce5" table:formula="of:=['file:///C:/Users/financeiro01/Desktop/PCF%202020%20-%20REV%2006%20-NOVA%20JANEIRO.xlsx'#$'TCE - ANEXO V - REC. Preencher'.C8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6]=&quot;&quot;;&quot;&quot;;['file:///C:/Users/financeiro01/Desktop/PCF%202020%20-%20REV%2006%20-NOVA%20JANEIRO.xlsx'#$'TCE - ANEXO V - REC. Preencher'.E866])">
            <text:p/>
          </table:table-cell>
          <table:table-cell table:style-name="ce8" table:formula="of:=['file:///C:/Users/financeiro01/Desktop/PCF%202020%20-%20REV%2006%20-NOVA%20JANEIRO.xlsx'#$'TCE - ANEXO V - REC. Preencher'.F8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6]=&quot;&quot;;&quot;&quot;;['file:///C:/Users/financeiro01/Desktop/PCF%202020%20-%20REV%2006%20-NOVA%20JANEIRO.xlsx'#$'TCE - ANEXO V - REC. Preencher'.H866])">
            <text:p/>
          </table:table-cell>
          <table:table-cell table:style-name="ce8" table:formula="of:=['file:///C:/Users/financeiro01/Desktop/PCF%202020%20-%20REV%2006%20-NOVA%20JANEIRO.xlsx'#$'TCE - ANEXO V - REC. Preencher'.I8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7]">
            <text:p/>
          </table:table-cell>
          <table:table-cell table:style-name="ce5" table:formula="of:=['file:///C:/Users/financeiro01/Desktop/PCF%202020%20-%20REV%2006%20-NOVA%20JANEIRO.xlsx'#$'TCE - ANEXO V - REC. Preencher'.C8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7]=&quot;&quot;;&quot;&quot;;['file:///C:/Users/financeiro01/Desktop/PCF%202020%20-%20REV%2006%20-NOVA%20JANEIRO.xlsx'#$'TCE - ANEXO V - REC. Preencher'.E867])">
            <text:p/>
          </table:table-cell>
          <table:table-cell table:style-name="ce8" table:formula="of:=['file:///C:/Users/financeiro01/Desktop/PCF%202020%20-%20REV%2006%20-NOVA%20JANEIRO.xlsx'#$'TCE - ANEXO V - REC. Preencher'.F8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7]=&quot;&quot;;&quot;&quot;;['file:///C:/Users/financeiro01/Desktop/PCF%202020%20-%20REV%2006%20-NOVA%20JANEIRO.xlsx'#$'TCE - ANEXO V - REC. Preencher'.H867])">
            <text:p/>
          </table:table-cell>
          <table:table-cell table:style-name="ce8" table:formula="of:=['file:///C:/Users/financeiro01/Desktop/PCF%202020%20-%20REV%2006%20-NOVA%20JANEIRO.xlsx'#$'TCE - ANEXO V - REC. Preencher'.I8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8]">
            <text:p/>
          </table:table-cell>
          <table:table-cell table:style-name="ce5" table:formula="of:=['file:///C:/Users/financeiro01/Desktop/PCF%202020%20-%20REV%2006%20-NOVA%20JANEIRO.xlsx'#$'TCE - ANEXO V - REC. Preencher'.C8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8]=&quot;&quot;;&quot;&quot;;['file:///C:/Users/financeiro01/Desktop/PCF%202020%20-%20REV%2006%20-NOVA%20JANEIRO.xlsx'#$'TCE - ANEXO V - REC. Preencher'.E868])">
            <text:p/>
          </table:table-cell>
          <table:table-cell table:style-name="ce8" table:formula="of:=['file:///C:/Users/financeiro01/Desktop/PCF%202020%20-%20REV%2006%20-NOVA%20JANEIRO.xlsx'#$'TCE - ANEXO V - REC. Preencher'.F8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8]=&quot;&quot;;&quot;&quot;;['file:///C:/Users/financeiro01/Desktop/PCF%202020%20-%20REV%2006%20-NOVA%20JANEIRO.xlsx'#$'TCE - ANEXO V - REC. Preencher'.H868])">
            <text:p/>
          </table:table-cell>
          <table:table-cell table:style-name="ce8" table:formula="of:=['file:///C:/Users/financeiro01/Desktop/PCF%202020%20-%20REV%2006%20-NOVA%20JANEIRO.xlsx'#$'TCE - ANEXO V - REC. Preencher'.I8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69]">
            <text:p/>
          </table:table-cell>
          <table:table-cell table:style-name="ce5" table:formula="of:=['file:///C:/Users/financeiro01/Desktop/PCF%202020%20-%20REV%2006%20-NOVA%20JANEIRO.xlsx'#$'TCE - ANEXO V - REC. Preencher'.C8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69]=&quot;&quot;;&quot;&quot;;['file:///C:/Users/financeiro01/Desktop/PCF%202020%20-%20REV%2006%20-NOVA%20JANEIRO.xlsx'#$'TCE - ANEXO V - REC. Preencher'.E869])">
            <text:p/>
          </table:table-cell>
          <table:table-cell table:style-name="ce8" table:formula="of:=['file:///C:/Users/financeiro01/Desktop/PCF%202020%20-%20REV%2006%20-NOVA%20JANEIRO.xlsx'#$'TCE - ANEXO V - REC. Preencher'.F8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69]=&quot;&quot;;&quot;&quot;;['file:///C:/Users/financeiro01/Desktop/PCF%202020%20-%20REV%2006%20-NOVA%20JANEIRO.xlsx'#$'TCE - ANEXO V - REC. Preencher'.H869])">
            <text:p/>
          </table:table-cell>
          <table:table-cell table:style-name="ce8" table:formula="of:=['file:///C:/Users/financeiro01/Desktop/PCF%202020%20-%20REV%2006%20-NOVA%20JANEIRO.xlsx'#$'TCE - ANEXO V - REC. Preencher'.I8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0]">
            <text:p/>
          </table:table-cell>
          <table:table-cell table:style-name="ce5" table:formula="of:=['file:///C:/Users/financeiro01/Desktop/PCF%202020%20-%20REV%2006%20-NOVA%20JANEIRO.xlsx'#$'TCE - ANEXO V - REC. Preencher'.C8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0]=&quot;&quot;;&quot;&quot;;['file:///C:/Users/financeiro01/Desktop/PCF%202020%20-%20REV%2006%20-NOVA%20JANEIRO.xlsx'#$'TCE - ANEXO V - REC. Preencher'.E870])">
            <text:p/>
          </table:table-cell>
          <table:table-cell table:style-name="ce8" table:formula="of:=['file:///C:/Users/financeiro01/Desktop/PCF%202020%20-%20REV%2006%20-NOVA%20JANEIRO.xlsx'#$'TCE - ANEXO V - REC. Preencher'.F8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0]=&quot;&quot;;&quot;&quot;;['file:///C:/Users/financeiro01/Desktop/PCF%202020%20-%20REV%2006%20-NOVA%20JANEIRO.xlsx'#$'TCE - ANEXO V - REC. Preencher'.H870])">
            <text:p/>
          </table:table-cell>
          <table:table-cell table:style-name="ce8" table:formula="of:=['file:///C:/Users/financeiro01/Desktop/PCF%202020%20-%20REV%2006%20-NOVA%20JANEIRO.xlsx'#$'TCE - ANEXO V - REC. Preencher'.I8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1]">
            <text:p/>
          </table:table-cell>
          <table:table-cell table:style-name="ce5" table:formula="of:=['file:///C:/Users/financeiro01/Desktop/PCF%202020%20-%20REV%2006%20-NOVA%20JANEIRO.xlsx'#$'TCE - ANEXO V - REC. Preencher'.C8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1]=&quot;&quot;;&quot;&quot;;['file:///C:/Users/financeiro01/Desktop/PCF%202020%20-%20REV%2006%20-NOVA%20JANEIRO.xlsx'#$'TCE - ANEXO V - REC. Preencher'.E871])">
            <text:p/>
          </table:table-cell>
          <table:table-cell table:style-name="ce8" table:formula="of:=['file:///C:/Users/financeiro01/Desktop/PCF%202020%20-%20REV%2006%20-NOVA%20JANEIRO.xlsx'#$'TCE - ANEXO V - REC. Preencher'.F8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1]=&quot;&quot;;&quot;&quot;;['file:///C:/Users/financeiro01/Desktop/PCF%202020%20-%20REV%2006%20-NOVA%20JANEIRO.xlsx'#$'TCE - ANEXO V - REC. Preencher'.H871])">
            <text:p/>
          </table:table-cell>
          <table:table-cell table:style-name="ce8" table:formula="of:=['file:///C:/Users/financeiro01/Desktop/PCF%202020%20-%20REV%2006%20-NOVA%20JANEIRO.xlsx'#$'TCE - ANEXO V - REC. Preencher'.I8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2]">
            <text:p/>
          </table:table-cell>
          <table:table-cell table:style-name="ce5" table:formula="of:=['file:///C:/Users/financeiro01/Desktop/PCF%202020%20-%20REV%2006%20-NOVA%20JANEIRO.xlsx'#$'TCE - ANEXO V - REC. Preencher'.C8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2]=&quot;&quot;;&quot;&quot;;['file:///C:/Users/financeiro01/Desktop/PCF%202020%20-%20REV%2006%20-NOVA%20JANEIRO.xlsx'#$'TCE - ANEXO V - REC. Preencher'.E872])">
            <text:p/>
          </table:table-cell>
          <table:table-cell table:style-name="ce8" table:formula="of:=['file:///C:/Users/financeiro01/Desktop/PCF%202020%20-%20REV%2006%20-NOVA%20JANEIRO.xlsx'#$'TCE - ANEXO V - REC. Preencher'.F8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2]=&quot;&quot;;&quot;&quot;;['file:///C:/Users/financeiro01/Desktop/PCF%202020%20-%20REV%2006%20-NOVA%20JANEIRO.xlsx'#$'TCE - ANEXO V - REC. Preencher'.H872])">
            <text:p/>
          </table:table-cell>
          <table:table-cell table:style-name="ce8" table:formula="of:=['file:///C:/Users/financeiro01/Desktop/PCF%202020%20-%20REV%2006%20-NOVA%20JANEIRO.xlsx'#$'TCE - ANEXO V - REC. Preencher'.I8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3]">
            <text:p/>
          </table:table-cell>
          <table:table-cell table:style-name="ce5" table:formula="of:=['file:///C:/Users/financeiro01/Desktop/PCF%202020%20-%20REV%2006%20-NOVA%20JANEIRO.xlsx'#$'TCE - ANEXO V - REC. Preencher'.C8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3]=&quot;&quot;;&quot;&quot;;['file:///C:/Users/financeiro01/Desktop/PCF%202020%20-%20REV%2006%20-NOVA%20JANEIRO.xlsx'#$'TCE - ANEXO V - REC. Preencher'.E873])">
            <text:p/>
          </table:table-cell>
          <table:table-cell table:style-name="ce8" table:formula="of:=['file:///C:/Users/financeiro01/Desktop/PCF%202020%20-%20REV%2006%20-NOVA%20JANEIRO.xlsx'#$'TCE - ANEXO V - REC. Preencher'.F8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3]=&quot;&quot;;&quot;&quot;;['file:///C:/Users/financeiro01/Desktop/PCF%202020%20-%20REV%2006%20-NOVA%20JANEIRO.xlsx'#$'TCE - ANEXO V - REC. Preencher'.H873])">
            <text:p/>
          </table:table-cell>
          <table:table-cell table:style-name="ce8" table:formula="of:=['file:///C:/Users/financeiro01/Desktop/PCF%202020%20-%20REV%2006%20-NOVA%20JANEIRO.xlsx'#$'TCE - ANEXO V - REC. Preencher'.I8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4]">
            <text:p/>
          </table:table-cell>
          <table:table-cell table:style-name="ce5" table:formula="of:=['file:///C:/Users/financeiro01/Desktop/PCF%202020%20-%20REV%2006%20-NOVA%20JANEIRO.xlsx'#$'TCE - ANEXO V - REC. Preencher'.C8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4]=&quot;&quot;;&quot;&quot;;['file:///C:/Users/financeiro01/Desktop/PCF%202020%20-%20REV%2006%20-NOVA%20JANEIRO.xlsx'#$'TCE - ANEXO V - REC. Preencher'.E874])">
            <text:p/>
          </table:table-cell>
          <table:table-cell table:style-name="ce8" table:formula="of:=['file:///C:/Users/financeiro01/Desktop/PCF%202020%20-%20REV%2006%20-NOVA%20JANEIRO.xlsx'#$'TCE - ANEXO V - REC. Preencher'.F8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4]=&quot;&quot;;&quot;&quot;;['file:///C:/Users/financeiro01/Desktop/PCF%202020%20-%20REV%2006%20-NOVA%20JANEIRO.xlsx'#$'TCE - ANEXO V - REC. Preencher'.H874])">
            <text:p/>
          </table:table-cell>
          <table:table-cell table:style-name="ce8" table:formula="of:=['file:///C:/Users/financeiro01/Desktop/PCF%202020%20-%20REV%2006%20-NOVA%20JANEIRO.xlsx'#$'TCE - ANEXO V - REC. Preencher'.I8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5]">
            <text:p/>
          </table:table-cell>
          <table:table-cell table:style-name="ce5" table:formula="of:=['file:///C:/Users/financeiro01/Desktop/PCF%202020%20-%20REV%2006%20-NOVA%20JANEIRO.xlsx'#$'TCE - ANEXO V - REC. Preencher'.C8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5]=&quot;&quot;;&quot;&quot;;['file:///C:/Users/financeiro01/Desktop/PCF%202020%20-%20REV%2006%20-NOVA%20JANEIRO.xlsx'#$'TCE - ANEXO V - REC. Preencher'.E875])">
            <text:p/>
          </table:table-cell>
          <table:table-cell table:style-name="ce8" table:formula="of:=['file:///C:/Users/financeiro01/Desktop/PCF%202020%20-%20REV%2006%20-NOVA%20JANEIRO.xlsx'#$'TCE - ANEXO V - REC. Preencher'.F8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5]=&quot;&quot;;&quot;&quot;;['file:///C:/Users/financeiro01/Desktop/PCF%202020%20-%20REV%2006%20-NOVA%20JANEIRO.xlsx'#$'TCE - ANEXO V - REC. Preencher'.H875])">
            <text:p/>
          </table:table-cell>
          <table:table-cell table:style-name="ce8" table:formula="of:=['file:///C:/Users/financeiro01/Desktop/PCF%202020%20-%20REV%2006%20-NOVA%20JANEIRO.xlsx'#$'TCE - ANEXO V - REC. Preencher'.I8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6]">
            <text:p/>
          </table:table-cell>
          <table:table-cell table:style-name="ce5" table:formula="of:=['file:///C:/Users/financeiro01/Desktop/PCF%202020%20-%20REV%2006%20-NOVA%20JANEIRO.xlsx'#$'TCE - ANEXO V - REC. Preencher'.C8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6]=&quot;&quot;;&quot;&quot;;['file:///C:/Users/financeiro01/Desktop/PCF%202020%20-%20REV%2006%20-NOVA%20JANEIRO.xlsx'#$'TCE - ANEXO V - REC. Preencher'.E876])">
            <text:p/>
          </table:table-cell>
          <table:table-cell table:style-name="ce8" table:formula="of:=['file:///C:/Users/financeiro01/Desktop/PCF%202020%20-%20REV%2006%20-NOVA%20JANEIRO.xlsx'#$'TCE - ANEXO V - REC. Preencher'.F8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6]=&quot;&quot;;&quot;&quot;;['file:///C:/Users/financeiro01/Desktop/PCF%202020%20-%20REV%2006%20-NOVA%20JANEIRO.xlsx'#$'TCE - ANEXO V - REC. Preencher'.H876])">
            <text:p/>
          </table:table-cell>
          <table:table-cell table:style-name="ce8" table:formula="of:=['file:///C:/Users/financeiro01/Desktop/PCF%202020%20-%20REV%2006%20-NOVA%20JANEIRO.xlsx'#$'TCE - ANEXO V - REC. Preencher'.I8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7]">
            <text:p/>
          </table:table-cell>
          <table:table-cell table:style-name="ce5" table:formula="of:=['file:///C:/Users/financeiro01/Desktop/PCF%202020%20-%20REV%2006%20-NOVA%20JANEIRO.xlsx'#$'TCE - ANEXO V - REC. Preencher'.C8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7]=&quot;&quot;;&quot;&quot;;['file:///C:/Users/financeiro01/Desktop/PCF%202020%20-%20REV%2006%20-NOVA%20JANEIRO.xlsx'#$'TCE - ANEXO V - REC. Preencher'.E877])">
            <text:p/>
          </table:table-cell>
          <table:table-cell table:style-name="ce8" table:formula="of:=['file:///C:/Users/financeiro01/Desktop/PCF%202020%20-%20REV%2006%20-NOVA%20JANEIRO.xlsx'#$'TCE - ANEXO V - REC. Preencher'.F8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7]=&quot;&quot;;&quot;&quot;;['file:///C:/Users/financeiro01/Desktop/PCF%202020%20-%20REV%2006%20-NOVA%20JANEIRO.xlsx'#$'TCE - ANEXO V - REC. Preencher'.H877])">
            <text:p/>
          </table:table-cell>
          <table:table-cell table:style-name="ce8" table:formula="of:=['file:///C:/Users/financeiro01/Desktop/PCF%202020%20-%20REV%2006%20-NOVA%20JANEIRO.xlsx'#$'TCE - ANEXO V - REC. Preencher'.I8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8]">
            <text:p/>
          </table:table-cell>
          <table:table-cell table:style-name="ce5" table:formula="of:=['file:///C:/Users/financeiro01/Desktop/PCF%202020%20-%20REV%2006%20-NOVA%20JANEIRO.xlsx'#$'TCE - ANEXO V - REC. Preencher'.C8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8]=&quot;&quot;;&quot;&quot;;['file:///C:/Users/financeiro01/Desktop/PCF%202020%20-%20REV%2006%20-NOVA%20JANEIRO.xlsx'#$'TCE - ANEXO V - REC. Preencher'.E878])">
            <text:p/>
          </table:table-cell>
          <table:table-cell table:style-name="ce8" table:formula="of:=['file:///C:/Users/financeiro01/Desktop/PCF%202020%20-%20REV%2006%20-NOVA%20JANEIRO.xlsx'#$'TCE - ANEXO V - REC. Preencher'.F8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8]=&quot;&quot;;&quot;&quot;;['file:///C:/Users/financeiro01/Desktop/PCF%202020%20-%20REV%2006%20-NOVA%20JANEIRO.xlsx'#$'TCE - ANEXO V - REC. Preencher'.H878])">
            <text:p/>
          </table:table-cell>
          <table:table-cell table:style-name="ce8" table:formula="of:=['file:///C:/Users/financeiro01/Desktop/PCF%202020%20-%20REV%2006%20-NOVA%20JANEIRO.xlsx'#$'TCE - ANEXO V - REC. Preencher'.I8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79]">
            <text:p/>
          </table:table-cell>
          <table:table-cell table:style-name="ce5" table:formula="of:=['file:///C:/Users/financeiro01/Desktop/PCF%202020%20-%20REV%2006%20-NOVA%20JANEIRO.xlsx'#$'TCE - ANEXO V - REC. Preencher'.C8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79]=&quot;&quot;;&quot;&quot;;['file:///C:/Users/financeiro01/Desktop/PCF%202020%20-%20REV%2006%20-NOVA%20JANEIRO.xlsx'#$'TCE - ANEXO V - REC. Preencher'.E879])">
            <text:p/>
          </table:table-cell>
          <table:table-cell table:style-name="ce8" table:formula="of:=['file:///C:/Users/financeiro01/Desktop/PCF%202020%20-%20REV%2006%20-NOVA%20JANEIRO.xlsx'#$'TCE - ANEXO V - REC. Preencher'.F8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79]=&quot;&quot;;&quot;&quot;;['file:///C:/Users/financeiro01/Desktop/PCF%202020%20-%20REV%2006%20-NOVA%20JANEIRO.xlsx'#$'TCE - ANEXO V - REC. Preencher'.H879])">
            <text:p/>
          </table:table-cell>
          <table:table-cell table:style-name="ce8" table:formula="of:=['file:///C:/Users/financeiro01/Desktop/PCF%202020%20-%20REV%2006%20-NOVA%20JANEIRO.xlsx'#$'TCE - ANEXO V - REC. Preencher'.I8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0]">
            <text:p/>
          </table:table-cell>
          <table:table-cell table:style-name="ce5" table:formula="of:=['file:///C:/Users/financeiro01/Desktop/PCF%202020%20-%20REV%2006%20-NOVA%20JANEIRO.xlsx'#$'TCE - ANEXO V - REC. Preencher'.C8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0]=&quot;&quot;;&quot;&quot;;['file:///C:/Users/financeiro01/Desktop/PCF%202020%20-%20REV%2006%20-NOVA%20JANEIRO.xlsx'#$'TCE - ANEXO V - REC. Preencher'.E880])">
            <text:p/>
          </table:table-cell>
          <table:table-cell table:style-name="ce8" table:formula="of:=['file:///C:/Users/financeiro01/Desktop/PCF%202020%20-%20REV%2006%20-NOVA%20JANEIRO.xlsx'#$'TCE - ANEXO V - REC. Preencher'.F8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0]=&quot;&quot;;&quot;&quot;;['file:///C:/Users/financeiro01/Desktop/PCF%202020%20-%20REV%2006%20-NOVA%20JANEIRO.xlsx'#$'TCE - ANEXO V - REC. Preencher'.H880])">
            <text:p/>
          </table:table-cell>
          <table:table-cell table:style-name="ce8" table:formula="of:=['file:///C:/Users/financeiro01/Desktop/PCF%202020%20-%20REV%2006%20-NOVA%20JANEIRO.xlsx'#$'TCE - ANEXO V - REC. Preencher'.I8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1]">
            <text:p/>
          </table:table-cell>
          <table:table-cell table:style-name="ce5" table:formula="of:=['file:///C:/Users/financeiro01/Desktop/PCF%202020%20-%20REV%2006%20-NOVA%20JANEIRO.xlsx'#$'TCE - ANEXO V - REC. Preencher'.C8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1]=&quot;&quot;;&quot;&quot;;['file:///C:/Users/financeiro01/Desktop/PCF%202020%20-%20REV%2006%20-NOVA%20JANEIRO.xlsx'#$'TCE - ANEXO V - REC. Preencher'.E881])">
            <text:p/>
          </table:table-cell>
          <table:table-cell table:style-name="ce8" table:formula="of:=['file:///C:/Users/financeiro01/Desktop/PCF%202020%20-%20REV%2006%20-NOVA%20JANEIRO.xlsx'#$'TCE - ANEXO V - REC. Preencher'.F8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1]=&quot;&quot;;&quot;&quot;;['file:///C:/Users/financeiro01/Desktop/PCF%202020%20-%20REV%2006%20-NOVA%20JANEIRO.xlsx'#$'TCE - ANEXO V - REC. Preencher'.H881])">
            <text:p/>
          </table:table-cell>
          <table:table-cell table:style-name="ce8" table:formula="of:=['file:///C:/Users/financeiro01/Desktop/PCF%202020%20-%20REV%2006%20-NOVA%20JANEIRO.xlsx'#$'TCE - ANEXO V - REC. Preencher'.I8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2]">
            <text:p/>
          </table:table-cell>
          <table:table-cell table:style-name="ce5" table:formula="of:=['file:///C:/Users/financeiro01/Desktop/PCF%202020%20-%20REV%2006%20-NOVA%20JANEIRO.xlsx'#$'TCE - ANEXO V - REC. Preencher'.C8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2]=&quot;&quot;;&quot;&quot;;['file:///C:/Users/financeiro01/Desktop/PCF%202020%20-%20REV%2006%20-NOVA%20JANEIRO.xlsx'#$'TCE - ANEXO V - REC. Preencher'.E882])">
            <text:p/>
          </table:table-cell>
          <table:table-cell table:style-name="ce8" table:formula="of:=['file:///C:/Users/financeiro01/Desktop/PCF%202020%20-%20REV%2006%20-NOVA%20JANEIRO.xlsx'#$'TCE - ANEXO V - REC. Preencher'.F8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2]=&quot;&quot;;&quot;&quot;;['file:///C:/Users/financeiro01/Desktop/PCF%202020%20-%20REV%2006%20-NOVA%20JANEIRO.xlsx'#$'TCE - ANEXO V - REC. Preencher'.H882])">
            <text:p/>
          </table:table-cell>
          <table:table-cell table:style-name="ce8" table:formula="of:=['file:///C:/Users/financeiro01/Desktop/PCF%202020%20-%20REV%2006%20-NOVA%20JANEIRO.xlsx'#$'TCE - ANEXO V - REC. Preencher'.I8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3]">
            <text:p/>
          </table:table-cell>
          <table:table-cell table:style-name="ce5" table:formula="of:=['file:///C:/Users/financeiro01/Desktop/PCF%202020%20-%20REV%2006%20-NOVA%20JANEIRO.xlsx'#$'TCE - ANEXO V - REC. Preencher'.C8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3]=&quot;&quot;;&quot;&quot;;['file:///C:/Users/financeiro01/Desktop/PCF%202020%20-%20REV%2006%20-NOVA%20JANEIRO.xlsx'#$'TCE - ANEXO V - REC. Preencher'.E883])">
            <text:p/>
          </table:table-cell>
          <table:table-cell table:style-name="ce8" table:formula="of:=['file:///C:/Users/financeiro01/Desktop/PCF%202020%20-%20REV%2006%20-NOVA%20JANEIRO.xlsx'#$'TCE - ANEXO V - REC. Preencher'.F8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3]=&quot;&quot;;&quot;&quot;;['file:///C:/Users/financeiro01/Desktop/PCF%202020%20-%20REV%2006%20-NOVA%20JANEIRO.xlsx'#$'TCE - ANEXO V - REC. Preencher'.H883])">
            <text:p/>
          </table:table-cell>
          <table:table-cell table:style-name="ce8" table:formula="of:=['file:///C:/Users/financeiro01/Desktop/PCF%202020%20-%20REV%2006%20-NOVA%20JANEIRO.xlsx'#$'TCE - ANEXO V - REC. Preencher'.I8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4]">
            <text:p/>
          </table:table-cell>
          <table:table-cell table:style-name="ce5" table:formula="of:=['file:///C:/Users/financeiro01/Desktop/PCF%202020%20-%20REV%2006%20-NOVA%20JANEIRO.xlsx'#$'TCE - ANEXO V - REC. Preencher'.C8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4]=&quot;&quot;;&quot;&quot;;['file:///C:/Users/financeiro01/Desktop/PCF%202020%20-%20REV%2006%20-NOVA%20JANEIRO.xlsx'#$'TCE - ANEXO V - REC. Preencher'.E884])">
            <text:p/>
          </table:table-cell>
          <table:table-cell table:style-name="ce8" table:formula="of:=['file:///C:/Users/financeiro01/Desktop/PCF%202020%20-%20REV%2006%20-NOVA%20JANEIRO.xlsx'#$'TCE - ANEXO V - REC. Preencher'.F8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4]=&quot;&quot;;&quot;&quot;;['file:///C:/Users/financeiro01/Desktop/PCF%202020%20-%20REV%2006%20-NOVA%20JANEIRO.xlsx'#$'TCE - ANEXO V - REC. Preencher'.H884])">
            <text:p/>
          </table:table-cell>
          <table:table-cell table:style-name="ce8" table:formula="of:=['file:///C:/Users/financeiro01/Desktop/PCF%202020%20-%20REV%2006%20-NOVA%20JANEIRO.xlsx'#$'TCE - ANEXO V - REC. Preencher'.I8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5]">
            <text:p/>
          </table:table-cell>
          <table:table-cell table:style-name="ce5" table:formula="of:=['file:///C:/Users/financeiro01/Desktop/PCF%202020%20-%20REV%2006%20-NOVA%20JANEIRO.xlsx'#$'TCE - ANEXO V - REC. Preencher'.C8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5]=&quot;&quot;;&quot;&quot;;['file:///C:/Users/financeiro01/Desktop/PCF%202020%20-%20REV%2006%20-NOVA%20JANEIRO.xlsx'#$'TCE - ANEXO V - REC. Preencher'.E885])">
            <text:p/>
          </table:table-cell>
          <table:table-cell table:style-name="ce8" table:formula="of:=['file:///C:/Users/financeiro01/Desktop/PCF%202020%20-%20REV%2006%20-NOVA%20JANEIRO.xlsx'#$'TCE - ANEXO V - REC. Preencher'.F8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5]=&quot;&quot;;&quot;&quot;;['file:///C:/Users/financeiro01/Desktop/PCF%202020%20-%20REV%2006%20-NOVA%20JANEIRO.xlsx'#$'TCE - ANEXO V - REC. Preencher'.H885])">
            <text:p/>
          </table:table-cell>
          <table:table-cell table:style-name="ce8" table:formula="of:=['file:///C:/Users/financeiro01/Desktop/PCF%202020%20-%20REV%2006%20-NOVA%20JANEIRO.xlsx'#$'TCE - ANEXO V - REC. Preencher'.I8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6]">
            <text:p/>
          </table:table-cell>
          <table:table-cell table:style-name="ce5" table:formula="of:=['file:///C:/Users/financeiro01/Desktop/PCF%202020%20-%20REV%2006%20-NOVA%20JANEIRO.xlsx'#$'TCE - ANEXO V - REC. Preencher'.C8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6]=&quot;&quot;;&quot;&quot;;['file:///C:/Users/financeiro01/Desktop/PCF%202020%20-%20REV%2006%20-NOVA%20JANEIRO.xlsx'#$'TCE - ANEXO V - REC. Preencher'.E886])">
            <text:p/>
          </table:table-cell>
          <table:table-cell table:style-name="ce8" table:formula="of:=['file:///C:/Users/financeiro01/Desktop/PCF%202020%20-%20REV%2006%20-NOVA%20JANEIRO.xlsx'#$'TCE - ANEXO V - REC. Preencher'.F8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6]=&quot;&quot;;&quot;&quot;;['file:///C:/Users/financeiro01/Desktop/PCF%202020%20-%20REV%2006%20-NOVA%20JANEIRO.xlsx'#$'TCE - ANEXO V - REC. Preencher'.H886])">
            <text:p/>
          </table:table-cell>
          <table:table-cell table:style-name="ce8" table:formula="of:=['file:///C:/Users/financeiro01/Desktop/PCF%202020%20-%20REV%2006%20-NOVA%20JANEIRO.xlsx'#$'TCE - ANEXO V - REC. Preencher'.I8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7]">
            <text:p/>
          </table:table-cell>
          <table:table-cell table:style-name="ce5" table:formula="of:=['file:///C:/Users/financeiro01/Desktop/PCF%202020%20-%20REV%2006%20-NOVA%20JANEIRO.xlsx'#$'TCE - ANEXO V - REC. Preencher'.C8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7]=&quot;&quot;;&quot;&quot;;['file:///C:/Users/financeiro01/Desktop/PCF%202020%20-%20REV%2006%20-NOVA%20JANEIRO.xlsx'#$'TCE - ANEXO V - REC. Preencher'.E887])">
            <text:p/>
          </table:table-cell>
          <table:table-cell table:style-name="ce8" table:formula="of:=['file:///C:/Users/financeiro01/Desktop/PCF%202020%20-%20REV%2006%20-NOVA%20JANEIRO.xlsx'#$'TCE - ANEXO V - REC. Preencher'.F8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7]=&quot;&quot;;&quot;&quot;;['file:///C:/Users/financeiro01/Desktop/PCF%202020%20-%20REV%2006%20-NOVA%20JANEIRO.xlsx'#$'TCE - ANEXO V - REC. Preencher'.H887])">
            <text:p/>
          </table:table-cell>
          <table:table-cell table:style-name="ce8" table:formula="of:=['file:///C:/Users/financeiro01/Desktop/PCF%202020%20-%20REV%2006%20-NOVA%20JANEIRO.xlsx'#$'TCE - ANEXO V - REC. Preencher'.I8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8]">
            <text:p/>
          </table:table-cell>
          <table:table-cell table:style-name="ce5" table:formula="of:=['file:///C:/Users/financeiro01/Desktop/PCF%202020%20-%20REV%2006%20-NOVA%20JANEIRO.xlsx'#$'TCE - ANEXO V - REC. Preencher'.C8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8]=&quot;&quot;;&quot;&quot;;['file:///C:/Users/financeiro01/Desktop/PCF%202020%20-%20REV%2006%20-NOVA%20JANEIRO.xlsx'#$'TCE - ANEXO V - REC. Preencher'.E888])">
            <text:p/>
          </table:table-cell>
          <table:table-cell table:style-name="ce8" table:formula="of:=['file:///C:/Users/financeiro01/Desktop/PCF%202020%20-%20REV%2006%20-NOVA%20JANEIRO.xlsx'#$'TCE - ANEXO V - REC. Preencher'.F8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8]=&quot;&quot;;&quot;&quot;;['file:///C:/Users/financeiro01/Desktop/PCF%202020%20-%20REV%2006%20-NOVA%20JANEIRO.xlsx'#$'TCE - ANEXO V - REC. Preencher'.H888])">
            <text:p/>
          </table:table-cell>
          <table:table-cell table:style-name="ce8" table:formula="of:=['file:///C:/Users/financeiro01/Desktop/PCF%202020%20-%20REV%2006%20-NOVA%20JANEIRO.xlsx'#$'TCE - ANEXO V - REC. Preencher'.I8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89]">
            <text:p/>
          </table:table-cell>
          <table:table-cell table:style-name="ce5" table:formula="of:=['file:///C:/Users/financeiro01/Desktop/PCF%202020%20-%20REV%2006%20-NOVA%20JANEIRO.xlsx'#$'TCE - ANEXO V - REC. Preencher'.C8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89]=&quot;&quot;;&quot;&quot;;['file:///C:/Users/financeiro01/Desktop/PCF%202020%20-%20REV%2006%20-NOVA%20JANEIRO.xlsx'#$'TCE - ANEXO V - REC. Preencher'.E889])">
            <text:p/>
          </table:table-cell>
          <table:table-cell table:style-name="ce8" table:formula="of:=['file:///C:/Users/financeiro01/Desktop/PCF%202020%20-%20REV%2006%20-NOVA%20JANEIRO.xlsx'#$'TCE - ANEXO V - REC. Preencher'.F8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89]=&quot;&quot;;&quot;&quot;;['file:///C:/Users/financeiro01/Desktop/PCF%202020%20-%20REV%2006%20-NOVA%20JANEIRO.xlsx'#$'TCE - ANEXO V - REC. Preencher'.H889])">
            <text:p/>
          </table:table-cell>
          <table:table-cell table:style-name="ce8" table:formula="of:=['file:///C:/Users/financeiro01/Desktop/PCF%202020%20-%20REV%2006%20-NOVA%20JANEIRO.xlsx'#$'TCE - ANEXO V - REC. Preencher'.I8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0]">
            <text:p/>
          </table:table-cell>
          <table:table-cell table:style-name="ce5" table:formula="of:=['file:///C:/Users/financeiro01/Desktop/PCF%202020%20-%20REV%2006%20-NOVA%20JANEIRO.xlsx'#$'TCE - ANEXO V - REC. Preencher'.C8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0]=&quot;&quot;;&quot;&quot;;['file:///C:/Users/financeiro01/Desktop/PCF%202020%20-%20REV%2006%20-NOVA%20JANEIRO.xlsx'#$'TCE - ANEXO V - REC. Preencher'.E890])">
            <text:p/>
          </table:table-cell>
          <table:table-cell table:style-name="ce8" table:formula="of:=['file:///C:/Users/financeiro01/Desktop/PCF%202020%20-%20REV%2006%20-NOVA%20JANEIRO.xlsx'#$'TCE - ANEXO V - REC. Preencher'.F8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0]=&quot;&quot;;&quot;&quot;;['file:///C:/Users/financeiro01/Desktop/PCF%202020%20-%20REV%2006%20-NOVA%20JANEIRO.xlsx'#$'TCE - ANEXO V - REC. Preencher'.H890])">
            <text:p/>
          </table:table-cell>
          <table:table-cell table:style-name="ce8" table:formula="of:=['file:///C:/Users/financeiro01/Desktop/PCF%202020%20-%20REV%2006%20-NOVA%20JANEIRO.xlsx'#$'TCE - ANEXO V - REC. Preencher'.I8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1]">
            <text:p/>
          </table:table-cell>
          <table:table-cell table:style-name="ce5" table:formula="of:=['file:///C:/Users/financeiro01/Desktop/PCF%202020%20-%20REV%2006%20-NOVA%20JANEIRO.xlsx'#$'TCE - ANEXO V - REC. Preencher'.C8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1]=&quot;&quot;;&quot;&quot;;['file:///C:/Users/financeiro01/Desktop/PCF%202020%20-%20REV%2006%20-NOVA%20JANEIRO.xlsx'#$'TCE - ANEXO V - REC. Preencher'.E891])">
            <text:p/>
          </table:table-cell>
          <table:table-cell table:style-name="ce8" table:formula="of:=['file:///C:/Users/financeiro01/Desktop/PCF%202020%20-%20REV%2006%20-NOVA%20JANEIRO.xlsx'#$'TCE - ANEXO V - REC. Preencher'.F8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1]=&quot;&quot;;&quot;&quot;;['file:///C:/Users/financeiro01/Desktop/PCF%202020%20-%20REV%2006%20-NOVA%20JANEIRO.xlsx'#$'TCE - ANEXO V - REC. Preencher'.H891])">
            <text:p/>
          </table:table-cell>
          <table:table-cell table:style-name="ce8" table:formula="of:=['file:///C:/Users/financeiro01/Desktop/PCF%202020%20-%20REV%2006%20-NOVA%20JANEIRO.xlsx'#$'TCE - ANEXO V - REC. Preencher'.I8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2]">
            <text:p/>
          </table:table-cell>
          <table:table-cell table:style-name="ce5" table:formula="of:=['file:///C:/Users/financeiro01/Desktop/PCF%202020%20-%20REV%2006%20-NOVA%20JANEIRO.xlsx'#$'TCE - ANEXO V - REC. Preencher'.C8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2]=&quot;&quot;;&quot;&quot;;['file:///C:/Users/financeiro01/Desktop/PCF%202020%20-%20REV%2006%20-NOVA%20JANEIRO.xlsx'#$'TCE - ANEXO V - REC. Preencher'.E892])">
            <text:p/>
          </table:table-cell>
          <table:table-cell table:style-name="ce8" table:formula="of:=['file:///C:/Users/financeiro01/Desktop/PCF%202020%20-%20REV%2006%20-NOVA%20JANEIRO.xlsx'#$'TCE - ANEXO V - REC. Preencher'.F8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2]=&quot;&quot;;&quot;&quot;;['file:///C:/Users/financeiro01/Desktop/PCF%202020%20-%20REV%2006%20-NOVA%20JANEIRO.xlsx'#$'TCE - ANEXO V - REC. Preencher'.H892])">
            <text:p/>
          </table:table-cell>
          <table:table-cell table:style-name="ce8" table:formula="of:=['file:///C:/Users/financeiro01/Desktop/PCF%202020%20-%20REV%2006%20-NOVA%20JANEIRO.xlsx'#$'TCE - ANEXO V - REC. Preencher'.I8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3]">
            <text:p/>
          </table:table-cell>
          <table:table-cell table:style-name="ce5" table:formula="of:=['file:///C:/Users/financeiro01/Desktop/PCF%202020%20-%20REV%2006%20-NOVA%20JANEIRO.xlsx'#$'TCE - ANEXO V - REC. Preencher'.C8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3]=&quot;&quot;;&quot;&quot;;['file:///C:/Users/financeiro01/Desktop/PCF%202020%20-%20REV%2006%20-NOVA%20JANEIRO.xlsx'#$'TCE - ANEXO V - REC. Preencher'.E893])">
            <text:p/>
          </table:table-cell>
          <table:table-cell table:style-name="ce8" table:formula="of:=['file:///C:/Users/financeiro01/Desktop/PCF%202020%20-%20REV%2006%20-NOVA%20JANEIRO.xlsx'#$'TCE - ANEXO V - REC. Preencher'.F8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3]=&quot;&quot;;&quot;&quot;;['file:///C:/Users/financeiro01/Desktop/PCF%202020%20-%20REV%2006%20-NOVA%20JANEIRO.xlsx'#$'TCE - ANEXO V - REC. Preencher'.H893])">
            <text:p/>
          </table:table-cell>
          <table:table-cell table:style-name="ce8" table:formula="of:=['file:///C:/Users/financeiro01/Desktop/PCF%202020%20-%20REV%2006%20-NOVA%20JANEIRO.xlsx'#$'TCE - ANEXO V - REC. Preencher'.I8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4]">
            <text:p/>
          </table:table-cell>
          <table:table-cell table:style-name="ce5" table:formula="of:=['file:///C:/Users/financeiro01/Desktop/PCF%202020%20-%20REV%2006%20-NOVA%20JANEIRO.xlsx'#$'TCE - ANEXO V - REC. Preencher'.C8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4]=&quot;&quot;;&quot;&quot;;['file:///C:/Users/financeiro01/Desktop/PCF%202020%20-%20REV%2006%20-NOVA%20JANEIRO.xlsx'#$'TCE - ANEXO V - REC. Preencher'.E894])">
            <text:p/>
          </table:table-cell>
          <table:table-cell table:style-name="ce8" table:formula="of:=['file:///C:/Users/financeiro01/Desktop/PCF%202020%20-%20REV%2006%20-NOVA%20JANEIRO.xlsx'#$'TCE - ANEXO V - REC. Preencher'.F8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4]=&quot;&quot;;&quot;&quot;;['file:///C:/Users/financeiro01/Desktop/PCF%202020%20-%20REV%2006%20-NOVA%20JANEIRO.xlsx'#$'TCE - ANEXO V - REC. Preencher'.H894])">
            <text:p/>
          </table:table-cell>
          <table:table-cell table:style-name="ce8" table:formula="of:=['file:///C:/Users/financeiro01/Desktop/PCF%202020%20-%20REV%2006%20-NOVA%20JANEIRO.xlsx'#$'TCE - ANEXO V - REC. Preencher'.I8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5]">
            <text:p/>
          </table:table-cell>
          <table:table-cell table:style-name="ce5" table:formula="of:=['file:///C:/Users/financeiro01/Desktop/PCF%202020%20-%20REV%2006%20-NOVA%20JANEIRO.xlsx'#$'TCE - ANEXO V - REC. Preencher'.C8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5]=&quot;&quot;;&quot;&quot;;['file:///C:/Users/financeiro01/Desktop/PCF%202020%20-%20REV%2006%20-NOVA%20JANEIRO.xlsx'#$'TCE - ANEXO V - REC. Preencher'.E895])">
            <text:p/>
          </table:table-cell>
          <table:table-cell table:style-name="ce8" table:formula="of:=['file:///C:/Users/financeiro01/Desktop/PCF%202020%20-%20REV%2006%20-NOVA%20JANEIRO.xlsx'#$'TCE - ANEXO V - REC. Preencher'.F8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5]=&quot;&quot;;&quot;&quot;;['file:///C:/Users/financeiro01/Desktop/PCF%202020%20-%20REV%2006%20-NOVA%20JANEIRO.xlsx'#$'TCE - ANEXO V - REC. Preencher'.H895])">
            <text:p/>
          </table:table-cell>
          <table:table-cell table:style-name="ce8" table:formula="of:=['file:///C:/Users/financeiro01/Desktop/PCF%202020%20-%20REV%2006%20-NOVA%20JANEIRO.xlsx'#$'TCE - ANEXO V - REC. Preencher'.I8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6]">
            <text:p/>
          </table:table-cell>
          <table:table-cell table:style-name="ce5" table:formula="of:=['file:///C:/Users/financeiro01/Desktop/PCF%202020%20-%20REV%2006%20-NOVA%20JANEIRO.xlsx'#$'TCE - ANEXO V - REC. Preencher'.C8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6]=&quot;&quot;;&quot;&quot;;['file:///C:/Users/financeiro01/Desktop/PCF%202020%20-%20REV%2006%20-NOVA%20JANEIRO.xlsx'#$'TCE - ANEXO V - REC. Preencher'.E896])">
            <text:p/>
          </table:table-cell>
          <table:table-cell table:style-name="ce8" table:formula="of:=['file:///C:/Users/financeiro01/Desktop/PCF%202020%20-%20REV%2006%20-NOVA%20JANEIRO.xlsx'#$'TCE - ANEXO V - REC. Preencher'.F8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6]=&quot;&quot;;&quot;&quot;;['file:///C:/Users/financeiro01/Desktop/PCF%202020%20-%20REV%2006%20-NOVA%20JANEIRO.xlsx'#$'TCE - ANEXO V - REC. Preencher'.H896])">
            <text:p/>
          </table:table-cell>
          <table:table-cell table:style-name="ce8" table:formula="of:=['file:///C:/Users/financeiro01/Desktop/PCF%202020%20-%20REV%2006%20-NOVA%20JANEIRO.xlsx'#$'TCE - ANEXO V - REC. Preencher'.I8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7]">
            <text:p/>
          </table:table-cell>
          <table:table-cell table:style-name="ce5" table:formula="of:=['file:///C:/Users/financeiro01/Desktop/PCF%202020%20-%20REV%2006%20-NOVA%20JANEIRO.xlsx'#$'TCE - ANEXO V - REC. Preencher'.C8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7]=&quot;&quot;;&quot;&quot;;['file:///C:/Users/financeiro01/Desktop/PCF%202020%20-%20REV%2006%20-NOVA%20JANEIRO.xlsx'#$'TCE - ANEXO V - REC. Preencher'.E897])">
            <text:p/>
          </table:table-cell>
          <table:table-cell table:style-name="ce8" table:formula="of:=['file:///C:/Users/financeiro01/Desktop/PCF%202020%20-%20REV%2006%20-NOVA%20JANEIRO.xlsx'#$'TCE - ANEXO V - REC. Preencher'.F8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7]=&quot;&quot;;&quot;&quot;;['file:///C:/Users/financeiro01/Desktop/PCF%202020%20-%20REV%2006%20-NOVA%20JANEIRO.xlsx'#$'TCE - ANEXO V - REC. Preencher'.H897])">
            <text:p/>
          </table:table-cell>
          <table:table-cell table:style-name="ce8" table:formula="of:=['file:///C:/Users/financeiro01/Desktop/PCF%202020%20-%20REV%2006%20-NOVA%20JANEIRO.xlsx'#$'TCE - ANEXO V - REC. Preencher'.I8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8]">
            <text:p/>
          </table:table-cell>
          <table:table-cell table:style-name="ce5" table:formula="of:=['file:///C:/Users/financeiro01/Desktop/PCF%202020%20-%20REV%2006%20-NOVA%20JANEIRO.xlsx'#$'TCE - ANEXO V - REC. Preencher'.C8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8]=&quot;&quot;;&quot;&quot;;['file:///C:/Users/financeiro01/Desktop/PCF%202020%20-%20REV%2006%20-NOVA%20JANEIRO.xlsx'#$'TCE - ANEXO V - REC. Preencher'.E898])">
            <text:p/>
          </table:table-cell>
          <table:table-cell table:style-name="ce8" table:formula="of:=['file:///C:/Users/financeiro01/Desktop/PCF%202020%20-%20REV%2006%20-NOVA%20JANEIRO.xlsx'#$'TCE - ANEXO V - REC. Preencher'.F8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8]=&quot;&quot;;&quot;&quot;;['file:///C:/Users/financeiro01/Desktop/PCF%202020%20-%20REV%2006%20-NOVA%20JANEIRO.xlsx'#$'TCE - ANEXO V - REC. Preencher'.H898])">
            <text:p/>
          </table:table-cell>
          <table:table-cell table:style-name="ce8" table:formula="of:=['file:///C:/Users/financeiro01/Desktop/PCF%202020%20-%20REV%2006%20-NOVA%20JANEIRO.xlsx'#$'TCE - ANEXO V - REC. Preencher'.I8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899]">
            <text:p/>
          </table:table-cell>
          <table:table-cell table:style-name="ce5" table:formula="of:=['file:///C:/Users/financeiro01/Desktop/PCF%202020%20-%20REV%2006%20-NOVA%20JANEIRO.xlsx'#$'TCE - ANEXO V - REC. Preencher'.C8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8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899]=&quot;&quot;;&quot;&quot;;['file:///C:/Users/financeiro01/Desktop/PCF%202020%20-%20REV%2006%20-NOVA%20JANEIRO.xlsx'#$'TCE - ANEXO V - REC. Preencher'.E899])">
            <text:p/>
          </table:table-cell>
          <table:table-cell table:style-name="ce8" table:formula="of:=['file:///C:/Users/financeiro01/Desktop/PCF%202020%20-%20REV%2006%20-NOVA%20JANEIRO.xlsx'#$'TCE - ANEXO V - REC. Preencher'.F8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8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899]=&quot;&quot;;&quot;&quot;;['file:///C:/Users/financeiro01/Desktop/PCF%202020%20-%20REV%2006%20-NOVA%20JANEIRO.xlsx'#$'TCE - ANEXO V - REC. Preencher'.H899])">
            <text:p/>
          </table:table-cell>
          <table:table-cell table:style-name="ce8" table:formula="of:=['file:///C:/Users/financeiro01/Desktop/PCF%202020%20-%20REV%2006%20-NOVA%20JANEIRO.xlsx'#$'TCE - ANEXO V - REC. Preencher'.I8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0]">
            <text:p/>
          </table:table-cell>
          <table:table-cell table:style-name="ce5" table:formula="of:=['file:///C:/Users/financeiro01/Desktop/PCF%202020%20-%20REV%2006%20-NOVA%20JANEIRO.xlsx'#$'TCE - ANEXO V - REC. Preencher'.C90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0]=&quot;&quot;;&quot;&quot;;['file:///C:/Users/financeiro01/Desktop/PCF%202020%20-%20REV%2006%20-NOVA%20JANEIRO.xlsx'#$'TCE - ANEXO V - REC. Preencher'.E900])">
            <text:p/>
          </table:table-cell>
          <table:table-cell table:style-name="ce8" table:formula="of:=['file:///C:/Users/financeiro01/Desktop/PCF%202020%20-%20REV%2006%20-NOVA%20JANEIRO.xlsx'#$'TCE - ANEXO V - REC. Preencher'.F90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0]=&quot;&quot;;&quot;&quot;;['file:///C:/Users/financeiro01/Desktop/PCF%202020%20-%20REV%2006%20-NOVA%20JANEIRO.xlsx'#$'TCE - ANEXO V - REC. Preencher'.H900])">
            <text:p/>
          </table:table-cell>
          <table:table-cell table:style-name="ce8" table:formula="of:=['file:///C:/Users/financeiro01/Desktop/PCF%202020%20-%20REV%2006%20-NOVA%20JANEIRO.xlsx'#$'TCE - ANEXO V - REC. Preencher'.I9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1]">
            <text:p/>
          </table:table-cell>
          <table:table-cell table:style-name="ce5" table:formula="of:=['file:///C:/Users/financeiro01/Desktop/PCF%202020%20-%20REV%2006%20-NOVA%20JANEIRO.xlsx'#$'TCE - ANEXO V - REC. Preencher'.C90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1]=&quot;&quot;;&quot;&quot;;['file:///C:/Users/financeiro01/Desktop/PCF%202020%20-%20REV%2006%20-NOVA%20JANEIRO.xlsx'#$'TCE - ANEXO V - REC. Preencher'.E901])">
            <text:p/>
          </table:table-cell>
          <table:table-cell table:style-name="ce8" table:formula="of:=['file:///C:/Users/financeiro01/Desktop/PCF%202020%20-%20REV%2006%20-NOVA%20JANEIRO.xlsx'#$'TCE - ANEXO V - REC. Preencher'.F90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1]=&quot;&quot;;&quot;&quot;;['file:///C:/Users/financeiro01/Desktop/PCF%202020%20-%20REV%2006%20-NOVA%20JANEIRO.xlsx'#$'TCE - ANEXO V - REC. Preencher'.H901])">
            <text:p/>
          </table:table-cell>
          <table:table-cell table:style-name="ce8" table:formula="of:=['file:///C:/Users/financeiro01/Desktop/PCF%202020%20-%20REV%2006%20-NOVA%20JANEIRO.xlsx'#$'TCE - ANEXO V - REC. Preencher'.I9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2]">
            <text:p/>
          </table:table-cell>
          <table:table-cell table:style-name="ce5" table:formula="of:=['file:///C:/Users/financeiro01/Desktop/PCF%202020%20-%20REV%2006%20-NOVA%20JANEIRO.xlsx'#$'TCE - ANEXO V - REC. Preencher'.C90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2]=&quot;&quot;;&quot;&quot;;['file:///C:/Users/financeiro01/Desktop/PCF%202020%20-%20REV%2006%20-NOVA%20JANEIRO.xlsx'#$'TCE - ANEXO V - REC. Preencher'.E902])">
            <text:p/>
          </table:table-cell>
          <table:table-cell table:style-name="ce8" table:formula="of:=['file:///C:/Users/financeiro01/Desktop/PCF%202020%20-%20REV%2006%20-NOVA%20JANEIRO.xlsx'#$'TCE - ANEXO V - REC. Preencher'.F90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2]=&quot;&quot;;&quot;&quot;;['file:///C:/Users/financeiro01/Desktop/PCF%202020%20-%20REV%2006%20-NOVA%20JANEIRO.xlsx'#$'TCE - ANEXO V - REC. Preencher'.H902])">
            <text:p/>
          </table:table-cell>
          <table:table-cell table:style-name="ce8" table:formula="of:=['file:///C:/Users/financeiro01/Desktop/PCF%202020%20-%20REV%2006%20-NOVA%20JANEIRO.xlsx'#$'TCE - ANEXO V - REC. Preencher'.I9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3]">
            <text:p/>
          </table:table-cell>
          <table:table-cell table:style-name="ce5" table:formula="of:=['file:///C:/Users/financeiro01/Desktop/PCF%202020%20-%20REV%2006%20-NOVA%20JANEIRO.xlsx'#$'TCE - ANEXO V - REC. Preencher'.C90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3]=&quot;&quot;;&quot;&quot;;['file:///C:/Users/financeiro01/Desktop/PCF%202020%20-%20REV%2006%20-NOVA%20JANEIRO.xlsx'#$'TCE - ANEXO V - REC. Preencher'.E903])">
            <text:p/>
          </table:table-cell>
          <table:table-cell table:style-name="ce8" table:formula="of:=['file:///C:/Users/financeiro01/Desktop/PCF%202020%20-%20REV%2006%20-NOVA%20JANEIRO.xlsx'#$'TCE - ANEXO V - REC. Preencher'.F90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3]=&quot;&quot;;&quot;&quot;;['file:///C:/Users/financeiro01/Desktop/PCF%202020%20-%20REV%2006%20-NOVA%20JANEIRO.xlsx'#$'TCE - ANEXO V - REC. Preencher'.H903])">
            <text:p/>
          </table:table-cell>
          <table:table-cell table:style-name="ce8" table:formula="of:=['file:///C:/Users/financeiro01/Desktop/PCF%202020%20-%20REV%2006%20-NOVA%20JANEIRO.xlsx'#$'TCE - ANEXO V - REC. Preencher'.I9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4]">
            <text:p/>
          </table:table-cell>
          <table:table-cell table:style-name="ce5" table:formula="of:=['file:///C:/Users/financeiro01/Desktop/PCF%202020%20-%20REV%2006%20-NOVA%20JANEIRO.xlsx'#$'TCE - ANEXO V - REC. Preencher'.C90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4]=&quot;&quot;;&quot;&quot;;['file:///C:/Users/financeiro01/Desktop/PCF%202020%20-%20REV%2006%20-NOVA%20JANEIRO.xlsx'#$'TCE - ANEXO V - REC. Preencher'.E904])">
            <text:p/>
          </table:table-cell>
          <table:table-cell table:style-name="ce8" table:formula="of:=['file:///C:/Users/financeiro01/Desktop/PCF%202020%20-%20REV%2006%20-NOVA%20JANEIRO.xlsx'#$'TCE - ANEXO V - REC. Preencher'.F90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4]=&quot;&quot;;&quot;&quot;;['file:///C:/Users/financeiro01/Desktop/PCF%202020%20-%20REV%2006%20-NOVA%20JANEIRO.xlsx'#$'TCE - ANEXO V - REC. Preencher'.H904])">
            <text:p/>
          </table:table-cell>
          <table:table-cell table:style-name="ce8" table:formula="of:=['file:///C:/Users/financeiro01/Desktop/PCF%202020%20-%20REV%2006%20-NOVA%20JANEIRO.xlsx'#$'TCE - ANEXO V - REC. Preencher'.I9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5]">
            <text:p/>
          </table:table-cell>
          <table:table-cell table:style-name="ce5" table:formula="of:=['file:///C:/Users/financeiro01/Desktop/PCF%202020%20-%20REV%2006%20-NOVA%20JANEIRO.xlsx'#$'TCE - ANEXO V - REC. Preencher'.C90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5]=&quot;&quot;;&quot;&quot;;['file:///C:/Users/financeiro01/Desktop/PCF%202020%20-%20REV%2006%20-NOVA%20JANEIRO.xlsx'#$'TCE - ANEXO V - REC. Preencher'.E905])">
            <text:p/>
          </table:table-cell>
          <table:table-cell table:style-name="ce8" table:formula="of:=['file:///C:/Users/financeiro01/Desktop/PCF%202020%20-%20REV%2006%20-NOVA%20JANEIRO.xlsx'#$'TCE - ANEXO V - REC. Preencher'.F90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5]=&quot;&quot;;&quot;&quot;;['file:///C:/Users/financeiro01/Desktop/PCF%202020%20-%20REV%2006%20-NOVA%20JANEIRO.xlsx'#$'TCE - ANEXO V - REC. Preencher'.H905])">
            <text:p/>
          </table:table-cell>
          <table:table-cell table:style-name="ce8" table:formula="of:=['file:///C:/Users/financeiro01/Desktop/PCF%202020%20-%20REV%2006%20-NOVA%20JANEIRO.xlsx'#$'TCE - ANEXO V - REC. Preencher'.I9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6]">
            <text:p/>
          </table:table-cell>
          <table:table-cell table:style-name="ce5" table:formula="of:=['file:///C:/Users/financeiro01/Desktop/PCF%202020%20-%20REV%2006%20-NOVA%20JANEIRO.xlsx'#$'TCE - ANEXO V - REC. Preencher'.C90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6]=&quot;&quot;;&quot;&quot;;['file:///C:/Users/financeiro01/Desktop/PCF%202020%20-%20REV%2006%20-NOVA%20JANEIRO.xlsx'#$'TCE - ANEXO V - REC. Preencher'.E906])">
            <text:p/>
          </table:table-cell>
          <table:table-cell table:style-name="ce8" table:formula="of:=['file:///C:/Users/financeiro01/Desktop/PCF%202020%20-%20REV%2006%20-NOVA%20JANEIRO.xlsx'#$'TCE - ANEXO V - REC. Preencher'.F90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6]=&quot;&quot;;&quot;&quot;;['file:///C:/Users/financeiro01/Desktop/PCF%202020%20-%20REV%2006%20-NOVA%20JANEIRO.xlsx'#$'TCE - ANEXO V - REC. Preencher'.H906])">
            <text:p/>
          </table:table-cell>
          <table:table-cell table:style-name="ce8" table:formula="of:=['file:///C:/Users/financeiro01/Desktop/PCF%202020%20-%20REV%2006%20-NOVA%20JANEIRO.xlsx'#$'TCE - ANEXO V - REC. Preencher'.I9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7]">
            <text:p/>
          </table:table-cell>
          <table:table-cell table:style-name="ce5" table:formula="of:=['file:///C:/Users/financeiro01/Desktop/PCF%202020%20-%20REV%2006%20-NOVA%20JANEIRO.xlsx'#$'TCE - ANEXO V - REC. Preencher'.C90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7]=&quot;&quot;;&quot;&quot;;['file:///C:/Users/financeiro01/Desktop/PCF%202020%20-%20REV%2006%20-NOVA%20JANEIRO.xlsx'#$'TCE - ANEXO V - REC. Preencher'.E907])">
            <text:p/>
          </table:table-cell>
          <table:table-cell table:style-name="ce8" table:formula="of:=['file:///C:/Users/financeiro01/Desktop/PCF%202020%20-%20REV%2006%20-NOVA%20JANEIRO.xlsx'#$'TCE - ANEXO V - REC. Preencher'.F90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7]=&quot;&quot;;&quot;&quot;;['file:///C:/Users/financeiro01/Desktop/PCF%202020%20-%20REV%2006%20-NOVA%20JANEIRO.xlsx'#$'TCE - ANEXO V - REC. Preencher'.H907])">
            <text:p/>
          </table:table-cell>
          <table:table-cell table:style-name="ce8" table:formula="of:=['file:///C:/Users/financeiro01/Desktop/PCF%202020%20-%20REV%2006%20-NOVA%20JANEIRO.xlsx'#$'TCE - ANEXO V - REC. Preencher'.I9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8]">
            <text:p/>
          </table:table-cell>
          <table:table-cell table:style-name="ce5" table:formula="of:=['file:///C:/Users/financeiro01/Desktop/PCF%202020%20-%20REV%2006%20-NOVA%20JANEIRO.xlsx'#$'TCE - ANEXO V - REC. Preencher'.C90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8]=&quot;&quot;;&quot;&quot;;['file:///C:/Users/financeiro01/Desktop/PCF%202020%20-%20REV%2006%20-NOVA%20JANEIRO.xlsx'#$'TCE - ANEXO V - REC. Preencher'.E908])">
            <text:p/>
          </table:table-cell>
          <table:table-cell table:style-name="ce8" table:formula="of:=['file:///C:/Users/financeiro01/Desktop/PCF%202020%20-%20REV%2006%20-NOVA%20JANEIRO.xlsx'#$'TCE - ANEXO V - REC. Preencher'.F90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8]=&quot;&quot;;&quot;&quot;;['file:///C:/Users/financeiro01/Desktop/PCF%202020%20-%20REV%2006%20-NOVA%20JANEIRO.xlsx'#$'TCE - ANEXO V - REC. Preencher'.H908])">
            <text:p/>
          </table:table-cell>
          <table:table-cell table:style-name="ce8" table:formula="of:=['file:///C:/Users/financeiro01/Desktop/PCF%202020%20-%20REV%2006%20-NOVA%20JANEIRO.xlsx'#$'TCE - ANEXO V - REC. Preencher'.I9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09]">
            <text:p/>
          </table:table-cell>
          <table:table-cell table:style-name="ce5" table:formula="of:=['file:///C:/Users/financeiro01/Desktop/PCF%202020%20-%20REV%2006%20-NOVA%20JANEIRO.xlsx'#$'TCE - ANEXO V - REC. Preencher'.C90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09]=&quot;&quot;;&quot;&quot;;['file:///C:/Users/financeiro01/Desktop/PCF%202020%20-%20REV%2006%20-NOVA%20JANEIRO.xlsx'#$'TCE - ANEXO V - REC. Preencher'.E909])">
            <text:p/>
          </table:table-cell>
          <table:table-cell table:style-name="ce8" table:formula="of:=['file:///C:/Users/financeiro01/Desktop/PCF%202020%20-%20REV%2006%20-NOVA%20JANEIRO.xlsx'#$'TCE - ANEXO V - REC. Preencher'.F90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0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09]=&quot;&quot;;&quot;&quot;;['file:///C:/Users/financeiro01/Desktop/PCF%202020%20-%20REV%2006%20-NOVA%20JANEIRO.xlsx'#$'TCE - ANEXO V - REC. Preencher'.H909])">
            <text:p/>
          </table:table-cell>
          <table:table-cell table:style-name="ce8" table:formula="of:=['file:///C:/Users/financeiro01/Desktop/PCF%202020%20-%20REV%2006%20-NOVA%20JANEIRO.xlsx'#$'TCE - ANEXO V - REC. Preencher'.I9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0]">
            <text:p/>
          </table:table-cell>
          <table:table-cell table:style-name="ce5" table:formula="of:=['file:///C:/Users/financeiro01/Desktop/PCF%202020%20-%20REV%2006%20-NOVA%20JANEIRO.xlsx'#$'TCE - ANEXO V - REC. Preencher'.C91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0]=&quot;&quot;;&quot;&quot;;['file:///C:/Users/financeiro01/Desktop/PCF%202020%20-%20REV%2006%20-NOVA%20JANEIRO.xlsx'#$'TCE - ANEXO V - REC. Preencher'.E910])">
            <text:p/>
          </table:table-cell>
          <table:table-cell table:style-name="ce8" table:formula="of:=['file:///C:/Users/financeiro01/Desktop/PCF%202020%20-%20REV%2006%20-NOVA%20JANEIRO.xlsx'#$'TCE - ANEXO V - REC. Preencher'.F91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0]=&quot;&quot;;&quot;&quot;;['file:///C:/Users/financeiro01/Desktop/PCF%202020%20-%20REV%2006%20-NOVA%20JANEIRO.xlsx'#$'TCE - ANEXO V - REC. Preencher'.H910])">
            <text:p/>
          </table:table-cell>
          <table:table-cell table:style-name="ce8" table:formula="of:=['file:///C:/Users/financeiro01/Desktop/PCF%202020%20-%20REV%2006%20-NOVA%20JANEIRO.xlsx'#$'TCE - ANEXO V - REC. Preencher'.I9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1]">
            <text:p/>
          </table:table-cell>
          <table:table-cell table:style-name="ce5" table:formula="of:=['file:///C:/Users/financeiro01/Desktop/PCF%202020%20-%20REV%2006%20-NOVA%20JANEIRO.xlsx'#$'TCE - ANEXO V - REC. Preencher'.C91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1]=&quot;&quot;;&quot;&quot;;['file:///C:/Users/financeiro01/Desktop/PCF%202020%20-%20REV%2006%20-NOVA%20JANEIRO.xlsx'#$'TCE - ANEXO V - REC. Preencher'.E911])">
            <text:p/>
          </table:table-cell>
          <table:table-cell table:style-name="ce8" table:formula="of:=['file:///C:/Users/financeiro01/Desktop/PCF%202020%20-%20REV%2006%20-NOVA%20JANEIRO.xlsx'#$'TCE - ANEXO V - REC. Preencher'.F91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1]=&quot;&quot;;&quot;&quot;;['file:///C:/Users/financeiro01/Desktop/PCF%202020%20-%20REV%2006%20-NOVA%20JANEIRO.xlsx'#$'TCE - ANEXO V - REC. Preencher'.H911])">
            <text:p/>
          </table:table-cell>
          <table:table-cell table:style-name="ce8" table:formula="of:=['file:///C:/Users/financeiro01/Desktop/PCF%202020%20-%20REV%2006%20-NOVA%20JANEIRO.xlsx'#$'TCE - ANEXO V - REC. Preencher'.I9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2]">
            <text:p/>
          </table:table-cell>
          <table:table-cell table:style-name="ce5" table:formula="of:=['file:///C:/Users/financeiro01/Desktop/PCF%202020%20-%20REV%2006%20-NOVA%20JANEIRO.xlsx'#$'TCE - ANEXO V - REC. Preencher'.C91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2]=&quot;&quot;;&quot;&quot;;['file:///C:/Users/financeiro01/Desktop/PCF%202020%20-%20REV%2006%20-NOVA%20JANEIRO.xlsx'#$'TCE - ANEXO V - REC. Preencher'.E912])">
            <text:p/>
          </table:table-cell>
          <table:table-cell table:style-name="ce8" table:formula="of:=['file:///C:/Users/financeiro01/Desktop/PCF%202020%20-%20REV%2006%20-NOVA%20JANEIRO.xlsx'#$'TCE - ANEXO V - REC. Preencher'.F91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2]=&quot;&quot;;&quot;&quot;;['file:///C:/Users/financeiro01/Desktop/PCF%202020%20-%20REV%2006%20-NOVA%20JANEIRO.xlsx'#$'TCE - ANEXO V - REC. Preencher'.H912])">
            <text:p/>
          </table:table-cell>
          <table:table-cell table:style-name="ce8" table:formula="of:=['file:///C:/Users/financeiro01/Desktop/PCF%202020%20-%20REV%2006%20-NOVA%20JANEIRO.xlsx'#$'TCE - ANEXO V - REC. Preencher'.I9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3]">
            <text:p/>
          </table:table-cell>
          <table:table-cell table:style-name="ce5" table:formula="of:=['file:///C:/Users/financeiro01/Desktop/PCF%202020%20-%20REV%2006%20-NOVA%20JANEIRO.xlsx'#$'TCE - ANEXO V - REC. Preencher'.C91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3]=&quot;&quot;;&quot;&quot;;['file:///C:/Users/financeiro01/Desktop/PCF%202020%20-%20REV%2006%20-NOVA%20JANEIRO.xlsx'#$'TCE - ANEXO V - REC. Preencher'.E913])">
            <text:p/>
          </table:table-cell>
          <table:table-cell table:style-name="ce8" table:formula="of:=['file:///C:/Users/financeiro01/Desktop/PCF%202020%20-%20REV%2006%20-NOVA%20JANEIRO.xlsx'#$'TCE - ANEXO V - REC. Preencher'.F91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3]=&quot;&quot;;&quot;&quot;;['file:///C:/Users/financeiro01/Desktop/PCF%202020%20-%20REV%2006%20-NOVA%20JANEIRO.xlsx'#$'TCE - ANEXO V - REC. Preencher'.H913])">
            <text:p/>
          </table:table-cell>
          <table:table-cell table:style-name="ce8" table:formula="of:=['file:///C:/Users/financeiro01/Desktop/PCF%202020%20-%20REV%2006%20-NOVA%20JANEIRO.xlsx'#$'TCE - ANEXO V - REC. Preencher'.I9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4]">
            <text:p/>
          </table:table-cell>
          <table:table-cell table:style-name="ce5" table:formula="of:=['file:///C:/Users/financeiro01/Desktop/PCF%202020%20-%20REV%2006%20-NOVA%20JANEIRO.xlsx'#$'TCE - ANEXO V - REC. Preencher'.C91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4]=&quot;&quot;;&quot;&quot;;['file:///C:/Users/financeiro01/Desktop/PCF%202020%20-%20REV%2006%20-NOVA%20JANEIRO.xlsx'#$'TCE - ANEXO V - REC. Preencher'.E914])">
            <text:p/>
          </table:table-cell>
          <table:table-cell table:style-name="ce8" table:formula="of:=['file:///C:/Users/financeiro01/Desktop/PCF%202020%20-%20REV%2006%20-NOVA%20JANEIRO.xlsx'#$'TCE - ANEXO V - REC. Preencher'.F91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4]=&quot;&quot;;&quot;&quot;;['file:///C:/Users/financeiro01/Desktop/PCF%202020%20-%20REV%2006%20-NOVA%20JANEIRO.xlsx'#$'TCE - ANEXO V - REC. Preencher'.H914])">
            <text:p/>
          </table:table-cell>
          <table:table-cell table:style-name="ce8" table:formula="of:=['file:///C:/Users/financeiro01/Desktop/PCF%202020%20-%20REV%2006%20-NOVA%20JANEIRO.xlsx'#$'TCE - ANEXO V - REC. Preencher'.I9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5]">
            <text:p/>
          </table:table-cell>
          <table:table-cell table:style-name="ce5" table:formula="of:=['file:///C:/Users/financeiro01/Desktop/PCF%202020%20-%20REV%2006%20-NOVA%20JANEIRO.xlsx'#$'TCE - ANEXO V - REC. Preencher'.C91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5]=&quot;&quot;;&quot;&quot;;['file:///C:/Users/financeiro01/Desktop/PCF%202020%20-%20REV%2006%20-NOVA%20JANEIRO.xlsx'#$'TCE - ANEXO V - REC. Preencher'.E915])">
            <text:p/>
          </table:table-cell>
          <table:table-cell table:style-name="ce8" table:formula="of:=['file:///C:/Users/financeiro01/Desktop/PCF%202020%20-%20REV%2006%20-NOVA%20JANEIRO.xlsx'#$'TCE - ANEXO V - REC. Preencher'.F91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5]=&quot;&quot;;&quot;&quot;;['file:///C:/Users/financeiro01/Desktop/PCF%202020%20-%20REV%2006%20-NOVA%20JANEIRO.xlsx'#$'TCE - ANEXO V - REC. Preencher'.H915])">
            <text:p/>
          </table:table-cell>
          <table:table-cell table:style-name="ce8" table:formula="of:=['file:///C:/Users/financeiro01/Desktop/PCF%202020%20-%20REV%2006%20-NOVA%20JANEIRO.xlsx'#$'TCE - ANEXO V - REC. Preencher'.I9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6]">
            <text:p/>
          </table:table-cell>
          <table:table-cell table:style-name="ce5" table:formula="of:=['file:///C:/Users/financeiro01/Desktop/PCF%202020%20-%20REV%2006%20-NOVA%20JANEIRO.xlsx'#$'TCE - ANEXO V - REC. Preencher'.C91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6]=&quot;&quot;;&quot;&quot;;['file:///C:/Users/financeiro01/Desktop/PCF%202020%20-%20REV%2006%20-NOVA%20JANEIRO.xlsx'#$'TCE - ANEXO V - REC. Preencher'.E916])">
            <text:p/>
          </table:table-cell>
          <table:table-cell table:style-name="ce8" table:formula="of:=['file:///C:/Users/financeiro01/Desktop/PCF%202020%20-%20REV%2006%20-NOVA%20JANEIRO.xlsx'#$'TCE - ANEXO V - REC. Preencher'.F91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6]=&quot;&quot;;&quot;&quot;;['file:///C:/Users/financeiro01/Desktop/PCF%202020%20-%20REV%2006%20-NOVA%20JANEIRO.xlsx'#$'TCE - ANEXO V - REC. Preencher'.H916])">
            <text:p/>
          </table:table-cell>
          <table:table-cell table:style-name="ce8" table:formula="of:=['file:///C:/Users/financeiro01/Desktop/PCF%202020%20-%20REV%2006%20-NOVA%20JANEIRO.xlsx'#$'TCE - ANEXO V - REC. Preencher'.I9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7]">
            <text:p/>
          </table:table-cell>
          <table:table-cell table:style-name="ce5" table:formula="of:=['file:///C:/Users/financeiro01/Desktop/PCF%202020%20-%20REV%2006%20-NOVA%20JANEIRO.xlsx'#$'TCE - ANEXO V - REC. Preencher'.C91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7]=&quot;&quot;;&quot;&quot;;['file:///C:/Users/financeiro01/Desktop/PCF%202020%20-%20REV%2006%20-NOVA%20JANEIRO.xlsx'#$'TCE - ANEXO V - REC. Preencher'.E917])">
            <text:p/>
          </table:table-cell>
          <table:table-cell table:style-name="ce8" table:formula="of:=['file:///C:/Users/financeiro01/Desktop/PCF%202020%20-%20REV%2006%20-NOVA%20JANEIRO.xlsx'#$'TCE - ANEXO V - REC. Preencher'.F91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7]=&quot;&quot;;&quot;&quot;;['file:///C:/Users/financeiro01/Desktop/PCF%202020%20-%20REV%2006%20-NOVA%20JANEIRO.xlsx'#$'TCE - ANEXO V - REC. Preencher'.H917])">
            <text:p/>
          </table:table-cell>
          <table:table-cell table:style-name="ce8" table:formula="of:=['file:///C:/Users/financeiro01/Desktop/PCF%202020%20-%20REV%2006%20-NOVA%20JANEIRO.xlsx'#$'TCE - ANEXO V - REC. Preencher'.I9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8]">
            <text:p/>
          </table:table-cell>
          <table:table-cell table:style-name="ce5" table:formula="of:=['file:///C:/Users/financeiro01/Desktop/PCF%202020%20-%20REV%2006%20-NOVA%20JANEIRO.xlsx'#$'TCE - ANEXO V - REC. Preencher'.C91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8]=&quot;&quot;;&quot;&quot;;['file:///C:/Users/financeiro01/Desktop/PCF%202020%20-%20REV%2006%20-NOVA%20JANEIRO.xlsx'#$'TCE - ANEXO V - REC. Preencher'.E918])">
            <text:p/>
          </table:table-cell>
          <table:table-cell table:style-name="ce8" table:formula="of:=['file:///C:/Users/financeiro01/Desktop/PCF%202020%20-%20REV%2006%20-NOVA%20JANEIRO.xlsx'#$'TCE - ANEXO V - REC. Preencher'.F91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8]=&quot;&quot;;&quot;&quot;;['file:///C:/Users/financeiro01/Desktop/PCF%202020%20-%20REV%2006%20-NOVA%20JANEIRO.xlsx'#$'TCE - ANEXO V - REC. Preencher'.H918])">
            <text:p/>
          </table:table-cell>
          <table:table-cell table:style-name="ce8" table:formula="of:=['file:///C:/Users/financeiro01/Desktop/PCF%202020%20-%20REV%2006%20-NOVA%20JANEIRO.xlsx'#$'TCE - ANEXO V - REC. Preencher'.I9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19]">
            <text:p/>
          </table:table-cell>
          <table:table-cell table:style-name="ce5" table:formula="of:=['file:///C:/Users/financeiro01/Desktop/PCF%202020%20-%20REV%2006%20-NOVA%20JANEIRO.xlsx'#$'TCE - ANEXO V - REC. Preencher'.C91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19]=&quot;&quot;;&quot;&quot;;['file:///C:/Users/financeiro01/Desktop/PCF%202020%20-%20REV%2006%20-NOVA%20JANEIRO.xlsx'#$'TCE - ANEXO V - REC. Preencher'.E919])">
            <text:p/>
          </table:table-cell>
          <table:table-cell table:style-name="ce8" table:formula="of:=['file:///C:/Users/financeiro01/Desktop/PCF%202020%20-%20REV%2006%20-NOVA%20JANEIRO.xlsx'#$'TCE - ANEXO V - REC. Preencher'.F91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1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19]=&quot;&quot;;&quot;&quot;;['file:///C:/Users/financeiro01/Desktop/PCF%202020%20-%20REV%2006%20-NOVA%20JANEIRO.xlsx'#$'TCE - ANEXO V - REC. Preencher'.H919])">
            <text:p/>
          </table:table-cell>
          <table:table-cell table:style-name="ce8" table:formula="of:=['file:///C:/Users/financeiro01/Desktop/PCF%202020%20-%20REV%2006%20-NOVA%20JANEIRO.xlsx'#$'TCE - ANEXO V - REC. Preencher'.I9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0]">
            <text:p/>
          </table:table-cell>
          <table:table-cell table:style-name="ce5" table:formula="of:=['file:///C:/Users/financeiro01/Desktop/PCF%202020%20-%20REV%2006%20-NOVA%20JANEIRO.xlsx'#$'TCE - ANEXO V - REC. Preencher'.C92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0]=&quot;&quot;;&quot;&quot;;['file:///C:/Users/financeiro01/Desktop/PCF%202020%20-%20REV%2006%20-NOVA%20JANEIRO.xlsx'#$'TCE - ANEXO V - REC. Preencher'.E920])">
            <text:p/>
          </table:table-cell>
          <table:table-cell table:style-name="ce8" table:formula="of:=['file:///C:/Users/financeiro01/Desktop/PCF%202020%20-%20REV%2006%20-NOVA%20JANEIRO.xlsx'#$'TCE - ANEXO V - REC. Preencher'.F92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0]=&quot;&quot;;&quot;&quot;;['file:///C:/Users/financeiro01/Desktop/PCF%202020%20-%20REV%2006%20-NOVA%20JANEIRO.xlsx'#$'TCE - ANEXO V - REC. Preencher'.H920])">
            <text:p/>
          </table:table-cell>
          <table:table-cell table:style-name="ce8" table:formula="of:=['file:///C:/Users/financeiro01/Desktop/PCF%202020%20-%20REV%2006%20-NOVA%20JANEIRO.xlsx'#$'TCE - ANEXO V - REC. Preencher'.I9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1]">
            <text:p/>
          </table:table-cell>
          <table:table-cell table:style-name="ce5" table:formula="of:=['file:///C:/Users/financeiro01/Desktop/PCF%202020%20-%20REV%2006%20-NOVA%20JANEIRO.xlsx'#$'TCE - ANEXO V - REC. Preencher'.C92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1]=&quot;&quot;;&quot;&quot;;['file:///C:/Users/financeiro01/Desktop/PCF%202020%20-%20REV%2006%20-NOVA%20JANEIRO.xlsx'#$'TCE - ANEXO V - REC. Preencher'.E921])">
            <text:p/>
          </table:table-cell>
          <table:table-cell table:style-name="ce8" table:formula="of:=['file:///C:/Users/financeiro01/Desktop/PCF%202020%20-%20REV%2006%20-NOVA%20JANEIRO.xlsx'#$'TCE - ANEXO V - REC. Preencher'.F92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1]=&quot;&quot;;&quot;&quot;;['file:///C:/Users/financeiro01/Desktop/PCF%202020%20-%20REV%2006%20-NOVA%20JANEIRO.xlsx'#$'TCE - ANEXO V - REC. Preencher'.H921])">
            <text:p/>
          </table:table-cell>
          <table:table-cell table:style-name="ce8" table:formula="of:=['file:///C:/Users/financeiro01/Desktop/PCF%202020%20-%20REV%2006%20-NOVA%20JANEIRO.xlsx'#$'TCE - ANEXO V - REC. Preencher'.I9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2]">
            <text:p/>
          </table:table-cell>
          <table:table-cell table:style-name="ce5" table:formula="of:=['file:///C:/Users/financeiro01/Desktop/PCF%202020%20-%20REV%2006%20-NOVA%20JANEIRO.xlsx'#$'TCE - ANEXO V - REC. Preencher'.C92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2]=&quot;&quot;;&quot;&quot;;['file:///C:/Users/financeiro01/Desktop/PCF%202020%20-%20REV%2006%20-NOVA%20JANEIRO.xlsx'#$'TCE - ANEXO V - REC. Preencher'.E922])">
            <text:p/>
          </table:table-cell>
          <table:table-cell table:style-name="ce8" table:formula="of:=['file:///C:/Users/financeiro01/Desktop/PCF%202020%20-%20REV%2006%20-NOVA%20JANEIRO.xlsx'#$'TCE - ANEXO V - REC. Preencher'.F92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2]=&quot;&quot;;&quot;&quot;;['file:///C:/Users/financeiro01/Desktop/PCF%202020%20-%20REV%2006%20-NOVA%20JANEIRO.xlsx'#$'TCE - ANEXO V - REC. Preencher'.H922])">
            <text:p/>
          </table:table-cell>
          <table:table-cell table:style-name="ce8" table:formula="of:=['file:///C:/Users/financeiro01/Desktop/PCF%202020%20-%20REV%2006%20-NOVA%20JANEIRO.xlsx'#$'TCE - ANEXO V - REC. Preencher'.I9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3]">
            <text:p/>
          </table:table-cell>
          <table:table-cell table:style-name="ce5" table:formula="of:=['file:///C:/Users/financeiro01/Desktop/PCF%202020%20-%20REV%2006%20-NOVA%20JANEIRO.xlsx'#$'TCE - ANEXO V - REC. Preencher'.C92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3]=&quot;&quot;;&quot;&quot;;['file:///C:/Users/financeiro01/Desktop/PCF%202020%20-%20REV%2006%20-NOVA%20JANEIRO.xlsx'#$'TCE - ANEXO V - REC. Preencher'.E923])">
            <text:p/>
          </table:table-cell>
          <table:table-cell table:style-name="ce8" table:formula="of:=['file:///C:/Users/financeiro01/Desktop/PCF%202020%20-%20REV%2006%20-NOVA%20JANEIRO.xlsx'#$'TCE - ANEXO V - REC. Preencher'.F92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3]=&quot;&quot;;&quot;&quot;;['file:///C:/Users/financeiro01/Desktop/PCF%202020%20-%20REV%2006%20-NOVA%20JANEIRO.xlsx'#$'TCE - ANEXO V - REC. Preencher'.H923])">
            <text:p/>
          </table:table-cell>
          <table:table-cell table:style-name="ce8" table:formula="of:=['file:///C:/Users/financeiro01/Desktop/PCF%202020%20-%20REV%2006%20-NOVA%20JANEIRO.xlsx'#$'TCE - ANEXO V - REC. Preencher'.I9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4]">
            <text:p/>
          </table:table-cell>
          <table:table-cell table:style-name="ce5" table:formula="of:=['file:///C:/Users/financeiro01/Desktop/PCF%202020%20-%20REV%2006%20-NOVA%20JANEIRO.xlsx'#$'TCE - ANEXO V - REC. Preencher'.C92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4]=&quot;&quot;;&quot;&quot;;['file:///C:/Users/financeiro01/Desktop/PCF%202020%20-%20REV%2006%20-NOVA%20JANEIRO.xlsx'#$'TCE - ANEXO V - REC. Preencher'.E924])">
            <text:p/>
          </table:table-cell>
          <table:table-cell table:style-name="ce8" table:formula="of:=['file:///C:/Users/financeiro01/Desktop/PCF%202020%20-%20REV%2006%20-NOVA%20JANEIRO.xlsx'#$'TCE - ANEXO V - REC. Preencher'.F92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4]=&quot;&quot;;&quot;&quot;;['file:///C:/Users/financeiro01/Desktop/PCF%202020%20-%20REV%2006%20-NOVA%20JANEIRO.xlsx'#$'TCE - ANEXO V - REC. Preencher'.H924])">
            <text:p/>
          </table:table-cell>
          <table:table-cell table:style-name="ce8" table:formula="of:=['file:///C:/Users/financeiro01/Desktop/PCF%202020%20-%20REV%2006%20-NOVA%20JANEIRO.xlsx'#$'TCE - ANEXO V - REC. Preencher'.I9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5]">
            <text:p/>
          </table:table-cell>
          <table:table-cell table:style-name="ce5" table:formula="of:=['file:///C:/Users/financeiro01/Desktop/PCF%202020%20-%20REV%2006%20-NOVA%20JANEIRO.xlsx'#$'TCE - ANEXO V - REC. Preencher'.C92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5]=&quot;&quot;;&quot;&quot;;['file:///C:/Users/financeiro01/Desktop/PCF%202020%20-%20REV%2006%20-NOVA%20JANEIRO.xlsx'#$'TCE - ANEXO V - REC. Preencher'.E925])">
            <text:p/>
          </table:table-cell>
          <table:table-cell table:style-name="ce8" table:formula="of:=['file:///C:/Users/financeiro01/Desktop/PCF%202020%20-%20REV%2006%20-NOVA%20JANEIRO.xlsx'#$'TCE - ANEXO V - REC. Preencher'.F92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5]=&quot;&quot;;&quot;&quot;;['file:///C:/Users/financeiro01/Desktop/PCF%202020%20-%20REV%2006%20-NOVA%20JANEIRO.xlsx'#$'TCE - ANEXO V - REC. Preencher'.H925])">
            <text:p/>
          </table:table-cell>
          <table:table-cell table:style-name="ce8" table:formula="of:=['file:///C:/Users/financeiro01/Desktop/PCF%202020%20-%20REV%2006%20-NOVA%20JANEIRO.xlsx'#$'TCE - ANEXO V - REC. Preencher'.I9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6]">
            <text:p/>
          </table:table-cell>
          <table:table-cell table:style-name="ce5" table:formula="of:=['file:///C:/Users/financeiro01/Desktop/PCF%202020%20-%20REV%2006%20-NOVA%20JANEIRO.xlsx'#$'TCE - ANEXO V - REC. Preencher'.C92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6]=&quot;&quot;;&quot;&quot;;['file:///C:/Users/financeiro01/Desktop/PCF%202020%20-%20REV%2006%20-NOVA%20JANEIRO.xlsx'#$'TCE - ANEXO V - REC. Preencher'.E926])">
            <text:p/>
          </table:table-cell>
          <table:table-cell table:style-name="ce8" table:formula="of:=['file:///C:/Users/financeiro01/Desktop/PCF%202020%20-%20REV%2006%20-NOVA%20JANEIRO.xlsx'#$'TCE - ANEXO V - REC. Preencher'.F92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6]=&quot;&quot;;&quot;&quot;;['file:///C:/Users/financeiro01/Desktop/PCF%202020%20-%20REV%2006%20-NOVA%20JANEIRO.xlsx'#$'TCE - ANEXO V - REC. Preencher'.H926])">
            <text:p/>
          </table:table-cell>
          <table:table-cell table:style-name="ce8" table:formula="of:=['file:///C:/Users/financeiro01/Desktop/PCF%202020%20-%20REV%2006%20-NOVA%20JANEIRO.xlsx'#$'TCE - ANEXO V - REC. Preencher'.I9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7]">
            <text:p/>
          </table:table-cell>
          <table:table-cell table:style-name="ce5" table:formula="of:=['file:///C:/Users/financeiro01/Desktop/PCF%202020%20-%20REV%2006%20-NOVA%20JANEIRO.xlsx'#$'TCE - ANEXO V - REC. Preencher'.C92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7]=&quot;&quot;;&quot;&quot;;['file:///C:/Users/financeiro01/Desktop/PCF%202020%20-%20REV%2006%20-NOVA%20JANEIRO.xlsx'#$'TCE - ANEXO V - REC. Preencher'.E927])">
            <text:p/>
          </table:table-cell>
          <table:table-cell table:style-name="ce8" table:formula="of:=['file:///C:/Users/financeiro01/Desktop/PCF%202020%20-%20REV%2006%20-NOVA%20JANEIRO.xlsx'#$'TCE - ANEXO V - REC. Preencher'.F92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7]=&quot;&quot;;&quot;&quot;;['file:///C:/Users/financeiro01/Desktop/PCF%202020%20-%20REV%2006%20-NOVA%20JANEIRO.xlsx'#$'TCE - ANEXO V - REC. Preencher'.H927])">
            <text:p/>
          </table:table-cell>
          <table:table-cell table:style-name="ce8" table:formula="of:=['file:///C:/Users/financeiro01/Desktop/PCF%202020%20-%20REV%2006%20-NOVA%20JANEIRO.xlsx'#$'TCE - ANEXO V - REC. Preencher'.I9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8]">
            <text:p/>
          </table:table-cell>
          <table:table-cell table:style-name="ce5" table:formula="of:=['file:///C:/Users/financeiro01/Desktop/PCF%202020%20-%20REV%2006%20-NOVA%20JANEIRO.xlsx'#$'TCE - ANEXO V - REC. Preencher'.C92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8]=&quot;&quot;;&quot;&quot;;['file:///C:/Users/financeiro01/Desktop/PCF%202020%20-%20REV%2006%20-NOVA%20JANEIRO.xlsx'#$'TCE - ANEXO V - REC. Preencher'.E928])">
            <text:p/>
          </table:table-cell>
          <table:table-cell table:style-name="ce8" table:formula="of:=['file:///C:/Users/financeiro01/Desktop/PCF%202020%20-%20REV%2006%20-NOVA%20JANEIRO.xlsx'#$'TCE - ANEXO V - REC. Preencher'.F92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8]=&quot;&quot;;&quot;&quot;;['file:///C:/Users/financeiro01/Desktop/PCF%202020%20-%20REV%2006%20-NOVA%20JANEIRO.xlsx'#$'TCE - ANEXO V - REC. Preencher'.H928])">
            <text:p/>
          </table:table-cell>
          <table:table-cell table:style-name="ce8" table:formula="of:=['file:///C:/Users/financeiro01/Desktop/PCF%202020%20-%20REV%2006%20-NOVA%20JANEIRO.xlsx'#$'TCE - ANEXO V - REC. Preencher'.I9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29]">
            <text:p/>
          </table:table-cell>
          <table:table-cell table:style-name="ce5" table:formula="of:=['file:///C:/Users/financeiro01/Desktop/PCF%202020%20-%20REV%2006%20-NOVA%20JANEIRO.xlsx'#$'TCE - ANEXO V - REC. Preencher'.C92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29]=&quot;&quot;;&quot;&quot;;['file:///C:/Users/financeiro01/Desktop/PCF%202020%20-%20REV%2006%20-NOVA%20JANEIRO.xlsx'#$'TCE - ANEXO V - REC. Preencher'.E929])">
            <text:p/>
          </table:table-cell>
          <table:table-cell table:style-name="ce8" table:formula="of:=['file:///C:/Users/financeiro01/Desktop/PCF%202020%20-%20REV%2006%20-NOVA%20JANEIRO.xlsx'#$'TCE - ANEXO V - REC. Preencher'.F92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2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29]=&quot;&quot;;&quot;&quot;;['file:///C:/Users/financeiro01/Desktop/PCF%202020%20-%20REV%2006%20-NOVA%20JANEIRO.xlsx'#$'TCE - ANEXO V - REC. Preencher'.H929])">
            <text:p/>
          </table:table-cell>
          <table:table-cell table:style-name="ce8" table:formula="of:=['file:///C:/Users/financeiro01/Desktop/PCF%202020%20-%20REV%2006%20-NOVA%20JANEIRO.xlsx'#$'TCE - ANEXO V - REC. Preencher'.I9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0]">
            <text:p/>
          </table:table-cell>
          <table:table-cell table:style-name="ce5" table:formula="of:=['file:///C:/Users/financeiro01/Desktop/PCF%202020%20-%20REV%2006%20-NOVA%20JANEIRO.xlsx'#$'TCE - ANEXO V - REC. Preencher'.C93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0]=&quot;&quot;;&quot;&quot;;['file:///C:/Users/financeiro01/Desktop/PCF%202020%20-%20REV%2006%20-NOVA%20JANEIRO.xlsx'#$'TCE - ANEXO V - REC. Preencher'.E930])">
            <text:p/>
          </table:table-cell>
          <table:table-cell table:style-name="ce8" table:formula="of:=['file:///C:/Users/financeiro01/Desktop/PCF%202020%20-%20REV%2006%20-NOVA%20JANEIRO.xlsx'#$'TCE - ANEXO V - REC. Preencher'.F93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0]=&quot;&quot;;&quot;&quot;;['file:///C:/Users/financeiro01/Desktop/PCF%202020%20-%20REV%2006%20-NOVA%20JANEIRO.xlsx'#$'TCE - ANEXO V - REC. Preencher'.H930])">
            <text:p/>
          </table:table-cell>
          <table:table-cell table:style-name="ce8" table:formula="of:=['file:///C:/Users/financeiro01/Desktop/PCF%202020%20-%20REV%2006%20-NOVA%20JANEIRO.xlsx'#$'TCE - ANEXO V - REC. Preencher'.I9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1]">
            <text:p/>
          </table:table-cell>
          <table:table-cell table:style-name="ce5" table:formula="of:=['file:///C:/Users/financeiro01/Desktop/PCF%202020%20-%20REV%2006%20-NOVA%20JANEIRO.xlsx'#$'TCE - ANEXO V - REC. Preencher'.C93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1]=&quot;&quot;;&quot;&quot;;['file:///C:/Users/financeiro01/Desktop/PCF%202020%20-%20REV%2006%20-NOVA%20JANEIRO.xlsx'#$'TCE - ANEXO V - REC. Preencher'.E931])">
            <text:p/>
          </table:table-cell>
          <table:table-cell table:style-name="ce8" table:formula="of:=['file:///C:/Users/financeiro01/Desktop/PCF%202020%20-%20REV%2006%20-NOVA%20JANEIRO.xlsx'#$'TCE - ANEXO V - REC. Preencher'.F93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1]=&quot;&quot;;&quot;&quot;;['file:///C:/Users/financeiro01/Desktop/PCF%202020%20-%20REV%2006%20-NOVA%20JANEIRO.xlsx'#$'TCE - ANEXO V - REC. Preencher'.H931])">
            <text:p/>
          </table:table-cell>
          <table:table-cell table:style-name="ce8" table:formula="of:=['file:///C:/Users/financeiro01/Desktop/PCF%202020%20-%20REV%2006%20-NOVA%20JANEIRO.xlsx'#$'TCE - ANEXO V - REC. Preencher'.I9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2]">
            <text:p/>
          </table:table-cell>
          <table:table-cell table:style-name="ce5" table:formula="of:=['file:///C:/Users/financeiro01/Desktop/PCF%202020%20-%20REV%2006%20-NOVA%20JANEIRO.xlsx'#$'TCE - ANEXO V - REC. Preencher'.C93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2]=&quot;&quot;;&quot;&quot;;['file:///C:/Users/financeiro01/Desktop/PCF%202020%20-%20REV%2006%20-NOVA%20JANEIRO.xlsx'#$'TCE - ANEXO V - REC. Preencher'.E932])">
            <text:p/>
          </table:table-cell>
          <table:table-cell table:style-name="ce8" table:formula="of:=['file:///C:/Users/financeiro01/Desktop/PCF%202020%20-%20REV%2006%20-NOVA%20JANEIRO.xlsx'#$'TCE - ANEXO V - REC. Preencher'.F93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2]=&quot;&quot;;&quot;&quot;;['file:///C:/Users/financeiro01/Desktop/PCF%202020%20-%20REV%2006%20-NOVA%20JANEIRO.xlsx'#$'TCE - ANEXO V - REC. Preencher'.H932])">
            <text:p/>
          </table:table-cell>
          <table:table-cell table:style-name="ce8" table:formula="of:=['file:///C:/Users/financeiro01/Desktop/PCF%202020%20-%20REV%2006%20-NOVA%20JANEIRO.xlsx'#$'TCE - ANEXO V - REC. Preencher'.I9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3]">
            <text:p/>
          </table:table-cell>
          <table:table-cell table:style-name="ce5" table:formula="of:=['file:///C:/Users/financeiro01/Desktop/PCF%202020%20-%20REV%2006%20-NOVA%20JANEIRO.xlsx'#$'TCE - ANEXO V - REC. Preencher'.C93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3]=&quot;&quot;;&quot;&quot;;['file:///C:/Users/financeiro01/Desktop/PCF%202020%20-%20REV%2006%20-NOVA%20JANEIRO.xlsx'#$'TCE - ANEXO V - REC. Preencher'.E933])">
            <text:p/>
          </table:table-cell>
          <table:table-cell table:style-name="ce8" table:formula="of:=['file:///C:/Users/financeiro01/Desktop/PCF%202020%20-%20REV%2006%20-NOVA%20JANEIRO.xlsx'#$'TCE - ANEXO V - REC. Preencher'.F93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3]=&quot;&quot;;&quot;&quot;;['file:///C:/Users/financeiro01/Desktop/PCF%202020%20-%20REV%2006%20-NOVA%20JANEIRO.xlsx'#$'TCE - ANEXO V - REC. Preencher'.H933])">
            <text:p/>
          </table:table-cell>
          <table:table-cell table:style-name="ce8" table:formula="of:=['file:///C:/Users/financeiro01/Desktop/PCF%202020%20-%20REV%2006%20-NOVA%20JANEIRO.xlsx'#$'TCE - ANEXO V - REC. Preencher'.I9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4]">
            <text:p/>
          </table:table-cell>
          <table:table-cell table:style-name="ce5" table:formula="of:=['file:///C:/Users/financeiro01/Desktop/PCF%202020%20-%20REV%2006%20-NOVA%20JANEIRO.xlsx'#$'TCE - ANEXO V - REC. Preencher'.C93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4]=&quot;&quot;;&quot;&quot;;['file:///C:/Users/financeiro01/Desktop/PCF%202020%20-%20REV%2006%20-NOVA%20JANEIRO.xlsx'#$'TCE - ANEXO V - REC. Preencher'.E934])">
            <text:p/>
          </table:table-cell>
          <table:table-cell table:style-name="ce8" table:formula="of:=['file:///C:/Users/financeiro01/Desktop/PCF%202020%20-%20REV%2006%20-NOVA%20JANEIRO.xlsx'#$'TCE - ANEXO V - REC. Preencher'.F93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4]=&quot;&quot;;&quot;&quot;;['file:///C:/Users/financeiro01/Desktop/PCF%202020%20-%20REV%2006%20-NOVA%20JANEIRO.xlsx'#$'TCE - ANEXO V - REC. Preencher'.H934])">
            <text:p/>
          </table:table-cell>
          <table:table-cell table:style-name="ce8" table:formula="of:=['file:///C:/Users/financeiro01/Desktop/PCF%202020%20-%20REV%2006%20-NOVA%20JANEIRO.xlsx'#$'TCE - ANEXO V - REC. Preencher'.I9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5]">
            <text:p/>
          </table:table-cell>
          <table:table-cell table:style-name="ce5" table:formula="of:=['file:///C:/Users/financeiro01/Desktop/PCF%202020%20-%20REV%2006%20-NOVA%20JANEIRO.xlsx'#$'TCE - ANEXO V - REC. Preencher'.C93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5]=&quot;&quot;;&quot;&quot;;['file:///C:/Users/financeiro01/Desktop/PCF%202020%20-%20REV%2006%20-NOVA%20JANEIRO.xlsx'#$'TCE - ANEXO V - REC. Preencher'.E935])">
            <text:p/>
          </table:table-cell>
          <table:table-cell table:style-name="ce8" table:formula="of:=['file:///C:/Users/financeiro01/Desktop/PCF%202020%20-%20REV%2006%20-NOVA%20JANEIRO.xlsx'#$'TCE - ANEXO V - REC. Preencher'.F93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5]=&quot;&quot;;&quot;&quot;;['file:///C:/Users/financeiro01/Desktop/PCF%202020%20-%20REV%2006%20-NOVA%20JANEIRO.xlsx'#$'TCE - ANEXO V - REC. Preencher'.H935])">
            <text:p/>
          </table:table-cell>
          <table:table-cell table:style-name="ce8" table:formula="of:=['file:///C:/Users/financeiro01/Desktop/PCF%202020%20-%20REV%2006%20-NOVA%20JANEIRO.xlsx'#$'TCE - ANEXO V - REC. Preencher'.I9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6]">
            <text:p/>
          </table:table-cell>
          <table:table-cell table:style-name="ce5" table:formula="of:=['file:///C:/Users/financeiro01/Desktop/PCF%202020%20-%20REV%2006%20-NOVA%20JANEIRO.xlsx'#$'TCE - ANEXO V - REC. Preencher'.C93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6]=&quot;&quot;;&quot;&quot;;['file:///C:/Users/financeiro01/Desktop/PCF%202020%20-%20REV%2006%20-NOVA%20JANEIRO.xlsx'#$'TCE - ANEXO V - REC. Preencher'.E936])">
            <text:p/>
          </table:table-cell>
          <table:table-cell table:style-name="ce8" table:formula="of:=['file:///C:/Users/financeiro01/Desktop/PCF%202020%20-%20REV%2006%20-NOVA%20JANEIRO.xlsx'#$'TCE - ANEXO V - REC. Preencher'.F93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6]=&quot;&quot;;&quot;&quot;;['file:///C:/Users/financeiro01/Desktop/PCF%202020%20-%20REV%2006%20-NOVA%20JANEIRO.xlsx'#$'TCE - ANEXO V - REC. Preencher'.H936])">
            <text:p/>
          </table:table-cell>
          <table:table-cell table:style-name="ce8" table:formula="of:=['file:///C:/Users/financeiro01/Desktop/PCF%202020%20-%20REV%2006%20-NOVA%20JANEIRO.xlsx'#$'TCE - ANEXO V - REC. Preencher'.I9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7]">
            <text:p/>
          </table:table-cell>
          <table:table-cell table:style-name="ce5" table:formula="of:=['file:///C:/Users/financeiro01/Desktop/PCF%202020%20-%20REV%2006%20-NOVA%20JANEIRO.xlsx'#$'TCE - ANEXO V - REC. Preencher'.C93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7]=&quot;&quot;;&quot;&quot;;['file:///C:/Users/financeiro01/Desktop/PCF%202020%20-%20REV%2006%20-NOVA%20JANEIRO.xlsx'#$'TCE - ANEXO V - REC. Preencher'.E937])">
            <text:p/>
          </table:table-cell>
          <table:table-cell table:style-name="ce8" table:formula="of:=['file:///C:/Users/financeiro01/Desktop/PCF%202020%20-%20REV%2006%20-NOVA%20JANEIRO.xlsx'#$'TCE - ANEXO V - REC. Preencher'.F93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7]=&quot;&quot;;&quot;&quot;;['file:///C:/Users/financeiro01/Desktop/PCF%202020%20-%20REV%2006%20-NOVA%20JANEIRO.xlsx'#$'TCE - ANEXO V - REC. Preencher'.H937])">
            <text:p/>
          </table:table-cell>
          <table:table-cell table:style-name="ce8" table:formula="of:=['file:///C:/Users/financeiro01/Desktop/PCF%202020%20-%20REV%2006%20-NOVA%20JANEIRO.xlsx'#$'TCE - ANEXO V - REC. Preencher'.I9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8]">
            <text:p/>
          </table:table-cell>
          <table:table-cell table:style-name="ce5" table:formula="of:=['file:///C:/Users/financeiro01/Desktop/PCF%202020%20-%20REV%2006%20-NOVA%20JANEIRO.xlsx'#$'TCE - ANEXO V - REC. Preencher'.C93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8]=&quot;&quot;;&quot;&quot;;['file:///C:/Users/financeiro01/Desktop/PCF%202020%20-%20REV%2006%20-NOVA%20JANEIRO.xlsx'#$'TCE - ANEXO V - REC. Preencher'.E938])">
            <text:p/>
          </table:table-cell>
          <table:table-cell table:style-name="ce8" table:formula="of:=['file:///C:/Users/financeiro01/Desktop/PCF%202020%20-%20REV%2006%20-NOVA%20JANEIRO.xlsx'#$'TCE - ANEXO V - REC. Preencher'.F93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8]=&quot;&quot;;&quot;&quot;;['file:///C:/Users/financeiro01/Desktop/PCF%202020%20-%20REV%2006%20-NOVA%20JANEIRO.xlsx'#$'TCE - ANEXO V - REC. Preencher'.H938])">
            <text:p/>
          </table:table-cell>
          <table:table-cell table:style-name="ce8" table:formula="of:=['file:///C:/Users/financeiro01/Desktop/PCF%202020%20-%20REV%2006%20-NOVA%20JANEIRO.xlsx'#$'TCE - ANEXO V - REC. Preencher'.I9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39]">
            <text:p/>
          </table:table-cell>
          <table:table-cell table:style-name="ce5" table:formula="of:=['file:///C:/Users/financeiro01/Desktop/PCF%202020%20-%20REV%2006%20-NOVA%20JANEIRO.xlsx'#$'TCE - ANEXO V - REC. Preencher'.C93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39]=&quot;&quot;;&quot;&quot;;['file:///C:/Users/financeiro01/Desktop/PCF%202020%20-%20REV%2006%20-NOVA%20JANEIRO.xlsx'#$'TCE - ANEXO V - REC. Preencher'.E939])">
            <text:p/>
          </table:table-cell>
          <table:table-cell table:style-name="ce8" table:formula="of:=['file:///C:/Users/financeiro01/Desktop/PCF%202020%20-%20REV%2006%20-NOVA%20JANEIRO.xlsx'#$'TCE - ANEXO V - REC. Preencher'.F93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3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39]=&quot;&quot;;&quot;&quot;;['file:///C:/Users/financeiro01/Desktop/PCF%202020%20-%20REV%2006%20-NOVA%20JANEIRO.xlsx'#$'TCE - ANEXO V - REC. Preencher'.H939])">
            <text:p/>
          </table:table-cell>
          <table:table-cell table:style-name="ce8" table:formula="of:=['file:///C:/Users/financeiro01/Desktop/PCF%202020%20-%20REV%2006%20-NOVA%20JANEIRO.xlsx'#$'TCE - ANEXO V - REC. Preencher'.I9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0]">
            <text:p/>
          </table:table-cell>
          <table:table-cell table:style-name="ce5" table:formula="of:=['file:///C:/Users/financeiro01/Desktop/PCF%202020%20-%20REV%2006%20-NOVA%20JANEIRO.xlsx'#$'TCE - ANEXO V - REC. Preencher'.C94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0]=&quot;&quot;;&quot;&quot;;['file:///C:/Users/financeiro01/Desktop/PCF%202020%20-%20REV%2006%20-NOVA%20JANEIRO.xlsx'#$'TCE - ANEXO V - REC. Preencher'.E940])">
            <text:p/>
          </table:table-cell>
          <table:table-cell table:style-name="ce8" table:formula="of:=['file:///C:/Users/financeiro01/Desktop/PCF%202020%20-%20REV%2006%20-NOVA%20JANEIRO.xlsx'#$'TCE - ANEXO V - REC. Preencher'.F94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0]=&quot;&quot;;&quot;&quot;;['file:///C:/Users/financeiro01/Desktop/PCF%202020%20-%20REV%2006%20-NOVA%20JANEIRO.xlsx'#$'TCE - ANEXO V - REC. Preencher'.H940])">
            <text:p/>
          </table:table-cell>
          <table:table-cell table:style-name="ce8" table:formula="of:=['file:///C:/Users/financeiro01/Desktop/PCF%202020%20-%20REV%2006%20-NOVA%20JANEIRO.xlsx'#$'TCE - ANEXO V - REC. Preencher'.I9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1]">
            <text:p/>
          </table:table-cell>
          <table:table-cell table:style-name="ce5" table:formula="of:=['file:///C:/Users/financeiro01/Desktop/PCF%202020%20-%20REV%2006%20-NOVA%20JANEIRO.xlsx'#$'TCE - ANEXO V - REC. Preencher'.C94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1]=&quot;&quot;;&quot;&quot;;['file:///C:/Users/financeiro01/Desktop/PCF%202020%20-%20REV%2006%20-NOVA%20JANEIRO.xlsx'#$'TCE - ANEXO V - REC. Preencher'.E941])">
            <text:p/>
          </table:table-cell>
          <table:table-cell table:style-name="ce8" table:formula="of:=['file:///C:/Users/financeiro01/Desktop/PCF%202020%20-%20REV%2006%20-NOVA%20JANEIRO.xlsx'#$'TCE - ANEXO V - REC. Preencher'.F94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1]=&quot;&quot;;&quot;&quot;;['file:///C:/Users/financeiro01/Desktop/PCF%202020%20-%20REV%2006%20-NOVA%20JANEIRO.xlsx'#$'TCE - ANEXO V - REC. Preencher'.H941])">
            <text:p/>
          </table:table-cell>
          <table:table-cell table:style-name="ce8" table:formula="of:=['file:///C:/Users/financeiro01/Desktop/PCF%202020%20-%20REV%2006%20-NOVA%20JANEIRO.xlsx'#$'TCE - ANEXO V - REC. Preencher'.I9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2]">
            <text:p/>
          </table:table-cell>
          <table:table-cell table:style-name="ce5" table:formula="of:=['file:///C:/Users/financeiro01/Desktop/PCF%202020%20-%20REV%2006%20-NOVA%20JANEIRO.xlsx'#$'TCE - ANEXO V - REC. Preencher'.C94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2]=&quot;&quot;;&quot;&quot;;['file:///C:/Users/financeiro01/Desktop/PCF%202020%20-%20REV%2006%20-NOVA%20JANEIRO.xlsx'#$'TCE - ANEXO V - REC. Preencher'.E942])">
            <text:p/>
          </table:table-cell>
          <table:table-cell table:style-name="ce8" table:formula="of:=['file:///C:/Users/financeiro01/Desktop/PCF%202020%20-%20REV%2006%20-NOVA%20JANEIRO.xlsx'#$'TCE - ANEXO V - REC. Preencher'.F94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2]=&quot;&quot;;&quot;&quot;;['file:///C:/Users/financeiro01/Desktop/PCF%202020%20-%20REV%2006%20-NOVA%20JANEIRO.xlsx'#$'TCE - ANEXO V - REC. Preencher'.H942])">
            <text:p/>
          </table:table-cell>
          <table:table-cell table:style-name="ce8" table:formula="of:=['file:///C:/Users/financeiro01/Desktop/PCF%202020%20-%20REV%2006%20-NOVA%20JANEIRO.xlsx'#$'TCE - ANEXO V - REC. Preencher'.I9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3]">
            <text:p/>
          </table:table-cell>
          <table:table-cell table:style-name="ce5" table:formula="of:=['file:///C:/Users/financeiro01/Desktop/PCF%202020%20-%20REV%2006%20-NOVA%20JANEIRO.xlsx'#$'TCE - ANEXO V - REC. Preencher'.C94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3]=&quot;&quot;;&quot;&quot;;['file:///C:/Users/financeiro01/Desktop/PCF%202020%20-%20REV%2006%20-NOVA%20JANEIRO.xlsx'#$'TCE - ANEXO V - REC. Preencher'.E943])">
            <text:p/>
          </table:table-cell>
          <table:table-cell table:style-name="ce8" table:formula="of:=['file:///C:/Users/financeiro01/Desktop/PCF%202020%20-%20REV%2006%20-NOVA%20JANEIRO.xlsx'#$'TCE - ANEXO V - REC. Preencher'.F94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3]=&quot;&quot;;&quot;&quot;;['file:///C:/Users/financeiro01/Desktop/PCF%202020%20-%20REV%2006%20-NOVA%20JANEIRO.xlsx'#$'TCE - ANEXO V - REC. Preencher'.H943])">
            <text:p/>
          </table:table-cell>
          <table:table-cell table:style-name="ce8" table:formula="of:=['file:///C:/Users/financeiro01/Desktop/PCF%202020%20-%20REV%2006%20-NOVA%20JANEIRO.xlsx'#$'TCE - ANEXO V - REC. Preencher'.I9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4]">
            <text:p/>
          </table:table-cell>
          <table:table-cell table:style-name="ce5" table:formula="of:=['file:///C:/Users/financeiro01/Desktop/PCF%202020%20-%20REV%2006%20-NOVA%20JANEIRO.xlsx'#$'TCE - ANEXO V - REC. Preencher'.C94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4]=&quot;&quot;;&quot;&quot;;['file:///C:/Users/financeiro01/Desktop/PCF%202020%20-%20REV%2006%20-NOVA%20JANEIRO.xlsx'#$'TCE - ANEXO V - REC. Preencher'.E944])">
            <text:p/>
          </table:table-cell>
          <table:table-cell table:style-name="ce8" table:formula="of:=['file:///C:/Users/financeiro01/Desktop/PCF%202020%20-%20REV%2006%20-NOVA%20JANEIRO.xlsx'#$'TCE - ANEXO V - REC. Preencher'.F94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4]=&quot;&quot;;&quot;&quot;;['file:///C:/Users/financeiro01/Desktop/PCF%202020%20-%20REV%2006%20-NOVA%20JANEIRO.xlsx'#$'TCE - ANEXO V - REC. Preencher'.H944])">
            <text:p/>
          </table:table-cell>
          <table:table-cell table:style-name="ce8" table:formula="of:=['file:///C:/Users/financeiro01/Desktop/PCF%202020%20-%20REV%2006%20-NOVA%20JANEIRO.xlsx'#$'TCE - ANEXO V - REC. Preencher'.I9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5]">
            <text:p/>
          </table:table-cell>
          <table:table-cell table:style-name="ce5" table:formula="of:=['file:///C:/Users/financeiro01/Desktop/PCF%202020%20-%20REV%2006%20-NOVA%20JANEIRO.xlsx'#$'TCE - ANEXO V - REC. Preencher'.C94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5]=&quot;&quot;;&quot;&quot;;['file:///C:/Users/financeiro01/Desktop/PCF%202020%20-%20REV%2006%20-NOVA%20JANEIRO.xlsx'#$'TCE - ANEXO V - REC. Preencher'.E945])">
            <text:p/>
          </table:table-cell>
          <table:table-cell table:style-name="ce8" table:formula="of:=['file:///C:/Users/financeiro01/Desktop/PCF%202020%20-%20REV%2006%20-NOVA%20JANEIRO.xlsx'#$'TCE - ANEXO V - REC. Preencher'.F94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5]=&quot;&quot;;&quot;&quot;;['file:///C:/Users/financeiro01/Desktop/PCF%202020%20-%20REV%2006%20-NOVA%20JANEIRO.xlsx'#$'TCE - ANEXO V - REC. Preencher'.H945])">
            <text:p/>
          </table:table-cell>
          <table:table-cell table:style-name="ce8" table:formula="of:=['file:///C:/Users/financeiro01/Desktop/PCF%202020%20-%20REV%2006%20-NOVA%20JANEIRO.xlsx'#$'TCE - ANEXO V - REC. Preencher'.I9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6]">
            <text:p/>
          </table:table-cell>
          <table:table-cell table:style-name="ce5" table:formula="of:=['file:///C:/Users/financeiro01/Desktop/PCF%202020%20-%20REV%2006%20-NOVA%20JANEIRO.xlsx'#$'TCE - ANEXO V - REC. Preencher'.C94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6]=&quot;&quot;;&quot;&quot;;['file:///C:/Users/financeiro01/Desktop/PCF%202020%20-%20REV%2006%20-NOVA%20JANEIRO.xlsx'#$'TCE - ANEXO V - REC. Preencher'.E946])">
            <text:p/>
          </table:table-cell>
          <table:table-cell table:style-name="ce8" table:formula="of:=['file:///C:/Users/financeiro01/Desktop/PCF%202020%20-%20REV%2006%20-NOVA%20JANEIRO.xlsx'#$'TCE - ANEXO V - REC. Preencher'.F94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6]=&quot;&quot;;&quot;&quot;;['file:///C:/Users/financeiro01/Desktop/PCF%202020%20-%20REV%2006%20-NOVA%20JANEIRO.xlsx'#$'TCE - ANEXO V - REC. Preencher'.H946])">
            <text:p/>
          </table:table-cell>
          <table:table-cell table:style-name="ce8" table:formula="of:=['file:///C:/Users/financeiro01/Desktop/PCF%202020%20-%20REV%2006%20-NOVA%20JANEIRO.xlsx'#$'TCE - ANEXO V - REC. Preencher'.I9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7]">
            <text:p/>
          </table:table-cell>
          <table:table-cell table:style-name="ce5" table:formula="of:=['file:///C:/Users/financeiro01/Desktop/PCF%202020%20-%20REV%2006%20-NOVA%20JANEIRO.xlsx'#$'TCE - ANEXO V - REC. Preencher'.C94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7]=&quot;&quot;;&quot;&quot;;['file:///C:/Users/financeiro01/Desktop/PCF%202020%20-%20REV%2006%20-NOVA%20JANEIRO.xlsx'#$'TCE - ANEXO V - REC. Preencher'.E947])">
            <text:p/>
          </table:table-cell>
          <table:table-cell table:style-name="ce8" table:formula="of:=['file:///C:/Users/financeiro01/Desktop/PCF%202020%20-%20REV%2006%20-NOVA%20JANEIRO.xlsx'#$'TCE - ANEXO V - REC. Preencher'.F94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7]=&quot;&quot;;&quot;&quot;;['file:///C:/Users/financeiro01/Desktop/PCF%202020%20-%20REV%2006%20-NOVA%20JANEIRO.xlsx'#$'TCE - ANEXO V - REC. Preencher'.H947])">
            <text:p/>
          </table:table-cell>
          <table:table-cell table:style-name="ce8" table:formula="of:=['file:///C:/Users/financeiro01/Desktop/PCF%202020%20-%20REV%2006%20-NOVA%20JANEIRO.xlsx'#$'TCE - ANEXO V - REC. Preencher'.I9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8]">
            <text:p/>
          </table:table-cell>
          <table:table-cell table:style-name="ce5" table:formula="of:=['file:///C:/Users/financeiro01/Desktop/PCF%202020%20-%20REV%2006%20-NOVA%20JANEIRO.xlsx'#$'TCE - ANEXO V - REC. Preencher'.C94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8]=&quot;&quot;;&quot;&quot;;['file:///C:/Users/financeiro01/Desktop/PCF%202020%20-%20REV%2006%20-NOVA%20JANEIRO.xlsx'#$'TCE - ANEXO V - REC. Preencher'.E948])">
            <text:p/>
          </table:table-cell>
          <table:table-cell table:style-name="ce8" table:formula="of:=['file:///C:/Users/financeiro01/Desktop/PCF%202020%20-%20REV%2006%20-NOVA%20JANEIRO.xlsx'#$'TCE - ANEXO V - REC. Preencher'.F94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8]=&quot;&quot;;&quot;&quot;;['file:///C:/Users/financeiro01/Desktop/PCF%202020%20-%20REV%2006%20-NOVA%20JANEIRO.xlsx'#$'TCE - ANEXO V - REC. Preencher'.H948])">
            <text:p/>
          </table:table-cell>
          <table:table-cell table:style-name="ce8" table:formula="of:=['file:///C:/Users/financeiro01/Desktop/PCF%202020%20-%20REV%2006%20-NOVA%20JANEIRO.xlsx'#$'TCE - ANEXO V - REC. Preencher'.I9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49]">
            <text:p/>
          </table:table-cell>
          <table:table-cell table:style-name="ce5" table:formula="of:=['file:///C:/Users/financeiro01/Desktop/PCF%202020%20-%20REV%2006%20-NOVA%20JANEIRO.xlsx'#$'TCE - ANEXO V - REC. Preencher'.C94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49]=&quot;&quot;;&quot;&quot;;['file:///C:/Users/financeiro01/Desktop/PCF%202020%20-%20REV%2006%20-NOVA%20JANEIRO.xlsx'#$'TCE - ANEXO V - REC. Preencher'.E949])">
            <text:p/>
          </table:table-cell>
          <table:table-cell table:style-name="ce8" table:formula="of:=['file:///C:/Users/financeiro01/Desktop/PCF%202020%20-%20REV%2006%20-NOVA%20JANEIRO.xlsx'#$'TCE - ANEXO V - REC. Preencher'.F94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4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49]=&quot;&quot;;&quot;&quot;;['file:///C:/Users/financeiro01/Desktop/PCF%202020%20-%20REV%2006%20-NOVA%20JANEIRO.xlsx'#$'TCE - ANEXO V - REC. Preencher'.H949])">
            <text:p/>
          </table:table-cell>
          <table:table-cell table:style-name="ce8" table:formula="of:=['file:///C:/Users/financeiro01/Desktop/PCF%202020%20-%20REV%2006%20-NOVA%20JANEIRO.xlsx'#$'TCE - ANEXO V - REC. Preencher'.I9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0]">
            <text:p/>
          </table:table-cell>
          <table:table-cell table:style-name="ce5" table:formula="of:=['file:///C:/Users/financeiro01/Desktop/PCF%202020%20-%20REV%2006%20-NOVA%20JANEIRO.xlsx'#$'TCE - ANEXO V - REC. Preencher'.C95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0]=&quot;&quot;;&quot;&quot;;['file:///C:/Users/financeiro01/Desktop/PCF%202020%20-%20REV%2006%20-NOVA%20JANEIRO.xlsx'#$'TCE - ANEXO V - REC. Preencher'.E950])">
            <text:p/>
          </table:table-cell>
          <table:table-cell table:style-name="ce8" table:formula="of:=['file:///C:/Users/financeiro01/Desktop/PCF%202020%20-%20REV%2006%20-NOVA%20JANEIRO.xlsx'#$'TCE - ANEXO V - REC. Preencher'.F95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0]=&quot;&quot;;&quot;&quot;;['file:///C:/Users/financeiro01/Desktop/PCF%202020%20-%20REV%2006%20-NOVA%20JANEIRO.xlsx'#$'TCE - ANEXO V - REC. Preencher'.H950])">
            <text:p/>
          </table:table-cell>
          <table:table-cell table:style-name="ce8" table:formula="of:=['file:///C:/Users/financeiro01/Desktop/PCF%202020%20-%20REV%2006%20-NOVA%20JANEIRO.xlsx'#$'TCE - ANEXO V - REC. Preencher'.I9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1]">
            <text:p/>
          </table:table-cell>
          <table:table-cell table:style-name="ce5" table:formula="of:=['file:///C:/Users/financeiro01/Desktop/PCF%202020%20-%20REV%2006%20-NOVA%20JANEIRO.xlsx'#$'TCE - ANEXO V - REC. Preencher'.C95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1]=&quot;&quot;;&quot;&quot;;['file:///C:/Users/financeiro01/Desktop/PCF%202020%20-%20REV%2006%20-NOVA%20JANEIRO.xlsx'#$'TCE - ANEXO V - REC. Preencher'.E951])">
            <text:p/>
          </table:table-cell>
          <table:table-cell table:style-name="ce8" table:formula="of:=['file:///C:/Users/financeiro01/Desktop/PCF%202020%20-%20REV%2006%20-NOVA%20JANEIRO.xlsx'#$'TCE - ANEXO V - REC. Preencher'.F95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1]=&quot;&quot;;&quot;&quot;;['file:///C:/Users/financeiro01/Desktop/PCF%202020%20-%20REV%2006%20-NOVA%20JANEIRO.xlsx'#$'TCE - ANEXO V - REC. Preencher'.H951])">
            <text:p/>
          </table:table-cell>
          <table:table-cell table:style-name="ce8" table:formula="of:=['file:///C:/Users/financeiro01/Desktop/PCF%202020%20-%20REV%2006%20-NOVA%20JANEIRO.xlsx'#$'TCE - ANEXO V - REC. Preencher'.I9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2]">
            <text:p/>
          </table:table-cell>
          <table:table-cell table:style-name="ce5" table:formula="of:=['file:///C:/Users/financeiro01/Desktop/PCF%202020%20-%20REV%2006%20-NOVA%20JANEIRO.xlsx'#$'TCE - ANEXO V - REC. Preencher'.C95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2]=&quot;&quot;;&quot;&quot;;['file:///C:/Users/financeiro01/Desktop/PCF%202020%20-%20REV%2006%20-NOVA%20JANEIRO.xlsx'#$'TCE - ANEXO V - REC. Preencher'.E952])">
            <text:p/>
          </table:table-cell>
          <table:table-cell table:style-name="ce8" table:formula="of:=['file:///C:/Users/financeiro01/Desktop/PCF%202020%20-%20REV%2006%20-NOVA%20JANEIRO.xlsx'#$'TCE - ANEXO V - REC. Preencher'.F95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2]=&quot;&quot;;&quot;&quot;;['file:///C:/Users/financeiro01/Desktop/PCF%202020%20-%20REV%2006%20-NOVA%20JANEIRO.xlsx'#$'TCE - ANEXO V - REC. Preencher'.H952])">
            <text:p/>
          </table:table-cell>
          <table:table-cell table:style-name="ce8" table:formula="of:=['file:///C:/Users/financeiro01/Desktop/PCF%202020%20-%20REV%2006%20-NOVA%20JANEIRO.xlsx'#$'TCE - ANEXO V - REC. Preencher'.I9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3]">
            <text:p/>
          </table:table-cell>
          <table:table-cell table:style-name="ce5" table:formula="of:=['file:///C:/Users/financeiro01/Desktop/PCF%202020%20-%20REV%2006%20-NOVA%20JANEIRO.xlsx'#$'TCE - ANEXO V - REC. Preencher'.C95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3]=&quot;&quot;;&quot;&quot;;['file:///C:/Users/financeiro01/Desktop/PCF%202020%20-%20REV%2006%20-NOVA%20JANEIRO.xlsx'#$'TCE - ANEXO V - REC. Preencher'.E953])">
            <text:p/>
          </table:table-cell>
          <table:table-cell table:style-name="ce8" table:formula="of:=['file:///C:/Users/financeiro01/Desktop/PCF%202020%20-%20REV%2006%20-NOVA%20JANEIRO.xlsx'#$'TCE - ANEXO V - REC. Preencher'.F95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3]=&quot;&quot;;&quot;&quot;;['file:///C:/Users/financeiro01/Desktop/PCF%202020%20-%20REV%2006%20-NOVA%20JANEIRO.xlsx'#$'TCE - ANEXO V - REC. Preencher'.H953])">
            <text:p/>
          </table:table-cell>
          <table:table-cell table:style-name="ce8" table:formula="of:=['file:///C:/Users/financeiro01/Desktop/PCF%202020%20-%20REV%2006%20-NOVA%20JANEIRO.xlsx'#$'TCE - ANEXO V - REC. Preencher'.I9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4]">
            <text:p/>
          </table:table-cell>
          <table:table-cell table:style-name="ce5" table:formula="of:=['file:///C:/Users/financeiro01/Desktop/PCF%202020%20-%20REV%2006%20-NOVA%20JANEIRO.xlsx'#$'TCE - ANEXO V - REC. Preencher'.C95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4]=&quot;&quot;;&quot;&quot;;['file:///C:/Users/financeiro01/Desktop/PCF%202020%20-%20REV%2006%20-NOVA%20JANEIRO.xlsx'#$'TCE - ANEXO V - REC. Preencher'.E954])">
            <text:p/>
          </table:table-cell>
          <table:table-cell table:style-name="ce8" table:formula="of:=['file:///C:/Users/financeiro01/Desktop/PCF%202020%20-%20REV%2006%20-NOVA%20JANEIRO.xlsx'#$'TCE - ANEXO V - REC. Preencher'.F95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4]=&quot;&quot;;&quot;&quot;;['file:///C:/Users/financeiro01/Desktop/PCF%202020%20-%20REV%2006%20-NOVA%20JANEIRO.xlsx'#$'TCE - ANEXO V - REC. Preencher'.H954])">
            <text:p/>
          </table:table-cell>
          <table:table-cell table:style-name="ce8" table:formula="of:=['file:///C:/Users/financeiro01/Desktop/PCF%202020%20-%20REV%2006%20-NOVA%20JANEIRO.xlsx'#$'TCE - ANEXO V - REC. Preencher'.I9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5]">
            <text:p/>
          </table:table-cell>
          <table:table-cell table:style-name="ce5" table:formula="of:=['file:///C:/Users/financeiro01/Desktop/PCF%202020%20-%20REV%2006%20-NOVA%20JANEIRO.xlsx'#$'TCE - ANEXO V - REC. Preencher'.C95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5]=&quot;&quot;;&quot;&quot;;['file:///C:/Users/financeiro01/Desktop/PCF%202020%20-%20REV%2006%20-NOVA%20JANEIRO.xlsx'#$'TCE - ANEXO V - REC. Preencher'.E955])">
            <text:p/>
          </table:table-cell>
          <table:table-cell table:style-name="ce8" table:formula="of:=['file:///C:/Users/financeiro01/Desktop/PCF%202020%20-%20REV%2006%20-NOVA%20JANEIRO.xlsx'#$'TCE - ANEXO V - REC. Preencher'.F95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5]=&quot;&quot;;&quot;&quot;;['file:///C:/Users/financeiro01/Desktop/PCF%202020%20-%20REV%2006%20-NOVA%20JANEIRO.xlsx'#$'TCE - ANEXO V - REC. Preencher'.H955])">
            <text:p/>
          </table:table-cell>
          <table:table-cell table:style-name="ce8" table:formula="of:=['file:///C:/Users/financeiro01/Desktop/PCF%202020%20-%20REV%2006%20-NOVA%20JANEIRO.xlsx'#$'TCE - ANEXO V - REC. Preencher'.I9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6]">
            <text:p/>
          </table:table-cell>
          <table:table-cell table:style-name="ce5" table:formula="of:=['file:///C:/Users/financeiro01/Desktop/PCF%202020%20-%20REV%2006%20-NOVA%20JANEIRO.xlsx'#$'TCE - ANEXO V - REC. Preencher'.C95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6]=&quot;&quot;;&quot;&quot;;['file:///C:/Users/financeiro01/Desktop/PCF%202020%20-%20REV%2006%20-NOVA%20JANEIRO.xlsx'#$'TCE - ANEXO V - REC. Preencher'.E956])">
            <text:p/>
          </table:table-cell>
          <table:table-cell table:style-name="ce8" table:formula="of:=['file:///C:/Users/financeiro01/Desktop/PCF%202020%20-%20REV%2006%20-NOVA%20JANEIRO.xlsx'#$'TCE - ANEXO V - REC. Preencher'.F95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6]=&quot;&quot;;&quot;&quot;;['file:///C:/Users/financeiro01/Desktop/PCF%202020%20-%20REV%2006%20-NOVA%20JANEIRO.xlsx'#$'TCE - ANEXO V - REC. Preencher'.H956])">
            <text:p/>
          </table:table-cell>
          <table:table-cell table:style-name="ce8" table:formula="of:=['file:///C:/Users/financeiro01/Desktop/PCF%202020%20-%20REV%2006%20-NOVA%20JANEIRO.xlsx'#$'TCE - ANEXO V - REC. Preencher'.I9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7]">
            <text:p/>
          </table:table-cell>
          <table:table-cell table:style-name="ce5" table:formula="of:=['file:///C:/Users/financeiro01/Desktop/PCF%202020%20-%20REV%2006%20-NOVA%20JANEIRO.xlsx'#$'TCE - ANEXO V - REC. Preencher'.C95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7]=&quot;&quot;;&quot;&quot;;['file:///C:/Users/financeiro01/Desktop/PCF%202020%20-%20REV%2006%20-NOVA%20JANEIRO.xlsx'#$'TCE - ANEXO V - REC. Preencher'.E957])">
            <text:p/>
          </table:table-cell>
          <table:table-cell table:style-name="ce8" table:formula="of:=['file:///C:/Users/financeiro01/Desktop/PCF%202020%20-%20REV%2006%20-NOVA%20JANEIRO.xlsx'#$'TCE - ANEXO V - REC. Preencher'.F95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7]=&quot;&quot;;&quot;&quot;;['file:///C:/Users/financeiro01/Desktop/PCF%202020%20-%20REV%2006%20-NOVA%20JANEIRO.xlsx'#$'TCE - ANEXO V - REC. Preencher'.H957])">
            <text:p/>
          </table:table-cell>
          <table:table-cell table:style-name="ce8" table:formula="of:=['file:///C:/Users/financeiro01/Desktop/PCF%202020%20-%20REV%2006%20-NOVA%20JANEIRO.xlsx'#$'TCE - ANEXO V - REC. Preencher'.I9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8]">
            <text:p/>
          </table:table-cell>
          <table:table-cell table:style-name="ce5" table:formula="of:=['file:///C:/Users/financeiro01/Desktop/PCF%202020%20-%20REV%2006%20-NOVA%20JANEIRO.xlsx'#$'TCE - ANEXO V - REC. Preencher'.C95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8]=&quot;&quot;;&quot;&quot;;['file:///C:/Users/financeiro01/Desktop/PCF%202020%20-%20REV%2006%20-NOVA%20JANEIRO.xlsx'#$'TCE - ANEXO V - REC. Preencher'.E958])">
            <text:p/>
          </table:table-cell>
          <table:table-cell table:style-name="ce8" table:formula="of:=['file:///C:/Users/financeiro01/Desktop/PCF%202020%20-%20REV%2006%20-NOVA%20JANEIRO.xlsx'#$'TCE - ANEXO V - REC. Preencher'.F95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8]=&quot;&quot;;&quot;&quot;;['file:///C:/Users/financeiro01/Desktop/PCF%202020%20-%20REV%2006%20-NOVA%20JANEIRO.xlsx'#$'TCE - ANEXO V - REC. Preencher'.H958])">
            <text:p/>
          </table:table-cell>
          <table:table-cell table:style-name="ce8" table:formula="of:=['file:///C:/Users/financeiro01/Desktop/PCF%202020%20-%20REV%2006%20-NOVA%20JANEIRO.xlsx'#$'TCE - ANEXO V - REC. Preencher'.I9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59]">
            <text:p/>
          </table:table-cell>
          <table:table-cell table:style-name="ce5" table:formula="of:=['file:///C:/Users/financeiro01/Desktop/PCF%202020%20-%20REV%2006%20-NOVA%20JANEIRO.xlsx'#$'TCE - ANEXO V - REC. Preencher'.C95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59]=&quot;&quot;;&quot;&quot;;['file:///C:/Users/financeiro01/Desktop/PCF%202020%20-%20REV%2006%20-NOVA%20JANEIRO.xlsx'#$'TCE - ANEXO V - REC. Preencher'.E959])">
            <text:p/>
          </table:table-cell>
          <table:table-cell table:style-name="ce8" table:formula="of:=['file:///C:/Users/financeiro01/Desktop/PCF%202020%20-%20REV%2006%20-NOVA%20JANEIRO.xlsx'#$'TCE - ANEXO V - REC. Preencher'.F95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5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59]=&quot;&quot;;&quot;&quot;;['file:///C:/Users/financeiro01/Desktop/PCF%202020%20-%20REV%2006%20-NOVA%20JANEIRO.xlsx'#$'TCE - ANEXO V - REC. Preencher'.H959])">
            <text:p/>
          </table:table-cell>
          <table:table-cell table:style-name="ce8" table:formula="of:=['file:///C:/Users/financeiro01/Desktop/PCF%202020%20-%20REV%2006%20-NOVA%20JANEIRO.xlsx'#$'TCE - ANEXO V - REC. Preencher'.I9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0]">
            <text:p/>
          </table:table-cell>
          <table:table-cell table:style-name="ce5" table:formula="of:=['file:///C:/Users/financeiro01/Desktop/PCF%202020%20-%20REV%2006%20-NOVA%20JANEIRO.xlsx'#$'TCE - ANEXO V - REC. Preencher'.C96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0]=&quot;&quot;;&quot;&quot;;['file:///C:/Users/financeiro01/Desktop/PCF%202020%20-%20REV%2006%20-NOVA%20JANEIRO.xlsx'#$'TCE - ANEXO V - REC. Preencher'.E960])">
            <text:p/>
          </table:table-cell>
          <table:table-cell table:style-name="ce8" table:formula="of:=['file:///C:/Users/financeiro01/Desktop/PCF%202020%20-%20REV%2006%20-NOVA%20JANEIRO.xlsx'#$'TCE - ANEXO V - REC. Preencher'.F96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0]=&quot;&quot;;&quot;&quot;;['file:///C:/Users/financeiro01/Desktop/PCF%202020%20-%20REV%2006%20-NOVA%20JANEIRO.xlsx'#$'TCE - ANEXO V - REC. Preencher'.H960])">
            <text:p/>
          </table:table-cell>
          <table:table-cell table:style-name="ce8" table:formula="of:=['file:///C:/Users/financeiro01/Desktop/PCF%202020%20-%20REV%2006%20-NOVA%20JANEIRO.xlsx'#$'TCE - ANEXO V - REC. Preencher'.I9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1]">
            <text:p/>
          </table:table-cell>
          <table:table-cell table:style-name="ce5" table:formula="of:=['file:///C:/Users/financeiro01/Desktop/PCF%202020%20-%20REV%2006%20-NOVA%20JANEIRO.xlsx'#$'TCE - ANEXO V - REC. Preencher'.C96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1]=&quot;&quot;;&quot;&quot;;['file:///C:/Users/financeiro01/Desktop/PCF%202020%20-%20REV%2006%20-NOVA%20JANEIRO.xlsx'#$'TCE - ANEXO V - REC. Preencher'.E961])">
            <text:p/>
          </table:table-cell>
          <table:table-cell table:style-name="ce8" table:formula="of:=['file:///C:/Users/financeiro01/Desktop/PCF%202020%20-%20REV%2006%20-NOVA%20JANEIRO.xlsx'#$'TCE - ANEXO V - REC. Preencher'.F96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1]=&quot;&quot;;&quot;&quot;;['file:///C:/Users/financeiro01/Desktop/PCF%202020%20-%20REV%2006%20-NOVA%20JANEIRO.xlsx'#$'TCE - ANEXO V - REC. Preencher'.H961])">
            <text:p/>
          </table:table-cell>
          <table:table-cell table:style-name="ce8" table:formula="of:=['file:///C:/Users/financeiro01/Desktop/PCF%202020%20-%20REV%2006%20-NOVA%20JANEIRO.xlsx'#$'TCE - ANEXO V - REC. Preencher'.I9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2]">
            <text:p/>
          </table:table-cell>
          <table:table-cell table:style-name="ce5" table:formula="of:=['file:///C:/Users/financeiro01/Desktop/PCF%202020%20-%20REV%2006%20-NOVA%20JANEIRO.xlsx'#$'TCE - ANEXO V - REC. Preencher'.C96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2]=&quot;&quot;;&quot;&quot;;['file:///C:/Users/financeiro01/Desktop/PCF%202020%20-%20REV%2006%20-NOVA%20JANEIRO.xlsx'#$'TCE - ANEXO V - REC. Preencher'.E962])">
            <text:p/>
          </table:table-cell>
          <table:table-cell table:style-name="ce8" table:formula="of:=['file:///C:/Users/financeiro01/Desktop/PCF%202020%20-%20REV%2006%20-NOVA%20JANEIRO.xlsx'#$'TCE - ANEXO V - REC. Preencher'.F96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2]=&quot;&quot;;&quot;&quot;;['file:///C:/Users/financeiro01/Desktop/PCF%202020%20-%20REV%2006%20-NOVA%20JANEIRO.xlsx'#$'TCE - ANEXO V - REC. Preencher'.H962])">
            <text:p/>
          </table:table-cell>
          <table:table-cell table:style-name="ce8" table:formula="of:=['file:///C:/Users/financeiro01/Desktop/PCF%202020%20-%20REV%2006%20-NOVA%20JANEIRO.xlsx'#$'TCE - ANEXO V - REC. Preencher'.I9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3]">
            <text:p/>
          </table:table-cell>
          <table:table-cell table:style-name="ce5" table:formula="of:=['file:///C:/Users/financeiro01/Desktop/PCF%202020%20-%20REV%2006%20-NOVA%20JANEIRO.xlsx'#$'TCE - ANEXO V - REC. Preencher'.C96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3]=&quot;&quot;;&quot;&quot;;['file:///C:/Users/financeiro01/Desktop/PCF%202020%20-%20REV%2006%20-NOVA%20JANEIRO.xlsx'#$'TCE - ANEXO V - REC. Preencher'.E963])">
            <text:p/>
          </table:table-cell>
          <table:table-cell table:style-name="ce8" table:formula="of:=['file:///C:/Users/financeiro01/Desktop/PCF%202020%20-%20REV%2006%20-NOVA%20JANEIRO.xlsx'#$'TCE - ANEXO V - REC. Preencher'.F96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3]=&quot;&quot;;&quot;&quot;;['file:///C:/Users/financeiro01/Desktop/PCF%202020%20-%20REV%2006%20-NOVA%20JANEIRO.xlsx'#$'TCE - ANEXO V - REC. Preencher'.H963])">
            <text:p/>
          </table:table-cell>
          <table:table-cell table:style-name="ce8" table:formula="of:=['file:///C:/Users/financeiro01/Desktop/PCF%202020%20-%20REV%2006%20-NOVA%20JANEIRO.xlsx'#$'TCE - ANEXO V - REC. Preencher'.I9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4]">
            <text:p/>
          </table:table-cell>
          <table:table-cell table:style-name="ce5" table:formula="of:=['file:///C:/Users/financeiro01/Desktop/PCF%202020%20-%20REV%2006%20-NOVA%20JANEIRO.xlsx'#$'TCE - ANEXO V - REC. Preencher'.C96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4]=&quot;&quot;;&quot;&quot;;['file:///C:/Users/financeiro01/Desktop/PCF%202020%20-%20REV%2006%20-NOVA%20JANEIRO.xlsx'#$'TCE - ANEXO V - REC. Preencher'.E964])">
            <text:p/>
          </table:table-cell>
          <table:table-cell table:style-name="ce8" table:formula="of:=['file:///C:/Users/financeiro01/Desktop/PCF%202020%20-%20REV%2006%20-NOVA%20JANEIRO.xlsx'#$'TCE - ANEXO V - REC. Preencher'.F96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4]=&quot;&quot;;&quot;&quot;;['file:///C:/Users/financeiro01/Desktop/PCF%202020%20-%20REV%2006%20-NOVA%20JANEIRO.xlsx'#$'TCE - ANEXO V - REC. Preencher'.H964])">
            <text:p/>
          </table:table-cell>
          <table:table-cell table:style-name="ce8" table:formula="of:=['file:///C:/Users/financeiro01/Desktop/PCF%202020%20-%20REV%2006%20-NOVA%20JANEIRO.xlsx'#$'TCE - ANEXO V - REC. Preencher'.I9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5]">
            <text:p/>
          </table:table-cell>
          <table:table-cell table:style-name="ce5" table:formula="of:=['file:///C:/Users/financeiro01/Desktop/PCF%202020%20-%20REV%2006%20-NOVA%20JANEIRO.xlsx'#$'TCE - ANEXO V - REC. Preencher'.C96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5]=&quot;&quot;;&quot;&quot;;['file:///C:/Users/financeiro01/Desktop/PCF%202020%20-%20REV%2006%20-NOVA%20JANEIRO.xlsx'#$'TCE - ANEXO V - REC. Preencher'.E965])">
            <text:p/>
          </table:table-cell>
          <table:table-cell table:style-name="ce8" table:formula="of:=['file:///C:/Users/financeiro01/Desktop/PCF%202020%20-%20REV%2006%20-NOVA%20JANEIRO.xlsx'#$'TCE - ANEXO V - REC. Preencher'.F96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5]=&quot;&quot;;&quot;&quot;;['file:///C:/Users/financeiro01/Desktop/PCF%202020%20-%20REV%2006%20-NOVA%20JANEIRO.xlsx'#$'TCE - ANEXO V - REC. Preencher'.H965])">
            <text:p/>
          </table:table-cell>
          <table:table-cell table:style-name="ce8" table:formula="of:=['file:///C:/Users/financeiro01/Desktop/PCF%202020%20-%20REV%2006%20-NOVA%20JANEIRO.xlsx'#$'TCE - ANEXO V - REC. Preencher'.I9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6]">
            <text:p/>
          </table:table-cell>
          <table:table-cell table:style-name="ce5" table:formula="of:=['file:///C:/Users/financeiro01/Desktop/PCF%202020%20-%20REV%2006%20-NOVA%20JANEIRO.xlsx'#$'TCE - ANEXO V - REC. Preencher'.C96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6]=&quot;&quot;;&quot;&quot;;['file:///C:/Users/financeiro01/Desktop/PCF%202020%20-%20REV%2006%20-NOVA%20JANEIRO.xlsx'#$'TCE - ANEXO V - REC. Preencher'.E966])">
            <text:p/>
          </table:table-cell>
          <table:table-cell table:style-name="ce8" table:formula="of:=['file:///C:/Users/financeiro01/Desktop/PCF%202020%20-%20REV%2006%20-NOVA%20JANEIRO.xlsx'#$'TCE - ANEXO V - REC. Preencher'.F96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6]=&quot;&quot;;&quot;&quot;;['file:///C:/Users/financeiro01/Desktop/PCF%202020%20-%20REV%2006%20-NOVA%20JANEIRO.xlsx'#$'TCE - ANEXO V - REC. Preencher'.H966])">
            <text:p/>
          </table:table-cell>
          <table:table-cell table:style-name="ce8" table:formula="of:=['file:///C:/Users/financeiro01/Desktop/PCF%202020%20-%20REV%2006%20-NOVA%20JANEIRO.xlsx'#$'TCE - ANEXO V - REC. Preencher'.I9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7]">
            <text:p/>
          </table:table-cell>
          <table:table-cell table:style-name="ce5" table:formula="of:=['file:///C:/Users/financeiro01/Desktop/PCF%202020%20-%20REV%2006%20-NOVA%20JANEIRO.xlsx'#$'TCE - ANEXO V - REC. Preencher'.C96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7]=&quot;&quot;;&quot;&quot;;['file:///C:/Users/financeiro01/Desktop/PCF%202020%20-%20REV%2006%20-NOVA%20JANEIRO.xlsx'#$'TCE - ANEXO V - REC. Preencher'.E967])">
            <text:p/>
          </table:table-cell>
          <table:table-cell table:style-name="ce8" table:formula="of:=['file:///C:/Users/financeiro01/Desktop/PCF%202020%20-%20REV%2006%20-NOVA%20JANEIRO.xlsx'#$'TCE - ANEXO V - REC. Preencher'.F96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7]=&quot;&quot;;&quot;&quot;;['file:///C:/Users/financeiro01/Desktop/PCF%202020%20-%20REV%2006%20-NOVA%20JANEIRO.xlsx'#$'TCE - ANEXO V - REC. Preencher'.H967])">
            <text:p/>
          </table:table-cell>
          <table:table-cell table:style-name="ce8" table:formula="of:=['file:///C:/Users/financeiro01/Desktop/PCF%202020%20-%20REV%2006%20-NOVA%20JANEIRO.xlsx'#$'TCE - ANEXO V - REC. Preencher'.I9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8]">
            <text:p/>
          </table:table-cell>
          <table:table-cell table:style-name="ce5" table:formula="of:=['file:///C:/Users/financeiro01/Desktop/PCF%202020%20-%20REV%2006%20-NOVA%20JANEIRO.xlsx'#$'TCE - ANEXO V - REC. Preencher'.C96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8]=&quot;&quot;;&quot;&quot;;['file:///C:/Users/financeiro01/Desktop/PCF%202020%20-%20REV%2006%20-NOVA%20JANEIRO.xlsx'#$'TCE - ANEXO V - REC. Preencher'.E968])">
            <text:p/>
          </table:table-cell>
          <table:table-cell table:style-name="ce8" table:formula="of:=['file:///C:/Users/financeiro01/Desktop/PCF%202020%20-%20REV%2006%20-NOVA%20JANEIRO.xlsx'#$'TCE - ANEXO V - REC. Preencher'.F96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8]=&quot;&quot;;&quot;&quot;;['file:///C:/Users/financeiro01/Desktop/PCF%202020%20-%20REV%2006%20-NOVA%20JANEIRO.xlsx'#$'TCE - ANEXO V - REC. Preencher'.H968])">
            <text:p/>
          </table:table-cell>
          <table:table-cell table:style-name="ce8" table:formula="of:=['file:///C:/Users/financeiro01/Desktop/PCF%202020%20-%20REV%2006%20-NOVA%20JANEIRO.xlsx'#$'TCE - ANEXO V - REC. Preencher'.I9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69]">
            <text:p/>
          </table:table-cell>
          <table:table-cell table:style-name="ce5" table:formula="of:=['file:///C:/Users/financeiro01/Desktop/PCF%202020%20-%20REV%2006%20-NOVA%20JANEIRO.xlsx'#$'TCE - ANEXO V - REC. Preencher'.C96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69]=&quot;&quot;;&quot;&quot;;['file:///C:/Users/financeiro01/Desktop/PCF%202020%20-%20REV%2006%20-NOVA%20JANEIRO.xlsx'#$'TCE - ANEXO V - REC. Preencher'.E969])">
            <text:p/>
          </table:table-cell>
          <table:table-cell table:style-name="ce8" table:formula="of:=['file:///C:/Users/financeiro01/Desktop/PCF%202020%20-%20REV%2006%20-NOVA%20JANEIRO.xlsx'#$'TCE - ANEXO V - REC. Preencher'.F96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6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69]=&quot;&quot;;&quot;&quot;;['file:///C:/Users/financeiro01/Desktop/PCF%202020%20-%20REV%2006%20-NOVA%20JANEIRO.xlsx'#$'TCE - ANEXO V - REC. Preencher'.H969])">
            <text:p/>
          </table:table-cell>
          <table:table-cell table:style-name="ce8" table:formula="of:=['file:///C:/Users/financeiro01/Desktop/PCF%202020%20-%20REV%2006%20-NOVA%20JANEIRO.xlsx'#$'TCE - ANEXO V - REC. Preencher'.I9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0]">
            <text:p/>
          </table:table-cell>
          <table:table-cell table:style-name="ce5" table:formula="of:=['file:///C:/Users/financeiro01/Desktop/PCF%202020%20-%20REV%2006%20-NOVA%20JANEIRO.xlsx'#$'TCE - ANEXO V - REC. Preencher'.C97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0]=&quot;&quot;;&quot;&quot;;['file:///C:/Users/financeiro01/Desktop/PCF%202020%20-%20REV%2006%20-NOVA%20JANEIRO.xlsx'#$'TCE - ANEXO V - REC. Preencher'.E970])">
            <text:p/>
          </table:table-cell>
          <table:table-cell table:style-name="ce8" table:formula="of:=['file:///C:/Users/financeiro01/Desktop/PCF%202020%20-%20REV%2006%20-NOVA%20JANEIRO.xlsx'#$'TCE - ANEXO V - REC. Preencher'.F97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0]=&quot;&quot;;&quot;&quot;;['file:///C:/Users/financeiro01/Desktop/PCF%202020%20-%20REV%2006%20-NOVA%20JANEIRO.xlsx'#$'TCE - ANEXO V - REC. Preencher'.H970])">
            <text:p/>
          </table:table-cell>
          <table:table-cell table:style-name="ce8" table:formula="of:=['file:///C:/Users/financeiro01/Desktop/PCF%202020%20-%20REV%2006%20-NOVA%20JANEIRO.xlsx'#$'TCE - ANEXO V - REC. Preencher'.I9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1]">
            <text:p/>
          </table:table-cell>
          <table:table-cell table:style-name="ce5" table:formula="of:=['file:///C:/Users/financeiro01/Desktop/PCF%202020%20-%20REV%2006%20-NOVA%20JANEIRO.xlsx'#$'TCE - ANEXO V - REC. Preencher'.C97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1]=&quot;&quot;;&quot;&quot;;['file:///C:/Users/financeiro01/Desktop/PCF%202020%20-%20REV%2006%20-NOVA%20JANEIRO.xlsx'#$'TCE - ANEXO V - REC. Preencher'.E971])">
            <text:p/>
          </table:table-cell>
          <table:table-cell table:style-name="ce8" table:formula="of:=['file:///C:/Users/financeiro01/Desktop/PCF%202020%20-%20REV%2006%20-NOVA%20JANEIRO.xlsx'#$'TCE - ANEXO V - REC. Preencher'.F97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1]=&quot;&quot;;&quot;&quot;;['file:///C:/Users/financeiro01/Desktop/PCF%202020%20-%20REV%2006%20-NOVA%20JANEIRO.xlsx'#$'TCE - ANEXO V - REC. Preencher'.H971])">
            <text:p/>
          </table:table-cell>
          <table:table-cell table:style-name="ce8" table:formula="of:=['file:///C:/Users/financeiro01/Desktop/PCF%202020%20-%20REV%2006%20-NOVA%20JANEIRO.xlsx'#$'TCE - ANEXO V - REC. Preencher'.I9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2]">
            <text:p/>
          </table:table-cell>
          <table:table-cell table:style-name="ce5" table:formula="of:=['file:///C:/Users/financeiro01/Desktop/PCF%202020%20-%20REV%2006%20-NOVA%20JANEIRO.xlsx'#$'TCE - ANEXO V - REC. Preencher'.C97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2]=&quot;&quot;;&quot;&quot;;['file:///C:/Users/financeiro01/Desktop/PCF%202020%20-%20REV%2006%20-NOVA%20JANEIRO.xlsx'#$'TCE - ANEXO V - REC. Preencher'.E972])">
            <text:p/>
          </table:table-cell>
          <table:table-cell table:style-name="ce8" table:formula="of:=['file:///C:/Users/financeiro01/Desktop/PCF%202020%20-%20REV%2006%20-NOVA%20JANEIRO.xlsx'#$'TCE - ANEXO V - REC. Preencher'.F97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2]=&quot;&quot;;&quot;&quot;;['file:///C:/Users/financeiro01/Desktop/PCF%202020%20-%20REV%2006%20-NOVA%20JANEIRO.xlsx'#$'TCE - ANEXO V - REC. Preencher'.H972])">
            <text:p/>
          </table:table-cell>
          <table:table-cell table:style-name="ce8" table:formula="of:=['file:///C:/Users/financeiro01/Desktop/PCF%202020%20-%20REV%2006%20-NOVA%20JANEIRO.xlsx'#$'TCE - ANEXO V - REC. Preencher'.I9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3]">
            <text:p/>
          </table:table-cell>
          <table:table-cell table:style-name="ce5" table:formula="of:=['file:///C:/Users/financeiro01/Desktop/PCF%202020%20-%20REV%2006%20-NOVA%20JANEIRO.xlsx'#$'TCE - ANEXO V - REC. Preencher'.C97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3]=&quot;&quot;;&quot;&quot;;['file:///C:/Users/financeiro01/Desktop/PCF%202020%20-%20REV%2006%20-NOVA%20JANEIRO.xlsx'#$'TCE - ANEXO V - REC. Preencher'.E973])">
            <text:p/>
          </table:table-cell>
          <table:table-cell table:style-name="ce8" table:formula="of:=['file:///C:/Users/financeiro01/Desktop/PCF%202020%20-%20REV%2006%20-NOVA%20JANEIRO.xlsx'#$'TCE - ANEXO V - REC. Preencher'.F97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3]=&quot;&quot;;&quot;&quot;;['file:///C:/Users/financeiro01/Desktop/PCF%202020%20-%20REV%2006%20-NOVA%20JANEIRO.xlsx'#$'TCE - ANEXO V - REC. Preencher'.H973])">
            <text:p/>
          </table:table-cell>
          <table:table-cell table:style-name="ce8" table:formula="of:=['file:///C:/Users/financeiro01/Desktop/PCF%202020%20-%20REV%2006%20-NOVA%20JANEIRO.xlsx'#$'TCE - ANEXO V - REC. Preencher'.I9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4]">
            <text:p/>
          </table:table-cell>
          <table:table-cell table:style-name="ce5" table:formula="of:=['file:///C:/Users/financeiro01/Desktop/PCF%202020%20-%20REV%2006%20-NOVA%20JANEIRO.xlsx'#$'TCE - ANEXO V - REC. Preencher'.C97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4]=&quot;&quot;;&quot;&quot;;['file:///C:/Users/financeiro01/Desktop/PCF%202020%20-%20REV%2006%20-NOVA%20JANEIRO.xlsx'#$'TCE - ANEXO V - REC. Preencher'.E974])">
            <text:p/>
          </table:table-cell>
          <table:table-cell table:style-name="ce8" table:formula="of:=['file:///C:/Users/financeiro01/Desktop/PCF%202020%20-%20REV%2006%20-NOVA%20JANEIRO.xlsx'#$'TCE - ANEXO V - REC. Preencher'.F97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4]=&quot;&quot;;&quot;&quot;;['file:///C:/Users/financeiro01/Desktop/PCF%202020%20-%20REV%2006%20-NOVA%20JANEIRO.xlsx'#$'TCE - ANEXO V - REC. Preencher'.H974])">
            <text:p/>
          </table:table-cell>
          <table:table-cell table:style-name="ce8" table:formula="of:=['file:///C:/Users/financeiro01/Desktop/PCF%202020%20-%20REV%2006%20-NOVA%20JANEIRO.xlsx'#$'TCE - ANEXO V - REC. Preencher'.I9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5]">
            <text:p/>
          </table:table-cell>
          <table:table-cell table:style-name="ce5" table:formula="of:=['file:///C:/Users/financeiro01/Desktop/PCF%202020%20-%20REV%2006%20-NOVA%20JANEIRO.xlsx'#$'TCE - ANEXO V - REC. Preencher'.C97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5]=&quot;&quot;;&quot;&quot;;['file:///C:/Users/financeiro01/Desktop/PCF%202020%20-%20REV%2006%20-NOVA%20JANEIRO.xlsx'#$'TCE - ANEXO V - REC. Preencher'.E975])">
            <text:p/>
          </table:table-cell>
          <table:table-cell table:style-name="ce8" table:formula="of:=['file:///C:/Users/financeiro01/Desktop/PCF%202020%20-%20REV%2006%20-NOVA%20JANEIRO.xlsx'#$'TCE - ANEXO V - REC. Preencher'.F97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5]=&quot;&quot;;&quot;&quot;;['file:///C:/Users/financeiro01/Desktop/PCF%202020%20-%20REV%2006%20-NOVA%20JANEIRO.xlsx'#$'TCE - ANEXO V - REC. Preencher'.H975])">
            <text:p/>
          </table:table-cell>
          <table:table-cell table:style-name="ce8" table:formula="of:=['file:///C:/Users/financeiro01/Desktop/PCF%202020%20-%20REV%2006%20-NOVA%20JANEIRO.xlsx'#$'TCE - ANEXO V - REC. Preencher'.I9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6]">
            <text:p/>
          </table:table-cell>
          <table:table-cell table:style-name="ce5" table:formula="of:=['file:///C:/Users/financeiro01/Desktop/PCF%202020%20-%20REV%2006%20-NOVA%20JANEIRO.xlsx'#$'TCE - ANEXO V - REC. Preencher'.C97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6]=&quot;&quot;;&quot;&quot;;['file:///C:/Users/financeiro01/Desktop/PCF%202020%20-%20REV%2006%20-NOVA%20JANEIRO.xlsx'#$'TCE - ANEXO V - REC. Preencher'.E976])">
            <text:p/>
          </table:table-cell>
          <table:table-cell table:style-name="ce8" table:formula="of:=['file:///C:/Users/financeiro01/Desktop/PCF%202020%20-%20REV%2006%20-NOVA%20JANEIRO.xlsx'#$'TCE - ANEXO V - REC. Preencher'.F97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6]=&quot;&quot;;&quot;&quot;;['file:///C:/Users/financeiro01/Desktop/PCF%202020%20-%20REV%2006%20-NOVA%20JANEIRO.xlsx'#$'TCE - ANEXO V - REC. Preencher'.H976])">
            <text:p/>
          </table:table-cell>
          <table:table-cell table:style-name="ce8" table:formula="of:=['file:///C:/Users/financeiro01/Desktop/PCF%202020%20-%20REV%2006%20-NOVA%20JANEIRO.xlsx'#$'TCE - ANEXO V - REC. Preencher'.I9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7]">
            <text:p/>
          </table:table-cell>
          <table:table-cell table:style-name="ce5" table:formula="of:=['file:///C:/Users/financeiro01/Desktop/PCF%202020%20-%20REV%2006%20-NOVA%20JANEIRO.xlsx'#$'TCE - ANEXO V - REC. Preencher'.C97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7]=&quot;&quot;;&quot;&quot;;['file:///C:/Users/financeiro01/Desktop/PCF%202020%20-%20REV%2006%20-NOVA%20JANEIRO.xlsx'#$'TCE - ANEXO V - REC. Preencher'.E977])">
            <text:p/>
          </table:table-cell>
          <table:table-cell table:style-name="ce8" table:formula="of:=['file:///C:/Users/financeiro01/Desktop/PCF%202020%20-%20REV%2006%20-NOVA%20JANEIRO.xlsx'#$'TCE - ANEXO V - REC. Preencher'.F97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7]=&quot;&quot;;&quot;&quot;;['file:///C:/Users/financeiro01/Desktop/PCF%202020%20-%20REV%2006%20-NOVA%20JANEIRO.xlsx'#$'TCE - ANEXO V - REC. Preencher'.H977])">
            <text:p/>
          </table:table-cell>
          <table:table-cell table:style-name="ce8" table:formula="of:=['file:///C:/Users/financeiro01/Desktop/PCF%202020%20-%20REV%2006%20-NOVA%20JANEIRO.xlsx'#$'TCE - ANEXO V - REC. Preencher'.I9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8]">
            <text:p/>
          </table:table-cell>
          <table:table-cell table:style-name="ce5" table:formula="of:=['file:///C:/Users/financeiro01/Desktop/PCF%202020%20-%20REV%2006%20-NOVA%20JANEIRO.xlsx'#$'TCE - ANEXO V - REC. Preencher'.C97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8]=&quot;&quot;;&quot;&quot;;['file:///C:/Users/financeiro01/Desktop/PCF%202020%20-%20REV%2006%20-NOVA%20JANEIRO.xlsx'#$'TCE - ANEXO V - REC. Preencher'.E978])">
            <text:p/>
          </table:table-cell>
          <table:table-cell table:style-name="ce8" table:formula="of:=['file:///C:/Users/financeiro01/Desktop/PCF%202020%20-%20REV%2006%20-NOVA%20JANEIRO.xlsx'#$'TCE - ANEXO V - REC. Preencher'.F97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8]=&quot;&quot;;&quot;&quot;;['file:///C:/Users/financeiro01/Desktop/PCF%202020%20-%20REV%2006%20-NOVA%20JANEIRO.xlsx'#$'TCE - ANEXO V - REC. Preencher'.H978])">
            <text:p/>
          </table:table-cell>
          <table:table-cell table:style-name="ce8" table:formula="of:=['file:///C:/Users/financeiro01/Desktop/PCF%202020%20-%20REV%2006%20-NOVA%20JANEIRO.xlsx'#$'TCE - ANEXO V - REC. Preencher'.I9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79]">
            <text:p/>
          </table:table-cell>
          <table:table-cell table:style-name="ce5" table:formula="of:=['file:///C:/Users/financeiro01/Desktop/PCF%202020%20-%20REV%2006%20-NOVA%20JANEIRO.xlsx'#$'TCE - ANEXO V - REC. Preencher'.C97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79]=&quot;&quot;;&quot;&quot;;['file:///C:/Users/financeiro01/Desktop/PCF%202020%20-%20REV%2006%20-NOVA%20JANEIRO.xlsx'#$'TCE - ANEXO V - REC. Preencher'.E979])">
            <text:p/>
          </table:table-cell>
          <table:table-cell table:style-name="ce8" table:formula="of:=['file:///C:/Users/financeiro01/Desktop/PCF%202020%20-%20REV%2006%20-NOVA%20JANEIRO.xlsx'#$'TCE - ANEXO V - REC. Preencher'.F97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7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79]=&quot;&quot;;&quot;&quot;;['file:///C:/Users/financeiro01/Desktop/PCF%202020%20-%20REV%2006%20-NOVA%20JANEIRO.xlsx'#$'TCE - ANEXO V - REC. Preencher'.H979])">
            <text:p/>
          </table:table-cell>
          <table:table-cell table:style-name="ce8" table:formula="of:=['file:///C:/Users/financeiro01/Desktop/PCF%202020%20-%20REV%2006%20-NOVA%20JANEIRO.xlsx'#$'TCE - ANEXO V - REC. Preencher'.I9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0]">
            <text:p/>
          </table:table-cell>
          <table:table-cell table:style-name="ce5" table:formula="of:=['file:///C:/Users/financeiro01/Desktop/PCF%202020%20-%20REV%2006%20-NOVA%20JANEIRO.xlsx'#$'TCE - ANEXO V - REC. Preencher'.C98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0]=&quot;&quot;;&quot;&quot;;['file:///C:/Users/financeiro01/Desktop/PCF%202020%20-%20REV%2006%20-NOVA%20JANEIRO.xlsx'#$'TCE - ANEXO V - REC. Preencher'.E980])">
            <text:p/>
          </table:table-cell>
          <table:table-cell table:style-name="ce8" table:formula="of:=['file:///C:/Users/financeiro01/Desktop/PCF%202020%20-%20REV%2006%20-NOVA%20JANEIRO.xlsx'#$'TCE - ANEXO V - REC. Preencher'.F98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0]=&quot;&quot;;&quot;&quot;;['file:///C:/Users/financeiro01/Desktop/PCF%202020%20-%20REV%2006%20-NOVA%20JANEIRO.xlsx'#$'TCE - ANEXO V - REC. Preencher'.H980])">
            <text:p/>
          </table:table-cell>
          <table:table-cell table:style-name="ce8" table:formula="of:=['file:///C:/Users/financeiro01/Desktop/PCF%202020%20-%20REV%2006%20-NOVA%20JANEIRO.xlsx'#$'TCE - ANEXO V - REC. Preencher'.I9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1]">
            <text:p/>
          </table:table-cell>
          <table:table-cell table:style-name="ce5" table:formula="of:=['file:///C:/Users/financeiro01/Desktop/PCF%202020%20-%20REV%2006%20-NOVA%20JANEIRO.xlsx'#$'TCE - ANEXO V - REC. Preencher'.C98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1]=&quot;&quot;;&quot;&quot;;['file:///C:/Users/financeiro01/Desktop/PCF%202020%20-%20REV%2006%20-NOVA%20JANEIRO.xlsx'#$'TCE - ANEXO V - REC. Preencher'.E981])">
            <text:p/>
          </table:table-cell>
          <table:table-cell table:style-name="ce8" table:formula="of:=['file:///C:/Users/financeiro01/Desktop/PCF%202020%20-%20REV%2006%20-NOVA%20JANEIRO.xlsx'#$'TCE - ANEXO V - REC. Preencher'.F98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1]=&quot;&quot;;&quot;&quot;;['file:///C:/Users/financeiro01/Desktop/PCF%202020%20-%20REV%2006%20-NOVA%20JANEIRO.xlsx'#$'TCE - ANEXO V - REC. Preencher'.H981])">
            <text:p/>
          </table:table-cell>
          <table:table-cell table:style-name="ce8" table:formula="of:=['file:///C:/Users/financeiro01/Desktop/PCF%202020%20-%20REV%2006%20-NOVA%20JANEIRO.xlsx'#$'TCE - ANEXO V - REC. Preencher'.I9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2]">
            <text:p/>
          </table:table-cell>
          <table:table-cell table:style-name="ce5" table:formula="of:=['file:///C:/Users/financeiro01/Desktop/PCF%202020%20-%20REV%2006%20-NOVA%20JANEIRO.xlsx'#$'TCE - ANEXO V - REC. Preencher'.C98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2]=&quot;&quot;;&quot;&quot;;['file:///C:/Users/financeiro01/Desktop/PCF%202020%20-%20REV%2006%20-NOVA%20JANEIRO.xlsx'#$'TCE - ANEXO V - REC. Preencher'.E982])">
            <text:p/>
          </table:table-cell>
          <table:table-cell table:style-name="ce8" table:formula="of:=['file:///C:/Users/financeiro01/Desktop/PCF%202020%20-%20REV%2006%20-NOVA%20JANEIRO.xlsx'#$'TCE - ANEXO V - REC. Preencher'.F98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2]=&quot;&quot;;&quot;&quot;;['file:///C:/Users/financeiro01/Desktop/PCF%202020%20-%20REV%2006%20-NOVA%20JANEIRO.xlsx'#$'TCE - ANEXO V - REC. Preencher'.H982])">
            <text:p/>
          </table:table-cell>
          <table:table-cell table:style-name="ce8" table:formula="of:=['file:///C:/Users/financeiro01/Desktop/PCF%202020%20-%20REV%2006%20-NOVA%20JANEIRO.xlsx'#$'TCE - ANEXO V - REC. Preencher'.I9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3]">
            <text:p/>
          </table:table-cell>
          <table:table-cell table:style-name="ce5" table:formula="of:=['file:///C:/Users/financeiro01/Desktop/PCF%202020%20-%20REV%2006%20-NOVA%20JANEIRO.xlsx'#$'TCE - ANEXO V - REC. Preencher'.C98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3]=&quot;&quot;;&quot;&quot;;['file:///C:/Users/financeiro01/Desktop/PCF%202020%20-%20REV%2006%20-NOVA%20JANEIRO.xlsx'#$'TCE - ANEXO V - REC. Preencher'.E983])">
            <text:p/>
          </table:table-cell>
          <table:table-cell table:style-name="ce8" table:formula="of:=['file:///C:/Users/financeiro01/Desktop/PCF%202020%20-%20REV%2006%20-NOVA%20JANEIRO.xlsx'#$'TCE - ANEXO V - REC. Preencher'.F98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3]=&quot;&quot;;&quot;&quot;;['file:///C:/Users/financeiro01/Desktop/PCF%202020%20-%20REV%2006%20-NOVA%20JANEIRO.xlsx'#$'TCE - ANEXO V - REC. Preencher'.H983])">
            <text:p/>
          </table:table-cell>
          <table:table-cell table:style-name="ce8" table:formula="of:=['file:///C:/Users/financeiro01/Desktop/PCF%202020%20-%20REV%2006%20-NOVA%20JANEIRO.xlsx'#$'TCE - ANEXO V - REC. Preencher'.I9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4]">
            <text:p/>
          </table:table-cell>
          <table:table-cell table:style-name="ce5" table:formula="of:=['file:///C:/Users/financeiro01/Desktop/PCF%202020%20-%20REV%2006%20-NOVA%20JANEIRO.xlsx'#$'TCE - ANEXO V - REC. Preencher'.C98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4]=&quot;&quot;;&quot;&quot;;['file:///C:/Users/financeiro01/Desktop/PCF%202020%20-%20REV%2006%20-NOVA%20JANEIRO.xlsx'#$'TCE - ANEXO V - REC. Preencher'.E984])">
            <text:p/>
          </table:table-cell>
          <table:table-cell table:style-name="ce8" table:formula="of:=['file:///C:/Users/financeiro01/Desktop/PCF%202020%20-%20REV%2006%20-NOVA%20JANEIRO.xlsx'#$'TCE - ANEXO V - REC. Preencher'.F98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4]=&quot;&quot;;&quot;&quot;;['file:///C:/Users/financeiro01/Desktop/PCF%202020%20-%20REV%2006%20-NOVA%20JANEIRO.xlsx'#$'TCE - ANEXO V - REC. Preencher'.H984])">
            <text:p/>
          </table:table-cell>
          <table:table-cell table:style-name="ce8" table:formula="of:=['file:///C:/Users/financeiro01/Desktop/PCF%202020%20-%20REV%2006%20-NOVA%20JANEIRO.xlsx'#$'TCE - ANEXO V - REC. Preencher'.I9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5]">
            <text:p/>
          </table:table-cell>
          <table:table-cell table:style-name="ce5" table:formula="of:=['file:///C:/Users/financeiro01/Desktop/PCF%202020%20-%20REV%2006%20-NOVA%20JANEIRO.xlsx'#$'TCE - ANEXO V - REC. Preencher'.C98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5]=&quot;&quot;;&quot;&quot;;['file:///C:/Users/financeiro01/Desktop/PCF%202020%20-%20REV%2006%20-NOVA%20JANEIRO.xlsx'#$'TCE - ANEXO V - REC. Preencher'.E985])">
            <text:p/>
          </table:table-cell>
          <table:table-cell table:style-name="ce8" table:formula="of:=['file:///C:/Users/financeiro01/Desktop/PCF%202020%20-%20REV%2006%20-NOVA%20JANEIRO.xlsx'#$'TCE - ANEXO V - REC. Preencher'.F98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5]=&quot;&quot;;&quot;&quot;;['file:///C:/Users/financeiro01/Desktop/PCF%202020%20-%20REV%2006%20-NOVA%20JANEIRO.xlsx'#$'TCE - ANEXO V - REC. Preencher'.H985])">
            <text:p/>
          </table:table-cell>
          <table:table-cell table:style-name="ce8" table:formula="of:=['file:///C:/Users/financeiro01/Desktop/PCF%202020%20-%20REV%2006%20-NOVA%20JANEIRO.xlsx'#$'TCE - ANEXO V - REC. Preencher'.I9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6]">
            <text:p/>
          </table:table-cell>
          <table:table-cell table:style-name="ce5" table:formula="of:=['file:///C:/Users/financeiro01/Desktop/PCF%202020%20-%20REV%2006%20-NOVA%20JANEIRO.xlsx'#$'TCE - ANEXO V - REC. Preencher'.C98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6]=&quot;&quot;;&quot;&quot;;['file:///C:/Users/financeiro01/Desktop/PCF%202020%20-%20REV%2006%20-NOVA%20JANEIRO.xlsx'#$'TCE - ANEXO V - REC. Preencher'.E986])">
            <text:p/>
          </table:table-cell>
          <table:table-cell table:style-name="ce8" table:formula="of:=['file:///C:/Users/financeiro01/Desktop/PCF%202020%20-%20REV%2006%20-NOVA%20JANEIRO.xlsx'#$'TCE - ANEXO V - REC. Preencher'.F98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6]=&quot;&quot;;&quot;&quot;;['file:///C:/Users/financeiro01/Desktop/PCF%202020%20-%20REV%2006%20-NOVA%20JANEIRO.xlsx'#$'TCE - ANEXO V - REC. Preencher'.H986])">
            <text:p/>
          </table:table-cell>
          <table:table-cell table:style-name="ce8" table:formula="of:=['file:///C:/Users/financeiro01/Desktop/PCF%202020%20-%20REV%2006%20-NOVA%20JANEIRO.xlsx'#$'TCE - ANEXO V - REC. Preencher'.I9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7]">
            <text:p/>
          </table:table-cell>
          <table:table-cell table:style-name="ce5" table:formula="of:=['file:///C:/Users/financeiro01/Desktop/PCF%202020%20-%20REV%2006%20-NOVA%20JANEIRO.xlsx'#$'TCE - ANEXO V - REC. Preencher'.C98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7]=&quot;&quot;;&quot;&quot;;['file:///C:/Users/financeiro01/Desktop/PCF%202020%20-%20REV%2006%20-NOVA%20JANEIRO.xlsx'#$'TCE - ANEXO V - REC. Preencher'.E987])">
            <text:p/>
          </table:table-cell>
          <table:table-cell table:style-name="ce8" table:formula="of:=['file:///C:/Users/financeiro01/Desktop/PCF%202020%20-%20REV%2006%20-NOVA%20JANEIRO.xlsx'#$'TCE - ANEXO V - REC. Preencher'.F98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7]=&quot;&quot;;&quot;&quot;;['file:///C:/Users/financeiro01/Desktop/PCF%202020%20-%20REV%2006%20-NOVA%20JANEIRO.xlsx'#$'TCE - ANEXO V - REC. Preencher'.H987])">
            <text:p/>
          </table:table-cell>
          <table:table-cell table:style-name="ce8" table:formula="of:=['file:///C:/Users/financeiro01/Desktop/PCF%202020%20-%20REV%2006%20-NOVA%20JANEIRO.xlsx'#$'TCE - ANEXO V - REC. Preencher'.I9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8]">
            <text:p/>
          </table:table-cell>
          <table:table-cell table:style-name="ce5" table:formula="of:=['file:///C:/Users/financeiro01/Desktop/PCF%202020%20-%20REV%2006%20-NOVA%20JANEIRO.xlsx'#$'TCE - ANEXO V - REC. Preencher'.C98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8]=&quot;&quot;;&quot;&quot;;['file:///C:/Users/financeiro01/Desktop/PCF%202020%20-%20REV%2006%20-NOVA%20JANEIRO.xlsx'#$'TCE - ANEXO V - REC. Preencher'.E988])">
            <text:p/>
          </table:table-cell>
          <table:table-cell table:style-name="ce8" table:formula="of:=['file:///C:/Users/financeiro01/Desktop/PCF%202020%20-%20REV%2006%20-NOVA%20JANEIRO.xlsx'#$'TCE - ANEXO V - REC. Preencher'.F98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8]=&quot;&quot;;&quot;&quot;;['file:///C:/Users/financeiro01/Desktop/PCF%202020%20-%20REV%2006%20-NOVA%20JANEIRO.xlsx'#$'TCE - ANEXO V - REC. Preencher'.H988])">
            <text:p/>
          </table:table-cell>
          <table:table-cell table:style-name="ce8" table:formula="of:=['file:///C:/Users/financeiro01/Desktop/PCF%202020%20-%20REV%2006%20-NOVA%20JANEIRO.xlsx'#$'TCE - ANEXO V - REC. Preencher'.I9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89]">
            <text:p/>
          </table:table-cell>
          <table:table-cell table:style-name="ce5" table:formula="of:=['file:///C:/Users/financeiro01/Desktop/PCF%202020%20-%20REV%2006%20-NOVA%20JANEIRO.xlsx'#$'TCE - ANEXO V - REC. Preencher'.C98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89]=&quot;&quot;;&quot;&quot;;['file:///C:/Users/financeiro01/Desktop/PCF%202020%20-%20REV%2006%20-NOVA%20JANEIRO.xlsx'#$'TCE - ANEXO V - REC. Preencher'.E989])">
            <text:p/>
          </table:table-cell>
          <table:table-cell table:style-name="ce8" table:formula="of:=['file:///C:/Users/financeiro01/Desktop/PCF%202020%20-%20REV%2006%20-NOVA%20JANEIRO.xlsx'#$'TCE - ANEXO V - REC. Preencher'.F98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8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89]=&quot;&quot;;&quot;&quot;;['file:///C:/Users/financeiro01/Desktop/PCF%202020%20-%20REV%2006%20-NOVA%20JANEIRO.xlsx'#$'TCE - ANEXO V - REC. Preencher'.H989])">
            <text:p/>
          </table:table-cell>
          <table:table-cell table:style-name="ce8" table:formula="of:=['file:///C:/Users/financeiro01/Desktop/PCF%202020%20-%20REV%2006%20-NOVA%20JANEIRO.xlsx'#$'TCE - ANEXO V - REC. Preencher'.I9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0]">
            <text:p/>
          </table:table-cell>
          <table:table-cell table:style-name="ce5" table:formula="of:=['file:///C:/Users/financeiro01/Desktop/PCF%202020%20-%20REV%2006%20-NOVA%20JANEIRO.xlsx'#$'TCE - ANEXO V - REC. Preencher'.C990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0]=&quot;&quot;;&quot;&quot;;['file:///C:/Users/financeiro01/Desktop/PCF%202020%20-%20REV%2006%20-NOVA%20JANEIRO.xlsx'#$'TCE - ANEXO V - REC. Preencher'.E990])">
            <text:p/>
          </table:table-cell>
          <table:table-cell table:style-name="ce8" table:formula="of:=['file:///C:/Users/financeiro01/Desktop/PCF%202020%20-%20REV%2006%20-NOVA%20JANEIRO.xlsx'#$'TCE - ANEXO V - REC. Preencher'.F990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0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0]=&quot;&quot;;&quot;&quot;;['file:///C:/Users/financeiro01/Desktop/PCF%202020%20-%20REV%2006%20-NOVA%20JANEIRO.xlsx'#$'TCE - ANEXO V - REC. Preencher'.H990])">
            <text:p/>
          </table:table-cell>
          <table:table-cell table:style-name="ce8" table:formula="of:=['file:///C:/Users/financeiro01/Desktop/PCF%202020%20-%20REV%2006%20-NOVA%20JANEIRO.xlsx'#$'TCE - ANEXO V - REC. Preencher'.I9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1]">
            <text:p/>
          </table:table-cell>
          <table:table-cell table:style-name="ce5" table:formula="of:=['file:///C:/Users/financeiro01/Desktop/PCF%202020%20-%20REV%2006%20-NOVA%20JANEIRO.xlsx'#$'TCE - ANEXO V - REC. Preencher'.C991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1]=&quot;&quot;;&quot;&quot;;['file:///C:/Users/financeiro01/Desktop/PCF%202020%20-%20REV%2006%20-NOVA%20JANEIRO.xlsx'#$'TCE - ANEXO V - REC. Preencher'.E991])">
            <text:p/>
          </table:table-cell>
          <table:table-cell table:style-name="ce8" table:formula="of:=['file:///C:/Users/financeiro01/Desktop/PCF%202020%20-%20REV%2006%20-NOVA%20JANEIRO.xlsx'#$'TCE - ANEXO V - REC. Preencher'.F991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1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1]=&quot;&quot;;&quot;&quot;;['file:///C:/Users/financeiro01/Desktop/PCF%202020%20-%20REV%2006%20-NOVA%20JANEIRO.xlsx'#$'TCE - ANEXO V - REC. Preencher'.H991])">
            <text:p/>
          </table:table-cell>
          <table:table-cell table:style-name="ce8" table:formula="of:=['file:///C:/Users/financeiro01/Desktop/PCF%202020%20-%20REV%2006%20-NOVA%20JANEIRO.xlsx'#$'TCE - ANEXO V - REC. Preencher'.I9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2]">
            <text:p/>
          </table:table-cell>
          <table:table-cell table:style-name="ce5" table:formula="of:=['file:///C:/Users/financeiro01/Desktop/PCF%202020%20-%20REV%2006%20-NOVA%20JANEIRO.xlsx'#$'TCE - ANEXO V - REC. Preencher'.C992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2]=&quot;&quot;;&quot;&quot;;['file:///C:/Users/financeiro01/Desktop/PCF%202020%20-%20REV%2006%20-NOVA%20JANEIRO.xlsx'#$'TCE - ANEXO V - REC. Preencher'.E992])">
            <text:p/>
          </table:table-cell>
          <table:table-cell table:style-name="ce8" table:formula="of:=['file:///C:/Users/financeiro01/Desktop/PCF%202020%20-%20REV%2006%20-NOVA%20JANEIRO.xlsx'#$'TCE - ANEXO V - REC. Preencher'.F992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2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2]=&quot;&quot;;&quot;&quot;;['file:///C:/Users/financeiro01/Desktop/PCF%202020%20-%20REV%2006%20-NOVA%20JANEIRO.xlsx'#$'TCE - ANEXO V - REC. Preencher'.H992])">
            <text:p/>
          </table:table-cell>
          <table:table-cell table:style-name="ce8" table:formula="of:=['file:///C:/Users/financeiro01/Desktop/PCF%202020%20-%20REV%2006%20-NOVA%20JANEIRO.xlsx'#$'TCE - ANEXO V - REC. Preencher'.I9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3]">
            <text:p/>
          </table:table-cell>
          <table:table-cell table:style-name="ce5" table:formula="of:=['file:///C:/Users/financeiro01/Desktop/PCF%202020%20-%20REV%2006%20-NOVA%20JANEIRO.xlsx'#$'TCE - ANEXO V - REC. Preencher'.C993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3]=&quot;&quot;;&quot;&quot;;['file:///C:/Users/financeiro01/Desktop/PCF%202020%20-%20REV%2006%20-NOVA%20JANEIRO.xlsx'#$'TCE - ANEXO V - REC. Preencher'.E993])">
            <text:p/>
          </table:table-cell>
          <table:table-cell table:style-name="ce8" table:formula="of:=['file:///C:/Users/financeiro01/Desktop/PCF%202020%20-%20REV%2006%20-NOVA%20JANEIRO.xlsx'#$'TCE - ANEXO V - REC. Preencher'.F993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3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3]=&quot;&quot;;&quot;&quot;;['file:///C:/Users/financeiro01/Desktop/PCF%202020%20-%20REV%2006%20-NOVA%20JANEIRO.xlsx'#$'TCE - ANEXO V - REC. Preencher'.H993])">
            <text:p/>
          </table:table-cell>
          <table:table-cell table:style-name="ce8" table:formula="of:=['file:///C:/Users/financeiro01/Desktop/PCF%202020%20-%20REV%2006%20-NOVA%20JANEIRO.xlsx'#$'TCE - ANEXO V - REC. Preencher'.I9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4]">
            <text:p/>
          </table:table-cell>
          <table:table-cell table:style-name="ce5" table:formula="of:=['file:///C:/Users/financeiro01/Desktop/PCF%202020%20-%20REV%2006%20-NOVA%20JANEIRO.xlsx'#$'TCE - ANEXO V - REC. Preencher'.C994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4]=&quot;&quot;;&quot;&quot;;['file:///C:/Users/financeiro01/Desktop/PCF%202020%20-%20REV%2006%20-NOVA%20JANEIRO.xlsx'#$'TCE - ANEXO V - REC. Preencher'.E994])">
            <text:p/>
          </table:table-cell>
          <table:table-cell table:style-name="ce8" table:formula="of:=['file:///C:/Users/financeiro01/Desktop/PCF%202020%20-%20REV%2006%20-NOVA%20JANEIRO.xlsx'#$'TCE - ANEXO V - REC. Preencher'.F994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4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4]=&quot;&quot;;&quot;&quot;;['file:///C:/Users/financeiro01/Desktop/PCF%202020%20-%20REV%2006%20-NOVA%20JANEIRO.xlsx'#$'TCE - ANEXO V - REC. Preencher'.H994])">
            <text:p/>
          </table:table-cell>
          <table:table-cell table:style-name="ce8" table:formula="of:=['file:///C:/Users/financeiro01/Desktop/PCF%202020%20-%20REV%2006%20-NOVA%20JANEIRO.xlsx'#$'TCE - ANEXO V - REC. Preencher'.I9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5]">
            <text:p/>
          </table:table-cell>
          <table:table-cell table:style-name="ce5" table:formula="of:=['file:///C:/Users/financeiro01/Desktop/PCF%202020%20-%20REV%2006%20-NOVA%20JANEIRO.xlsx'#$'TCE - ANEXO V - REC. Preencher'.C995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5]=&quot;&quot;;&quot;&quot;;['file:///C:/Users/financeiro01/Desktop/PCF%202020%20-%20REV%2006%20-NOVA%20JANEIRO.xlsx'#$'TCE - ANEXO V - REC. Preencher'.E995])">
            <text:p/>
          </table:table-cell>
          <table:table-cell table:style-name="ce8" table:formula="of:=['file:///C:/Users/financeiro01/Desktop/PCF%202020%20-%20REV%2006%20-NOVA%20JANEIRO.xlsx'#$'TCE - ANEXO V - REC. Preencher'.F995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5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5]=&quot;&quot;;&quot;&quot;;['file:///C:/Users/financeiro01/Desktop/PCF%202020%20-%20REV%2006%20-NOVA%20JANEIRO.xlsx'#$'TCE - ANEXO V - REC. Preencher'.H995])">
            <text:p/>
          </table:table-cell>
          <table:table-cell table:style-name="ce8" table:formula="of:=['file:///C:/Users/financeiro01/Desktop/PCF%202020%20-%20REV%2006%20-NOVA%20JANEIRO.xlsx'#$'TCE - ANEXO V - REC. Preencher'.I9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6]">
            <text:p/>
          </table:table-cell>
          <table:table-cell table:style-name="ce5" table:formula="of:=['file:///C:/Users/financeiro01/Desktop/PCF%202020%20-%20REV%2006%20-NOVA%20JANEIRO.xlsx'#$'TCE - ANEXO V - REC. Preencher'.C996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6]=&quot;&quot;;&quot;&quot;;['file:///C:/Users/financeiro01/Desktop/PCF%202020%20-%20REV%2006%20-NOVA%20JANEIRO.xlsx'#$'TCE - ANEXO V - REC. Preencher'.E996])">
            <text:p/>
          </table:table-cell>
          <table:table-cell table:style-name="ce8" table:formula="of:=['file:///C:/Users/financeiro01/Desktop/PCF%202020%20-%20REV%2006%20-NOVA%20JANEIRO.xlsx'#$'TCE - ANEXO V - REC. Preencher'.F996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6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6]=&quot;&quot;;&quot;&quot;;['file:///C:/Users/financeiro01/Desktop/PCF%202020%20-%20REV%2006%20-NOVA%20JANEIRO.xlsx'#$'TCE - ANEXO V - REC. Preencher'.H996])">
            <text:p/>
          </table:table-cell>
          <table:table-cell table:style-name="ce8" table:formula="of:=['file:///C:/Users/financeiro01/Desktop/PCF%202020%20-%20REV%2006%20-NOVA%20JANEIRO.xlsx'#$'TCE - ANEXO V - REC. Preencher'.I9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7]">
            <text:p/>
          </table:table-cell>
          <table:table-cell table:style-name="ce5" table:formula="of:=['file:///C:/Users/financeiro01/Desktop/PCF%202020%20-%20REV%2006%20-NOVA%20JANEIRO.xlsx'#$'TCE - ANEXO V - REC. Preencher'.C997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7]=&quot;&quot;;&quot;&quot;;['file:///C:/Users/financeiro01/Desktop/PCF%202020%20-%20REV%2006%20-NOVA%20JANEIRO.xlsx'#$'TCE - ANEXO V - REC. Preencher'.E997])">
            <text:p/>
          </table:table-cell>
          <table:table-cell table:style-name="ce8" table:formula="of:=['file:///C:/Users/financeiro01/Desktop/PCF%202020%20-%20REV%2006%20-NOVA%20JANEIRO.xlsx'#$'TCE - ANEXO V - REC. Preencher'.F997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7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7]=&quot;&quot;;&quot;&quot;;['file:///C:/Users/financeiro01/Desktop/PCF%202020%20-%20REV%2006%20-NOVA%20JANEIRO.xlsx'#$'TCE - ANEXO V - REC. Preencher'.H997])">
            <text:p/>
          </table:table-cell>
          <table:table-cell table:style-name="ce8" table:formula="of:=['file:///C:/Users/financeiro01/Desktop/PCF%202020%20-%20REV%2006%20-NOVA%20JANEIRO.xlsx'#$'TCE - ANEXO V - REC. Preencher'.I9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8]">
            <text:p/>
          </table:table-cell>
          <table:table-cell table:style-name="ce5" table:formula="of:=['file:///C:/Users/financeiro01/Desktop/PCF%202020%20-%20REV%2006%20-NOVA%20JANEIRO.xlsx'#$'TCE - ANEXO V - REC. Preencher'.C998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8]=&quot;&quot;;&quot;&quot;;['file:///C:/Users/financeiro01/Desktop/PCF%202020%20-%20REV%2006%20-NOVA%20JANEIRO.xlsx'#$'TCE - ANEXO V - REC. Preencher'.E998])">
            <text:p/>
          </table:table-cell>
          <table:table-cell table:style-name="ce8" table:formula="of:=['file:///C:/Users/financeiro01/Desktop/PCF%202020%20-%20REV%2006%20-NOVA%20JANEIRO.xlsx'#$'TCE - ANEXO V - REC. Preencher'.F998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8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8]=&quot;&quot;;&quot;&quot;;['file:///C:/Users/financeiro01/Desktop/PCF%202020%20-%20REV%2006%20-NOVA%20JANEIRO.xlsx'#$'TCE - ANEXO V - REC. Preencher'.H998])">
            <text:p/>
          </table:table-cell>
          <table:table-cell table:style-name="ce8" table:formula="of:=['file:///C:/Users/financeiro01/Desktop/PCF%202020%20-%20REV%2006%20-NOVA%20JANEIRO.xlsx'#$'TCE - ANEXO V - REC. Preencher'.I9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NOVA%20JANEIRO.xlsx'#$'TCE - ANEXO V - REC. Preencher'.B999]">
            <text:p/>
          </table:table-cell>
          <table:table-cell table:style-name="ce5" table:formula="of:=['file:///C:/Users/financeiro01/Desktop/PCF%202020%20-%20REV%2006%20-NOVA%20JANEIRO.xlsx'#$'TCE - ANEXO V - REC. Preencher'.C999]" office:value-type="float" office:value="0" calcext:value-type="float">
            <text:p>0</text:p>
          </table:table-cell>
          <table:table-cell table:style-name="ce5" table:formula="of:=['file:///C:/Users/financeiro01/Desktop/PCF%202020%20-%20REV%2006%20-NOVA%20JANEIRO.xlsx'#$'TCE - ANEXO V - REC. Preencher'.D9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E999]=&quot;&quot;;&quot;&quot;;['file:///C:/Users/financeiro01/Desktop/PCF%202020%20-%20REV%2006%20-NOVA%20JANEIRO.xlsx'#$'TCE - ANEXO V - REC. Preencher'.E999])">
            <text:p/>
          </table:table-cell>
          <table:table-cell table:style-name="ce8" table:formula="of:=['file:///C:/Users/financeiro01/Desktop/PCF%202020%20-%20REV%2006%20-NOVA%20JANEIRO.xlsx'#$'TCE - ANEXO V - REC. Preencher'.F999]" office:value-type="float" office:value="0" calcext:value-type="float">
            <text:p>0,00</text:p>
          </table:table-cell>
          <table:table-cell table:style-name="ce5" table:formula="of:=['file:///C:/Users/financeiro01/Desktop/PCF%202020%20-%20REV%2006%20-NOVA%20JANEIRO.xlsx'#$'TCE - ANEXO V - REC. Preencher'.G999]" office:value-type="float" office:value="0" calcext:value-type="float">
            <text:p>0</text:p>
          </table:table-cell>
          <table:table-cell table:style-name="ce7" table:formula="of:=IF(['file:///C:/Users/financeiro01/Desktop/PCF%202020%20-%20REV%2006%20-NOVA%20JANEIRO.xlsx'#$'TCE - ANEXO V - REC. Preencher'.H999]=&quot;&quot;;&quot;&quot;;['file:///C:/Users/financeiro01/Desktop/PCF%202020%20-%20REV%2006%20-NOVA%20JANEIRO.xlsx'#$'TCE - ANEXO V - REC. Preencher'.H999])">
            <text:p/>
          </table:table-cell>
          <table:table-cell table:style-name="ce8" table:formula="of:=['file:///C:/Users/financeiro01/Desktop/PCF%202020%20-%20REV%2006%20-NOVA%20JANEIRO.xlsx'#$'TCE - ANEXO V - REC. Preencher'.I999]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ASSIF" table:base-cell-address="$'TCE - ANEXO V - REC. - Enviar'.$A$1" table:expression="'dados (ocultar)'!#ref!"/>
          <table:named-expression table:name="Excel_BuiltIn_Print_Area_8" table:base-cell-address="$'TCE - ANEXO V - REC. - Enviar'.$A$1" table:expression="#REF!"/>
          <table:named-expression table:name="Excel_BuiltIn_Print_Area_9" table:base-cell-address="$'TCE - ANEXO V - REC. - Enviar'.$A$1" table:expression="#REF!"/>
        </table:named-expressions>
      </table:table>
      <table:table table:name="'file:///C:/Users/financeiro01/Desktop/PCF%202020%20-%20REV%2006%20-NOVA%20JANEIRO.xlsx'#TCE - ANEXO V - REC. Preencher" table:print="false" table:style-name="ta_extref">
        <table:table-source xlink:type="simple" xlink:href="../../../../../../../PCF%202020%20-%20REV%2006%20-NOVA%20JANEIRO.xlsx" table:table-name="TCE - ANEXO V - REC. Preencher" table:mode="copy-results-only"/>
        <table:table-column table:number-columns-repeated="9"/>
        <table:table-row table:number-rows-repeated="9">
          <table:table-cell table:number-columns-repeated="9"/>
        </table:table-row>
        <table:table-row>
          <table:table-cell/>
          <table:table-cell table:style-name="ce1" office:value-type="float" office:value="10583920000648">
            <text:p>10583920000648</text:p>
          </table:table-cell>
          <table:table-cell table:style-name="ce1" office:value-type="string">
            <text:p>UPAE AFOGADOS DA INGAZEIRA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43850">
            <text:p>43850</text:p>
          </table:table-cell>
          <table:table-cell table:number-columns-repeated="2"/>
          <table:table-cell table:style-name="ce1" office:value-type="float" office:value="43852">
            <text:p>43852</text:p>
          </table:table-cell>
          <table:table-cell office:value-type="float" office:value="449041">
            <text:p>449041</text:p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48:45.306000000</meta:creation-date>
    <dc:date>2020-07-22T14:49:05.437000000</dc:date>
    <meta:editing-duration>PT25S</meta:editing-duration>
    <meta:editing-cycles>1</meta:editing-cycles>
    <meta:document-statistic meta:table-count="1" meta:cell-count="7928" meta:object-count="0"/>
    <meta:generator>LibreOffice/6.4.1.2$Windows_X86_64 LibreOffice_project/4d224e95b98b138af42a64d84056446d09082932</meta:generator>
  </office:meta>
</office:document-meta>
</file>