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07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4.26mm"/>
    </style:style>
    <style:style style:name="co4" style:family="table-column">
      <style:table-column-properties fo:break-before="auto" style:column-width="92.09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52.07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89.48mm"/>
    </style:style>
    <style:style style:name="co10" style:family="table-column">
      <style:table-column-properties fo:break-before="auto" style:column-width="16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71mm"/>
    </style:style>
    <style:style style:name="ce10" style:family="table-cell" style:parent-style-name="Default">
      <style:table-cell-properties style:cell-protect="protected" style:print-content="true" fo:padding="0.71mm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cell-protect="protected" style:print-content="true" fo:padding="0.71mm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2">
      <style:table-cell-properties style:cell-protect="protected" style:print-content="true"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I - TA - Enviar'.B4">
          <table:help-message table:title="" table:display="fals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TCE - ANEXO VIII - TA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0"/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ANEXO VIII - Tabela com o Detalhamento dos Contratos Vigentes pelas Unidades de Saúde Geridas por OSS</text:p>
          </table:table-cell>
          <table:table-cell table:style-name="ce6"/>
          <table:table-cell table:style-name="ce3"/>
          <table:table-cell/>
          <table:table-cell table:style-name="ce12"/>
          <table:table-cell table:style-name="ce10" table:number-columns-repeated="3"/>
          <table:table-cell table:number-columns-repeated="249"/>
          <table:table-cell table:style-name="ce10" table:number-columns-repeated="767"/>
        </table:table-row>
        <table:table-row table:style-name="ro2">
          <table:table-cell table:number-columns-repeated="2"/>
          <table:table-cell table:style-name="ce3"/>
          <table:table-cell/>
          <table:table-cell table:style-name="ce12"/>
          <table:table-cell table:style-name="ce10" table:number-columns-repeated="3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4" office:value-type="string" calcext:value-type="string">
            <text:p>Número do TA</text:p>
          </table:table-cell>
          <table:table-cell table:style-name="ce4" office:value-type="string" calcext:value-type="string">
            <text:p>Data de Assinatura</text:p>
          </table:table-cell>
          <table:table-cell table:style-name="ce4" office:value-type="string" calcext:value-type="string">
            <text:p>Termino de Vigência </text:p>
          </table:table-cell>
          <table:table-cell table:style-name="ce4" office:value-type="string" calcext:value-type="string">
            <text:p>Valor Total</text:p>
          </table:table-cell>
          <table:table-cell table:style-name="ce4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5" table:formula="of:=IFERROR(VLOOKUP([.B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662773000319" calcext:value-type="float">
            <text:p>05662773000319</text:p>
          </table:table-cell>
          <table:table-cell table:style-name="ce11" office:value-type="string" calcext:value-type="string">
            <text:p>PIXEON <text:s/>MEDICAL SYSTEMS C. E DES. DE SOFTWAR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8-03-18" calcext:value-type="date">
            <text:p>18/03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56575.68" calcext:value-type="float">
            <text:p>56575,68</text:p>
          </table:table-cell>
          <table:table-cell table:style-name="ce11" office:value-type="string" calcext:value-type="string">
            <text:p>http://upaeafogados.org.br/index.php/portal-da-transparencia/contratos-de-fornecedores/category/74-pixeon-medical-systems?download=230:pixeon-medical-systems-aditamento-medicnor-medicware</text:p>
          </table:table-cell>
          <table:table-cell table:number-columns-repeated="1015"/>
        </table:table-row>
        <table:table-row table:style-name="ro4">
          <table:table-cell table:style-name="ce5" table:formula="of:=IFERROR(VLOOKUP([.B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662773000319" calcext:value-type="float">
            <text:p>05662773000319</text:p>
          </table:table-cell>
          <table:table-cell table:style-name="ce11" office:value-type="string" calcext:value-type="string">
            <text:p>PIXEON <text:s/>MEDICAL SYSTEMS C. E DES. DE SOFTWAR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60908.64" calcext:value-type="float">
            <text:p>60908,64</text:p>
          </table:table-cell>
          <table:table-cell table:style-name="ce11" office:value-type="string" calcext:value-type="string">
            <text:p>http://upaeafogados.org.br/index.php/portal-da-transparencia/contratos-de-fornecedores/category/74-pixeon-medical-systems?download=367:pixeon-medical-systems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97:central-de-atendimento-medico-santo-expedito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226:central-de-atendimento-medico-santo-expedito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389:central-de-atendimento-medico-santo-expedito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12-03" calcext:value-type="date">
            <text:p>03/12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2062.23" calcext:value-type="float">
            <text:p>2062,23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276:central-de-atendimento-medico-santo-expedito-ltda</text:p>
          </table:table-cell>
          <table:table-cell table:number-columns-repeated="1015"/>
        </table:table-row>
        <table:table-row table:style-name="ro4">
          <table:table-cell table:style-name="ce5" table:formula="of:=IFERROR(VLOOKUP([.B1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6:noronha-e-veiga-cirurgias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16" office:value-type="date" office:date-value="2017-09-10" calcext:value-type="date">
            <text:p>10/09/2017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7:noronha-e-veiga-cirurgias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09-10" calcext:value-type="date">
            <text:p>10/09/2017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8:noronha-e-veiga-cirurgias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225:noronha-e-veiga-cirurgias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16" office:value-type="date" office:date-value="2020-09-10" calcext:value-type="date">
            <text:p>10/09/2020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402:noronha-e-veiga-cirurgias-ltda-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6-02-01" calcext:value-type="date">
            <text:p>01/02/2016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18" office:value-type="float" office:value="84000" calcext:value-type="float">
            <text:p>84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78:airmont-engenhari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21000" calcext:value-type="float">
            <text:p>21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117:airmont-engenharia-eireli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18" office:value-type="float" office:value="6318000" calcext:value-type="float">
            <text:p>6318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120:airmont-engenharia-eireli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8" office:value-type="float" office:value="6318000" calcext:value-type="float">
            <text:p>6318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291:airmont-engenharia-epp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0:instituto-de-clinicas-e-dermatologia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6" office:value-type="date" office:date-value="2017-10-01" calcext:value-type="date">
            <text:p>01/10/2017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1:instituto-de-clinicas-e-dermatologia-ltda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2:instituto-de-clinicas-e-dermatologia-ltda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6-10" calcext:value-type="date">
            <text:p>10/06/2018</text:p>
          </table:table-cell>
          <table:table-cell table:style-name="ce16"/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213:icmed-instituto-de-clinicas-medicas-especializadas-ltda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 MED – INSTITUTO DE CLÍNICAS MÉDICAS ESPEC.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232:icmed-instituto-de-clinicas-medicas-especializadas-ltda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 MED – INSTITUTO DE CLÍNICAS MÉDICAS ESPEC.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407:icmed-instituto-de-clinicas-medicas-especializadas-ltda-6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85:almeida-barbosa-comercial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127440" calcext:value-type="float">
            <text:p>12744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86:almeida-barbosa-comercial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216:almeida-atividades-medicas-e-hospitalares-eirelli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2-01" calcext:value-type="date">
            <text:p>01/02/2018</text:p>
          </table:table-cell>
          <table:table-cell table:style-name="ce16"/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132:almeida-barbosa-comercial-ltda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237:almeida-atividades-medicas-e-hospitalares-eirelli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24840" calcext:value-type="float">
            <text:p>24840,0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2:clinica-fonoaudiologica-dra-heloisa-passos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24840" calcext:value-type="float">
            <text:p>24840,0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3:clinica-fonoaudiologica-dra-heloisa-passos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4:clinica-fonoaudiologica-dra-heloisa-passos-ltda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233:clinica-fonoaudiologica-dra-heloisa-passos-ltda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399:clinica-fonoaudiologica-dra-heloisa-passos-ltda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1800" calcext:value-type="float">
            <text:p>180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56:visao-solucoes-empresariais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1800" calcext:value-type="float">
            <text:p>180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57:visao-solucoes-empresariais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123:visao-solucoes-empresariais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234:visao-solucoes-empresariais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400:visao-solucoes-empresariais-ltda-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16"/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75:ag-ferreira-de-souz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76:ag-ferreira-de-souz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133:ag-ferreira-de-souz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335:ag-ferreira-de-souz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03-31" calcext:value-type="date">
            <text:p>31/03/2018</text:p>
          </table:table-cell>
          <table:table-cell table:style-name="ce18" office:value-type="float" office:value="75873.6" calcext:value-type="float">
            <text:p>75873,60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59:wagner-fernandes-sales-da-silva-cia-ltda-me-w-tech-medical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8" office:value-type="float" office:value="75873.6" calcext:value-type="float">
            <text:p>75873,60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60:wagner-fernandes-sales-da-silva-cia-ltda-me-w-tech-medical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80424.84" calcext:value-type="float">
            <text:p>80424,84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295:wagner-fernandes-sales-da-silva-cia-ltda-me-w-tech-medical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6:gilson-e-g-brito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7:gilson-e-g-brito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22:gilson-g-brito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323:gilson-g-brito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9-01" calcext:value-type="date">
            <text:p>01/09/2016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106:clinica-otorrino-center-gustavo-lino-nobrega-da-silv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107:clinica-otorrino-center-gustavo-lino-nobrega-da-silv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227:clinica-otorrino-center-gustavo-lino-nobrega-da-silv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374:clinica-otorrino-center-gustavo-lino-nobrega-da-silv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1-04" calcext:value-type="date">
            <text:p>04/01/2017</text:p>
          </table:table-cell>
          <table:table-cell table:style-name="ce16" office:value-type="date" office:date-value="2018-01-04" calcext:value-type="date">
            <text:p>04/01/2018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4:jorlanio-j-dias-de-morais-me-climagem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01-04" calcext:value-type="date">
            <text:p>04/01/2018</text:p>
          </table:table-cell>
          <table:table-cell table:style-name="ce16" office:value-type="date" office:date-value="2019-01-04" calcext:value-type="date">
            <text:p>04/01/2019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1-04" calcext:value-type="date">
            <text:p>04/01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93051000318" calcext:value-type="float">
            <text:p>10493051000318</text:p>
          </table:table-cell>
          <table:table-cell table:style-name="ce11" office:value-type="string" calcext:value-type="string">
            <text:p>CLÍNICA DE OLHOS PHILADELPHIA BRAYNER XAVIER LTD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50-clinica-de-olhos-philadelphia-brayner-xavier-ltda-me?download=372:clinica-de-olhos-philadelphia-brayner-xavier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2° TA (INCLUSÃO DE SERVIÇO) </text:p>
          </table:table-cell>
          <table:table-cell table:style-name="ce16" office:value-type="date" office:date-value="2017-08-01" calcext:value-type="date">
            <text:p>01/08/2017</text:p>
          </table:table-cell>
          <table:table-cell table:style-name="ce16"/>
          <table:table-cell table:style-name="ce18" office:value-type="float" office:value="86400" calcext:value-type="float">
            <text:p>86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86400" calcext:value-type="float">
            <text:p>86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21:consultorio-medico-dr-jaiflavio-jai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4° TA (EXCLUSÃO DE SERVIÇOS</text:p>
          </table:table-cell>
          <table:table-cell table:style-name="ce16" office:value-type="date" office:date-value="2019-01-15" calcext:value-type="date">
            <text:p>15/01/2019</text:p>
          </table:table-cell>
          <table:table-cell table:style-name="ce16"/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337:consultorio-medico-dr-jaiflavio-jai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338:consultorio-medico-dr-jaiflavio-jai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180960" calcext:value-type="float">
            <text:p>180960,00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134:bunker-seguranca-patrimonial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8" office:value-type="float" office:value="139788.27" calcext:value-type="float">
            <text:p>139788,27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278:bunker-seguranca-patrimonial-ltda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39788.27" calcext:value-type="float">
            <text:p>139788,27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336:bunker-seguranca-patrimonial-ltda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4° TA (REPACTUAÇÃO DE VALORES)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96011.6" calcext:value-type="float">
            <text:p>196011,60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375:bunker-seguranca-patrimonial-ltda-epp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1" office:value-type="string" calcext:value-type="string">
            <text:p>ALGE OFTALMOLOGIA LTDA – 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42-alge-oftalmologista-ltda-me?download=114:alge-oftalmologia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1" office:value-type="string" calcext:value-type="string">
            <text:p>ALGE OFTALMOLOGIA LTDA – 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42-alge-oftalmologista-ltda-me?download=284:alge-oftalmologia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1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8" office:value-type="float" office:value="205200" calcext:value-type="float">
            <text:p>205200,00</text:p>
          </table:table-cell>
          <table:table-cell table:style-name="ce11" office:value-type="string" calcext:value-type="string">
            <text:p>http://upaeafogados.org.br/index.php/portal-da-transparencia/contratos-de-fornecedores/category/48-centro-de-analises-clinicas-maria-do-carmo-ltda-me?download=277:centro-de-analises-clinicas-maria-do-carmo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1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8" office:value-type="float" office:value="205200" calcext:value-type="float">
            <text:p>205200,00</text:p>
          </table:table-cell>
          <table:table-cell table:style-name="ce11" office:value-type="string" calcext:value-type="string">
            <text:p>http://upaeafogados.org.br/index.php/portal-da-transparencia/contratos-de-fornecedores/category/48-centro-de-analises-clinicas-maria-do-carmo-ltda-me?download=405:centro-de-analises-clinicas-maria-do-carmo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735586000159" calcext:value-type="float">
            <text:p>11735586000159</text:p>
          </table:table-cell>
          <table:table-cell table:style-name="ce11" office:value-type="string" calcext:value-type="string">
            <text:p>FUNDAÇÃO DE APOIO AO DESENVOLVIMENTO – FAD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18" office:value-type="float" office:value="2376" calcext:value-type="float">
            <text:p>2376,00</text:p>
          </table:table-cell>
          <table:table-cell table:style-name="ce11" office:value-type="string" calcext:value-type="string">
            <text:p>http://upaeafogados.org.br/index.php/portal-da-transparencia/contratos-de-fornecedores/category/58-fundacao-de-apoio-ao-desenvolvimento-da-universidade-federal-de-pernambuco?download=404:fundacao-de-apoio-ao-desenvolvimento-da-universidade-federal-de-pernambuco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734790000140" calcext:value-type="float">
            <text:p>08734790000140</text:p>
          </table:table-cell>
          <table:table-cell table:style-name="ce11" office:value-type="string" calcext:value-type="string">
            <text:p>CLINICA RADIOLÓGICA NOSSA SENHORA DO CARMO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18" office:value-type="float" office:value="9600" calcext:value-type="float">
            <text:p>9600,00</text:p>
          </table:table-cell>
          <table:table-cell table:style-name="ce11" office:value-type="string" calcext:value-type="string">
            <text:p>http://upaeafogados.org.br/index.php/portal-da-transparencia/contratos-de-fornecedores/category/53-clinica-radiologica-nossa-senhora-maria-do-carmo-ltda-epp?download=324:clinica-radiologica-nossa-senhora-maria-do-carmo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1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5-clinica-reumatologica-de-pernambuco-ltda?download=292:clinica-reumatologica-de-pernambuco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date" office:date-value="2019-01-31" calcext:value-type="date">
            <text:p>31/01/2019</text:p>
          </table:table-cell>
          <table:table-cell table:style-name="ce18" office:value-type="float" office:value="3119.73" calcext:value-type="float">
            <text:p>3119,73</text:p>
          </table:table-cell>
          <table:table-cell table:style-name="ce11" office:value-type="string" calcext:value-type="string">
            <text:p>http://upaeafogados.org.br/index.php/portal-da-transparencia/contratos-de-fornecedores/category/81-totvs-s-a?download=345:totvs-s-a-termo-de-adesao</text:p>
          </table:table-cell>
          <table:table-cell table:number-columns-repeated="1015"/>
        </table:table-row>
        <table:table-row table:style-name="ro4">
          <table:table-cell table:style-name="ce5" table:formula="of:=IFERROR(VLOOKUP([.B7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9-07-24" calcext:value-type="date">
            <text:p>24/07/2019</text:p>
          </table:table-cell>
          <table:table-cell table:style-name="ce16" office:value-type="date" office:date-value="2020-07-24" calcext:value-type="date">
            <text:p>24/07/2020</text:p>
          </table:table-cell>
          <table:table-cell table:style-name="ce18" office:value-type="float" office:value="4794.24" calcext:value-type="float">
            <text:p>4794,24</text:p>
          </table:table-cell>
          <table:table-cell table:style-name="ce11" office:value-type="string" calcext:value-type="string">
            <text:p>http://upaeafogados.org.br/index.php/portal-da-transparencia/contratos-de-fornecedores/category/81-totvs-s-a?download=401:totvs-s-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9362739000171" calcext:value-type="float">
            <text:p>19362739000171</text:p>
          </table:table-cell>
          <table:table-cell table:style-name="ce11" office:value-type="string" calcext:value-type="string">
            <text:p>MARCOS MIGUEL DA SILVA </text:p>
          </table:table-cell>
          <table:table-cell table:style-name="ce14" office:value-type="string" calcext:value-type="string">
            <text:p>1° TA (PRORROGAÇÃO DE PRAZO)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8" office:value-type="float" office:value="3040.8" calcext:value-type="float">
            <text:p>3040,80</text:p>
          </table:table-cell>
          <table:table-cell table:style-name="ce11" office:value-type="string" calcext:value-type="string">
            <text:p>http://upaeafogados.org.br/index.php/portal-da-transparencia/contratos-de-fornecedores/category/69-marcos-miguel-da-silva?download=413:marcos-miguel-da-silv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900381000189" calcext:value-type="float">
            <text:p>05900381000189</text:p>
          </table:table-cell>
          <table:table-cell table:style-name="ce11" office:value-type="string" calcext:value-type="string">
            <text:p>POLICLÍNICA PESQUEIR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1-16" calcext:value-type="date">
            <text:p>16/01/2020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75-policlinica-de-pesqueira-ltda?download=431:policlinica-de-pesqueira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1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5-clinica-reumatologica-de-pernambuco-ltda?download=430:clinica-reumatologica-de-pernambuco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844663000109" calcext:value-type="float">
            <text:p>11844663000109</text:p>
          </table:table-cell>
          <table:table-cell table:style-name="ce11" office:value-type="string" calcext:value-type="string">
            <text:p>1 TELECONM SERVIÇOS DE TECNOLOGIA EM INTERNET LTD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4-26" calcext:value-type="date">
            <text:p>26/04/2020</text:p>
          </table:table-cell>
          <table:table-cell table:style-name="ce16" office:value-type="date" office:date-value="2021-04-26" calcext:value-type="date">
            <text:p>26/04/2021</text:p>
          </table:table-cell>
          <table:table-cell table:style-name="ce18" office:value-type="float" office:value="8400" calcext:value-type="float">
            <text:p>8400,00</text:p>
          </table:table-cell>
          <table:table-cell table:style-name="ce11" office:value-type="string" calcext:value-type="string">
            <text:p>http://upaeafogados.org.br/index.php/portal-da-transparencia/contratos-de-fornecedores/category/79-telecom-servicos-de-tecnologia-em-internet-ltda?download=432:1-telecom-servicos-de-tecnologia-em-internet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276880000135" calcext:value-type="float">
            <text:p>08276880000135</text:p>
          </table:table-cell>
          <table:table-cell table:style-name="ce11" office:value-type="string" calcext:value-type="string">
            <text:p>JVG CONTABILIDADE LTD ME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/>
          <table:table-cell table:style-name="ce18" office:value-type="float" office:value="28983.24" calcext:value-type="float">
            <text:p>28983,24</text:p>
          </table:table-cell>
          <table:table-cell table:style-name="ce11" office:value-type="string" calcext:value-type="string">
            <text:p>http://upaeafogados.org.br/index.php/portal-da-transparencia/contratos-de-fornecedores/category/65-jvg-contabilidade-ltda?download=422:jvg-contabilidade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276880000135" calcext:value-type="float">
            <text:p>08276880000135</text:p>
          </table:table-cell>
          <table:table-cell table:style-name="ce11" office:value-type="string" calcext:value-type="string">
            <text:p>JVG CONTABILIDADE LTD ME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8" office:value-type="float" office:value="28983.24" calcext:value-type="float">
            <text:p>28983,24</text:p>
          </table:table-cell>
          <table:table-cell table:style-name="ce11" office:value-type="string" calcext:value-type="string">
            <text:p>http://upaeafogados.org.br/index.php/portal-da-transparencia/contratos-de-fornecedores/category/65-jvg-contabilidade-ltda?download=437:jvg-contabilidade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587975000184" calcext:value-type="float">
            <text:p>11587975000184</text:p>
          </table:table-cell>
          <table:table-cell table:style-name="ce11" office:value-type="string" calcext:value-type="string">
            <text:p>ON LINE CERTIFICADORA LTDM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2676" calcext:value-type="float">
            <text:p>2676,00</text:p>
          </table:table-cell>
          <table:table-cell table:style-name="ce11" office:value-type="string" calcext:value-type="string">
            <text:p>http://upaeafogados.org.br/index.php/portal-da-transparencia/contratos-de-fornecedores/category/73-online-certificadora-ltda?download=427:online-certificadora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587975000184" calcext:value-type="float">
            <text:p>11587975000184</text:p>
          </table:table-cell>
          <table:table-cell table:style-name="ce11" office:value-type="string" calcext:value-type="string">
            <text:p>ON LINE CERTIFICADORA LTDM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9-10-31" calcext:value-type="date">
            <text:p>31/10/2019</text:p>
          </table:table-cell>
          <table:table-cell table:style-name="ce16"/>
          <table:table-cell table:style-name="ce18" office:value-type="float" office:value="2676" calcext:value-type="float">
            <text:p>2676,00</text:p>
          </table:table-cell>
          <table:table-cell table:style-name="ce11" office:value-type="string" calcext:value-type="string">
            <text:p>http://upaeafogados.org.br/index.php/portal-da-transparencia/contratos-de-fornecedores/category/73-online-certificadora-ltda?download=428:online-certificadora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587975000184" calcext:value-type="float">
            <text:p>11587975000184</text:p>
          </table:table-cell>
          <table:table-cell table:style-name="ce11" office:value-type="string" calcext:value-type="string">
            <text:p>ON LINE CERTIFICADORA LTDM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8" office:value-type="float" office:value="2676" calcext:value-type="float">
            <text:p>2676,00</text:p>
          </table:table-cell>
          <table:table-cell table:style-name="ce11" office:value-type="string" calcext:value-type="string">
            <text:p>http://upaeafogados.org.br/index.php/portal-da-transparencia/contratos-de-fornecedores/category/73-online-certificadora-ltda?download=429:online-certificadora-ltda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8" office:value-type="float" office:value="196011.6" calcext:value-type="float">
            <text:p>196011,60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444:bunker-seguranca-patrimonial-ltda-epp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447:gilson-g-brito-ltda-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279299000119" calcext:value-type="float">
            <text:p>10279299000119</text:p>
          </table:table-cell>
          <table:table-cell table:style-name="ce11" office:value-type="string" calcext:value-type="string">
            <text:p>R GRAPH LOCAÇÃO COMERCIO E SERVIÇOS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8" office:value-type="float" office:value="3000" calcext:value-type="float">
            <text:p>3000,00</text:p>
          </table:table-cell>
          <table:table-cell table:style-name="ce11" office:value-type="string" calcext:value-type="string">
            <text:p>http://upaeafogados.org.br/index.php/portal-da-transparencia/contratos-de-fornecedores/category/76-rgraph-locacao-comercio-e-servicos-ltda-me?download=439:rgraph-locacao-comercio-e-servicos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8" office:value-type="float" office:value="80424.84" calcext:value-type="float">
            <text:p>80424,84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441:wagner-fernandes-sales-da-silva-cia-ltda-me-w-tech-medical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9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844663000109" calcext:value-type="float">
            <text:p>11844663000109</text:p>
          </table:table-cell>
          <table:table-cell table:style-name="ce11" office:value-type="string" calcext:value-type="string">
            <text:p>1TELECOM SERVIÇOS DE TECNOLOGIA EM INTERNET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3-30" calcext:value-type="date">
            <text:p>30/03/2020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8" office:value-type="float" office:value="8400" calcext:value-type="float">
            <text:p>8400,00</text:p>
          </table:table-cell>
          <table:table-cell table:style-name="ce11" office:value-type="string" calcext:value-type="string">
            <text:p>http://upaeafogados.org.br/index.php/portal-da-transparencia/contratos-de-fornecedores/category/79-telecom-servicos-de-tecnologia-em-internet-ltda?download=432:1-telecom-servicos-de-tecnologia-em-internet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secretaria/Downloads/05%20PCF%202020%20-%20REV%2004%20-%20Resolu%C3%A7%C3%A3o%20N.58%20TCE%20PE%20Ajustada%20em%2021.05.2020%20(2)%20(%20planilha%20maio2020).xls'#DADOS (OCULTAR)" table:print="false" table:style-name="ta_extref">
        <table:table-source xlink:type="simple" xlink:href="../../../Downloads/05%20PCF%202020%20-%20REV%2004%20-%20Resolu%C3%A7%C3%A3o%20N.58%20TCE%20PE%20Ajustada%20em%2021.05.2020%20(2)%20(%20planilha%20maio2020)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27:11.735000000</meta:creation-date>
    <dc:date>2020-07-03T10:27:39.659000000</dc:date>
    <meta:editing-duration>PT31S</meta:editing-duration>
    <meta:editing-cycles>1</meta:editing-cycles>
    <meta:document-statistic meta:table-count="1" meta:cell-count="1689" meta:object-count="0"/>
    <meta:generator>LibreOffice/6.2.2.2$Windows_X86_64 LibreOffice_project/2b840030fec2aae0fd2658d8d4f9548af4e3518d</meta:generator>
  </office:meta>
</office:document-meta>
</file>