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90.13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113.63mm"/>
    </style:style>
    <style:style style:name="co5" style:family="table-column">
      <style:table-column-properties fo:break-before="auto" style:column-width="136.07mm"/>
    </style:style>
    <style:style style:name="co6" style:family="table-column">
      <style:table-column-properties fo:break-before="auto" style:column-width="56.43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62.72mm"/>
    </style:style>
    <style:style style:name="co9" style:family="table-column">
      <style:table-column-properties fo:break-before="auto" style:column-width="92.99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6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1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cell-protect="protected" style:print-content="true" fo:padding="0.71mm"/>
    </style:style>
    <style:style style:name="ce1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padding="0.71mm"/>
    </style:style>
    <style:style style:name="ce1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cell-protect="protected" style:print-content="true" fo:padding="0.71mm"/>
    </style:style>
    <style:style style:name="ce18" style:family="table-cell" style:parent-style-name="Default" style:data-style-name="N2">
      <style:table-cell-properties style:cell-protect="protected" style:print-content="true" fo:padding="0.71mm"/>
    </style:style>
    <style:style style:name="ce19" style:family="table-cell" style:parent-style-name="Default" style:data-style-name="N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fo:background-color="#eaeaea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 - CV - Enviar'.B4">
          <table:help-message table:title="" table:display="fals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TCE - ANEXO VII - CV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5"/>
        <table:table-column table:style-name="co10" table:number-columns-repeated="11" table:default-cell-style-name="ce15"/>
        <table:table-column table:style-name="co11" table:default-cell-style-name="ce15"/>
        <table:table-column table:style-name="co10" table:visibility="collapse" table:default-cell-style-name="ce15"/>
        <table:table-column table:style-name="co10" table:number-columns-repeated="235" table:default-cell-style-name="ce15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ANEXO VII - Tabela com o Detalhamento dos Contratos Vigentes pelas Unidades de Saúde Geridas por OSS</text:p>
          </table:table-cell>
          <table:table-cell table:style-name="ce6"/>
          <table:table-cell table:style-name="ce3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13" office:value-type="string" calcext:value-type="string">
            <text:p>Objeto do Contrato</text:p>
          </table:table-cell>
          <table:table-cell table:style-name="ce13" office:value-type="string" calcext:value-type="string">
            <text:p>Data de Assinatura</text:p>
          </table:table-cell>
          <table:table-cell table:style-name="ce13" office:value-type="string" calcext:value-type="string">
            <text:p>Termino de Vigência </text:p>
          </table:table-cell>
          <table:table-cell table:style-name="ce19" office:value-type="string" calcext:value-type="string">
            <text:p>Valor Total</text:p>
          </table:table-cell>
          <table:table-cell table:style-name="ce13" office:value-type="string" calcext:value-type="string">
            <text:p>Link para p contrato</text:p>
          </table:table-cell>
          <table:table-cell table:number-columns-repeated="1015"/>
        </table:table-row>
        <table:table-row table:style-name="ro4">
          <table:table-cell table:style-name="ce5" table:formula="of:=IFERROR(VLOOKUP([.B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276880000135" calcext:value-type="float">
            <text:p>08276880000135</text:p>
          </table:table-cell>
          <table:table-cell table:style-name="ce10" office:value-type="string" calcext:value-type="string">
            <text:p>JVG CONTABILIDADE LTDA ME</text:p>
          </table:table-cell>
          <table:table-cell table:style-name="ce14" office:value-type="string" calcext:value-type="string">
            <text:p>CONTABÉ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20" office:value-type="float" office:value="28276.32" calcext:value-type="float">
            <text:p>28276,32</text:p>
          </table:table-cell>
          <table:table-cell table:style-name="ce22" office:value-type="string" calcext:value-type="string">
            <text:p>http://upaeafogados.org.br/index.php/portal-da-transparencia/contratos-de-fornecedores/category/65-jvg-contabilidade-ltda?download=366:jvg-contabilidade-ltda-2019</text:p>
          </table:table-cell>
          <table:table-cell table:number-columns-repeated="1015"/>
        </table:table-row>
        <table:table-row table:style-name="ro4">
          <table:table-cell table:style-name="ce5" table:formula="of:=IFERROR(VLOOKUP([.B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0" office:value-type="string" calcext:value-type="string">
            <text:p>CENTRAL DE ATENDIMENTO MÉDICO SANTO EXPEDITO LTDA</text:p>
          </table:table-cell>
          <table:table-cell table:style-name="ce14" office:value-type="string" calcext:value-type="string">
            <text:p>MEDICINA E SEGURANÇA DO TRABALHO.</text:p>
          </table:table-cell>
          <table:table-cell table:style-name="ce16" office:value-type="date" office:date-value="2016-09-01" calcext:value-type="date">
            <text:p>01/09/2016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20" office:value-type="float" office:value="14400" calcext:value-type="float">
            <text:p>14400,00</text:p>
          </table:table-cell>
          <table:table-cell table:style-name="ce22" office:value-type="string" calcext:value-type="string">
            <text:p>http://upaeafogados.org.br/index.php/portal-da-transparencia/contratos-de-fornecedores/category/47-central-de-atendimento-medico-santo-expedito-ltda?download=96:central-de-atendimento-medico-santo-expedito-ltda</text:p>
          </table:table-cell>
          <table:table-cell table:style-name="ce24" table:number-columns-repeated="12"/>
          <table:table-cell table:style-name="ce24" office:value-type="string" calcext:value-type="string">
            <text:p>Objeto do contrat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0" office:value-type="string" calcext:value-type="string">
            <text:p>NORONHA E VEIGA CIRURGIAS LTDA ME </text:p>
          </table:table-cell>
          <table:table-cell table:style-name="ce14" office:value-type="string" calcext:value-type="string">
            <text:p>EXAMES DE COLONOSCOPIA </text:p>
          </table:table-cell>
          <table:table-cell table:style-name="ce16" office:value-type="date" office:date-value="2014-09-10" calcext:value-type="date">
            <text:p>10/09/2014</text:p>
          </table:table-cell>
          <table:table-cell table:style-name="ce16" office:value-type="date" office:date-value="2015-09-10" calcext:value-type="date">
            <text:p>10/09/2015</text:p>
          </table:table-cell>
          <table:table-cell table:style-name="ce21" office:value-type="float" office:value="57600" calcext:value-type="float">
            <text:p>57600,00</text:p>
          </table:table-cell>
          <table:table-cell table:style-name="ce22" office:value-type="string" calcext:value-type="string">
            <text:p>http://upaeafogados.org.br/index.php/portal-da-transparencia/contratos-de-fornecedores/category/71-noronha-e-veiga-cirurgias-ltda-me?download=35:noronha-e-veiga-cirurgias-ltda-me</text:p>
          </table:table-cell>
          <table:table-cell table:style-name="ce24" table:number-columns-repeated="12"/>
          <table:table-cell table:style-name="ce25" office:value-type="string" calcext:value-type="string">
            <text:p>1 - Seguros (Imóvel e veículos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0" office:value-type="string" calcext:value-type="string">
            <text:p>AIRMONT ENGENHARIA EIRELI EPP</text:p>
          </table:table-cell>
          <table:table-cell table:style-name="ce14" office:value-type="string" calcext:value-type="string">
            <text:p>MANUTENÇÃO DE AR CONDICIONADO</text:p>
          </table:table-cell>
          <table:table-cell table:style-name="ce16" office:value-type="date" office:date-value="2016-02-01" calcext:value-type="date">
            <text:p>01/02/2016</text:p>
          </table:table-cell>
          <table:table-cell table:style-name="ce16" office:value-type="date" office:date-value="2017-02-01" calcext:value-type="date">
            <text:p>01/02/2017</text:p>
          </table:table-cell>
          <table:table-cell table:style-name="ce20" office:value-type="float" office:value="84000" calcext:value-type="float">
            <text:p>84000,00</text:p>
          </table:table-cell>
          <table:table-cell table:style-name="ce22" office:value-type="string" calcext:value-type="string">
            <text:p>http://upaeafogados.org.br/index.php/portal-da-transparencia/contratos-de-fornecedores/category/41-airmont-engenharia-epp?download=77:airmont-engenharia-epp</text:p>
          </table:table-cell>
          <table:table-cell table:style-name="ce24" table:number-columns-repeated="12"/>
          <table:table-cell table:style-name="ce25" office:value-type="string" calcext:value-type="string">
            <text:p>2 - Tax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40893042000113" calcext:value-type="float">
            <text:p>40893042000113</text:p>
          </table:table-cell>
          <table:table-cell table:style-name="ce10" office:value-type="string" calcext:value-type="string">
            <text:p>GERASTEP GERADORES ASSISTÊNCIA TÉCNICA E PEÇAS LTDA </text:p>
          </table:table-cell>
          <table:table-cell table:style-name="ce14" office:value-type="string" calcext:value-type="string">
            <text:p>MANUTENÇÃO PREVENTIVA E CORRETIVA DO GRUPO GERADOR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20" office:value-type="float" office:value="20880" calcext:value-type="float">
            <text:p>20880,00</text:p>
          </table:table-cell>
          <table:table-cell table:style-name="ce22" office:value-type="string" calcext:value-type="string">
            <text:p>http://upaeafogados.org.br/index.php/portal-da-transparencia/contratos-de-fornecedores/category/59-geradores-assistencia-tecnica-e-pecas-ltda?download=403:geradores-assistencia-tecnica-e-pecas-ltda-2019</text:p>
          </table:table-cell>
          <table:table-cell table:style-name="ce24" table:number-columns-repeated="12"/>
          <table:table-cell table:style-name="ce25" office:value-type="string" calcext:value-type="string">
            <text:p>3 - Contribuiçõe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0" office:value-type="string" calcext:value-type="string">
            <text:p>ICDERMA – INSTITUTO DE CLÍNICAS E DERMATOLOGIA LTDA EPP</text:p>
          </table:table-cell>
          <table:table-cell table:style-name="ce14" office:value-type="string" calcext:value-type="string">
            <text:p>CONSULTAS AMBULATÓRIAIS DE DERMATOLOGIA .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6" office:value-type="date" office:date-value="2015-10-01" calcext:value-type="date">
            <text:p>01/10/2015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62-instituto-de-clinicas-e-dermatologia-ltda-epp?download=19:instituto-de-clinicas-e-dermatologia-ltda-epp</text:p>
          </table:table-cell>
          <table:table-cell table:style-name="ce24" table:number-columns-repeated="12"/>
          <table:table-cell table:style-name="ce25" office:value-type="string" calcext:value-type="string">
            <text:p>4 - Taxa de Manutenção de Cont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0" office:value-type="string" calcext:value-type="string">
            <text:p>CLINICA FONOAUDIOLOGICA FRA. HELOISA PASSOS LTDA</text:p>
          </table:table-cell>
          <table:table-cell table:style-name="ce14" office:value-type="string" calcext:value-type="string">
            <text:p>EXAMES DE AUDIOMETRIA, IMPEDANCIOMETRIA , BERA E OTONEUROLÓGICO</text:p>
          </table:table-cell>
          <table:table-cell table:style-name="ce16" office:value-type="date" office:date-value="2014-11-01" calcext:value-type="date">
            <text:p>01/11/2014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20" office:value-type="float" office:value="24840" calcext:value-type="float">
            <text:p>24840,00</text:p>
          </table:table-cell>
          <table:table-cell table:style-name="ce22" office:value-type="string" calcext:value-type="string">
            <text:p>http://upaeafogados.org.br/index.php/portal-da-transparencia/contratos-de-fornecedores/category/51-clinica-fonoaudiologica-dra-heloisa-passos-ltda?download=101:clinica-fonoaudiologica-dra-heloisa-passos-ltda</text:p>
          </table:table-cell>
          <table:table-cell table:style-name="ce24" table:number-columns-repeated="12"/>
          <table:table-cell table:style-name="ce25" office:value-type="string" calcext:value-type="string">
            <text:p>5 - Tarif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0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LOCAÇÃO DO SOFTWARE PHPONTO</text:p>
          </table:table-cell>
          <table:table-cell table:style-name="ce16" office:value-type="date" office:date-value="2014-11-01" calcext:value-type="date">
            <text:p>01/11/2014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20" office:value-type="float" office:value="1800" calcext:value-type="float">
            <text:p>1800,00</text:p>
          </table:table-cell>
          <table:table-cell table:style-name="ce22" office:value-type="string" calcext:value-type="string">
            <text:p>http://upaeafogados.org.br/index.php/portal-da-transparencia/contratos-de-fornecedores/category/82-visao-solucoes-empresariais-ltda?download=55:visao-solucoes-empresariais-ltda</text:p>
          </table:table-cell>
          <table:table-cell table:style-name="ce24" table:number-columns-repeated="12"/>
          <table:table-cell table:style-name="ce25" office:value-type="string" calcext:value-type="string">
            <text:p>6 - Telefonia Móvel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0" office:value-type="string" calcext:value-type="string">
            <text:p>AG FERREIRA DE SOUZA-ME</text:p>
          </table:table-cell>
          <table:table-cell table:style-name="ce14" office:value-type="string" calcext:value-type="string">
            <text:p>REALIZAÇÃO DE LAUDOS DE DESINTOMETRIA E EXAMES DE USG DE ARTI</text:p>
          </table:table-cell>
          <table:table-cell table:style-name="ce16" office:value-type="date" office:date-value="2015-05-01" calcext:value-type="date">
            <text:p>01/05/2015</text:p>
          </table:table-cell>
          <table:table-cell table:style-name="ce16" office:value-type="date" office:date-value="2016-05-01" calcext:value-type="date">
            <text:p>01/05/2016</text:p>
          </table:table-cell>
          <table:table-cell table:style-name="ce20" office:value-type="float" office:value="19200" calcext:value-type="float">
            <text:p>19200,00</text:p>
          </table:table-cell>
          <table:table-cell table:style-name="ce22" office:value-type="string" calcext:value-type="string">
            <text:p>http://upaeafogados.org.br/index.php/portal-da-transparencia/contratos-de-fornecedores/category/40-ag-ferreira-de-souza-me?download=74:ag-ferreira-de-souza-me</text:p>
          </table:table-cell>
          <table:table-cell table:style-name="ce24" table:number-columns-repeated="12"/>
          <table:table-cell table:style-name="ce25" office:value-type="string" calcext:value-type="string">
            <text:p>7 - Telefonia Fixa/Internet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0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SERVIÇO DE ENGENHARIA CLÍNICA 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84-wagner-fernandes-sales-da-silva-cia-ltda-me-w-tech-medical?download=58:wagner-fernandes-sales-da-silva-cia-ltda-me-w-tech-medical</text:p>
          </table:table-cell>
          <table:table-cell table:style-name="ce24" table:number-columns-repeated="12"/>
          <table:table-cell table:style-name="ce25" office:value-type="string" calcext:value-type="string">
            <text:p>8 - Águ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0" office:value-type="string" calcext:value-type="string">
            <text:p>GILSON E G. BRITO LTDA-ME</text:p>
          </table:table-cell>
          <table:table-cell table:style-name="ce14" office:value-type="string" calcext:value-type="string">
            <text:p>CONSULTAS AMBULATÓRIAIS EM NEUROLOGIA.</text:p>
          </table:table-cell>
          <table:table-cell table:style-name="ce16" office:value-type="date" office:date-value="2015-04-01" calcext:value-type="date">
            <text:p>01/04/2015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20" office:value-type="float" office:value="48000" calcext:value-type="float">
            <text:p>48000,00</text:p>
          </table:table-cell>
          <table:table-cell table:style-name="ce22" office:value-type="string" calcext:value-type="string">
            <text:p>http://upaeafogados.org.br/index.php/portal-da-transparencia/contratos-de-fornecedores/category/60-gilson-e-g-brito-ltda-me?download=15:gilson-e-g-brito-ltda-me</text:p>
          </table:table-cell>
          <table:table-cell table:style-name="ce24" table:number-columns-repeated="12"/>
          <table:table-cell table:style-name="ce25" office:value-type="string" calcext:value-type="string">
            <text:p>9 - Energia Elétr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0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CONSULTAS AMBULATÓRIAIS EM OTORRINOLARINGOLOGIA <text:s/>.</text:p>
          </table:table-cell>
          <table:table-cell table:style-name="ce16" office:value-type="date" office:date-value="2015-09-10" calcext:value-type="date">
            <text:p>10/09/2015</text:p>
          </table:table-cell>
          <table:table-cell table:style-name="ce16" office:value-type="date" office:date-value="2016-09-10" calcext:value-type="date">
            <text:p>10/09/2016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2-clinica-otorrino-center-gustavo-lino-nobrega-da-silva-me?download=105:clinica-otorrino-center-gustavo-lino-nobrega-da-silva-me</text:p>
          </table:table-cell>
          <table:table-cell table:style-name="ce24" table:number-columns-repeated="12"/>
          <table:table-cell table:style-name="ce25" office:value-type="string" calcext:value-type="string">
            <text:p>10 - Locação de Máquinas e Equipamentos (Pessoa Jurídic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0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EXAMES DE COLPOSCOPIA E CONSULTAS GINECOLOGICAS.</text:p>
          </table:table-cell>
          <table:table-cell table:style-name="ce16" office:value-type="date" office:date-value="2016-01-04" calcext:value-type="date">
            <text:p>04/01/2016</text:p>
          </table:table-cell>
          <table:table-cell table:style-name="ce16" office:value-type="date" office:date-value="2017-01-04" calcext:value-type="date">
            <text:p>04/01/2017</text:p>
          </table:table-cell>
          <table:table-cell table:style-name="ce20" office:value-type="float" office:value="120000" calcext:value-type="float">
            <text:p>120000,00</text:p>
          </table:table-cell>
          <table:table-cell table:style-name="ce22" office:value-type="string" calcext:value-type="string">
            <text:p>http://upaeafogados.org.br/index.php/portal-da-transparencia/contratos-de-fornecedores/category/64-jorlanio-j-dias-de-morais-me-climagem?download=23:jorlanio-j-dias-de-morais-me-climagem</text:p>
          </table:table-cell>
          <table:table-cell table:style-name="ce24" table:number-columns-repeated="12"/>
          <table:table-cell table:style-name="ce25" office:value-type="string" calcext:value-type="string">
            <text:p>11 - Locação de Equipamentos Médico-Hospitalares(Pessoa Jurídic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93051000318" calcext:value-type="float">
            <text:p>10493051000318</text:p>
          </table:table-cell>
          <table:table-cell table:style-name="ce10" office:value-type="string" calcext:value-type="string">
            <text:p>CLÍNICA DE OLHOS PHILADELPHIA BRAYNER XAVIER LTDA</text:p>
          </table:table-cell>
          <table:table-cell table:style-name="ce14" office:value-type="string" calcext:value-type="string">
            <text:p>CONSULTAS AMBULATÓRIAIS EM OFTALMOLOGIA.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50-clinica-de-olhos-philadelphia-brayner-xavier-ltda-me?download=99:clinica-de-olhos-philadelphia-brayner-xavier-ltda-me</text:p>
          </table:table-cell>
          <table:table-cell table:style-name="ce24" table:number-columns-repeated="12"/>
          <table:table-cell table:style-name="ce25" office:value-type="string" calcext:value-type="string">
            <text:p>12 - Locação de Veículos Automotores (Pessoa Jurídica) (Exceto Ambulânci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0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CONSULTAS AMBULATÓRIAIS EM ENCOCRINOLOGIA.</text:p>
          </table:table-cell>
          <table:table-cell table:style-name="ce16" office:value-type="date" office:date-value="2016-05-01" calcext:value-type="date">
            <text:p>01/05/2016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7-consultorio-medico-dr-jaiflavio-jaime?download=108:consultorio-medico-dr-jaiflavio-jaime</text:p>
          </table:table-cell>
          <table:table-cell table:style-name="ce24" table:number-columns-repeated="12"/>
          <table:table-cell table:style-name="ce25" office:value-type="string" calcext:value-type="string">
            <text:p>13 - Serviço Gráficos, de Encadernação e de Emolduraçã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0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SERVIÇO DE VIGILÂNCIA ARMADA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20" office:value-type="float" office:value="180960" calcext:value-type="float">
            <text:p>180960,00</text:p>
          </table:table-cell>
          <table:table-cell table:style-name="ce22" office:value-type="string" calcext:value-type="string">
            <text:p>http://upaeafogados.org.br/index.php/portal-da-transparencia/contratos-de-fornecedores/category/46-bunker-seguranca-patrimonial-ltda-epp?download=88:bunker-seguranca-patrimonial-ltda-epp</text:p>
          </table:table-cell>
          <table:table-cell table:style-name="ce24" table:number-columns-repeated="12"/>
          <table:table-cell table:style-name="ce25" office:value-type="string" calcext:value-type="string">
            <text:p>14 - Serviços Judiciais e Cartoriai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624139000174" calcext:value-type="float">
            <text:p>24624139000174</text:p>
          </table:table-cell>
          <table:table-cell table:style-name="ce10" office:value-type="string" calcext:value-type="string">
            <text:p>ALGE OFTALMOLOGIA LTDA – ME</text:p>
          </table:table-cell>
          <table:table-cell table:style-name="ce14" office:value-type="string" calcext:value-type="string">
            <text:p>EXAMES E CONSULTAS EM OGTALMOLOGIA</text:p>
          </table:table-cell>
          <table:table-cell table:style-name="ce16" office:value-type="date" office:date-value="2017-03-01" calcext:value-type="date">
            <text:p>01/03/2017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42-alge-oftalmologista-ltda-me?download=83:alge-oftalmologista-ltda-me</text:p>
          </table:table-cell>
          <table:table-cell table:style-name="ce24" table:number-columns-repeated="12"/>
          <table:table-cell table:style-name="ce25" office:value-type="string" calcext:value-type="string">
            <text:p>15 - Outras Despesas Gerais (Pessoa Juridic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654123000158" calcext:value-type="float">
            <text:p>08654123000158</text:p>
          </table:table-cell>
          <table:table-cell table:style-name="ce10" office:value-type="string" calcext:value-type="string">
            <text:p>AUDISA AUDITORES</text:p>
          </table:table-cell>
          <table:table-cell table:style-name="ce14" office:value-type="string" calcext:value-type="string">
            <text:p>SERVIÇO DE AUDITORIA CONTÁBIL</text:p>
          </table:table-cell>
          <table:table-cell table:style-name="ce16" office:value-type="date" office:date-value="2019-11-10" calcext:value-type="date">
            <text:p>10/11/2019</text:p>
          </table:table-cell>
          <table:table-cell table:style-name="ce16" office:value-type="date" office:date-value="2020-04-10" calcext:value-type="date">
            <text:p>10/04/2020</text:p>
          </table:table-cell>
          <table:table-cell table:style-name="ce20" office:value-type="float" office:value="5054.7" calcext:value-type="float">
            <text:p>5054,70</text:p>
          </table:table-cell>
          <table:table-cell table:style-name="ce22" office:value-type="string" calcext:value-type="string">
            <text:p>http://upaeafogados.org.br/index.php/portal-da-transparencia/contratos-de-fornecedores/category/45-audisa-auditores-associados-sociedade-simples-ltda?download=406:audisa-auditores-associados-contrato-2019</text:p>
          </table:table-cell>
          <table:table-cell table:style-name="ce24" table:number-columns-repeated="12"/>
          <table:table-cell table:style-name="ce25" office:value-type="string" calcext:value-type="string">
            <text:p>16 - Médic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77615000167" calcext:value-type="float">
            <text:p>10477615000167</text:p>
          </table:table-cell>
          <table:table-cell table:style-name="ce10" office:value-type="string" calcext:value-type="string">
            <text:p>CENTRO DE ANÁLISES CLÍNICAS MARIA DO CARMO</text:p>
          </table:table-cell>
          <table:table-cell table:style-name="ce14" office:value-type="string" calcext:value-type="string">
            <text:p>EXAMES LABORATÓRIAIS </text:p>
          </table:table-cell>
          <table:table-cell table:style-name="ce16" office:value-type="date" office:date-value="2017-12-07" calcext:value-type="date">
            <text:p>07/12/2017</text:p>
          </table:table-cell>
          <table:table-cell table:style-name="ce16" office:value-type="date" office:date-value="2018-12-07" calcext:value-type="date">
            <text:p>07/12/2018</text:p>
          </table:table-cell>
          <table:table-cell table:style-name="ce20" office:value-type="float" office:value="202800" calcext:value-type="float">
            <text:p>202800,00</text:p>
          </table:table-cell>
          <table:table-cell table:style-name="ce22" office:value-type="string" calcext:value-type="string">
            <text:p>http://upaeafogados.org.br/index.php/portal-da-transparencia/contratos-de-fornecedores/category/48-centro-de-analises-clinicas-maria-do-carmo-ltda-me?download=98:centro-de-analises-clinicas-maria-do-carmo-ltda-me</text:p>
          </table:table-cell>
          <table:table-cell table:style-name="ce24" table:number-columns-repeated="12"/>
          <table:table-cell table:style-name="ce25" office:value-type="string" calcext:value-type="string">
            <text:p>17 - Outros profissionais de saúde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680650000113" calcext:value-type="float">
            <text:p>03680650000113</text:p>
          </table:table-cell>
          <table:table-cell table:style-name="ce10" office:value-type="string" calcext:value-type="string">
            <text:p>TECNOVA SERVIÇOS LTDA</text:p>
          </table:table-cell>
          <table:table-cell table:style-name="ce14" office:value-type="string" calcext:value-type="string">
            <text:p>SUPORTE E MANUTENÇÃO DO SERVIDOR DE BANCO DE DADOS.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20" office:value-type="float" office:value="7489.08" calcext:value-type="float">
            <text:p>7489,08</text:p>
          </table:table-cell>
          <table:table-cell table:style-name="ce22" office:value-type="string" calcext:value-type="string">
            <text:p>http://upaeafogados.org.br/index.php/portal-da-transparencia/contratos-de-fornecedores/category/78-tecnova-servicos-ltda?download=388:tecnova-servicos-ltda-2019</text:p>
          </table:table-cell>
          <table:table-cell table:style-name="ce24" table:number-columns-repeated="12"/>
          <table:table-cell table:style-name="ce25" office:value-type="string" calcext:value-type="string">
            <text:p>18 - Laboratóri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735586000159" calcext:value-type="float">
            <text:p>11735586000159</text:p>
          </table:table-cell>
          <table:table-cell table:style-name="ce10" office:value-type="string" calcext:value-type="string">
            <text:p>FUNDAÇÃO DE APOIO AO DESENVOLVIMENTO – FADE</text:p>
          </table:table-cell>
          <table:table-cell table:style-name="ce14" office:value-type="string" calcext:value-type="string">
            <text:p>PROTEÇÃO DE RADIOLÓGICA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20" office:value-type="float" office:value="2376" calcext:value-type="float">
            <text:p>2376,00</text:p>
          </table:table-cell>
          <table:table-cell table:style-name="ce22" office:value-type="string" calcext:value-type="string">
            <text:p>http://upaeafogados.org.br/index.php/portal-da-transparencia/contratos-de-fornecedores/category/58-fundacao-de-apoio-ao-desenvolvimento-da-universidade-federal-de-pernambuco?download=215:fundacao-de-apoio-ao-desenvolvimento-da-universidade-federal-de-pernambuco</text:p>
          </table:table-cell>
          <table:table-cell table:style-name="ce24" table:number-columns-repeated="12"/>
          <table:table-cell table:style-name="ce25" office:value-type="string" calcext:value-type="string">
            <text:p>19 - Alimentação/Diet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734790000140" calcext:value-type="float">
            <text:p>08734790000140</text:p>
          </table:table-cell>
          <table:table-cell table:style-name="ce10" office:value-type="string" calcext:value-type="string">
            <text:p>CLINICA RADIOLÓGICA NOSSA SENHORA DO CARMO </text:p>
          </table:table-cell>
          <table:table-cell table:style-name="ce14" office:value-type="string" calcext:value-type="string">
            <text:p>LAUDOS DE RX E MAMOGRAFIA.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20" office:value-type="float" office:value="12240" calcext:value-type="float">
            <text:p>12240,00</text:p>
          </table:table-cell>
          <table:table-cell table:style-name="ce22" office:value-type="string" calcext:value-type="string">
            <text:p>http://upaeafogados.org.br/index.php/portal-da-transparencia/contratos-de-fornecedores/category/53-clinica-radiologica-nossa-senhora-maria-do-carmo-ltda-epp?download=136:clinica-radiologica-nossa-senhora-maria-do-carmo-ltda-epp</text:p>
          </table:table-cell>
          <table:table-cell table:style-name="ce24" table:number-columns-repeated="12"/>
          <table:table-cell table:style-name="ce25" office:value-type="string" calcext:value-type="string">
            <text:p>20 - Locação de Ambulânci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043220000172" calcext:value-type="float">
            <text:p>21043220000172</text:p>
          </table:table-cell>
          <table:table-cell table:style-name="ce10" office:value-type="string" calcext:value-type="string">
            <text:p>CLÍNICA REUMATOLÓGICA DE PERNAMBUCO </text:p>
          </table:table-cell>
          <table:table-cell table:style-name="ce14" office:value-type="string" calcext:value-type="string">
            <text:p>CONSULTAS AMBULATÓRIAIS EM REUMATOLOGIA.</text:p>
          </table:table-cell>
          <table:table-cell table:style-name="ce16" office:value-type="date" office:date-value="2018-03-20" calcext:value-type="date">
            <text:p>20/03/2018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5-clinica-reumatologica-de-pernambuco-ltda?download=113:clinica-reumatologica-de-pernambuco-ltda</text:p>
          </table:table-cell>
          <table:table-cell table:style-name="ce24" table:number-columns-repeated="12"/>
          <table:table-cell table:style-name="ce25" office:value-type="string" calcext:value-type="string">
            <text:p>21 - Outras Pessoas Jurídic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665345000102" calcext:value-type="float">
            <text:p>16665345000102</text:p>
          </table:table-cell>
          <table:table-cell table:style-name="ce10" office:value-type="string" calcext:value-type="string">
            <text:p>MAGALHÃES E TAVARES ADVOGADOS ASSOCIADOS</text:p>
          </table:table-cell>
          <table:table-cell table:style-name="ce14" office:value-type="string" calcext:value-type="string">
            <text:p>SERVIÇOS DE ADVOCACIA NA ÁREA TRIBUTÁRIA</text:p>
          </table:table-cell>
          <table:table-cell table:style-name="ce16" office:value-type="date" office:date-value="2017-03-01" calcext:value-type="date">
            <text:p>01/03/2017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0" office:value-type="float" office:value="20522.4" calcext:value-type="float">
            <text:p>20522,40</text:p>
          </table:table-cell>
          <table:table-cell table:style-name="ce22" office:value-type="string" calcext:value-type="string">
            <text:p>http://upaeafogados.org.br/index.php/portal-da-transparencia/contratos-de-fornecedores/category/68-magalhaes-e-tavares-advogados-associados-coelho-pedrosa-advogados-associados?download=212:magalhaes-e-tavares-advogados-associados-coelho-pedrosa-advogados-associados</text:p>
          </table:table-cell>
          <table:table-cell table:style-name="ce24" table:number-columns-repeated="12"/>
          <table:table-cell table:style-name="ce25" office:value-type="string" calcext:value-type="string">
            <text:p>22 - Médic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900381000189" calcext:value-type="float">
            <text:p>05900381000189</text:p>
          </table:table-cell>
          <table:table-cell table:style-name="ce10" office:value-type="string" calcext:value-type="string">
            <text:p>POLICLINICA DE PESQUEIRA </text:p>
          </table:table-cell>
          <table:table-cell table:style-name="ce14" office:value-type="string" calcext:value-type="string">
            <text:p>CONSULTAS AMBULATÓRIAIS EM ENDOCRINOLOGIA.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16" office:value-type="date" office:date-value="2020-01-16" calcext:value-type="date">
            <text:p>16/01/2020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75-policlinica-de-pesqueira-ltda?download=279:policlinica-de-pesqueira-ltda</text:p>
          </table:table-cell>
          <table:table-cell table:style-name="ce24" table:number-columns-repeated="12"/>
          <table:table-cell table:style-name="ce25" office:value-type="string" calcext:value-type="string">
            <text:p>23 - Outros profissionais de saúde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976909000121" calcext:value-type="float">
            <text:p>13976909000121</text:p>
          </table:table-cell>
          <table:table-cell table:style-name="ce10" office:value-type="string" calcext:value-type="string">
            <text:p>OASIS TINTAS COMÉRCIO</text:p>
          </table:table-cell>
          <table:table-cell table:style-name="ce14" office:value-type="string" calcext:value-type="string">
            <text:p>LOCAÇÃO E RECARGA DE CILINDROS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6" office:value-type="date" office:date-value="2020-01-02" calcext:value-type="date">
            <text:p>02/01/2020</text:p>
          </table:table-cell>
          <table:table-cell table:style-name="ce20" office:value-type="float" office:value="6480" calcext:value-type="float">
            <text:p>6480,00</text:p>
          </table:table-cell>
          <table:table-cell table:style-name="ce22" office:value-type="string" calcext:value-type="string">
            <text:p>http://upaeafogados.org.br/index.php/portal-da-transparencia/contratos-de-fornecedores/category/72-oasis-tintas-comercio-ltda?download=280:oasis-tintas-comercio-ltda</text:p>
          </table:table-cell>
          <table:table-cell table:style-name="ce24" table:number-columns-repeated="12"/>
          <table:table-cell table:style-name="ce25" office:value-type="string" calcext:value-type="string">
            <text:p>24 - Pessoa Juríd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587975000184" calcext:value-type="float">
            <text:p>11587975000184</text:p>
          </table:table-cell>
          <table:table-cell table:style-name="ce10" office:value-type="string" calcext:value-type="string">
            <text:p>ONLINE CERTIFICADORA LTDA </text:p>
          </table:table-cell>
          <table:table-cell table:style-name="ce14" office:value-type="string" calcext:value-type="string">
            <text:p>SERVIÇOS EM CERTIFICADOS DIGITAIS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0" office:value-type="float" office:value="2676" calcext:value-type="float">
            <text:p>2676,00</text:p>
          </table:table-cell>
          <table:table-cell table:style-name="ce22" office:value-type="string" calcext:value-type="string">
            <text:p>http://upaeafogados.org.br/index.php/portal-da-transparencia/contratos-de-fornecedores/category/73-online-certificadora-ltda?download=293:online-certificadora-ltda</text:p>
          </table:table-cell>
          <table:table-cell table:style-name="ce24" table:number-columns-repeated="12"/>
          <table:table-cell table:style-name="ce25" office:value-type="string" calcext:value-type="string">
            <text:p>25 - Cooperativ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258184000100" calcext:value-type="float">
            <text:p>11258184000100</text:p>
          </table:table-cell>
          <table:table-cell table:style-name="ce10" office:value-type="string" calcext:value-type="string">
            <text:p>TENORIO PRESTADORA DE SERVIÇOS </text:p>
          </table:table-cell>
          <table:table-cell table:style-name="ce14" office:value-type="string" calcext:value-type="string">
            <text:p>DESINFECÇÃO E CONTROLES DE PRAGAS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0" office:value-type="float" office:value="4800" calcext:value-type="float">
            <text:p>4800,00</text:p>
          </table:table-cell>
          <table:table-cell table:style-name="ce22" office:value-type="string" calcext:value-type="string">
            <text:p>http://upaeafogados.org.br/index.php/portal-da-transparencia/contratos-de-fornecedores/category/80-tenorio-prestadora-de-servicos-ltda?download=299:tenorio-prestadora-de-servicos-ltda</text:p>
          </table:table-cell>
          <table:table-cell table:style-name="ce24" table:number-columns-repeated="12"/>
          <table:table-cell table:style-name="ce25" office:value-type="string" calcext:value-type="string">
            <text:p>26 - Lavanderi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844663000109" calcext:value-type="float">
            <text:p>11844663000109</text:p>
          </table:table-cell>
          <table:table-cell table:style-name="ce10" office:value-type="string" calcext:value-type="string">
            <text:p>1 TELECONM SERVIÇOS DE TECNOLOGIA EM INTERNET LTDA</text:p>
          </table:table-cell>
          <table:table-cell table:style-name="ce14" office:value-type="string" calcext:value-type="string">
            <text:p>SERVIÇO DE COMUNICAÇÃO MULTIMÍDIA </text:p>
          </table:table-cell>
          <table:table-cell table:style-name="ce16" office:value-type="date" office:date-value="2019-04-25" calcext:value-type="date">
            <text:p>25/04/2019</text:p>
          </table:table-cell>
          <table:table-cell table:style-name="ce16" office:value-type="date" office:date-value="2020-04-25" calcext:value-type="date">
            <text:p>25/04/2020</text:p>
          </table:table-cell>
          <table:table-cell table:style-name="ce20" office:value-type="float" office:value="8400" calcext:value-type="float">
            <text:p>8400,00</text:p>
          </table:table-cell>
          <table:table-cell table:style-name="ce22" office:value-type="string" calcext:value-type="string">
            <text:p>http://upaeafogados.org.br/index.php/portal-da-transparencia/contratos-de-fornecedores/category/79-telecom-servicos-de-tecnologia-em-internet-ltda?download=343:telecom-servicos-de-tecnologia-em-internet-ltda</text:p>
          </table:table-cell>
          <table:table-cell table:style-name="ce24" table:number-columns-repeated="12"/>
          <table:table-cell table:style-name="ce25" office:value-type="string" calcext:value-type="string">
            <text:p>27 - Serviços de Cozinha e Copeir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3113791000122" calcext:value-type="float">
            <text:p>53113791000122</text:p>
          </table:table-cell>
          <table:table-cell table:style-name="ce11" office:value-type="string" calcext:value-type="string">
            <text:p>TOTVS</text:p>
          </table:table-cell>
          <table:table-cell table:style-name="ce14" office:value-type="string" calcext:value-type="string">
            <text:p>SERVIÇO DE RH </text:p>
          </table:table-cell>
          <table:table-cell table:style-name="ce16" office:value-type="date" office:date-value="2018-12-06" calcext:value-type="date">
            <text:p>06/12/2018</text:p>
          </table:table-cell>
          <table:table-cell table:style-name="ce16" office:value-type="date" office:date-value="2019-01-31" calcext:value-type="date">
            <text:p>31/01/2019</text:p>
          </table:table-cell>
          <table:table-cell table:style-name="ce20" office:value-type="float" office:value="5040" calcext:value-type="float">
            <text:p>5040,00</text:p>
          </table:table-cell>
          <table:table-cell table:style-name="ce22" office:value-type="string" calcext:value-type="string">
            <text:p>http://upaeafogados.org.br/index.php/portal-da-transparencia/contratos-de-fornecedores/category/81-totvs-s-a?download=344:totvs-s-a</text:p>
          </table:table-cell>
          <table:table-cell table:style-name="ce24" table:number-columns-repeated="12"/>
          <table:table-cell table:style-name="ce25" office:value-type="string" calcext:value-type="string">
            <text:p>28 - Outr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9362739000171" calcext:value-type="float">
            <text:p>19362739000171</text:p>
          </table:table-cell>
          <table:table-cell table:style-name="ce10" office:value-type="string" calcext:value-type="string">
            <text:p>MARCOS MIGUEL DA SILVA </text:p>
          </table:table-cell>
          <table:table-cell table:style-name="ce14" office:value-type="string" calcext:value-type="string">
            <text:p>IMPLANTAÇÃO DE SISTEMA RH FOLHA 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16" office:value-type="date" office:date-value="2020-03-29" calcext:value-type="date">
            <text:p>29/03/2020</text:p>
          </table:table-cell>
          <table:table-cell table:style-name="ce20" office:value-type="float" office:value="3040.8" calcext:value-type="float">
            <text:p>3040,80</text:p>
          </table:table-cell>
          <table:table-cell table:style-name="ce23" office:value-type="string" calcext:value-type="string">
            <text:p>http://upaeafogados.org.br/index.php/portal-da-transparencia/contratos-de-fornecedores/category/69-marcos-miguel-da-silva?download=341:marcos-miguel-da-silva</text:p>
          </table:table-cell>
          <table:table-cell table:style-name="ce24" table:number-columns-repeated="12"/>
          <table:table-cell table:style-name="ce25" office:value-type="string" calcext:value-type="string">
            <text:p>29 - Coleta de Lixo Hospitalar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279299000119" calcext:value-type="float">
            <text:p>10279299000119</text:p>
          </table:table-cell>
          <table:table-cell table:style-name="ce10" office:value-type="string" calcext:value-type="string">
            <text:p>R GRAPH LOCAÇÃO COMÉRCIO E SERVIÇOS</text:p>
          </table:table-cell>
          <table:table-cell table:style-name="ce14" office:value-type="string" calcext:value-type="string">
            <text:p>LOCAÇÃO DE IMPRESSORAS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20" office:value-type="float" office:value="4239.92" calcext:value-type="float">
            <text:p>4239,92</text:p>
          </table:table-cell>
          <table:table-cell table:style-name="ce23" office:value-type="string" calcext:value-type="string">
            <text:p>http://upaeafogados.org.br/index.php/portal-da-transparencia/contratos-de-fornecedores/category/76-rgraph-locacao-comercio-e-servicos-ltda-me?download=342:rgraph-locacao-comercio-e-servicos-ltda-me</text:p>
          </table:table-cell>
          <table:table-cell table:style-name="ce24" table:number-columns-repeated="12"/>
          <table:table-cell table:style-name="ce25" office:value-type="string" calcext:value-type="string">
            <text:p>30 - Manutenção/Aluguel/Uso de Sistemas ou Software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6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51877000152" calcext:value-type="float">
            <text:p>02351877000152</text:p>
          </table:table-cell>
          <table:table-cell table:style-name="ce10" office:value-type="string" calcext:value-type="string">
            <text:p>LOCAWEB SERVIÇOS DE INTERNET S/A</text:p>
          </table:table-cell>
          <table:table-cell table:style-name="ce14" office:value-type="string" calcext:value-type="string">
            <text:p>SERVIÇO DE INTERNET E SITES</text:p>
          </table:table-cell>
          <table:table-cell table:style-name="ce16" office:value-type="date" office:date-value="2018-03-19" calcext:value-type="date">
            <text:p>19/03/2018</text:p>
          </table:table-cell>
          <table:table-cell table:style-name="ce16"/>
          <table:table-cell table:style-name="ce20" office:value-type="float" office:value="403.84" calcext:value-type="float">
            <text:p>403,84</text:p>
          </table:table-cell>
          <table:table-cell table:style-name="ce23" office:value-type="string" calcext:value-type="string">
            <text:p>http://upaeafogados.org.br/index.php/portal-da-transparencia/contratos-de-fornecedores/category/66-locaweb-servicos-de-internet-s-a?download=369:locaweb-servicos-de-internet-s-a</text:p>
          </table:table-cell>
          <table:table-cell table:style-name="ce24" table:number-columns-repeated="12"/>
          <table:table-cell table:style-name="ce25" office:value-type="string" calcext:value-type="string">
            <text:p>31 - Vigilânci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7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4740876000125" calcext:value-type="float">
            <text:p>04740876000125</text:p>
          </table:table-cell>
          <table:table-cell table:style-name="ce10" office:value-type="string" calcext:value-type="string">
            <text:p>COMPANHIA BRASILEIRA DE SOLUÇÕES E SERVIÇOS - ALELO </text:p>
          </table:table-cell>
          <table:table-cell table:style-name="ce14" office:value-type="string" calcext:value-type="string">
            <text:p>CARTÕES ALELO ALIMENTAÇÃO E REFEIÇÃO</text:p>
          </table:table-cell>
          <table:table-cell table:style-name="ce16" office:value-type="date" office:date-value="2018-04-18" calcext:value-type="date">
            <text:p>18/04/2018</text:p>
          </table:table-cell>
          <table:table-cell table:style-name="ce16"/>
          <table:table-cell table:style-name="ce20" office:value-type="float" office:value="87180" calcext:value-type="float">
            <text:p>87180,00</text:p>
          </table:table-cell>
          <table:table-cell table:style-name="ce23" office:value-type="string" calcext:value-type="string">
            <text:p>http://upaeafogados.org.br/index.php/portal-da-transparencia/contratos-de-fornecedores/category/56-companhia-brasileira-de-solucoes-e-servicos-alelo?download=362:companhia-brasileira-de-solucoes-e-servicos-alelo</text:p>
          </table:table-cell>
          <table:table-cell table:style-name="ce24" table:number-columns-repeated="12"/>
          <table:table-cell table:style-name="ce25" office:value-type="string" calcext:value-type="string">
            <text:p>32 - Consultorias e Treinament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8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558157000839" calcext:value-type="float">
            <text:p>02558157000839</text:p>
          </table:table-cell>
          <table:table-cell table:style-name="ce10" office:value-type="string" calcext:value-type="string">
            <text:p>TELEFÔNICA BRASIL SA (VIVO)</text:p>
          </table:table-cell>
          <table:table-cell table:style-name="ce14" office:value-type="string" calcext:value-type="string">
            <text:p>SERVIÇO MÓVEL DE PESSOAL E TELEFÔNICO FIXO COMUTADO</text:p>
          </table:table-cell>
          <table:table-cell table:style-name="ce16" office:value-type="date" office:date-value="2017-10-31" calcext:value-type="date">
            <text:p>31/10/2017</text:p>
          </table:table-cell>
          <table:table-cell table:style-name="ce16"/>
          <table:table-cell table:style-name="ce20" office:value-type="float" office:value="5507.16" calcext:value-type="float">
            <text:p>5507,16</text:p>
          </table:table-cell>
          <table:table-cell table:style-name="ce23" office:value-type="string" calcext:value-type="string">
            <text:p>http://upaeafogados.org.br/index.php/portal-da-transparencia/contratos-de-fornecedores/category/83-vivo-empresas?download=368:vivo-empresas</text:p>
          </table:table-cell>
          <table:table-cell table:style-name="ce24" table:number-columns-repeated="12"/>
          <table:table-cell table:style-name="ce25" office:value-type="string" calcext:value-type="string">
            <text:p>33 - Serviços Técnicos Profissionai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9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77697000135" calcext:value-type="float">
            <text:p>23677697000135</text:p>
          </table:table-cell>
          <table:table-cell table:style-name="ce10" office:value-type="string" calcext:value-type="string">
            <text:p>HYDRA ENGENHARIA LTDA ME</text:p>
          </table:table-cell>
          <table:table-cell table:style-name="ce14" office:value-type="string" calcext:value-type="string">
            <text:p>PROJETO DE COMBATE CONTRA INCÊNCIO E PÂNICO </text:p>
          </table:table-cell>
          <table:table-cell table:style-name="ce16" office:value-type="date" office:date-value="2018-04-04" calcext:value-type="date">
            <text:p>04/04/2018</text:p>
          </table:table-cell>
          <table:table-cell table:style-name="ce16"/>
          <table:table-cell table:style-name="ce20" office:value-type="float" office:value="5000" calcext:value-type="float">
            <text:p>5000,00</text:p>
          </table:table-cell>
          <table:table-cell table:style-name="ce23" office:value-type="string" calcext:value-type="string">
            <text:p>http://upaeafogados.org.br/index.php/portal-da-transparencia/contratos-de-fornecedores/category/61-hydra-engenharia-ltda-me?download=365:hydra-engenharia-ltda-me</text:p>
          </table:table-cell>
          <table:table-cell table:style-name="ce24" table:number-columns-repeated="12"/>
          <table:table-cell table:style-name="ce25" office:value-type="string" calcext:value-type="string">
            <text:p>34 - Dedetizaçã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0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4529278000172" calcext:value-type="float">
            <text:p>34529278000172</text:p>
          </table:table-cell>
          <table:table-cell table:style-name="ce10" office:value-type="string" calcext:value-type="string">
            <text:p>KALICA JANAINA DA SILVA CORREIA</text:p>
          </table:table-cell>
          <table:table-cell table:style-name="ce14" office:value-type="string" calcext:value-type="string">
            <text:p>SERV. DE ASSESSORIA AO DEPAT. PESSOAL COM REVISÃO DE FOLHA</text:p>
          </table:table-cell>
          <table:table-cell table:style-name="ce16" office:value-type="date" office:date-value="2019-08-14" calcext:value-type="date">
            <text:p>14/08/2019</text:p>
          </table:table-cell>
          <table:table-cell table:style-name="ce16" office:value-type="date" office:date-value="2020-08-14" calcext:value-type="date">
            <text:p>14/08/2020</text:p>
          </table:table-cell>
          <table:table-cell table:style-name="ce20" office:value-type="float" office:value="3000" calcext:value-type="float">
            <text:p>3000,00</text:p>
          </table:table-cell>
          <table:table-cell table:style-name="ce23" office:value-type="string" calcext:value-type="string">
            <text:p>http://upaeafogados.org.br/index.php/portal-da-transparencia/contratos-de-fornecedores/category/85-kalica-janaina-da-silva-correia-me?download=376:kalica-janaina-da-silva-correia-me</text:p>
          </table:table-cell>
          <table:table-cell table:style-name="ce24" table:number-columns-repeated="12"/>
          <table:table-cell table:style-name="ce25" office:value-type="string" calcext:value-type="string">
            <text:p>35 - Limpez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1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485324000155" calcext:value-type="float">
            <text:p>03485324000155</text:p>
          </table:table-cell>
          <table:table-cell table:style-name="ce10" office:value-type="string" calcext:value-type="string">
            <text:p>APRENDIZAGEM PROFISSIONAL COMERCIAL EM SERVIÇOS – SENAC</text:p>
          </table:table-cell>
          <table:table-cell table:style-name="ce14" office:value-type="string" calcext:value-type="string">
            <text:p>CONTRATAÇÃO DE JOVEM APRENDIZ</text:p>
          </table:table-cell>
          <table:table-cell table:style-name="ce16" office:value-type="date" office:date-value="2019-12-05" calcext:value-type="date">
            <text:p>05/12/2019</text:p>
          </table:table-cell>
          <table:table-cell table:style-name="ce16" office:value-type="date" office:date-value="2020-12-02" calcext:value-type="date">
            <text:p>02/12/2020</text:p>
          </table:table-cell>
          <table:table-cell table:style-name="ce20" office:value-type="float" office:value="2646" calcext:value-type="float">
            <text:p>2646,00</text:p>
          </table:table-cell>
          <table:table-cell table:style-name="ce23" office:value-type="string" calcext:value-type="string">
            <text:p>http://upaeafogados.org.br/index.php/portal-da-transparencia/contratos-de-fornecedores/category/97-servico-nacional-da-aprendizagem-comercial-senac?download=414:servico-nacional-da-aprendizagem-comercial-senac</text:p>
          </table:table-cell>
          <table:table-cell table:style-name="ce24" table:number-columns-repeated="12"/>
          <table:table-cell table:style-name="ce25" office:value-type="string" calcext:value-type="string">
            <text:p>36 - Outras Pessoas Jurídic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2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7575881000118" calcext:value-type="float">
            <text:p>07575881000118</text:p>
          </table:table-cell>
          <table:table-cell table:style-name="ce10" office:value-type="string" calcext:value-type="string">
            <text:p>SIM GESTÃO AMBIENTAL SER. LTDA</text:p>
          </table:table-cell>
          <table:table-cell table:style-name="ce14" office:value-type="string" calcext:value-type="string">
            <text:p>COLETA DE RESÍDUOS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3" office:value-type="string" calcext:value-type="string">
            <text:p>http://upaeafogados.org.br/index.php/portal-da-transparencia/contratos-de-fornecedores/category/102-sim-gestao-ambiental-servicos-ltda?download=424:sim-gestao-ambiental-servicos-ltda</text:p>
          </table:table-cell>
          <table:table-cell table:style-name="ce24" table:number-columns-repeated="12"/>
          <table:table-cell table:style-name="ce25" office:value-type="string" calcext:value-type="string">
            <text:p>37 - Equipamentos Médico-Hospitalar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3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747273000174" calcext:value-type="float">
            <text:p>21747273000174</text:p>
          </table:table-cell>
          <table:table-cell table:style-name="ce10" office:value-type="string" calcext:value-type="string">
            <text:p>LUCIENE BELARMINO CAVALCANTE – ME</text:p>
          </table:table-cell>
          <table:table-cell table:style-name="ce14" office:value-type="string" calcext:value-type="string">
            <text:p>CONSULTAS AMBULATÓRIAIS EM DERMATOLOGIA .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20" office:value-type="float" office:value="48000" calcext:value-type="float">
            <text:p>48000,00</text:p>
          </table:table-cell>
          <table:table-cell table:style-name="ce23" office:value-type="string" calcext:value-type="string">
            <text:p>http://upaeafogados.org.br/index.php/portal-da-transparencia/contratos-de-fornecedores/category/67-luciene-belarmino-cavalcante-me?download=436:luciene-belarmino-cavalcante-me-2020</text:p>
          </table:table-cell>
          <table:table-cell table:style-name="ce24" table:number-columns-repeated="12"/>
          <table:table-cell table:style-name="ce25" office:value-type="string" calcext:value-type="string">
            <text:p>38 - Equipamentos de Informát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0" office:value-type="string" calcext:value-type="string">
            <text:p>ALMEIDA ATIVIDADES MÉDICAS E HOSPITALARES</text:p>
          </table:table-cell>
          <table:table-cell table:style-name="ce14" office:value-type="string" calcext:value-type="string">
            <text:p>CONSULTAS AMBULATÓRIAIS EM CARDIOLOGIA .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20" office:value-type="float" office:value="130000" calcext:value-type="float">
            <text:p>130000,00</text:p>
          </table:table-cell>
          <table:table-cell table:style-name="ce23" office:value-type="string" calcext:value-type="string">
            <text:p>http://upaeafogados.org.br/index.php/portal-da-transparencia/contratos-de-fornecedores/category/43-almeida-atividades-medicas-e-hospitalares-eirelli?download=435:almeida-atividades-medicas-e-hospitalares-eirelli</text:p>
          </table:table-cell>
          <table:table-cell table:style-name="ce24" table:number-columns-repeated="12"/>
          <table:table-cell table:style-name="ce25" office:value-type="string" calcext:value-type="string">
            <text:p>39 - Engenharia Clín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5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654123000158" calcext:value-type="float">
            <text:p>08654123000158</text:p>
          </table:table-cell>
          <table:table-cell table:style-name="ce10" office:value-type="string" calcext:value-type="string">
            <text:p>AUDISA AUDITORES</text:p>
          </table:table-cell>
          <table:table-cell table:style-name="ce14" office:value-type="string" calcext:value-type="string">
            <text:p>SERVIÇO DE AUDITORIA CONTÁBIL</text:p>
          </table:table-cell>
          <table:table-cell table:style-name="ce16" office:value-type="date" office:date-value="2020-06-10" calcext:value-type="date">
            <text:p>10/06/2020</text:p>
          </table:table-cell>
          <table:table-cell table:style-name="ce16" office:value-type="date" office:date-value="2021-03-10" calcext:value-type="date">
            <text:p>10/03/2021</text:p>
          </table:table-cell>
          <table:table-cell table:style-name="ce20" office:value-type="float" office:value="2712.48" calcext:value-type="float">
            <text:p>2712,48</text:p>
          </table:table-cell>
          <table:table-cell table:style-name="ce23" office:value-type="string" calcext:value-type="string">
            <text:p>http://upaeafogados.org.br/index.php/portal-da-transparencia/contratos-de-fornecedores/category/45-audisa-auditores-associados-sociedade-simples-ltda?download=443:audisa-auditores-associados-contrato-2020</text:p>
          </table:table-cell>
          <table:table-cell table:style-name="ce24" table:number-columns-repeated="12"/>
          <table:table-cell table:style-name="ce25" office:value-type="string" calcext:value-type="string">
            <text:p>40 - Outr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style-name="ce24" table:number-columns-repeated="12"/>
          <table:table-cell table:style-name="ce25" office:value-type="string" calcext:value-type="string">
            <text:p>41 - Reparo e Manutenção de Bens Imóvei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style-name="ce24" table:number-columns-repeated="12"/>
          <table:table-cell table:style-name="ce25" office:value-type="string" calcext:value-type="string">
            <text:p>42 - Reparo e Manutenção de Veícul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style-name="ce24" table:number-columns-repeated="12"/>
          <table:table-cell table:style-name="ce25" office:value-type="string" calcext:value-type="string">
            <text:p>43 - Reparo e Manutenção de Bens Móveis de Outras Naturez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secretaria/Downloads/05%20PCF%202020%20-%20REV%2004%20-%20Resolu%C3%A7%C3%A3o%20N.58%20TCE%20PE%20Ajustada%20em%2021.05.2020%20(2)%20(%20planilha%20maio2020).xls'#DADOS (OCULTAR)" table:print="false" table:style-name="ta_extref">
        <table:table-source xlink:type="simple" xlink:href="../../../Downloads/05%20PCF%202020%20-%20REV%2004%20-%20Resolu%C3%A7%C3%A3o%20N.58%20TCE%20PE%20Ajustada%20em%2021.05.2020%20(2)%20(%20planilha%20maio2020).xls" table:table-name="DADOS (OCULTAR)" table:filter-name="MS Excel 97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I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loext:min-decimal-places="0" number:min-integer-digits="14"/>
    </number:number-style>
    <number:number-style style:name="N124">
      <number:number number:decimal-places="0" loext:min-decimal-places="0" number:min-integer-digits="1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27"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0:14:24.314000000</meta:creation-date>
    <dc:date>2020-07-03T10:26:34.723000000</dc:date>
    <meta:editing-duration>PT1M54S</meta:editing-duration>
    <meta:editing-cycles>1</meta:editing-cycles>
    <meta:document-statistic meta:table-count="1" meta:cell-count="1376" meta:object-count="0"/>
    <meta:generator>LibreOffice/6.2.2.2$Windows_X86_64 LibreOffice_project/2b840030fec2aae0fd2658d8d4f9548af4e3518d</meta:generator>
  </office:meta>
</office:document-meta>
</file>