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7.412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9.239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5.237cm"/>
    </style:style>
    <style:style style:name="co8" style:family="table-column">
      <style:table-column-properties fo:break-before="auto" style:column-width="4.041cm"/>
    </style:style>
    <style:style style:name="co9" style:family="table-column">
      <style:table-column-properties fo:break-before="auto" style:column-width="8.978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cell-protect="protected" style:print-content="true" fo:padding="0.071cm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cell-protect="protected" style:print-content="true" fo:padding="0.071cm"/>
    </style:style>
    <style:style style:name="ce10" style:family="table-cell" style:parent-style-name="Default">
      <style:table-cell-properties style:cell-protect="protected" style:print-content="true" fo:padding="0.071cm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cell-protect="protected" style:print-content="true" fo:padding="0.071cm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style:cell-protect="protected" style:print-content="true" fo:padding="0.071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ERMOS ADITIVOS'.B4">
          <table:error-message table:message-type="stop" table:display="true"/>
        </table:content-validation>
      </table:content-validations>
      <table:table table:name="TERMOS ADITIVOS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0"/>
        <table:table-column table:style-name="co5" table:default-cell-style-name="ce15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ANEXO VIII - Tabela com o Detalhamento dos Contratos Vigentes pelas Unidades de Saúde Geridas por OSS</text:p>
          </table:table-cell>
          <table:table-cell table:style-name="ce6"/>
          <table:table-cell table:style-name="ce3"/>
          <table:table-cell/>
          <table:table-cell table:style-name="ce12"/>
          <table:table-cell table:style-name="ce10" table:number-columns-repeated="3"/>
          <table:table-cell table:number-columns-repeated="249"/>
          <table:table-cell table:style-name="ce10" table:number-columns-repeated="767"/>
        </table:table-row>
        <table:table-row table:style-name="ro2">
          <table:table-cell table:number-columns-repeated="2"/>
          <table:table-cell table:style-name="ce3"/>
          <table:table-cell/>
          <table:table-cell table:style-name="ce12"/>
          <table:table-cell table:style-name="ce10" table:number-columns-repeated="3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4" office:value-type="string" calcext:value-type="string">
            <text:p>Número do TA</text:p>
          </table:table-cell>
          <table:table-cell table:style-name="ce4" office:value-type="string" calcext:value-type="string">
            <text:p>Data de Assinatura</text:p>
          </table:table-cell>
          <table:table-cell table:style-name="ce4" office:value-type="string" calcext:value-type="string">
            <text:p>Termino de Vigência </text:p>
          </table:table-cell>
          <table:table-cell table:style-name="ce4" office:value-type="string" calcext:value-type="string">
            <text:p>Valor Total</text:p>
          </table:table-cell>
          <table:table-cell table:style-name="ce4" office:value-type="string" calcext:value-type="string">
            <text:p>Link para p contrato</text:p>
          </table:table-cell>
          <table:table-cell table:number-columns-repeated="1015"/>
        </table:table-row>
        <table:table-row table:style-name="ro4">
          <table:table-cell table:style-name="ce5" table:formula="of:=IFERROR(VLOOKUP([.B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662773000319" calcext:value-type="float">
            <text:p>05662773000319</text:p>
          </table:table-cell>
          <table:table-cell table:style-name="ce11" office:value-type="string" calcext:value-type="string">
            <text:p>PIXEON <text:s/>MEDICAL SYSTEMS C. E DES. DE SOFTWARE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8-03-18" calcext:value-type="date">
            <text:p>18/03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56575.68" calcext:value-type="float">
            <text:p>56575,68</text:p>
          </table:table-cell>
          <table:table-cell table:style-name="ce11" office:value-type="string" calcext:value-type="string">
            <text:p>http://upaeafogados.org.br/index.php/portal-da-transparencia/contratos-de-fornecedores/category/74-pixeon-medical-systems?download=230:pixeon-medical-systems-aditamento-medicnor-medicware</text:p>
          </table:table-cell>
          <table:table-cell table:number-columns-repeated="1015"/>
        </table:table-row>
        <table:table-row table:style-name="ro4">
          <table:table-cell table:style-name="ce5" table:formula="of:=IFERROR(VLOOKUP([.B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662773000319" calcext:value-type="float">
            <text:p>05662773000319</text:p>
          </table:table-cell>
          <table:table-cell table:style-name="ce11" office:value-type="string" calcext:value-type="string">
            <text:p>PIXEON <text:s/>MEDICAL SYSTEMS C. E DES. DE SOFTWARE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60908.64" calcext:value-type="float">
            <text:p>60908,64</text:p>
          </table:table-cell>
          <table:table-cell table:style-name="ce11" office:value-type="string" calcext:value-type="string">
            <text:p>http://upaeafogados.org.br/index.php/portal-da-transparencia/contratos-de-fornecedores/category/74-pixeon-medical-systems?download=367:pixeon-medical-systems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97:central-de-atendimento-medico-santo-expedito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226:central-de-atendimento-medico-santo-expedito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389:central-de-atendimento-medico-santo-expedito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1" office:value-type="string" calcext:value-type="string">
            <text:p>CENTRAL DE ATENDIMENTO MÉDICO SANTO EXPEDITO LTDA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12-03" calcext:value-type="date">
            <text:p>03/12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2062.23" calcext:value-type="float">
            <text:p>2062,23</text:p>
          </table:table-cell>
          <table:table-cell table:style-name="ce11" office:value-type="string" calcext:value-type="string">
            <text:p>http://upaeafogados.org.br/index.php/portal-da-transparencia/contratos-de-fornecedores/category/47-central-de-atendimento-medico-santo-expedito-ltda?download=276:central-de-atendimento-medico-santo-expedito-ltda</text:p>
          </table:table-cell>
          <table:table-cell table:number-columns-repeated="1015"/>
        </table:table-row>
        <table:table-row table:style-name="ro4">
          <table:table-cell table:style-name="ce5" table:formula="of:=IFERROR(VLOOKUP([.B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09-10" calcext:value-type="date">
            <text:p>10/09/2015</text:p>
          </table:table-cell>
          <table:table-cell table:style-name="ce16" office:value-type="date" office:date-value="2016-09-10" calcext:value-type="date">
            <text:p>10/09/2016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36:noronha-e-veiga-cirurgias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09-10" calcext:value-type="date">
            <text:p>10/09/2016</text:p>
          </table:table-cell>
          <table:table-cell table:style-name="ce16" office:value-type="date" office:date-value="2017-09-10" calcext:value-type="date">
            <text:p>10/09/2017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37:noronha-e-veiga-cirurgias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09-10" calcext:value-type="date">
            <text:p>10/09/2017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38:noronha-e-veiga-cirurgias-ltd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225:noronha-e-veiga-cirurgias-ltd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1" office:value-type="string" calcext:value-type="string">
            <text:p>NORONHA E VEIGA CIRURGIAS LTDA ME 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16" office:value-type="date" office:date-value="2020-09-10" calcext:value-type="date">
            <text:p>10/09/2020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11" office:value-type="string" calcext:value-type="string">
            <text:p>http://upaeafogados.org.br/index.php/portal-da-transparencia/contratos-de-fornecedores/category/71-noronha-e-veiga-cirurgias-ltda-me?download=402:noronha-e-veiga-cirurgias-ltda-me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6-02-01" calcext:value-type="date">
            <text:p>01/02/2016</text:p>
          </table:table-cell>
          <table:table-cell table:style-name="ce16" office:value-type="date" office:date-value="2017-02-01" calcext:value-type="date">
            <text:p>01/02/2017</text:p>
          </table:table-cell>
          <table:table-cell table:style-name="ce18" office:value-type="float" office:value="84000" calcext:value-type="float">
            <text:p>84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78:airmont-engenhari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7-02-01" calcext:value-type="date">
            <text:p>01/02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8" office:value-type="float" office:value="21000" calcext:value-type="float">
            <text:p>21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117:airmont-engenharia-eireli-epp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18" office:value-type="float" office:value="6318000" calcext:value-type="float">
            <text:p>6318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120:airmont-engenharia-eireli-epp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1" office:value-type="string" calcext:value-type="string">
            <text:p>AIRMONT ENGENHARIA EIRELI EPP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8" office:value-type="float" office:value="6318000" calcext:value-type="float">
            <text:p>6318000,00</text:p>
          </table:table-cell>
          <table:table-cell table:style-name="ce11" office:value-type="string" calcext:value-type="string">
            <text:p>http://upaeafogados.org.br/index.php/portal-da-transparencia/contratos-de-fornecedores/category/41-airmont-engenharia-epp?download=291:airmont-engenharia-epp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10-01" calcext:value-type="date">
            <text:p>01/10/2015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2-instituto-de-clinicas-e-dermatologia-ltda-epp?download=20:instituto-de-clinicas-e-dermatologia-ltd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16" office:value-type="date" office:date-value="2017-10-01" calcext:value-type="date">
            <text:p>01/10/2017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2-instituto-de-clinicas-e-dermatologia-ltda-epp?download=21:instituto-de-clinicas-e-dermatologia-ltda-epp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2-instituto-de-clinicas-e-dermatologia-ltda-epp?download=22:instituto-de-clinicas-e-dermatologia-ltda-epp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DERMA – INSTITUTO DE CLÍNICAS E DERMATOLOGIA LTDA EPP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06-10" calcext:value-type="date">
            <text:p>10/06/2018</text:p>
          </table:table-cell>
          <table:table-cell table:style-name="ce16"/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3-icmed-instituto-de-clinicas-medicas-especializadas-ltda?download=213:icmed-instituto-de-clinicas-medicas-especializadas-ltda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 MED – INSTITUTO DE CLÍNICAS MÉDICAS ESPEC.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3-icmed-instituto-de-clinicas-medicas-especializadas-ltda?download=232:icmed-instituto-de-clinicas-medicas-especializadas-ltda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1" office:value-type="string" calcext:value-type="string">
            <text:p>IC MED – INSTITUTO DE CLÍNICAS MÉDICAS ESPEC.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3-icmed-instituto-de-clinicas-medicas-especializadas-ltda?download=407:icmed-instituto-de-clinicas-medicas-especializadas-ltda-6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8" office:value-type="float" office:value="130800" calcext:value-type="float">
            <text:p>1308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85:almeida-barbosa-comercial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float" office:value="127440" calcext:value-type="float">
            <text:p>12744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86:almeida-barbosa-comercial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float" office:value="130800" calcext:value-type="float">
            <text:p>1308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216:almeida-atividades-medicas-e-hospitalares-eirelli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02-01" calcext:value-type="date">
            <text:p>01/02/2018</text:p>
          </table:table-cell>
          <table:table-cell table:style-name="ce16"/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132:almeida-barbosa-comercial-ltda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1" office:value-type="string" calcext:value-type="string">
            <text:p>ALMEIDA ATIVIDADES MEDICAS E HOSP. EIRELLI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8" office:value-type="float" office:value="130800" calcext:value-type="float">
            <text:p>130800,00</text:p>
          </table:table-cell>
          <table:table-cell table:style-name="ce11" office:value-type="string" calcext:value-type="string">
            <text:p>http://upaeafogados.org.br/index.php/portal-da-transparencia/contratos-de-fornecedores/category/43-almeida-atividades-medicas-e-hospitalares-eirelli?download=237:almeida-atividades-medicas-e-hospitalares-eirelli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8" office:value-type="float" office:value="24840" calcext:value-type="float">
            <text:p>24840,0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102:clinica-fonoaudiologica-dra-heloisa-passos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float" office:value="24840" calcext:value-type="float">
            <text:p>24840,0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103:clinica-fonoaudiologica-dra-heloisa-passos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float" office:value="31324.8" calcext:value-type="float">
            <text:p>31324,8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104:clinica-fonoaudiologica-dra-heloisa-passos-ltda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8" office:value-type="float" office:value="31324.8" calcext:value-type="float">
            <text:p>31324,8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233:clinica-fonoaudiologica-dra-heloisa-passos-ltda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1" office:value-type="string" calcext:value-type="string">
            <text:p>CLINICA FONOAUDIOLOGICA FRA. HELOISA PASSOS LTDA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8" office:value-type="float" office:value="31324.8" calcext:value-type="float">
            <text:p>31324,80</text:p>
          </table:table-cell>
          <table:table-cell table:style-name="ce11" office:value-type="string" calcext:value-type="string">
            <text:p>http://upaeafogados.org.br/index.php/portal-da-transparencia/contratos-de-fornecedores/category/51-clinica-fonoaudiologica-dra-heloisa-passos-ltda?download=399:clinica-fonoaudiologica-dra-heloisa-passos-ltda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8" office:value-type="float" office:value="1800" calcext:value-type="float">
            <text:p>180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56:visao-solucoes-empresariais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6-11-01" calcext:value-type="date">
            <text:p>01/11/2016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float" office:value="1800" calcext:value-type="float">
            <text:p>180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57:visao-solucoes-empresariais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float" office:value="1920" calcext:value-type="float">
            <text:p>192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123:visao-solucoes-empresariais-ltd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8" office:value-type="float" office:value="1920" calcext:value-type="float">
            <text:p>192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234:visao-solucoes-empresariais-ltd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1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5° TA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8" office:value-type="float" office:value="1920" calcext:value-type="float">
            <text:p>1920,00</text:p>
          </table:table-cell>
          <table:table-cell table:style-name="ce11" office:value-type="string" calcext:value-type="string">
            <text:p>http://upaeafogados.org.br/index.php/portal-da-transparencia/contratos-de-fornecedores/category/82-visao-solucoes-empresariais-ltda?download=400:visao-solucoes-empresariais-ltda-me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6-05-01" calcext:value-type="date">
            <text:p>01/05/2016</text:p>
          </table:table-cell>
          <table:table-cell table:style-name="ce16"/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75:ag-ferreira-de-souz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76:ag-ferreira-de-souz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133:ag-ferreira-de-souz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1" office:value-type="string" calcext:value-type="string">
            <text:p>AG FERREIRA DE SOUZA-ME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9200" calcext:value-type="float">
            <text:p>19200,00</text:p>
          </table:table-cell>
          <table:table-cell table:style-name="ce11" office:value-type="string" calcext:value-type="string">
            <text:p>http://upaeafogados.org.br/index.php/portal-da-transparencia/contratos-de-fornecedores/category/40-ag-ferreira-de-souza-me?download=335:ag-ferreira-de-souz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1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6" office:value-type="date" office:date-value="2018-03-31" calcext:value-type="date">
            <text:p>31/03/2018</text:p>
          </table:table-cell>
          <table:table-cell table:style-name="ce18" office:value-type="float" office:value="75873.6" calcext:value-type="float">
            <text:p>75873,60</text:p>
          </table:table-cell>
          <table:table-cell table:style-name="ce11" office:value-type="string" calcext:value-type="string">
            <text:p>http://upaeafogados.org.br/index.php/portal-da-transparencia/contratos-de-fornecedores/category/84-wagner-fernandes-sales-da-silva-cia-ltda-me-w-tech-medical?download=59:wagner-fernandes-sales-da-silva-cia-ltda-me-w-tech-medical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1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8" office:value-type="float" office:value="75873.6" calcext:value-type="float">
            <text:p>75873,60</text:p>
          </table:table-cell>
          <table:table-cell table:style-name="ce11" office:value-type="string" calcext:value-type="string">
            <text:p>http://upaeafogados.org.br/index.php/portal-da-transparencia/contratos-de-fornecedores/category/84-wagner-fernandes-sales-da-silva-cia-ltda-me-w-tech-medical?download=60:wagner-fernandes-sales-da-silva-cia-ltda-me-w-tech-medical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1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8" office:value-type="float" office:value="80424.84" calcext:value-type="float">
            <text:p>80424,84</text:p>
          </table:table-cell>
          <table:table-cell table:style-name="ce11" office:value-type="string" calcext:value-type="string">
            <text:p>http://upaeafogados.org.br/index.php/portal-da-transparencia/contratos-de-fornecedores/category/84-wagner-fernandes-sales-da-silva-cia-ltda-me-w-tech-medical?download=295:wagner-fernandes-sales-da-silva-cia-ltda-me-w-tech-medical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16:gilson-e-g-brito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17:gilson-e-g-brito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122:gilson-g-brito-ltd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1" office:value-type="string" calcext:value-type="string">
            <text:p>GILSON E G. BRITO LTDA-ME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8" office:value-type="float" office:value="48000" calcext:value-type="float">
            <text:p>48000,00</text:p>
          </table:table-cell>
          <table:table-cell table:style-name="ce11" office:value-type="string" calcext:value-type="string">
            <text:p>http://upaeafogados.org.br/index.php/portal-da-transparencia/contratos-de-fornecedores/category/60-gilson-e-g-brito-ltda-me?download=323:gilson-g-brito-ltd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6-09-01" calcext:value-type="date">
            <text:p>01/09/2016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106:clinica-otorrino-center-gustavo-lino-nobrega-da-silv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107:clinica-otorrino-center-gustavo-lino-nobrega-da-silv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227:clinica-otorrino-center-gustavo-lino-nobrega-da-silva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1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4° TA 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2-clinica-otorrino-center-gustavo-lino-nobrega-da-silva-me?download=374:clinica-otorrino-center-gustavo-lino-nobrega-da-silva-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1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7-01-04" calcext:value-type="date">
            <text:p>04/01/2017</text:p>
          </table:table-cell>
          <table:table-cell table:style-name="ce16" office:value-type="date" office:date-value="2018-01-04" calcext:value-type="date">
            <text:p>04/01/2018</text:p>
          </table:table-cell>
          <table:table-cell table:style-name="ce18" office:value-type="float" office:value="120000" calcext:value-type="float">
            <text:p>120000,00</text:p>
          </table:table-cell>
          <table:table-cell table:style-name="ce11" office:value-type="string" calcext:value-type="string">
            <text:p>http://upaeafogados.org.br/index.php/portal-da-transparencia/contratos-de-fornecedores/category/64-jorlanio-j-dias-de-morais-me-climagem?download=24:jorlanio-j-dias-de-morais-me-climagem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1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8-01-04" calcext:value-type="date">
            <text:p>04/01/2018</text:p>
          </table:table-cell>
          <table:table-cell table:style-name="ce16" office:value-type="date" office:date-value="2019-01-04" calcext:value-type="date">
            <text:p>04/01/2019</text:p>
          </table:table-cell>
          <table:table-cell table:style-name="ce18" office:value-type="float" office:value="120000" calcext:value-type="float">
            <text:p>120000,00</text:p>
          </table:table-cell>
          <table:table-cell table:style-name="ce11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1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9-01-04" calcext:value-type="date">
            <text:p>04/01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18" office:value-type="float" office:value="120000" calcext:value-type="float">
            <text:p>120000,00</text:p>
          </table:table-cell>
          <table:table-cell table:style-name="ce11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93051000318" calcext:value-type="float">
            <text:p>10493051000318</text:p>
          </table:table-cell>
          <table:table-cell table:style-name="ce11" office:value-type="string" calcext:value-type="string">
            <text:p>CLÍNICA DE OLHOS PHILADELPHIA BRAYNER XAVIER LTDA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50-clinica-de-olhos-philadelphia-brayner-xavier-ltda-me?download=372:clinica-de-olhos-philadelphia-brayner-xavier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2° TA (INCLUSÃO DE SERVIÇO) </text:p>
          </table:table-cell>
          <table:table-cell table:style-name="ce16" office:value-type="date" office:date-value="2017-08-01" calcext:value-type="date">
            <text:p>01/08/2017</text:p>
          </table:table-cell>
          <table:table-cell table:style-name="ce16"/>
          <table:table-cell table:style-name="ce18" office:value-type="float" office:value="86400" calcext:value-type="float">
            <text:p>86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86400" calcext:value-type="float">
            <text:p>86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121:consultorio-medico-dr-jaiflavio-jaime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4° TA (EXCLUSÃO DE SERVIÇOS</text:p>
          </table:table-cell>
          <table:table-cell table:style-name="ce16" office:value-type="date" office:date-value="2019-01-15" calcext:value-type="date">
            <text:p>15/01/2019</text:p>
          </table:table-cell>
          <table:table-cell table:style-name="ce16"/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337:consultorio-medico-dr-jaiflavio-jaime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1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5° TA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11" office:value-type="string" calcext:value-type="string">
            <text:p>http://upaeafogados.org.br/index.php/portal-da-transparencia/contratos-de-fornecedores/category/57-consultorio-medico-dr-jaiflavio-jaime?download=338:consultorio-medico-dr-jaiflavio-jaime-5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8" office:value-type="float" office:value="180960" calcext:value-type="float">
            <text:p>180960,00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134:bunker-seguranca-patrimonial-ltd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8" office:value-type="float" office:value="139788.27" calcext:value-type="float">
            <text:p>139788,27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278:bunker-seguranca-patrimonial-ltda-epp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3° TA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39788.27" calcext:value-type="float">
            <text:p>139788,27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336:bunker-seguranca-patrimonial-ltda-epp-3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1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4° TA (REPACTUAÇÃO DE VALORES)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8" office:value-type="float" office:value="196011.6" calcext:value-type="float">
            <text:p>196011,60</text:p>
          </table:table-cell>
          <table:table-cell table:style-name="ce11" office:value-type="string" calcext:value-type="string">
            <text:p>http://upaeafogados.org.br/index.php/portal-da-transparencia/contratos-de-fornecedores/category/46-bunker-seguranca-patrimonial-ltda-epp?download=375:bunker-seguranca-patrimonial-ltda-epp-4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624139000174" calcext:value-type="float">
            <text:p>24624139000174</text:p>
          </table:table-cell>
          <table:table-cell table:style-name="ce11" office:value-type="string" calcext:value-type="string">
            <text:p>ALGE OFTALMOLOGIA LTDA – M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42-alge-oftalmologista-ltda-me?download=114:alge-oftalmologia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624139000174" calcext:value-type="float">
            <text:p>24624139000174</text:p>
          </table:table-cell>
          <table:table-cell table:style-name="ce11" office:value-type="string" calcext:value-type="string">
            <text:p>ALGE OFTALMOLOGIA LTDA – ME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42-alge-oftalmologista-ltda-me?download=284:alge-oftalmologia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77615000167" calcext:value-type="float">
            <text:p>10477615000167</text:p>
          </table:table-cell>
          <table:table-cell table:style-name="ce11" office:value-type="string" calcext:value-type="string">
            <text:p>CENTRO DE ANÁLISES CLÍNICAS MARIA DO CARMO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18" office:value-type="float" office:value="205200" calcext:value-type="float">
            <text:p>205200,00</text:p>
          </table:table-cell>
          <table:table-cell table:style-name="ce11" office:value-type="string" calcext:value-type="string">
            <text:p>http://upaeafogados.org.br/index.php/portal-da-transparencia/contratos-de-fornecedores/category/48-centro-de-analises-clinicas-maria-do-carmo-ltda-me?download=277:centro-de-analises-clinicas-maria-do-carmo-ltda-me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77615000167" calcext:value-type="float">
            <text:p>10477615000167</text:p>
          </table:table-cell>
          <table:table-cell table:style-name="ce11" office:value-type="string" calcext:value-type="string">
            <text:p>CENTRO DE ANÁLISES CLÍNICAS MARIA DO CARMO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18" office:value-type="float" office:value="205200" calcext:value-type="float">
            <text:p>205200,00</text:p>
          </table:table-cell>
          <table:table-cell table:style-name="ce11" office:value-type="string" calcext:value-type="string">
            <text:p>http://upaeafogados.org.br/index.php/portal-da-transparencia/contratos-de-fornecedores/category/48-centro-de-analises-clinicas-maria-do-carmo-ltda-me?download=405:centro-de-analises-clinicas-maria-do-carmo-ltda-me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735586000159" calcext:value-type="float">
            <text:p>11735586000159</text:p>
          </table:table-cell>
          <table:table-cell table:style-name="ce11" office:value-type="string" calcext:value-type="string">
            <text:p>FUNDAÇÃO DE APOIO AO DESENVOLVIMENTO – FADE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6" office:value-type="date" office:date-value="2020-01-02" calcext:value-type="date">
            <text:p>02/01/2020</text:p>
          </table:table-cell>
          <table:table-cell table:style-name="ce18" office:value-type="float" office:value="2376" calcext:value-type="float">
            <text:p>2376,00</text:p>
          </table:table-cell>
          <table:table-cell table:style-name="ce11" office:value-type="string" calcext:value-type="string">
            <text:p>http://upaeafogados.org.br/index.php/portal-da-transparencia/contratos-de-fornecedores/category/58-fundacao-de-apoio-ao-desenvolvimento-da-universidade-federal-de-pernambuco?download=404:fundacao-de-apoio-ao-desenvolvimento-da-universidade-federal-de-pernambuco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734790000140" calcext:value-type="float">
            <text:p>08734790000140</text:p>
          </table:table-cell>
          <table:table-cell table:style-name="ce11" office:value-type="string" calcext:value-type="string">
            <text:p>CLINICA RADIOLÓGICA NOSSA SENHORA DO CARMO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6" office:value-type="date" office:date-value="2020-01-02" calcext:value-type="date">
            <text:p>02/01/2020</text:p>
          </table:table-cell>
          <table:table-cell table:style-name="ce18" office:value-type="float" office:value="9600" calcext:value-type="float">
            <text:p>9600,00</text:p>
          </table:table-cell>
          <table:table-cell table:style-name="ce11" office:value-type="string" calcext:value-type="string">
            <text:p>http://upaeafogados.org.br/index.php/portal-da-transparencia/contratos-de-fornecedores/category/53-clinica-radiologica-nossa-senhora-maria-do-carmo-ltda-epp?download=324:clinica-radiologica-nossa-senhora-maria-do-carmo-ltda-epp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043220000172" calcext:value-type="float">
            <text:p>21043220000172</text:p>
          </table:table-cell>
          <table:table-cell table:style-name="ce11" office:value-type="string" calcext:value-type="string">
            <text:p>CLÍNICA REUMATOLÓGICA DE PERNAMBUCO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5-clinica-reumatologica-de-pernambuco-ltda?download=292:clinica-reumatologica-de-pernambuco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3113791000122" calcext:value-type="float">
            <text:p>53113791000122</text:p>
          </table:table-cell>
          <table:table-cell table:style-name="ce11" office:value-type="string" calcext:value-type="string">
            <text:p>TOTV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date" office:date-value="2019-01-31" calcext:value-type="date">
            <text:p>31/01/2019</text:p>
          </table:table-cell>
          <table:table-cell table:style-name="ce18" office:value-type="float" office:value="3119.73" calcext:value-type="float">
            <text:p>3119,73</text:p>
          </table:table-cell>
          <table:table-cell table:style-name="ce11" office:value-type="string" calcext:value-type="string">
            <text:p>http://upaeafogados.org.br/index.php/portal-da-transparencia/contratos-de-fornecedores/category/81-totvs-s-a?download=345:totvs-s-a-termo-de-adesao</text:p>
          </table:table-cell>
          <table:table-cell table:number-columns-repeated="1015"/>
        </table:table-row>
        <table:table-row table:style-name="ro4">
          <table:table-cell table:style-name="ce5" table:formula="of:=IFERROR(VLOOKUP([.B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3113791000122" calcext:value-type="float">
            <text:p>53113791000122</text:p>
          </table:table-cell>
          <table:table-cell table:style-name="ce11" office:value-type="string" calcext:value-type="string">
            <text:p>TOTVS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date" office:date-value="2019-07-24" calcext:value-type="date">
            <text:p>24/07/2019</text:p>
          </table:table-cell>
          <table:table-cell table:style-name="ce16" office:value-type="date" office:date-value="2020-07-24" calcext:value-type="date">
            <text:p>24/07/2020</text:p>
          </table:table-cell>
          <table:table-cell table:style-name="ce18" office:value-type="float" office:value="4794.24" calcext:value-type="float">
            <text:p>4794,24</text:p>
          </table:table-cell>
          <table:table-cell table:style-name="ce11" office:value-type="string" calcext:value-type="string">
            <text:p>http://upaeafogados.org.br/index.php/portal-da-transparencia/contratos-de-fornecedores/category/81-totvs-s-a?download=401:totvs-s-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9362739000171" calcext:value-type="float">
            <text:p>19362739000171</text:p>
          </table:table-cell>
          <table:table-cell table:style-name="ce11" office:value-type="string" calcext:value-type="string">
            <text:p>MARCOS MIGUEL DA SILVA </text:p>
          </table:table-cell>
          <table:table-cell table:style-name="ce14" office:value-type="string" calcext:value-type="string">
            <text:p>1° TA (PRORROGAÇÃO DE PRAZO)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18" office:value-type="float" office:value="3040.8" calcext:value-type="float">
            <text:p>3040,80</text:p>
          </table:table-cell>
          <table:table-cell table:style-name="ce11" office:value-type="string" calcext:value-type="string">
            <text:p>http://upaeafogados.org.br/index.php/portal-da-transparencia/contratos-de-fornecedores/category/69-marcos-miguel-da-silva?download=413:marcos-miguel-da-silv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900381000189" calcext:value-type="float">
            <text:p>05900381000189</text:p>
          </table:table-cell>
          <table:table-cell table:style-name="ce11" office:value-type="string" calcext:value-type="string">
            <text:p>POLICLÍNICA PESQUEIRA 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20-01-16" calcext:value-type="date">
            <text:p>16/01/2020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8" office:value-type="float" office:value="72000" calcext:value-type="float">
            <text:p>72000,00</text:p>
          </table:table-cell>
          <table:table-cell table:style-name="ce11" office:value-type="string" calcext:value-type="string">
            <text:p>http://upaeafogados.org.br/index.php/portal-da-transparencia/contratos-de-fornecedores/category/75-policlinica-de-pesqueira-ltda?download=431:policlinica-de-pesqueira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043220000172" calcext:value-type="float">
            <text:p>21043220000172</text:p>
          </table:table-cell>
          <table:table-cell table:style-name="ce11" office:value-type="string" calcext:value-type="string">
            <text:p>CLÍNICA REUMATOLÓGICA DE PERNAMBUCO </text:p>
          </table:table-cell>
          <table:table-cell table:style-name="ce14" office:value-type="string" calcext:value-type="string">
            <text:p>2° TA 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8" office:value-type="float" office:value="96000" calcext:value-type="float">
            <text:p>96000,00</text:p>
          </table:table-cell>
          <table:table-cell table:style-name="ce11" office:value-type="string" calcext:value-type="string">
            <text:p>http://upaeafogados.org.br/index.php/portal-da-transparencia/contratos-de-fornecedores/category/55-clinica-reumatologica-de-pernambuco-ltda?download=430:clinica-reumatologica-de-pernambuco-ltda-2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844663000109" calcext:value-type="float">
            <text:p>11844663000109</text:p>
          </table:table-cell>
          <table:table-cell table:style-name="ce11" office:value-type="string" calcext:value-type="string">
            <text:p>1 TELECONM SERVIÇOS DE TECNOLOGIA EM INTERNET LTDA</text:p>
          </table:table-cell>
          <table:table-cell table:style-name="ce14" office:value-type="string" calcext:value-type="string">
            <text:p>1° TA </text:p>
          </table:table-cell>
          <table:table-cell table:style-name="ce16" office:value-type="date" office:date-value="2020-04-26" calcext:value-type="date">
            <text:p>26/04/2020</text:p>
          </table:table-cell>
          <table:table-cell table:style-name="ce16" office:value-type="date" office:date-value="2021-04-26" calcext:value-type="date">
            <text:p>26/04/2021</text:p>
          </table:table-cell>
          <table:table-cell table:style-name="ce18" office:value-type="float" office:value="8400" calcext:value-type="float">
            <text:p>8400,00</text:p>
          </table:table-cell>
          <table:table-cell table:style-name="ce11" office:value-type="string" calcext:value-type="string">
            <text:p>http://upaeafogados.org.br/index.php/portal-da-transparencia/contratos-de-fornecedores/category/79-telecom-servicos-de-tecnologia-em-internet-ltda?download=432:1-telecom-servicos-de-tecnologia-em-internet-ltda-1-termo-aditivo</text:p>
          </table:table-cell>
          <table:table-cell table:number-columns-repeated="1015"/>
        </table:table-row>
        <table:table-row table:style-name="ro4">
          <table:table-cell table:style-name="ce5" table:formula="of:=IFERROR(VLOOKUP([.B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1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2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3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4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5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6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7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8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4">
          <table:table-cell table:style-name="ce5" table:formula="of:=IFERROR(VLOOKUP([.B9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11"/>
          <table:table-cell table:number-columns-repeated="1015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financeiro01/Desktop/RENNY%20-%20FINANCEIRO%2011-04-2019/DOCUMENTOS/PLANILHAS/PLANILHAS%20CONT%C3%81BEIS%202020/05%20-%20MAIO%202020/4%20PCF%202020%20-%20REV%2004%20-%20Resolu%C3%A7%C3%A3o%20N.58%20TCE%20PE%20Ajustada%20em%2021.05.2020%20(2)%20(.xls'#DADOS (OCULTAR)" table:print="false" table:style-name="ta_extref">
        <table:table-source xlink:type="simple" xlink:href="../../../05%20-%20MAIO%202020/4%20PCF%202020%20-%20REV%2004%20-%20Resolu%C3%A7%C3%A3o%20N.58%20TCE%20PE%20Ajustada%20em%2021.05.2020%20(2)%20(.xls" table:table-name="DADOS (OCULTAR)" table:filter-name="MS Excel 97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I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loext:min-decimal-places="0" number:min-integer-digits="14"/>
    </number:number-style>
    <number:number-style style:name="N124">
      <number:number number:decimal-places="0" loext:min-decimal-places="0" number:min-integer-digits="1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27"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16:59:32.422000000</meta:creation-date>
    <dc:date>2020-06-05T16:59:58.060000000</dc:date>
    <meta:editing-duration>PT28S</meta:editing-duration>
    <meta:editing-cycles>1</meta:editing-cycles>
    <meta:document-statistic meta:table-count="1" meta:cell-count="1611" meta:object-count="0"/>
    <meta:generator>LibreOffice/6.4.1.2$Windows_X86_64 LibreOffice_project/4d224e95b98b138af42a64d84056446d09082932</meta:generator>
  </office:meta>
</office:document-meta>
</file>