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6cm"/>
    </style:style>
    <style:style style:name="co2" style:family="table-column">
      <style:table-column-properties fo:break-before="auto" style:column-width="5.73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10.502cm"/>
    </style:style>
    <style:style style:name="co6" style:family="table-column">
      <style:table-column-properties fo:break-before="auto" style:column-width="5.32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cell-protect="protected" style:print-content="true" fo:padding="0.071cm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cell-protect="protected" style:print-content="true" fo:padding="0.071cm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2">
      <style:table-cell-properties style:cell-protect="protected" style:print-content="true" fo:padding="0.071cm"/>
    </style:style>
    <style:style style:name="ce15" style:family="table-cell" style:parent-style-name="Default">
      <style:table-cell-properties fo:background-color="#eaeaea" style:cell-protect="protected" style:print-content="true" style:diagonal-bl-tr="none" style:diagonal-tl-br="none" fo:border="none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DEMAIS RECEITAS'.B4">
          <table:error-message table:message-type="stop" table:display="true"/>
        </table:content-validation>
      </table:content-validations>
      <table:table table:name="DEMAIS RECEITAS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14"/>
        <table:table-column table:style-name="co8" table:default-cell-style-name="ce15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>
            <text:p>ANEXO VI - Tabela com o Detalhamento das Demais Receitas Recebidas</text:p>
          </table:table-cell>
          <table:table-cell table:style-name="ce6"/>
          <table:table-cell table:style-name="ce3"/>
          <table:table-cell table:number-columns-repeated="2"/>
          <table:table-cell table:style-name="ce3" table:number-columns-repeated="3"/>
          <table:table-cell table:number-columns-repeated="249"/>
          <table:table-cell table:style-name="ce3" table:number-columns-repeated="767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3" table:number-columns-repeated="3"/>
          <table:table-cell table:number-columns-repeated="249"/>
          <table:table-cell table:style-name="ce3" table:number-columns-repeated="767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PF/CNPJ de Origem</text:p>
          </table:table-cell>
          <table:table-cell table:style-name="ce4" office:value-type="string" calcext:value-type="string">
            <text:p>Nome Origem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Valor</text:p>
          </table:table-cell>
          <table:table-cell table:style-name="ce3"/>
          <table:table-cell table:number-columns-repeated="249"/>
          <table:table-cell table:style-name="ce3" table:number-columns-repeated="767"/>
        </table:table-row>
        <table:table-row table:style-name="ro4">
          <table:table-cell table:style-name="ce5" table:formula="of:=IFERROR(VLOOKUP([.B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60305000104" calcext:value-type="float">
            <text:p>00360305000104</text:p>
          </table:table-cell>
          <table:table-cell table:style-name="ce10" office:value-type="string" calcext:value-type="string">
            <text:p>caixa econômica federal </text:p>
          </table:table-cell>
          <table:table-cell table:style-name="ce10" office:value-type="string" calcext:value-type="string">
            <text:p>RECEITA DE RENDIMENTO DE APLICAÇÃO FINANCEIRA</text:p>
          </table:table-cell>
          <table:table-cell table:style-name="ce11" office:value-type="date" office:date-value="2020-04-30" calcext:value-type="date">
            <text:p>30/04/2020</text:p>
          </table:table-cell>
          <table:table-cell table:style-name="ce13" office:value-type="float" office:value="3710.16" calcext:value-type="float">
            <text:p>3710,16</text:p>
          </table:table-cell>
          <table:table-cell table:number-columns-repeated="1017"/>
        </table:table-row>
        <table:table-row table:style-name="ro4">
          <table:table-cell table:style-name="ce5" table:formula="of:=IFERROR(VLOOKUP([.B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financeiro01/Desktop/RENNY%20-%20FINANCEIRO%2011-04-2019/DOCUMENTOS/PLANILHAS/PLANILHAS%20CONT%C3%81BEIS%202020/05%20-%20MAIO%202020/4%20PCF%202020%20-%20REV%2004%20-%20Resolu%C3%A7%C3%A3o%20N.58%20TCE%20PE%20Ajustada%20em%2021.05.2020%20(2)%20(.xls'#DADOS (OCULTAR)" table:print="false" table:style-name="ta_extref">
        <table:table-source xlink:type="simple" xlink:href="../../../05%20-%20MAIO%202020/4%20PCF%202020%20-%20REV%2004%20-%20Resolu%C3%A7%C3%A3o%20N.58%20TCE%20PE%20Ajustada%20em%2021.05.2020%20(2)%20(.xls" table:table-name="DADOS (OCULTAR)" table:filter-name="MS Excel 97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I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loext:min-decimal-places="0" number:min-integer-digits="14"/>
    </number:number-style>
    <number:number-style style:name="N124">
      <number:number number:decimal-places="0" loext:min-decimal-places="0" number:min-integer-digits="1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27"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16:57:36.540000000</meta:creation-date>
    <dc:date>2020-06-05T16:58:04.428000000</dc:date>
    <meta:editing-duration>PT30S</meta:editing-duration>
    <meta:editing-cycles>1</meta:editing-cycles>
    <meta:document-statistic meta:table-count="1" meta:cell-count="1004" meta:object-count="0"/>
    <meta:generator>LibreOffice/6.4.1.2$Windows_X86_64 LibreOffice_project/4d224e95b98b138af42a64d84056446d09082932</meta:generator>
  </office:meta>
</office:document-meta>
</file>