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00000008B269E136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line-height="150%"/>
      <style:text-properties style:font-name="Arial" fo:font-size="11pt" style:font-size-asian="11pt"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size-complex="11pt"/>
    </style:style>
    <style:style style:name="P4"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
      <text:p text:style-name="P4"/>
      <text:p text:style-name="P4">NOTA EXPLICATIVA – Transição da Gestão UPAE Caruaru</text:p>
      <text:p text:style-name="P2"/>
      <text:p text:style-name="P3"/>
      <text:p text:style-name="P5"><text:tab/>Diante do pedido de distrato contratual formulado anteriormente pela OSS Fundação Altino Ventura, antiga gestora e responsável pela operacionalização e execução das ações e serviços de saúde na <text:span text:style-name="T1">UAE-Caruaru </text:span><text:span text:style-name="T2">foi aberto novo Processo de Seleção sob o número nº 001/2018, especificamente no mês de setembro de 2018 para escolha de entidade de direito privado sem fins econômicos, qualificada ou que pretenda se qualificar como Organização Social de Saúde (OSS) para gerenciamento da referida unidade, tendo sagrado como vencedora a OSS Sociedade Pernambucana de Combate ao Câncer – Hospital do Câncer de Pernambuco, assumindo a gestão da referida unidade em 22 de outubro de 201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1" text:anchor-type="char" svg:x="1.73cm" svg:y="-0.568cm" svg:width="14.54cm" svg:height="1.607cm" draw:z-index="0"><draw:image xlink:href="Pictures/10000000000004B00000008B269E1363.png" xlink:type="simple" xlink:show="embed" xlink:actuate="onLoad"/></draw:frame></text:p>
        <text:p text:style-nam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04T11:07:11.456000000</meta:creation-date>
    <dc:date>2019-06-06T10:05:31.095000000</dc:date>
    <meta:editing-duration>PT1H7M27S</meta:editing-duration>
    <meta:editing-cycles>8</meta:editing-cycles>
    <meta:generator>BrOffice.org/3.2$Win32 OpenOffice.org_project/320m18$Build-9502</meta:generator>
    <meta:document-statistic meta:table-count="0" meta:image-count="1" meta:object-count="0" meta:page-count="1" meta:paragraph-count="2" meta:word-count="112" meta:character-count="728"/>
  </office:meta>
</office:document-meta>
</file>