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2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text-properties style:font-name="Arial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Arial" fo:font-size="11.5pt" style:font-size-asian="11.5pt" style:font-size-complex="11.5pt"/>
    </style:style>
    <style:style style:name="P6" style:family="paragraph" style:parent-style-name="Standard" style:list-style-name="L1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7" style:family="paragraph" style:parent-style-name="Standard" style:list-style-name="L1"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T1" style:family="text"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T2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7" text:anchor-type="char" svg:x="0.409cm" svg:y="-0.628cm" svg:width="15.346cm" svg:height="2.427cm" draw:z-index="0"><draw:image xlink:href="Pictures/10000000000004B00000008B12038B7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>MEMBROS: </text:p>
      <text:p text:style-name="P3"/>
      <text:p text:style-name="P3">Comissão Técnica de Acompanhamento Interno dos Contratos de Gestão-CTAI</text:p>
      <text:p text:style-name="P3"/>
      <text:list xml:id="list30395361" text:style-name="L1">
        <text:list-header>
          <text:p text:style-name="P5"/>
        </text:list-header>
        <text:list-item>
          <text:p text:style-name="P5">1- <text:span text:style-name="T4">Andrea Franklin de Carvalho-Mat.nº <text:s/>244.668-5;</text:span></text:p>
          <text:p text:style-name="P6"/>
        </text:list-item>
        <text:list-item>
          <text:p text:style-name="P6">2- Danielly Martins Barbosa da Silva-Mat. Nº 339.071-3;</text:p>
          <text:p text:style-name="P6"/>
        </text:list-item>
        <text:list-item>
          <text:p text:style-name="P5"><text:span text:style-name="T4">3- <text:s/>Tereza Cristina da Silva- </text:span><text:span text:style-name="T3">Mat.nº 357.436-9;</text:span></text:p>
          <text:p text:style-name="P7"/>
        </text:list-item>
        <text:list-item>
          <text:p text:style-name="P4"><text:span text:style-name="T1">4- </text:span><text:span text:style-name="T2">Katiana Alves Moreira- </text:span><text:span text:style-name="Fonte_20_parág._20_padrão"><text:span text:style-name="T2">Mat.nº 336.951-0;</text:span></text:span></text:p>
          <text:p text:style-name="P4"><text:span text:style-name="Fonte_20_parág._20_padrão"><text:span text:style-name="T2"/></text:span></text:p>
        </text:list-item>
        <text:list-item>
          <text:p text:style-name="P4"><text:span text:style-name="Fonte_20_parág._20_padrão"><text:span text:style-name="T2">5- Michel Cleber Gomes- Mat. nº 337.518-8</text:span></text:span></text:p>
          <text:p text:style-name="P4"><text:span text:style-name="Fonte_20_parág._20_padrão"><text:span text:style-name="T2"/></text:span></text:p>
        </text:list-item>
      </text:list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P1"><text:span text:style-name="Fonte_20_parág._20_padrão"><text:span text:style-name="T2"/></text:span></text:p>
      <text:p text:style-name="P2"><text:s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6:59:59.509000000</meta:creation-date>
    <dc:date>2017-10-24T09:26:58.98</dc:date>
    <meta:editing-duration>PT01H09M21S</meta:editing-duration>
    <meta:editing-cycles>3</meta:editing-cycles>
    <meta:generator>BrOffice.org/3.2$Win32 OpenOffice.org_project/320m18$Build-9502</meta:generator>
    <dc:creator>InEs costa</dc:creator>
    <meta:document-statistic meta:table-count="0" meta:image-count="1" meta:object-count="0" meta:page-count="1" meta:paragraph-count="8" meta:word-count="49" meta:character-count="321"/>
  </office:meta>
</office:document-meta>
</file>