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ff" style:font-name="Times New Roman" fo:font-size="12pt" style:font-size-asian="12pt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line-height="150%"/>
      <style:text-properties fo:font-style="italic" style:font-style-asian="italic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0.409cm" svg:y="-1.603cm" svg:width="15.346cm" svg:height="2.427cm" draw:z-index="0"><draw:image xlink:href="Pictures/10000000000004B00000008B12038B73.jpg" xlink:type="simple" xlink:show="embed" xlink:actuate="onLoad"/></draw:frame></text:p>
      <text:p text:style-name="P2"/>
      <text:p text:style-name="P1"><text:span text:style-name="T1">COMISSÃO TÉCNICA DE ACOMPANHAMENTO INTERNO DOS C</text:span><text:span text:style-name="T1">ONTRATOS DE GESTÃO</text:span>, devidamente prevista no parágrafo único do artigo 15, da Lei nº 15210/13, posteriormente alterada pela Lei nº 16155, de 05 de outubro de 2017, cujas atribuições, além de outras todas devidamente previstas na referida legislação, consistem nas seguintes: </text:p>
      <text:p text:style-name="P1">“<text:tab/><text:span text:style-name="T4">O</text:span><text:span text:style-name="T4"> recebimento e análise dos relatórios gerenciais e financeiros mensais emitidos pela </text:span><text:span text:style-name="T4">c</text:span><text:span text:style-name="T4">ontratada;</text:span></text:p>
      <text:list xml:id="list28561264" text:style-name="L1">
        <text:list-item>
          <text:p text:style-name="P6"><text:span text:style-name="T3"><text:s/></text:span><text:span text:style-name="T3">A</text:span><text:span text:style-name="T3"> execução orçamentária do contrato;</text:span></text:p>
        </text:list-item>
        <text:list-item>
          <text:p text:style-name="P6"><text:span text:style-name="T3">A</text:span><text:span text:style-name="T3"> supervisão dos serviços;</text:span></text:p>
        </text:list-item>
        <text:list-item>
          <text:p text:style-name="P7"><text:span text:style-name="T3">A</text:span><text:span text:style-name="T3"> análise técnica dos relatórios trimestrais apresentados pela contratada sobre os </text:span><text:span text:style-name="T3">resultados atingidos com a execução do contrato de gestão; </text:span></text:p>
          <text:p text:style-name="P8"/>
        </text:list-item>
        <text:list-item>
          <text:p text:style-name="P6"><text:span text:style-name="T2">A</text:span><text:span text:style-name="T2"> análise dos pedidos de alteração contratual e todas as medidas administrativas </text:span><text:span text:style-name="T2">necessárias ao desenvolvimento do contrato de gestão;</text:span></text:p>
        </text:list-item>
        <text:list-item>
          <text:p text:style-name="P7"><text:span text:style-name="T2">A</text:span><text:span text:style-name="T2"> aferição, através dos sistemas informatizados do SUS e mediante parecer técnico específico, do percentual de atendimento, pela contratada, das metas pactuadas para o </text:span><text:span text:style-name="T2">trimestre de referência. (Acrescido pelo art. 1° da Lei n° 16.155, de 5 de outubro de 2017.)”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1:46:36.653000000</meta:creation-date>
    <dc:date>2018-01-03T10:51:57.17</dc:date>
    <meta:editing-duration>PT00H18M02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55" meta:character-count="1031"/>
  </office:meta>
</office:document-meta>
</file>