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08B12038B7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ff" style:font-name="Times New Roman" fo:font-size="12pt" style:font-size-asian="12pt"/>
    </style:style>
    <style:style style:name="P4" style:family="paragraph" style:parent-style-name="Standard" style:list-style-name="L1">
      <style:paragraph-properties fo:line-height="150%"/>
      <style:text-properties fo:font-style="italic" style:font-style-asian="italic" style:font-style-complex="italic"/>
    </style:style>
    <style:style style:name="P5" style:family="paragraph" style:parent-style-name="Standard" style:list-style-name="L1">
      <style:paragraph-properties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italic" style:font-size-asian="12pt" style:font-style-asian="italic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2pt" style:font-size-asian="12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font-style="italic" style:font-size-asian="12pt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8"><draw:frame draw:style-name="fr1" draw:name="figura1" text:anchor-type="char" svg:x="0.409cm" svg:y="-1.603cm" svg:width="15.346cm" svg:height="2.427cm" draw:z-index="0"><draw:image xlink:href="Pictures/10000000000004B00000008B12038B73.jpg" xlink:type="simple" xlink:show="embed" xlink:actuate="onLoad"/></draw:frame></text:p>
      <text:p text:style-name="P1"><text:span text:style-name="T1">COMISSÃO MISTA DE AVALIAÇÃO</text:span>, devidamente prevista no artigo 16, da Lei nº 15.210/13, <text:s/>que foi posteriormente alterada pela Lei nº 16155/17, de 05 de outubro de 2017, cuja composição é formada por 3 (três) membros da SES, 01(um) da SEPLAG e 01 (um) da SAD, cujas atribuições consistem: <text:span text:style-name="T5">proceder a análise dos relatórios trimestrais elaborados pela CTAI, bem como dos resultados do contrato de gestão, elaboração do Relatório Anual dos CG, além de outras devidamente previstas na referida legislação.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7T11:46:36.653000000</meta:creation-date>
    <dc:date>2018-01-03T10:50:53.09</dc:date>
    <meta:editing-duration>PT00H17M39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1" meta:word-count="79" meta:character-count="498"/>
  </office:meta>
</office:document-meta>
</file>