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1.062cm" fo:break-before="auto" style:use-optimal-row-height="true"/>
    </style:style>
    <style:style style:name="ro12" style:family="table-row">
      <style:table-row-properties style:row-height="1.997cm" fo:break-before="auto" style:use-optimal-row-height="true"/>
    </style:style>
    <style:style style:name="ro13" style:family="table-row">
      <style:table-row-properties style:row-height="1.529cm" fo:break-before="auto" style:use-optimal-row-height="true"/>
    </style:style>
    <style:style style:name="ro14" style:family="table-row">
      <style:table-row-properties style:row-height="2.932cm" fo:break-before="auto" style:use-optimal-row-height="true"/>
    </style:style>
    <style:style style:name="ro15" style:family="table-row">
      <style:table-row-properties style:row-height="2.464cm" fo:break-before="auto" style:use-optimal-row-height="true"/>
    </style:style>
    <style:style style:name="ro16" style:family="table-row">
      <style:table-row-properties style:row-height="0.97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ff0000" style:font-name="Arial" fo:font-size="9pt" style:font-size-asian="9pt" style:font-size-complex="9pt"/>
    </style:style>
    <style:style style:name="ce8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9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ff0000" style:font-name="Arial" fo:font-size="12pt" style:font-size-asian="12pt" style:font-size-complex="12pt"/>
    </style:style>
    <style:style style:name="ce10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2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20"/>
          <table:table-cell table:style-name="ce26" table:number-columns-spanned="16" table:number-rows-spanned="1"/>
          <table:covered-table-cell table:style-name="ce120"/>
          <table:covered-table-cell table:style-name="ce29"/>
          <table:covered-table-cell table:style-name="ce120"/>
          <table:covered-table-cell table:number-columns-repeated="2" table:style-name="ce21"/>
          <table:covered-table-cell table:number-columns-repeated="3" table:style-name="ce120"/>
          <table:covered-table-cell table:style-name="ce19"/>
          <table:covered-table-cell table:number-columns-repeated="6" table:style-name="ce120"/>
        </table:table-row>
        <table:table-row table:style-name="ro2">
          <table:table-cell table:style-name="ce19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20"/>
          <table:table-cell table:style-name="ce26" table:number-columns-spanned="16" table:number-rows-spanned="1"/>
          <table:covered-table-cell table:style-name="ce120"/>
          <table:covered-table-cell table:style-name="ce29"/>
          <table:covered-table-cell table:number-columns-repeated="3" table:style-name="ce120"/>
          <table:covered-table-cell table:number-columns-repeated="3" table:style-name="ce21"/>
          <table:covered-table-cell table:style-name="ce19"/>
          <table:covered-table-cell table:number-columns-repeated="6" table:style-name="ce120"/>
        </table:table-row>
        <table:table-row table:style-name="ro2">
          <table:table-cell table:style-name="ce19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20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0"/>
          <table:covered-table-cell table:style-name="ce29"/>
          <table:covered-table-cell table:number-columns-repeated="2" table:style-name="ce120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9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0"/>
          <table:table-cell table:style-name="ce120"/>
        </table:table-row>
        <table:table-row table:style-name="ro2">
          <table:table-cell table:style-name="ce19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20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0"/>
          <table:covered-table-cell table:style-name="ce29"/>
          <table:covered-table-cell table:number-columns-repeated="2" table:style-name="ce120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9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0"/>
          <table:table-cell table:style-name="ce12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20" office:value-type="string" calcext:value-type="string" table:number-columns-spanned="1" table:number-rows-spanned="2">
            <text:p>MODALIDADE / Nº LICITAÇÃO</text:p>
          </table:table-cell>
          <table:table-cell table:style-name="ce20" office:value-type="string" calcext:value-type="string" table:number-columns-spanned="1" table:number-rows-spanned="2">
            <text:p>IDENTIFICAÇÃO DA OBRA, SERVIÇO OU AQUISIÇÃO</text:p>
          </table:table-cell>
          <table:table-cell table:style-name="ce12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127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12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127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12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20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20" office:value-type="string" calcext:value-type="string">
            <text:p>RAZÃO SOCIAL</text:p>
          </table:table-cell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DATA INÍCIO</text:p>
          </table:table-cell>
          <table:table-cell table:style-name="ce20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0" office:value-type="string" calcext:value-type="string">
            <text:p>DATA CONCLUSÃO / PARALISAÇÃO</text:p>
          </table:table-cell>
          <table:table-cell table:style-name="ce20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20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46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6"/>
        </table:table-row>
        <table:table-row table:style-name="ro2">
          <table:table-cell table:style-name="ce10" office:value-type="string" calcext:value-type="string">
            <text:p>(1)</text:p>
          </table:table-cell>
          <table:table-cell table:style-name="ce12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2)</text:p>
          </table:table-cell>
          <table:table-cell table:style-name="ce12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3)</text:p>
          </table:table-cell>
          <table:table-cell table:style-name="ce12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4)</text:p>
          </table:table-cell>
          <table:table-cell table:style-name="ce12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24"/>
        </table:table-row>
        <table:table-row table:style-name="ro4">
          <table:table-cell table:style-name="ce10" office:value-type="string" calcext:value-type="string">
            <text:p>(5)</text:p>
          </table:table-cell>
          <table:table-cell table:style-name="ce12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24"/>
        </table:table-row>
        <table:table-row table:style-name="ro5">
          <table:table-cell table:style-name="ce10" office:value-type="string" calcext:value-type="string">
            <text:p>(6)</text:p>
          </table:table-cell>
          <table:table-cell table:style-name="ce12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7)</text:p>
          </table:table-cell>
          <table:table-cell table:style-name="ce12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8)</text:p>
          </table:table-cell>
          <table:table-cell table:style-name="ce12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9)</text:p>
          </table:table-cell>
          <table:table-cell table:style-name="ce12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24"/>
        </table:table-row>
        <table:table-row table:style-name="ro2">
          <table:table-cell table:style-name="ce11" office:value-type="string" calcext:value-type="string">
            <text:p>(10)</text:p>
          </table:table-cell>
          <table:table-cell table:style-name="ce12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11)</text:p>
          </table:table-cell>
          <table:table-cell table:style-name="ce12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12)</text:p>
          </table:table-cell>
          <table:table-cell table:style-name="ce12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13)</text:p>
          </table:table-cell>
          <table:table-cell table:style-name="ce12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14)</text:p>
          </table:table-cell>
          <table:table-cell table:style-name="ce124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24"/>
        </table:table-row>
        <table:table-row table:style-name="ro2">
          <table:table-cell table:style-name="ce11" office:value-type="string" calcext:value-type="string">
            <text:p>(15)</text:p>
          </table:table-cell>
          <table:table-cell table:style-name="ce12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25"/>
        </table:table-row>
        <table:table-row table:style-name="ro2">
          <table:table-cell table:style-name="ce11" office:value-type="string" calcext:value-type="string">
            <text:p>(16)</text:p>
          </table:table-cell>
          <table:table-cell table:style-name="ce12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25"/>
        </table:table-row>
        <table:table-row table:style-name="ro2">
          <table:table-cell table:style-name="ce11" office:value-type="string" calcext:value-type="string">
            <text:p>(17)</text:p>
          </table:table-cell>
          <table:table-cell table:style-name="ce12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25"/>
        </table:table-row>
        <table:table-row table:style-name="ro2">
          <table:table-cell table:style-name="ce11" office:value-type="string" calcext:value-type="string">
            <text:p>(18)</text:p>
          </table:table-cell>
          <table:table-cell table:style-name="ce12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25"/>
        </table:table-row>
        <table:table-row table:style-name="ro2">
          <table:table-cell table:style-name="ce11" office:value-type="string" calcext:value-type="string">
            <text:p>(19)</text:p>
          </table:table-cell>
          <table:table-cell table:style-name="ce12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20)</text:p>
          </table:table-cell>
          <table:table-cell table:style-name="ce12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21)</text:p>
          </table:table-cell>
          <table:table-cell table:style-name="ce12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24"/>
        </table:table-row>
        <table:table-row table:style-name="ro2">
          <table:table-cell table:style-name="ce11" office:value-type="string" calcext:value-type="string">
            <text:p>(22)</text:p>
          </table:table-cell>
          <table:table-cell table:style-name="ce12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23)</text:p>
          </table:table-cell>
          <table:table-cell table:style-name="ce12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24<text:span text:style-name="T2">)</text:span></text:p>
          </table:table-cell>
          <table:table-cell table:style-name="ce12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25"/>
        </table:table-row>
        <table:table-row table:style-name="ro2">
          <table:table-cell table:style-name="ce10" office:value-type="string" calcext:value-type="string">
            <text:p>(25)</text:p>
          </table:table-cell>
          <table:table-cell table:style-name="ce12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25"/>
        </table:table-row>
        <table:table-row table:style-name="ro5">
          <table:table-cell table:style-name="ce10" office:value-type="string" calcext:value-type="string">
            <text:p>(26)</text:p>
          </table:table-cell>
          <table:table-cell table:style-name="ce12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24"/>
        </table:table-row>
        <table:table-row table:style-name="ro2">
          <table:table-cell table:style-name="ce10" office:value-type="string" calcext:value-type="string">
            <text:p>(27)</text:p>
          </table:table-cell>
          <table:table-cell table:style-name="ce12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" office:value-type="string" calcext:value-type="string">
            <text:p>(28)</text:p>
          </table:table-cell>
          <table:table-cell table:style-name="ce12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" office:value-type="string" calcext:value-type="string">
            <text:p>(29)</text:p>
          </table:table-cell>
          <table:table-cell table:style-name="ce12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63">
        <loext:table-protection loext:select-protected-cells="true" loext:select-unprotected-cells="true"/>
        <table:table-header-columns>
          <table:table-column table:style-name="co8" table:default-cell-style-name="ce145"/>
          <table:table-column table:style-name="co9" table:default-cell-style-name="ce45"/>
        </table:table-header-columns>
        <table:table-column table:style-name="co10" table:default-cell-style-name="ce145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145"/>
        <table:table-column table:style-name="co10" table:default-cell-style-name="ce69"/>
        <table:table-column table:style-name="co13" table:default-cell-style-name="ce145"/>
        <table:table-column table:style-name="co11" table:default-cell-style-name="ce59"/>
        <table:table-column table:style-name="co10" table:default-cell-style-name="ce69"/>
        <table:table-column table:style-name="co13" table:default-cell-style-name="ce145"/>
        <table:table-column table:style-name="co11" table:number-columns-repeated="2" table:default-cell-style-name="ce59"/>
        <table:table-column table:style-name="co11" table:default-cell-style-name="ce145"/>
        <table:table-column table:style-name="co11" table:number-columns-repeated="4" table:default-cell-style-name="ce59"/>
        <table:table-column table:style-name="co14" table:default-cell-style-name="ce145"/>
        <table:table-column table:style-name="co3" table:number-columns-repeated="42" table:default-cell-style-name="ce63"/>
        <table:table-row table:style-name="ro6">
          <table:table-cell table:style-name="ce34" office:value-type="string" calcext:value-type="string">
            <text:p>UNIDADE:</text:p>
          </table:table-cell>
          <table:table-cell table:style-name="ce41" office:value-type="string" calcext:value-type="string">
            <text:p>SECRETARIA EXECUTIVA DE RESSOCIALIZAÇÃO</text:p>
          </table:table-cell>
          <table:table-cell table:style-name="ce26"/>
          <table:table-cell table:style-name="ce27"/>
          <table:table-cell table:style-name="ce51" table:number-columns-spanned="3" table:number-rows-spanned="1"/>
          <table:covered-table-cell table:style-name="ce27"/>
          <table:covered-table-cell table:style-name="ce26"/>
          <table:table-cell table:style-name="ce27"/>
          <table:table-cell table:style-name="ce63"/>
          <table:table-cell table:style-name="ce64"/>
          <table:table-cell table:style-name="ce70"/>
          <table:table-cell table:style-name="ce71"/>
          <table:table-cell table:style-name="ce75"/>
          <table:table-cell table:style-name="ce77"/>
          <table:table-cell table:style-name="ce78"/>
          <table:table-cell table:style-name="ce4"/>
          <table:table-cell table:style-name="ce70"/>
          <table:table-cell table:style-name="ce71" table:number-columns-repeated="4"/>
          <table:table-cell table:style-name="ce70"/>
          <table:table-cell table:number-columns-repeated="42"/>
        </table:table-row>
        <table:table-header-rows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SERES UG 130201 UO 00129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9</text:p>
            </table:table-cell>
            <table:table-cell table:style-name="ce26"/>
            <table:table-cell table:style-name="ce47" office:value-type="string" calcext:value-type="string">
              <text:p>Edmir Regis de Carvalho Sobrinho</text:p>
            </table:table-cell>
            <table:table-cell table:style-name="ce52" office:value-type="string" calcext:value-type="string" table:number-columns-spanned="3" table:number-rows-spanned="1">
              <text:p>Cícero Marcio de Souza Rodrigues </text:p>
            </table:table-cell>
            <table:covered-table-cell table:style-name="ce27"/>
            <table:covered-table-cell table:style-name="ce26"/>
            <table:table-cell table:style-name="ce47" office:value-type="string" calcext:value-type="string">
              <text:p>Murillo Campos D'azevedo Ramos Net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ANEIRO A MARÇO</text:p>
            </table:table-cell>
            <table:table-cell table:style-name="ce26"/>
            <table:table-cell table:style-name="ce153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6"/>
            <table:table-cell table:style-name="ce166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2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7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>
          <table:table-cell table:style-name="ce38" office:value-type="string" calcext:value-type="string">
            <text:p>CC-001/2013</text:p>
          </table:table-cell>
          <table:table-cell table:style-name="ce44" office:value-type="string" calcext:value-type="string">
            <text:p>Construção da Cadeia Pública Feminina I de Araçoiaba-PE. (LOTE I)</text:p>
          </table:table-cell>
          <table:table-cell table:style-name="ce38" office:value-type="string" calcext:value-type="string">
            <text:p>1002049-18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2210000" calcext:value-type="float">
            <text:p>12.210.000,00</text:p>
          </table:table-cell>
          <table:table-cell table:style-name="ce57" office:value-type="float" office:value="3071098.43" calcext:value-type="float">
            <text:p>3.071.098,43</text:p>
          </table:table-cell>
          <table:table-cell table:style-name="ce38" office:value-type="string" calcext:value-type="string">
            <text:p>20.344.126/0001-90</text:p>
          </table:table-cell>
          <table:table-cell table:style-name="ce38" office:value-type="string" calcext:value-type="string">
            <text:p>Consórcio de sociedades Quality/Processo</text:p>
          </table:table-cell>
          <table:table-cell table:style-name="ce38" office:value-type="string" calcext:value-type="string">
            <text:p>032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8]+[.F8])" office:value-type="float" office:value="15281098.43" calcext:value-type="float">
            <text:p>15.281.098,4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593312.69" calcext:value-type="float">
            <text:p>1.593.312,69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257657.89" calcext:value-type="float">
            <text:p>6.257.657,89</text:p>
          </table:table-cell>
          <table:table-cell table:style-name="ce85" table:formula="of:=169308.19*2" office:value-type="float" office:value="338616.38" calcext:value-type="float">
            <text:p>338.616,38</text:p>
          </table:table-cell>
          <table:table-cell table:style-name="ce85" table:formula="of:=[.S8]" office:value-type="float" office:value="338616.38" calcext:value-type="float">
            <text:p>338.616,38</text:p>
          </table:table-cell>
          <table:table-cell table:style-name="ce83" table:formula="of:=[.R8]+[.T8]" office:value-type="float" office:value="6596274.27" calcext:value-type="float">
            <text:p>6.596.274,2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1/2013</text:p>
          </table:table-cell>
          <table:table-cell table:style-name="ce44" office:value-type="string" calcext:value-type="string">
            <text:p>Construção da Cadeia Pública Feminina II de Araçoiaba-PE. (LOTE I)</text:p>
          </table:table-cell>
          <table:table-cell table:style-name="ce38" office:value-type="string" calcext:value-type="string">
            <text:p>1002048-94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2210000" calcext:value-type="float">
            <text:p>12.210.000,00</text:p>
          </table:table-cell>
          <table:table-cell table:style-name="ce57" office:value-type="float" office:value="3092169.48" calcext:value-type="float">
            <text:p>3.092.169,48</text:p>
          </table:table-cell>
          <table:table-cell table:style-name="ce38" office:value-type="string" calcext:value-type="string">
            <text:p>20.344.126/0001-90</text:p>
          </table:table-cell>
          <table:table-cell table:style-name="ce38" office:value-type="string" calcext:value-type="string">
            <text:p>Consórcio de sociedades Quality/Processo</text:p>
          </table:table-cell>
          <table:table-cell table:style-name="ce38" office:value-type="string" calcext:value-type="string">
            <text:p>032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9]+[.F9])" office:value-type="float" office:value="15302169.48" calcext:value-type="float">
            <text:p>15.302.169,48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559360.75" calcext:value-type="float">
            <text:p>1.559.360,75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418518.31" calcext:value-type="float">
            <text:p>4.418.518,31</text:p>
          </table:table-cell>
          <table:table-cell table:style-name="ce85" table:formula="of:=174208.75+174208.74" office:value-type="float" office:value="348417.49" calcext:value-type="float">
            <text:p>348.417,49</text:p>
          </table:table-cell>
          <table:table-cell table:style-name="ce85" table:formula="of:=[.S9]" office:value-type="float" office:value="348417.49" calcext:value-type="float">
            <text:p>348.417,49</text:p>
          </table:table-cell>
          <table:table-cell table:style-name="ce83" table:formula="of:=[.R9]+[.T9]" office:value-type="float" office:value="4766935.8" calcext:value-type="float">
            <text:p>4.766.935,8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2/2013</text:p>
          </table:table-cell>
          <table:table-cell table:style-name="ce44" office:value-type="string" calcext:value-type="string">
            <text:p>Construção da Cadeia Pública Masculina I de Araçoiaba-PE. (LOTE II)</text:p>
          </table:table-cell>
          <table:table-cell table:style-name="ce38" office:value-type="string" calcext:value-type="string">
            <text:p>1002236-80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539115.83" calcext:value-type="float">
            <text:p>4.539.115,83</text:p>
          </table:table-cell>
          <table:table-cell table:style-name="ce38" office:value-type="string" calcext:value-type="string">
            <text:p>20.344.227/0001-61</text:p>
          </table:table-cell>
          <table:table-cell table:style-name="ce38" office:value-type="string" calcext:value-type="string">
            <text:p>Consórcio Walter Lopes/Carajás</text:p>
          </table:table-cell>
          <table:table-cell table:style-name="ce38" office:value-type="string" calcext:value-type="string">
            <text:p>033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0]+[.F10])" office:value-type="float" office:value="16179115.83" calcext:value-type="float">
            <text:p>16.179.115,8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2118798.97" calcext:value-type="float">
            <text:p>2.118.798,97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482614.72" calcext:value-type="float">
            <text:p>6.482.614,72</text:p>
          </table:table-cell>
          <table:table-cell table:style-name="ce85" table:formula="of:=262.35+52208.14+296022.42" office:value-type="float" office:value="348492.91" calcext:value-type="float">
            <text:p>348.492,91</text:p>
          </table:table-cell>
          <table:table-cell table:style-name="ce85" table:formula="of:=[.S10]" office:value-type="float" office:value="348492.91" calcext:value-type="float">
            <text:p>348.492,91</text:p>
          </table:table-cell>
          <table:table-cell table:style-name="ce83" table:formula="of:=[.R10]+[.T10]" office:value-type="float" office:value="6831107.63" calcext:value-type="float">
            <text:p>6.831.107,6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2/2013</text:p>
          </table:table-cell>
          <table:table-cell table:style-name="ce44" office:value-type="string" calcext:value-type="string">
            <text:p>Construção da Cadeia Pública Masculina II de Araçoiaba-PE. (LOTE II)</text:p>
          </table:table-cell>
          <table:table-cell table:style-name="ce38" office:value-type="string" calcext:value-type="string">
            <text:p>1002235-65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798046.5" calcext:value-type="float">
            <text:p>4.798.046,50</text:p>
          </table:table-cell>
          <table:table-cell table:style-name="ce38" office:value-type="string" calcext:value-type="string">
            <text:p>20.344.227/0001-61</text:p>
          </table:table-cell>
          <table:table-cell table:style-name="ce38" office:value-type="string" calcext:value-type="string">
            <text:p>Consórcio Walter Lopes/Carajás</text:p>
          </table:table-cell>
          <table:table-cell table:style-name="ce38" office:value-type="string" calcext:value-type="string">
            <text:p>033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1]+[.F11])" office:value-type="float" office:value="16438046.5" calcext:value-type="float">
            <text:p>16.438.046,50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859818.08" calcext:value-type="float">
            <text:p>1.859.818,08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978640.38" calcext:value-type="float">
            <text:p>6.978.640,38</text:p>
          </table:table-cell>
          <table:table-cell table:style-name="ce85" table:formula="of:=597.06+118815.83+745485.35" office:value-type="float" office:value="864898.24" calcext:value-type="float">
            <text:p>864.898,24</text:p>
          </table:table-cell>
          <table:table-cell table:style-name="ce85" table:formula="of:=[.S11]" office:value-type="float" office:value="864898.24" calcext:value-type="float">
            <text:p>864.898,24</text:p>
          </table:table-cell>
          <table:table-cell table:style-name="ce83" table:formula="of:=[.R11]+[.T11]" office:value-type="float" office:value="7843538.62" calcext:value-type="float">
            <text:p>7.843.538,62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III de Araçoiaba-PE. (LOTE III)</text:p>
          </table:table-cell>
          <table:table-cell table:style-name="ce38" office:value-type="string" calcext:value-type="string">
            <text:p>1002052-77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995417.42" calcext:value-type="float">
            <text:p>4.995.417,42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2]+[.F12])" office:value-type="float" office:value="16635417.42" calcext:value-type="float">
            <text:p>16.635.417,42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790720.01" calcext:value-type="float">
            <text:p>790.720,01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3512943.46" calcext:value-type="float">
            <text:p>3.512.943,46</text:p>
          </table:table-cell>
          <table:table-cell table:style-name="ce85" table:formula="of:=383455.09+154938.22" office:value-type="float" office:value="538393.31" calcext:value-type="float">
            <text:p>538.393,31</text:p>
          </table:table-cell>
          <table:table-cell table:style-name="ce85" table:formula="of:=[.S12]" office:value-type="float" office:value="538393.31" calcext:value-type="float">
            <text:p>538.393,31</text:p>
          </table:table-cell>
          <table:table-cell table:style-name="ce83" table:formula="of:=[.R12]+[.T12]" office:value-type="float" office:value="4051336.77" calcext:value-type="float">
            <text:p>4.051.336,7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IV de Araçoiaba-PE. (LOTE III)</text:p>
          </table:table-cell>
          <table:table-cell table:style-name="ce38" office:value-type="string" calcext:value-type="string">
            <text:p>1002051-52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5012138.63" calcext:value-type="float">
            <text:p>5.012.138,63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3]+[.F13])" office:value-type="float" office:value="16652138.63" calcext:value-type="float">
            <text:p>16.652.138,6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464856.64" calcext:value-type="float">
            <text:p>464.856,64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339569.16" calcext:value-type="float">
            <text:p>4.339.569,16</text:p>
          </table:table-cell>
          <table:table-cell table:style-name="ce85" table:formula="of:=298236.35+437801.52" office:value-type="float" office:value="736037.87" calcext:value-type="float">
            <text:p>736.037,87</text:p>
          </table:table-cell>
          <table:table-cell table:style-name="ce85" table:formula="of:=[.S13]" office:value-type="float" office:value="736037.87" calcext:value-type="float">
            <text:p>736.037,87</text:p>
          </table:table-cell>
          <table:table-cell table:style-name="ce83" table:formula="of:=[.R13]+[.T13]" office:value-type="float" office:value="5075607.03" calcext:value-type="float">
            <text:p>5.075.607,0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V de Araçoiaba-PE. (LOTE III)</text:p>
          </table:table-cell>
          <table:table-cell table:style-name="ce38" office:value-type="string" calcext:value-type="string">
            <text:p>1002050-36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5016275.49" calcext:value-type="float">
            <text:p>5.016.275,49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4]+[.F14])" office:value-type="float" office:value="16656275.49" calcext:value-type="float">
            <text:p>16.656.275,49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758655.86" calcext:value-type="float">
            <text:p>758.655,86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988964.24" calcext:value-type="float">
            <text:p>4.988.964,24</text:p>
          </table:table-cell>
          <table:table-cell table:style-name="ce85" table:formula="of:=339879.83+130170.29" office:value-type="float" office:value="470050.12" calcext:value-type="float">
            <text:p>470.050,12</text:p>
          </table:table-cell>
          <table:table-cell table:style-name="ce85" table:formula="of:=[.S14]" office:value-type="float" office:value="470050.12" calcext:value-type="float">
            <text:p>470.050,12</text:p>
          </table:table-cell>
          <table:table-cell table:style-name="ce83" table:formula="of:=[.R14]+[.T14]" office:value-type="float" office:value="5459014.36" calcext:value-type="float">
            <text:p>5.459.014,3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CC-002/2017</text:p>
          </table:table-cell>
          <table:table-cell table:style-name="ce44" office:value-type="string" calcext:value-type="string">
            <text:p>Contratação dos Serviços de Engenharia na atual Unidade de Regime Semiaberto 2 <text:s/>(URSA-2) do Centro Integrado de Ressocialização de Itaquitinga com a finalidade de adequá-la a uma unidade de regime fechado.</text:p>
          </table:table-cell>
          <table:table-cell table:style-name="ce38" office:value-type="string" calcext:value-type="string">
            <text:p>064/2017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10627243.84" calcext:value-type="float">
            <text:p>10.627.243,84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41.244.807/0001-57</text:p>
          </table:table-cell>
          <table:table-cell table:style-name="ce38" office:value-type="string" calcext:value-type="string">
            <text:p>Construtora Carajás Ltda.</text:p>
          </table:table-cell>
          <table:table-cell table:style-name="ce38" office:value-type="string" calcext:value-type="string">
            <text:p>064/2017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38" office:value-type="string" calcext:value-type="string">
            <text:p>8 meses</text:p>
          </table:table-cell>
          <table:table-cell table:style-name="ce57" office:value-type="float" office:value="14447366.28" calcext:value-type="float">
            <text:p>14.447.366,28</text:p>
          </table:table-cell>
          <table:table-cell table:style-name="ce68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235 dias</text:p>
          </table:table-cell>
          <table:table-cell table:style-name="ce58" table:formula="of:=-[.E15]+13980689.13+537964.43" office:value-type="float" office:value="3891409.72" calcext:value-type="float">
            <text:p>3.891.409,72</text:p>
          </table:table-cell>
          <table:table-cell table:style-name="ce81"/>
          <table:table-cell table:style-name="ce38" office:value-type="string" calcext:value-type="string">
            <text:p>4.490.51(obras e Instalações)</text:p>
          </table:table-cell>
          <table:table-cell table:style-name="ce84" table:formula="of:=948907.88+1131908.91+1614623.64+1768955.95+1560478.86+1532762.77+1196890.38+735154.47+1599621.43+362716.4+445000" office:value-type="float" office:value="12897020.69" calcext:value-type="float">
            <text:p>12.897.020,69</text:p>
          </table:table-cell>
          <table:table-cell table:style-name="ce85" table:formula="of:=722117.54+138076.55" office:value-type="float" office:value="860194.09" calcext:value-type="float">
            <text:p>860.194,09</text:p>
          </table:table-cell>
          <table:table-cell table:style-name="ce85" table:formula="of:=[.S15]" office:value-type="float" office:value="860194.09" calcext:value-type="float">
            <text:p>860.194,09</text:p>
          </table:table-cell>
          <table:table-cell table:style-name="ce83" table:formula="of:=[.R15]+[.T15]" office:value-type="float" office:value="13757214.78" calcext:value-type="float">
            <text:p>13.757.214,78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CC-03/2017</text:p>
          </table:table-cell>
          <table:table-cell table:style-name="ce44" office:value-type="string" calcext:value-type="string">
            <text:p>Contratação de empresa de engenharia com a finalidade de executar a ampliação do Presídio Rorinildo da Rocha Leão – Palmares/PE</text:p>
          </table:table-cell>
          <table:table-cell table:style-name="ce38" office:value-type="string" calcext:value-type="string">
            <text:p>009/2018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9980000" calcext:value-type="float">
            <text:p>9.9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20.501.854/0001-69</text:p>
          </table:table-cell>
          <table:table-cell table:style-name="ce38" office:value-type="string" calcext:value-type="string">
            <text:p>Alcance Engenharia e Construção LTDA</text:p>
          </table:table-cell>
          <table:table-cell table:style-name="ce38" office:value-type="string" calcext:value-type="string">
            <text:p>009/2018</text:p>
          </table:table-cell>
          <table:table-cell table:style-name="ce68" office:value-type="date" office:date-value="2018-10-16" calcext:value-type="date">
            <text:p>16/10/2018</text:p>
          </table:table-cell>
          <table:table-cell table:style-name="ce38" office:value-type="string" calcext:value-type="string">
            <text:p>10 meses</text:p>
          </table:table-cell>
          <table:table-cell table:style-name="ce57" office:value-type="float" office:value="9980000" calcext:value-type="float">
            <text:p>9.980.000,00</text:p>
          </table:table-cell>
          <table:table-cell table:style-name="ce68" office:value-type="date" office:date-value="2019-08-16" calcext:value-type="date">
            <text:p>16/08/2019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81"/>
          <table:table-cell table:style-name="ce38" office:value-type="string" calcext:value-type="string">
            <text:p>4.490.51(obras e Instalações)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14665.52+205751.89+150556.16+127006.18" office:value-type="float" office:value="497979.75" calcext:value-type="float">
            <text:p>497.979,75</text:p>
          </table:table-cell>
          <table:table-cell table:style-name="ce85" table:formula="of:=[.S16]" office:value-type="float" office:value="497979.75" calcext:value-type="float">
            <text:p>497.979,75</text:p>
          </table:table-cell>
          <table:table-cell table:style-name="ce83" table:formula="of:=[.R16]+[.T16]" office:value-type="float" office:value="497979.75" calcext:value-type="float">
            <text:p>497.979,75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CC-001/2018</text:p>
          </table:table-cell>
          <table:table-cell table:style-name="ce44" office:value-type="string" calcext:value-type="string">
            <text:p>Contratação de empresa de engenharia com a finalidade de executar os serviços de adequação com acréscimo de área do Presídio de Igarassu – Igarassu/PE</text:p>
          </table:table-cell>
          <table:table-cell table:style-name="ce38" office:value-type="string" calcext:value-type="string">
            <text:p>023/2018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7199926.75" calcext:value-type="float">
            <text:p>7.199.926,75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17.966.548/0001-93</text:p>
          </table:table-cell>
          <table:table-cell table:style-name="ce38" office:value-type="string" calcext:value-type="string">
            <text:p>LMX Empreendimentos Eireli-EPP</text:p>
          </table:table-cell>
          <table:table-cell table:style-name="ce38" office:value-type="string" calcext:value-type="string">
            <text:p>023/2018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12 meses</text:p>
          </table:table-cell>
          <table:table-cell table:style-name="ce57" office:value-type="float" office:value="7199926.75" calcext:value-type="float">
            <text:p>7.199.926,75</text:p>
          </table:table-cell>
          <table:table-cell office:value-type="date" office:date-value="2020-01-04" calcext:value-type="date">
            <text:p>04/01/2020</text:p>
          </table:table-cell>
          <table:table-cell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82"/>
          <table:table-cell table:style-name="ce38" office:value-type="string" calcext:value-type="string">
            <text:p>4.490.51(obras e Instalações)</text:p>
          </table:table-cell>
          <table:table-cell table:style-name="ce86" office:value-type="float" office:value="0" calcext:value-type="float">
            <text:p>0,00</text:p>
          </table:table-cell>
          <table:table-cell table:style-name="ce85" table:formula="of:=101867.34+157647.35" office:value-type="float" office:value="259514.69" calcext:value-type="float">
            <text:p>259.514,69</text:p>
          </table:table-cell>
          <table:table-cell table:style-name="ce85" table:formula="of:=[.S17]" office:value-type="float" office:value="259514.69" calcext:value-type="float">
            <text:p>259.514,69</text:p>
          </table:table-cell>
          <table:table-cell table:style-name="ce83" table:formula="of:=[.R17]+[.T17]" office:value-type="float" office:value="259514.69" calcext:value-type="float">
            <text:p>259.514,69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7">
          <table:table-cell table:style-name="ce38" office:value-type="string" calcext:value-type="string">
            <text:p>TP-011/2016</text:p>
          </table:table-cell>
          <table:table-cell table:style-name="ce44" office:value-type="string" calcext:value-type="string">
            <text:p>Contratação de empresa especializada para prestação de serviços de engenharia consultiva na elaboração de projeto de arquitetura e complementares de engenharia para a unidade de regime semiaberto de Araçoiaba/PE e para a unidade de regime semiaberto 02 do centro integrado de ressocialização de Itaquitinga/PE, ambas no âmbito do estado de Pernambuco.</text:p>
          </table:table-cell>
          <table:table-cell table:style-name="ce38" office:value-type="string" calcext:value-type="string">
            <text:p>011/2016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12.285.441/0001-66</text:p>
          </table:table-cell>
          <table:table-cell table:style-name="ce38" office:value-type="string" calcext:value-type="string">
            <text:p>TPF Engenharia LTDA</text:p>
          </table:table-cell>
          <table:table-cell table:style-name="ce38" office:value-type="string" calcext:value-type="string">
            <text:p>011/2016</text:p>
          </table:table-cell>
          <table:table-cell table:style-name="ce68" office:value-type="date" office:date-value="2016-03-29" calcext:value-type="date">
            <text:p>29/03/2016</text:p>
          </table:table-cell>
          <table:table-cell table:style-name="ce38" office:value-type="string" calcext:value-type="string">
            <text:p>180 dias</text:p>
          </table:table-cell>
          <table:table-cell table:style-name="ce57" office:value-type="float" office:value="672085.54" calcext:value-type="float">
            <text:p>672.085,54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table:style-name="ce38" office:value-type="string" calcext:value-type="string">
            <text:p>4.0.90.51</text:p>
          </table:table-cell>
          <table:table-cell table:style-name="ce85" office:value-type="float" office:value="348153.8" calcext:value-type="float">
            <text:p>348.153,8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S18]" office:value-type="float" office:value="0" calcext:value-type="float">
            <text:p>0,00</text:p>
          </table:table-cell>
          <table:table-cell table:style-name="ce83" table:formula="of:=[.R18]+[.T18]" office:value-type="float" office:value="348153.8" calcext:value-type="float">
            <text:p>348.153,8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PL.003.TP.02.2018.CEL.SJDH</text:p>
          </table:table-cell>
          <table:table-cell table:style-name="ce44" office:value-type="string" calcext:value-type="string">
            <text:p>Contratação dos serviços de Engenharia para fornecimento e instalação da Estação de Tratamento de Esgoto (ETE), sem o Sistema de Reuso, na Unidade Prisional de Tacaimbó/PE </text:p>
          </table:table-cell>
          <table:table-cell table:style-name="ce38" office:value-type="string" calcext:value-type="string">
            <text:p>017/2018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41.244.807/0001-57</text:p>
          </table:table-cell>
          <table:table-cell table:style-name="ce38" office:value-type="string" calcext:value-type="string">
            <text:p>Construtora Carajás Ltda.</text:p>
          </table:table-cell>
          <table:table-cell table:style-name="ce38" office:value-type="string" calcext:value-type="string">
            <text:p>017/2018</text:p>
          </table:table-cell>
          <table:table-cell table:style-name="ce68"/>
          <table:table-cell table:style-name="ce38"/>
          <table:table-cell table:style-name="ce57" office:value-type="float" office:value="1404920.298" calcext:value-type="float">
            <text:p>1.404.920,30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/>
          <table:table-cell table:style-name="ce85" office:value-type="float" office:value="300195.83" calcext:value-type="float">
            <text:p>300.195,83</text:p>
          </table:table-cell>
          <table:table-cell table:style-name="ce85" table:formula="of:=414630.8+367017.32+190629.07" office:value-type="float" office:value="972277.19" calcext:value-type="float">
            <text:p>972.277,19</text:p>
          </table:table-cell>
          <table:table-cell table:style-name="ce85" table:formula="of:=[.S19]" office:value-type="float" office:value="972277.19" calcext:value-type="float">
            <text:p>972.277,19</text:p>
          </table:table-cell>
          <table:table-cell table:style-name="ce83" table:formula="of:=[.R19]+[.T19]" office:value-type="float" office:value="1272473.02" calcext:value-type="float">
            <text:p>1.272.473,02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TP.008.TP.04.2017.CEL.SJDH</text:p>
          </table:table-cell>
          <table:table-cell table:style-name="ce44" office:value-type="string" calcext:value-type="string">
            <text:p>Contratação dos Serviços de Engenharia para Execução dos Serviços de Melhoria na Cadeia Pública de Garanhuns/PE</text:p>
          </table:table-cell>
          <table:table-cell table:style-name="ce38" office:value-type="string" calcext:value-type="string">
            <text:p>007/2018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12.805.036/0001-21</text:p>
          </table:table-cell>
          <table:table-cell table:style-name="ce38" office:value-type="string" calcext:value-type="string">
            <text:p>Multcomp Comércio e Serviços em geral Eireli-EPP</text:p>
          </table:table-cell>
          <table:table-cell table:style-name="ce38" office:value-type="string" calcext:value-type="string">
            <text:p>007/2018</text:p>
          </table:table-cell>
          <table:table-cell table:style-name="ce68" office:value-type="date" office:date-value="2018-06-28" calcext:value-type="date">
            <text:p>28/06/2018</text:p>
          </table:table-cell>
          <table:table-cell table:style-name="ce38" office:value-type="string" calcext:value-type="string">
            <text:p>90 dias</text:p>
          </table:table-cell>
          <table:table-cell table:style-name="ce57" office:value-type="float" office:value="169625.18" calcext:value-type="float">
            <text:p>169.625,18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office:value-type="string" calcext:value-type="string">
            <text:p>4.4.90.51</text:p>
          </table:table-cell>
          <table:table-cell table:style-name="ce85" office:value-type="float" office:value="105737.25" calcext:value-type="float">
            <text:p>105.737,2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S20]" office:value-type="float" office:value="0" calcext:value-type="float">
            <text:p>0,00</text:p>
          </table:table-cell>
          <table:table-cell table:style-name="ce83" table:formula="of:=[.R20]+[.T20]" office:value-type="float" office:value="105737.25" calcext:value-type="float">
            <text:p>105.737,25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PL.009.TP.05.2017.CEL.SJDH</text:p>
          </table:table-cell>
          <table:table-cell table:style-name="ce44" office:value-type="string" calcext:value-type="string">
            <text:p>Contratação de empresa de engenharia para execução dos serviços de melhoria na Unidade Prisional do Município de Tacaimbó/PE, com Reforço Estrutural dos Brises nas Celas.</text:p>
          </table:table-cell>
          <table:table-cell table:style-name="ce38" office:value-type="string" calcext:value-type="string">
            <text:p>061/2017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00.449.936/0001-02</text:p>
          </table:table-cell>
          <table:table-cell table:style-name="ce38" office:value-type="string" calcext:value-type="string">
            <text:p>ENGEMAIA &amp; CIA LTDA</text:p>
          </table:table-cell>
          <table:table-cell table:style-name="ce38" office:value-type="string" calcext:value-type="string">
            <text:p>061/2017</text:p>
          </table:table-cell>
          <table:table-cell table:style-name="ce68"/>
          <table:table-cell table:style-name="ce38" office:value-type="string" calcext:value-type="string">
            <text:p>90 dias</text:p>
          </table:table-cell>
          <table:table-cell table:style-name="ce57" office:value-type="float" office:value="252716.67" calcext:value-type="float">
            <text:p>252.716,67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table:style-name="ce38" office:value-type="string" calcext:value-type="string">
            <text:p>3.3.90.39</text:p>
          </table:table-cell>
          <table:table-cell table:style-name="ce85" table:formula="of:=17784.26+35195.19+35176.17+76431.2+33781.38" office:value-type="float" office:value="198368.2" calcext:value-type="float">
            <text:p>198.368,20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S21]" office:value-type="float" office:value="0" calcext:value-type="float">
            <text:p>0,00</text:p>
          </table:table-cell>
          <table:table-cell table:style-name="ce83" table:formula="of:=[.R21]+[.T21]" office:value-type="float" office:value="198368.2" calcext:value-type="float">
            <text:p>198.368,2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9" table:number-columns-repeated="22"/>
          <table:table-cell table:number-columns-repeated="42"/>
        </table:table-row>
        <table:table-row table:style-name="ro2">
          <table:table-cell/>
          <table:table-cell table:style-name="ce145"/>
          <table:table-cell/>
          <table:table-cell table:style-name="ce145"/>
          <table:table-cell table:number-columns-repeated="3"/>
          <table:table-cell table:style-name="ce145"/>
          <table:table-cell table:number-columns-repeated="3"/>
          <table:table-cell table:style-name="ce74"/>
          <table:table-cell table:number-columns-repeated="6"/>
          <table:table-cell table:style-name="ce39"/>
          <table:table-cell table:number-columns-repeated="45"/>
        </table:table-row>
        <table:table-row table:style-name="ro2">
          <table:table-cell table:number-columns-repeated="3"/>
          <table:table-cell table:style-name="ce145"/>
          <table:table-cell table:number-columns-repeated="14"/>
          <table:table-cell table:style-name="ce39"/>
          <table:table-cell table:number-columns-repeated="45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3"/>
          <table:table-cell table:style-name="ce145" office:value-type="string" calcext:value-type="string">
            <text:p>Vania Macedo Costa </text:p>
          </table:table-cell>
          <table:table-cell table:number-columns-repeated="3"/>
          <table:table-cell table:style-name="ce145" office:value-type="string" calcext:value-type="string">
            <text:p>Frederico José Britto de Carvalheira</text:p>
          </table:table-cell>
          <table:table-cell table:number-columns-repeated="4"/>
          <table:table-cell table:style-name="ce74" office:value-type="string" calcext:value-type="string" table:number-columns-spanned="3" table:number-rows-spanned="1">
            <text:p>Rodrigo Pedrosa Dantas Lima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2">
          <table:table-cell table:number-columns-repeated="3"/>
          <table:table-cell table:style-name="ce145" office:value-type="string" calcext:value-type="string">
            <text:p>Eng.ª Civil</text:p>
          </table:table-cell>
          <table:table-cell table:number-columns-repeated="3"/>
          <table:table-cell table:style-name="ce145" office:value-type="string" calcext:value-type="string">
            <text:p>Eng. Civil</text:p>
          </table:table-cell>
          <table:table-cell table:number-columns-repeated="4"/>
          <table:table-cell table:style-name="ce74" office:value-type="string" calcext:value-type="string" table:number-columns-spanned="3" table:number-rows-spanned="1">
            <text:p>Eng. Civil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2" table:number-rows-repeated="1048504">
          <table:table-cell table:number-columns-repeated="64"/>
        </table:table-row>
        <table:table-row table:style-name="ro2" table:number-rows-repeated="35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  <table:table-row table:style-name="ro2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protected-cells="true" loext:select-unprotected-cells="true"/>
        <table:table-header-columns>
          <table:table-column table:style-name="co8" table:default-cell-style-name="ce145"/>
          <table:table-column table:style-name="co9" table:default-cell-style-name="ce45"/>
        </table:table-header-columns>
        <table:table-column table:style-name="co10" table:default-cell-style-name="ce145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145"/>
        <table:table-column table:style-name="co10" table:default-cell-style-name="ce69"/>
        <table:table-column table:style-name="co13" table:default-cell-style-name="ce145"/>
        <table:table-column table:style-name="co11" table:default-cell-style-name="ce59"/>
        <table:table-column table:style-name="co10" table:default-cell-style-name="ce69"/>
        <table:table-column table:style-name="co13" table:default-cell-style-name="ce145"/>
        <table:table-column table:style-name="co11" table:number-columns-repeated="2" table:default-cell-style-name="ce59"/>
        <table:table-column table:style-name="co11" table:default-cell-style-name="ce145"/>
        <table:table-column table:style-name="co11" table:number-columns-repeated="4" table:default-cell-style-name="ce59"/>
        <table:table-column table:style-name="co14" table:default-cell-style-name="ce145"/>
        <table:table-column table:style-name="co3" table:number-columns-repeated="42" table:default-cell-style-name="ce63"/>
        <table:table-row table:style-name="ro6">
          <table:table-cell table:style-name="ce34" office:value-type="string" calcext:value-type="string">
            <text:p>UNIDADE:</text:p>
          </table:table-cell>
          <table:table-cell table:style-name="ce41" office:value-type="string" calcext:value-type="string">
            <text:p>SECRETARIA EXECUTIVA DE RESSOCIALIZAÇÃO</text:p>
          </table:table-cell>
          <table:table-cell table:style-name="ce26"/>
          <table:table-cell table:style-name="ce27"/>
          <table:table-cell table:style-name="ce51" table:number-columns-spanned="3" table:number-rows-spanned="1"/>
          <table:covered-table-cell table:style-name="ce27"/>
          <table:covered-table-cell table:style-name="ce26"/>
          <table:table-cell table:style-name="ce27"/>
          <table:table-cell table:style-name="ce63"/>
          <table:table-cell table:style-name="ce64"/>
          <table:table-cell table:style-name="ce70"/>
          <table:table-cell table:style-name="ce71"/>
          <table:table-cell table:style-name="ce75"/>
          <table:table-cell table:style-name="ce77"/>
          <table:table-cell table:style-name="ce78"/>
          <table:table-cell table:style-name="ce19"/>
          <table:table-cell table:style-name="ce70"/>
          <table:table-cell table:style-name="ce71" table:number-columns-repeated="4"/>
          <table:table-cell table:style-name="ce70"/>
          <table:table-cell table:number-columns-repeated="42"/>
        </table:table-row>
        <table:table-header-rows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SERES UG 130201 UO 00129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9</text:p>
            </table:table-cell>
            <table:table-cell table:style-name="ce26"/>
            <table:table-cell table:style-name="ce47" office:value-type="string" calcext:value-type="string">
              <text:p>Edmir Regis de Carvalho Sobrinho</text:p>
            </table:table-cell>
            <table:table-cell table:style-name="ce52" office:value-type="string" calcext:value-type="string" table:number-columns-spanned="3" table:number-rows-spanned="1">
              <text:p>Cícero Marcio de Souza Rodrigues</text:p>
            </table:table-cell>
            <table:covered-table-cell table:style-name="ce47"/>
            <table:covered-table-cell table:style-name="ce87"/>
            <table:table-cell table:style-name="ce47" office:value-type="string" calcext:value-type="string">
              <text:p>Murillo Campos D'azevedo Ramos Net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ABRIL A JUNHO</text:p>
            </table:table-cell>
            <table:table-cell table:style-name="ce26"/>
            <table:table-cell table:style-name="ce153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6"/>
            <table:table-cell table:style-name="ce166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2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7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2">
          <table:table-cell table:style-name="ce38" office:value-type="string" calcext:value-type="string">
            <text:p>CC-001/2013</text:p>
          </table:table-cell>
          <table:table-cell table:style-name="ce44" office:value-type="string" calcext:value-type="string">
            <text:p>Construção da Cadeia Pública Feminina I de Araçoiaba-PE. (LOTE I)</text:p>
          </table:table-cell>
          <table:table-cell table:style-name="ce38" office:value-type="string" calcext:value-type="string">
            <text:p>1002049-18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2210000" calcext:value-type="float">
            <text:p>12.210.000,00</text:p>
          </table:table-cell>
          <table:table-cell table:style-name="ce57" office:value-type="float" office:value="3071098.43" calcext:value-type="float">
            <text:p>3.071.098,43</text:p>
          </table:table-cell>
          <table:table-cell table:style-name="ce38" office:value-type="string" calcext:value-type="string">
            <text:p>20.344.126/0001-90</text:p>
          </table:table-cell>
          <table:table-cell table:style-name="ce38" office:value-type="string" calcext:value-type="string">
            <text:p>Consórcio de sociedades Quality/Processo</text:p>
          </table:table-cell>
          <table:table-cell table:style-name="ce38" office:value-type="string" calcext:value-type="string">
            <text:p>032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8]+[.F8])" office:value-type="float" office:value="15281098.43" calcext:value-type="float">
            <text:p>15.281.098,4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593312.69" calcext:value-type="float">
            <text:p>1.593.312,69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257657.89" calcext:value-type="float">
            <text:p>6.257.657,89</text:p>
          </table:table-cell>
          <table:table-cell table:style-name="ce85" table:formula="of:=149327.8*2+202528.83+202528.82" office:value-type="float" office:value="703713.25" calcext:value-type="float">
            <text:p>703.713,25</text:p>
          </table:table-cell>
          <table:table-cell table:style-name="ce85" table:formula="of:=169308.19*2+[.S8]" office:value-type="float" office:value="1042329.63" calcext:value-type="float">
            <text:p>1.042.329,63</text:p>
          </table:table-cell>
          <table:table-cell table:style-name="ce83" table:formula="of:=[.R8]+[.T8]" office:value-type="float" office:value="7299987.52" calcext:value-type="float">
            <text:p>7.299.987,52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1/2013</text:p>
          </table:table-cell>
          <table:table-cell table:style-name="ce44" office:value-type="string" calcext:value-type="string">
            <text:p>Construção da Cadeia Pública Feminina II de Araçoiaba-PE. (LOTE I)</text:p>
          </table:table-cell>
          <table:table-cell table:style-name="ce38" office:value-type="string" calcext:value-type="string">
            <text:p>1002048-94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2210000" calcext:value-type="float">
            <text:p>12.210.000,00</text:p>
          </table:table-cell>
          <table:table-cell table:style-name="ce57" office:value-type="float" office:value="3092169.48" calcext:value-type="float">
            <text:p>3.092.169,48</text:p>
          </table:table-cell>
          <table:table-cell table:style-name="ce38" office:value-type="string" calcext:value-type="string">
            <text:p>20.344.126/0001-90</text:p>
          </table:table-cell>
          <table:table-cell table:style-name="ce38" office:value-type="string" calcext:value-type="string">
            <text:p>Consórcio de sociedades Quality/Processo</text:p>
          </table:table-cell>
          <table:table-cell table:style-name="ce38" office:value-type="string" calcext:value-type="string">
            <text:p>032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9]+[.F9])" office:value-type="float" office:value="15302169.48" calcext:value-type="float">
            <text:p>15.302.169,48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559360.75" calcext:value-type="float">
            <text:p>1.559.360,75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418518.31" calcext:value-type="float">
            <text:p>4.418.518,31</text:p>
          </table:table-cell>
          <table:table-cell table:style-name="ce85" table:formula="of:=206269.13*2+121443.74" office:value-type="float" office:value="533982" calcext:value-type="float">
            <text:p>533.982,00</text:p>
          </table:table-cell>
          <table:table-cell table:style-name="ce85" table:formula="of:=174208.75+174208.74+[.S9]" office:value-type="float" office:value="882399.49" calcext:value-type="float">
            <text:p>882.399,49</text:p>
          </table:table-cell>
          <table:table-cell table:style-name="ce83" table:formula="of:=[.R9]+[.T9]" office:value-type="float" office:value="5300917.8" calcext:value-type="float">
            <text:p>5.300.917,8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2/2013</text:p>
          </table:table-cell>
          <table:table-cell table:style-name="ce44" office:value-type="string" calcext:value-type="string">
            <text:p>Construção da Cadeia Pública Masculina I de Araçoiaba-PE. (LOTE II)</text:p>
          </table:table-cell>
          <table:table-cell table:style-name="ce38" office:value-type="string" calcext:value-type="string">
            <text:p>1002236-80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539115.83" calcext:value-type="float">
            <text:p>4.539.115,83</text:p>
          </table:table-cell>
          <table:table-cell table:style-name="ce38" office:value-type="string" calcext:value-type="string">
            <text:p>20.344.227/0001-61</text:p>
          </table:table-cell>
          <table:table-cell table:style-name="ce38" office:value-type="string" calcext:value-type="string">
            <text:p>Consórcio Walter Lopes/Carajás</text:p>
          </table:table-cell>
          <table:table-cell table:style-name="ce38" office:value-type="string" calcext:value-type="string">
            <text:p>033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0]+[.F10])" office:value-type="float" office:value="16179115.83" calcext:value-type="float">
            <text:p>16.179.115,8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2118798.97" calcext:value-type="float">
            <text:p>2.118.798,97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482614.72" calcext:value-type="float">
            <text:p>6.482.614,72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262.35+52208.14+296022.42+[.S10]" office:value-type="float" office:value="348492.91" calcext:value-type="float">
            <text:p>348.492,91</text:p>
          </table:table-cell>
          <table:table-cell table:style-name="ce83" table:formula="of:=[.R10]+[.T10]" office:value-type="float" office:value="6831107.63" calcext:value-type="float">
            <text:p>6.831.107,6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2/2013</text:p>
          </table:table-cell>
          <table:table-cell table:style-name="ce44" office:value-type="string" calcext:value-type="string">
            <text:p>Construção da Cadeia Pública Masculina II de Araçoiaba-PE. (LOTE II)</text:p>
          </table:table-cell>
          <table:table-cell table:style-name="ce38" office:value-type="string" calcext:value-type="string">
            <text:p>1002235-65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798046.5" calcext:value-type="float">
            <text:p>4.798.046,50</text:p>
          </table:table-cell>
          <table:table-cell table:style-name="ce38" office:value-type="string" calcext:value-type="string">
            <text:p>20.344.227/0001-61</text:p>
          </table:table-cell>
          <table:table-cell table:style-name="ce38" office:value-type="string" calcext:value-type="string">
            <text:p>Consórcio Walter Lopes/Carajás</text:p>
          </table:table-cell>
          <table:table-cell table:style-name="ce38" office:value-type="string" calcext:value-type="string">
            <text:p>033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1]+[.F11])" office:value-type="float" office:value="16438046.5" calcext:value-type="float">
            <text:p>16.438.046,50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1859818.08" calcext:value-type="float">
            <text:p>1.859.818,08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6978640.38" calcext:value-type="float">
            <text:p>6.978.640,38</text:p>
          </table:table-cell>
          <table:table-cell table:style-name="ce85" office:value-type="float" office:value="174537.18" calcext:value-type="float">
            <text:p>174.537,18</text:p>
          </table:table-cell>
          <table:table-cell table:style-name="ce85" table:formula="of:=597.06+118815.83+745485.35+[.S11]" office:value-type="float" office:value="1039435.42" calcext:value-type="float">
            <text:p>1.039.435,42</text:p>
          </table:table-cell>
          <table:table-cell table:style-name="ce83" table:formula="of:=[.R11]+[.T11]" office:value-type="float" office:value="8018075.8" calcext:value-type="float">
            <text:p>8.018.075,8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III de Araçoiaba-PE. (LOTE III)</text:p>
          </table:table-cell>
          <table:table-cell table:style-name="ce38" office:value-type="string" calcext:value-type="string">
            <text:p>1002052-77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4995417.42" calcext:value-type="float">
            <text:p>4.995.417,42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2]+[.F12])" office:value-type="float" office:value="16635417.42" calcext:value-type="float">
            <text:p>16.635.417,42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790720.01" calcext:value-type="float">
            <text:p>790.720,01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3512943.46" calcext:value-type="float">
            <text:p>3.512.943,46</text:p>
          </table:table-cell>
          <table:table-cell table:style-name="ce85" table:formula="of:=389885.65+165141.07" office:value-type="float" office:value="555026.72" calcext:value-type="float">
            <text:p>555.026,72</text:p>
          </table:table-cell>
          <table:table-cell table:style-name="ce85" table:formula="of:=383455.09+154938.22+[.S12]" office:value-type="float" office:value="1093420.03" calcext:value-type="float">
            <text:p>1.093.420,03</text:p>
          </table:table-cell>
          <table:table-cell table:style-name="ce83" table:formula="of:=[.R12]+[.T12]" office:value-type="float" office:value="4606363.49" calcext:value-type="float">
            <text:p>4.606.363,49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IV de Araçoiaba-PE. (LOTE III)</text:p>
          </table:table-cell>
          <table:table-cell table:style-name="ce38" office:value-type="string" calcext:value-type="string">
            <text:p>1002051-52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5012138.63" calcext:value-type="float">
            <text:p>5.012.138,63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3]+[.F13])" office:value-type="float" office:value="16652138.63" calcext:value-type="float">
            <text:p>16.652.138,63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464856.64" calcext:value-type="float">
            <text:p>464.856,64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339569.16" calcext:value-type="float">
            <text:p>4.339.569,16</text:p>
          </table:table-cell>
          <table:table-cell table:style-name="ce85" table:formula="of:=285466.94+450041.12" office:value-type="float" office:value="735508.06" calcext:value-type="float">
            <text:p>735.508,06</text:p>
          </table:table-cell>
          <table:table-cell table:style-name="ce85" table:formula="of:=298236.35+437801.52+[.S13]" office:value-type="float" office:value="1471545.93" calcext:value-type="float">
            <text:p>1.471.545,93</text:p>
          </table:table-cell>
          <table:table-cell table:style-name="ce83" table:formula="of:=[.R13]+[.T13]" office:value-type="float" office:value="5811115.09" calcext:value-type="float">
            <text:p>5.811.115,09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38" office:value-type="string" calcext:value-type="string">
            <text:p>CC-003/2013</text:p>
          </table:table-cell>
          <table:table-cell table:style-name="ce44" office:value-type="string" calcext:value-type="string">
            <text:p>Construção da Cadeia Pública Masculina V de Araçoiaba-PE. (LOTE III)</text:p>
          </table:table-cell>
          <table:table-cell table:style-name="ce38" office:value-type="string" calcext:value-type="string">
            <text:p>1002050-36</text:p>
          </table:table-cell>
          <table:table-cell table:style-name="ce38" office:value-type="string" calcext:value-type="string">
            <text:p>MJ/CEF</text:p>
          </table:table-cell>
          <table:table-cell table:style-name="ce57" office:value-type="float" office:value="11640000" calcext:value-type="float">
            <text:p>11.640.000,00</text:p>
          </table:table-cell>
          <table:table-cell table:style-name="ce57" office:value-type="float" office:value="5016275.49" calcext:value-type="float">
            <text:p>5.016.275,49</text:p>
          </table:table-cell>
          <table:table-cell table:style-name="ce38" office:value-type="string" calcext:value-type="string">
            <text:p>08.059.768/0001-42</text:p>
          </table:table-cell>
          <table:table-cell table:style-name="ce38" office:value-type="string" calcext:value-type="string">
            <text:p>Cinzel Engenharia LTDA</text:p>
          </table:table-cell>
          <table:table-cell table:style-name="ce38" office:value-type="string" calcext:value-type="string">
            <text:p>034/2013</text:p>
          </table:table-cell>
          <table:table-cell table:style-name="ce68" office:value-type="date" office:date-value="2014-06-06" calcext:value-type="date">
            <text:p>06/06/2014</text:p>
          </table:table-cell>
          <table:table-cell table:style-name="ce38" office:value-type="string" calcext:value-type="string">
            <text:p>12 meses</text:p>
          </table:table-cell>
          <table:table-cell table:style-name="ce57" table:formula="of:=([.E14]+[.F14])" office:value-type="float" office:value="16656275.49" calcext:value-type="float">
            <text:p>16.656.275,49</text:p>
          </table:table-cell>
          <table:table-cell table:style-name="ce68" office:value-type="date" office:date-value="2017-08-15" calcext:value-type="date">
            <text:p>15/08/2017</text:p>
          </table:table-cell>
          <table:table-cell table:style-name="ce38" office:value-type="string" calcext:value-type="string">
            <text:p>467 dias</text:p>
          </table:table-cell>
          <table:table-cell table:style-name="ce58" office:value-type="float" office:value="758655.86" calcext:value-type="float">
            <text:p>758.655,86</text:p>
          </table:table-cell>
          <table:table-cell table:style-name="ce81"/>
          <table:table-cell table:style-name="ce38" office:value-type="string" calcext:value-type="string">
            <text:p>4.490.51(obra)</text:p>
          </table:table-cell>
          <table:table-cell table:style-name="ce83" office:value-type="float" office:value="4988964.24" calcext:value-type="float">
            <text:p>4.988.964,24</text:p>
          </table:table-cell>
          <table:table-cell table:style-name="ce85" table:formula="of:=118453.89+400347.66" office:value-type="float" office:value="518801.55" calcext:value-type="float">
            <text:p>518.801,55</text:p>
          </table:table-cell>
          <table:table-cell table:style-name="ce85" table:formula="of:=339879.83+130170.29+[.S14]" office:value-type="float" office:value="988851.67" calcext:value-type="float">
            <text:p>988.851,67</text:p>
          </table:table-cell>
          <table:table-cell table:style-name="ce83" table:formula="of:=[.R14]+[.T14]" office:value-type="float" office:value="5977815.91" calcext:value-type="float">
            <text:p>5.977.815,9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CC-002/2017</text:p>
          </table:table-cell>
          <table:table-cell table:style-name="ce44" office:value-type="string" calcext:value-type="string">
            <text:p>Contratação dos Serviços de Engenharia na atual Unidade de Regime Semiaberto 2 <text:s/>(URSA-2) do Centro Integrado de Ressocialização de Itaquitinga com a finalidade de adequá-la a uma unidade de regime fechado.</text:p>
          </table:table-cell>
          <table:table-cell table:style-name="ce38" office:value-type="string" calcext:value-type="string">
            <text:p>064/2017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10627243.84" calcext:value-type="float">
            <text:p>10.627.243,84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41.244.807/0001-57</text:p>
          </table:table-cell>
          <table:table-cell table:style-name="ce38" office:value-type="string" calcext:value-type="string">
            <text:p>Construtora Carajás Ltda.</text:p>
          </table:table-cell>
          <table:table-cell table:style-name="ce38" office:value-type="string" calcext:value-type="string">
            <text:p>064/2017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38" office:value-type="string" calcext:value-type="string">
            <text:p>8 meses</text:p>
          </table:table-cell>
          <table:table-cell table:style-name="ce57" office:value-type="float" office:value="14447366.28" calcext:value-type="float">
            <text:p>14.447.366,28</text:p>
          </table:table-cell>
          <table:table-cell table:style-name="ce68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235 dias</text:p>
          </table:table-cell>
          <table:table-cell table:style-name="ce58" table:formula="of:=-[.E15]+13980689.13+537964.43" office:value-type="float" office:value="3891409.72" calcext:value-type="float">
            <text:p>3.891.409,72</text:p>
          </table:table-cell>
          <table:table-cell table:style-name="ce81"/>
          <table:table-cell table:style-name="ce38" office:value-type="string" calcext:value-type="string">
            <text:p>4.490.51(obras e Instalações)</text:p>
          </table:table-cell>
          <table:table-cell table:style-name="ce84" table:formula="of:=948907.88+1131908.91+1614623.64+1768955.95+1560478.86+1532762.77+1196890.38+735154.47+1599621.43+362716.4+445000" office:value-type="float" office:value="12897020.69" calcext:value-type="float">
            <text:p>12.897.020,69</text:p>
          </table:table-cell>
          <table:table-cell table:style-name="ce85" table:formula="of:=98768.47+150398.19+275794.51+18433.68+29913" office:value-type="float" office:value="573307.85" calcext:value-type="float">
            <text:p>573.307,85</text:p>
          </table:table-cell>
          <table:table-cell table:style-name="ce85" table:formula="of:=(722117.54+138076.55)+[.S15]" office:value-type="float" office:value="1433501.94" calcext:value-type="float">
            <text:p>1.433.501,94</text:p>
          </table:table-cell>
          <table:table-cell table:style-name="ce83" table:formula="of:=[.R15]+[.T15]" office:value-type="float" office:value="14330522.63" calcext:value-type="float">
            <text:p>14.330.522,6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CC-03/2017</text:p>
          </table:table-cell>
          <table:table-cell table:style-name="ce44" office:value-type="string" calcext:value-type="string">
            <text:p>Contratação de empresa de engenharia com a finalidade de executar a ampliação do Presídio Rorinildo da Rocha Leão – Palmares/PE</text:p>
          </table:table-cell>
          <table:table-cell table:style-name="ce38" office:value-type="string" calcext:value-type="string">
            <text:p>009/2018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9980000" calcext:value-type="float">
            <text:p>9.9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20.501.854/0001-69</text:p>
          </table:table-cell>
          <table:table-cell table:style-name="ce38" office:value-type="string" calcext:value-type="string">
            <text:p>Alcance Engenharia e Construção LTDA</text:p>
          </table:table-cell>
          <table:table-cell table:style-name="ce38" office:value-type="string" calcext:value-type="string">
            <text:p>009/2018</text:p>
          </table:table-cell>
          <table:table-cell table:style-name="ce68" office:value-type="date" office:date-value="2018-10-16" calcext:value-type="date">
            <text:p>16/10/2018</text:p>
          </table:table-cell>
          <table:table-cell table:style-name="ce38" office:value-type="string" calcext:value-type="string">
            <text:p>10 meses</text:p>
          </table:table-cell>
          <table:table-cell table:style-name="ce57" office:value-type="float" office:value="9980000" calcext:value-type="float">
            <text:p>9.980.000,00</text:p>
          </table:table-cell>
          <table:table-cell table:style-name="ce68" office:value-type="date" office:date-value="2019-08-16" calcext:value-type="date">
            <text:p>16/08/2019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81"/>
          <table:table-cell table:style-name="ce38" office:value-type="string" calcext:value-type="string">
            <text:p>4.490.51(obras e Instalações)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304438.06+329887.04" office:value-type="float" office:value="634325.1" calcext:value-type="float">
            <text:p>634.325,10</text:p>
          </table:table-cell>
          <table:table-cell table:style-name="ce85" table:formula="of:=14665.52+205751.89+150556.16+127006.18+[.S16]" office:value-type="float" office:value="1132304.85" calcext:value-type="float">
            <text:p>1.132.304,85</text:p>
          </table:table-cell>
          <table:table-cell table:style-name="ce83" table:formula="of:=[.R16]+[.T16]" office:value-type="float" office:value="1132304.85" calcext:value-type="float">
            <text:p>1.132.304,85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CC-001/2018</text:p>
          </table:table-cell>
          <table:table-cell table:style-name="ce44" office:value-type="string" calcext:value-type="string">
            <text:p>Contratação de empresa de engenharia com a finalidade de executar os serviços de adequação com acréscimo de área do Presídio de Igarassu – Igarassu/PE</text:p>
          </table:table-cell>
          <table:table-cell table:style-name="ce38" office:value-type="string" calcext:value-type="string">
            <text:p>023/2018</text:p>
          </table:table-cell>
          <table:table-cell table:style-name="ce38" office:value-type="string" calcext:value-type="string">
            <text:p>DEPEN</text:p>
          </table:table-cell>
          <table:table-cell table:style-name="ce57" office:value-type="float" office:value="7199926.75" calcext:value-type="float">
            <text:p>7.199.926,75</text:p>
          </table:table-cell>
          <table:table-cell table:style-name="ce57" office:value-type="float" office:value="0" calcext:value-type="float">
            <text:p>0,00</text:p>
          </table:table-cell>
          <table:table-cell table:style-name="ce38" office:value-type="string" calcext:value-type="string">
            <text:p>17.966.548/0001-93</text:p>
          </table:table-cell>
          <table:table-cell table:style-name="ce38" office:value-type="string" calcext:value-type="string">
            <text:p>LMX Empreendimentos Eireli-EPP</text:p>
          </table:table-cell>
          <table:table-cell table:style-name="ce38" office:value-type="string" calcext:value-type="string">
            <text:p>023/2018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12 meses</text:p>
          </table:table-cell>
          <table:table-cell table:style-name="ce57" office:value-type="float" office:value="7199926.75" calcext:value-type="float">
            <text:p>7.199.926,75</text:p>
          </table:table-cell>
          <table:table-cell office:value-type="date" office:date-value="2020-01-04" calcext:value-type="date">
            <text:p>04/01/2020</text:p>
          </table:table-cell>
          <table:table-cell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82"/>
          <table:table-cell table:style-name="ce38" office:value-type="string" calcext:value-type="string">
            <text:p>4.490.51(obras e Instalações)</text:p>
          </table:table-cell>
          <table:table-cell table:style-name="ce86" office:value-type="float" office:value="0" calcext:value-type="float">
            <text:p>0,00</text:p>
          </table:table-cell>
          <table:table-cell table:style-name="ce85" table:formula="of:=367003.32+438114.03+436528.42" office:value-type="float" office:value="1241645.77" calcext:value-type="float">
            <text:p>1.241.645,77</text:p>
          </table:table-cell>
          <table:table-cell table:style-name="ce85" table:formula="of:=(101867.34+157647.35)+[.S17]" office:value-type="float" office:value="1501160.46" calcext:value-type="float">
            <text:p>1.501.160,46</text:p>
          </table:table-cell>
          <table:table-cell table:style-name="ce83" table:formula="of:=[.R17]+[.T17]" office:value-type="float" office:value="1501160.46" calcext:value-type="float">
            <text:p>1.501.160,4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7">
          <table:table-cell table:style-name="ce38" office:value-type="string" calcext:value-type="string">
            <text:p>TP-011/2016</text:p>
          </table:table-cell>
          <table:table-cell table:style-name="ce44" office:value-type="string" calcext:value-type="string">
            <text:p>Contratação de empresa especializada para prestação de serviços de engenharia consultiva na elaboração de projeto de arquitetura e complementares de engenharia para a unidade de regime semiaberto de Araçoiaba/PE e para a unidade de regime semiaberto 02 do centro integrado de ressocialização de Itaquitinga/PE, ambas no âmbito do estado de Pernambuco.</text:p>
          </table:table-cell>
          <table:table-cell table:style-name="ce38" office:value-type="string" calcext:value-type="string">
            <text:p>011/2016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12.285.441/0001-66</text:p>
          </table:table-cell>
          <table:table-cell table:style-name="ce38" office:value-type="string" calcext:value-type="string">
            <text:p>TPF Engenharia LTDA</text:p>
          </table:table-cell>
          <table:table-cell table:style-name="ce38" office:value-type="string" calcext:value-type="string">
            <text:p>011/2016</text:p>
          </table:table-cell>
          <table:table-cell table:style-name="ce68" office:value-type="date" office:date-value="2016-03-29" calcext:value-type="date">
            <text:p>29/03/2016</text:p>
          </table:table-cell>
          <table:table-cell table:style-name="ce38" office:value-type="string" calcext:value-type="string">
            <text:p>180 dias</text:p>
          </table:table-cell>
          <table:table-cell table:style-name="ce57" office:value-type="float" office:value="672085.54" calcext:value-type="float">
            <text:p>672.085,54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table:style-name="ce38" office:value-type="string" calcext:value-type="string">
            <text:p>4.0.90.51</text:p>
          </table:table-cell>
          <table:table-cell table:style-name="ce85" office:value-type="float" office:value="348153.8" calcext:value-type="float">
            <text:p>348.153,8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3" table:formula="of:=[.R18]+[.T18]" office:value-type="float" office:value="348153.8" calcext:value-type="float">
            <text:p>348.153,8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PL.003.TP.02.2018.CEL.SJDH</text:p>
          </table:table-cell>
          <table:table-cell table:style-name="ce44" office:value-type="string" calcext:value-type="string">
            <text:p>Contratação dos serviços de Engenharia para fornecimento e instalação da Estação de Tratamento de Esgoto (ETE), sem o Sistema de Reuso, na Unidade Prisional de Tacaimbó/PE </text:p>
          </table:table-cell>
          <table:table-cell table:style-name="ce38" office:value-type="string" calcext:value-type="string">
            <text:p>017/2018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41.244.807/0001-57</text:p>
          </table:table-cell>
          <table:table-cell table:style-name="ce38" office:value-type="string" calcext:value-type="string">
            <text:p>Construtora Carajás Ltda.</text:p>
          </table:table-cell>
          <table:table-cell table:style-name="ce38" office:value-type="string" calcext:value-type="string">
            <text:p>017/2018</text:p>
          </table:table-cell>
          <table:table-cell table:style-name="ce68"/>
          <table:table-cell table:style-name="ce38"/>
          <table:table-cell table:style-name="ce57" office:value-type="float" office:value="1404920.298" calcext:value-type="float">
            <text:p>1.404.920,30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/>
          <table:table-cell table:style-name="ce85" office:value-type="float" office:value="300195.83" calcext:value-type="float">
            <text:p>300.195,83</text:p>
          </table:table-cell>
          <table:table-cell table:style-name="ce85" table:formula="of:=54055.4+109587.27" office:value-type="float" office:value="163642.67" calcext:value-type="float">
            <text:p>163.642,67</text:p>
          </table:table-cell>
          <table:table-cell table:style-name="ce85" table:formula="of:=(414630.8+367017.32+190629.07)+[.S19]" office:value-type="float" office:value="1135919.86" calcext:value-type="float">
            <text:p>1.135.919,86</text:p>
          </table:table-cell>
          <table:table-cell table:style-name="ce83" table:formula="of:=[.R19]+[.T19]" office:value-type="float" office:value="1436115.69" calcext:value-type="float">
            <text:p>1.436.115,69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8" office:value-type="string" calcext:value-type="string">
            <text:p>TP.008.TP.04.2017.CEL.SJDH</text:p>
          </table:table-cell>
          <table:table-cell table:style-name="ce44" office:value-type="string" calcext:value-type="string">
            <text:p>Contratação dos Serviços de Engenharia para Execução dos Serviços de Melhoria na Cadeia Pública de Garanhuns/PE</text:p>
          </table:table-cell>
          <table:table-cell table:style-name="ce38" office:value-type="string" calcext:value-type="string">
            <text:p>007/2018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12.805.036/0001-21</text:p>
          </table:table-cell>
          <table:table-cell table:style-name="ce38" office:value-type="string" calcext:value-type="string">
            <text:p>Multcomp Comércio e Serviços em geral Eireli-EPP</text:p>
          </table:table-cell>
          <table:table-cell table:style-name="ce38" office:value-type="string" calcext:value-type="string">
            <text:p>007/2018</text:p>
          </table:table-cell>
          <table:table-cell table:style-name="ce68" office:value-type="date" office:date-value="2018-06-28" calcext:value-type="date">
            <text:p>28/06/2018</text:p>
          </table:table-cell>
          <table:table-cell table:style-name="ce38" office:value-type="string" calcext:value-type="string">
            <text:p>90 dias</text:p>
          </table:table-cell>
          <table:table-cell table:style-name="ce57" office:value-type="float" office:value="169625.18" calcext:value-type="float">
            <text:p>169.625,18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office:value-type="string" calcext:value-type="string">
            <text:p>4.4.90.51</text:p>
          </table:table-cell>
          <table:table-cell table:style-name="ce85" office:value-type="float" office:value="105737.25" calcext:value-type="float">
            <text:p>105.737,25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3" table:formula="of:=[.R20]+[.T20]" office:value-type="float" office:value="105737.25" calcext:value-type="float">
            <text:p>105.737,25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8">
          <table:table-cell table:style-name="ce38" office:value-type="string" calcext:value-type="string">
            <text:p>PL.009.TP.05.2017.CEL.SJDH</text:p>
          </table:table-cell>
          <table:table-cell table:style-name="ce44" office:value-type="string" calcext:value-type="string">
            <text:p>Contratação de empresa de engenharia para execução dos serviços de melhoria na Unidade Prisional do Município de Tacaimbó/PE, com Reforço Estrutural dos Brises nas Celas.</text:p>
          </table:table-cell>
          <table:table-cell table:style-name="ce38" office:value-type="string" calcext:value-type="string">
            <text:p>061/2017</text:p>
          </table:table-cell>
          <table:table-cell table:style-name="ce38"/>
          <table:table-cell table:style-name="ce58" table:number-columns-repeated="2"/>
          <table:table-cell table:style-name="ce38" office:value-type="string" calcext:value-type="string">
            <text:p>00.449.936/0001-02</text:p>
          </table:table-cell>
          <table:table-cell table:style-name="ce38" office:value-type="string" calcext:value-type="string">
            <text:p>ENGEMAIA &amp; CIA LTDA</text:p>
          </table:table-cell>
          <table:table-cell table:style-name="ce38" office:value-type="string" calcext:value-type="string">
            <text:p>061/2017</text:p>
          </table:table-cell>
          <table:table-cell table:style-name="ce68"/>
          <table:table-cell table:style-name="ce38" office:value-type="string" calcext:value-type="string">
            <text:p>90 dias</text:p>
          </table:table-cell>
          <table:table-cell table:style-name="ce57" office:value-type="float" office:value="252716.67" calcext:value-type="float">
            <text:p>252.716,67</text:p>
          </table:table-cell>
          <table:table-cell table:style-name="ce68"/>
          <table:table-cell table:style-name="ce38"/>
          <table:table-cell table:style-name="ce58"/>
          <table:table-cell table:style-name="ce81"/>
          <table:table-cell table:style-name="ce38" office:value-type="string" calcext:value-type="string">
            <text:p>3.3.90.39</text:p>
          </table:table-cell>
          <table:table-cell table:style-name="ce85" table:formula="of:=17784.26+35195.19+35176.17+76431.2+33781.38" office:value-type="float" office:value="198368.2" calcext:value-type="float">
            <text:p>198.368,2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83" table:formula="of:=[.R21]+[.T21]" office:value-type="float" office:value="198368.2" calcext:value-type="float">
            <text:p>198.368,2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10">
          <table:table-cell table:style-name="ce38" office:value-type="string" calcext:value-type="string">
            <text:p>TP-01/2018</text:p>
          </table:table-cell>
          <table:table-cell table:style-name="ce44" office:value-type="string" calcext:value-type="string">
            <text:p>Contratação de empresa de engenharia com a finalidade de executar os serviços de engenharia consultiva para <text:s/>elaboração de projeto executivo <text:s/>de arquitetura e engenharia de obras de reforma e/ou ampliação das unidades prisionais: PPJS em Caruaru/PE e PSAL em Salgueiro/PE</text:p>
          </table:table-cell>
          <table:table-cell table:style-name="ce38" office:value-type="string" calcext:value-type="string">
            <text:p>024/2018</text:p>
          </table:table-cell>
          <table:table-cell table:style-name="ce38" office:value-type="string" calcext:value-type="string">
            <text:p>FUNPEN/FUNPEPE</text:p>
          </table:table-cell>
          <table:table-cell table:style-name="ce58" table:number-columns-repeated="2"/>
          <table:table-cell table:style-name="ce38" office:value-type="string" calcext:value-type="string">
            <text:p>12.285.441/0001-66</text:p>
          </table:table-cell>
          <table:table-cell table:style-name="ce38" office:value-type="string" calcext:value-type="string">
            <text:p>TPF Engenharia LTDA</text:p>
          </table:table-cell>
          <table:table-cell table:style-name="ce38" office:value-type="string" calcext:value-type="string">
            <text:p>024/2018</text:p>
          </table:table-cell>
          <table:table-cell table:style-name="ce68" office:value-type="date" office:date-value="2019-03-11" calcext:value-type="date">
            <text:p>11/03/2019</text:p>
          </table:table-cell>
          <table:table-cell table:style-name="ce38" office:value-type="string" calcext:value-type="string">
            <text:p>6 meses</text:p>
          </table:table-cell>
          <table:table-cell table:style-name="ce57" office:value-type="float" office:value="289937.13" calcext:value-type="float">
            <text:p>289.937,13</text:p>
          </table:table-cell>
          <table:table-cell table:style-name="ce68"/>
          <table:table-cell table:style-name="ce38"/>
          <table:table-cell table:style-name="ce58" office:value-type="float" office:value="0" calcext:value-type="float">
            <text:p>0,00</text:p>
          </table:table-cell>
          <table:table-cell table:style-name="ce81"/>
          <table:table-cell table:style-name="ce38" office:value-type="string" calcext:value-type="string">
            <text:p>4.4.90.39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01335.61" calcext:value-type="float">
            <text:p>201.335,61</text:p>
          </table:table-cell>
          <table:table-cell table:style-name="ce85" table:formula="of:=[.S22]" office:value-type="float" office:value="201335.61" calcext:value-type="float">
            <text:p>201.335,61</text:p>
          </table:table-cell>
          <table:table-cell table:style-name="ce83" table:formula="of:=[.R22]+[.T22]" office:value-type="float" office:value="201335.61" calcext:value-type="float">
            <text:p>201.335,6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/>
          <table:table-cell table:style-name="ce145"/>
          <table:table-cell/>
          <table:table-cell table:style-name="ce145"/>
          <table:table-cell table:number-columns-repeated="3"/>
          <table:table-cell table:style-name="ce145"/>
          <table:table-cell table:number-columns-repeated="3"/>
          <table:table-cell table:style-name="ce74"/>
          <table:table-cell table:number-columns-repeated="6"/>
          <table:table-cell table:style-name="ce39"/>
          <table:table-cell table:number-columns-repeated="45"/>
        </table:table-row>
        <table:table-row table:style-name="ro2">
          <table:table-cell table:number-columns-repeated="3"/>
          <table:table-cell table:style-name="ce145"/>
          <table:table-cell table:number-columns-repeated="14"/>
          <table:table-cell table:style-name="ce39"/>
          <table:table-cell table:number-columns-repeated="45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3"/>
          <table:table-cell table:style-name="ce145" office:value-type="string" calcext:value-type="string">
            <text:p>Vania Macedo Costa </text:p>
          </table:table-cell>
          <table:table-cell table:number-columns-repeated="3"/>
          <table:table-cell table:style-name="ce145" office:value-type="string" calcext:value-type="string">
            <text:p>Frederico José Britto de Carvalheira</text:p>
          </table:table-cell>
          <table:table-cell table:number-columns-repeated="4"/>
          <table:table-cell table:style-name="ce74" office:value-type="string" calcext:value-type="string" table:number-columns-spanned="3" table:number-rows-spanned="1">
            <text:p>Rodrigo Pedrosa Dantas Lima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2">
          <table:table-cell table:number-columns-repeated="3"/>
          <table:table-cell table:style-name="ce145" office:value-type="string" calcext:value-type="string">
            <text:p>Eng.ª Civil</text:p>
          </table:table-cell>
          <table:table-cell table:number-columns-repeated="3"/>
          <table:table-cell table:style-name="ce145" office:value-type="string" calcext:value-type="string">
            <text:p>Eng. Civil</text:p>
          </table:table-cell>
          <table:table-cell table:number-columns-repeated="4"/>
          <table:table-cell table:style-name="ce74" office:value-type="string" calcext:value-type="string" table:number-columns-spanned="3" table:number-rows-spanned="1">
            <text:p>Eng. Civil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2" table:number-rows-repeated="1048515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  <table:table-row table:style-name="ro2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protected-cells="true" loext:select-unprotected-cells="true"/>
        <table:table-header-columns>
          <table:table-column table:style-name="co8" table:default-cell-style-name="ce145"/>
          <table:table-column table:style-name="co9" table:default-cell-style-name="ce45"/>
        </table:table-header-columns>
        <table:table-column table:style-name="co10" table:default-cell-style-name="ce145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145"/>
        <table:table-column table:style-name="co10" table:default-cell-style-name="ce69"/>
        <table:table-column table:style-name="co13" table:default-cell-style-name="ce145"/>
        <table:table-column table:style-name="co11" table:default-cell-style-name="ce59"/>
        <table:table-column table:style-name="co10" table:default-cell-style-name="ce69"/>
        <table:table-column table:style-name="co13" table:default-cell-style-name="ce145"/>
        <table:table-column table:style-name="co11" table:number-columns-repeated="2" table:default-cell-style-name="ce59"/>
        <table:table-column table:style-name="co11" table:default-cell-style-name="ce145"/>
        <table:table-column table:style-name="co11" table:number-columns-repeated="4" table:default-cell-style-name="ce59"/>
        <table:table-column table:style-name="co14" table:default-cell-style-name="ce145"/>
        <table:table-column table:style-name="co3" table:number-columns-repeated="42" table:default-cell-style-name="ce63"/>
        <table:table-row table:style-name="ro6">
          <table:table-cell table:style-name="ce34" office:value-type="string" calcext:value-type="string">
            <text:p>UNIDADE:</text:p>
          </table:table-cell>
          <table:table-cell table:style-name="ce41" office:value-type="string" calcext:value-type="string">
            <text:p>SECRETARIA EXECUTIVA DE RESSOCIALIZAÇÃO</text:p>
          </table:table-cell>
          <table:table-cell table:style-name="ce26"/>
          <table:table-cell table:style-name="ce27"/>
          <table:table-cell table:style-name="ce51" table:number-columns-spanned="3" table:number-rows-spanned="1"/>
          <table:covered-table-cell table:style-name="ce27"/>
          <table:covered-table-cell table:style-name="ce26"/>
          <table:table-cell table:style-name="ce27"/>
          <table:table-cell table:style-name="ce63"/>
          <table:table-cell table:style-name="ce64"/>
          <table:table-cell table:style-name="ce70"/>
          <table:table-cell table:style-name="ce71"/>
          <table:table-cell table:style-name="ce75"/>
          <table:table-cell table:style-name="ce77"/>
          <table:table-cell table:style-name="ce78"/>
          <table:table-cell table:style-name="ce19"/>
          <table:table-cell table:style-name="ce70"/>
          <table:table-cell table:style-name="ce71" table:number-columns-repeated="4"/>
          <table:table-cell table:style-name="ce70"/>
          <table:table-cell table:number-columns-repeated="42"/>
        </table:table-row>
        <table:table-header-rows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SERES UG 130201 UO 00129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9</text:p>
            </table:table-cell>
            <table:table-cell table:style-name="ce26"/>
            <table:table-cell table:style-name="ce93" office:value-type="string" calcext:value-type="string">
              <text:p>Edmir Regis de Carvalho Sobrinho</text:p>
            </table:table-cell>
            <table:table-cell table:style-name="ce94" office:value-type="string" calcext:value-type="string" table:number-columns-spanned="3" table:number-rows-spanned="1">
              <text:p>Cícero Marcio de Souza Rodrigues</text:p>
            </table:table-cell>
            <table:covered-table-cell table:style-name="ce47"/>
            <table:covered-table-cell table:style-name="ce87"/>
            <table:table-cell table:style-name="ce93" office:value-type="string" calcext:value-type="string">
              <text:p>Murillo Campos D'azevedo Ramos Net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ULHO A SETEMBRO</text:p>
            </table:table-cell>
            <table:table-cell table:style-name="ce26"/>
            <table:table-cell table:style-name="ce153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6"/>
            <table:table-cell table:style-name="ce166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2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7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 de Araçoiaba-PE. (LOTE I)</text:p>
          </table:table-cell>
          <table:table-cell table:style-name="ce88" office:value-type="string" calcext:value-type="string">
            <text:p>1002049-18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71098.43" calcext:value-type="float">
            <text:p>3.071.098,43</text:p>
          </table:table-cell>
          <table:table-cell table:style-name="ce88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8]+[.F8])" office:value-type="float" office:value="15281098.43" calcext:value-type="float">
            <text:p>15.281.098,4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93312.69" calcext:value-type="float">
            <text:p>1.593.312,69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257657.89" calcext:value-type="float">
            <text:p>6.257.657,89</text:p>
          </table:table-cell>
          <table:table-cell table:style-name="ce105" table:formula="of:=67182.43+177840.06+53614.96+114117.95" office:value-type="float" office:value="412755.4" calcext:value-type="float">
            <text:p>412.755,40</text:p>
          </table:table-cell>
          <table:table-cell table:style-name="ce105" table:formula="of:=169308.19*2+149327.8*2+202528.83+202528.82+67182.43+177840.06+53614.96+114117.95" office:value-type="float" office:value="1455085.03" calcext:value-type="float">
            <text:p>1.455.085,03</text:p>
          </table:table-cell>
          <table:table-cell table:style-name="ce103" table:formula="of:=[.R8]+[.T8]" office:value-type="float" office:value="7712742.92" calcext:value-type="float">
            <text:p>7.712.742,92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I de Araçoiaba-PE. (LOTE I)</text:p>
          </table:table-cell>
          <table:table-cell table:style-name="ce88" office:value-type="string" calcext:value-type="string">
            <text:p>1002048-94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92169.48" calcext:value-type="float">
            <text:p>3.092.169,48</text:p>
          </table:table-cell>
          <table:table-cell table:style-name="ce88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9]+[.F9])" office:value-type="float" office:value="15302169.48" calcext:value-type="float">
            <text:p>15.302.169,48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59360.75" calcext:value-type="float">
            <text:p>1.559.360,75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418518.31" calcext:value-type="float">
            <text:p>4.418.518,31</text:p>
          </table:table-cell>
          <table:table-cell table:style-name="ce105" table:formula="of:=308905.93+283153.58+524650.48+443944.68" office:value-type="float" office:value="1560654.67" calcext:value-type="float">
            <text:p>1.560.654,67</text:p>
          </table:table-cell>
          <table:table-cell table:style-name="ce105" table:formula="of:=174208.75+174208.74+206269.13*2+121443.74+308905.93+283153.58+524650.48+443944.68" office:value-type="float" office:value="2443054.16" calcext:value-type="float">
            <text:p>2.443.054,16</text:p>
          </table:table-cell>
          <table:table-cell table:style-name="ce103" table:formula="of:=[.R9]+[.T9]" office:value-type="float" office:value="6861572.47" calcext:value-type="float">
            <text:p>6.861.572,47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 de Araçoiaba-PE. (LOTE II)</text:p>
          </table:table-cell>
          <table:table-cell table:style-name="ce88" office:value-type="string" calcext:value-type="string">
            <text:p>1002236-80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539115.83" calcext:value-type="float">
            <text:p>4.539.115,83</text:p>
          </table:table-cell>
          <table:table-cell table:style-name="ce88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0]+[.F10])" office:value-type="float" office:value="16179115.83" calcext:value-type="float">
            <text:p>16.179.115,8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2118798.97" calcext:value-type="float">
            <text:p>2.118.798,97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482614.72" calcext:value-type="float">
            <text:p>6.482.614,72</text:p>
          </table:table-cell>
          <table:table-cell table:style-name="ce105" office:value-type="float" office:value="285113.44" calcext:value-type="float">
            <text:p>285.113,44</text:p>
          </table:table-cell>
          <table:table-cell table:style-name="ce105" table:formula="of:=262.35+52208.14+296022.42+0+285113.44" office:value-type="float" office:value="633606.35" calcext:value-type="float">
            <text:p>633.606,35</text:p>
          </table:table-cell>
          <table:table-cell table:style-name="ce103" table:formula="of:=[.R10]+[.T10]" office:value-type="float" office:value="7116221.07" calcext:value-type="float">
            <text:p>7.116.221,07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I de Araçoiaba-PE. (LOTE II)</text:p>
          </table:table-cell>
          <table:table-cell table:style-name="ce88" office:value-type="string" calcext:value-type="string">
            <text:p>1002235-65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798046.5" calcext:value-type="float">
            <text:p>4.798.046,50</text:p>
          </table:table-cell>
          <table:table-cell table:style-name="ce88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1]+[.F11])" office:value-type="float" office:value="16438046.5" calcext:value-type="float">
            <text:p>16.438.046,50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859818.08" calcext:value-type="float">
            <text:p>1.859.818,08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978640.38" calcext:value-type="float">
            <text:p>6.978.640,38</text:p>
          </table:table-cell>
          <table:table-cell table:style-name="ce105" office:value-type="float" office:value="75464.49" calcext:value-type="float">
            <text:p>75.464,49</text:p>
          </table:table-cell>
          <table:table-cell table:style-name="ce105" table:formula="of:=597.06+118815.83+745485.35+174537.18+75464.49" office:value-type="float" office:value="1114899.91" calcext:value-type="float">
            <text:p>1.114.899,91</text:p>
          </table:table-cell>
          <table:table-cell table:style-name="ce103" table:formula="of:=[.R11]+[.T11]" office:value-type="float" office:value="8093540.29" calcext:value-type="float">
            <text:p>8.093.540,29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II de Araçoiaba-PE. (LOTE III)</text:p>
          </table:table-cell>
          <table:table-cell table:style-name="ce88" office:value-type="string" calcext:value-type="string">
            <text:p>1002052-77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995417.42" calcext:value-type="float">
            <text:p>4.995.417,42</text:p>
          </table:table-cell>
          <table:table-cell table:style-name="ce88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2]+[.F12])" office:value-type="float" office:value="16635417.42" calcext:value-type="float">
            <text:p>16.635.417,42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90720.01" calcext:value-type="float">
            <text:p>790.720,01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3512943.46" calcext:value-type="float">
            <text:p>3.512.943,46</text:p>
          </table:table-cell>
          <table:table-cell table:style-name="ce105" table:formula="of:=176111.87+258371.79+284155.61+62571.2" office:value-type="float" office:value="781210.47" calcext:value-type="float">
            <text:p>781.210,47</text:p>
          </table:table-cell>
          <table:table-cell table:style-name="ce105" table:formula="of:=383455.09+154938.22+389885.65+165141.07+176111.87+258371.79+284155.61+62571.2" office:value-type="float" office:value="1874630.5" calcext:value-type="float">
            <text:p>1.874.630,50</text:p>
          </table:table-cell>
          <table:table-cell table:style-name="ce103" table:formula="of:=[.R12]+[.T12]" office:value-type="float" office:value="5387573.96" calcext:value-type="float">
            <text:p>5.387.573,96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V de Araçoiaba-PE. (LOTE III)</text:p>
          </table:table-cell>
          <table:table-cell table:style-name="ce88" office:value-type="string" calcext:value-type="string">
            <text:p>1002051-52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2138.63" calcext:value-type="float">
            <text:p>5.012.138,63</text:p>
          </table:table-cell>
          <table:table-cell table:style-name="ce88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3]+[.F13])" office:value-type="float" office:value="16652138.63" calcext:value-type="float">
            <text:p>16.652.138,6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464856.64" calcext:value-type="float">
            <text:p>464.856,64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339569.16" calcext:value-type="float">
            <text:p>4.339.569,16</text:p>
          </table:table-cell>
          <table:table-cell table:style-name="ce105" table:formula="of:=208095.66+112820.08+266046.82+486134.15" office:value-type="float" office:value="1073096.71" calcext:value-type="float">
            <text:p>1.073.096,71</text:p>
          </table:table-cell>
          <table:table-cell table:style-name="ce105" table:formula="of:=298236.35+437801.52+285466.94+450041.12+208095.66+112820.08+266046.82+486134.15" office:value-type="float" office:value="2544642.64" calcext:value-type="float">
            <text:p>2.544.642,64</text:p>
          </table:table-cell>
          <table:table-cell table:style-name="ce103" table:formula="of:=[.R13]+[.T13]" office:value-type="float" office:value="6884211.8" calcext:value-type="float">
            <text:p>6.884.211,80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V de Araçoiaba-PE. <text:s/>(LOTE III)</text:p>
          </table:table-cell>
          <table:table-cell table:style-name="ce88" office:value-type="string" calcext:value-type="string">
            <text:p>1002050-36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6275.49" calcext:value-type="float">
            <text:p>5.016.275,49</text:p>
          </table:table-cell>
          <table:table-cell table:style-name="ce88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4]+[.F14])" office:value-type="float" office:value="16656275.49" calcext:value-type="float">
            <text:p>16.656.275,49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58655.86" calcext:value-type="float">
            <text:p>758.655,86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988964.24" calcext:value-type="float">
            <text:p>4.988.964,24</text:p>
          </table:table-cell>
          <table:table-cell table:style-name="ce105" table:formula="of:=211924.57+262034.95+394014.81+409431.15" office:value-type="float" office:value="1277405.48" calcext:value-type="float">
            <text:p>1.277.405,48</text:p>
          </table:table-cell>
          <table:table-cell table:style-name="ce105" table:formula="of:=339879.83+130170.29+118453.89+400347.66+211924.57+262034.95+394014.81+409431.15" office:value-type="float" office:value="2266257.15" calcext:value-type="float">
            <text:p>2.266.257,15</text:p>
          </table:table-cell>
          <table:table-cell table:style-name="ce103" table:formula="of:=[.R14]+[.T14]" office:value-type="float" office:value="7255221.39" calcext:value-type="float">
            <text:p>7.255.221,39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88" office:value-type="string" calcext:value-type="string">
            <text:p>CC-002/2017</text:p>
          </table:table-cell>
          <table:table-cell table:style-name="ce90" office:value-type="string" calcext:value-type="string">
            <text:p>Contratação dos Serviços de Engenharia na atual Unidade de Regime Semiaberto 2 <text:s/>(URSA-2) do Centro Integrado de Ressocialização de Itaquitinga com a finalidade de adequá-la a uma unidade de regime fechado.</text:p>
          </table:table-cell>
          <table:table-cell table:style-name="ce88" office:value-type="string" calcext:value-type="string">
            <text:p>064/2017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10627243.84" calcext:value-type="float">
            <text:p>10.627.243,84</text:p>
          </table:table-cell>
          <table:table-cell table:style-name="ce95" office:value-type="float" office:value="0" calcext:value-type="float">
            <text:p>0,00</text:p>
          </table:table-cell>
          <table:table-cell table:style-name="ce88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64/2017</text:p>
          </table:table-cell>
          <table:table-cell table:style-name="ce98" office:value-type="date" office:date-value="2017-12-15" calcext:value-type="date">
            <text:p>15/12/2017</text:p>
          </table:table-cell>
          <table:table-cell table:style-name="ce88" office:value-type="string" calcext:value-type="string">
            <text:p>8 meses</text:p>
          </table:table-cell>
          <table:table-cell table:style-name="ce95" office:value-type="float" office:value="14946174.12" calcext:value-type="float">
            <text:p>14.946.174,12</text:p>
          </table:table-cell>
          <table:table-cell table:style-name="ce98" office:value-type="date" office:date-value="2019-08-01" calcext:value-type="date">
            <text:p>01/08/2019</text:p>
          </table:table-cell>
          <table:table-cell table:style-name="ce88" office:value-type="string" calcext:value-type="string">
            <text:p>351 dias</text:p>
          </table:table-cell>
          <table:table-cell table:style-name="ce96" office:value-type="float" office:value="3733784.17" calcext:value-type="float">
            <text:p>3.733.784,17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4" table:formula="of:=948907.88+1131908.91+1614623.64+1768955.95+1560478.86+1532762.77+1196890.38+735154.47+1599621.43+362716.4+445000" office:value-type="float" office:value="12897020.69" calcext:value-type="float">
            <text:p>12.897.020,69</text:p>
          </table:table-cell>
          <table:table-cell table:style-name="ce105" table:formula="of:=49549.6" office:value-type="float" office:value="49549.6" calcext:value-type="float">
            <text:p>49.549,60</text:p>
          </table:table-cell>
          <table:table-cell table:style-name="ce105" table:formula="of:=722117.54+138076.55+98768.47+150398.19+275794.51+49548.8" office:value-type="float" office:value="1434704.06" calcext:value-type="float">
            <text:p>1.434.704,06</text:p>
          </table:table-cell>
          <table:table-cell table:style-name="ce103" table:formula="of:=[.R15]+[.T15]" office:value-type="float" office:value="14331724.75" calcext:value-type="float">
            <text:p>14.331.724,75</text:p>
          </table:table-cell>
          <table:table-cell table:style-name="ce88" office:value-type="string" calcext:value-type="string">
            <text:p>CONCLUÍD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3/2017</text:p>
          </table:table-cell>
          <table:table-cell table:style-name="ce89" office:value-type="string" calcext:value-type="string">
            <text:p>Contratação de empresa de engenharia com a finalidade de executar a ampliação do Presídio Rorinildo da Rocha Leão – Palmares/PE</text:p>
          </table:table-cell>
          <table:table-cell table:style-name="ce88" office:value-type="string" calcext:value-type="string">
            <text:p>009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88" office:value-type="string" calcext:value-type="string">
            <text:p>20.501.854/0001-69</text:p>
          </table:table-cell>
          <table:table-cell table:style-name="ce88" office:value-type="string" calcext:value-type="string">
            <text:p>Alcance Engenharia e Construção LTDA</text:p>
          </table:table-cell>
          <table:table-cell table:style-name="ce88" office:value-type="string" calcext:value-type="string">
            <text:p>009/2018</text:p>
          </table:table-cell>
          <table:table-cell table:style-name="ce98" office:value-type="date" office:date-value="2018-10-16" calcext:value-type="date">
            <text:p>16/10/2018</text:p>
          </table:table-cell>
          <table:table-cell table:style-name="ce88" office:value-type="string" calcext:value-type="string">
            <text:p>10 meses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8" office:value-type="date" office:date-value="2019-08-16" calcext:value-type="date">
            <text:p>16/08/2019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formula="of:=594089.06+60690.85+12823.76+318207.41+19018.34+471919.2+15865.46+393683.75" office:value-type="float" office:value="1886297.83" calcext:value-type="float">
            <text:p>1.886.297,83</text:p>
          </table:table-cell>
          <table:table-cell table:style-name="ce105" table:formula="of:=14665.52+205751.89+150556.16+127006.18+304438.06+329887.04+594089.06+60690.85+12823.76+318207.41+19018.34+471919.2+15865.46+393683.75" office:value-type="float" office:value="3018602.68" calcext:value-type="float">
            <text:p>3.018.602,68</text:p>
          </table:table-cell>
          <table:table-cell table:style-name="ce103" table:formula="of:=[.R16]+[.T16]" office:value-type="float" office:value="3018602.68" calcext:value-type="float">
            <text:p>3.018.602,68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01/2018</text:p>
          </table:table-cell>
          <table:table-cell table:style-name="ce89" office:value-type="string" calcext:value-type="string">
            <text:p>Contratação de empresa de engenharia com a finalidade de executar os serviços de adequação com acréscimo de área do Presídio de Igarassu – Igarassu/PE</text:p>
          </table:table-cell>
          <table:table-cell table:style-name="ce88" office:value-type="string" calcext:value-type="string">
            <text:p>023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5" office:value-type="float" office:value="0" calcext:value-type="float">
            <text:p>0,00</text:p>
          </table:table-cell>
          <table:table-cell table:style-name="ce88" office:value-type="string" calcext:value-type="string">
            <text:p>17.966.548/0001-93</text:p>
          </table:table-cell>
          <table:table-cell table:style-name="ce88" office:value-type="string" calcext:value-type="string">
            <text:p>LMX Empreendimentos Eireli-EPP</text:p>
          </table:table-cell>
          <table:table-cell table:style-name="ce88" office:value-type="string" calcext:value-type="string">
            <text:p>023/2018</text:p>
          </table:table-cell>
          <table:table-cell table:style-name="ce99" office:value-type="date" office:date-value="2019-01-04" calcext:value-type="date">
            <text:p>04/01/2019</text:p>
          </table:table-cell>
          <table:table-cell table:style-name="ce92" office:value-type="string" calcext:value-type="string">
            <text:p>12 meses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9" office:value-type="date" office:date-value="2020-01-04" calcext:value-type="date">
            <text:p>04/01/2020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2"/>
          <table:table-cell table:style-name="ce88" office:value-type="string" calcext:value-type="string">
            <text:p>4.490.51(obras e Instalações)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202756.85+509631.97+218748.49+315804.16+204843.75" office:value-type="float" office:value="1451785.22" calcext:value-type="float">
            <text:p>1.451.785,22</text:p>
          </table:table-cell>
          <table:table-cell table:style-name="ce105" table:formula="of:=(101867.34+157647.35)+367003.32+438114.03+436528.42+202756.85+509631.97+218748.49+315804.16+204843.75" office:value-type="float" office:value="2952945.68" calcext:value-type="float">
            <text:p>2.952.945,68</text:p>
          </table:table-cell>
          <table:table-cell table:style-name="ce103" table:formula="of:=[.R17]+[.T17]" office:value-type="float" office:value="2952945.68" calcext:value-type="float">
            <text:p>2.952.945,68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4">
          <table:table-cell table:style-name="ce88" office:value-type="string" calcext:value-type="string">
            <text:p>TP-011/2016</text:p>
          </table:table-cell>
          <table:table-cell table:style-name="ce89" office:value-type="string" calcext:value-type="string">
            <text:p>Contratação de empresa especializada para prestação de serviços de engenharia consultiva na elaboração de projeto de arquitetura e complementares de engenharia para a unidade de regime semiaberto de Araçoiaba/PE e para a unidade de regime semiaberto 02 do centro integrado de ressocialização de Itaquitinga/PE, ambas no âmbito do estado de Pernambuco.</text:p>
          </table:table-cell>
          <table:table-cell table:style-name="ce88" office:value-type="string" calcext:value-type="string">
            <text:p>011/2016</text:p>
          </table:table-cell>
          <table:table-cell table:style-name="ce88"/>
          <table:table-cell table:style-name="ce96" table:number-columns-repeated="2"/>
          <table:table-cell table:style-name="ce88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11/2016</text:p>
          </table:table-cell>
          <table:table-cell table:style-name="ce98" office:value-type="date" office:date-value="2016-03-29" calcext:value-type="date">
            <text:p>29/03/2016</text:p>
          </table:table-cell>
          <table:table-cell table:style-name="ce88" office:value-type="string" calcext:value-type="string">
            <text:p>180 dias</text:p>
          </table:table-cell>
          <table:table-cell table:style-name="ce95" office:value-type="float" office:value="672085.54" calcext:value-type="float">
            <text:p>672.085,54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4.0.90.51</text:p>
          </table:table-cell>
          <table:table-cell table:style-name="ce105" office:value-type="float" office:value="348153.8" calcext:value-type="float">
            <text:p>348.153,80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3" table:formula="of:=[.R18]+[.T18]" office:value-type="float" office:value="348153.8" calcext:value-type="float">
            <text:p>348.153,80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3.TP.02.2018.CEL.SJDH</text:p>
          </table:table-cell>
          <table:table-cell table:style-name="ce89" office:value-type="string" calcext:value-type="string">
            <text:p>Contratação dos serviços de Engenharia para fornecimento e instalação da Estação de Tratamento de Esgoto (ETE), sem o Sistema de Reuso, na Unidade Prisional de Tacaimbó/PE </text:p>
          </table:table-cell>
          <table:table-cell table:style-name="ce88" office:value-type="string" calcext:value-type="string">
            <text:p>017/2018</text:p>
          </table:table-cell>
          <table:table-cell table:style-name="ce88"/>
          <table:table-cell table:style-name="ce96" table:number-columns-repeated="2"/>
          <table:table-cell table:style-name="ce88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17/2018</text:p>
          </table:table-cell>
          <table:table-cell table:style-name="ce98"/>
          <table:table-cell table:style-name="ce88"/>
          <table:table-cell table:style-name="ce95" office:value-type="float" office:value="1404920.298" calcext:value-type="float">
            <text:p>1.404.920,30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92"/>
          <table:table-cell table:style-name="ce105" office:value-type="float" office:value="300195.83" calcext:value-type="float">
            <text:p>300.195,83</text:p>
          </table:table-cell>
          <table:table-cell table:style-name="ce105" table:formula="of:=109587.27+40661.28" office:value-type="float" office:value="150248.55" calcext:value-type="float">
            <text:p>150.248,55</text:p>
          </table:table-cell>
          <table:table-cell table:style-name="ce105" table:formula="of:=(414630.8+367017.32+190629.07)+54055.4+109587.27+109587.27+40661.28" office:value-type="float" office:value="1286168.41" calcext:value-type="float">
            <text:p>1.286.168,41</text:p>
          </table:table-cell>
          <table:table-cell table:style-name="ce103" table:formula="of:=[.R19]+[.T19]" office:value-type="float" office:value="1586364.24" calcext:value-type="float">
            <text:p>1.586.364,24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TP.008.TP.04.2017.CEL.SJDH</text:p>
          </table:table-cell>
          <table:table-cell table:style-name="ce89" office:value-type="string" calcext:value-type="string">
            <text:p>Contratação dos Serviços de Engenharia para Execução dos Serviços de Melhoria na Cadeia Pública de Garanhuns/PE</text:p>
          </table:table-cell>
          <table:table-cell table:style-name="ce88" office:value-type="string" calcext:value-type="string">
            <text:p>007/2018</text:p>
          </table:table-cell>
          <table:table-cell table:style-name="ce88"/>
          <table:table-cell table:style-name="ce96" table:number-columns-repeated="2"/>
          <table:table-cell table:style-name="ce88" office:value-type="string" calcext:value-type="string">
            <text:p>12.805.036/0001-21</text:p>
          </table:table-cell>
          <table:table-cell table:style-name="ce88" office:value-type="string" calcext:value-type="string">
            <text:p>Multcomp Comércio e Serviços em geral Eireli-EPP</text:p>
          </table:table-cell>
          <table:table-cell table:style-name="ce88" office:value-type="string" calcext:value-type="string">
            <text:p>007/2018</text:p>
          </table:table-cell>
          <table:table-cell table:style-name="ce98" office:value-type="date" office:date-value="2018-06-28" calcext:value-type="date">
            <text:p>28/06/2018</text:p>
          </table:table-cell>
          <table:table-cell table:style-name="ce88" office:value-type="string" calcext:value-type="string">
            <text:p>90 dias</text:p>
          </table:table-cell>
          <table:table-cell table:style-name="ce95" office:value-type="float" office:value="169625.18" calcext:value-type="float">
            <text:p>169.625,18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92" office:value-type="string" calcext:value-type="string">
            <text:p>4.4.90.51</text:p>
          </table:table-cell>
          <table:table-cell table:style-name="ce105" office:value-type="float" office:value="105737.25" calcext:value-type="float">
            <text:p>105.737,25</text:p>
          </table:table-cell>
          <table:table-cell table:style-name="ce105" office:value-type="float" office:value="11356.67" calcext:value-type="float">
            <text:p>11.356,67</text:p>
          </table:table-cell>
          <table:table-cell table:style-name="ce105" office:value-type="float" office:value="11357.67" calcext:value-type="float">
            <text:p>11.357,67</text:p>
          </table:table-cell>
          <table:table-cell table:style-name="ce103" table:formula="of:=[.R20]+[.T20]" office:value-type="float" office:value="117094.92" calcext:value-type="float">
            <text:p>117.094,92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9.TP.05.2017.CEL.SJDH</text:p>
          </table:table-cell>
          <table:table-cell table:style-name="ce89" office:value-type="string" calcext:value-type="string">
            <text:p>Contratação de empresa de engenharia para execução dos serviços de melhoria na Unidade Prisional do Município de Tacaimbó/PE, com Reforço Estrutural dos Brises nas Celas.</text:p>
          </table:table-cell>
          <table:table-cell table:style-name="ce88" office:value-type="string" calcext:value-type="string">
            <text:p>061/2017</text:p>
          </table:table-cell>
          <table:table-cell table:style-name="ce88"/>
          <table:table-cell table:style-name="ce96" table:number-columns-repeated="2"/>
          <table:table-cell table:style-name="ce88" office:value-type="string" calcext:value-type="string">
            <text:p>00.449.936/0001-02</text:p>
          </table:table-cell>
          <table:table-cell table:style-name="ce88" office:value-type="string" calcext:value-type="string">
            <text:p>ENGEMAIA &amp; CIA LTDA</text:p>
          </table:table-cell>
          <table:table-cell table:style-name="ce88" office:value-type="string" calcext:value-type="string">
            <text:p>061/2017</text:p>
          </table:table-cell>
          <table:table-cell table:style-name="ce98"/>
          <table:table-cell table:style-name="ce88" office:value-type="string" calcext:value-type="string">
            <text:p>90 dias</text:p>
          </table:table-cell>
          <table:table-cell table:style-name="ce95" office:value-type="float" office:value="252716.67" calcext:value-type="float">
            <text:p>252.716,67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3.3.90.39</text:p>
          </table:table-cell>
          <table:table-cell table:style-name="ce105" table:formula="of:=17784.26+35195.19+35176.17+76431.2+33781.38" office:value-type="float" office:value="198368.2" calcext:value-type="float">
            <text:p>198.368,20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3" table:formula="of:=[.R21]+[.T21]" office:value-type="float" office:value="198368.2" calcext:value-type="float">
            <text:p>198.368,20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5">
          <table:table-cell table:style-name="ce88" office:value-type="string" calcext:value-type="string">
            <text:p>TP-01/2018</text:p>
          </table:table-cell>
          <table:table-cell table:style-name="ce89" office:value-type="string" calcext:value-type="string">
            <text:p>Contratação de empresa de engenharia com a finalidade de executar os serviços de engenharia consultiva para <text:s/>elaboração de projeto executivo <text:s/>de arquitetura e engenharia de obras de reforma e/ou ampliação das unidades prisionais: PPJS em Caruaru/PE e PSAL em Salgueiro/PE</text:p>
          </table:table-cell>
          <table:table-cell table:style-name="ce88" office:value-type="string" calcext:value-type="string">
            <text:p>024/2018</text:p>
          </table:table-cell>
          <table:table-cell table:style-name="ce88" office:value-type="string" calcext:value-type="string">
            <text:p>FUNPEN/FUNPEPE</text:p>
          </table:table-cell>
          <table:table-cell table:style-name="ce96" table:number-columns-repeated="2"/>
          <table:table-cell table:style-name="ce88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24/2018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88" office:value-type="string" calcext:value-type="string">
            <text:p>6 meses</text:p>
          </table:table-cell>
          <table:table-cell table:style-name="ce95" office:value-type="float" office:value="289937.13" calcext:value-type="float">
            <text:p>289.937,13</text:p>
          </table:table-cell>
          <table:table-cell table:style-name="ce98"/>
          <table:table-cell table:style-name="ce88"/>
          <table:table-cell table:style-name="ce96" office:value-type="float" office:value="0" calcext:value-type="float">
            <text:p>0,00</text:p>
          </table:table-cell>
          <table:table-cell table:style-name="ce101"/>
          <table:table-cell table:style-name="ce88" office:value-type="string" calcext:value-type="string">
            <text:p>4.4.90.39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5" table:formula="of:=201335.61" office:value-type="float" office:value="201335.61" calcext:value-type="float">
            <text:p>201.335,61</text:p>
          </table:table-cell>
          <table:table-cell table:style-name="ce103" table:formula="of:=[.R22]+[.T22]" office:value-type="float" office:value="201335.61" calcext:value-type="float">
            <text:p>201.335,61</text:p>
          </table:table-cell>
          <table:table-cell table:style-name="ce88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PL.002.TP.02/2019.CEL.SJDH</text:p>
          </table:table-cell>
          <table:table-cell table:style-name="ce91" office:value-type="string" calcext:value-type="string">
            <text:p>Contratação de Empresa para Executar a Reforma da Cadeia Pública de Belém de São Francisco</text:p>
          </table:table-cell>
          <table:table-cell table:style-name="ce92" office:value-type="string" calcext:value-type="string">
            <text:p>013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88" office:value-type="string" calcext:value-type="string">
            <text:p>07.199.546/0001-62</text:p>
          </table:table-cell>
          <table:table-cell table:style-name="ce92" office:value-type="string" calcext:value-type="string">
            <text:p>AB Engenharia LTDA</text:p>
          </table:table-cell>
          <table:table-cell table:style-name="ce92" office:value-type="string" calcext:value-type="string">
            <text:p>013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58955.37" calcext:value-type="float">
            <text:p>158.955,3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0" calcext:value-type="float">
            <text:p>0,00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number-columns-repeated="4" table:style-name="ce100" office:value-type="float" office:value="0" calcext:value-type="float">
            <text:p>0,00</text:p>
          </table:table-cell>
          <table:table-cell table:style-name="ce92" office:value-type="string" calcext:value-type="string">
            <text:p>INICIADAS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PL.003.TP.03/2019.CEL.SJDH</text:p>
          </table:table-cell>
          <table:table-cell table:style-name="ce91" office:value-type="string" calcext:value-type="string">
            <text:p>Contratação de Empresa para Executar a Reforma da Cadeia Pública de Cabrobó</text:p>
          </table:table-cell>
          <table:table-cell table:style-name="ce92" office:value-type="string" calcext:value-type="string">
            <text:p>014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92" office:value-type="string" calcext:value-type="string">
            <text:p>18.259.511/0001-98</text:p>
          </table:table-cell>
          <table:table-cell table:style-name="ce92" office:value-type="string" calcext:value-type="string">
            <text:p>W M Construções e Incorporações LTDA EPP</text:p>
          </table:table-cell>
          <table:table-cell table:style-name="ce92" office:value-type="string" calcext:value-type="string">
            <text:p>014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41044.47" calcext:value-type="float">
            <text:p>141.044,4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0" calcext:value-type="float">
            <text:p>0,00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number-columns-repeated="4" table:style-name="ce100" office:value-type="float" office:value="0" calcext:value-type="float">
            <text:p>0,00</text:p>
          </table:table-cell>
          <table:table-cell table:style-name="ce92" office:value-type="string" calcext:value-type="string">
            <text:p>INICIADAS</text:p>
          </table:table-cell>
          <table:table-cell table:number-columns-repeated="42"/>
        </table:table-row>
        <table:table-row table:style-name="ro2" table:number-rows-repeated="10">
          <table:table-cell table:number-columns-repeated="64"/>
        </table:table-row>
        <table:table-row table:style-name="ro1">
          <table:table-cell table:number-columns-repeated="3"/>
          <table:table-cell table:style-name="ce92" office:value-type="string" calcext:value-type="string">
            <text:p>Vania Macedo Costa </text:p>
          </table:table-cell>
          <table:table-cell table:number-columns-repeated="3"/>
          <table:table-cell table:style-name="ce92" office:value-type="string" calcext:value-type="string">
            <text:p>Frederico José Britto de Carvalheira</text:p>
          </table:table-cell>
          <table:table-cell table:number-columns-repeated="4"/>
          <table:table-cell table:style-name="ce74" office:value-type="string" calcext:value-type="string" table:number-columns-spanned="3" table:number-rows-spanned="1">
            <text:p>Rodrigo Pedrosa Dantas Lima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1">
          <table:table-cell table:number-columns-repeated="3"/>
          <table:table-cell table:style-name="ce92" office:value-type="string" calcext:value-type="string">
            <text:p>Eng.ª Civil</text:p>
          </table:table-cell>
          <table:table-cell table:number-columns-repeated="3"/>
          <table:table-cell table:style-name="ce92" office:value-type="string" calcext:value-type="string">
            <text:p>Eng. Civil</text:p>
          </table:table-cell>
          <table:table-cell table:number-columns-repeated="4"/>
          <table:table-cell table:style-name="ce100" office:value-type="string" calcext:value-type="string" table:number-columns-spanned="3" table:number-rows-spanned="1">
            <text:p>Eng. Civil</text:p>
          </table:table-cell>
          <table:covered-table-cell table:style-name="ce69"/>
          <table:covered-table-cell table:style-name="ce145"/>
          <table:table-cell table:number-columns-repeated="49"/>
        </table:table-row>
        <table:table-row table:style-name="ro2" table:number-rows-repeated="1048515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  <table:table-row table:style-name="ro2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145"/>
          <table:table-column table:style-name="co9" table:default-cell-style-name="ce45"/>
        </table:table-header-columns>
        <table:table-column table:style-name="co10" table:default-cell-style-name="ce145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145"/>
        <table:table-column table:style-name="co10" table:default-cell-style-name="ce69"/>
        <table:table-column table:style-name="co13" table:default-cell-style-name="ce145"/>
        <table:table-column table:style-name="co11" table:default-cell-style-name="ce59"/>
        <table:table-column table:style-name="co10" table:default-cell-style-name="ce69"/>
        <table:table-column table:style-name="co13" table:default-cell-style-name="ce145"/>
        <table:table-column table:style-name="co11" table:number-columns-repeated="2" table:default-cell-style-name="ce59"/>
        <table:table-column table:style-name="co11" table:default-cell-style-name="ce145"/>
        <table:table-column table:style-name="co11" table:number-columns-repeated="4" table:default-cell-style-name="ce59"/>
        <table:table-column table:style-name="co14" table:default-cell-style-name="ce145"/>
        <table:table-column table:style-name="co3" table:number-columns-repeated="42" table:default-cell-style-name="ce63"/>
        <table:table-row table:style-name="ro6">
          <table:table-cell table:style-name="ce34" office:value-type="string" calcext:value-type="string">
            <text:p>UNIDADE:</text:p>
          </table:table-cell>
          <table:table-cell table:style-name="ce41" office:value-type="string" calcext:value-type="string">
            <text:p>SECRETARIA EXECUTIVA DE RESSOCIALIZAÇÃO</text:p>
          </table:table-cell>
          <table:table-cell table:style-name="ce26"/>
          <table:table-cell table:style-name="ce27"/>
          <table:table-cell table:style-name="ce51" table:number-columns-spanned="3" table:number-rows-spanned="1"/>
          <table:covered-table-cell table:style-name="ce27"/>
          <table:covered-table-cell table:style-name="ce26"/>
          <table:table-cell table:style-name="ce27"/>
          <table:table-cell table:style-name="ce63"/>
          <table:table-cell table:style-name="ce64"/>
          <table:table-cell table:style-name="ce70"/>
          <table:table-cell table:style-name="ce71"/>
          <table:table-cell table:style-name="ce75"/>
          <table:table-cell table:style-name="ce77"/>
          <table:table-cell table:style-name="ce78"/>
          <table:table-cell table:style-name="ce19"/>
          <table:table-cell table:style-name="ce70"/>
          <table:table-cell table:style-name="ce71" table:number-columns-repeated="4"/>
          <table:table-cell table:style-name="ce70"/>
          <table:table-cell table:number-columns-repeated="42"/>
        </table:table-row>
        <table:table-header-rows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SERES UG 130201 UO 00129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9</text:p>
            </table:table-cell>
            <table:table-cell table:style-name="ce26"/>
            <table:table-cell table:style-name="ce110" office:value-type="string" calcext:value-type="string">
              <text:p>Edmir Regis de Carvalho Sobrinho</text:p>
            </table:table-cell>
            <table:table-cell table:style-name="ce111" office:value-type="string" calcext:value-type="string" table:number-columns-spanned="3" table:number-rows-spanned="1">
              <text:p>Cícero Marcio de Souza Rodrigues</text:p>
            </table:table-cell>
            <table:covered-table-cell table:style-name="ce47"/>
            <table:covered-table-cell table:style-name="ce87"/>
            <table:table-cell table:style-name="ce110" office:value-type="string" calcext:value-type="string">
              <text:p>Murillo Campos D'azevedo Ramos Neto <text:s/>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OUTUBRO A DEZEMBRO</text:p>
            </table:table-cell>
            <table:table-cell table:style-name="ce26"/>
            <table:table-cell table:style-name="ce153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6"/>
            <table:table-cell table:style-name="ce166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2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7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 de Araçoiaba-PE. (LOTE I)</text:p>
          </table:table-cell>
          <table:table-cell table:style-name="ce88" office:value-type="string" calcext:value-type="string">
            <text:p>1002049-18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71098.43" calcext:value-type="float">
            <text:p>3.071.098,43</text:p>
          </table:table-cell>
          <table:table-cell table:style-name="ce112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8]+[.F8])" office:value-type="float" office:value="15281098.43" calcext:value-type="float">
            <text:p>15.281.098,4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93312.69" calcext:value-type="float">
            <text:p>1.593.312,69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257657.89" calcext:value-type="float">
            <text:p>6.257.657,89</text:p>
          </table:table-cell>
          <table:table-cell table:style-name="ce105" table:formula="of:=322608.13+145367.65+688339.5" office:value-type="float" office:value="1156315.28" calcext:value-type="float">
            <text:p>1.156.315,28</text:p>
          </table:table-cell>
          <table:table-cell table:style-name="ce105" table:formula="of:=169308.19*2+149327.8*2+202528.83+202528.82+67182.43+177840.06+53614.96+114117.95+322608.13+145367.65+688339.5" office:value-type="float" office:value="2611400.31" calcext:value-type="float">
            <text:p>2.611.400,31</text:p>
          </table:table-cell>
          <table:table-cell table:style-name="ce103" table:formula="of:=[.R8]+[.T8]" office:value-type="float" office:value="8869058.2" calcext:value-type="float">
            <text:p>8.869.058,2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I de Araçoiaba-PE. (LOTE I)</text:p>
          </table:table-cell>
          <table:table-cell table:style-name="ce88" office:value-type="string" calcext:value-type="string">
            <text:p>1002048-94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92169.48" calcext:value-type="float">
            <text:p>3.092.169,48</text:p>
          </table:table-cell>
          <table:table-cell table:style-name="ce112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9]+[.F9])" office:value-type="float" office:value="15302169.48" calcext:value-type="float">
            <text:p>15.302.169,48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59360.75" calcext:value-type="float">
            <text:p>1.559.360,75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418518.31" calcext:value-type="float">
            <text:p>4.418.518,31</text:p>
          </table:table-cell>
          <table:table-cell table:style-name="ce105" table:formula="of:=22845.43+297828.17+792856.75" office:value-type="float" office:value="1113530.35" calcext:value-type="float">
            <text:p>1.113.530,35</text:p>
          </table:table-cell>
          <table:table-cell table:style-name="ce105" table:formula="of:=174208.75+174208.74+206269.13*2+121443.74+308905.93+283153.58+524650.48+443944.68+22845.43+297828.17+792856.75" office:value-type="float" office:value="3556584.51" calcext:value-type="float">
            <text:p>3.556.584,51</text:p>
          </table:table-cell>
          <table:table-cell table:style-name="ce103" table:formula="of:=[.R9]+[.T9]" office:value-type="float" office:value="7975102.82" calcext:value-type="float">
            <text:p>7.975.102,82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 de Araçoiaba-PE. (LOTE II)</text:p>
          </table:table-cell>
          <table:table-cell table:style-name="ce88" office:value-type="string" calcext:value-type="string">
            <text:p>1002236-80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539115.83" calcext:value-type="float">
            <text:p>4.539.115,83</text:p>
          </table:table-cell>
          <table:table-cell table:style-name="ce112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0]+[.F10])" office:value-type="float" office:value="16179115.83" calcext:value-type="float">
            <text:p>16.179.115,8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2118798.97" calcext:value-type="float">
            <text:p>2.118.798,97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482614.72" calcext:value-type="float">
            <text:p>6.482.614,72</text:p>
          </table:table-cell>
          <table:table-cell table:style-name="ce105" table:formula="of:=12542.7+559526.77+578817.74" office:value-type="float" office:value="1150887.21" calcext:value-type="float">
            <text:p>1.150.887,21</text:p>
          </table:table-cell>
          <table:table-cell table:style-name="ce105" table:formula="of:=262.35+52208.14+296022.42+0+285113.44+12542.7+559526.77+578817.74" office:value-type="float" office:value="1784493.56" calcext:value-type="float">
            <text:p>1.784.493,56</text:p>
          </table:table-cell>
          <table:table-cell table:style-name="ce103" table:formula="of:=[.R10]+[.T10]" office:value-type="float" office:value="8267108.28" calcext:value-type="float">
            <text:p>8.267.108,28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I de Araçoiaba-PE. (LOTE II)</text:p>
          </table:table-cell>
          <table:table-cell table:style-name="ce88" office:value-type="string" calcext:value-type="string">
            <text:p>1002235-65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798046.5" calcext:value-type="float">
            <text:p>4.798.046,50</text:p>
          </table:table-cell>
          <table:table-cell table:style-name="ce112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1]+[.F11])" office:value-type="float" office:value="16438046.5" calcext:value-type="float">
            <text:p>16.438.046,50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859818.08" calcext:value-type="float">
            <text:p>1.859.818,08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978640.38" calcext:value-type="float">
            <text:p>6.978.640,38</text:p>
          </table:table-cell>
          <table:table-cell table:style-name="ce105" table:formula="of:=23951.35+77849.62+672264.81" office:value-type="float" office:value="774065.78" calcext:value-type="float">
            <text:p>774.065,78</text:p>
          </table:table-cell>
          <table:table-cell table:style-name="ce105" table:formula="of:=597.06+118815.83+745485.35+174537.18+75464.49+23951.35+77849.62+672264.81" office:value-type="float" office:value="1888965.69" calcext:value-type="float">
            <text:p>1.888.965,69</text:p>
          </table:table-cell>
          <table:table-cell table:style-name="ce103" table:formula="of:=[.R11]+[.T11]" office:value-type="float" office:value="8867606.07" calcext:value-type="float">
            <text:p>8.867.606,07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II de Araçoiaba-PE. (LOTE III)</text:p>
          </table:table-cell>
          <table:table-cell table:style-name="ce88" office:value-type="string" calcext:value-type="string">
            <text:p>1002052-77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995417.42" calcext:value-type="float">
            <text:p>4.995.417,42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2]+[.F12])" office:value-type="float" office:value="16635417.42" calcext:value-type="float">
            <text:p>16.635.417,42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90720.01" calcext:value-type="float">
            <text:p>790.720,01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3512943.46" calcext:value-type="float">
            <text:p>3.512.943,46</text:p>
          </table:table-cell>
          <table:table-cell table:style-name="ce105" table:formula="of:=153624.89+130173.6+647859.65" office:value-type="float" office:value="931658.14" calcext:value-type="float">
            <text:p>931.658,14</text:p>
          </table:table-cell>
          <table:table-cell table:style-name="ce105" table:formula="of:=383455.09+154938.22+389885.65+165141.07+176111.87+258371.79+284155.61+62571.2+153624.89+130173.6+647859.65" office:value-type="float" office:value="2806288.64" calcext:value-type="float">
            <text:p>2.806.288,64</text:p>
          </table:table-cell>
          <table:table-cell table:style-name="ce103" table:formula="of:=[.R12]+[.T12]" office:value-type="float" office:value="6319232.1" calcext:value-type="float">
            <text:p>6.319.232,1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V de Araçoiaba-PE. (LOTE III)</text:p>
          </table:table-cell>
          <table:table-cell table:style-name="ce88" office:value-type="string" calcext:value-type="string">
            <text:p>1002051-52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2138.63" calcext:value-type="float">
            <text:p>5.012.138,63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3]+[.F13])" office:value-type="float" office:value="16652138.63" calcext:value-type="float">
            <text:p>16.652.138,6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464856.64" calcext:value-type="float">
            <text:p>464.856,64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339569.16" calcext:value-type="float">
            <text:p>4.339.569,16</text:p>
          </table:table-cell>
          <table:table-cell table:style-name="ce105" table:formula="of:=310202.59+86991.8+783334.71" office:value-type="float" office:value="1180529.1" calcext:value-type="float">
            <text:p>1.180.529,10</text:p>
          </table:table-cell>
          <table:table-cell table:style-name="ce105" table:formula="of:=298236.35+437801.52+285466.94+450041.12+208095.66+112820.08+266046.82+486134.15+310202.59+86991.8+783334.71" office:value-type="float" office:value="3725171.74" calcext:value-type="float">
            <text:p>3.725.171,74</text:p>
          </table:table-cell>
          <table:table-cell table:style-name="ce103" table:formula="of:=[.R13]+[.T13]" office:value-type="float" office:value="8064740.9" calcext:value-type="float">
            <text:p>8.064.740,9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107" office:value-type="string" calcext:value-type="string">
            <text:p>Construção da Cadeia Pública Masculina V de Araçoiaba-PE. <text:s/>(LOTE III)</text:p>
          </table:table-cell>
          <table:table-cell table:style-name="ce88" office:value-type="string" calcext:value-type="string">
            <text:p>1002050-36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6275.49" calcext:value-type="float">
            <text:p>5.016.275,49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4]+[.F14])" office:value-type="float" office:value="16656275.49" calcext:value-type="float">
            <text:p>16.656.275,49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58655.86" calcext:value-type="float">
            <text:p>758.655,86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988964.24" calcext:value-type="float">
            <text:p>4.988.964,24</text:p>
          </table:table-cell>
          <table:table-cell table:style-name="ce105" table:formula="of:=92779.78+143773.29+677526.84" office:value-type="float" office:value="914079.91" calcext:value-type="float">
            <text:p>914.079,91</text:p>
          </table:table-cell>
          <table:table-cell table:style-name="ce105" table:formula="of:=339879.83+130170.29+118453.89+400347.66+211924.57+262034.95+394014.81+409431.15+92779.78+143773.29+677526.84" office:value-type="float" office:value="3180337.06" calcext:value-type="float">
            <text:p>3.180.337,06</text:p>
          </table:table-cell>
          <table:table-cell table:style-name="ce103" table:formula="of:=[.R14]+[.T14]" office:value-type="float" office:value="8169301.3" calcext:value-type="float">
            <text:p>8.169.301,3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88" office:value-type="string" calcext:value-type="string">
            <text:p>CC-002/2017</text:p>
          </table:table-cell>
          <table:table-cell table:style-name="ce108" office:value-type="string" calcext:value-type="string">
            <text:p>Contratação dos Serviços de Engenharia na atual Unidade de Regime Semiaberto 2 <text:s/>(URSA-2) do Centro Integrado de Ressocialização de Itaquitinga com a finalidade de adequá-la a uma unidade de regime fechado.</text:p>
          </table:table-cell>
          <table:table-cell table:style-name="ce88" office:value-type="string" calcext:value-type="string">
            <text:p>064/2017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10627243.84" calcext:value-type="float">
            <text:p>10.627.243,84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64/2017</text:p>
          </table:table-cell>
          <table:table-cell table:style-name="ce98" office:value-type="date" office:date-value="2017-12-15" calcext:value-type="date">
            <text:p>15/12/2017</text:p>
          </table:table-cell>
          <table:table-cell table:style-name="ce88" office:value-type="string" calcext:value-type="string">
            <text:p>8 meses</text:p>
          </table:table-cell>
          <table:table-cell table:style-name="ce95" office:value-type="float" office:value="14946174.12" calcext:value-type="float">
            <text:p>14.946.174,12</text:p>
          </table:table-cell>
          <table:table-cell table:style-name="ce98" office:value-type="date" office:date-value="2019-08-01" calcext:value-type="date">
            <text:p>01/08/2019</text:p>
          </table:table-cell>
          <table:table-cell table:style-name="ce88" office:value-type="string" calcext:value-type="string">
            <text:p>351 dias</text:p>
          </table:table-cell>
          <table:table-cell table:style-name="ce96" office:value-type="float" office:value="3733784.17" calcext:value-type="float">
            <text:p>3.733.784,17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4" table:formula="of:=948907.88+1131908.91+1614623.64+1768955.95+1560478.86+1532762.77+1196890.38+735154.47+1599621.43+362716.4+445000" office:value-type="float" office:value="12897020.69" calcext:value-type="float">
            <text:p>12.897.020,69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722117.54+138076.55+98768.47+150398.19+275794.51+49548.8" office:value-type="float" office:value="1434704.06" calcext:value-type="float">
            <text:p>1.434.704,06</text:p>
          </table:table-cell>
          <table:table-cell table:style-name="ce103" table:formula="of:=[.R15]+[.T15]" office:value-type="float" office:value="14331724.75" calcext:value-type="float">
            <text:p>14.331.724,75</text:p>
          </table:table-cell>
          <table:table-cell table:style-name="ce116" office:value-type="string" calcext:value-type="string">
            <text:p>CONCLUÍD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3/2017</text:p>
          </table:table-cell>
          <table:table-cell table:style-name="ce107" office:value-type="string" calcext:value-type="string">
            <text:p>Contratação de empresa de engenharia com a finalidade de executar a ampliação do Presídio Rorinildo da Rocha Leão – Palmares/PE</text:p>
          </table:table-cell>
          <table:table-cell table:style-name="ce88" office:value-type="string" calcext:value-type="string">
            <text:p>009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20.501.854/0001-69</text:p>
          </table:table-cell>
          <table:table-cell table:style-name="ce88" office:value-type="string" calcext:value-type="string">
            <text:p>Alcance Engenharia e Construção LTDA</text:p>
          </table:table-cell>
          <table:table-cell table:style-name="ce88" office:value-type="string" calcext:value-type="string">
            <text:p>009/2018</text:p>
          </table:table-cell>
          <table:table-cell table:style-name="ce98" office:value-type="date" office:date-value="2018-10-16" calcext:value-type="date">
            <text:p>16/10/2018</text:p>
          </table:table-cell>
          <table:table-cell table:style-name="ce88" office:value-type="string" calcext:value-type="string">
            <text:p>10 meses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8" office:value-type="date" office:date-value="2019-08-16" calcext:value-type="date">
            <text:p>16/08/2019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5" office:value-type="float" office:value="0" calcext:value-type="float">
            <text:p>0,00</text:p>
          </table:table-cell>
          <table:table-cell table:style-name="ce106" table:formula="of:=338135.45 +13626.86 +490194.28 +19754.83" office:value-type="float" office:value="861711.42" calcext:value-type="float">
            <text:p>861.711,42</text:p>
          </table:table-cell>
          <table:table-cell table:style-name="ce105" table:formula="of:=14665.52+205751.89+150556.16+127006.18+304438.06+329887.04+594089.06+60690.85+12823.76+318207.41+19018.34+471919.2+15865.46+393683.75+338135.45 +13626.86 +490194.28 +19754.83" office:value-type="float" office:value="3880314.1" calcext:value-type="float">
            <text:p>3.880.314,10</text:p>
          </table:table-cell>
          <table:table-cell table:style-name="ce103" table:formula="of:=[.R16]+[.T16]" office:value-type="float" office:value="3880314.1" calcext:value-type="float">
            <text:p>3.880.314,1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01/2018</text:p>
          </table:table-cell>
          <table:table-cell table:style-name="ce107" office:value-type="string" calcext:value-type="string">
            <text:p>Contratação de empresa de engenharia com a finalidade de executar os serviços de adequação com acréscimo de área do Presídio de Igarassu – Igarassu/PE</text:p>
          </table:table-cell>
          <table:table-cell table:style-name="ce88" office:value-type="string" calcext:value-type="string">
            <text:p>023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17.966.548/0001-93</text:p>
          </table:table-cell>
          <table:table-cell table:style-name="ce88" office:value-type="string" calcext:value-type="string">
            <text:p>LMX Empreendimentos Eireli-EPP</text:p>
          </table:table-cell>
          <table:table-cell table:style-name="ce88" office:value-type="string" calcext:value-type="string">
            <text:p>023/2018</text:p>
          </table:table-cell>
          <table:table-cell table:style-name="ce99" office:value-type="date" office:date-value="2019-01-04" calcext:value-type="date">
            <text:p>04/01/2019</text:p>
          </table:table-cell>
          <table:table-cell table:style-name="ce92" office:value-type="string" calcext:value-type="string">
            <text:p>12 meses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9" office:value-type="date" office:date-value="2020-01-04" calcext:value-type="date">
            <text:p>04/01/2020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2"/>
          <table:table-cell table:style-name="ce88" office:value-type="string" calcext:value-type="string">
            <text:p>4.490.51(obras e Instalações)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 table:formula="of:=315592.11+325248+288852.74+406157.49+11835.42" office:value-type="float" office:value="1347685.76" calcext:value-type="float">
            <text:p>1.347.685,76</text:p>
          </table:table-cell>
          <table:table-cell table:style-name="ce105" table:formula="of:=(101867.34+157647.35)+367003.32+438114.03+436528.42+202756.85+509631.97+218748.49+315804.16+204843.75+315592.11+325248+288852.74+406157.49+11835.42" office:value-type="float" office:value="4300631.44" calcext:value-type="float">
            <text:p>4.300.631,44</text:p>
          </table:table-cell>
          <table:table-cell table:style-name="ce103" table:formula="of:=[.R17]+[.T17]" office:value-type="float" office:value="4300631.44" calcext:value-type="float">
            <text:p>4.300.631,44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4">
          <table:table-cell table:style-name="ce88" office:value-type="string" calcext:value-type="string">
            <text:p>TP-011/2016</text:p>
          </table:table-cell>
          <table:table-cell table:style-name="ce107" office:value-type="string" calcext:value-type="string">
            <text:p>Contratação de empresa especializada para prestação de serviços de engenharia consultiva na elaboração de projeto de arquitetura e complementares de engenharia para a unidade de regime semiaberto de Araçoiaba/PE e para a unidade de regime semiaberto 02 do centro integrado de ressocialização de Itaquitinga/PE, ambas no âmbito do estado de Pernambuco.</text:p>
          </table:table-cell>
          <table:table-cell table:style-name="ce88" office:value-type="string" calcext:value-type="string">
            <text:p>011/2016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11/2016</text:p>
          </table:table-cell>
          <table:table-cell table:style-name="ce98" office:value-type="date" office:date-value="2016-03-29" calcext:value-type="date">
            <text:p>29/03/2016</text:p>
          </table:table-cell>
          <table:table-cell table:style-name="ce88" office:value-type="string" calcext:value-type="string">
            <text:p>180 dias</text:p>
          </table:table-cell>
          <table:table-cell table:style-name="ce95" office:value-type="float" office:value="672085.54" calcext:value-type="float">
            <text:p>672.085,54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4.0.90.51</text:p>
          </table:table-cell>
          <table:table-cell table:style-name="ce105" office:value-type="float" office:value="348153.8" calcext:value-type="float">
            <text:p>348.153,8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18]+[.T18]" office:value-type="float" office:value="348153.8" calcext:value-type="float">
            <text:p>348.153,8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3.TP.02.2018.CEL.SJDH</text:p>
          </table:table-cell>
          <table:table-cell table:style-name="ce107" office:value-type="string" calcext:value-type="string">
            <text:p>Contratação dos serviços de Engenharia para fornecimento e instalação da Estação de Tratamento de Esgoto (ETE), sem o Sistema de Reuso, na Unidade Prisional de Tacaimbó/PE </text:p>
          </table:table-cell>
          <table:table-cell table:style-name="ce88" office:value-type="string" calcext:value-type="string">
            <text:p>017/2018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17/2018</text:p>
          </table:table-cell>
          <table:table-cell table:style-name="ce98"/>
          <table:table-cell table:style-name="ce88"/>
          <table:table-cell table:style-name="ce95" office:value-type="float" office:value="1404920.298" calcext:value-type="float">
            <text:p>1.404.920,30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92"/>
          <table:table-cell table:style-name="ce105" office:value-type="float" office:value="300195.83" calcext:value-type="float">
            <text:p>300.195,83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(414630.8+367017.32+190629.07)+54055.4+109587.27+109587.27+40661.28" office:value-type="float" office:value="1286168.41" calcext:value-type="float">
            <text:p>1.286.168,41</text:p>
          </table:table-cell>
          <table:table-cell table:style-name="ce103" table:formula="of:=[.R19]+[.T19]" office:value-type="float" office:value="1586364.24" calcext:value-type="float">
            <text:p>1.586.364,24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TP.008.TP.04.2017.CEL.SJDH</text:p>
          </table:table-cell>
          <table:table-cell table:style-name="ce107" office:value-type="string" calcext:value-type="string">
            <text:p>Contratação dos Serviços de Engenharia para Execução dos Serviços de Melhoria na Cadeia Pública de Garanhuns/PE</text:p>
          </table:table-cell>
          <table:table-cell table:style-name="ce88" office:value-type="string" calcext:value-type="string">
            <text:p>007/2018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12.805.036/0001-21</text:p>
          </table:table-cell>
          <table:table-cell table:style-name="ce88" office:value-type="string" calcext:value-type="string">
            <text:p>Multcomp Comércio e Serviços em geral Eireli-EPP</text:p>
          </table:table-cell>
          <table:table-cell table:style-name="ce88" office:value-type="string" calcext:value-type="string">
            <text:p>007/2018</text:p>
          </table:table-cell>
          <table:table-cell table:style-name="ce98" office:value-type="date" office:date-value="2018-06-28" calcext:value-type="date">
            <text:p>28/06/2018</text:p>
          </table:table-cell>
          <table:table-cell table:style-name="ce88" office:value-type="string" calcext:value-type="string">
            <text:p>90 dias</text:p>
          </table:table-cell>
          <table:table-cell table:style-name="ce95" office:value-type="float" office:value="169625.18" calcext:value-type="float">
            <text:p>169.625,18</text:p>
          </table:table-cell>
          <table:table-cell table:style-name="ce98"/>
          <table:table-cell table:style-name="ce88" office:value-type="string" calcext:value-type="string">
            <text:p>90 dias</text:p>
          </table:table-cell>
          <table:table-cell table:style-name="ce96" office:value-type="float" office:value="40613.49" calcext:value-type="float">
            <text:p>40.613,49</text:p>
          </table:table-cell>
          <table:table-cell table:style-name="ce101"/>
          <table:table-cell table:style-name="ce92" office:value-type="string" calcext:value-type="string">
            <text:p>4.4.90.51</text:p>
          </table:table-cell>
          <table:table-cell table:style-name="ce105" office:value-type="float" office:value="210238.67" calcext:value-type="float">
            <text:p>210.238,67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20]+[.T20]" office:value-type="float" office:value="210238.67" calcext:value-type="float">
            <text:p>210.238,67</text:p>
          </table:table-cell>
          <table:table-cell table:style-name="ce116" office:value-type="string" calcext:value-type="string">
            <text:p>FINALIZADA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9.TP.05.2017.CEL.SJDH</text:p>
          </table:table-cell>
          <table:table-cell table:style-name="ce107" office:value-type="string" calcext:value-type="string">
            <text:p>Contratação de empresa de engenharia para execução dos serviços de melhoria na Unidade Prisional do Município de Tacaimbó/PE, com Reforço Estrutural dos Brises nas Celas.</text:p>
          </table:table-cell>
          <table:table-cell table:style-name="ce88" office:value-type="string" calcext:value-type="string">
            <text:p>061/2017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00.449.936/0001-02</text:p>
          </table:table-cell>
          <table:table-cell table:style-name="ce88" office:value-type="string" calcext:value-type="string">
            <text:p>ENGEMAIA &amp; CIA LTDA</text:p>
          </table:table-cell>
          <table:table-cell table:style-name="ce88" office:value-type="string" calcext:value-type="string">
            <text:p>061/2017</text:p>
          </table:table-cell>
          <table:table-cell table:style-name="ce98"/>
          <table:table-cell table:style-name="ce88" office:value-type="string" calcext:value-type="string">
            <text:p>90 dias</text:p>
          </table:table-cell>
          <table:table-cell table:style-name="ce95" office:value-type="float" office:value="252716.67" calcext:value-type="float">
            <text:p>252.716,67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3.3.90.39</text:p>
          </table:table-cell>
          <table:table-cell table:style-name="ce105" table:formula="of:=17784.26+35195.19+35176.17+76431.2+33781.38" office:value-type="float" office:value="198368.2" calcext:value-type="float">
            <text:p>198.368,2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21]+[.T21]" office:value-type="float" office:value="198368.2" calcext:value-type="float">
            <text:p>198.368,2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5">
          <table:table-cell table:style-name="ce88" office:value-type="string" calcext:value-type="string">
            <text:p>TP-01/2018</text:p>
          </table:table-cell>
          <table:table-cell table:style-name="ce107" office:value-type="string" calcext:value-type="string">
            <text:p>Contratação de empresa de engenharia com a finalidade de executar os serviços de engenharia consultiva para <text:s/>elaboração de projeto executivo <text:s/>de arquitetura e engenharia de obras de reforma e/ou ampliação das unidades prisionais: PPJS em Caruaru/PE e PSAL em Salgueiro/PE</text:p>
          </table:table-cell>
          <table:table-cell table:style-name="ce88" office:value-type="string" calcext:value-type="string">
            <text:p>024/2018</text:p>
          </table:table-cell>
          <table:table-cell table:style-name="ce88" office:value-type="string" calcext:value-type="string">
            <text:p>FUNPEN/FUNPEPE</text:p>
          </table:table-cell>
          <table:table-cell table:style-name="ce96" table:number-columns-repeated="2"/>
          <table:table-cell table:style-name="ce112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24/2018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88" office:value-type="string" calcext:value-type="string">
            <text:p>6 meses</text:p>
          </table:table-cell>
          <table:table-cell table:style-name="ce95" office:value-type="float" office:value="289937.13" calcext:value-type="float">
            <text:p>289.937,13</text:p>
          </table:table-cell>
          <table:table-cell table:style-name="ce98"/>
          <table:table-cell table:style-name="ce88"/>
          <table:table-cell table:style-name="ce96" office:value-type="float" office:value="0" calcext:value-type="float">
            <text:p>0,00</text:p>
          </table:table-cell>
          <table:table-cell table:style-name="ce101"/>
          <table:table-cell table:style-name="ce88" office:value-type="string" calcext:value-type="string">
            <text:p>4.4.90.39</text:p>
          </table:table-cell>
          <table:table-cell table:style-name="ce105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201335.61" office:value-type="float" office:value="201335.61" calcext:value-type="float">
            <text:p>201.335,61</text:p>
          </table:table-cell>
          <table:table-cell table:style-name="ce103" table:formula="of:=[.R22]+[.T22]" office:value-type="float" office:value="201335.61" calcext:value-type="float">
            <text:p>201.335,61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6">
          <table:table-cell table:style-name="ce88" office:value-type="string" calcext:value-type="string">
            <text:p>PL.002.TP.02/2019.CEL.SJDH</text:p>
          </table:table-cell>
          <table:table-cell table:style-name="ce109" office:value-type="string" calcext:value-type="string">
            <text:p>Contratação de Empresa para Executar a Reforma da Cadeia Pública de Belém de São Francisco/PE</text:p>
          </table:table-cell>
          <table:table-cell table:style-name="ce92" office:value-type="string" calcext:value-type="string">
            <text:p>013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112" office:value-type="string" calcext:value-type="string">
            <text:p>07.199.546/0001-62</text:p>
          </table:table-cell>
          <table:table-cell table:style-name="ce92" office:value-type="string" calcext:value-type="string">
            <text:p>AB Engenharia LTDA</text:p>
          </table:table-cell>
          <table:table-cell table:style-name="ce92" office:value-type="string" calcext:value-type="string">
            <text:p>013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58955.37" calcext:value-type="float">
            <text:p>158.955,3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23018.54" calcext:value-type="float">
            <text:p>23.018,54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4" table:formula="of:=33732.16+35046.94" office:value-type="float" office:value="68779.1" calcext:value-type="float">
            <text:p>68.779,10</text:p>
          </table:table-cell>
          <table:table-cell table:style-name="ce100" office:value-type="float" office:value="68779.1" calcext:value-type="float">
            <text:p>68.779,10</text:p>
          </table:table-cell>
          <table:table-cell table:style-name="ce115" table:formula="of:=[.R23]+[.T23]" office:value-type="float" office:value="68779.1" calcext:value-type="float">
            <text:p>68.779,10</text:p>
          </table:table-cell>
          <table:table-cell table:style-name="ce117" office:value-type="string" calcext:value-type="string">
            <text:p>EM ANDAMENTO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3.TP.03/2019.CEL.SJDH</text:p>
          </table:table-cell>
          <table:table-cell table:style-name="ce109" office:value-type="string" calcext:value-type="string">
            <text:p>Contratação de Empresa para Executar a Reforma da Cadeia Pública de Cabrobó/PE</text:p>
          </table:table-cell>
          <table:table-cell table:style-name="ce92" office:value-type="string" calcext:value-type="string">
            <text:p>014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113" office:value-type="string" calcext:value-type="string">
            <text:p>18.259.511/0001-98</text:p>
          </table:table-cell>
          <table:table-cell table:style-name="ce92" office:value-type="string" calcext:value-type="string">
            <text:p>W M Construções e Incorporações LTDA EPP</text:p>
          </table:table-cell>
          <table:table-cell table:style-name="ce92" office:value-type="string" calcext:value-type="string">
            <text:p>014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41044.47" calcext:value-type="float">
            <text:p>141.044,4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0" calcext:value-type="float">
            <text:p>0,00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5" table:formula="of:=[.R24]+[.T24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8.TP.08/2019.CEL.SJDH</text:p>
          </table:table-cell>
          <table:table-cell table:style-name="ce109" office:value-type="string" calcext:value-type="string">
            <text:p>Contratação de Empresa para Executar a Reforma da Cadeia Pública de Lagoa do Carro/PE</text:p>
          </table:table-cell>
          <table:table-cell table:style-name="ce92" office:value-type="string" calcext:value-type="string">
            <text:p>022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13.498.023/0001-10</text:p>
          </table:table-cell>
          <table:table-cell table:style-name="ce92" office:value-type="string" calcext:value-type="string">
            <text:p>F.S. Comércio e Serviços EIRELLI-EPP</text:p>
          </table:table-cell>
          <table:table-cell table:style-name="ce92" office:value-type="string" calcext:value-type="string">
            <text:p>022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181494.48" calcext:value-type="float">
            <text:p>181.494,48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5]+[.T25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5.TP.05/2019.CEL.SJDH</text:p>
          </table:table-cell>
          <table:table-cell table:style-name="ce109" office:value-type="string" calcext:value-type="string">
            <text:p>Contratação de Empresa para Executar a Reforma da Cadeia Pública de Floresta/PE</text:p>
          </table:table-cell>
          <table:table-cell table:style-name="ce92" office:value-type="string" calcext:value-type="string">
            <text:p>023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18.259.511/0001-97</text:p>
          </table:table-cell>
          <table:table-cell table:style-name="ce92" office:value-type="string" calcext:value-type="string">
            <text:p>W M Construções e Incorporações LTDA EPP</text:p>
          </table:table-cell>
          <table:table-cell table:style-name="ce92" office:value-type="string" calcext:value-type="string">
            <text:p>023/2019</text:p>
          </table:table-cell>
          <table:table-cell table:style-name="ce99" office:value-type="date" office:date-value="2019-12-09" calcext:value-type="date">
            <text:p>09/12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288535.84" calcext:value-type="float">
            <text:p>288.535,84</text:p>
          </table:table-cell>
          <table:table-cell table:style-name="ce99" office:value-type="date" office:date-value="2020-04-07" calcext:value-type="date">
            <text:p>07/04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6]+[.T26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7.TP.07/2019.CEL.SJDH</text:p>
          </table:table-cell>
          <table:table-cell table:style-name="ce109" office:value-type="string" calcext:value-type="string">
            <text:p>Contratação de Empresa para Executar a Reforma da Cadeia Pública de Itambé/PE</text:p>
          </table:table-cell>
          <table:table-cell table:style-name="ce92" office:value-type="string" calcext:value-type="string">
            <text:p>024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6.068.901/0001-00</text:p>
          </table:table-cell>
          <table:table-cell table:style-name="ce92" office:value-type="string" calcext:value-type="string">
            <text:p>PH Projetos e Manutenção Elétrica LTDA</text:p>
          </table:table-cell>
          <table:table-cell table:style-name="ce92" office:value-type="string" calcext:value-type="string">
            <text:p>024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121300.01" calcext:value-type="float">
            <text:p>121.300,01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7]+[.T27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4.TP.04/2019.CEL.SJDH</text:p>
          </table:table-cell>
          <table:table-cell table:style-name="ce109" office:value-type="string" calcext:value-type="string">
            <text:p>Contratação de Empresa para Executar a Reforma da Cadeia Pública de Carpina/PE</text:p>
          </table:table-cell>
          <table:table-cell table:style-name="ce92" office:value-type="string" calcext:value-type="string">
            <text:p>025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6.068.901/0001-00</text:p>
          </table:table-cell>
          <table:table-cell table:style-name="ce92" office:value-type="string" calcext:value-type="string">
            <text:p>PH Projetos e Manutenção Elétrica LTDA</text:p>
          </table:table-cell>
          <table:table-cell table:style-name="ce92" office:value-type="string" calcext:value-type="string">
            <text:p>025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47858" calcext:value-type="float">
            <text:p>47.858,00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8]+[.T28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10.TP.10/2019.CEL.SJDH</text:p>
          </table:table-cell>
          <table:table-cell table:style-name="ce109" office:value-type="string" calcext:value-type="string">
            <text:p>Contratação de Empresa de Engenharia com a Finalidade de Executar os serviços de Implantação de Estação de Tratamento de Esgoto (ETE) Compacta para o Presídio Dr. Edvaldo Gomes (PDEG) em Petrolina/PE</text:p>
          </table:table-cell>
          <table:table-cell table:style-name="ce92" office:value-type="string" calcext:value-type="string">
            <text:p>019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7.738.830/0001-60</text:p>
          </table:table-cell>
          <table:table-cell table:style-name="ce92" office:value-type="string" calcext:value-type="string">
            <text:p>CONFIG Engenharia LTDA-ME</text:p>
          </table:table-cell>
          <table:table-cell table:style-name="ce92" office:value-type="string" calcext:value-type="string">
            <text:p>019/2019</text:p>
          </table:table-cell>
          <table:table-cell table:style-name="ce99" office:value-type="date" office:date-value="2019-10-21" calcext:value-type="date">
            <text:p>21/10/2019</text:p>
          </table:table-cell>
          <table:table-cell table:style-name="ce92" office:value-type="string" calcext:value-type="string">
            <text:p>180 dias</text:p>
          </table:table-cell>
          <table:table-cell table:style-name="ce100" office:value-type="float" office:value="1655635" calcext:value-type="float">
            <text:p>1.655.635,00</text:p>
          </table:table-cell>
          <table:table-cell table:style-name="ce99" office:value-type="date" office:date-value="2020-04-18" calcext:value-type="date">
            <text:p>18/04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0" office:value-type="float" office:value="281268.66" calcext:value-type="float">
            <text:p>281.268,66</text:p>
          </table:table-cell>
          <table:table-cell table:style-name="ce115" table:formula="of:=[.R29]+[.T29]" office:value-type="float" office:value="281268.66" calcext:value-type="float">
            <text:p>281.268,66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number-columns-repeated="8"/>
          <table:table-cell table:style-name="ce92"/>
          <table:table-cell table:number-columns-repeated="55"/>
        </table:table-row>
        <table:table-row table:style-name="ro2" table:number-rows-repeated="4">
          <table:table-cell table:number-columns-repeated="64"/>
        </table:table-row>
        <table:table-row table:style-name="ro1">
          <table:table-cell table:number-columns-repeated="5"/>
          <table:table-cell table:style-name="ce92"/>
          <table:table-cell table:number-columns-repeated="6"/>
          <table:table-cell table:style-name="ce74"/>
          <table:table-cell table:number-columns-repeated="3"/>
          <table:table-cell table:style-name="ce92"/>
          <table:table-cell/>
          <table:table-cell office:value-type="string" calcext:value-type="string">
            <text:p><text:s/>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92"/>
          <table:table-cell table:number-columns-repeated="6"/>
          <table:table-cell table:style-name="ce100"/>
          <table:table-cell table:number-columns-repeated="3"/>
          <table:table-cell table:style-name="ce92"/>
          <table:table-cell table:number-columns-repeated="47"/>
        </table:table-row>
        <table:table-row table:style-name="ro2">
          <table:table-cell/>
          <table:table-cell table:style-name="ce39"/>
          <table:table-cell table:number-columns-repeated="62"/>
        </table:table-row>
        <table:table-row table:style-name="ro2" table:number-rows-repeated="5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Vania Macêdo Costa </text:p>
          </table:table-cell>
          <table:table-cell/>
          <table:table-cell table:style-name="ce92" office:value-type="string" calcext:value-type="string">
            <text:p>Frederico José Britto de Carvalheira</text:p>
          </table:table-cell>
          <table:table-cell table:number-columns-repeated="3"/>
          <table:table-cell table:style-name="ce100" office:value-type="string" calcext:value-type="string">
            <text:p>Rodrigo Pedrosa Dantas Lima</text:p>
          </table:table-cell>
          <table:table-cell/>
          <table:table-cell table:style-name="ce92" office:value-type="string" calcext:value-type="string" table:number-columns-spanned="3" table:number-rows-spanned="1">
            <text:p>Antonio Texeira de Lima Filho</text:p>
          </table:table-cell>
          <table:covered-table-cell table:number-columns-repeated="2"/>
          <table:table-cell/>
          <table:table-cell table:style-name="ce92" office:value-type="string" calcext:value-type="string" table:number-columns-spanned="3" table:number-rows-spanned="1">
            <text:p>Tássio Lacerda de Assis Pedroza</text:p>
          </table:table-cell>
          <table:covered-table-cell table:style-name="ce145"/>
          <table:covered-table-cell/>
          <table:table-cell/>
          <table:table-cell table:style-name="ce92" office:value-type="string" calcext:value-type="string" table:number-columns-spanned="3" table:number-rows-spanned="1">
            <text:p>Rafael Filipe Batista Andrade Silva</text:p>
          </table:table-cell>
          <table:covered-table-cell table:style-name="ce92"/>
          <table:covered-table-cell/>
          <table:table-cell table:number-columns-repeated="44"/>
        </table:table-row>
        <table:table-row table:style-name="ro1">
          <table:table-cell/>
          <table:table-cell table:style-name="ce92" office:value-type="string" calcext:value-type="string">
            <text:p>Eng.ª Civil</text:p>
          </table:table-cell>
          <table:table-cell/>
          <table:table-cell table:style-name="ce92" office:value-type="string" calcext:value-type="string">
            <text:p>Eng. Civil</text:p>
          </table:table-cell>
          <table:table-cell table:number-columns-repeated="3"/>
          <table:table-cell table:style-name="ce100" office:value-type="string" calcext:value-type="string">
            <text:p>Eng. Civil</text:p>
          </table:table-cell>
          <table:table-cell/>
          <table:table-cell table:style-name="ce92" office:value-type="string" calcext:value-type="string" table:number-columns-spanned="3" table:number-rows-spanned="1">
            <text:p>Eng.Civil</text:p>
          </table:table-cell>
          <table:covered-table-cell table:number-columns-repeated="2"/>
          <table:table-cell/>
          <table:table-cell table:style-name="ce92" office:value-type="string" calcext:value-type="string" table:number-columns-spanned="3" table:number-rows-spanned="1">
            <text:p>Eng.Civil</text:p>
          </table:table-cell>
          <table:covered-table-cell table:style-name="ce145"/>
          <table:covered-table-cell/>
          <table:table-cell/>
          <table:table-cell table:style-name="ce92" table:number-columns-spanned="3" table:number-rows-spanned="1"/>
          <table:covered-table-cell table:style-name="ce92"/>
          <table:covered-table-cell/>
          <table:table-cell table:number-columns-repeated="44"/>
        </table:table-row>
        <table:table-row table:style-name="ro2" table:number-rows-repeated="1048507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  <table:table-row table:style-name="ro2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145"/>
          <table:table-column table:style-name="co9" table:default-cell-style-name="ce45"/>
        </table:table-header-columns>
        <table:table-column table:style-name="co10" table:default-cell-style-name="ce145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145"/>
        <table:table-column table:style-name="co10" table:default-cell-style-name="ce69"/>
        <table:table-column table:style-name="co13" table:default-cell-style-name="ce145"/>
        <table:table-column table:style-name="co11" table:default-cell-style-name="ce59"/>
        <table:table-column table:style-name="co10" table:default-cell-style-name="ce69"/>
        <table:table-column table:style-name="co13" table:default-cell-style-name="ce145"/>
        <table:table-column table:style-name="co11" table:number-columns-repeated="2" table:default-cell-style-name="ce59"/>
        <table:table-column table:style-name="co11" table:default-cell-style-name="ce145"/>
        <table:table-column table:style-name="co11" table:number-columns-repeated="4" table:default-cell-style-name="ce59"/>
        <table:table-column table:style-name="co14" table:default-cell-style-name="ce145"/>
        <table:table-column table:style-name="co3" table:number-columns-repeated="42" table:default-cell-style-name="ce63"/>
        <table:table-row table:style-name="ro6">
          <table:table-cell table:style-name="ce34" office:value-type="string" calcext:value-type="string">
            <text:p>UNIDADE:</text:p>
          </table:table-cell>
          <table:table-cell table:style-name="ce41" office:value-type="string" calcext:value-type="string">
            <text:p>SECRETARIA EXECUTIVA DE RESSOCIALIZAÇÃO</text:p>
          </table:table-cell>
          <table:table-cell table:style-name="ce26"/>
          <table:table-cell table:style-name="ce27"/>
          <table:table-cell table:style-name="ce51" table:number-columns-spanned="3" table:number-rows-spanned="1"/>
          <table:covered-table-cell table:style-name="ce27"/>
          <table:covered-table-cell table:style-name="ce26"/>
          <table:table-cell table:style-name="ce27"/>
          <table:table-cell table:style-name="ce63"/>
          <table:table-cell table:style-name="ce64"/>
          <table:table-cell table:style-name="ce70"/>
          <table:table-cell table:style-name="ce71"/>
          <table:table-cell table:style-name="ce75"/>
          <table:table-cell table:style-name="ce77"/>
          <table:table-cell table:style-name="ce78"/>
          <table:table-cell table:style-name="ce19"/>
          <table:table-cell table:style-name="ce70"/>
          <table:table-cell table:style-name="ce71" table:number-columns-repeated="4"/>
          <table:table-cell table:style-name="ce70"/>
          <table:table-cell table:number-columns-repeated="42"/>
        </table:table-row>
        <table:table-header-rows>
          <table:table-row table:style-name="ro6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SERES UG 130201 UO 00129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9</text:p>
            </table:table-cell>
            <table:table-cell table:style-name="ce26"/>
            <table:table-cell table:style-name="ce47" office:value-type="string" calcext:value-type="string">
              <text:p>Edmir Regis de Carvalho Sobrinho</text:p>
            </table:table-cell>
            <table:table-cell table:style-name="ce52" office:value-type="string" calcext:value-type="string" table:number-columns-spanned="3" table:number-rows-spanned="1">
              <text:p>Cícero Marcio de Souza Rodrigues</text:p>
            </table:table-cell>
            <table:covered-table-cell table:style-name="ce47"/>
            <table:covered-table-cell table:style-name="ce87"/>
            <table:table-cell table:style-name="ce47" office:value-type="string" calcext:value-type="string">
              <text:p>Murillo Campos D'azevedo Ramos Net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6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ANEIRO A DEZEMBRO</text:p>
            </table:table-cell>
            <table:table-cell table:style-name="ce26"/>
            <table:table-cell table:style-name="ce153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153"/>
            <table:covered-table-cell table:style-name="ce166"/>
            <table:table-cell table:style-name="ce166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19"/>
            <table:table-cell table:style-name="ce70"/>
            <table:table-cell table:style-name="ce71" table:number-columns-repeated="4"/>
            <table:table-cell table:style-name="ce70"/>
            <table:table-cell table:number-columns-repeated="42"/>
          </table:table-row>
          <table:table-row table:style-name="ro2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42"/>
          </table:table-row>
          <table:table-row table:style-name="ro2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1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7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1" office:value-type="string" calcext:value-type="string">
              <text:p>REPASSE</text:p>
              <text:p>(R$)</text:p>
            </table:table-cell>
            <table:table-cell table:style-name="ce161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1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1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141" office:value-type="string" calcext:value-type="string">
              <text:p>NATUREZA DA DESPESA</text:p>
            </table:table-cell>
            <table:table-cell table:style-name="ce161" office:value-type="string" calcext:value-type="string">
              <text:p>VALOR MEDIDO ACUMULADO</text:p>
              <text:p>(R$)</text:p>
            </table:table-cell>
            <table:table-cell table:style-name="ce161" office:value-type="string" calcext:value-type="string">
              <text:p>VALOR PAGO ACUMULADO NO PERÍODO</text:p>
              <text:p>(R$)</text:p>
            </table:table-cell>
            <table:table-cell table:style-name="ce161" office:value-type="string" calcext:value-type="string">
              <text:p>VALOR PAGO ACUMULADO NO EXERCÍCIO</text:p>
              <text:p>(R$)</text:p>
            </table:table-cell>
            <table:table-cell table:style-name="ce1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42"/>
          </table:table-row>
        </table:table-header-rows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 de Araçoiaba-PE. (LOTE I)</text:p>
          </table:table-cell>
          <table:table-cell table:style-name="ce88" office:value-type="string" calcext:value-type="string">
            <text:p>1002049-18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71098.43" calcext:value-type="float">
            <text:p>3.071.098,43</text:p>
          </table:table-cell>
          <table:table-cell table:style-name="ce112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8]+[.F8])" office:value-type="float" office:value="15281098.43" calcext:value-type="float">
            <text:p>15.281.098,4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93312.69" calcext:value-type="float">
            <text:p>1.593.312,69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257657.89" calcext:value-type="float">
            <text:p>6.257.657,89</text:p>
          </table:table-cell>
          <table:table-cell table:style-name="ce105" table:formula="of:=322608.13+145367.65+688339.5" office:value-type="float" office:value="1156315.28" calcext:value-type="float">
            <text:p>1.156.315,28</text:p>
          </table:table-cell>
          <table:table-cell table:style-name="ce105" table:formula="of:=169308.19*2+149327.8*2+202528.83+202528.82+67182.43+177840.06+53614.96+114117.95+322608.13+145367.65+688339.5" office:value-type="float" office:value="2611400.31" calcext:value-type="float">
            <text:p>2.611.400,31</text:p>
          </table:table-cell>
          <table:table-cell table:style-name="ce103" table:formula="of:=[.R8]+[.T8]" office:value-type="float" office:value="8869058.2" calcext:value-type="float">
            <text:p>8.869.058,2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1/2013</text:p>
          </table:table-cell>
          <table:table-cell table:style-name="ce89" office:value-type="string" calcext:value-type="string">
            <text:p>Construção da Cadeia Pública Feminina II de Araçoiaba-PE. (LOTE I)</text:p>
          </table:table-cell>
          <table:table-cell table:style-name="ce88" office:value-type="string" calcext:value-type="string">
            <text:p>1002048-94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2210000" calcext:value-type="float">
            <text:p>12.210.000,00</text:p>
          </table:table-cell>
          <table:table-cell table:style-name="ce95" office:value-type="float" office:value="3092169.48" calcext:value-type="float">
            <text:p>3.092.169,48</text:p>
          </table:table-cell>
          <table:table-cell table:style-name="ce112" office:value-type="string" calcext:value-type="string">
            <text:p>20.344.126/0001-90</text:p>
          </table:table-cell>
          <table:table-cell table:style-name="ce88" office:value-type="string" calcext:value-type="string">
            <text:p>Consórcio de sociedades Quality/Processo</text:p>
          </table:table-cell>
          <table:table-cell table:style-name="ce88" office:value-type="string" calcext:value-type="string">
            <text:p>032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9]+[.F9])" office:value-type="float" office:value="15302169.48" calcext:value-type="float">
            <text:p>15.302.169,48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559360.75" calcext:value-type="float">
            <text:p>1.559.360,75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418518.31" calcext:value-type="float">
            <text:p>4.418.518,31</text:p>
          </table:table-cell>
          <table:table-cell table:style-name="ce105" table:formula="of:=22845.43+297828.17+792856.75" office:value-type="float" office:value="1113530.35" calcext:value-type="float">
            <text:p>1.113.530,35</text:p>
          </table:table-cell>
          <table:table-cell table:style-name="ce105" table:formula="of:=174208.75+174208.74+206269.13*2+121443.74+308905.93+283153.58+524650.48+443944.68+22845.43+297828.17+792856.75" office:value-type="float" office:value="3556584.51" calcext:value-type="float">
            <text:p>3.556.584,51</text:p>
          </table:table-cell>
          <table:table-cell table:style-name="ce103" table:formula="of:=[.R9]+[.T9]" office:value-type="float" office:value="7975102.82" calcext:value-type="float">
            <text:p>7.975.102,82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 de Araçoiaba-PE. (LOTE II)</text:p>
          </table:table-cell>
          <table:table-cell table:style-name="ce88" office:value-type="string" calcext:value-type="string">
            <text:p>1002236-80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539115.83" calcext:value-type="float">
            <text:p>4.539.115,83</text:p>
          </table:table-cell>
          <table:table-cell table:style-name="ce112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0]+[.F10])" office:value-type="float" office:value="16179115.83" calcext:value-type="float">
            <text:p>16.179.115,8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2118798.97" calcext:value-type="float">
            <text:p>2.118.798,97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482614.72" calcext:value-type="float">
            <text:p>6.482.614,72</text:p>
          </table:table-cell>
          <table:table-cell table:style-name="ce105" table:formula="of:=12542.7+559526.77+578817.74" office:value-type="float" office:value="1150887.21" calcext:value-type="float">
            <text:p>1.150.887,21</text:p>
          </table:table-cell>
          <table:table-cell table:style-name="ce105" table:formula="of:=262.35+52208.14+296022.42+0+285113.44+12542.7+559526.77+578817.74" office:value-type="float" office:value="1784493.56" calcext:value-type="float">
            <text:p>1.784.493,56</text:p>
          </table:table-cell>
          <table:table-cell table:style-name="ce103" table:formula="of:=[.R10]+[.T10]" office:value-type="float" office:value="8267108.28" calcext:value-type="float">
            <text:p>8.267.108,28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2/2013</text:p>
          </table:table-cell>
          <table:table-cell table:style-name="ce89" office:value-type="string" calcext:value-type="string">
            <text:p>Construção da Cadeia Pública Masculina II de Araçoiaba-PE. (LOTE II)</text:p>
          </table:table-cell>
          <table:table-cell table:style-name="ce88" office:value-type="string" calcext:value-type="string">
            <text:p>1002235-65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798046.5" calcext:value-type="float">
            <text:p>4.798.046,50</text:p>
          </table:table-cell>
          <table:table-cell table:style-name="ce112" office:value-type="string" calcext:value-type="string">
            <text:p>20.344.227/0001-61</text:p>
          </table:table-cell>
          <table:table-cell table:style-name="ce88" office:value-type="string" calcext:value-type="string">
            <text:p>Consórcio Walter Lopes/Carajás</text:p>
          </table:table-cell>
          <table:table-cell table:style-name="ce88" office:value-type="string" calcext:value-type="string">
            <text:p>033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1]+[.F11])" office:value-type="float" office:value="16438046.5" calcext:value-type="float">
            <text:p>16.438.046,50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1859818.08" calcext:value-type="float">
            <text:p>1.859.818,08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6978640.38" calcext:value-type="float">
            <text:p>6.978.640,38</text:p>
          </table:table-cell>
          <table:table-cell table:style-name="ce105" table:formula="of:=23951.35+77849.62+672264.81" office:value-type="float" office:value="774065.78" calcext:value-type="float">
            <text:p>774.065,78</text:p>
          </table:table-cell>
          <table:table-cell table:style-name="ce105" table:formula="of:=597.06+118815.83+745485.35+174537.18+75464.49+23951.35+77849.62+672264.81" office:value-type="float" office:value="1888965.69" calcext:value-type="float">
            <text:p>1.888.965,69</text:p>
          </table:table-cell>
          <table:table-cell table:style-name="ce103" table:formula="of:=[.R11]+[.T11]" office:value-type="float" office:value="8867606.07" calcext:value-type="float">
            <text:p>8.867.606,07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II de Araçoiaba-PE. (LOTE III)</text:p>
          </table:table-cell>
          <table:table-cell table:style-name="ce88" office:value-type="string" calcext:value-type="string">
            <text:p>1002052-77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4995417.42" calcext:value-type="float">
            <text:p>4.995.417,42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2]+[.F12])" office:value-type="float" office:value="16635417.42" calcext:value-type="float">
            <text:p>16.635.417,42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90720.01" calcext:value-type="float">
            <text:p>790.720,01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3512943.46" calcext:value-type="float">
            <text:p>3.512.943,46</text:p>
          </table:table-cell>
          <table:table-cell table:style-name="ce105" table:formula="of:=153624.89+130173.6+647859.65" office:value-type="float" office:value="931658.14" calcext:value-type="float">
            <text:p>931.658,14</text:p>
          </table:table-cell>
          <table:table-cell table:style-name="ce105" table:formula="of:=383455.09+154938.22+389885.65+165141.07+176111.87+258371.79+284155.61+62571.2+153624.89+130173.6+647859.65" office:value-type="float" office:value="2806288.64" calcext:value-type="float">
            <text:p>2.806.288,64</text:p>
          </table:table-cell>
          <table:table-cell table:style-name="ce103" table:formula="of:=[.R12]+[.T12]" office:value-type="float" office:value="6319232.1" calcext:value-type="float">
            <text:p>6.319.232,1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89" office:value-type="string" calcext:value-type="string">
            <text:p>Construção da Cadeia Pública Masculina IV de Araçoiaba-PE. (LOTE III)</text:p>
          </table:table-cell>
          <table:table-cell table:style-name="ce88" office:value-type="string" calcext:value-type="string">
            <text:p>1002051-52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2138.63" calcext:value-type="float">
            <text:p>5.012.138,63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3]+[.F13])" office:value-type="float" office:value="16652138.63" calcext:value-type="float">
            <text:p>16.652.138,63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464856.64" calcext:value-type="float">
            <text:p>464.856,64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339569.16" calcext:value-type="float">
            <text:p>4.339.569,16</text:p>
          </table:table-cell>
          <table:table-cell table:style-name="ce105" table:formula="of:=310202.59+86991.8+783334.71" office:value-type="float" office:value="1180529.1" calcext:value-type="float">
            <text:p>1.180.529,10</text:p>
          </table:table-cell>
          <table:table-cell table:style-name="ce105" table:formula="of:=298236.35+437801.52+285466.94+450041.12+208095.66+112820.08+266046.82+486134.15+310202.59+86991.8+783334.71" office:value-type="float" office:value="3725171.74" calcext:value-type="float">
            <text:p>3.725.171,74</text:p>
          </table:table-cell>
          <table:table-cell table:style-name="ce103" table:formula="of:=[.R13]+[.T13]" office:value-type="float" office:value="8064740.9" calcext:value-type="float">
            <text:p>8.064.740,9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CC-003/2013</text:p>
          </table:table-cell>
          <table:table-cell table:style-name="ce107" office:value-type="string" calcext:value-type="string">
            <text:p>Construção da Cadeia Pública Masculina V de Araçoiaba-PE. <text:s/>(LOTE III)</text:p>
          </table:table-cell>
          <table:table-cell table:style-name="ce88" office:value-type="string" calcext:value-type="string">
            <text:p>1002050-36</text:p>
          </table:table-cell>
          <table:table-cell table:style-name="ce88" office:value-type="string" calcext:value-type="string">
            <text:p>MJ/CEF</text:p>
          </table:table-cell>
          <table:table-cell table:style-name="ce95" office:value-type="float" office:value="11640000" calcext:value-type="float">
            <text:p>11.640.000,00</text:p>
          </table:table-cell>
          <table:table-cell table:style-name="ce95" office:value-type="float" office:value="5016275.49" calcext:value-type="float">
            <text:p>5.016.275,49</text:p>
          </table:table-cell>
          <table:table-cell table:style-name="ce112" office:value-type="string" calcext:value-type="string">
            <text:p>08.059.768/0001-42</text:p>
          </table:table-cell>
          <table:table-cell table:style-name="ce88" office:value-type="string" calcext:value-type="string">
            <text:p>Cinzel Engenharia LTDA</text:p>
          </table:table-cell>
          <table:table-cell table:style-name="ce88" office:value-type="string" calcext:value-type="string">
            <text:p>034/2013</text:p>
          </table:table-cell>
          <table:table-cell table:style-name="ce98" office:value-type="date" office:date-value="2014-06-06" calcext:value-type="date">
            <text:p>06/06/2014</text:p>
          </table:table-cell>
          <table:table-cell table:style-name="ce88" office:value-type="string" calcext:value-type="string">
            <text:p>12 meses</text:p>
          </table:table-cell>
          <table:table-cell table:style-name="ce95" table:formula="of:=([.E14]+[.F14])" office:value-type="float" office:value="16656275.49" calcext:value-type="float">
            <text:p>16.656.275,49</text:p>
          </table:table-cell>
          <table:table-cell table:style-name="ce98" office:value-type="date" office:date-value="2017-08-15" calcext:value-type="date">
            <text:p>15/08/2017</text:p>
          </table:table-cell>
          <table:table-cell table:style-name="ce88" office:value-type="string" calcext:value-type="string">
            <text:p>467 dias</text:p>
          </table:table-cell>
          <table:table-cell table:style-name="ce96" office:value-type="float" office:value="758655.86" calcext:value-type="float">
            <text:p>758.655,86</text:p>
          </table:table-cell>
          <table:table-cell table:style-name="ce101"/>
          <table:table-cell table:style-name="ce88" office:value-type="string" calcext:value-type="string">
            <text:p>4.490.51(obra)</text:p>
          </table:table-cell>
          <table:table-cell table:style-name="ce103" office:value-type="float" office:value="4988964.24" calcext:value-type="float">
            <text:p>4.988.964,24</text:p>
          </table:table-cell>
          <table:table-cell table:style-name="ce105" table:formula="of:=92779.78+143773.29+677526.84" office:value-type="float" office:value="914079.91" calcext:value-type="float">
            <text:p>914.079,91</text:p>
          </table:table-cell>
          <table:table-cell table:style-name="ce105" table:formula="of:=339879.83+130170.29+118453.89+400347.66+211924.57+262034.95+394014.81+409431.15+92779.78+143773.29+677526.84" office:value-type="float" office:value="3180337.06" calcext:value-type="float">
            <text:p>3.180.337,06</text:p>
          </table:table-cell>
          <table:table-cell table:style-name="ce103" table:formula="of:=[.R14]+[.T14]" office:value-type="float" office:value="8169301.3" calcext:value-type="float">
            <text:p>8.169.301,3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88" office:value-type="string" calcext:value-type="string">
            <text:p>CC-002/2017</text:p>
          </table:table-cell>
          <table:table-cell table:style-name="ce108" office:value-type="string" calcext:value-type="string">
            <text:p>Contratação dos Serviços de Engenharia na atual Unidade de Regime Semiaberto 2 <text:s/>(URSA-2) do Centro Integrado de Ressocialização de Itaquitinga com a finalidade de adequá-la a uma unidade de regime fechado.</text:p>
          </table:table-cell>
          <table:table-cell table:style-name="ce88" office:value-type="string" calcext:value-type="string">
            <text:p>064/2017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10627243.84" calcext:value-type="float">
            <text:p>10.627.243,84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64/2017</text:p>
          </table:table-cell>
          <table:table-cell table:style-name="ce98" office:value-type="date" office:date-value="2017-12-15" calcext:value-type="date">
            <text:p>15/12/2017</text:p>
          </table:table-cell>
          <table:table-cell table:style-name="ce88" office:value-type="string" calcext:value-type="string">
            <text:p>8 meses</text:p>
          </table:table-cell>
          <table:table-cell table:style-name="ce95" office:value-type="float" office:value="14946174.12" calcext:value-type="float">
            <text:p>14.946.174,12</text:p>
          </table:table-cell>
          <table:table-cell table:style-name="ce98" office:value-type="date" office:date-value="2019-08-01" calcext:value-type="date">
            <text:p>01/08/2019</text:p>
          </table:table-cell>
          <table:table-cell table:style-name="ce88" office:value-type="string" calcext:value-type="string">
            <text:p>351 dias</text:p>
          </table:table-cell>
          <table:table-cell table:style-name="ce96" office:value-type="float" office:value="3733784.17" calcext:value-type="float">
            <text:p>3.733.784,17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4" table:formula="of:=948907.88+1131908.91+1614623.64+1768955.95+1560478.86+1532762.77+1196890.38+735154.47+1599621.43+362716.4+445000" office:value-type="float" office:value="12897020.69" calcext:value-type="float">
            <text:p>12.897.020,69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722117.54+138076.55+98768.47+150398.19+275794.51+49548.8" office:value-type="float" office:value="1434704.06" calcext:value-type="float">
            <text:p>1.434.704,06</text:p>
          </table:table-cell>
          <table:table-cell table:style-name="ce103" table:formula="of:=[.R15]+[.T15]" office:value-type="float" office:value="14331724.75" calcext:value-type="float">
            <text:p>14.331.724,75</text:p>
          </table:table-cell>
          <table:table-cell table:style-name="ce116" office:value-type="string" calcext:value-type="string">
            <text:p>CONCLUÍD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3/2017</text:p>
          </table:table-cell>
          <table:table-cell table:style-name="ce107" office:value-type="string" calcext:value-type="string">
            <text:p>Contratação de empresa de engenharia com a finalidade de executar a ampliação do Presídio Rorinildo da Rocha Leão – Palmares/PE</text:p>
          </table:table-cell>
          <table:table-cell table:style-name="ce88" office:value-type="string" calcext:value-type="string">
            <text:p>009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20.501.854/0001-69</text:p>
          </table:table-cell>
          <table:table-cell table:style-name="ce88" office:value-type="string" calcext:value-type="string">
            <text:p>Alcance Engenharia e Construção LTDA</text:p>
          </table:table-cell>
          <table:table-cell table:style-name="ce88" office:value-type="string" calcext:value-type="string">
            <text:p>009/2018</text:p>
          </table:table-cell>
          <table:table-cell table:style-name="ce98" office:value-type="date" office:date-value="2018-10-16" calcext:value-type="date">
            <text:p>16/10/2018</text:p>
          </table:table-cell>
          <table:table-cell table:style-name="ce88" office:value-type="string" calcext:value-type="string">
            <text:p>10 meses</text:p>
          </table:table-cell>
          <table:table-cell table:style-name="ce95" office:value-type="float" office:value="9980000" calcext:value-type="float">
            <text:p>9.980.000,00</text:p>
          </table:table-cell>
          <table:table-cell table:style-name="ce98" office:value-type="date" office:date-value="2019-08-16" calcext:value-type="date">
            <text:p>16/08/2019</text:p>
          </table:table-cell>
          <table:table-cell table:style-name="ce88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1"/>
          <table:table-cell table:style-name="ce88" office:value-type="string" calcext:value-type="string">
            <text:p>4.490.51(obras e Instalações)</text:p>
          </table:table-cell>
          <table:table-cell table:style-name="ce105" office:value-type="float" office:value="0" calcext:value-type="float">
            <text:p>0,00</text:p>
          </table:table-cell>
          <table:table-cell table:style-name="ce106" table:formula="of:=338135.45 +13626.86 +490194.28 +19754.83" office:value-type="float" office:value="861711.42" calcext:value-type="float">
            <text:p>861.711,42</text:p>
          </table:table-cell>
          <table:table-cell table:style-name="ce105" table:formula="of:=14665.52+205751.89+150556.16+127006.18+304438.06+329887.04+594089.06+60690.85+12823.76+318207.41+19018.34+471919.2+15865.46+393683.75+338135.45 +13626.86 +490194.28 +19754.83" office:value-type="float" office:value="3880314.1" calcext:value-type="float">
            <text:p>3.880.314,10</text:p>
          </table:table-cell>
          <table:table-cell table:style-name="ce103" table:formula="of:=[.R16]+[.T16]" office:value-type="float" office:value="3880314.1" calcext:value-type="float">
            <text:p>3.880.314,1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CC-001/2018</text:p>
          </table:table-cell>
          <table:table-cell table:style-name="ce107" office:value-type="string" calcext:value-type="string">
            <text:p>Contratação de empresa de engenharia com a finalidade de executar os serviços de adequação com acréscimo de área do Presídio de Igarassu – Igarassu/PE</text:p>
          </table:table-cell>
          <table:table-cell table:style-name="ce88" office:value-type="string" calcext:value-type="string">
            <text:p>023/2018</text:p>
          </table:table-cell>
          <table:table-cell table:style-name="ce88" office:value-type="string" calcext:value-type="string">
            <text:p>DEPEN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5" office:value-type="float" office:value="0" calcext:value-type="float">
            <text:p>0,00</text:p>
          </table:table-cell>
          <table:table-cell table:style-name="ce112" office:value-type="string" calcext:value-type="string">
            <text:p>17.966.548/0001-93</text:p>
          </table:table-cell>
          <table:table-cell table:style-name="ce88" office:value-type="string" calcext:value-type="string">
            <text:p>LMX Empreendimentos Eireli-EPP</text:p>
          </table:table-cell>
          <table:table-cell table:style-name="ce88" office:value-type="string" calcext:value-type="string">
            <text:p>023/2018</text:p>
          </table:table-cell>
          <table:table-cell table:style-name="ce99" office:value-type="date" office:date-value="2019-01-04" calcext:value-type="date">
            <text:p>04/01/2019</text:p>
          </table:table-cell>
          <table:table-cell table:style-name="ce92" office:value-type="string" calcext:value-type="string">
            <text:p>12 meses</text:p>
          </table:table-cell>
          <table:table-cell table:style-name="ce95" office:value-type="float" office:value="7199926.75" calcext:value-type="float">
            <text:p>7.199.926,75</text:p>
          </table:table-cell>
          <table:table-cell table:style-name="ce99" office:value-type="date" office:date-value="2020-01-04" calcext:value-type="date">
            <text:p>04/01/2020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2"/>
          <table:table-cell table:style-name="ce88" office:value-type="string" calcext:value-type="string">
            <text:p>4.490.51(obras e Instalações)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 table:formula="of:=315592.11+325248+288852.74+406157.49+11835.42" office:value-type="float" office:value="1347685.76" calcext:value-type="float">
            <text:p>1.347.685,76</text:p>
          </table:table-cell>
          <table:table-cell table:style-name="ce105" table:formula="of:=(101867.34+157647.35)+367003.32+438114.03+436528.42+202756.85+509631.97+218748.49+315804.16+204843.75+315592.11+325248+288852.74+406157.49+11835.42" office:value-type="float" office:value="4300631.44" calcext:value-type="float">
            <text:p>4.300.631,44</text:p>
          </table:table-cell>
          <table:table-cell table:style-name="ce103" table:formula="of:=[.R17]+[.T17]" office:value-type="float" office:value="4300631.44" calcext:value-type="float">
            <text:p>4.300.631,44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4">
          <table:table-cell table:style-name="ce88" office:value-type="string" calcext:value-type="string">
            <text:p>TP-011/2016</text:p>
          </table:table-cell>
          <table:table-cell table:style-name="ce107" office:value-type="string" calcext:value-type="string">
            <text:p>Contratação de empresa especializada para prestação de serviços de engenharia consultiva na elaboração de projeto de arquitetura e complementares de engenharia para a unidade de regime semiaberto de Araçoiaba/PE e para a unidade de regime semiaberto 02 do centro integrado de ressocialização de Itaquitinga/PE, ambas no âmbito do estado de Pernambuco.</text:p>
          </table:table-cell>
          <table:table-cell table:style-name="ce88" office:value-type="string" calcext:value-type="string">
            <text:p>011/2016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11/2016</text:p>
          </table:table-cell>
          <table:table-cell table:style-name="ce98" office:value-type="date" office:date-value="2016-03-29" calcext:value-type="date">
            <text:p>29/03/2016</text:p>
          </table:table-cell>
          <table:table-cell table:style-name="ce88" office:value-type="string" calcext:value-type="string">
            <text:p>180 dias</text:p>
          </table:table-cell>
          <table:table-cell table:style-name="ce95" office:value-type="float" office:value="672085.54" calcext:value-type="float">
            <text:p>672.085,54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4.0.90.51</text:p>
          </table:table-cell>
          <table:table-cell table:style-name="ce105" office:value-type="float" office:value="348153.8" calcext:value-type="float">
            <text:p>348.153,8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18]+[.T18]" office:value-type="float" office:value="348153.8" calcext:value-type="float">
            <text:p>348.153,8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3.TP.02.2018.CEL.SJDH</text:p>
          </table:table-cell>
          <table:table-cell table:style-name="ce107" office:value-type="string" calcext:value-type="string">
            <text:p>Contratação dos serviços de Engenharia para fornecimento e instalação da Estação de Tratamento de Esgoto (ETE), sem o Sistema de Reuso, na Unidade Prisional de Tacaimbó/PE </text:p>
          </table:table-cell>
          <table:table-cell table:style-name="ce88" office:value-type="string" calcext:value-type="string">
            <text:p>017/2018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41.244.807/0001-57</text:p>
          </table:table-cell>
          <table:table-cell table:style-name="ce88" office:value-type="string" calcext:value-type="string">
            <text:p>Construtora Carajás Ltda.</text:p>
          </table:table-cell>
          <table:table-cell table:style-name="ce88" office:value-type="string" calcext:value-type="string">
            <text:p>017/2018</text:p>
          </table:table-cell>
          <table:table-cell table:style-name="ce98"/>
          <table:table-cell table:style-name="ce88"/>
          <table:table-cell table:style-name="ce95" office:value-type="float" office:value="1404920.298" calcext:value-type="float">
            <text:p>1.404.920,30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92"/>
          <table:table-cell table:style-name="ce105" office:value-type="float" office:value="300195.83" calcext:value-type="float">
            <text:p>300.195,83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(414630.8+367017.32+190629.07)+54055.4+109587.27+109587.27+40661.28" office:value-type="float" office:value="1286168.41" calcext:value-type="float">
            <text:p>1.286.168,41</text:p>
          </table:table-cell>
          <table:table-cell table:style-name="ce103" table:formula="of:=[.R19]+[.T19]" office:value-type="float" office:value="1586364.24" calcext:value-type="float">
            <text:p>1.586.364,24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1">
          <table:table-cell table:style-name="ce88" office:value-type="string" calcext:value-type="string">
            <text:p>TP.008.TP.04.2017.CEL.SJDH</text:p>
          </table:table-cell>
          <table:table-cell table:style-name="ce107" office:value-type="string" calcext:value-type="string">
            <text:p>Contratação dos Serviços de Engenharia para Execução dos Serviços de Melhoria na Cadeia Pública de Garanhuns/PE</text:p>
          </table:table-cell>
          <table:table-cell table:style-name="ce88" office:value-type="string" calcext:value-type="string">
            <text:p>007/2018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12.805.036/0001-21</text:p>
          </table:table-cell>
          <table:table-cell table:style-name="ce88" office:value-type="string" calcext:value-type="string">
            <text:p>Multcomp Comércio e Serviços em geral Eireli-EPP</text:p>
          </table:table-cell>
          <table:table-cell table:style-name="ce88" office:value-type="string" calcext:value-type="string">
            <text:p>007/2018</text:p>
          </table:table-cell>
          <table:table-cell table:style-name="ce98" office:value-type="date" office:date-value="2018-06-28" calcext:value-type="date">
            <text:p>28/06/2018</text:p>
          </table:table-cell>
          <table:table-cell table:style-name="ce88" office:value-type="string" calcext:value-type="string">
            <text:p>90 dias</text:p>
          </table:table-cell>
          <table:table-cell table:style-name="ce95" office:value-type="float" office:value="169625.18" calcext:value-type="float">
            <text:p>169.625,18</text:p>
          </table:table-cell>
          <table:table-cell table:style-name="ce98"/>
          <table:table-cell table:style-name="ce88" office:value-type="string" calcext:value-type="string">
            <text:p>90 dias</text:p>
          </table:table-cell>
          <table:table-cell table:style-name="ce96" office:value-type="float" office:value="40613.49" calcext:value-type="float">
            <text:p>40.613,49</text:p>
          </table:table-cell>
          <table:table-cell table:style-name="ce101"/>
          <table:table-cell table:style-name="ce92" office:value-type="string" calcext:value-type="string">
            <text:p>4.4.90.51</text:p>
          </table:table-cell>
          <table:table-cell table:style-name="ce105" office:value-type="float" office:value="210238.67" calcext:value-type="float">
            <text:p>210.238,67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20]+[.T20]" office:value-type="float" office:value="210238.67" calcext:value-type="float">
            <text:p>210.238,67</text:p>
          </table:table-cell>
          <table:table-cell table:style-name="ce116" office:value-type="string" calcext:value-type="string">
            <text:p>FINALIZADA</text:p>
          </table:table-cell>
          <table:table-cell table:number-columns-repeated="42"/>
        </table:table-row>
        <table:table-row table:style-name="ro13">
          <table:table-cell table:style-name="ce88" office:value-type="string" calcext:value-type="string">
            <text:p>PL.009.TP.05.2017.CEL.SJDH</text:p>
          </table:table-cell>
          <table:table-cell table:style-name="ce107" office:value-type="string" calcext:value-type="string">
            <text:p>Contratação de empresa de engenharia para execução dos serviços de melhoria na Unidade Prisional do Município de Tacaimbó/PE, com Reforço Estrutural dos Brises nas Celas.</text:p>
          </table:table-cell>
          <table:table-cell table:style-name="ce88" office:value-type="string" calcext:value-type="string">
            <text:p>061/2017</text:p>
          </table:table-cell>
          <table:table-cell table:style-name="ce88"/>
          <table:table-cell table:style-name="ce96" table:number-columns-repeated="2"/>
          <table:table-cell table:style-name="ce112" office:value-type="string" calcext:value-type="string">
            <text:p>00.449.936/0001-02</text:p>
          </table:table-cell>
          <table:table-cell table:style-name="ce88" office:value-type="string" calcext:value-type="string">
            <text:p>ENGEMAIA &amp; CIA LTDA</text:p>
          </table:table-cell>
          <table:table-cell table:style-name="ce88" office:value-type="string" calcext:value-type="string">
            <text:p>061/2017</text:p>
          </table:table-cell>
          <table:table-cell table:style-name="ce98"/>
          <table:table-cell table:style-name="ce88" office:value-type="string" calcext:value-type="string">
            <text:p>90 dias</text:p>
          </table:table-cell>
          <table:table-cell table:style-name="ce95" office:value-type="float" office:value="252716.67" calcext:value-type="float">
            <text:p>252.716,67</text:p>
          </table:table-cell>
          <table:table-cell table:style-name="ce98"/>
          <table:table-cell table:style-name="ce88"/>
          <table:table-cell table:style-name="ce96"/>
          <table:table-cell table:style-name="ce101"/>
          <table:table-cell table:style-name="ce88" office:value-type="string" calcext:value-type="string">
            <text:p>3.3.90.39</text:p>
          </table:table-cell>
          <table:table-cell table:style-name="ce105" table:formula="of:=17784.26+35195.19+35176.17+76431.2+33781.38" office:value-type="float" office:value="198368.2" calcext:value-type="float">
            <text:p>198.368,2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3" table:formula="of:=[.R21]+[.T21]" office:value-type="float" office:value="198368.2" calcext:value-type="float">
            <text:p>198.368,20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5">
          <table:table-cell table:style-name="ce88" office:value-type="string" calcext:value-type="string">
            <text:p>TP-01/2018</text:p>
          </table:table-cell>
          <table:table-cell table:style-name="ce107" office:value-type="string" calcext:value-type="string">
            <text:p>Contratação de empresa de engenharia com a finalidade de executar os serviços de engenharia consultiva para <text:s/>elaboração de projeto executivo <text:s/>de arquitetura e engenharia de obras de reforma e/ou ampliação das unidades prisionais: PPJS em Caruaru/PE e PSAL em Salgueiro/PE</text:p>
          </table:table-cell>
          <table:table-cell table:style-name="ce88" office:value-type="string" calcext:value-type="string">
            <text:p>024/2018</text:p>
          </table:table-cell>
          <table:table-cell table:style-name="ce88" office:value-type="string" calcext:value-type="string">
            <text:p>FUNPEN/FUNPEPE</text:p>
          </table:table-cell>
          <table:table-cell table:style-name="ce96" table:number-columns-repeated="2"/>
          <table:table-cell table:style-name="ce112" office:value-type="string" calcext:value-type="string">
            <text:p>12.285.441/0001-66</text:p>
          </table:table-cell>
          <table:table-cell table:style-name="ce88" office:value-type="string" calcext:value-type="string">
            <text:p>TPF Engenharia LTDA</text:p>
          </table:table-cell>
          <table:table-cell table:style-name="ce88" office:value-type="string" calcext:value-type="string">
            <text:p>024/2018</text:p>
          </table:table-cell>
          <table:table-cell table:style-name="ce98" office:value-type="date" office:date-value="2019-03-11" calcext:value-type="date">
            <text:p>11/03/2019</text:p>
          </table:table-cell>
          <table:table-cell table:style-name="ce88" office:value-type="string" calcext:value-type="string">
            <text:p>6 meses</text:p>
          </table:table-cell>
          <table:table-cell table:style-name="ce95" office:value-type="float" office:value="289937.13" calcext:value-type="float">
            <text:p>289.937,13</text:p>
          </table:table-cell>
          <table:table-cell table:style-name="ce98"/>
          <table:table-cell table:style-name="ce88"/>
          <table:table-cell table:style-name="ce96" office:value-type="float" office:value="0" calcext:value-type="float">
            <text:p>0,00</text:p>
          </table:table-cell>
          <table:table-cell table:style-name="ce101"/>
          <table:table-cell table:style-name="ce88" office:value-type="string" calcext:value-type="string">
            <text:p>4.4.90.39</text:p>
          </table:table-cell>
          <table:table-cell table:style-name="ce105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5" table:formula="of:=201335.61" office:value-type="float" office:value="201335.61" calcext:value-type="float">
            <text:p>201.335,61</text:p>
          </table:table-cell>
          <table:table-cell table:style-name="ce103" table:formula="of:=[.R22]+[.T22]" office:value-type="float" office:value="201335.61" calcext:value-type="float">
            <text:p>201.335,61</text:p>
          </table:table-cell>
          <table:table-cell table:style-name="ce116" office:value-type="string" calcext:value-type="string">
            <text:p>EM ANDAMENTO</text:p>
          </table:table-cell>
          <table:table-cell table:number-columns-repeated="42"/>
        </table:table-row>
        <table:table-row table:style-name="ro16">
          <table:table-cell table:style-name="ce88" office:value-type="string" calcext:value-type="string">
            <text:p>PL.002.TP.02/2019.CEL.SJDH</text:p>
          </table:table-cell>
          <table:table-cell table:style-name="ce109" office:value-type="string" calcext:value-type="string">
            <text:p>Contratação de Empresa para Executar a Reforma da Cadeia Pública de Belém de São Francisco/PE</text:p>
          </table:table-cell>
          <table:table-cell table:style-name="ce92" office:value-type="string" calcext:value-type="string">
            <text:p>013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112" office:value-type="string" calcext:value-type="string">
            <text:p>07.199.546/0001-62</text:p>
          </table:table-cell>
          <table:table-cell table:style-name="ce92" office:value-type="string" calcext:value-type="string">
            <text:p>AB Engenharia LTDA</text:p>
          </table:table-cell>
          <table:table-cell table:style-name="ce92" office:value-type="string" calcext:value-type="string">
            <text:p>013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58955.37" calcext:value-type="float">
            <text:p>158.955,3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23018.54" calcext:value-type="float">
            <text:p>23.018,54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4" table:formula="of:=33732.16+35046.94" office:value-type="float" office:value="68779.1" calcext:value-type="float">
            <text:p>68.779,10</text:p>
          </table:table-cell>
          <table:table-cell table:style-name="ce100" office:value-type="float" office:value="68779.1" calcext:value-type="float">
            <text:p>68.779,10</text:p>
          </table:table-cell>
          <table:table-cell table:style-name="ce115" table:formula="of:=[.R23]+[.T23]" office:value-type="float" office:value="68779.1" calcext:value-type="float">
            <text:p>68.779,10</text:p>
          </table:table-cell>
          <table:table-cell table:style-name="ce117" office:value-type="string" calcext:value-type="string">
            <text:p>EM ANDAMENTO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3.TP.03/2019.CEL.SJDH</text:p>
          </table:table-cell>
          <table:table-cell table:style-name="ce109" office:value-type="string" calcext:value-type="string">
            <text:p>Contratação de Empresa para Executar a Reforma da Cadeia Pública de Cabrobó/PE</text:p>
          </table:table-cell>
          <table:table-cell table:style-name="ce92" office:value-type="string" calcext:value-type="string">
            <text:p>014/2019</text:p>
          </table:table-cell>
          <table:table-cell table:style-name="ce88" office:value-type="string" calcext:value-type="string">
            <text:p>FUNPEN/DEPEN</text:p>
          </table:table-cell>
          <table:table-cell table:style-name="ce97" table:number-columns-repeated="2"/>
          <table:table-cell table:style-name="ce113" office:value-type="string" calcext:value-type="string">
            <text:p>18.259.511/0001-98</text:p>
          </table:table-cell>
          <table:table-cell table:style-name="ce92" office:value-type="string" calcext:value-type="string">
            <text:p>W M Construções e Incorporações LTDA EPP</text:p>
          </table:table-cell>
          <table:table-cell table:style-name="ce92" office:value-type="string" calcext:value-type="string">
            <text:p>014/2019</text:p>
          </table:table-cell>
          <table:table-cell table:style-name="ce99" office:value-type="date" office:date-value="2019-09-18" calcext:value-type="date">
            <text:p>18/09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141044.47" calcext:value-type="float">
            <text:p>141.044,47</text:p>
          </table:table-cell>
          <table:table-cell table:style-name="ce99" office:value-type="date" office:date-value="2020-01-15" calcext:value-type="date">
            <text:p>15/01/2020</text:p>
          </table:table-cell>
          <table:table-cell table:style-name="ce92"/>
          <table:table-cell table:style-name="ce97" office:value-type="float" office:value="0" calcext:value-type="float">
            <text:p>0,00</text:p>
          </table:table-cell>
          <table:table-cell table:style-name="ce97"/>
          <table:table-cell table:style-name="ce92" office:value-type="string" calcext:value-type="string">
            <text:p>4.4.90.00.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5" table:formula="of:=[.R24]+[.T24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8.TP.08/2019.CEL.SJDH</text:p>
          </table:table-cell>
          <table:table-cell table:style-name="ce109" office:value-type="string" calcext:value-type="string">
            <text:p>Contratação de Empresa para Executar a Reforma da Cadeia Pública de Lagoa do Carro/PE</text:p>
          </table:table-cell>
          <table:table-cell table:style-name="ce92" office:value-type="string" calcext:value-type="string">
            <text:p>022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13.498.023/0001-10</text:p>
          </table:table-cell>
          <table:table-cell table:style-name="ce92" office:value-type="string" calcext:value-type="string">
            <text:p>F.S. Comércio e Serviços EIRELLI-EPP</text:p>
          </table:table-cell>
          <table:table-cell table:style-name="ce92" office:value-type="string" calcext:value-type="string">
            <text:p>022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181494.48" calcext:value-type="float">
            <text:p>181.494,48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5]+[.T25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5.TP.05/2019.CEL.SJDH</text:p>
          </table:table-cell>
          <table:table-cell table:style-name="ce109" office:value-type="string" calcext:value-type="string">
            <text:p>Contratação de Empresa para Executar a Reforma da Cadeia Pública de Floresta/PE</text:p>
          </table:table-cell>
          <table:table-cell table:style-name="ce92" office:value-type="string" calcext:value-type="string">
            <text:p>023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18.259.511/0001-97</text:p>
          </table:table-cell>
          <table:table-cell table:style-name="ce92" office:value-type="string" calcext:value-type="string">
            <text:p>W M Construções e Incorporações LTDA EPP</text:p>
          </table:table-cell>
          <table:table-cell table:style-name="ce92" office:value-type="string" calcext:value-type="string">
            <text:p>023/2019</text:p>
          </table:table-cell>
          <table:table-cell table:style-name="ce99" office:value-type="date" office:date-value="2019-12-09" calcext:value-type="date">
            <text:p>09/12/2019</text:p>
          </table:table-cell>
          <table:table-cell table:style-name="ce92" office:value-type="string" calcext:value-type="string">
            <text:p>120 dias</text:p>
          </table:table-cell>
          <table:table-cell table:style-name="ce100" office:value-type="float" office:value="288535.84" calcext:value-type="float">
            <text:p>288.535,84</text:p>
          </table:table-cell>
          <table:table-cell table:style-name="ce99" office:value-type="date" office:date-value="2020-04-07" calcext:value-type="date">
            <text:p>07/04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6]+[.T26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7.TP.07/2019.CEL.SJDH</text:p>
          </table:table-cell>
          <table:table-cell table:style-name="ce109" office:value-type="string" calcext:value-type="string">
            <text:p>Contratação de Empresa para Executar a Reforma da Cadeia Pública de Itambé/PE</text:p>
          </table:table-cell>
          <table:table-cell table:style-name="ce92" office:value-type="string" calcext:value-type="string">
            <text:p>024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6.068.901/0001-00</text:p>
          </table:table-cell>
          <table:table-cell table:style-name="ce92" office:value-type="string" calcext:value-type="string">
            <text:p>PH Projetos e Manutenção Elétrica LTDA</text:p>
          </table:table-cell>
          <table:table-cell table:style-name="ce92" office:value-type="string" calcext:value-type="string">
            <text:p>024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121300.01" calcext:value-type="float">
            <text:p>121.300,01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7]+[.T27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04.TP.04/2019.CEL.SJDH</text:p>
          </table:table-cell>
          <table:table-cell table:style-name="ce109" office:value-type="string" calcext:value-type="string">
            <text:p>Contratação de Empresa para Executar a Reforma da Cadeia Pública de Carpina/PE</text:p>
          </table:table-cell>
          <table:table-cell table:style-name="ce92" office:value-type="string" calcext:value-type="string">
            <text:p>025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6.068.901/0001-00</text:p>
          </table:table-cell>
          <table:table-cell table:style-name="ce92" office:value-type="string" calcext:value-type="string">
            <text:p>PH Projetos e Manutenção Elétrica LTDA</text:p>
          </table:table-cell>
          <table:table-cell table:style-name="ce92" office:value-type="string" calcext:value-type="string">
            <text:p>025/2019</text:p>
          </table:table-cell>
          <table:table-cell table:style-name="ce99" office:value-type="date" office:date-value="2019-12-02" calcext:value-type="date">
            <text:p>02/12/2019</text:p>
          </table:table-cell>
          <table:table-cell table:style-name="ce92" office:value-type="string" calcext:value-type="string">
            <text:p>90 dias</text:p>
          </table:table-cell>
          <table:table-cell table:style-name="ce100" office:value-type="float" office:value="47858" calcext:value-type="float">
            <text:p>47.858,00</text:p>
          </table:table-cell>
          <table:table-cell table:style-name="ce99" office:value-type="date" office:date-value="2020-03-08" calcext:value-type="date">
            <text:p>08/03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5" table:formula="of:=[.R28]+[.T28]" office:value-type="float" office:value="0" calcext:value-type="float">
            <text:p>0,00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style-name="ce88" office:value-type="string" calcext:value-type="string">
            <text:p>PL.010.TP.10/2019.CEL.SJDH</text:p>
          </table:table-cell>
          <table:table-cell table:style-name="ce109" office:value-type="string" calcext:value-type="string">
            <text:p>Contratação de Empresa de Engenharia com a Finalidade de Executar os serviços de Implantação de Estação de Tratamento de Esgoto (ETE) Compacta para o Presídio Dr. Edvaldo Gomes (PDEG) em Petrolina/PE</text:p>
          </table:table-cell>
          <table:table-cell table:style-name="ce92" office:value-type="string" calcext:value-type="string">
            <text:p>019/2019</text:p>
          </table:table-cell>
          <table:table-cell table:style-name="ce88" office:value-type="string" calcext:value-type="string">
            <text:p>FUNPEN/DEPEN</text:p>
          </table:table-cell>
          <table:table-cell table:number-columns-repeated="2"/>
          <table:table-cell table:style-name="ce113" office:value-type="string" calcext:value-type="string">
            <text:p>07.738.830/0001-60</text:p>
          </table:table-cell>
          <table:table-cell table:style-name="ce92" office:value-type="string" calcext:value-type="string">
            <text:p>CONFIG Engenharia LTDA-ME</text:p>
          </table:table-cell>
          <table:table-cell table:style-name="ce92" office:value-type="string" calcext:value-type="string">
            <text:p>019/2019</text:p>
          </table:table-cell>
          <table:table-cell table:style-name="ce99" office:value-type="date" office:date-value="2019-10-21" calcext:value-type="date">
            <text:p>21/10/2019</text:p>
          </table:table-cell>
          <table:table-cell table:style-name="ce92" office:value-type="string" calcext:value-type="string">
            <text:p>180 dias</text:p>
          </table:table-cell>
          <table:table-cell table:style-name="ce100" office:value-type="float" office:value="1655635" calcext:value-type="float">
            <text:p>1.655.635,00</text:p>
          </table:table-cell>
          <table:table-cell table:style-name="ce99" office:value-type="date" office:date-value="2020-04-18" calcext:value-type="date">
            <text:p>18/04/2020</text:p>
          </table:table-cell>
          <table:table-cell/>
          <table:table-cell table:style-name="ce97" office:value-type="float" office:value="0" calcext:value-type="float">
            <text:p>0,00</text:p>
          </table:table-cell>
          <table:table-cell/>
          <table:table-cell table:style-name="ce92" office:value-type="string" calcext:value-type="string">
            <text:p>4.4.90.51.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0" office:value-type="float" office:value="281268.66" calcext:value-type="float">
            <text:p>281.268,66</text:p>
          </table:table-cell>
          <table:table-cell table:style-name="ce115" table:formula="of:=[.R29]+[.T29]" office:value-type="float" office:value="281268.66" calcext:value-type="float">
            <text:p>281.268,66</text:p>
          </table:table-cell>
          <table:table-cell table:style-name="ce117" office:value-type="string" calcext:value-type="string">
            <text:p>INICIADA</text:p>
          </table:table-cell>
          <table:table-cell table:number-columns-repeated="42"/>
        </table:table-row>
        <table:table-row table:style-name="ro1">
          <table:table-cell table:number-columns-repeated="8"/>
          <table:table-cell table:style-name="ce92"/>
          <table:table-cell table:number-columns-repeated="55"/>
        </table:table-row>
        <table:table-row table:style-name="ro2" table:number-rows-repeated="4">
          <table:table-cell table:number-columns-repeated="64"/>
        </table:table-row>
        <table:table-row table:style-name="ro1">
          <table:table-cell table:number-columns-repeated="5"/>
          <table:table-cell table:style-name="ce92"/>
          <table:table-cell table:number-columns-repeated="6"/>
          <table:table-cell table:style-name="ce74"/>
          <table:table-cell table:number-columns-repeated="3"/>
          <table:table-cell table:style-name="ce92"/>
          <table:table-cell/>
          <table:table-cell office:value-type="string" calcext:value-type="string">
            <text:p><text:s/></text:p>
          </table:table-cell>
          <table:table-cell table:number-columns-repeated="45"/>
        </table:table-row>
        <table:table-row table:style-name="ro1">
          <table:table-cell table:number-columns-repeated="5"/>
          <table:table-cell table:style-name="ce92"/>
          <table:table-cell table:number-columns-repeated="6"/>
          <table:table-cell table:style-name="ce100"/>
          <table:table-cell table:number-columns-repeated="3"/>
          <table:table-cell table:style-name="ce92"/>
          <table:table-cell table:number-columns-repeated="47"/>
        </table:table-row>
        <table:table-row table:style-name="ro2">
          <table:table-cell/>
          <table:table-cell table:style-name="ce39"/>
          <table:table-cell table:number-columns-repeated="62"/>
        </table:table-row>
        <table:table-row table:style-name="ro2" table:number-rows-repeated="5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Vania Macêdo Costa </text:p>
          </table:table-cell>
          <table:table-cell/>
          <table:table-cell table:style-name="ce92" office:value-type="string" calcext:value-type="string">
            <text:p>Frederico José Britto de Carvalheira</text:p>
          </table:table-cell>
          <table:table-cell table:number-columns-repeated="3"/>
          <table:table-cell table:style-name="ce100" office:value-type="string" calcext:value-type="string">
            <text:p>Rodrigo Pedrosa Dantas Lima</text:p>
          </table:table-cell>
          <table:table-cell/>
          <table:table-cell table:style-name="ce92" office:value-type="string" calcext:value-type="string" table:number-columns-spanned="3" table:number-rows-spanned="1">
            <text:p>Antonio Texeira de Lima Filho</text:p>
          </table:table-cell>
          <table:covered-table-cell table:number-columns-repeated="2"/>
          <table:table-cell/>
          <table:table-cell table:style-name="ce92" office:value-type="string" calcext:value-type="string" table:number-columns-spanned="3" table:number-rows-spanned="1">
            <text:p>Tássio Lacerda de Assis Pedroza</text:p>
          </table:table-cell>
          <table:covered-table-cell table:style-name="ce145"/>
          <table:covered-table-cell/>
          <table:table-cell/>
          <table:table-cell table:style-name="ce92" office:value-type="string" calcext:value-type="string" table:number-columns-spanned="3" table:number-rows-spanned="1">
            <text:p>Rafael Filipe Batista Andrade Silva</text:p>
          </table:table-cell>
          <table:covered-table-cell table:style-name="ce92"/>
          <table:covered-table-cell/>
          <table:table-cell table:number-columns-repeated="44"/>
        </table:table-row>
        <table:table-row table:style-name="ro1">
          <table:table-cell/>
          <table:table-cell table:style-name="ce92" office:value-type="string" calcext:value-type="string">
            <text:p>Eng.ª Civil</text:p>
          </table:table-cell>
          <table:table-cell/>
          <table:table-cell table:style-name="ce92" office:value-type="string" calcext:value-type="string">
            <text:p>Eng. Civil</text:p>
          </table:table-cell>
          <table:table-cell table:number-columns-repeated="3"/>
          <table:table-cell table:style-name="ce100" office:value-type="string" calcext:value-type="string">
            <text:p>Eng. Civil</text:p>
          </table:table-cell>
          <table:table-cell/>
          <table:table-cell table:style-name="ce92" office:value-type="string" calcext:value-type="string" table:number-columns-spanned="3" table:number-rows-spanned="1">
            <text:p>Eng.Civil</text:p>
          </table:table-cell>
          <table:covered-table-cell table:number-columns-repeated="2"/>
          <table:table-cell/>
          <table:table-cell table:style-name="ce92" office:value-type="string" calcext:value-type="string" table:number-columns-spanned="3" table:number-rows-spanned="1">
            <text:p>Eng.Civil</text:p>
          </table:table-cell>
          <table:covered-table-cell table:style-name="ce145"/>
          <table:covered-table-cell/>
          <table:table-cell/>
          <table:table-cell table:style-name="ce92" table:number-columns-spanned="3" table:number-rows-spanned="1"/>
          <table:covered-table-cell table:style-name="ce92"/>
          <table:covered-table-cell/>
          <table:table-cell table:number-columns-repeated="44"/>
        </table:table-row>
        <table:table-row table:style-name="ro2" table:number-rows-repeated="1048507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  <table:table-row table:style-name="ro2">
          <table:table-cell table:number-columns-repeated="3"/>
          <table:table-cell table:style-name="ce45"/>
          <table:table-cell table:number-columns-repeated="2"/>
          <table:table-cell table:style-name="ce145"/>
          <table:table-cell table:style-name="ce45"/>
          <table:table-cell table:number-columns-repeated="56"/>
        </table:table-row>
      </table:table>
      <table:named-expressions>
        <table:named-range table:name="Excel_BuiltIn_Print_Area" table:base-cell-address="$'MODELO - Anexo da Resolução TC 08-2014'.$A$1" table:cell-range-address="$'MODELO - Anexo da Resolução TC 08-2014'.$A$1:.$AMJ$55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0" loext:min-decimal-places="0" number:min-integer-digits="2" number:grouping="true"/>
    </number:number-style>
    <number:percentage-style style:name="N115">
      <number:text>%</number:text>
      <number:number number:decimal-places="0" loext:min-decimal-places="0" number:min-integer-digits="2" number:grouping="true"/>
    </number:percentage-style>
    <number:number-style style:name="N116">
      <number:number number:decimal-places="0" loext:min-decimal-places="0" number:min-integer-digits="0" number:display-factor="100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4" loext:min-decimal-places="4" number:min-integer-digits="1" number:grouping="true"/>
      <number:text> </number:text>
    </number:number-style>
    <number:number-style style:name="N119P1" style:volatile="true">
      <number:number number:decimal-places="4" loext:min-decimal-places="4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5" loext:min-decimal-places="5" number:min-integer-digits="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r</number:text>
    </number:number-style>
    <number:number-style style:name="N172P1" style:volatile="true">
      <number:text>Ativar</number:text>
    </number:number-style>
    <number:number-style style:name="N172">
      <number:text>Desativar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 </number:text>
      <number:number number:decimal-places="2" loext:min-decimal-places="2" number:min-integer-digits="1" number:grouping="true"/>
    </number:number-style>
    <number:number-style style:name="N179P0" style:volatile="true">
      <number:text>R$ </number:text>
      <number:number number:decimal-places="2" loext:min-decimal-places="2" number:min-integer-digits="1" number:grouping="true"/>
    </number:number-style>
    <number:number-style style:name="N179">
      <number:text>-R$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5" loext:min-decimal-places="0" number:min-integer-digits="0" number:decimal-replacement="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number:number number:decimal-places="0" loext:min-decimal-places="0" number:min-integer-digits="1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8"/>
    </number:number-style>
    <number:number-style style:name="N196">
      <number:number number:decimal-places="0" loext:min-decimal-places="0" number:min-integer-digits="8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date-style style:name="N199P0" style:volatile="true">
      <number:year/>
      <number:text>.</number:text>
      <number:month number:style="long"/>
      <number:text>.</number:text>
      <number:day number:style="long"/>
    </number:date-style>
    <number:text-style style:name="N199">
      <number:text-content/>
      <style:map style:condition="value()&lt;=1.79769313486232E+308" style:apply-style-name="N199P0"/>
    </number:text-style>
    <number:date-style style:name="N201P0" style:volatile="true">
      <number:day number:style="long"/>
      <number:text>.</number:text>
      <number:month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number-style style:name="N203P0" style:volatile="true">
      <number:number number:decimal-places="4" loext:min-decimal-places="4" number:min-integer-digits="1" number:grouping="true"/>
      <number:text> </number:text>
    </number:number-style>
    <number:number-style style:name="N203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5" loext:min-decimal-places="5" number:min-integer-digits="1" number:grouping="true"/>
    </number:number-style>
    <number:percentage-style style:name="N205">
      <number:number number:decimal-places="4" loext:min-decimal-places="4" number:min-integer-digits="1"/>
      <number:text>%</number:text>
    </number:percentage-style>
    <number:number-style style:name="N206">
      <number:text>C</number:text>
    </number:number-style>
    <number:number-style style:name="N207">
      <number:number number:decimal-places="0" loext:min-decimal-places="0" number:min-integer-digits="3"/>
    </number:number-style>
    <number:number-style style:name="N208">
      <number:number number:decimal-places="0" loext:min-decimal-places="0" number:min-integer-digits="8">
        <number:embedded-text number:position="4">-</number:embedded-text>
      </number:number>
    </number:number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3" loext:min-decimal-places="3" number:min-integer-digits="1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5" loext:min-decimal-places="5" number:min-integer-digits="1"/>
    </number:number-style>
    <number:number-style style:name="N213">
      <number:number number:decimal-places="4" loext:min-decimal-places="4" number:min-integer-digits="1" number:grouping="true"/>
    </number:number-style>
    <number:number-style style:name="N214">
      <number:text>R$ </number:text>
      <number:number number:decimal-places="5" loext:min-decimal-places="5" number:min-integer-digits="1" number:grouping="true"/>
    </number:number-style>
    <number:number-style style:name="N215">
      <number:number number:decimal-places="1" loext:min-decimal-places="1" number:min-integer-digits="1"/>
    </number:number-style>
    <number:number-style style:name="N2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7">
      <number:number number:decimal-places="6" loext:min-decimal-places="6" number:min-integer-digits="1"/>
    </number:number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Boletim_20_de_20_Medição_20_N_ba__20_12_5f_R6" style:display-name="20% - Ênfase1 2_Boletim de Medição Nº 12_R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5f_Boletim_20_de_20_Medição_20_N_ba__20_12_5f_R6" style:display-name="20% - Ênfase1 3_Boletim de Medição Nº 12_R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Boletim_20_de_20_Medição_20_N_ba__20_12_5f_R6" style:display-name="20% - Ênfase2 2_Boletim de Medição Nº 12_R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5f_Boletim_20_de_20_Medição_20_N_ba__20_12_5f_R6" style:display-name="20% - Ênfase2 3_Boletim de Medição Nº 12_R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Boletim_20_de_20_Medição_20_N_ba__20_12_5f_R6" style:display-name="20% - Ênfase3 2_Boletim de Medição Nº 12_R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5f_Boletim_20_de_20_Medição_20_N_ba__20_12_5f_R6" style:display-name="20% - Ênfase3 3_Boletim de Medição Nº 12_R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Boletim_20_de_20_Medição_20_N_ba__20_12_5f_R6" style:display-name="20% - Ênfase4 2_Boletim de Medição Nº 12_R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5f_Boletim_20_de_20_Medição_20_N_ba__20_12_5f_R6" style:display-name="20% - Ênfase4 3_Boletim de Medição Nº 12_R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3_20_297_20_x_20_420_20_mm" style:display-name="A3 297 x 420 mm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2" style:display-name="Calculation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3" style:display-name="Calculation 2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4" style:display-name="Calculation 2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5" style:display-name="Calculation 2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6" style:display-name="Calculation 2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7" style:display-name="Calculation 2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2" style:display-name="Calculation 2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3" style:display-name="Calculation 2 3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4" style:display-name="Calculation 2 3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5" style:display-name="Calculation 2 3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6" style:display-name="Calculation 2 3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7" style:display-name="Calculation 2 3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" style:display-name="Calculation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2" style:display-name="Calculation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3" style:display-name="Calculation 2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4" style:display-name="Calculation 2 4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5" style:display-name="Calculation 2 4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6" style:display-name="Calculation 2 4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7" style:display-name="Calculation 2 4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" style:display-name="Calculation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2" style:display-name="Calculation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3" style:display-name="Calculation 2 5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4" style:display-name="Calculation 2 5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5" style:display-name="Calculation 2 5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6" style:display-name="Calculation 2 5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_20_7" style:display-name="Calculation 2 5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" style:display-name="Calculation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_20_2" style:display-name="Calculation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_20_3" style:display-name="Calculation 2 6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_20_4" style:display-name="Calculation 2 6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_20_5" style:display-name="Calculation 2 6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6_20_6" style:display-name="Calculation 2 6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" style:display-name="Calculation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" style:display-name="Calculation 3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" style:display-name="Calculation 3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5" style:display-name="Calculation 3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6" style:display-name="Calculation 3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7" style:display-name="Calculation 3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2" style:display-name="Calculation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3" style:display-name="Calculation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4" style:display-name="Calculation 4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5" style:display-name="Calculation 4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6" style:display-name="Calculation 4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_20_7" style:display-name="Calculation 4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2" style:display-name="Calculation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3" style:display-name="Calculation 5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4" style:display-name="Calculation 5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5" style:display-name="Calculation 5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6" style:display-name="Calculation 5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_20_7" style:display-name="Calculation 5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" style:display-name="Calculation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2" style:display-name="Calculation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3" style:display-name="Calculation 6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4" style:display-name="Calculation 6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5" style:display-name="Calculation 6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6" style:display-name="Calculation 6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6_20_7" style:display-name="Calculation 6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" style:display-name="Calculation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2" style:display-name="Calculation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3" style:display-name="Calculation 7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4" style:display-name="Calculation 7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5" style:display-name="Calculation 7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7_20_6" style:display-name="Calculation 7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8" style:display-name="Calculation 8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3" style:display-name="Cálculo 2 2 2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4" style:display-name="Cálculo 2 2 2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5" style:display-name="Cálculo 2 2 2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6" style:display-name="Cálculo 2 2 2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7" style:display-name="Cálculo 2 2 2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2" style:display-name="Cálculo 2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3" style:display-name="Cálculo 2 2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4" style:display-name="Cálculo 2 2 3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5" style:display-name="Cálculo 2 2 3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6" style:display-name="Cálculo 2 2 3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_20_7" style:display-name="Cálculo 2 2 3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2" style:display-name="Cálculo 2 2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3" style:display-name="Cálculo 2 2 4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4" style:display-name="Cálculo 2 2 4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5" style:display-name="Cálculo 2 2 4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6" style:display-name="Cálculo 2 2 4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_20_7" style:display-name="Cálculo 2 2 4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2" style:display-name="Cálculo 2 2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3" style:display-name="Cálculo 2 2 5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4" style:display-name="Cálculo 2 2 5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5" style:display-name="Cálculo 2 2 5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6" style:display-name="Cálculo 2 2 5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_20_7" style:display-name="Cálculo 2 2 5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_20_2" style:display-name="Cálculo 2 2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_20_3" style:display-name="Cálculo 2 2 6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_20_4" style:display-name="Cálculo 2 2 6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_20_5" style:display-name="Cálculo 2 2 6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_20_6" style:display-name="Cálculo 2 2 6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4" style:display-name="Cálculo 2 3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5" style:display-name="Cálculo 2 3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6" style:display-name="Cálculo 2 3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7" style:display-name="Cálculo 2 3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3" style:display-name="Cálculo 2 4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4" style:display-name="Cálculo 2 4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5" style:display-name="Cálculo 2 4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6" style:display-name="Cálculo 2 4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7" style:display-name="Cálculo 2 4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3" style:display-name="Cálculo 2 5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4" style:display-name="Cálculo 2 5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5" style:display-name="Cálculo 2 5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6" style:display-name="Cálculo 2 5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7" style:display-name="Cálculo 2 5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3" style:display-name="Cálculo 2 6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4" style:display-name="Cálculo 2 6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5" style:display-name="Cálculo 2 6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6" style:display-name="Cálculo 2 6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7" style:display-name="Cálculo 2 6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3" style:display-name="Cálculo 2 7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4" style:display-name="Cálculo 2 7 4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5" style:display-name="Cálculo 2 7 5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6" style:display-name="Cálculo 2 7 6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3" style:display-name="Entrada 2 2 2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4" style:display-name="Entrada 2 2 2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5" style:display-name="Entrada 2 2 2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6" style:display-name="Entrada 2 2 2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7" style:display-name="Entrada 2 2 2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2" style:display-name="Entrada 2 2 3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3" style:display-name="Entrada 2 2 3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4" style:display-name="Entrada 2 2 3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5" style:display-name="Entrada 2 2 3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6" style:display-name="Entrada 2 2 3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_20_7" style:display-name="Entrada 2 2 3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2" style:display-name="Entrada 2 2 4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3" style:display-name="Entrada 2 2 4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4" style:display-name="Entrada 2 2 4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5" style:display-name="Entrada 2 2 4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6" style:display-name="Entrada 2 2 4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_20_7" style:display-name="Entrada 2 2 4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2" style:display-name="Entrada 2 2 5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3" style:display-name="Entrada 2 2 5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4" style:display-name="Entrada 2 2 5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5" style:display-name="Entrada 2 2 5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6" style:display-name="Entrada 2 2 5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_20_7" style:display-name="Entrada 2 2 5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_20_2" style:display-name="Entrada 2 2 6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_20_3" style:display-name="Entrada 2 2 6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_20_4" style:display-name="Entrada 2 2 6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_20_5" style:display-name="Entrada 2 2 6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_20_6" style:display-name="Entrada 2 2 6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4" style:display-name="Entrada 2 3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5" style:display-name="Entrada 2 3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6" style:display-name="Entrada 2 3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7" style:display-name="Entrada 2 3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3" style:display-name="Entrada 2 4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4" style:display-name="Entrada 2 4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5" style:display-name="Entrada 2 4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6" style:display-name="Entrada 2 4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7" style:display-name="Entrada 2 4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3" style:display-name="Entrada 2 5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4" style:display-name="Entrada 2 5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5" style:display-name="Entrada 2 5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6" style:display-name="Entrada 2 5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7" style:display-name="Entrada 2 5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3" style:display-name="Entrada 2 6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4" style:display-name="Entrada 2 6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5" style:display-name="Entrada 2 6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6" style:display-name="Entrada 2 6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7" style:display-name="Entrada 2 6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3" style:display-name="Entrada 2 7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4" style:display-name="Entrada 2 7 4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5" style:display-name="Entrada 2 7 5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6" style:display-name="Entrada 2 7 6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able-cell-properties fo:padding="0.071cm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o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Fixo_20_2" style:display-name="Fixo 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7" style:display-name="Input 2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7" style:display-name="Input 2 3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2" style:display-name="Input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3" style:display-name="Input 2 4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4" style:display-name="Input 2 4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5" style:display-name="Input 2 4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6" style:display-name="Input 2 4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7" style:display-name="Input 2 4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2" style:display-name="Input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3" style:display-name="Input 2 5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4" style:display-name="Input 2 5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5" style:display-name="Input 2 5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6" style:display-name="Input 2 5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_20_7" style:display-name="Input 2 5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_20_2" style:display-name="Input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_20_3" style:display-name="Input 2 6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_20_4" style:display-name="Input 2 6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_20_5" style:display-name="Input 2 6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_20_6" style:display-name="Input 2 6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7" style:display-name="Input 6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1">
      <style:table-cell-properties fo:padding="0.071cm"/>
    </style:style>
    <style:style style:name="Moeda_20_2_20_2" style:display-name="Moeda 2 2" style:family="table-cell" style:parent-style-name="Default" style:data-style-name="N125">
      <style:table-cell-properties fo:padding="0.071cm"/>
    </style:style>
    <style:style style:name="Moeda_20_2_20_3" style:display-name="Moeda 2 3" style:family="table-cell" style:parent-style-name="Default" style:data-style-name="N111">
      <style:table-cell-properties fo:padding="0.071cm"/>
    </style:style>
    <style:style style:name="Moeda_20_3" style:display-name="Moeda 3" style:family="table-cell" style:parent-style-name="Default" style:data-style-name="N117">
      <style:table-cell-properties fo:padding="0.071cm"/>
    </style:style>
    <style:style style:name="Moeda_20_3_20_2" style:display-name="Moeda 3 2" style:family="table-cell" style:parent-style-name="Default" style:data-style-name="N117">
      <style:table-cell-properties fo:padding="0.071cm"/>
    </style:style>
    <style:style style:name="Moeda_20_3_20_2_20_2" style:display-name="Moeda 3 2 2" style:family="table-cell" style:parent-style-name="Default" style:data-style-name="N117">
      <style:table-cell-properties fo:padding="0.071cm"/>
    </style:style>
    <style:style style:name="Moeda_20_3_20_2_20_2_20_2" style:display-name="Moeda 3 2 2 2" style:family="table-cell" style:parent-style-name="Default" style:data-style-name="N117">
      <style:table-cell-properties fo:padding="0.071cm"/>
    </style:style>
    <style:style style:name="Moeda_20_3_20_2_20_2_20_3" style:display-name="Moeda 3 2 2 3" style:family="table-cell" style:parent-style-name="Default" style:data-style-name="N117">
      <style:table-cell-properties fo:padding="0.071cm"/>
    </style:style>
    <style:style style:name="Moeda_20_3_20_2_20_3" style:display-name="Moeda 3 2 3" style:family="table-cell" style:parent-style-name="Default" style:data-style-name="N117">
      <style:table-cell-properties fo:padding="0.071cm"/>
    </style:style>
    <style:style style:name="Moeda_20_3_20_2_20_4" style:display-name="Moeda 3 2 4" style:family="table-cell" style:parent-style-name="Default" style:data-style-name="N117">
      <style:table-cell-properties fo:padding="0.071cm"/>
    </style:style>
    <style:style style:name="Moeda_20_3_20_3" style:display-name="Moeda 3 3" style:family="table-cell" style:parent-style-name="Default" style:data-style-name="N125">
      <style:table-cell-properties fo:padding="0.071cm"/>
    </style:style>
    <style:style style:name="Moeda_20_3_20_4" style:display-name="Moeda 3 4" style:family="table-cell" style:parent-style-name="Default" style:data-style-name="N117">
      <style:table-cell-properties fo:padding="0.071cm"/>
    </style:style>
    <style:style style:name="Moeda_20_3_20_4_20_2" style:display-name="Moeda 3 4 2" style:family="table-cell" style:parent-style-name="Default" style:data-style-name="N117">
      <style:table-cell-properties fo:padding="0.071cm"/>
    </style:style>
    <style:style style:name="Moeda_20_3_20_4_20_3" style:display-name="Moeda 3 4 3" style:family="table-cell" style:parent-style-name="Default" style:data-style-name="N117">
      <style:table-cell-properties fo:padding="0.071cm"/>
    </style:style>
    <style:style style:name="Moeda_20_3_20_5" style:display-name="Moeda 3 5" style:family="table-cell" style:parent-style-name="Default" style:data-style-name="N117">
      <style:table-cell-properties fo:padding="0.071cm"/>
    </style:style>
    <style:style style:name="Moeda_20_3_20_6" style:display-name="Moeda 3 6" style:family="table-cell" style:parent-style-name="Default" style:data-style-name="N117">
      <style:table-cell-properties fo:padding="0.071cm"/>
    </style:style>
    <style:style style:name="Moeda_20_4" style:display-name="Moeda 4" style:family="table-cell" style:parent-style-name="Default" style:data-style-name="N111">
      <style:table-cell-properties fo:padding="0.071cm"/>
    </style:style>
    <style:style style:name="Moeda_20_5" style:display-name="Moeda 5" style:family="table-cell" style:parent-style-name="Default" style:data-style-name="N111">
      <style:table-cell-properties fo:padding="0.071cm"/>
    </style:style>
    <style:style style:name="Moeda_20_5_20_2" style:display-name="Moeda 5 2" style:family="table-cell" style:parent-style-name="Default" style:data-style-name="N111">
      <style:table-cell-properties fo:padding="0.071cm"/>
    </style:style>
    <style:style style:name="Moeda_20_5_20_2_20_2" style:display-name="Moeda 5 2 2" style:family="table-cell" style:parent-style-name="Default" style:data-style-name="N111">
      <style:table-cell-properties fo:padding="0.071cm"/>
    </style:style>
    <style:style style:name="Moeda_20_5_20_2_20_3" style:display-name="Moeda 5 2 3" style:family="table-cell" style:parent-style-name="Default" style:data-style-name="N111">
      <style:table-cell-properties fo:padding="0.071cm"/>
    </style:style>
    <style:style style:name="Moeda_20_5_20_3" style:display-name="Moeda 5 3" style:family="table-cell" style:parent-style-name="Default" style:data-style-name="N111">
      <style:table-cell-properties fo:padding="0.071cm"/>
    </style:style>
    <style:style style:name="Moeda_20_5_20_4" style:display-name="Moeda 5 4" style:family="table-cell" style:parent-style-name="Default" style:data-style-name="N111">
      <style:table-cell-properties fo:padding="0.071cm"/>
    </style:style>
    <style:style style:name="Moeda_20_6" style:display-name="Moeda 6" style:family="table-cell" style:parent-style-name="Default" style:data-style-name="N117">
      <style:table-cell-properties fo:padding="0.071cm"/>
    </style:style>
    <style:style style:name="Moeda_20_7" style:display-name="Moeda 7" style:family="table-cell" style:parent-style-name="Default" style:data-style-name="N117">
      <style:table-cell-properties fo:padding="0.071cm"/>
    </style:style>
    <style:style style:name="Moeda_20_8" style:display-name="Moeda 8" style:family="table-cell" style:parent-style-name="Default" style:data-style-name="N117">
      <style:table-cell-properties fo:padding="0.071cm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" style:display-name="Normal 1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" style:display-name="Normal 1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_20_2" style:display-name="Normal 1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_20_2_20_2" style:display-name="Normal 1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_20_2_20_3" style:display-name="Normal 12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_20_3" style:display-name="Normal 1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2_20_4" style:display-name="Normal 1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3" style:display-name="Normal 1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3_20_2" style:display-name="Normal 1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3_20_3" style:display-name="Normal 12 2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4" style:display-name="Normal 1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2_20_5" style:display-name="Normal 1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3" style:display-name="Normal 1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3_20_2" style:display-name="Normal 1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3_20_3" style:display-name="Normal 12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4" style:display-name="Normal 1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2_20_5" style:display-name="Normal 1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3" style:display-name="Normal 1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3_20_2" style:display-name="Normal 1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3_20_3" style:display-name="Normal 1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4" style:display-name="Normal 1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_20_5" style:display-name="Normal 1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_20_2_20_2" style:display-name="Normal 1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_20_2_20_3" style:display-name="Normal 1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_20_3" style:display-name="Normal 1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3_20_4" style:display-name="Normal 1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4_20_3" style:display-name="Normal 1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" style:display-name="Normal 1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" style:display-name="Normal 1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" style:display-name="Normal 1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_20_2" style:display-name="Normal 12 3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_20_2_20_2" style:display-name="Normal 12 3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_20_2_20_3" style:display-name="Normal 12 3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_20_3" style:display-name="Normal 12 3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2_20_4" style:display-name="Normal 12 3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3" style:display-name="Normal 12 3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3_20_2" style:display-name="Normal 12 3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3_20_3" style:display-name="Normal 12 3 2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4" style:display-name="Normal 12 3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5" style:display-name="Normal 12 3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2_20_6" style:display-name="Normal 12 3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3" style:display-name="Normal 1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3_20_2" style:display-name="Normal 1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3_20_3" style:display-name="Normal 12 3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4" style:display-name="Normal 1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2_20_5" style:display-name="Normal 1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3" style:display-name="Normal 1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3_20_2" style:display-name="Normal 1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3_20_3" style:display-name="Normal 12 3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4" style:display-name="Normal 1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2_20_5" style:display-name="Normal 1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3" style:display-name="Normal 1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3_20_2" style:display-name="Normal 1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3_20_3" style:display-name="Normal 12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4" style:display-name="Normal 1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_20_5" style:display-name="Normal 1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3_20_3" style:display-name="Normal 1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_20_2" style:display-name="Normal 1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_20_3" style:display-name="Normal 1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5f_3.2" style:display-name="Normal 2_3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" style:display-name="Normal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" style:display-name="Normal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" style:display-name="Normal 3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" style:display-name="Normal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3" style:display-name="Normal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3" style:display-name="Nota 2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4" style:display-name="Nota 2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5" style:display-name="Nota 2 2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6" style:display-name="Nota 2 2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7" style:display-name="Nota 2 2 2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4" style:display-name="Nota 2 2 3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5" style:display-name="Nota 2 2 3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6" style:display-name="Nota 2 2 3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7" style:display-name="Nota 2 2 3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2" style:display-name="Nota 2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3" style:display-name="Nota 2 2 4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4" style:display-name="Nota 2 2 4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5" style:display-name="Nota 2 2 4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6" style:display-name="Nota 2 2 4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_20_7" style:display-name="Nota 2 2 4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2" style:display-name="Nota 2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3" style:display-name="Nota 2 2 5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4" style:display-name="Nota 2 2 5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5" style:display-name="Nota 2 2 5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6" style:display-name="Nota 2 2 5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5_20_7" style:display-name="Nota 2 2 5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_20_2" style:display-name="Nota 2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_20_3" style:display-name="Nota 2 2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_20_4" style:display-name="Nota 2 2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_20_5" style:display-name="Nota 2 2 6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6_20_6" style:display-name="Nota 2 2 6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4" style:display-name="Nota 2 3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5" style:display-name="Nota 2 3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6" style:display-name="Nota 2 3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_20_7" style:display-name="Nota 2 3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4" style:display-name="Nota 2 4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5" style:display-name="Nota 2 4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6" style:display-name="Nota 2 4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_20_7" style:display-name="Nota 2 4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3" style:display-name="Nota 2 5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4" style:display-name="Nota 2 5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5" style:display-name="Nota 2 5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6" style:display-name="Nota 2 5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_20_7" style:display-name="Nota 2 5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3" style:display-name="Nota 2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4" style:display-name="Nota 2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5" style:display-name="Nota 2 6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6" style:display-name="Nota 2 6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_20_7" style:display-name="Nota 2 6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_20_3" style:display-name="Nota 2 7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_20_4" style:display-name="Nota 2 7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_20_5" style:display-name="Nota 2 7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_20_6" style:display-name="Nota 2 7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2" style:display-name="Note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3" style:display-name="Note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4" style:display-name="Note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5" style:display-name="Note 2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6" style:display-name="Note 2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2_20_7" style:display-name="Note 2 2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2" style:display-name="Note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3" style:display-name="Note 2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4" style:display-name="Note 2 3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5" style:display-name="Note 2 3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6" style:display-name="Note 2 3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3_20_7" style:display-name="Note 2 3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" style:display-name="Note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2" style:display-name="Note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3" style:display-name="Note 2 4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4" style:display-name="Note 2 4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5" style:display-name="Note 2 4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6" style:display-name="Note 2 4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4_20_7" style:display-name="Note 2 4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" style:display-name="Note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2" style:display-name="Note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3" style:display-name="Note 2 5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4" style:display-name="Note 2 5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5" style:display-name="Note 2 5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6" style:display-name="Note 2 5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5_20_7" style:display-name="Note 2 5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" style:display-name="Note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_20_2" style:display-name="Note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_20_3" style:display-name="Note 2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_20_4" style:display-name="Note 2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_20_5" style:display-name="Note 2 6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2_20_6_20_6" style:display-name="Note 2 6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4" style:display-name="Note 3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5" style:display-name="Note 3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6" style:display-name="Note 3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3_20_7" style:display-name="Note 3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2" style:display-name="Note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3" style:display-name="Note 4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4" style:display-name="Note 4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5" style:display-name="Note 4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6" style:display-name="Note 4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4_20_7" style:display-name="Note 4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2" style:display-name="Note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3" style:display-name="Note 5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4" style:display-name="Note 5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5" style:display-name="Note 5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6" style:display-name="Note 5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5_20_7" style:display-name="Note 5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2" style:display-name="Note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3" style:display-name="Note 6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4" style:display-name="Note 6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5" style:display-name="Note 6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6" style:display-name="Note 6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6_20_7" style:display-name="Note 6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_20_2" style:display-name="Note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_20_3" style:display-name="Note 7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_20_4" style:display-name="Note 7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_20_5" style:display-name="Note 7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7_20_6" style:display-name="Note 7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4" style:display-name="Output 2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5" style:display-name="Output 2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6" style:display-name="Output 2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7" style:display-name="Output 2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2" style:display-name="Output 2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3" style:display-name="Output 2 3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4" style:display-name="Output 2 3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5" style:display-name="Output 2 3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6" style:display-name="Output 2 3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7" style:display-name="Output 2 3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2" style:display-name="Output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3" style:display-name="Output 2 4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4" style:display-name="Output 2 4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5" style:display-name="Output 2 4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6" style:display-name="Output 2 4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_20_7" style:display-name="Output 2 4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2" style:display-name="Output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3" style:display-name="Output 2 5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4" style:display-name="Output 2 5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5" style:display-name="Output 2 5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6" style:display-name="Output 2 5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_20_7" style:display-name="Output 2 5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2" style:display-name="Output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3" style:display-name="Output 2 6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4" style:display-name="Output 2 6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5" style:display-name="Output 2 6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6" style:display-name="Output 2 6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_20_7" style:display-name="Output 2 6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4" style:display-name="Output 6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5" style:display-name="Output 6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6" style:display-name="Output 6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7" style:display-name="Output 6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4" style:display-name="Output 7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5" style:display-name="Output 7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6" style:display-name="Output 7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7" style:display-name="Output 7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onto_20_2" style:display-name="Ponto 2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</style:style>
    <style:style style:name="Porcentagem_20_3" style:display-name="Porcentagem 3" style:family="table-cell" style:parent-style-name="Default" style:data-style-name="N10">
      <style:table-cell-properties fo:padding="0.071cm"/>
    </style:style>
    <style:style style:name="Porcentagem_20_3_20_2" style:display-name="Porcentagem 3 2" style:family="table-cell" style:parent-style-name="Default" style:data-style-name="N10">
      <style:table-cell-properties fo:padding="0.071cm"/>
    </style:style>
    <style:style style:name="Porcentagem_20_3_20_2_20_2" style:display-name="Porcentagem 3 2 2" style:family="table-cell" style:parent-style-name="Default" style:data-style-name="N10">
      <style:table-cell-properties fo:padding="0.071cm"/>
    </style:style>
    <style:style style:name="Porcentagem_20_3_20_3" style:display-name="Porcentagem 3 3" style:family="table-cell" style:parent-style-name="Default" style:data-style-name="N10">
      <style:table-cell-properties fo:padding="0.071cm"/>
    </style:style>
    <style:style style:name="Porcentagem_20_4" style:display-name="Porcentagem 4" style:family="table-cell" style:parent-style-name="Default" style:data-style-name="N10">
      <style:table-cell-properties fo:padding="0.071cm"/>
    </style:style>
    <style:style style:name="Porcentagem_20_4_20_2" style:display-name="Porcentagem 4 2" style:family="table-cell" style:parent-style-name="Default" style:data-style-name="N10">
      <style:table-cell-properties fo:padding="0.071cm"/>
    </style:style>
    <style:style style:name="Porcentagem_20_5" style:display-name="Porcentagem 5" style:family="table-cell" style:parent-style-name="Default" style:data-style-name="N10">
      <style:table-cell-properties fo:padding="0.071cm"/>
    </style:style>
    <style:style style:name="Porcentagem_20_5_20_2" style:display-name="Porcentagem 5 2" style:family="table-cell" style:parent-style-name="Default" style:data-style-name="N10">
      <style:table-cell-properties fo:padding="0.071cm"/>
    </style:style>
    <style:style style:name="Porcentagem_20_5_20_2_20_2" style:display-name="Porcentagem 5 2 2" style:family="table-cell" style:parent-style-name="Default" style:data-style-name="N10">
      <style:table-cell-properties fo:padding="0.071cm"/>
    </style:style>
    <style:style style:name="Porcentagem_20_5_20_2_20_3" style:display-name="Porcentagem 5 2 3" style:family="table-cell" style:parent-style-name="Default" style:data-style-name="N10">
      <style:table-cell-properties fo:padding="0.071cm"/>
    </style:style>
    <style:style style:name="Porcentagem_20_5_20_3" style:display-name="Porcentagem 5 3" style:family="table-cell" style:parent-style-name="Default" style:data-style-name="N10">
      <style:table-cell-properties fo:padding="0.071cm"/>
    </style:style>
    <style:style style:name="Porcentagem_20_5_20_4" style:display-name="Porcentagem 5 4" style:family="table-cell" style:parent-style-name="Default" style:data-style-name="N10">
      <style:table-cell-properties fo:padding="0.071cm"/>
    </style:style>
    <style:style style:name="Porcentagem_20_6" style:display-name="Porcentagem 6" style:family="table-cell" style:parent-style-name="Default" style:data-style-name="N10">
      <style:table-cell-properties fo:padding="0.071cm"/>
    </style:style>
    <style:style style:name="Porcentagem_20_7" style:display-name="Porcentagem 7" style:family="table-cell" style:parent-style-name="Default" style:data-style-name="N10">
      <style:table-cell-properties fo:padding="0.071cm"/>
    </style:style>
    <style:style style:name="Saída_20_2" style:display-name="Saída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3" style:display-name="Saída 2 2 2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4" style:display-name="Saída 2 2 2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5" style:display-name="Saída 2 2 2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6" style:display-name="Saída 2 2 2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7" style:display-name="Saída 2 2 2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2" style:display-name="Saída 2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3" style:display-name="Saída 2 2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4" style:display-name="Saída 2 2 3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5" style:display-name="Saída 2 2 3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6" style:display-name="Saída 2 2 3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_20_7" style:display-name="Saída 2 2 3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2" style:display-name="Saída 2 2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3" style:display-name="Saída 2 2 4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4" style:display-name="Saída 2 2 4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5" style:display-name="Saída 2 2 4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6" style:display-name="Saída 2 2 4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_20_7" style:display-name="Saída 2 2 4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2" style:display-name="Saída 2 2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3" style:display-name="Saída 2 2 5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4" style:display-name="Saída 2 2 5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5" style:display-name="Saída 2 2 5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6" style:display-name="Saída 2 2 5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_20_7" style:display-name="Saída 2 2 5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2" style:display-name="Saída 2 2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3" style:display-name="Saída 2 2 6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4" style:display-name="Saída 2 2 6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5" style:display-name="Saída 2 2 6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6" style:display-name="Saída 2 2 6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_20_7" style:display-name="Saída 2 2 6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4" style:display-name="Saída 2 3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5" style:display-name="Saída 2 3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6" style:display-name="Saída 2 3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7" style:display-name="Saída 2 3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3" style:display-name="Saída 2 4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4" style:display-name="Saída 2 4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5" style:display-name="Saída 2 4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6" style:display-name="Saída 2 4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7" style:display-name="Saída 2 4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3" style:display-name="Saída 2 5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4" style:display-name="Saída 2 5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5" style:display-name="Saída 2 5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6" style:display-name="Saída 2 5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_20_7" style:display-name="Saída 2 5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3" style:display-name="Saída 2 6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4" style:display-name="Saída 2 6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5" style:display-name="Saída 2 6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6" style:display-name="Saída 2 6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_20_7" style:display-name="Saída 2 6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3" style:display-name="Saída 2 7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4" style:display-name="Saída 2 7 4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5" style:display-name="Saída 2 7 5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6" style:display-name="Saída 2 7 6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_20_7" style:display-name="Saída 2 7 7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11">
      <style:table-cell-properties fo:padding="0.071cm"/>
    </style:style>
    <style:style style:name="Separador_20_de_20_milhares_20_10_20_2" style:display-name="Separador de milhares 10 2" style:family="table-cell" style:parent-style-name="Default" style:data-style-name="N117">
      <style:table-cell-properties fo:padding="0.071cm"/>
    </style:style>
    <style:style style:name="Separador_20_de_20_milhares_20_11" style:display-name="Separador de milhares 11" style:family="table-cell" style:parent-style-name="Default" style:data-style-name="N117">
      <style:table-cell-properties fo:padding="0.071cm"/>
    </style:style>
    <style:style style:name="Separador_20_de_20_milhares_20_11_20_2" style:display-name="Separador de milhares 11 2" style:family="table-cell" style:parent-style-name="Default" style:data-style-name="N117">
      <style:table-cell-properties fo:padding="0.071cm"/>
    </style:style>
    <style:style style:name="Separador_20_de_20_milhares_20_12" style:display-name="Separador de milhares 12" style:family="table-cell" style:parent-style-name="Default" style:data-style-name="N117">
      <style:table-cell-properties fo:padding="0.071cm"/>
    </style:style>
    <style:style style:name="Separador_20_de_20_milhares_20_12_20_2" style:display-name="Separador de milhares 12 2" style:family="table-cell" style:parent-style-name="Default" style:data-style-name="N117">
      <style:table-cell-properties fo:padding="0.071cm"/>
    </style:style>
    <style:style style:name="Separador_20_de_20_milhares_20_13" style:display-name="Separador de milhares 13" style:family="table-cell" style:parent-style-name="Default" style:data-style-name="N117">
      <style:table-cell-properties fo:padding="0.071cm"/>
    </style:style>
    <style:style style:name="Separador_20_de_20_milhares_20_13_20_2" style:display-name="Separador de milhares 13 2" style:family="table-cell" style:parent-style-name="Default" style:data-style-name="N117">
      <style:table-cell-properties fo:padding="0.071cm"/>
    </style:style>
    <style:style style:name="Separador_20_de_20_milhares_20_14" style:display-name="Separador de milhares 14" style:family="table-cell" style:parent-style-name="Default" style:data-style-name="N111">
      <style:table-cell-properties fo:padding="0.071cm"/>
    </style:style>
    <style:style style:name="Separador_20_de_20_milhares_20_14_20_2" style:display-name="Separador de milhares 14 2" style:family="table-cell" style:parent-style-name="Default" style:data-style-name="N117">
      <style:table-cell-properties fo:padding="0.071cm"/>
    </style:style>
    <style:style style:name="Separador_20_de_20_milhares_20_15" style:display-name="Separador de milhares 15" style:family="table-cell" style:parent-style-name="Default" style:data-style-name="N111">
      <style:table-cell-properties fo:padding="0.071cm"/>
    </style:style>
    <style:style style:name="Separador_20_de_20_milhares_20_15_20_2" style:display-name="Separador de milhares 15 2" style:family="table-cell" style:parent-style-name="Default" style:data-style-name="N117">
      <style:table-cell-properties fo:padding="0.071cm"/>
    </style:style>
    <style:style style:name="Separador_20_de_20_milhares_20_16" style:display-name="Separador de milhares 16" style:family="table-cell" style:parent-style-name="Default" style:data-style-name="N117">
      <style:table-cell-properties fo:padding="0.071cm"/>
    </style:style>
    <style:style style:name="Separador_20_de_20_milhares_20_16_20_2" style:display-name="Separador de milhares 16 2" style:family="table-cell" style:parent-style-name="Default" style:data-style-name="N117">
      <style:table-cell-properties fo:padding="0.071cm"/>
    </style:style>
    <style:style style:name="Separador_20_de_20_milhares_20_16_20_2_20_2" style:display-name="Separador de milhares 16 2 2" style:family="table-cell" style:parent-style-name="Default" style:data-style-name="N117">
      <style:table-cell-properties fo:padding="0.071cm"/>
    </style:style>
    <style:style style:name="Separador_20_de_20_milhares_20_16_20_2_20_2_20_2" style:display-name="Separador de milhares 16 2 2 2" style:family="table-cell" style:parent-style-name="Default" style:data-style-name="N117">
      <style:table-cell-properties fo:padding="0.071cm"/>
    </style:style>
    <style:style style:name="Separador_20_de_20_milhares_20_16_20_2_20_2_20_3" style:display-name="Separador de milhares 16 2 2 3" style:family="table-cell" style:parent-style-name="Default" style:data-style-name="N117">
      <style:table-cell-properties fo:padding="0.071cm"/>
    </style:style>
    <style:style style:name="Separador_20_de_20_milhares_20_16_20_2_20_3" style:display-name="Separador de milhares 16 2 3" style:family="table-cell" style:parent-style-name="Default" style:data-style-name="N117">
      <style:table-cell-properties fo:padding="0.071cm"/>
    </style:style>
    <style:style style:name="Separador_20_de_20_milhares_20_16_20_2_20_4" style:display-name="Separador de milhares 16 2 4" style:family="table-cell" style:parent-style-name="Default" style:data-style-name="N117">
      <style:table-cell-properties fo:padding="0.071cm"/>
    </style:style>
    <style:style style:name="Separador_20_de_20_milhares_20_16_20_3" style:display-name="Separador de milhares 16 3" style:family="table-cell" style:parent-style-name="Default" style:data-style-name="N117">
      <style:table-cell-properties fo:padding="0.071cm"/>
    </style:style>
    <style:style style:name="Separador_20_de_20_milhares_20_16_20_3_20_2" style:display-name="Separador de milhares 16 3 2" style:family="table-cell" style:parent-style-name="Default" style:data-style-name="N117">
      <style:table-cell-properties fo:padding="0.071cm"/>
    </style:style>
    <style:style style:name="Separador_20_de_20_milhares_20_16_20_3_20_3" style:display-name="Separador de milhares 16 3 3" style:family="table-cell" style:parent-style-name="Default" style:data-style-name="N117">
      <style:table-cell-properties fo:padding="0.071cm"/>
    </style:style>
    <style:style style:name="Separador_20_de_20_milhares_20_16_20_4" style:display-name="Separador de milhares 16 4" style:family="table-cell" style:parent-style-name="Default" style:data-style-name="N117">
      <style:table-cell-properties fo:padding="0.071cm"/>
    </style:style>
    <style:style style:name="Separador_20_de_20_milhares_20_16_20_5" style:display-name="Separador de milhares 16 5" style:family="table-cell" style:parent-style-name="Default" style:data-style-name="N117">
      <style:table-cell-properties fo:padding="0.071cm"/>
    </style:style>
    <style:style style:name="Separador_20_de_20_milhares_20_17" style:display-name="Separador de milhares 17" style:family="table-cell" style:parent-style-name="Default" style:data-style-name="N111">
      <style:table-cell-properties fo:padding="0.071cm"/>
    </style:style>
    <style:style style:name="Separador_20_de_20_milhares_20_17_20_2" style:display-name="Separador de milhares 17 2" style:family="table-cell" style:parent-style-name="Default" style:data-style-name="N117">
      <style:table-cell-properties fo:padding="0.071cm"/>
    </style:style>
    <style:style style:name="Separador_20_de_20_milhares_20_17_20_2_20_2" style:display-name="Separador de milhares 17 2 2" style:family="table-cell" style:parent-style-name="Default" style:data-style-name="N117">
      <style:table-cell-properties fo:padding="0.071cm"/>
    </style:style>
    <style:style style:name="Separador_20_de_20_milhares_20_17_20_2_20_2_20_2" style:display-name="Separador de milhares 17 2 2 2" style:family="table-cell" style:parent-style-name="Default" style:data-style-name="N117">
      <style:table-cell-properties fo:padding="0.071cm"/>
    </style:style>
    <style:style style:name="Separador_20_de_20_milhares_20_17_20_2_20_2_20_3" style:display-name="Separador de milhares 17 2 2 3" style:family="table-cell" style:parent-style-name="Default" style:data-style-name="N117">
      <style:table-cell-properties fo:padding="0.071cm"/>
    </style:style>
    <style:style style:name="Separador_20_de_20_milhares_20_17_20_2_20_3" style:display-name="Separador de milhares 17 2 3" style:family="table-cell" style:parent-style-name="Default" style:data-style-name="N117">
      <style:table-cell-properties fo:padding="0.071cm"/>
    </style:style>
    <style:style style:name="Separador_20_de_20_milhares_20_17_20_2_20_4" style:display-name="Separador de milhares 17 2 4" style:family="table-cell" style:parent-style-name="Default" style:data-style-name="N117">
      <style:table-cell-properties fo:padding="0.071cm"/>
    </style:style>
    <style:style style:name="Separador_20_de_20_milhares_20_17_20_3" style:display-name="Separador de milhares 17 3" style:family="table-cell" style:parent-style-name="Default" style:data-style-name="N111">
      <style:table-cell-properties fo:padding="0.071cm"/>
    </style:style>
    <style:style style:name="Separador_20_de_20_milhares_20_17_20_3_20_2" style:display-name="Separador de milhares 17 3 2" style:family="table-cell" style:parent-style-name="Default" style:data-style-name="N111">
      <style:table-cell-properties fo:padding="0.071cm"/>
    </style:style>
    <style:style style:name="Separador_20_de_20_milhares_20_17_20_3_20_3" style:display-name="Separador de milhares 17 3 3" style:family="table-cell" style:parent-style-name="Default" style:data-style-name="N111">
      <style:table-cell-properties fo:padding="0.071cm"/>
    </style:style>
    <style:style style:name="Separador_20_de_20_milhares_20_17_20_4" style:display-name="Separador de milhares 17 4" style:family="table-cell" style:parent-style-name="Default" style:data-style-name="N111">
      <style:table-cell-properties fo:padding="0.071cm"/>
    </style:style>
    <style:style style:name="Separador_20_de_20_milhares_20_17_20_5" style:display-name="Separador de milhares 17 5" style:family="table-cell" style:parent-style-name="Default" style:data-style-name="N111">
      <style:table-cell-properties fo:padding="0.071cm"/>
    </style:style>
    <style:style style:name="Separador_20_de_20_milhares_20_2" style:display-name="Separador de milhares 2" style:family="table-cell" style:parent-style-name="Default" style:data-style-name="N117">
      <style:table-cell-properties fo:padding="0.071cm"/>
    </style:style>
    <style:style style:name="Separador_20_de_20_milhares_20_2_20_2" style:display-name="Separador de milhares 2 2" style:family="table-cell" style:parent-style-name="Default" style:data-style-name="N119">
      <style:table-cell-properties fo:padding="0.071cm"/>
    </style:style>
    <style:style style:name="Separador_20_de_20_milhares_20_2_20_2_20_2" style:display-name="Separador de milhares 2 2 2" style:family="table-cell" style:parent-style-name="Default" style:data-style-name="N117">
      <style:table-cell-properties fo:padding="0.071cm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28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11">
      <style:table-cell-properties fo:padding="0.071cm"/>
    </style:style>
    <style:style style:name="Separador_20_de_20_milhares_20_2_20_3_20_2" style:display-name="Separador de milhares 2 3 2" style:family="table-cell" style:parent-style-name="Default" style:data-style-name="N117">
      <style:table-cell-properties fo:padding="0.071cm"/>
    </style:style>
    <style:style style:name="Separador_20_de_20_milhares_20_2_20_3_20_3" style:display-name="Separador de milhares 2 3 3" style:family="table-cell" style:parent-style-name="Default" style:data-style-name="N128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17">
      <style:table-cell-properties fo:padding="0.071cm"/>
    </style:style>
    <style:style style:name="Separador_20_de_20_milhares_20_2_20_4_20_2" style:display-name="Separador de milhares 2 4 2" style:family="table-cell" style:parent-style-name="Default" style:data-style-name="N111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22" style:display-name="Separador de milhares 22" style:family="table-cell" style:parent-style-name="Default" style:data-style-name="N111">
      <style:table-cell-properties fo:padding="0.071cm"/>
    </style:style>
    <style:style style:name="Separador_20_de_20_milhares_20_22_20_2" style:display-name="Separador de milhares 22 2" style:family="table-cell" style:parent-style-name="Default" style:data-style-name="N117">
      <style:table-cell-properties fo:padding="0.071cm"/>
    </style:style>
    <style:style style:name="Separador_20_de_20_milhares_20_22_20_2_20_2" style:display-name="Separador de milhares 22 2 2" style:family="table-cell" style:parent-style-name="Default" style:data-style-name="N117">
      <style:table-cell-properties fo:padding="0.071cm"/>
    </style:style>
    <style:style style:name="Separador_20_de_20_milhares_20_22_20_2_20_2_20_2" style:display-name="Separador de milhares 22 2 2 2" style:family="table-cell" style:parent-style-name="Default" style:data-style-name="N117">
      <style:table-cell-properties fo:padding="0.071cm"/>
    </style:style>
    <style:style style:name="Separador_20_de_20_milhares_20_22_20_2_20_2_20_3" style:display-name="Separador de milhares 22 2 2 3" style:family="table-cell" style:parent-style-name="Default" style:data-style-name="N117">
      <style:table-cell-properties fo:padding="0.071cm"/>
    </style:style>
    <style:style style:name="Separador_20_de_20_milhares_20_22_20_2_20_3" style:display-name="Separador de milhares 22 2 3" style:family="table-cell" style:parent-style-name="Default" style:data-style-name="N117">
      <style:table-cell-properties fo:padding="0.071cm"/>
    </style:style>
    <style:style style:name="Separador_20_de_20_milhares_20_22_20_2_20_4" style:display-name="Separador de milhares 22 2 4" style:family="table-cell" style:parent-style-name="Default" style:data-style-name="N117">
      <style:table-cell-properties fo:padding="0.071cm"/>
    </style:style>
    <style:style style:name="Separador_20_de_20_milhares_20_22_20_3" style:display-name="Separador de milhares 22 3" style:family="table-cell" style:parent-style-name="Default" style:data-style-name="N111">
      <style:table-cell-properties fo:padding="0.071cm"/>
    </style:style>
    <style:style style:name="Separador_20_de_20_milhares_20_22_20_3_20_2" style:display-name="Separador de milhares 22 3 2" style:family="table-cell" style:parent-style-name="Default" style:data-style-name="N111">
      <style:table-cell-properties fo:padding="0.071cm"/>
    </style:style>
    <style:style style:name="Separador_20_de_20_milhares_20_22_20_3_20_3" style:display-name="Separador de milhares 22 3 3" style:family="table-cell" style:parent-style-name="Default" style:data-style-name="N111">
      <style:table-cell-properties fo:padding="0.071cm"/>
    </style:style>
    <style:style style:name="Separador_20_de_20_milhares_20_22_20_4" style:display-name="Separador de milhares 22 4" style:family="table-cell" style:parent-style-name="Default" style:data-style-name="N111">
      <style:table-cell-properties fo:padding="0.071cm"/>
    </style:style>
    <style:style style:name="Separador_20_de_20_milhares_20_22_20_5" style:display-name="Separador de milhares 22 5" style:family="table-cell" style:parent-style-name="Default" style:data-style-name="N111">
      <style:table-cell-properties fo:padding="0.071cm"/>
    </style:style>
    <style:style style:name="Separador_20_de_20_milhares_20_24" style:display-name="Separador de milhares 24" style:family="table-cell" style:parent-style-name="Default" style:data-style-name="N111">
      <style:table-cell-properties fo:padding="0.071cm"/>
    </style:style>
    <style:style style:name="Separador_20_de_20_milhares_20_24_20_2" style:display-name="Separador de milhares 24 2" style:family="table-cell" style:parent-style-name="Default" style:data-style-name="N117">
      <style:table-cell-properties fo:padding="0.071cm"/>
    </style:style>
    <style:style style:name="Separador_20_de_20_milhares_20_24_20_2_20_2" style:display-name="Separador de milhares 24 2 2" style:family="table-cell" style:parent-style-name="Default" style:data-style-name="N117">
      <style:table-cell-properties fo:padding="0.071cm"/>
    </style:style>
    <style:style style:name="Separador_20_de_20_milhares_20_24_20_2_20_2_20_2" style:display-name="Separador de milhares 24 2 2 2" style:family="table-cell" style:parent-style-name="Default" style:data-style-name="N117">
      <style:table-cell-properties fo:padding="0.071cm"/>
    </style:style>
    <style:style style:name="Separador_20_de_20_milhares_20_24_20_2_20_2_20_3" style:display-name="Separador de milhares 24 2 2 3" style:family="table-cell" style:parent-style-name="Default" style:data-style-name="N117">
      <style:table-cell-properties fo:padding="0.071cm"/>
    </style:style>
    <style:style style:name="Separador_20_de_20_milhares_20_24_20_2_20_3" style:display-name="Separador de milhares 24 2 3" style:family="table-cell" style:parent-style-name="Default" style:data-style-name="N117">
      <style:table-cell-properties fo:padding="0.071cm"/>
    </style:style>
    <style:style style:name="Separador_20_de_20_milhares_20_24_20_2_20_4" style:display-name="Separador de milhares 24 2 4" style:family="table-cell" style:parent-style-name="Default" style:data-style-name="N117">
      <style:table-cell-properties fo:padding="0.071cm"/>
    </style:style>
    <style:style style:name="Separador_20_de_20_milhares_20_24_20_3" style:display-name="Separador de milhares 24 3" style:family="table-cell" style:parent-style-name="Default" style:data-style-name="N111">
      <style:table-cell-properties fo:padding="0.071cm"/>
    </style:style>
    <style:style style:name="Separador_20_de_20_milhares_20_24_20_3_20_2" style:display-name="Separador de milhares 24 3 2" style:family="table-cell" style:parent-style-name="Default" style:data-style-name="N111">
      <style:table-cell-properties fo:padding="0.071cm"/>
    </style:style>
    <style:style style:name="Separador_20_de_20_milhares_20_24_20_3_20_3" style:display-name="Separador de milhares 24 3 3" style:family="table-cell" style:parent-style-name="Default" style:data-style-name="N111">
      <style:table-cell-properties fo:padding="0.071cm"/>
    </style:style>
    <style:style style:name="Separador_20_de_20_milhares_20_24_20_4" style:display-name="Separador de milhares 24 4" style:family="table-cell" style:parent-style-name="Default" style:data-style-name="N111">
      <style:table-cell-properties fo:padding="0.071cm"/>
    </style:style>
    <style:style style:name="Separador_20_de_20_milhares_20_24_20_5" style:display-name="Separador de milhares 24 5" style:family="table-cell" style:parent-style-name="Default" style:data-style-name="N111">
      <style:table-cell-properties fo:padding="0.071cm"/>
    </style:style>
    <style:style style:name="Separador_20_de_20_milhares_20_3" style:display-name="Separador de milhares 3" style:family="table-cell" style:parent-style-name="Default" style:data-style-name="N111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17">
      <style:table-cell-properties fo:padding="0.071cm"/>
    </style:style>
    <style:style style:name="Separador_20_de_20_milhares_20_3_20_2_20_2" style:display-name="Separador de milhares 3 2 2" style:family="table-cell" style:parent-style-name="Default" style:data-style-name="N117">
      <style:table-cell-properties fo:padding="0.071cm"/>
    </style:style>
    <style:style style:name="Separador_20_de_20_milhares_20_3_20_3" style:display-name="Separador de milhares 3 3" style:family="table-cell" style:parent-style-name="Default" style:data-style-name="N117">
      <style:table-cell-properties fo:padding="0.071cm"/>
    </style:style>
    <style:style style:name="Separador_20_de_20_milhares_20_4" style:display-name="Separador de milhares 4" style:family="table-cell" style:parent-style-name="Default" style:data-style-name="N111">
      <style:table-cell-properties fo:padding="0.071cm"/>
    </style:style>
    <style:style style:name="Separador_20_de_20_milhares_20_4_20_2" style:display-name="Separador de milhares 4 2" style:family="table-cell" style:parent-style-name="Default" style:data-style-name="N111">
      <style:table-cell-properties fo:padding="0.071cm"/>
    </style:style>
    <style:style style:name="Separador_20_de_20_milhares_20_4_20_2_20_2" style:display-name="Separador de milhares 4 2 2" style:family="table-cell" style:parent-style-name="Default" style:data-style-name="N117">
      <style:table-cell-properties fo:padding="0.071cm"/>
    </style:style>
    <style:style style:name="Separador_20_de_20_milhares_20_4_20_2_20_3" style:display-name="Separador de milhares 4 2 3" style:family="table-cell" style:parent-style-name="Default" style:data-style-name="N113">
      <style:table-cell-properties fo:padding="0.071cm"/>
    </style:style>
    <style:style style:name="Separador_20_de_20_milhares_20_4_20_3" style:display-name="Separador de milhares 4 3" style:family="table-cell" style:parent-style-name="Default" style:data-style-name="N117">
      <style:table-cell-properties fo:padding="0.071cm"/>
    </style:style>
    <style:style style:name="Separador_20_de_20_milhares_20_4_20_4" style:display-name="Separador de milhares 4 4" style:family="table-cell" style:parent-style-name="Default" style:data-style-name="N111">
      <style:table-cell-properties fo:padding="0.071cm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</style:style>
    <style:style style:name="Separador_20_de_20_milhares_20_6" style:display-name="Separador de milhares 6" style:family="table-cell" style:parent-style-name="Default" style:data-style-name="N117">
      <style:table-cell-properties fo:padding="0.071cm"/>
    </style:style>
    <style:style style:name="Separador_20_de_20_milhares_20_6_20_2" style:display-name="Separador de milhares 6 2" style:family="table-cell" style:parent-style-name="Default" style:data-style-name="N117">
      <style:table-cell-properties fo:padding="0.071cm"/>
    </style:style>
    <style:style style:name="Separador_20_de_20_milhares_20_7" style:display-name="Separador de milhares 7" style:family="table-cell" style:parent-style-name="Default" style:data-style-name="N117">
      <style:table-cell-properties fo:padding="0.071cm"/>
    </style:style>
    <style:style style:name="Separador_20_de_20_milhares_20_7_20_2" style:display-name="Separador de milhares 7 2" style:family="table-cell" style:parent-style-name="Default" style:data-style-name="N117">
      <style:table-cell-properties fo:padding="0.071cm"/>
    </style:style>
    <style:style style:name="Separador_20_de_20_milhares_20_8" style:display-name="Separador de milhares 8" style:family="table-cell" style:parent-style-name="Default" style:data-style-name="N117">
      <style:table-cell-properties fo:padding="0.071cm"/>
    </style:style>
    <style:style style:name="Separador_20_de_20_milhares_20_8_20_2" style:display-name="Separador de milhares 8 2" style:family="table-cell" style:parent-style-name="Default" style:data-style-name="N117">
      <style:table-cell-properties fo:padding="0.071cm"/>
    </style:style>
    <style:style style:name="Separador_20_de_20_milhares_20_9" style:display-name="Separador de milhares 9" style:family="table-cell" style:parent-style-name="Default" style:data-style-name="N113">
      <style:table-cell-properties fo:padding="0.071cm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itulo1_20_2" style:display-name="Titulo1 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itulo2_20_2" style:display-name="Titulo2 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otal_20_2" style:display-name="Total 2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Total_20_3" style:display-name="Total 3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Total_20_4" style:display-name="Total 4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10" style:display-name="Vírgula 10" style:family="table-cell" style:parent-style-name="Default" style:data-style-name="N117">
      <style:table-cell-properties fo:padding="0.071cm"/>
    </style:style>
    <style:style style:name="Vírgula_20_2" style:display-name="Vírgula 2" style:family="table-cell" style:parent-style-name="Default" style:data-style-name="N111">
      <style:table-cell-properties fo:padding="0.071cm"/>
    </style:style>
    <style:style style:name="Vírgula_20_2_20_2" style:display-name="Vírgula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7">
      <style:table-cell-properties fo:padding="0.071cm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2_20_2_20_2" style:display-name="Vírgula 2 2 2 2 2" style:family="table-cell" style:parent-style-name="Default" style:data-style-name="N117">
      <style:table-cell-properties fo:padding="0.071cm"/>
    </style:style>
    <style:style style:name="Vírgula_20_2_20_2_20_2_20_2_20_3" style:display-name="Vírgula 2 2 2 2 3" style:family="table-cell" style:parent-style-name="Default" style:data-style-name="N117">
      <style:table-cell-properties fo:padding="0.071cm"/>
    </style:style>
    <style:style style:name="Vírgula_20_2_20_2_20_2_20_3" style:display-name="Vírgula 2 2 2 3" style:family="table-cell" style:parent-style-name="Default" style:data-style-name="N117">
      <style:table-cell-properties fo:padding="0.071cm"/>
    </style:style>
    <style:style style:name="Vírgula_20_2_20_2_20_2_20_4" style:display-name="Vírgula 2 2 2 4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11">
      <style:table-cell-properties fo:padding="0.071cm"/>
    </style:style>
    <style:style style:name="Vírgula_20_2_20_3_20_2" style:display-name="Vírgula 2 3 2" style:family="table-cell" style:parent-style-name="Default" style:data-style-name="N111">
      <style:table-cell-properties fo:padding="0.071cm"/>
    </style:style>
    <style:style style:name="Vírgula_20_2_20_3_20_2_20_2" style:display-name="Vírgula 2 3 2 2" style:family="table-cell" style:parent-style-name="Default" style:data-style-name="N111">
      <style:table-cell-properties fo:padding="0.071cm"/>
    </style:style>
    <style:style style:name="Vírgula_20_2_20_3_20_2_20_3" style:display-name="Vírgula 2 3 2 3" style:family="table-cell" style:parent-style-name="Default" style:data-style-name="N111">
      <style:table-cell-properties fo:padding="0.071cm"/>
    </style:style>
    <style:style style:name="Vírgula_20_2_20_3_20_3" style:display-name="Vírgula 2 3 3" style:family="table-cell" style:parent-style-name="Default" style:data-style-name="N111">
      <style:table-cell-properties fo:padding="0.071cm"/>
    </style:style>
    <style:style style:name="Vírgula_20_2_20_3_20_4" style:display-name="Vírgula 2 3 4" style:family="table-cell" style:parent-style-name="Default" style:data-style-name="N111">
      <style:table-cell-properties fo:padding="0.071cm"/>
    </style:style>
    <style:style style:name="Vírgula_20_2_20_4" style:display-name="Vírgula 2 4" style:family="table-cell" style:parent-style-name="Default" style:data-style-name="N111">
      <style:table-cell-properties fo:padding="0.071cm"/>
    </style:style>
    <style:style style:name="Vírgula_20_2_20_4_20_2" style:display-name="Vírgula 2 4 2" style:family="table-cell" style:parent-style-name="Default" style:data-style-name="N111">
      <style:table-cell-properties fo:padding="0.071cm"/>
    </style:style>
    <style:style style:name="Vírgula_20_2_20_4_20_3" style:display-name="Vírgula 2 4 3" style:family="table-cell" style:parent-style-name="Default" style:data-style-name="N111">
      <style:table-cell-properties fo:padding="0.071cm"/>
    </style:style>
    <style:style style:name="Vírgula_20_2_20_5" style:display-name="Vírgula 2 5" style:family="table-cell" style:parent-style-name="Default" style:data-style-name="N111">
      <style:table-cell-properties fo:padding="0.071cm"/>
    </style:style>
    <style:style style:name="Vírgula_20_2_20_6" style:display-name="Vírgula 2 6" style:family="table-cell" style:parent-style-name="Default" style:data-style-name="N111">
      <style:table-cell-properties fo:padding="0.071cm"/>
    </style:style>
    <style:style style:name="Vírgula_20_3" style:display-name="Vírgula 3" style:family="table-cell" style:parent-style-name="Default" style:data-style-name="N0">
      <style:table-cell-properties fo:padding="0.071cm"/>
    </style:style>
    <style:style style:name="Vírgula_20_3_20_2" style:display-name="Vírgula 3 2" style:family="table-cell" style:parent-style-name="Default" style:data-style-name="N128">
      <style:table-cell-properties fo:padding="0.071cm"/>
    </style:style>
    <style:style style:name="Vírgula_20_3_20_3" style:display-name="Vírgula 3 3" style:family="table-cell" style:parent-style-name="Default" style:data-style-name="N128">
      <style:table-cell-properties fo:padding="0.071cm"/>
    </style:style>
    <style:style style:name="Vírgula_20_4" style:display-name="Vírgula 4" style:family="table-cell" style:parent-style-name="Default" style:data-style-name="N111">
      <style:table-cell-properties fo:padding="0.071cm"/>
    </style:style>
    <style:style style:name="Vírgula_20_4_20_2" style:display-name="Vírgula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3" style:display-name="Vírgula 4 3" style:family="table-cell" style:parent-style-name="Default" style:data-style-name="N111">
      <style:table-cell-properties fo:padding="0.071cm"/>
    </style:style>
    <style:style style:name="Vírgula_20_5" style:display-name="Vírgula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0">
      <style:table-cell-properties fo:padding="0.071cm"/>
    </style:style>
    <style:style style:name="Vírgula_20_6_20_2" style:display-name="Vírgula 6 2" style:family="table-cell" style:parent-style-name="Default" style:data-style-name="N117">
      <style:table-cell-properties fo:padding="0.071cm"/>
    </style:style>
    <style:style style:name="Vírgula_20_6_20_2_20_2" style:display-name="Vírgula 6 2 2" style:family="table-cell" style:parent-style-name="Default" style:data-style-name="N117">
      <style:table-cell-properties fo:padding="0.071cm"/>
    </style:style>
    <style:style style:name="Vírgula_20_6_20_2_20_2_20_2" style:display-name="Vírgula 6 2 2 2" style:family="table-cell" style:parent-style-name="Default" style:data-style-name="N117">
      <style:table-cell-properties fo:padding="0.071cm"/>
    </style:style>
    <style:style style:name="Vírgula_20_6_20_2_20_2_20_3" style:display-name="Vírgula 6 2 2 3" style:family="table-cell" style:parent-style-name="Default" style:data-style-name="N117">
      <style:table-cell-properties fo:padding="0.071cm"/>
    </style:style>
    <style:style style:name="Vírgula_20_6_20_2_20_3" style:display-name="Vírgula 6 2 3" style:family="table-cell" style:parent-style-name="Default" style:data-style-name="N117">
      <style:table-cell-properties fo:padding="0.071cm"/>
    </style:style>
    <style:style style:name="Vírgula_20_6_20_2_20_4" style:display-name="Vírgula 6 2 4" style:family="table-cell" style:parent-style-name="Default" style:data-style-name="N117">
      <style:table-cell-properties fo:padding="0.071cm"/>
    </style:style>
    <style:style style:name="Vírgula_20_6_20_3" style:display-name="Vírgula 6 3" style:family="table-cell" style:parent-style-name="Default" style:data-style-name="N0">
      <style:table-cell-properties fo:padding="0.071cm"/>
    </style:style>
    <style:style style:name="Vírgula_20_6_20_3_20_2" style:display-name="Vírgula 6 3 2" style:family="table-cell" style:parent-style-name="Default" style:data-style-name="N0">
      <style:table-cell-properties fo:padding="0.071cm"/>
    </style:style>
    <style:style style:name="Vírgula_20_6_20_3_20_3" style:display-name="Vírgula 6 3 3" style:family="table-cell" style:parent-style-name="Default" style:data-style-name="N0">
      <style:table-cell-properties fo:padding="0.071cm"/>
    </style:style>
    <style:style style:name="Vírgula_20_6_20_4" style:display-name="Vírgula 6 4" style:family="table-cell" style:parent-style-name="Default" style:data-style-name="N0">
      <style:table-cell-properties fo:padding="0.071cm"/>
    </style:style>
    <style:style style:name="Vírgula_20_6_20_5" style:display-name="Vírgula 6 5" style:family="table-cell" style:parent-style-name="Default" style:data-style-name="N0">
      <style:table-cell-properties fo:padding="0.071cm"/>
    </style:style>
    <style:style style:name="Vírgula_20_7" style:display-name="Vírgula 7" style:family="table-cell" style:parent-style-name="Default" style:data-style-name="N111">
      <style:table-cell-properties fo:padding="0.071cm"/>
    </style:style>
    <style:style style:name="Vírgula_20_7_20_2" style:display-name="Vírgula 7 2" style:family="table-cell" style:parent-style-name="Default" style:data-style-name="N117">
      <style:table-cell-properties fo:padding="0.071cm"/>
    </style:style>
    <style:style style:name="Vírgula_20_7_20_2_20_2" style:display-name="Vírgula 7 2 2" style:family="table-cell" style:parent-style-name="Default" style:data-style-name="N117">
      <style:table-cell-properties fo:padding="0.071cm"/>
    </style:style>
    <style:style style:name="Vírgula_20_7_20_2_20_2_20_2" style:display-name="Vírgula 7 2 2 2" style:family="table-cell" style:parent-style-name="Default" style:data-style-name="N117">
      <style:table-cell-properties fo:padding="0.071cm"/>
    </style:style>
    <style:style style:name="Vírgula_20_7_20_2_20_2_20_3" style:display-name="Vírgula 7 2 2 3" style:family="table-cell" style:parent-style-name="Default" style:data-style-name="N117">
      <style:table-cell-properties fo:padding="0.071cm"/>
    </style:style>
    <style:style style:name="Vírgula_20_7_20_2_20_3" style:display-name="Vírgula 7 2 3" style:family="table-cell" style:parent-style-name="Default" style:data-style-name="N117">
      <style:table-cell-properties fo:padding="0.071cm"/>
    </style:style>
    <style:style style:name="Vírgula_20_7_20_2_20_4" style:display-name="Vírgula 7 2 4" style:family="table-cell" style:parent-style-name="Default" style:data-style-name="N117">
      <style:table-cell-properties fo:padding="0.071cm"/>
    </style:style>
    <style:style style:name="Vírgula_20_7_20_3" style:display-name="Vírgula 7 3" style:family="table-cell" style:parent-style-name="Default" style:data-style-name="N111">
      <style:table-cell-properties fo:padding="0.071cm"/>
    </style:style>
    <style:style style:name="Vírgula_20_7_20_3_20_2" style:display-name="Vírgula 7 3 2" style:family="table-cell" style:parent-style-name="Default" style:data-style-name="N111">
      <style:table-cell-properties fo:padding="0.071cm"/>
    </style:style>
    <style:style style:name="Vírgula_20_7_20_3_20_3" style:display-name="Vírgula 7 3 3" style:family="table-cell" style:parent-style-name="Default" style:data-style-name="N111">
      <style:table-cell-properties fo:padding="0.071cm"/>
    </style:style>
    <style:style style:name="Vírgula_20_7_20_4" style:display-name="Vírgula 7 4" style:family="table-cell" style:parent-style-name="Default" style:data-style-name="N111">
      <style:table-cell-properties fo:padding="0.071cm"/>
    </style:style>
    <style:style style:name="Vírgula_20_7_20_5" style:display-name="Vírgula 7 5" style:family="table-cell" style:parent-style-name="Default" style:data-style-name="N111">
      <style:table-cell-properties fo:padding="0.071cm"/>
    </style:style>
    <style:style style:name="Vírgula_20_8" style:display-name="Vírgula 8" style:family="table-cell" style:parent-style-name="Default" style:data-style-name="N111">
      <style:table-cell-properties fo:padding="0.071cm"/>
    </style:style>
    <style:style style:name="Vírgula_20_8_20_2" style:display-name="Vírgula 8 2" style:family="table-cell" style:parent-style-name="Default" style:data-style-name="N111">
      <style:table-cell-properties fo:padding="0.071cm"/>
    </style:style>
    <style:style style:name="Vírgula_20_8_20_2_20_2" style:display-name="Vírgula 8 2 2" style:family="table-cell" style:parent-style-name="Default" style:data-style-name="N111">
      <style:table-cell-properties fo:padding="0.071cm"/>
    </style:style>
    <style:style style:name="Vírgula_20_8_20_2_20_3" style:display-name="Vírgula 8 2 3" style:family="table-cell" style:parent-style-name="Default" style:data-style-name="N111">
      <style:table-cell-properties fo:padding="0.071cm"/>
    </style:style>
    <style:style style:name="Vírgula_20_8_20_3" style:display-name="Vírgula 8 3" style:family="table-cell" style:parent-style-name="Default" style:data-style-name="N111">
      <style:table-cell-properties fo:padding="0.071cm"/>
    </style:style>
    <style:style style:name="Vírgula_20_8_20_4" style:display-name="Vírgula 8 4" style:family="table-cell" style:parent-style-name="Default" style:data-style-name="N111">
      <style:table-cell-properties fo:padding="0.071cm"/>
    </style:style>
    <style:style style:name="Vírgula_20_9" style:display-name="Vírgula 9" style:family="table-cell" style:parent-style-name="Default" style:data-style-name="N117">
      <style:table-cell-properties fo:padding="0.071cm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="30%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9cm" fo:margin-bottom="1.9cm" fo:margin-left="2cm" fo:margin-right="0.801cm" style:first-page-number="continue" style:scale-to="30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9cm" fo:margin-bottom="1.9cm" fo:margin-left="2cm" fo:margin-right="0.801cm" style:first-page-number="continue" style:scale-to="3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9cm" fo:margin-bottom="1.9cm" fo:margin-left="2cm" fo:margin-right="0.801cm" style:first-page-number="continue" style:scale-to="30%"/>
      <style:header-style>
        <style:header-footer-properties fo:margin-left="0cm" fo:margin-right="1.099cm" fo:margin-bottom="0cm"/>
      </style:header-style>
      <style:footer-style>
        <style:header-footer-properties fo:margin-left="0cm" fo:margin-right="1.099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loext:scale-to-X="1" loext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1:18:40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g_20_total_20_de_20_obra" style:display-name="PageStyle_pg total de obra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4T10:12:48.978000000</meta:creation-date>
    <meta:editing-duration>PT8H3M49S</meta:editing-duration>
    <meta:editing-cycles>27</meta:editing-cycles>
    <meta:generator>LibreOffice/6.3.5.2$Windows_X86_64 LibreOffice_project/dd0751754f11728f69b42ee2af66670068624673</meta:generator>
    <dc:date>2020-03-24T11:08:51.70</dc:date>
    <meta:print-date>2019-12-20T14:17:39.817000000</meta:print-date>
    <meta:document-statistic meta:table-count="6" meta:cell-count="2076" meta:object-count="0"/>
  </office:meta>
</office:document-meta>
</file>