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ocs-Calibri" svg:font-family="Docs-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B7DEE8" style:repeat-content="false"/>
      <style:paragraph-properties fo:text-align="center"/>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B7DEE8"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13" style:family="table-cell" style:parent-style-name="Default" style:data-style-name="N30">
      <style:table-cell-properties fo:border="thin solid #000000" style:vertical-align="top" fo:wrap-option="wrap"/>
      <style:text-properties fo:color="#000000"/>
    </style:style>
    <style:style style:name="ce14"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6AA84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style:text-properties fo:color="#000000"/>
    </style:style>
    <style:style style:name="ce18" style:family="table-cell" style:parent-style-name="Default" style:data-style-name="N0">
      <style:table-cell-properties fo:border="thin solid #000000"/>
      <style:text-properties fo:color="#000000"/>
    </style:style>
    <style:style style:name="ce19" style:family="table-cell" style:parent-style-name="Default" style:data-style-name="N0">
      <style:table-cell-properties style:vertical-align="middle" fo:wrap-option="wrap" style:repeat-content="false"/>
      <style:paragraph-properties fo:text-align="center"/>
      <style:text-properties fo:color="#00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5" style:family="table-cell" style:parent-style-name="Default" style:data-style-name="N37">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automatic"/>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1" style:family="table-cell" style:parent-style-name="Default" style:data-style-name="N38">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39">
      <style:table-cell-properties fo:border="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CCCCCC" fo:border-bottom="thin solid #000000" fo:border-left="thin solid #CCCCCC" fo:border-right="thin solid #000000" style:vertical-align="middle" fo:wrap-option="wrap" fo:background-color="#B8CCE4" style:repeat-content="false"/>
      <style:paragraph-properties fo:text-align="center"/>
    </style:style>
    <style:style style:name="ce38" style:family="table-cell" style:parent-style-name="Default" style:data-style-name="N38">
      <style:table-cell-properties fo:border="thin solid #000000" style:vertical-align="middle" fo:wrap-option="wrap" style:repeat-content="false"/>
      <style:paragraph-properties fo:text-align="center"/>
      <style:text-properties fo:color="#000000"/>
    </style:style>
    <style:style style:name="ce39" style:family="table-cell" style:parent-style-name="Default" style:data-style-name="N4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30">
      <style:table-cell-properties fo:border="thin solid #000000" style:vertical-align="top" fo:wrap-option="wrap" style:repeat-content="false"/>
      <style:paragraph-properties fo:text-align="start" fo:margin-left="0cm"/>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op="thin solid #CCCCCC" fo:border-bottom="thin solid #000000" fo:border-left="thin solid #CCCCCC" fo:border-right="thin solid #000000" style:vertical-align="middle" fo:wrap-option="wrap" style:repeat-content="false"/>
      <style:paragraph-properties fo:text-align="center"/>
    </style:style>
    <style:style style:name="ce53" style:family="table-cell" style:parent-style-name="Default" style:data-style-name="N38">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57" style:family="table-cell" style:parent-style-name="Default" style:data-style-name="N37">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58" style:family="table-cell" style:parent-style-name="Default" style:data-style-name="N3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000000" style:vertical-align="automatic" fo:wrap-option="wrap"/>
      <style:text-properties fo:color="#000000"/>
    </style:style>
    <style:style style:name="ce60" style:family="table-cell" style:parent-style-name="Default" style:data-style-name="N0">
      <style:table-cell-properties style:vertical-align="automatic" fo:wrap-option="wrap"/>
      <style:text-properties fo:color="#000000"/>
    </style:style>
    <style:style style:name="ce61" style:family="table-cell" style:parent-style-name="Default" style:data-style-name="N39">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3" style:family="table-cell" style:parent-style-name="Default" style:data-style-name="N3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65" style:family="table-cell" style:parent-style-name="Default" style:data-style-name="N36">
      <style:table-cell-properties fo:border="thin solid #000000" style:vertical-align="middle" fo:wrap-option="wrap" style:repeat-content="false"/>
      <style:paragraph-properties fo:text-align="center"/>
    </style:style>
    <style:style style:name="ce66" style:family="table-cell" style:parent-style-name="Default" style:data-style-name="N38">
      <style:table-cell-properties fo:border="thin solid #000000" style:vertical-align="top" fo:wrap-option="wrap"/>
      <style:text-properties fo:color="#000000"/>
    </style:style>
    <style:style style:name="ce67"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style>
    <style:style style:name="ce68" style:family="table-cell" style:parent-style-name="Default" style:data-style-name="N19">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0" style:family="table-cell" style:parent-style-name="Default" style:data-style-name="N0">
      <style:table-cell-properties style:vertical-align="middle" fo:wrap-option="wrap" style:repeat-content="false"/>
      <style:paragraph-properties fo:text-align="center"/>
      <style:text-properties fo:color="#000000"/>
    </style:style>
    <style:style style:name="ce71" style:family="table-cell" style:parent-style-name="Default" style:data-style-name="N30">
      <style:table-cell-properties fo:border="thin solid #000000" style:vertical-align="top" fo:wrap-option="wrap" fo:background-color="#FFFFFF" style:repeat-content="false"/>
      <style:paragraph-properties fo:text-align="start" fo:margin-left="0cm"/>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style:style>
    <style:style style:name="ce75" style:family="table-cell" style:parent-style-name="Default" style:data-style-name="N19">
      <style:table-cell-properties fo:border="thin solid #000000" style:vertical-align="middle" style:repeat-content="false"/>
      <style:paragraph-properties fo:text-align="center"/>
    </style:style>
    <style:style style:name="ce76" style:family="table-cell" style:parent-style-name="Default" style:data-style-name="N36">
      <style:table-cell-properties fo:border="thin solid #000000" style:vertical-align="middle" style:repeat-content="false"/>
      <style:paragraph-properties fo:text-align="center"/>
    </style:style>
    <style:style style:name="ce77" style:family="table-cell" style:parent-style-name="Default" style:data-style-name="N38">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8" style:family="table-cell" style:parent-style-name="Default" style:data-style-name="N30">
      <style:table-cell-properties fo:border="thin solid #000000" style:vertical-align="top" fo:wrap-option="wrap" style:repeat-content="false"/>
      <style:paragraph-properties fo:text-align="start" fo:margin-left="0cm"/>
    </style:style>
    <style:style style:name="ce79" style:family="table-cell" style:parent-style-name="Default" style:data-style-name="N42">
      <style:table-cell-properties fo:border="thin solid #000000" style:vertical-align="middle" fo:wrap-option="wrap" style:repeat-content="false"/>
      <style:paragraph-properties fo:text-align="center"/>
      <style:text-properties fo:color="#000000"/>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1"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82" style:family="table-cell" style:parent-style-name="Default" style:data-style-name="N0">
      <style:table-cell-properties fo:border="thin solid #000000" style:vertical-align="middle" fo:background-color="#FFFFFF" style:repeat-content="false"/>
      <style:paragraph-properties fo:text-align="center"/>
    </style:style>
    <style:style style:name="ce83" style:family="table-cell" style:parent-style-name="Default" style:data-style-name="N30">
      <style:table-cell-properties fo:border="thin solid #000000" style:vertical-align="top" fo:wrap-option="wrap"/>
      <style:text-properties fo:color="#000000"/>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85" style:family="table-cell" style:parent-style-name="Default" style:data-style-name="N43">
      <style:table-cell-properties fo:border="thin solid #000000" style:vertical-align="middle" fo:wrap-option="wrap" style:repeat-content="false"/>
      <style:paragraph-properties fo:text-align="center"/>
      <style:text-properties fo:color="#000000"/>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87" style:family="table-cell" style:parent-style-name="Default" style:data-style-name="N0">
      <style:table-cell-properties style:vertical-align="middle" fo:wrap-option="wrap" style:repeat-content="false"/>
      <style:paragraph-properties fo:text-align="center"/>
    </style:style>
    <style:style style:name="ce88" style:family="table-cell" style:parent-style-name="Default" style:data-style-name="N0">
      <style:table-cell-properties style:vertical-align="middle" fo:wrap-option="wrap" style:repeat-content="false"/>
      <style:paragraph-properties fo:text-align="center"/>
      <style:text-properties fo:color="#000000"/>
    </style:style>
    <style:style style:name="ce89" style:family="table-cell" style:parent-style-name="Default" style:data-style-name="N43">
      <style:table-cell-properties fo:border="thin solid #000000" style:vertical-align="middle" fo:wrap-option="wrap" style:repeat-content="false"/>
      <style:paragraph-properties fo:text-align="center"/>
      <style:text-properties fo:color="#000000"/>
    </style:style>
    <style:style style:name="ce9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style>
    <style:style style:name="ce91" style:family="table-cell" style:parent-style-name="Default" style:data-style-name="N36">
      <style:table-cell-properties fo:border="thin solid #000000" style:vertical-align="automatic" fo:wrap-option="wrap"/>
      <style:text-properties fo:color="#000000"/>
    </style:style>
    <style:style style:name="ce92"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93" style:family="table-cell" style:parent-style-name="Default" style:data-style-name="N0">
      <style:table-cell-properties fo:border="thin solid #000000" style:vertical-align="automatic" fo:wrap-option="wrap"/>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95" style:family="table-cell" style:parent-style-name="Default" style:data-style-name="N0">
      <style:table-cell-properties fo:border-top="none" fo:border-bottom="thin solid #000000" fo:border-left="none" fo:border-right="thin solid #000000"/>
      <style:text-properties fo:color="#000000"/>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97" style:family="table-cell" style:parent-style-name="Default" style:data-style-name="N0">
      <style:table-cell-properties fo:border="thin solid #000000" style:vertical-align="middle" style:repeat-content="false"/>
      <style:paragraph-properties fo:text-align="center"/>
    </style:style>
    <style:style style:name="ce98" style:family="table-cell" style:parent-style-name="Default" style:data-style-name="N0">
      <style:table-cell-properties fo:border="thin solid #000000"/>
      <style:text-properties fo:color="#000000"/>
    </style:style>
    <style:style style:name="ce9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0" style:family="table-cell" style:parent-style-name="Default" style:data-style-name="N0">
      <style:table-cell-properties fo:border="thin solid #000000"/>
    </style:style>
    <style:style style:name="ce101" style:family="table-cell" style:parent-style-name="Default" style:data-style-name="N0">
      <style:table-cell-properties fo:border="thin solid #000000" style:vertical-align="automatic" fo:wrap-option="wrap" style:repeat-content="false"/>
      <style:paragraph-properties fo:text-align="center"/>
    </style:style>
    <style:style style:name="ce102" style:family="table-cell" style:parent-style-name="Default" style:data-style-name="N37">
      <style:table-cell-properties fo:border="thin solid #000000" style:vertical-align="middle" style:repeat-content="false"/>
      <style:paragraph-properties fo:text-align="center"/>
      <style:text-properties fo:color="#000000"/>
    </style:style>
    <style:style style:name="ce103" style:family="table-cell" style:parent-style-name="Default" style:data-style-name="N36">
      <style:table-cell-properties fo:border="thin solid #000000"/>
      <style:text-properties fo:color="#000000"/>
    </style:style>
    <style:style style:name="ce10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37">
      <style:table-cell-properties fo:border="thin solid #000000"/>
      <style:text-properties fo:color="#000000"/>
    </style:style>
    <style:style style:name="ce107" style:family="table-cell" style:parent-style-name="Default" style:data-style-name="N0">
      <style:table-cell-properties fo:border="thin solid #000000" style:vertical-align="middle" fo:wrap-option="wrap"/>
      <style:text-properties fo:color="#000000"/>
    </style:style>
    <style:style style:name="ce108" style:family="table-cell" style:parent-style-name="Default" style:data-style-name="N42">
      <style:table-cell-properties fo:border="thin solid #000000" style:vertical-align="middle" fo:wrap-option="wrap" style:repeat-content="false"/>
      <style:paragraph-properties fo:text-align="center"/>
      <style:text-properties fo:color="#000000"/>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ocs-Calibri" style:font-name-asian="Docs-Calibri" style:font-name-complex="Docs-Calibri"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center"/>
      <style:text-properties style:font-name="Docs-Calibri" style:font-name-asian="Docs-Calibri" style:font-name-complex="Docs-Calibri" fo:font-weight="bold" style:font-weight-asian="bold" style:font-weight-complex="bold"/>
    </style:style>
    <style:style style:name="ce112"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11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4" style:family="table-cell" style:parent-style-name="Default" style:data-style-name="N36">
      <style:table-cell-properties style:vertical-align="middle" fo:wrap-option="wrap" style:repeat-content="false"/>
      <style:paragraph-properties fo:text-align="center"/>
      <style:text-properties fo:color="#000000"/>
    </style:style>
    <style:style style:name="ce115" style:family="table-cell" style:parent-style-name="Default" style:data-style-name="N37">
      <style:text-properties fo:color="#000000"/>
    </style:style>
    <style:style style:name="ce116" style:family="table-cell" style:parent-style-name="Default" style:data-style-name="N0">
      <style:table-cell-properties fo:border-top="thin solid #F2F2F2" fo:border-bottom="none" fo:border-left="thin solid #F2F2F2" fo:border-right="thin solid #F2F2F2" style:vertical-align="middle" style:repeat-content="false"/>
      <style:paragraph-properties fo:text-align="end" fo:margin-right="0cm"/>
      <style:text-properties fo:font-size="14pt" style:font-size-asian="14pt" style:font-size-complex="14pt"/>
    </style:style>
    <style:style style:name="ce117" style:family="table-cell" style:parent-style-name="Default" style:data-style-name="N38">
      <style:table-cell-properties fo:border="thin solid #000000" style:vertical-align="middle" fo:wrap-option="wrap" fo:background-color="#B7DEE8" style:repeat-content="false"/>
      <style:paragraph-properties fo:text-align="center"/>
      <style:text-properties fo:color="#000000" fo:font-size="14pt" style:font-size-asian="14pt" style:font-size-complex="14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style:vertical-align="automatic" style:repeat-content="false"/>
      <style:paragraph-properties fo:text-align="center"/>
    </style:style>
    <style:style style:name="ce120" style:family="table-cell" style:parent-style-name="Default" style:data-style-name="N2">
      <style:table-cell-properties fo:border="thin solid #000000" style:vertical-align="middle" fo:wrap-option="wrap" style:repeat-content="false"/>
      <style:paragraph-properties fo:text-align="center"/>
      <style:text-properties fo:color="#000000"/>
    </style:style>
    <style:style style:name="ce12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style>
    <style:style style:name="ce122" style:family="table-cell" style:parent-style-name="Default" style:data-style-name="N4">
      <style:table-cell-properties fo:border="thin solid #000000" style:vertical-align="middle" fo:wrap-option="wrap" style:repeat-content="false"/>
      <style:paragraph-properties fo:text-align="center"/>
      <style:text-properties fo:color="#000000"/>
    </style:style>
    <style:style style:name="ce123" style:family="table-cell" style:parent-style-name="Default" style:data-style-name="N0">
      <style:table-cell-properties fo:border="thin solid #000000" style:vertical-align="automatic" fo:wrap-option="wrap"/>
      <style:text-properties fo:color="#000000"/>
    </style:style>
    <style:style style:name="ce124" style:family="table-cell" style:parent-style-name="Default" style:data-style-name="N0">
      <style:table-cell-properties style:vertical-align="automatic" fo:wrap-option="wrap"/>
      <style:text-properties fo:color="#000000"/>
    </style:style>
    <style:style style:name="ce125" style:family="table-cell" style:parent-style-name="Default" style:data-style-name="N3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0" style:family="table-cell" style:parent-style-name="Default" style:data-style-name="N38">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2"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999999" style:repeat-content="false"/>
      <style:paragraph-properties fo:text-align="center"/>
      <style:text-properties fo:font-weight="bold" style:font-weight-asian="bold" style:font-weight-complex="bold"/>
    </style:style>
    <style:style style:name="ce134" style:family="table-cell" style:parent-style-name="Default" style:data-style-name="N30">
      <style:table-cell-properties fo:border="thin solid #000000" style:vertical-align="top" fo:wrap-option="wrap"/>
      <style:text-properties fo:color="#000000" fo:font-size="10pt" style:font-size-asian="10pt" style:font-size-complex="10pt"/>
    </style:style>
    <style:style style:name="ce135" style:family="table-cell" style:parent-style-name="Default" style:data-style-name="N30">
      <style:table-cell-properties fo:border="thin solid #000000" style:vertical-align="top" fo:wrap-option="wrap" fo:background-color="#FFFFFF"/>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666666"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666666" style:repeat-content="false"/>
      <style:paragraph-properties fo:text-align="center"/>
      <style:text-properties fo:color="#666666" fo:font-weight="bold" style:font-weight-asian="bold" style:font-weight-complex="bold"/>
    </style:style>
    <style:style style:name="ce140" style:family="table-cell" style:parent-style-name="Default" style:data-style-name="N0"/>
    <style:style style:name="ce141"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14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top" fo:wrap-option="wrap" fo:background-color="#D9D9D9" style:repeat-content="false"/>
      <style:paragraph-properties fo:text-align="center"/>
      <style:text-properties fo:color="#000000" fo:font-weight="bold" style:font-weight-asian="bold" style:font-weight-complex="bold"/>
    </style:style>
    <style:style style:name="ce144"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4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middle" fo:wrap-option="wrap" fo:background-color="#999999" style:repeat-content="false"/>
      <style:paragraph-properties fo:text-align="center"/>
      <style:text-properties fo:color="#000000"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3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15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Default" style:data-style-name="N39">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55"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fo:border="thin solid #000000" style:vertical-align="top"/>
      <style:text-properties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F3F3F3"/>
    </style:style>
    <style:style style:name="ce158" style:family="table-cell" style:parent-style-name="Default" style:data-style-name="N0">
      <style:table-cell-properties fo:border="thin solid #000000" style:vertical-align="middle"/>
    </style:style>
    <style:style style:name="ce159" style:family="table-cell" style:parent-style-name="Default" style:data-style-name="N4">
      <style:table-cell-properties fo:border="thin solid #000000" style:vertical-align="middle" fo:wrap-option="wrap"/>
      <style:text-properties fo:color="#000000"/>
    </style:style>
    <style:style style:name="ce160" style:family="table-cell" style:parent-style-name="Default" style:data-style-name="N0">
      <style:table-cell-properties fo:border="thin solid #000000" style:vertical-align="top" fo:wrap-option="wrap"/>
    </style:style>
    <style:style style:name="ce161" style:family="table-cell" style:parent-style-name="Default" style:data-style-name="N0">
      <style:table-cell-properties fo:border="thin solid #000000" style:vertical-align="top" fo:wrap-option="wrap"/>
      <style:text-properties fo:color="#000000"/>
    </style:style>
    <style:style style:name="ce162" style:family="table-cell" style:parent-style-name="Default" style:data-style-name="N39">
      <style:table-cell-properties fo:border="thin solid #000000" style:vertical-align="middle" style:repeat-content="false"/>
      <style:paragraph-properties fo:text-align="center"/>
      <style:text-properties fo:color="#000000" fo:font-size="10pt" style:font-size-asian="10pt" style:font-size-complex="10pt"/>
    </style:style>
    <style:style style:name="ce163" style:family="table-cell" style:parent-style-name="Default" style:data-style-name="N4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16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fo:background-color="#EFEFEF"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hin solid #000000" style:vertical-align="top" fo:wrap-option="wrap"/>
      <style:text-properties fo:color="#000000" fo:font-size="10pt" style:font-size-asian="10pt" style:font-size-complex="10pt" fo:font-weight="bold" style:font-weight-asian="bold" style:font-weight-complex="bold"/>
    </style:style>
    <style:style style:name="ce170" style:family="table-cell" style:parent-style-name="Default" style:data-style-name="N0">
      <style:table-cell-properties fo:border-top="thin solid #F2F2F2" fo:border-bottom="thin solid #F2F2F2" fo:border-left="thin solid #F2F2F2" fo:border-right="none" style:vertical-align="automatic" style:repeat-content="false"/>
      <style:paragraph-properties fo:text-align="center"/>
    </style:style>
    <style:style style:name="ce171" style:family="table-cell" style:parent-style-name="Default" style:data-style-name="N0">
      <style:table-cell-properties fo:border-top="none" fo:border-bottom="thin solid #F2F2F2" fo:border-left="none" fo:border-right="none" style:vertical-align="automatic" style:repeat-content="false"/>
      <style:paragraph-properties fo:text-align="center"/>
    </style:style>
    <style:style style:name="ce172" style:family="table-cell" style:parent-style-name="Default" style:data-style-name="N0">
      <style:table-cell-properties fo:border-top="none" fo:border-bottom="none" fo:border-left="none" fo:border-right="thin solid #F2F2F2" style:vertical-align="automatic" style:repeat-content="false"/>
      <style:paragraph-properties fo:text-align="center"/>
    </style:style>
    <style:style style:name="ce17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74" style:family="table-cell" style:parent-style-name="Default" style:data-style-name="N44">
      <style:table-cell-properties fo:border="thin solid #000000" style:vertical-align="middle"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6"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77"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78" style:family="table-cell" style:parent-style-name="Default" style:data-style-name="N0">
      <style:table-cell-properties fo:border="thin solid #000000" style:vertical-align="top"/>
    </style:style>
    <style:style style:name="ce17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style>
    <style:style style:name="ce18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style>
    <style:style style:name="ce18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83" style:family="table-cell" style:parent-style-name="Default" style:data-style-name="N39">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184" style:family="table-cell" style:parent-style-name="Default" style:data-style-name="N39">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style>
    <style:style style:name="ce185"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style>
    <style:style style:name="ce186" style:family="table-cell" style:parent-style-name="Default" style:data-style-name="N30">
      <style:table-cell-properties fo:border-top="thin solid #000000" fo:border-bottom="thin solid #000000" fo:border-left="none" fo:border-right="thin solid #000000" style:vertical-align="top" fo:wrap-option="wrap"/>
      <style:text-properties fo:color="#000000"/>
    </style:style>
    <style:style style:name="ce187" style:family="table-cell" style:parent-style-name="Default" style:data-style-name="N30">
      <style:table-cell-properties fo:border-top="thin solid #000000" fo:border-bottom="thin solid #000000" fo:border-left="none" fo:border-right="thin solid #000000" style:vertical-align="top" fo:wrap-option="wrap"/>
    </style:style>
    <style:style style:name="ce188" style:family="table-cell" style:parent-style-name="Default" style:data-style-name="N0">
      <style:table-cell-properties fo:border-top="thin solid #000000" fo:border-bottom="thin solid #000000" fo:border-left="none" fo:border-right="thin solid #000000" style:vertical-align="automatic" fo:wrap-option="wrap" fo:background-color="#6AA84F" style:repeat-content="false"/>
      <style:paragraph-properties fo:text-align="center"/>
      <style:text-properties fo:font-weight="bold" style:font-weight-asian="bold" style:font-weight-complex="bold"/>
    </style:style>
    <style:style style:name="ce189" style:family="table-cell" style:parent-style-name="Default" style:data-style-name="N0">
      <style:text-properties fo:color="#000000"/>
    </style:style>
    <style:style style:name="ce190" style:family="table-cell" style:parent-style-name="Default" style:data-style-name="N36">
      <style:table-cell-properties fo:border="thin solid #000000" style:vertical-align="middle"/>
      <style:text-properties fo:color="#000000"/>
    </style:style>
    <style:style style:name="ce191"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style>
    <style:style style:name="ce192" style:family="table-cell" style:parent-style-name="Default" style:data-style-name="N0">
      <style:table-cell-properties fo:border-top="thin solid #CCCCCC" fo:border-bottom="thin solid #000000" fo:border-left="thin solid #CCCCCC" fo:border-right="thin solid #000000" style:vertical-align="top" fo:wrap-option="wrap" style:repeat-content="false"/>
      <style:paragraph-properties fo:text-align="start" fo:margin-left="0cm"/>
    </style:style>
    <style:style style:name="ce193" style:family="table-cell" style:parent-style-name="Default" style:data-style-name="N45">
      <style:table-cell-properties fo:border="thin solid #000000" style:vertical-align="middle" fo:wrap-option="wrap" fo:background-color="#FFFFFF" style:repeat-content="false"/>
      <style:paragraph-properties fo:text-align="center"/>
    </style:style>
    <style:style style:name="ce194" style:family="table-cell" style:parent-style-name="Default" style:data-style-name="N0">
      <style:table-cell-properties fo:border="thin solid #000000" style:vertical-align="middle" fo:background-color="#FFFFFF" style:shrink-to-fit="true" style:repeat-content="false"/>
      <style:paragraph-properties fo:text-align="center"/>
    </style:style>
    <style:style style:name="ce195" style:family="table-cell" style:parent-style-name="Default" style:data-style-name="N19">
      <style:table-cell-properties fo:border="thin solid #000000" style:vertical-align="top" style:repeat-content="false"/>
      <style:paragraph-properties fo:text-align="start" fo:margin-left="0cm"/>
      <style:text-properties fo:color="#000000"/>
    </style:style>
    <style:style style:name="ce196" style:family="table-cell" style:parent-style-name="Default" style:data-style-name="N0">
      <style:table-cell-properties fo:border="thin solid #000000" style:vertical-align="top" style:repeat-content="false"/>
      <style:paragraph-properties fo:text-align="start" fo:margin-left="0cm"/>
    </style:style>
    <style:style style:name="ce197" style:family="table-cell" style:parent-style-name="Default" style:data-style-name="N0">
      <style:table-cell-properties fo:border-top="thin solid #CCCCCC" fo:border-bottom="thin solid #000000" fo:border-left="thin solid #CCCCCC" fo:border-right="thin solid #000000" style:vertical-align="middle" fo:wrap-option="wrap" style:repeat-content="false"/>
      <style:paragraph-properties fo:text-align="center"/>
      <style:text-properties fo:color="#000000" fo:font-weight="bold" style:font-weight-asian="bold" style:font-weight-complex="bold"/>
    </style:style>
    <style:style style:name="ce198"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style>
    <style:style style:name="ce199" style:family="table-cell" style:parent-style-name="Default" style:data-style-name="N19">
      <style:table-cell-properties style:vertical-align="middle" fo:wrap-option="wrap" style:repeat-content="false"/>
      <style:paragraph-properties fo:text-align="center"/>
    </style:style>
    <style:style style:name="ce20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01" style:family="table-cell" style:parent-style-name="Default" style:data-style-name="N0">
      <style:table-cell-properties fo:border="thin solid #000000" style:vertical-align="middle" fo:wrap-option="wrap" fo:background-color="#6AA84F" style:repeat-content="false"/>
      <style:paragraph-properties fo:text-align="center"/>
      <style:text-properties fo:font-weight="bold" style:font-weight-asian="bold" style:font-weight-complex="bold"/>
    </style:style>
    <style:style style:name="ce202" style:family="table-cell" style:parent-style-name="Default" style:data-style-name="N19">
      <style:table-cell-properties fo:border="thin solid #000000" style:vertical-align="middle" fo:wrap-option="wrap" style:repeat-content="false"/>
      <style:paragraph-properties fo:text-align="center"/>
    </style:style>
    <style:style style:name="ce203" style:family="table-cell" style:parent-style-name="Default" style:data-style-name="N38">
      <style:table-cell-properties style:vertical-align="top" fo:wrap-option="wrap"/>
      <style:text-properties fo:color="#000000"/>
    </style:style>
    <style:style style:name="ce204" style:family="table-cell" style:parent-style-name="Default" style:data-style-name="N0">
      <style:table-cell-properties style:vertical-align="top" fo:wrap-option="wrap"/>
      <style:text-properties fo:color="#000000"/>
    </style:style>
    <style:style style:name="ce20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0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weight="bold" style:font-weight-asian="bold" style:font-weight-complex="bold"/>
    </style:style>
    <style:style style:name="ce207" style:family="table-cell" style:parent-style-name="Default" style:data-style-name="N42">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09" style:family="table-cell" style:parent-style-name="Default" style:data-style-name="N30">
      <style:table-cell-properties fo:border="thin solid #000000" style:vertical-align="top" fo:wrap-option="wrap"/>
    </style:style>
    <style:style style:name="ce210" style:family="table-cell" style:parent-style-name="Default" style:data-style-name="N36">
      <style:table-cell-properties fo:border="thin solid #000000" style:vertical-align="middle" fo:wrap-option="wrap"/>
      <style:text-properties fo:color="#000000"/>
    </style:style>
    <style:style style:name="ce211" style:family="table-cell" style:parent-style-name="Default" style:data-style-name="N42">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12" style:family="table-cell" style:parent-style-name="Default" style:data-style-name="N42">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13" style:family="table-cell" style:parent-style-name="Default" style:data-style-name="N42">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14" style:family="table-cell" style:parent-style-name="Default" style:data-style-name="N19">
      <style:table-cell-properties fo:border-top="none"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op="thin solid #CCCCCC" fo:border-bottom="thin solid #000000" fo:border-left="thin solid #CCCCCC" fo:border-right="thin solid #000000" style:vertical-align="middle" style:repeat-content="false"/>
      <style:paragraph-properties fo:text-align="center"/>
    </style:style>
    <style:style style:name="ce216" style:family="table-cell" style:parent-style-name="Default" style:data-style-name="N42">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EFEFEF" style:repeat-content="false"/>
      <style:paragraph-properties fo:text-align="center"/>
      <style:text-properties fo:color="#000000"/>
    </style:style>
    <style:style style:name="ce218" style:family="table-cell" style:parent-style-name="Default" style:data-style-name="N41">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20" style:family="table-cell" style:parent-style-name="Default" style:data-style-name="N42">
      <style:table-cell-properties fo:border="thin solid #000000" style:vertical-align="middle" fo:wrap-option="wrap" style:repeat-content="false"/>
      <style:paragraph-properties fo:text-align="center"/>
    </style:style>
    <style:style style:name="ce221"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hin solid #000000" style:vertical-align="top" fo:wrap-option="wrap" style:repeat-content="false"/>
      <style:paragraph-properties fo:text-align="center"/>
    </style:style>
    <style:style style:name="ce223"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style>
    <style:style style:name="ce224" style:family="table-cell" style:parent-style-name="Default" style:data-style-name="N30">
      <style:table-cell-properties fo:border="thin solid #000000" style:vertical-align="top" fo:wrap-option="wrap" style:repeat-content="false"/>
      <style:paragraph-properties fo:text-align="start" fo:margin-left="0cm"/>
      <style:text-properties fo:color="#666666" fo:font-weight="bold" style:font-weight-asian="bold" style:font-weight-complex="bold"/>
    </style:style>
    <style:style style:name="ce225" style:family="table-cell" style:parent-style-name="Default" style:data-style-name="N0">
      <style:table-cell-properties style:vertical-align="middle" fo:wrap-option="wrap" style:repeat-content="false"/>
      <style:paragraph-properties fo:text-align="center"/>
      <style:text-properties fo:color="#000000"/>
    </style:style>
    <style:style style:name="ce226" style:family="table-cell" style:parent-style-name="Default" style:data-style-name="N43">
      <style:table-cell-properties fo:border="thin solid #000000" style:vertical-align="middle" fo:wrap-option="wrap" style:repeat-content="false"/>
      <style:paragraph-properties fo:text-align="center"/>
    </style:style>
    <style:style style:name="ce227" style:family="table-cell" style:parent-style-name="Default" style:data-style-name="N37">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hin solid #000000" style:vertical-align="middle" fo:wrap-option="wrap"/>
      <style:text-properties fo:color="#000000"/>
    </style:style>
    <style:style style:name="ce22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top" fo:wrap-option="wrap"/>
      <style:text-properties style:text-underline-style="solid" style:text-underline-type="single"/>
    </style:style>
    <style:style style:name="ce231"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FF" style:text-underline-style="solid" style:text-underline-type="single"/>
    </style:style>
    <style:style style:name="ce232" style:family="table-cell" style:parent-style-name="Default" style:data-style-name="N0">
      <style:table-cell-properties style:vertical-align="middle" fo:wrap-option="wrap" fo:background-color="#FFFFFF" style:repeat-content="false"/>
      <style:paragraph-properties fo:text-align="center"/>
    </style:style>
    <style:style style:name="ce23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style:vertical-align="middle" fo:wrap-option="wrap" fo:background-color="#FFFFFF" style:repeat-content="false"/>
      <style:paragraph-properties fo:text-align="center"/>
    </style:style>
    <style:style style:name="ce235" style:family="table-cell" style:parent-style-name="Default" style:data-style-name="N40">
      <style:table-cell-properties fo:border="thin solid #000000" style:vertical-align="middle" fo:wrap-option="wrap" style:repeat-content="false"/>
      <style:paragraph-properties fo:text-align="center"/>
      <style:text-properties fo:color="#000000"/>
    </style:style>
    <style:style style:name="ce236" style:family="table-cell" style:parent-style-name="Default" style:data-style-name="N46">
      <style:table-cell-properties fo:border="thin solid #000000" style:vertical-align="middle" style:repeat-content="false"/>
      <style:paragraph-properties fo:text-align="center"/>
      <style:text-properties fo:color="#000000"/>
    </style:style>
    <style:style style:name="ce237" style:family="table-cell" style:parent-style-name="Default" style:data-style-name="N47">
      <style:table-cell-properties fo:border="thin solid #000000" style:vertical-align="automatic"/>
      <style:text-properties fo:color="#000000"/>
    </style:style>
    <style:style style:name="ce23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40" style:family="table-cell" style:parent-style-name="Default" style:data-style-name="N36">
      <style:table-cell-properties style:vertical-align="middle" fo:wrap-option="wrap" style:repeat-content="false"/>
      <style:paragraph-properties fo:text-align="center"/>
      <style:text-properties fo:color="#000000" style:font-name="Arial" style:font-name-asian="Arial" style:font-name-complex="Arial"/>
    </style:style>
    <style:style style:name="ce241" style:family="table-cell" style:parent-style-name="Default" style:data-style-name="N0">
      <style:table-cell-properties fo:border="thin solid #000000" style:vertical-align="middle" fo:background-color="#FF0000"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hin solid #000000" style:vertical-align="middle" fo:wrap-option="wrap" fo:background-color="#ACB9CA" style:repeat-content="false"/>
      <style:paragraph-properties fo:text-align="center"/>
      <style:text-properties fo:color="#000000" fo:font-size="14pt" style:font-size-asian="14pt" style:font-size-complex="14pt"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ACB9CA" style:repeat-content="false"/>
      <style:paragraph-properties fo:text-align="center"/>
      <style:text-properties fo:font-size="14pt" style:font-size-asian="14pt" style:font-size-complex="14pt" fo:font-weight="bold" style:font-weight-asian="bold" style:font-weight-complex="bold"/>
    </style:style>
    <style:style style:name="ce244" style:family="table-cell" style:parent-style-name="Default" style:data-style-name="N0">
      <style:table-cell-properties fo:border="thin solid #000000" style:vertical-align="middle" fo:wrap-option="wrap" fo:background-color="#ACB9CA" style:repeat-content="false"/>
      <style:paragraph-properties fo:text-align="center"/>
      <style:text-properties fo:color="#000000" fo:font-size="14pt" style:font-size-asian="14pt" style:font-size-complex="14pt"/>
    </style:style>
    <style:style style:name="ce245" style:family="table-cell" style:parent-style-name="Default" style:data-style-name="N36">
      <style:table-cell-properties fo:border="thin solid #000000" style:vertical-align="middle" fo:wrap-option="wrap" fo:background-color="#ACB9CA" style:repeat-content="false"/>
      <style:paragraph-properties fo:text-align="center"/>
      <style:text-properties fo:color="#000000" fo:font-size="14pt" style:font-size-asian="14pt" style:font-size-complex="14pt" fo:font-weight="bold" style:font-weight-asian="bold" style:font-weight-complex="bold"/>
    </style:style>
    <style:style style:name="ce246" style:family="table-cell" style:parent-style-name="Default" style:data-style-name="N19">
      <style:table-cell-properties fo:border="thin solid #000000" style:vertical-align="middle" fo:wrap-option="wrap" fo:background-color="#ACB9CA" style:repeat-content="false"/>
      <style:paragraph-properties fo:text-align="center"/>
      <style:text-properties fo:color="#000000" fo:font-size="14pt" style:font-size-asian="14pt" style:font-size-complex="14pt" fo:font-weight="bold" style:font-weight-asian="bold" style:font-weight-complex="bold"/>
    </style:style>
    <style:style style:name="ce247" style:family="table-cell" style:parent-style-name="Default" style:data-style-name="N30">
      <style:table-cell-properties fo:border="thin solid #000000" style:vertical-align="middle" fo:wrap-option="wrap" fo:background-color="#ACB9CA" style:repeat-content="false"/>
      <style:paragraph-properties fo:text-align="center"/>
      <style:text-properties fo:font-size="14pt" style:font-size-asian="14pt" style:font-size-complex="14pt" fo:font-weight="bold" style:font-weight-asian="bold" style:font-weight-complex="bold"/>
    </style:style>
    <style:style style:name="ce248" style:family="table-cell" style:parent-style-name="Default" style:data-style-name="N30">
      <style:table-cell-properties fo:border-top="thin solid #000000" fo:border-bottom="thin solid #000000" fo:border-left="thin solid #000000" fo:border-right="none" style:vertical-align="middle" fo:wrap-option="wrap" fo:background-color="#ACB9CA" style:repeat-content="false"/>
      <style:paragraph-properties fo:text-align="center"/>
      <style:text-properties fo:font-size="14pt" style:font-size-asian="14pt" style:font-size-complex="14pt" fo:font-weight="bold" style:font-weight-asian="bold" style:font-weight-complex="bold"/>
    </style:style>
    <style:style style:name="ce249"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250"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25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52" style:family="table-cell" style:parent-style-name="Default" style:data-style-name="N30">
      <style:table-cell-properties fo:border="thin solid #000000" style:vertical-align="top" fo:wrap-option="wrap"/>
      <style:text-properties fo:color="#000000"/>
    </style:style>
    <style:style style:name="ce253"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style>
    <style:style style:name="ce254" style:family="table-cell" style:parent-style-name="Default" style:data-style-name="N39">
      <style:table-cell-properties fo:border="thin solid #000000" style:vertical-align="middle" fo:wrap-option="wrap" style:repeat-content="false"/>
      <style:paragraph-properties fo:text-align="center"/>
      <style:text-properties fo:color="#000000"/>
    </style:style>
    <style:style style:name="ce255" style:family="table-cell" style:parent-style-name="Default" style:data-style-name="N38">
      <style:table-cell-properties fo:border="thin solid #000000" style:vertical-align="middle" fo:wrap-option="wrap" style:repeat-content="false"/>
      <style:paragraph-properties fo:text-align="center"/>
      <style:text-properties fo:color="#000000"/>
    </style:style>
    <style:style style:name="ce25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style>
    <style:style style:name="ce258"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59" style:family="table-cell" style:parent-style-name="Default" style:data-style-name="N36">
      <style:table-cell-properties fo:border="thin solid #000000" style:vertical-align="middle" style:repeat-content="false"/>
      <style:paragraph-properties fo:text-align="center"/>
      <style:text-properties fo:color="#000000"/>
    </style:style>
    <style:style style:name="ce260" style:family="table-cell" style:parent-style-name="Default" style:data-style-name="N0">
      <style:table-cell-properties fo:border="thin solid #000000" style:vertical-align="middle" fo:wrap-option="wrap" fo:background-color="#66FF33"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63" style:family="table-cell" style:parent-style-name="Default" style:data-style-name="N43">
      <style:table-cell-properties fo:border="thin solid #000000" style:vertical-align="middle" style:repeat-content="false"/>
      <style:paragraph-properties fo:text-align="center"/>
      <style:text-properties fo:color="#000000"/>
    </style:style>
    <style:style style:name="ce264"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65" style:family="table-cell" style:parent-style-name="Default" style:data-style-name="N0">
      <style:table-cell-properties fo:border="thin solid #000000" style:vertical-align="middle" fo:background-color="#FF0000"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43">
      <style:table-cell-properties fo:border="thin solid #000000" style:vertical-align="middle" fo:wrap-option="wrap" style:repeat-content="false"/>
      <style:paragraph-properties fo:text-align="center"/>
      <style:text-properties fo:color="#000000"/>
    </style:style>
    <style:style style:name="ce267" style:family="table-cell" style:parent-style-name="Default" style:data-style-name="N0">
      <style:table-cell-properties fo:border="thin solid #000000" style:vertical-align="middle" fo:background-color="#FF0000" style:repeat-content="false"/>
      <style:paragraph-properties fo:text-align="center"/>
      <style:text-properties fo:font-weight="bold" style:font-weight-asian="bold" style:font-weight-complex="bold"/>
    </style:style>
    <style:style style:name="ce268" style:family="table-cell" style:parent-style-name="Default" style:data-style-name="N0">
      <style:table-cell-properties fo:border="thin solid #000000" style:vertical-align="middle"/>
      <style:text-properties fo:color="#000000"/>
    </style:style>
    <style:style style:name="ce269" style:family="table-cell" style:parent-style-name="Default" style:data-style-name="N0">
      <style:table-cell-properties fo:border-top="thin solid #000000" fo:border-bottom="thin solid #000000" fo:border-left="thin solid #000000" fo:border-right="none" style:vertical-align="middle" fo:background-color="#FF0000" style:repeat-content="false"/>
      <style:paragraph-properties fo:text-align="center"/>
      <style:text-properties fo:font-weight="bold" style:font-weight-asian="bold" style:font-weight-complex="bold"/>
    </style:style>
    <style:style style:name="ce27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271" style:family="table-cell" style:parent-style-name="Default" style:data-style-name="N37">
      <style:table-cell-properties fo:border="thin solid #000000" style:vertical-align="middle" fo:wrap-option="wrap" style:repeat-content="false"/>
      <style:paragraph-properties fo:text-align="center"/>
      <style:text-properties fo:color="#000000"/>
    </style:style>
    <style:style style:name="ce272"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style>
    <style:style style:name="ce275" style:family="table-cell" style:parent-style-name="Default" style:data-style-name="N43">
      <style:table-cell-properties style:vertical-align="middle" fo:wrap-option="wrap" style:repeat-content="false"/>
      <style:paragraph-properties fo:text-align="center"/>
      <style:text-properties fo:color="#000000"/>
    </style:style>
    <style:style style:name="ce276"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hin solid #000000" style:vertical-align="middle" fo:wrap-option="wrap" style:repeat-content="false"/>
      <style:paragraph-properties fo:text-align="center"/>
    </style:style>
    <style:style style:name="ce278"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style:vertical-align="middle" fo:wrap-option="wrap" style:repeat-content="false"/>
      <style:paragraph-properties fo:text-align="center"/>
      <style:text-properties fo:color="#000000"/>
    </style:style>
    <style:style style:name="ce281"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2" style:family="table-cell" style:parent-style-name="Default" style:data-style-name="N0">
      <style:table-cell-properties fo:border="thin solid #000000" style:vertical-align="top" fo:wrap-option="wrap"/>
      <style:text-properties fo:color="#000000"/>
    </style:style>
    <style:style style:name="ce2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285" style:family="table-cell" style:parent-style-name="Default" style:data-style-name="N38">
      <style:table-cell-properties fo:border="thin solid #000000" style:vertical-align="top" fo:wrap-option="wrap"/>
      <style:text-properties fo:color="#000000"/>
    </style:style>
    <style:style style:name="ce28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87"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288" style:family="table-cell" style:parent-style-name="Default" style:data-style-name="N36">
      <style:table-cell-properties fo:border="thin solid #000000" style:vertical-align="middle" fo:background-color="#FFFFFF" style:repeat-content="false"/>
      <style:paragraph-properties fo:text-align="center"/>
      <style:text-properties fo:color="#000000"/>
    </style:style>
    <style:style style:name="ce28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0" style:family="table-cell" style:parent-style-name="Default" style:data-style-name="N42">
      <style:table-cell-properties fo:border="thin solid #000000" style:vertical-align="middle" fo:wrap-option="wrap" style:repeat-content="false"/>
      <style:paragraph-properties fo:text-align="center"/>
      <style:text-properties fo:color="#000000"/>
    </style:style>
    <style:style style:name="ce291"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font-family-generic="swiss"/>
    </style:style>
    <style:style style:name="ce29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3" style:family="table-cell" style:parent-style-name="Default" style:data-style-name="N39">
      <style:table-cell-properties style:vertical-align="top" fo:wrap-option="wrap"/>
      <style:text-properties fo:color="#000000"/>
    </style:style>
    <style:style style:name="ce294" style:family="table-cell" style:parent-style-name="Default" style:data-style-name="N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weight="bold" style:font-weight-asian="bold" style:font-weight-complex="bold"/>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0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0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0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30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04"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305"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center"/>
      <style:text-properties fo:font-weight="bold" style:font-weight-asian="bold" style:font-weight-complex="bold"/>
    </style:style>
    <style:style style:name="ce30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07" style:family="table-cell" style:parent-style-name="Default" style:data-style-name="N0">
      <style:table-cell-properties fo:border="thin solid #000000" style:vertical-align="middle" fo:wrap-option="wrap" style:repeat-content="false"/>
      <style:paragraph-properties fo:text-align="center"/>
    </style:style>
    <style:style style:name="ce30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9" style:family="table-cell" style:parent-style-name="Default" style:data-style-name="N19">
      <style:table-cell-properties fo:border="thin solid #000000" style:vertical-align="middle" fo:wrap-option="wrap" style:repeat-content="false"/>
      <style:paragraph-properties fo:text-align="center"/>
    </style:style>
    <style:style style:name="ce310" style:family="table-cell" style:parent-style-name="Default" style:data-style-name="N0">
      <style:table-cell-properties fo:border="thin solid #000000" style:vertical-align="automatic" fo:wrap-option="wrap"/>
    </style:style>
    <style:style style:name="ce311" style:family="table-cell" style:parent-style-name="Default" style:data-style-name="N0">
      <style:table-cell-properties fo:border="thin solid #000000" style:vertical-align="middle" fo:wrap-option="wrap"/>
    </style:style>
    <style:style style:name="ce312" style:family="table-cell" style:parent-style-name="Default" style:data-style-name="N0">
      <style:table-cell-properties fo:border="thin solid #000000" style:vertical-align="top" fo:wrap-option="wrap"/>
    </style:style>
    <style:style style:name="ce313"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7" style:family="table-cell" style:parent-style-name="Default" style:data-style-name="N3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19"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2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321" style:family="table-cell" style:parent-style-name="Default" style:data-style-name="N36">
      <style:table-cell-properties fo:border-top="none" fo:border-bottom="thin solid #000000" fo:border-left="thin solid #000000" fo:border-right="thin solid #000000" style:vertical-align="automatic" fo:wrap-option="wrap"/>
      <style:text-properties fo:color="#000000"/>
    </style:style>
    <style:style style:name="ce32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style>
    <style:style style:name="ce32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2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325" style:family="table-cell" style:parent-style-name="Default" style:data-style-name="N0">
      <style:table-cell-properties fo:border-top="none" fo:border-bottom="thin solid #000000" fo:border-left="thin solid #000000" fo:border-right="none" style:vertical-align="middle" fo:wrap-option="wrap" fo:background-color="#92D050" style:repeat-content="false"/>
      <style:paragraph-properties fo:text-align="center"/>
      <style:text-properties fo:font-weight="bold" style:font-weight-asian="bold" style:font-weight-complex="bold"/>
    </style:style>
    <style:style style:name="ce326" style:family="table-cell" style:parent-style-name="Default" style:data-style-name="N0">
      <style:table-cell-properties fo:border="thin solid #000000" style:vertical-align="automatic"/>
    </style:style>
    <style:style style:name="ce327"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weight="bold" style:font-weight-asian="bold" style:font-weight-complex="bold"/>
    </style:style>
    <style:style style:name="ce328"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329" style:family="table-cell" style:parent-style-name="Default" style:data-style-name="N0">
      <style:table-cell-properties fo:border-top="thin solid #000000" fo:border-bottom="thin solid #000000" fo:border-left="thin solid #000000" fo:border-right="none" style:vertical-align="middle" fo:wrap-option="wrap" fo:background-color="#6AA84F" style:repeat-content="false"/>
      <style:paragraph-properties fo:text-align="center"/>
      <style:text-properties fo:font-weight="bold" style:font-weight-asian="bold" style:font-weight-complex="bold"/>
    </style:style>
    <style:style style:name="ce330" style:family="table-cell" style:parent-style-name="Default" style:data-style-name="N0">
      <style:table-cell-properties fo:border="thin solid #000000" style:vertical-align="middle" fo:wrap-option="wrap" style:repeat-content="false"/>
      <style:paragraph-properties fo:text-align="center"/>
    </style:style>
    <style:style style:name="ce331" style:family="table-cell" style:parent-style-name="Default" style:data-style-name="N0">
      <style:table-cell-properties fo:border-top="thin solid #000000" fo:border-bottom="thin solid #000000" fo:border-left="thin solid #000000" fo:border-right="none" style:vertical-align="middle" fo:background-color="#FF0000" style:repeat-content="false"/>
      <style:paragraph-properties fo:text-align="center"/>
      <style:text-properties fo:font-weight="bold" style:font-weight-asian="bold" style:font-weight-complex="bold" style:font-family-generic="swiss"/>
    </style:style>
    <style:style style:name="ce332"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34"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335" style:family="table-cell" style:parent-style-name="Default" style:data-style-name="N0">
      <style:table-cell-properties fo:border="thin solid #000000" style:vertical-align="automatic"/>
    </style:style>
    <style:style style:name="ce336" style:family="table-cell" style:parent-style-name="Default" style:data-style-name="N0">
      <style:table-cell-properties fo:border-top="thin solid #000000" fo:border-bottom="thin solid #000000" fo:border-left="thin solid #000000" fo:border-right="none" style:vertical-align="middle" fo:wrap-option="wrap" fo:background-color="#31859C" style:repeat-content="false"/>
      <style:paragraph-properties fo:text-align="start" fo:margin-left="0cm"/>
      <style:text-properties fo:font-size="14pt" style:font-size-asian="14pt" style:font-size-complex="14pt"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none"/>
      <style:text-properties fo:color="#000000"/>
    </style:style>
    <style:style style:name="ce338" style:family="table-cell" style:parent-style-name="Default" style:data-style-name="N0">
      <style:table-cell-properties fo:border-top="thin solid #000000" fo:border-bottom="thin solid #000000" fo:border-left="none" fo:border-right="thin solid #000000"/>
      <style:text-properties fo:color="#000000"/>
    </style:style>
    <style:style style:name="ce339" style:family="table-cell" style:parent-style-name="Default" style:data-style-name="N0">
      <style:table-cell-properties fo:border="thin solid #000000" style:vertical-align="middle" fo:wrap-option="wrap" fo:background-color="#31859C" style:repeat-content="false"/>
      <style:paragraph-properties fo:text-align="start" fo:margin-left="0cm"/>
      <style:text-properties fo:font-size="14pt" style:font-size-asian="14pt" style:font-size-complex="14pt" fo:font-weight="bold" style:font-weight-asian="bold" style:font-weight-complex="bold"/>
    </style:style>
    <style:style style:name="ce340" style:family="table-cell" style:parent-style-name="Default" style:data-style-name="N2">
      <style:table-cell-properties fo:border="thin solid #000000" style:vertical-align="top" fo:wrap-option="wrap" fo:background-color="#FFFFFF"/>
    </style:style>
    <style:style style:name="ce341" style:family="table-cell" style:parent-style-name="Default" style:data-style-name="N2">
      <style:table-cell-properties fo:border="thin solid #000000" style:vertical-align="top" fo:wrap-option="wrap" fo:background-color="#FFFFFF"/>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1155CC"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1155CC"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8583333333333cm"/>
    </style:style>
    <style:style style:name="co2" style:family="table-column">
      <style:table-column-properties fo:break-before="auto" style:column-width="3.65125cm"/>
    </style:style>
    <style:style style:name="co3" style:family="table-column">
      <style:table-column-properties fo:break-before="auto" style:column-width="2.48708333333333cm"/>
    </style:style>
    <style:style style:name="co4" style:family="table-column">
      <style:table-column-properties fo:break-before="auto" style:column-width="3.36020833333333cm"/>
    </style:style>
    <style:style style:name="co5" style:family="table-column">
      <style:table-column-properties fo:break-before="auto" style:column-width="3.12208333333333cm"/>
    </style:style>
    <style:style style:name="co6" style:family="table-column">
      <style:table-column-properties fo:break-before="auto" style:column-width="2.67229166666667cm"/>
    </style:style>
    <style:style style:name="ro1" style:family="table-row">
      <style:table-row-properties style:row-height="112.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0.7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26.75pt" style:use-optimal-row-height="false" fo:break-before="auto"/>
    </style:style>
    <style:style style:name="ro10" style:family="table-row">
      <style:table-row-properties style:row-height="181.5pt" style:use-optimal-row-height="false" fo:break-before="auto"/>
    </style:style>
    <style:style style:name="ro11" style:family="table-row">
      <style:table-row-properties style:row-height="274.5pt" style:use-optimal-row-height="false" fo:break-before="auto"/>
    </style:style>
    <style:style style:name="ro12" style:family="table-row">
      <style:table-row-properties style:row-height="180pt" style:use-optimal-row-height="false" fo:break-before="auto"/>
    </style:style>
    <style:style style:name="ro13" style:family="table-row">
      <style:table-row-properties style:row-height="23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4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map style:condition="of:is-true-formula(LEN(TRIM([.K45]))&gt;0)" style:apply-style-name="cf1" style:base-cell-address="Contratos_.K45"/>
    </style:style>
    <style:style style:name="ce343" style:family="table-cell" style:parent-style-name="Default" style:data-style-name="N0">
      <style:table-cell-properties fo:border="thin solid #000000" style:vertical-align="middle" fo:wrap-option="wrap" fo:background-color="#999999" style:repeat-content="false"/>
      <style:paragraph-properties fo:text-align="center"/>
      <style:text-properties fo:font-weight="bold" style:font-weight-asian="bold" style:font-weight-complex="bold"/>
      <style:map style:condition="of:cell-content()=&quot;Encerrado&quot;" style:apply-style-name="cf4"/>
      <style:map style:condition="of:cell-content()=&quot;Providências&quot;" style:apply-style-name="cf4"/>
      <style:map style:condition="of:cell-content()=&quot;Providências&quot;" style:apply-style-name="cf4"/>
      <style:map style:condition="of:cell-content()=&quot;Pendente&quot;" style:apply-style-name="cf4"/>
      <style:map style:condition="of:cell-content()=&quot;Dentro do Prazo&quot;" style:apply-style-name="cf4"/>
    </style:style>
    <style:style style:name="ce344" style:family="table-cell" style:parent-style-name="Default" style:data-style-name="N0">
      <style:table-cell-properties fo:border="thin solid #000000" style:vertical-align="middle" fo:wrap-option="wrap" fo:background-color="#666666" style:repeat-content="false"/>
      <style:paragraph-properties fo:text-align="center"/>
      <style:text-properties fo:font-weight="bold" style:font-weight-asian="bold" style:font-weight-complex="bold"/>
      <style:map style:condition="of:cell-content()=&quot;Encerrado&quot;" style:apply-style-name="cf3"/>
      <style:map style:condition="of:cell-content()=&quot;Providências&quot;" style:apply-style-name="cf3"/>
      <style:map style:condition="of:cell-content()=&quot;Providências&quot;" style:apply-style-name="cf3"/>
      <style:map style:condition="of:cell-content()=&quot;Pendente&quot;" style:apply-style-name="cf3"/>
      <style:map style:condition="of:cell-content()=&quot;Dentro do Prazo&quot;" style:apply-style-name="cf3"/>
    </style:style>
    <style:style style:name="ce345"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3"/>
      <style:map style:condition="of:cell-content()=&quot;Providências&quot;" style:apply-style-name="cf3"/>
      <style:map style:condition="of:cell-content()=&quot;Pendente&quot;" style:apply-style-name="cf3"/>
      <style:map style:condition="of:cell-content()=&quot;Dentro do Prazo&quot;" style:apply-style-name="cf3"/>
    </style:style>
    <style:style style:name="ce346" style:family="table-cell" style:parent-style-name="Default" style:data-style-name="N0">
      <style:table-cell-properties fo:border="thin solid #000000" style:vertical-align="middle" fo:wrap-option="wrap" fo:background-color="#666666" style:repeat-content="false"/>
      <style:paragraph-properties fo:text-align="center"/>
      <style:text-properties fo:color="#666666" fo:font-weight="bold" style:font-weight-asian="bold" style:font-weight-complex="bold"/>
      <style:map style:condition="of:cell-content()=&quot;Encerrado&quot;" style:apply-style-name="cf4"/>
      <style:map style:condition="of:cell-content()=&quot;Providências&quot;" style:apply-style-name="cf4"/>
      <style:map style:condition="of:cell-content()=&quot;Pendente&quot;" style:apply-style-name="cf4"/>
      <style:map style:condition="of:cell-content()=&quot;Dentro do Prazo&quot;" style:apply-style-name="cf4"/>
    </style:style>
    <style:style style:name="ce347"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348"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Dentro do Prazo&quot;" style:apply-style-name="cf3"/>
      <style:map style:condition="of:cell-content()=&quot;Pendente&quot;" style:apply-style-name="cf3"/>
      <style:map style:condition="of:cell-content()=&quot;Providências&quot;" style:apply-style-name="cf3"/>
      <style:map style:condition="of:cell-content()=&quot;Providências&quot;" style:apply-style-name="cf3"/>
      <style:map style:condition="of:cell-content()=&quot;Encerrado&quot;" style:apply-style-name="cf3"/>
    </style:style>
    <style:style style:name="ce349" style:family="table-cell" style:parent-style-name="Default" style:data-style-name="N0">
      <style:table-cell-properties fo:border="thin solid #000000" style:vertical-align="middle" fo:wrap-option="wrap" fo:background-color="#EFEFEF" style:repeat-content="false"/>
      <style:paragraph-properties fo:text-align="center"/>
      <style:text-properties fo:color="#000000"/>
      <style:map style:condition="of:is-true-formula(LEN(TRIM([.AB53]))&gt;0)" style:apply-style-name="cf1" style:base-cell-address="_Encerrados.AB53"/>
    </style:style>
    <style:style style:name="ce350"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map style:condition="of:cell-content()=&quot;Dentro do Prazo&quot;" style:apply-style-name="cf3"/>
      <style:map style:condition="of:cell-content()=&quot;Pendente&quot;" style:apply-style-name="cf3"/>
      <style:map style:condition="of:cell-content()=&quot;Providências&quot;" style:apply-style-name="cf3"/>
      <style:map style:condition="of:cell-content()=&quot;Encerrado&quot;" style:apply-style-name="cf3"/>
    </style:style>
    <style:style style:name="ce351"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Encerrado&quot;" style:apply-style-name="cf2"/>
      <style:map style:condition="of:cell-content()=&quot;Providências&quot;" style:apply-style-name="cf2"/>
      <style:map style:condition="of:cell-content()=&quot;Providências&quot;" style:apply-style-name="cf2"/>
      <style:map style:condition="of:cell-content()=&quot;Pendente&quot;" style:apply-style-name="cf2"/>
      <style:map style:condition="of:cell-content()=&quot;Dentro do Prazo&quot;" style:apply-style-name="cf2"/>
    </style:style>
    <style:style style:name="ce352"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map style:condition="of:cell-content()=&quot;Dentro do Prazo&quot;" style:apply-style-name="cf3"/>
      <style:map style:condition="of:cell-content()=&quot;Pendente&quot;" style:apply-style-name="cf3"/>
      <style:map style:condition="of:cell-content()=&quot;Providências&quot;" style:apply-style-name="cf3"/>
      <style:map style:condition="of:cell-content()=&quot;Encerrado&quot;" style:apply-style-name="cf3"/>
    </style:style>
    <style:style style:name="ce353"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Encerrado&quot;" style:apply-style-name="cf4"/>
      <style:map style:condition="of:cell-content()=&quot;Providências&quot;" style:apply-style-name="cf4"/>
      <style:map style:condition="of:cell-content()=&quot;Pendente&quot;" style:apply-style-name="cf4"/>
      <style:map style:condition="of:cell-content()=&quot;Dentro do Prazo&quot;" style:apply-style-name="cf4"/>
    </style:style>
    <style:style style:name="ce354"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weight="bold" style:font-weight-asian="bold" style:font-weight-complex="bold"/>
      <style:map style:condition="of:cell-content()=&quot;Encerrado&quot;" style:apply-style-name="cf3"/>
      <style:map style:condition="of:cell-content()=&quot;Providências&quot;" style:apply-style-name="cf3"/>
      <style:map style:condition="of:cell-content()=&quot;Pendente&quot;" style:apply-style-name="cf3"/>
      <style:map style:condition="of:cell-content()=&quot;Dentro do Prazo&quot;" style:apply-style-name="cf3"/>
      <style:map style:condition="of:cell-content()=&quot;Encerrado&quot;" style:apply-style-name="cf4"/>
      <style:map style:condition="of:cell-content()=&quot;Providências&quot;" style:apply-style-name="cf4"/>
      <style:map style:condition="of:cell-content()=&quot;Pendente&quot;" style:apply-style-name="cf4"/>
      <style:map style:condition="of:cell-content()=&quot;Dentro do Prazo&quot;" style:apply-style-name="cf4"/>
    </style:style>
    <style:style style:name="ce355"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map style:condition="of:cell-content()=&quot;Encerrado&quot;" style:apply-style-name="cf3"/>
      <style:map style:condition="of:cell-content()=&quot;Providências&quot;" style:apply-style-name="cf3"/>
      <style:map style:condition="of:cell-content()=&quot;Pendente&quot;" style:apply-style-name="cf3"/>
      <style:map style:condition="of:cell-content()=&quot;Dentro do Prazo&quot;" style:apply-style-name="cf3"/>
      <style:map style:condition="of:cell-content()=&quot;Encerrado&quot;" style:apply-style-name="cf4"/>
      <style:map style:condition="of:cell-content()=&quot;Providências&quot;" style:apply-style-name="cf4"/>
      <style:map style:condition="of:cell-content()=&quot;Pendente&quot;" style:apply-style-name="cf4"/>
      <style:map style:condition="of:cell-content()=&quot;Dentro do Prazo&quot;" style:apply-style-name="cf4"/>
    </style:style>
    <style:style style:name="ce356"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Dentro do Prazo&quot;" style:apply-style-name="cf3"/>
      <style:map style:condition="of:cell-content()=&quot;Pendente&quot;" style:apply-style-name="cf3"/>
      <style:map style:condition="of:cell-content()=&quot;Providências&quot;" style:apply-style-name="cf3"/>
      <style:map style:condition="of:cell-content()=&quot;Providências&quot;" style:apply-style-name="cf3"/>
      <style:map style:condition="of:cell-content()=&quot;Encerrado&quot;" style:apply-style-name="cf3"/>
    </style:style>
    <style:style style:name="ce357"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weight="bold" style:font-weight-asian="bold" style:font-weight-complex="bold"/>
      <style:map style:condition="of:cell-content()=&quot;Encerrado&quot;" style:apply-style-name="cf4"/>
      <style:map style:condition="of:cell-content()=&quot;Providências&quot;" style:apply-style-name="cf4"/>
      <style:map style:condition="of:cell-content()=&quot;Pendente&quot;" style:apply-style-name="cf4"/>
      <style:map style:condition="of:cell-content()=&quot;Dentro do Prazo&quot;" style:apply-style-name="cf4"/>
    </style:style>
    <style:style style:name="ce358" style:family="table-cell" style:parent-style-name="Default" style:data-style-name="N0">
      <style:table-cell-properties fo:border="thin solid #000000" style:vertical-align="middle" fo:wrap-option="wrap" fo:background-color="#6AA84F" style:repeat-content="false"/>
      <style:paragraph-properties fo:text-align="center"/>
      <style:text-properties fo:font-weight="bold" style:font-weight-asian="bold" style:font-weight-complex="bold"/>
      <style:map style:condition="of:cell-content()=&quot;Encerrado&quot;" style:apply-style-name="cf4"/>
      <style:map style:condition="of:cell-content()=&quot;Providências&quot;" style:apply-style-name="cf4"/>
      <style:map style:condition="of:cell-content()=&quot;Pendente&quot;" style:apply-style-name="cf4"/>
      <style:map style:condition="of:cell-content()=&quot;Dentro do Prazo&quot;" style:apply-style-name="cf4"/>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ratos_"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16377" table:default-cell-style-name="ce1"/>
        <table:table-row table:style-name="ro1">
          <table:table-cell office:value-type="string" table:style-name="ce242">
            <text:p>Nº CONTRATO</text:p>
          </table:table-cell>
          <table:table-cell office:value-type="string" table:style-name="ce243">
            <text:p>PERFIL</text:p>
          </table:table-cell>
          <table:table-cell office:value-type="string" table:style-name="ce244">
            <text:p>EMPRESA</text:p>
          </table:table-cell>
          <table:table-cell office:value-type="string" table:style-name="ce243">
            <text:p>PROCESSO LICITATÓRIO</text:p>
          </table:table-cell>
          <table:table-cell office:value-type="string" table:style-name="ce243">
            <text:p>OBJETO</text:p>
          </table:table-cell>
          <table:table-cell office:value-type="string" table:style-name="ce242">
            <text:p>CNPJ/CPF</text:p>
          </table:table-cell>
          <table:table-cell office:value-type="string" table:style-name="ce245">
            <text:p>PUBLICAÇÃO DO CONTRATO</text:p>
          </table:table-cell>
          <table:table-cell office:value-type="string" table:style-name="ce245">
            <text:p>VALOR ESTIMATIVO CONTRATUAL (ANUAL)</text:p>
          </table:table-cell>
          <table:table-cell office:value-type="string" table:style-name="ce245">
            <text:p>VALOR MENSAL</text:p>
          </table:table-cell>
          <table:table-cell office:value-type="string" table:style-name="ce242">
            <text:p>CELEBRAÇÃO</text:p>
          </table:table-cell>
          <table:table-cell office:value-type="string" table:style-name="ce246">
            <text:p>PRAZO FINAL</text:p>
          </table:table-cell>
          <table:table-cell office:value-type="string" table:style-name="ce242">
            <text:p>TERMOS ADITIVOS</text:p>
          </table:table-cell>
          <table:table-cell office:value-type="string" table:style-name="ce247">
            <text:p>HISTÓRICO</text:p>
          </table:table-cell>
          <table:table-cell office:value-type="string" table:style-name="ce248">
            <text:p>STATUS</text:p>
          </table:table-cell>
          <table:table-cell table:number-columns-repeated="16370"/>
        </table:table-row>
        <table:table-row table:style-name="ro2">
          <table:table-cell office:value-type="string" table:style-name="ce7">
            <text:p>001/2014 <text:s text:c="31"/>TERMO DE ADESÃO 001.2014.106.SDSCJCONV1.001</text:p>
          </table:table-cell>
          <table:table-cell office:value-type="string" table:style-name="ce69">
            <text:p>Prestação de Serviço</text:p>
          </table:table-cell>
          <table:table-cell office:value-type="string" table:style-name="ce219">
            <text:p>MAX FROTA<text:s/></text:p>
          </table:table-cell>
          <table:table-cell office:value-type="string" table:style-name="ce11">
            <text:p>PROCESSO N° 095.2013.VI.PP.022.SAD</text:p>
          </table:table-cell>
          <table:table-cell office:value-type="string" table:style-name="ce11">
            <text:p>Serviço de gerenciamento do fornecimento de combustíveis e da execução de manutenção preventiva e corretiva para veículos/equipamentos do Governo do Estado de Pernambuco, envolvendo a implantação e operação de um sistema informatizado, via internet, através de tecnologia de cartão eletrônico.</text:p>
          </table:table-cell>
          <table:table-cell office:value-type="string" table:style-name="ce11">
            <text:p>27.284.516/0001-61</text:p>
          </table:table-cell>
          <table:table-cell office:value-type="date" office:date-value="2019-10-10T00:00:00" table:style-name="ce249">
            <text:p>10/10/2019</text:p>
          </table:table-cell>
          <table:table-cell office:value-type="string" table:style-name="ce250">
            <text:p>$38.361,60</text:p>
          </table:table-cell>
          <table:table-cell office:value-type="string" table:style-name="ce250">
            <text:p>$3.196,80</text:p>
          </table:table-cell>
          <table:table-cell office:value-type="string" table:style-name="ce7">
            <text:p>22/09/2019</text:p>
          </table:table-cell>
          <table:table-cell office:value-type="string" table:style-name="ce251">
            <text:p>21/09/2020</text:p>
          </table:table-cell>
          <table:table-cell office:value-type="string" table:style-name="ce252">
            <text:p>2ºTA: Prorrogação de prazo por 12 meses (22/09/16 a 21/09/17</text:p>
            <text:p>3° TA: Prorrogação de vigência (22/09/2017 a 21/09/2018)</text:p>
            <text:p>4° TA: Consignar a empresa MAXIFROTA SERVIÇOS DE MANUTENÇÃO DE FROTA LTDA, como sucessora do serviço em substituição à NUTRICASH SERVIÇOS LTDA, já qualificada, em face da cisão parcial desta.</text:p>
            <text:p>5º TA: Prorrogação do prazo de vigência por mais 12 meses (22/09/18 a 21/09/19)<text:s/></text:p>
          </table:table-cell>
          <table:table-cell office:value-type="string" table:style-name="ce71">
            <text:p>Os contratos e aditivos relacionados a este seviço, são elaborados pela SAD. Estamos em execução, e o 3º TA, de prazo (22/09/2017 a 21/09/2018) se encontra em coleta de assinaturas, faltando a SAD assinar.<text:span text:style-name="T3">30/11/2017:</text:span>Encaminhado 3° TA para coleta de assinaturas da SAD. SIGEPE: 0224390-2/2017. 20/12/17: Encaminhada cópia do 3º TA à GGAJU.16/02/18: Chega, através da CI nº08/18 - GS/SEASS/SDSCJ de Socorro Araújo, Secretária Executiva de Assistência Social, solicitação para aditar o referido contrato em R$10.000,00 (dez mil reais), com inclusão de UG do Fundo Estadual de Assistência Social.SIGEPE: 4800388-4/2018. 16/02/18: Segue para o Setor de Transporte, para ser analisado pelo gestor para posicionamento quanto ao pleito.30/04/18: Encaminhada duas vias do Termo de Apostilamento nº 001/2018 referente a este contrato com a Nutricash.SIGEPE: 4803511-4/2018.<text:span text:style-name="T3">24/08/18:<text:s/></text:span>Segue CI nº595/2018 - CCONV, encaminhando 03(três) vias do aditivo nº 004 ao termo de adesão nº 001.2014.044.SDSCJ.001 ao contrato mater 001/SAD/SEADM/2014.<text:span text:style-name="T3"><text:s/>29/08/18:</text:span><text:s/>Segue ofício nº545/2018 - GGAJU/SADCJ encaminhando as 03(três) vias supracitadas à SAD.<text:span text:style-name="T3">05/09/18:<text:s/></text:span>CI nº 622/18 CCONV/GGAJU Segue ao gestor solicitando posicionamento quanto à renovação ou encerramento do referido contrato. SEI nº 130000007.000340/2018-78. Ainda em<text:s/><text:span text:style-name="T3">05/09/18:<text:s/></text:span>O setor responsável através de Gabriela, envia e mail informando que já solicitou pedido de renovação à SAD com cópia do Adendo à renovação e NE nº 261 de 01/09/18.<text:span text:style-name="T3">12/09/18:<text:s/></text:span>Encaminhada via do 4º TA ao gestor.SEI nº 1300000007.000351/2018-58.<text:span text:style-name="T3">12/09/18:</text:span><text:s/>Encaminhada via do 4º TA à GEFIN.SEI nº 1300000007.000352/2018-01.16/09/19: É encaminhado 5º TA de prorrogação do prazo de vigência por mais 12 meses (22/09/18 a 21/09/19), através do Ofício nº 004/2019 - GCCOR/SAD. SEI: ADITIVO 005-001.2014.044.SDSCJ 001.<text:span text:style-name="T3">29/01/19:<text:s/></text:span>A GEFIN encaminha, através a CI nº001/2019, NE nº 18 para apostilamento e segue para SUAJU para confecção do instrumento. SEI: 1300000021.000146/2019-95.</text:p>
          </table:table-cell>
          <table:table-cell office:value-type="string" table:style-name="ce253">
            <text:p>VENCIDO</text:p>
          </table:table-cell>
          <table:table-cell table:number-columns-repeated="16370"/>
        </table:table-row>
        <table:table-row table:style-name="ro2">
          <table:table-cell office:value-type="string" table:style-name="ce33">
            <text:p>018/2018</text:p>
          </table:table-cell>
          <table:table-cell office:value-type="string" table:style-name="ce254">
            <text:p>Contrato de Fornecimento</text:p>
          </table:table-cell>
          <table:table-cell office:value-type="string" table:style-name="ce69">
            <text:p>REAL MIX COMÉRCIO VAREJISTA LTDA EPP</text:p>
          </table:table-cell>
          <table:table-cell office:value-type="string" table:style-name="ce219">
            <text:p>PROCESSO LICITATÓRIO N° 009/2018</text:p>
          </table:table-cell>
          <table:table-cell office:value-type="string" table:style-name="ce219">
            <text:p>Fornecimento de água mineral, potável, sem gás, acondicionada em garrafões de 20 (vinte) litros, devidamente lacrados, visando atender a demanda da Secretaria de Desenvolvimento Social Criança e Juventude e suas vinculadas, conforme especificações contidas no Termo de Referência.</text:p>
          </table:table-cell>
          <table:table-cell office:value-type="string" table:style-name="ce69">
            <text:p>00.446.627/0001-70</text:p>
          </table:table-cell>
          <table:table-cell office:value-type="date" office:date-value="2018-10-31T00:00:00" table:style-name="ce255">
            <text:p>31/10/2018</text:p>
          </table:table-cell>
          <table:table-cell office:value-type="float" office:value="74400" table:style-name="ce250">
            <text:p>$74.400,00</text:p>
          </table:table-cell>
          <table:table-cell office:value-type="float" office:value="6200" table:formula="of:=[.H3]/12" table:style-name="ce250">
            <text:p>$6.200,00</text:p>
          </table:table-cell>
          <table:table-cell office:value-type="date" office:date-value="2018-10-04T00:00:00" table:style-name="ce39">
            <text:p>04/10/18</text:p>
          </table:table-cell>
          <table:table-cell office:value-type="date" office:date-value="2021-10-04T00:00:00" table:style-name="ce251">
            <text:p>04/10/2021</text:p>
          </table:table-cell>
          <table:table-cell office:value-type="string" table:style-name="ce73">
            <text:p>1ºTA: Prorrogação do prazo de vigência por 12(doze) meses, com termo inicial 05 de outubro 2019 e com termo final 04 de outubro 2020.</text:p>
          </table:table-cell>
          <table:table-cell office:value-type="string" table:style-name="ce49">
            <text:p><text:span text:style-name="T3">05/10/18</text:span><text:span text:style-name="T1">: Chega à CCONV, processo e 02(duas) vias referentes ao Instrumento Contratual para coleta de assinatura.No mesmo dia gestor prontifica-se para ligar para empresa para vir assinar instrumento</text:span><text:span text:style-name="T3">.08/10/18</text:span><text:span text:style-name="T1">: Segue instrumento para assinatura do Secretário.<text:s/></text:span><text:span text:style-name="T3">31/10/18:<text:s/></text:span><text:span text:style-name="T1">Contrato assinado e publicado.22/11/18: Informações do processo já copiadas e arquivadas em pastas. Processo original encaminhado a CPL para o devido arquivamento.SIGEPE: 4804528-4/2018.</text:span><text:span text:style-name="T3">29/01/19:</text:span><text:span text:style-name="T1"><text:s/>A GEFIN encaminha, através a CI nº001/2019, NE nº 32 para apostilamento e segue para SUAJU para confecção do instrumento. SEI: 1300000021.000146/2019-95.</text:span></text:p>
          </table:table-cell>
          <table:table-cell office:value-type="string" table:style-name="ce45">
            <text:p>VIGENTE</text:p>
          </table:table-cell>
          <table:table-cell table:number-columns-repeated="16370"/>
        </table:table-row>
        <table:table-row table:style-name="ro2">
          <table:table-cell office:value-type="string" table:style-name="ce21">
            <text:p>030/2017</text:p>
          </table:table-cell>
          <table:table-cell office:value-type="string" table:style-name="ce219">
            <text:p>Contrato de serviços</text:p>
          </table:table-cell>
          <table:table-cell office:value-type="string" table:style-name="ce219">
            <text:p>TRANS-SERVI, TRANSPORTES E SERVIÇOS LTDA ME</text:p>
          </table:table-cell>
          <table:table-cell office:value-type="string" table:style-name="ce254">
            <text:p>PROCESSON° 124.2017.II.PP.003.SAD</text:p>
          </table:table-cell>
          <table:table-cell office:value-type="string" table:style-name="ce254">
            <text:p>Contratação de serviços de táxi, a fim de atender as necessidades de transporte dos servidores do Poder Executivo Estadual.</text:p>
          </table:table-cell>
          <table:table-cell office:value-type="string" table:style-name="ce219">
            <text:p><text:s text:c="53"/>00.126.621/0001-16</text:p>
          </table:table-cell>
          <table:table-cell office:value-type="date" office:date-value="2017-11-28T00:00:00" table:style-name="ce255">
            <text:p>28/11/2017</text:p>
          </table:table-cell>
          <table:table-cell office:value-type="string" table:style-name="ce250">
            <text:p>$55.000,00</text:p>
          </table:table-cell>
          <table:table-cell office:value-type="string" table:style-name="ce250">
            <text:p>$4.583,33</text:p>
          </table:table-cell>
          <table:table-cell office:value-type="date" office:date-value="2019-10-10T00:00:00" table:style-name="ce56">
            <text:p>10/10/2019</text:p>
          </table:table-cell>
          <table:table-cell office:value-type="date" office:date-value="2020-10-12T00:00:00" table:style-name="ce256">
            <text:p>12/10/2020</text:p>
          </table:table-cell>
          <table:table-cell office:value-type="string" table:style-name="ce160">
            <text:p>1º TA prorrogação do prazo de vigência, inclusão da nota de empenho e acrescimo de 25% na grade de serviços. <text:s text:c="41"/>2° TA Prorrogação do prazo de vigência</text:p>
          </table:table-cell>
          <table:table-cell office:value-type="string" table:style-name="ce63">
            <text:p>28/11/17:Contrato assinado, publicado e em execução. 11/06/2018: <text:s/>Segue CI nº 396/2018 CCONV/GGAJU aterta quanto ás providencias à renovação ou encerramento ao contrato SIGEPE 4805129-22018. Em 31/08/2018 segue CI de reiteração de alerta de vigência. SIGEPE 4807675-1/2018 <text:s/>Em 14/09/2018 segue contrato para assinatura do secretario. SIGEPE 4807675-1/2018 Em 18/09/2018 contrato chega assinado e publicado. 25/11/2019 2° TA Publicado e assinado<text:s/></text:p>
          </table:table-cell>
          <table:table-cell office:value-type="string" table:style-name="ce257">
            <text:p>VENCIDO</text:p>
          </table:table-cell>
          <table:table-cell table:number-columns-repeated="16370"/>
        </table:table-row>
        <table:table-row table:style-name="ro2">
          <table:table-cell office:value-type="string" table:style-name="ce7">
            <text:p>019/2017</text:p>
          </table:table-cell>
          <table:table-cell office:value-type="string" table:style-name="ce69">
            <text:p><text:s/>Contrato de serviço</text:p>
          </table:table-cell>
          <table:table-cell office:value-type="string" table:style-name="ce69">
            <text:p>ANTÁRTIDA REFRIGERAÇÃO LTDA</text:p>
          </table:table-cell>
          <table:table-cell office:value-type="string" table:style-name="ce11">
            <text:p>PROCESSO N° 011/2017</text:p>
          </table:table-cell>
          <table:table-cell office:value-type="string" table:style-name="ce11">
            <text:p>Locação de 46 Aparelhos de Ar Condicionado do <text:s/>tipo SPLIT e ACJ, para atender a Sdscj. ( PREGÃO ELETRÔNICO Nº 008/2017)</text:p>
          </table:table-cell>
          <table:table-cell office:value-type="string" table:style-name="ce11">
            <text:p>09.003.609/0001-99</text:p>
          </table:table-cell>
          <table:table-cell office:value-type="date" office:date-value="2017-08-22T00:00:00" table:style-name="ce258">
            <text:p>22/08/2017</text:p>
          </table:table-cell>
          <table:table-cell office:value-type="string" table:style-name="ce259">
            <text:p>$71.043,84</text:p>
          </table:table-cell>
          <table:table-cell office:value-type="string" table:style-name="ce250">
            <text:p>R$ 5.920,32</text:p>
          </table:table-cell>
          <table:table-cell office:value-type="date" office:date-value="2017-08-01T00:00:00" table:style-name="ce53">
            <text:p>1/8/2017</text:p>
          </table:table-cell>
          <table:table-cell office:value-type="date" office:date-value="2021-07-31T00:00:00" table:style-name="ce251">
            <text:p>31/07/2021</text:p>
          </table:table-cell>
          <table:table-cell office:value-type="string" table:style-name="ce49">
            <text:p>1º TA Prorrogação do prazo de viência e inclusão de nota de empenho.</text:p>
            <text:p>2º TA Acrescimo contratual de 24,61%.</text:p>
            <text:p>3º TA RENOVAÇÃO DE CONTRATO <text:s/>DE 01/08/2019, TERMO FINAL 31/07/2020. 4° T.A. Aditivo realizado em meio a pandemia do COVID-19, por meio do decreto reduziu 30% do valor contratual</text:p>
          </table:table-cell>
          <table:table-cell office:value-type="string" table:style-name="ce63">
            <text:p>11/08/17: Contrato che a CCONV para coleta de assinatura e saiu com o Gestor para coleta da Empresa. 15/08/17: é devolvido assinado pela empresa e encaminhado no mesmo dia para coleta de assinatura do Secretário.22/08/17, contrato assinado e publicado.30/04/18: Segue CI nº265/18 CCONV/GGAJU solicitando posicionamento quanto às providências <text:s/>tomadas para continuidade do contrato.SIGEPE: 4803763-4/2018. 30/04/18: Segue CI nº263/18 CCONV/GGAJU solicitando posicionamento quanto às providências <text:s/>tomadas para continuidade do contrato.SIGEPE: 4803760-1/2018. dia 12/06/18 Segue CI nº 394/18 CCONV/ GGAJU solicitando reinterar alerta quanto as providências à renovação SIGEPE 4805151-6/2018. 29/08/2018, 1º TA em andamento na SUAJU . Em 06/09/2018 chega contrato assinado pela empresa segue para assinatura do secretario. Em 14/09/2018 Contrato segue para publicação. eM 14/09/2018 Contrato assinado e publicado. 28/03/2019: segue segundo termo aditivo de acrescimo contratual de 24,61%. 01/04/2019: segue para assinatura de Helida. 02/04/2019: Termo aditivo de acrascimo <text:s/>assinado e publicado. 28/06/2019: Segue C.I de posicionamento quanto a renovação para Gestor SEI 1300000007.000745/2019-97. EM 10/07/2019, Segue <text:s/>3º TA <text:s/>para assinaturavda empresa. Em 15/07/2019 3º TA segue para assinatura da empreza.</text:p>
          </table:table-cell>
          <table:table-cell office:value-type="string" table:style-name="ce260">
            <text:p>VIGENTE</text:p>
          </table:table-cell>
          <table:table-cell table:number-columns-repeated="16370"/>
        </table:table-row>
        <table:table-row table:style-name="ro2">
          <table:table-cell office:value-type="string" table:style-name="ce21">
            <text:p>012/2017</text:p>
          </table:table-cell>
          <table:table-cell office:value-type="string" table:style-name="ce43">
            <text:p>Contrato de Terceirização</text:p>
          </table:table-cell>
          <table:table-cell office:value-type="string" table:style-name="ce261">
            <text:p>LEMON TERCEIRIZAÇÃO E SERVIÇOS LTDA -EPP</text:p>
          </table:table-cell>
          <table:table-cell office:value-type="string" table:style-name="ce11">
            <text:p>PROCESSO N° 452.2016.XI.PE.328.SDSCJ</text:p>
          </table:table-cell>
          <table:table-cell office:value-type="string" table:style-name="ce43">
            <text:p>Prestação de serviços de limpeza e conservação predial, visando à obtenção de adequadas condições de salubridade e higiene, com a disponibilização de mão de obra, produtos e materias e equipamentos - REGIÃO METROPOLITANA DO RECIFE</text:p>
          </table:table-cell>
          <table:table-cell office:value-type="string" table:style-name="ce43">
            <text:p>10.627.870/0001-49</text:p>
          </table:table-cell>
          <table:table-cell office:value-type="date" office:date-value="2017-07-08T00:00:00" table:style-name="ce249">
            <text:p>08/07/2017</text:p>
          </table:table-cell>
          <table:table-cell office:value-type="float" office:value="715768.76" table:style-name="ce250">
            <text:p>$715.768,76</text:p>
          </table:table-cell>
          <table:table-cell office:value-type="float" office:value="59647.396666666697" table:style-name="ce250">
            <text:p>$59.647,40</text:p>
          </table:table-cell>
          <table:table-cell office:value-type="date" office:date-value="2017-07-01T00:00:00" table:style-name="ce53">
            <text:p>1/7/2017</text:p>
          </table:table-cell>
          <table:table-cell office:value-type="string" table:style-name="ce251">
            <text:p>30/06/2020</text:p>
          </table:table-cell>
          <table:table-cell office:value-type="string" table:style-name="ce262">
            <text:p>1º TA de prorrogação de 01/07/18 a 30/06/19<text:s/></text:p>
            <text:p>2º TA: Mudança da Unidade gestora-UG.</text:p>
            <text:p>3º TA: Renovação contratual, pelo periodo de 12(doze) meses iniciando dia 01/07/2019 final dia 30/06/2020.</text:p>
          </table:table-cell>
          <table:table-cell office:value-type="string" table:style-name="ce71">
            <text:p><text:span text:style-name="T3">19/06/2017:</text:span>Contrato em coleta de assinaturas da empresa.<text:span text:style-name="T3">11/07/2017:</text:span><text:s/>Contrato assinado e publicado.<text:span text:style-name="T3">16/02/18:</text:span><text:s/>Segue CI nº128/2018, solicita posicionamento quanto às providências tomadas para continuidade do contrato.SIGEPE: 4801479-6/2018.<text:span text:style-name="T3">28/03/18:<text:s/></text:span>Segue CI nº184/2018, reitera posicionamento quanto às providências tomadas para continuidade do contrato.SIGEPE: 4802600-2/2018.<text:span text:style-name="T3">15/04/18:</text:span><text:s/>Chega à CCONV pedido de renovação e reequilíbrio econômico-financeiro ao referido contrato. SIGEPE: 4803144-6/2018.<text:s/><text:span text:style-name="T3">27/04/18:</text:span><text:s/>Segue à SAD, através do ofício nº159/2018-GGAJU/SDSCJ, solicitação de análise para autorização de concessão de reequilíbrio contratual. SIGEPE: 4803429-3/2018.<text:span text:style-name="T3">21/05/18<text:s/></text:span>Segue apostilamento para assinatura do secretário. SIGEPE: 4804418-2/2018.<text:span text:style-name="T3">29/05/18:<text:s/></text:span>Apostilamento referente à NE: 2018NE000013 de 10/05/18 assinado e encaminhado cópia à GEFIN.26/06/18: Em colsulta ao sigepe: 4803429-3/2018, foi constatado que o pedido de reequilíbrio ainda consta na SAD/SELIC desde 03/05/18 e que o pedido de prorrogação está atrelado a esse.<text:span text:style-name="T3">15/08/18:</text:span><text:s/>Em contato com Emanuel, analista da SAD, o mesmo informa que ainda estar com o processo sob sua análise, aguardando parecer da SEFAZ.03/09/2048: <text:s/>A SAD devolve pedido de reequilíbrio econômico sem análise, através do Ofício Conjunto GCONT/SELIC nº 442, <text:s/>Considerando o Artigo 42 da LRF, convalidadas pelo Decreto Estadual nº 45.969, vedando que no período de 01/05/18 a 31/12/18, contrair obrigação de despesa que não possa ser cumprida integralmente neste exercício 2018 ou que tenha parcelas a serem cumpridas no exercício seguinte, sem que haja suficiente disponibilidade de caixa para o respectivo pagamento. Recomendando que o pleito só seja acatado se houver supressão de objetos e valores, de forma a não extrapolar a cota de programação financeira prevista, ou ainda mediante demonstração de redução equivalente em outro contrato da Ficha Financeira supracitada.SEI: 4803429-3/2018<text:span text:style-name="T3">.20/09/18:</text:span><text:s/>Processo volta à CCONV com nota de empenho0 e processo devidamento instruído e com o autorizo da SEGES, seguindo à SUAJU para os procedimentos de rotina. 26/09/18: Volta processo com 04 (quatro) vias do 1º Termo Aditivo de prorrogação de 01/07/18 a 30/06/19 para coleta de assinatura. 27/09/18: Empresa vem buscar 1º TA, assina e entrage no mesmo dia, seguindo para assinatura do Secretário.01/10/18: volta 1º TA assinado e publicado. Em 26/02/2019 segue 2º TA: referente à Mudança da Unidade Gestora-UG, para assinatura da empresa. em 12/03/19 2º TA referente a mudançade UG, foi Publicado e assinado.<text:s/><text:span text:style-name="T3">18/06/2019:<text:s/></text:span>Segue 3° termo aditivo de renovação para empresa. Em 21/06/2019 Contrato vai para publicação. Em 26/06/2019 contrato assinado e publicado.</text:p>
          </table:table-cell>
          <table:table-cell office:value-type="string" table:style-name="ce257">
            <text:p>VENCIDO</text:p>
          </table:table-cell>
          <table:table-cell table:number-columns-repeated="16370"/>
        </table:table-row>
        <table:table-row table:style-name="ro2">
          <table:table-cell office:value-type="string" table:style-name="ce55">
            <text:p>015/2019</text:p>
          </table:table-cell>
          <table:table-cell office:value-type="string" table:style-name="ce69">
            <text:p>Contrato de Locação de Veiculos</text:p>
          </table:table-cell>
          <table:table-cell office:value-type="string" table:style-name="ce69">
            <text:p>CS BRASIL FROTAS LTDA</text:p>
          </table:table-cell>
          <table:table-cell office:value-type="string" table:style-name="ce11">
            <text:p>PROCESSO N° 0109.2018.CCPLE-VII.PE.0067.SAD</text:p>
          </table:table-cell>
          <table:table-cell office:value-type="string" table:style-name="ce101">
            <text:p>Serviço de locação anual de veiculo para transporte de pessoas- para transporte administrativo de pessoas, tipo HATCH, potência minima de 70 cv, combustival etanaol/gasolina, transmisão manual, capacidade para 05 pessoas, com direção assistida, ar condicionado, vidros e travas elétricas, rádio am/fm com MP3 player, serviço de rastreamento e monitoramento incluso, com vistas a atender às necessidades do Poder Executivo Estadual, conforme especializações e condições constantes no termo de referência.</text:p>
          </table:table-cell>
          <table:table-cell office:value-type="string" table:style-name="ce41">
            <text:p>27.595.780/0001-16</text:p>
          </table:table-cell>
          <table:table-cell office:value-type="string" table:style-name="ce259">
            <text:p>29/06/2019</text:p>
          </table:table-cell>
          <table:table-cell office:value-type="float" office:value="210284.16" table:style-name="ce259">
            <text:p>$210.284,16</text:p>
          </table:table-cell>
          <table:table-cell office:value-type="float" office:value="17523.68" table:style-name="ce259">
            <text:p>$17.523,68</text:p>
          </table:table-cell>
          <table:table-cell office:value-type="date" office:date-value="2019-10-06T00:00:00" table:style-name="ce263">
            <text:p>10/06/2019</text:p>
          </table:table-cell>
          <table:table-cell office:value-type="date" office:date-value="2020-06-09T00:00:00" table:style-name="ce264">
            <text:p>09/06/2020</text:p>
          </table:table-cell>
          <table:table-cell office:value-type="string" table:style-name="ce73">
            <text:p>Terá vigência de 12(doze) meses, contados a partir da data da entrega dos veiculos.</text:p>
          </table:table-cell>
          <table:table-cell office:value-type="string" table:style-name="ce49">
            <text:p>Em 10/06/2019 segue Contrato para assinatura da empresa. Contrato volta para fazer alteração dia 14/06 contrato chega para assinatura da empresa. Em 19/06/2019 Contrato segue para assinatura da empresa. Em 28/06/2019 Contrato segue para publicação. Em 01/06/2019 contrato foi assinado.</text:p>
          </table:table-cell>
          <table:table-cell office:value-type="string" table:style-name="ce265">
            <text:p>VENCIDO</text:p>
          </table:table-cell>
          <table:table-cell table:number-columns-repeated="16370"/>
        </table:table-row>
        <table:table-row table:style-name="ro2">
          <table:table-cell office:value-type="string" table:style-name="ce105">
            <text:p>020/2019</text:p>
          </table:table-cell>
          <table:table-cell office:value-type="string" table:style-name="ce69">
            <text:p>Prestação de Serviços<text:s/></text:p>
          </table:table-cell>
          <table:table-cell office:value-type="string" table:style-name="ce69">
            <text:p>RMC SERVIÇOS TERCERIZADOS LTDA</text:p>
          </table:table-cell>
          <table:table-cell table:style-name="ce101"/>
          <table:table-cell office:value-type="string" table:style-name="ce101">
            <text:p>contratação de empresa especializada na prestação de serviços de manutenção predial, preventiva e corretiva, com disponibilização de equipamentos, ferramentas e utensílios, sem reposição e substituição de peças, nos termos da legislação vigente e das normas técnicas aolicáveis, para a secretaria de Desenvolvimento Social, Criança e juventude, conforme especificações técnicas no Termo de <text:s/>Referente <text:s/>referência ao PREGÃO ELETRÔNICO Nº 0185.2018, PROCESSO Nº 0278.2018.CCPLE-IV.PE.0185.SAD.</text:p>
          </table:table-cell>
          <table:table-cell office:value-type="string" table:style-name="ce41">
            <text:p>07.188.544/0001-78</text:p>
          </table:table-cell>
          <table:table-cell office:value-type="date" office:date-value="2019-11-07T00:00:00" table:style-name="ce266">
            <text:p>11/07/2019</text:p>
          </table:table-cell>
          <table:table-cell office:value-type="float" office:value="147074.35999999999" table:style-name="ce259">
            <text:p>$147.074,36</text:p>
          </table:table-cell>
          <table:table-cell office:value-type="string" table:style-name="ce250">
            <text:p>$12.256,196</text:p>
          </table:table-cell>
          <table:table-cell table:style-name="ce258"/>
          <table:table-cell office:value-type="date" office:date-value="2020-01-06T00:00:00" table:style-name="ce264">
            <text:p>06/01/2020</text:p>
          </table:table-cell>
          <table:table-cell table:style-name="ce100"/>
          <table:table-cell office:value-type="string" table:style-name="ce49">
            <text:p>Em 05/07/2019 Segue contrato para assinatura de Hélida Campos, Em 08/07/2019 segue Contrato para publicação. Em<text:span text:style-name="T3"><text:s/>11/07/2019</text:span><text:span text:style-name="T1"><text:s/>contrato foi publicado SEI:<text:s/></text:span><text:span text:style-name="T3">1300000044.000512/2019-48</text:span></text:p>
          </table:table-cell>
          <table:table-cell office:value-type="string" table:style-name="ce267">
            <text:p>VENCIDO</text:p>
          </table:table-cell>
          <table:table-cell table:number-columns-repeated="16370"/>
        </table:table-row>
        <table:table-row table:style-name="ro2">
          <table:table-cell office:value-type="string" table:style-name="ce105">
            <text:p>021/2019</text:p>
          </table:table-cell>
          <table:table-cell office:value-type="string" table:style-name="ce268">
            <text:p>Contrato de Serviços</text:p>
          </table:table-cell>
          <table:table-cell office:value-type="string" table:style-name="ce69">
            <text:p>2G TURISMO E EVENTOS LTDA</text:p>
          </table:table-cell>
          <table:table-cell office:value-type="string" table:style-name="ce11">
            <text:p>PROCESSO N°0264.2018.CCPLE-XII.PE.0172.SAD</text:p>
          </table:table-cell>
          <table:table-cell office:value-type="string" table:style-name="ce11">
            <text:p>Contratação deb empresa especializada na prestação de serviços de reserva, emissão e entrega de bilhetes aéreos para viagens nacionais e internacionais e demais serviços correlatos, através de disponibilização de sistema informatizado, para atendimento das necessidades da CONTRATANTE.</text:p>
          </table:table-cell>
          <table:table-cell office:value-type="string" table:style-name="ce41">
            <text:p>11.126.361/0001-03</text:p>
          </table:table-cell>
          <table:table-cell office:value-type="date" office:date-value="2019-07-24T00:00:00" table:style-name="ce258">
            <text:p>24/07/2019</text:p>
          </table:table-cell>
          <table:table-cell office:value-type="float" office:value="36000" table:style-name="ce259">
            <text:p>$36.000,00</text:p>
          </table:table-cell>
          <table:table-cell office:value-type="string" table:style-name="ce250">
            <text:p>$3.000,00</text:p>
          </table:table-cell>
          <table:table-cell office:value-type="date" office:date-value="2019-07-04T00:00:00" table:style-name="ce258">
            <text:p>04/07/2019</text:p>
          </table:table-cell>
          <table:table-cell office:value-type="date" office:date-value="2020-03-07T00:00:00" table:style-name="ce264">
            <text:p>07/03/2020</text:p>
          </table:table-cell>
          <table:table-cell table:style-name="ce100"/>
          <table:table-cell office:value-type="string" table:style-name="ce49">
            <text:p>1° T.A. de acréscimo de 25% ao valor original do contrato</text:p>
          </table:table-cell>
          <table:table-cell office:value-type="string" table:style-name="ce269">
            <text:p>VENCIDO</text:p>
          </table:table-cell>
          <table:table-cell table:number-columns-repeated="16370"/>
        </table:table-row>
        <table:table-row table:style-name="ro2">
          <table:table-cell office:value-type="string" table:style-name="ce11">
            <text:p>028/2019</text:p>
          </table:table-cell>
          <table:table-cell office:value-type="string" table:style-name="ce69">
            <text:p>Prestação de Serviços</text:p>
          </table:table-cell>
          <table:table-cell office:value-type="string" table:style-name="ce69">
            <text:p>PREMIUS SERVIÇOS EIRELI</text:p>
          </table:table-cell>
          <table:table-cell office:value-type="string" table:style-name="ce11">
            <text:p>PREGÃO ELETRONICO N°0097/2018 PROCESSO N°0152.2018.CCPLE-VI.PE.0097.SAD</text:p>
          </table:table-cell>
          <table:table-cell office:value-type="string" table:style-name="ce11">
            <text:p>PRESTAÇÃO DE SERVIÇOS DE 01 MOTORISTA DEVIDAMENTE HABILITADO NAS CATEGORIAS "B", "C" E "D"</text:p>
          </table:table-cell>
          <table:table-cell office:value-type="string" table:style-name="ce69">
            <text:p>05.678.722/0001-13</text:p>
          </table:table-cell>
          <table:table-cell office:value-type="date" office:date-value="2019-05-10T00:00:00" table:style-name="ce266">
            <text:p>05/10/2019</text:p>
          </table:table-cell>
          <table:table-cell office:value-type="string" table:style-name="ce250">
            <text:p>61.346,76</text:p>
          </table:table-cell>
          <table:table-cell office:value-type="string" table:style-name="ce250">
            <text:p>5.112,23</text:p>
          </table:table-cell>
          <table:table-cell table:style-name="ce69"/>
          <table:table-cell office:value-type="date" office:date-value="2021-09-29T00:00:00" table:style-name="ce270">
            <text:p>29/09/2021</text:p>
          </table:table-cell>
          <table:table-cell office:value-type="string" table:style-name="ce11">
            <text:p>1° T.A. - PRORROGAÇÃO DE VIGÊNCIA</text:p>
          </table:table-cell>
          <table:table-cell office:value-type="string" table:style-name="ce69">
            <text:p>O contrato foi publicado, porém está com o preço errado e será refeito e re-publicado.Dia 12/12/2019 Segue contrato corrigido para assinatura da empresa. Contrato corrigido assinado e publicado dia 24/12/2019.</text:p>
          </table:table-cell>
          <table:table-cell office:value-type="string" table:style-name="ce272">
            <text:p>VIGENTE</text:p>
          </table:table-cell>
          <table:table-cell table:number-columns-repeated="16370"/>
        </table:table-row>
        <table:table-row table:style-name="ro2">
          <table:table-cell office:value-type="string" table:style-name="ce11">
            <text:p>033/2019</text:p>
          </table:table-cell>
          <table:table-cell office:value-type="string" table:style-name="ce69">
            <text:p>Serviço de terceirização</text:p>
          </table:table-cell>
          <table:table-cell office:value-type="string" table:style-name="ce69">
            <text:p>GESTÃO DE TERCEIRIZAÇÃO EM SERVIÇOS SELEÇÃO E AGENCIAMENTO DE MAO-DE -OBRA- GT</text:p>
          </table:table-cell>
          <table:table-cell office:value-type="string" table:style-name="ce11">
            <text:p>PREGÃO ELETRÔNICO N° 014/2019 PROCESSO N° 0027.2019.CEL.PE.0014.SDSCJ</text:p>
          </table:table-cell>
          <table:table-cell office:value-type="string" table:style-name="ce11">
            <text:p>Contratação de empresa especializada a fim de fornecer mão de obra qualificada com fornecimento de ferramentas e materiais para execução dos serviços de manutenção predial preventiva, correntiva e de requalificação da SDSCJ</text:p>
          </table:table-cell>
          <table:table-cell office:value-type="string" table:style-name="ce69">
            <text:p>11.457.039/0001-59</text:p>
          </table:table-cell>
          <table:table-cell office:value-type="string" table:style-name="ce250">
            <text:p>30/10/2019</text:p>
          </table:table-cell>
          <table:table-cell office:value-type="string" table:style-name="ce250">
            <text:p>R$ 200.999,64</text:p>
          </table:table-cell>
          <table:table-cell office:value-type="string" table:style-name="ce250">
            <text:p>R$ 16.749,97</text:p>
          </table:table-cell>
          <table:table-cell office:value-type="string" table:style-name="ce69">
            <text:p>18/10/2019</text:p>
          </table:table-cell>
          <table:table-cell office:value-type="string" table:style-name="ce270">
            <text:p>17/10/2020</text:p>
          </table:table-cell>
          <table:table-cell office:value-type="string" table:style-name="ce11">
            <text:p>1° T.A. Redução da jornada de trabalho em 50% dos 05 funcionários mantidos ATÉ 31/08/2020</text:p>
          </table:table-cell>
          <table:table-cell office:value-type="string" table:style-name="ce69">
            <text:p>SEI: 1300000010.001531/2019-89</text:p>
          </table:table-cell>
          <table:table-cell office:value-type="string" table:style-name="ce253">
            <text:p>VENCIDO</text:p>
          </table:table-cell>
          <table:table-cell table:number-columns-repeated="16370"/>
        </table:table-row>
        <table:table-row table:style-name="ro2">
          <table:table-cell office:value-type="string" table:style-name="ce11">
            <text:p>038/2019</text:p>
          </table:table-cell>
          <table:table-cell office:value-type="string" table:style-name="ce69">
            <text:p>SERVIÇOS</text:p>
          </table:table-cell>
          <table:table-cell office:value-type="string" table:style-name="ce69">
            <text:p>PREMIUS SERVIÇOS EIRELI</text:p>
          </table:table-cell>
          <table:table-cell office:value-type="string" table:style-name="ce11">
            <text:p>PREGÃO ELETR</text:p>
          </table:table-cell>
          <table:table-cell office:value-type="string" table:style-name="ce11">
            <text:p>Contratação da prestação de serviços de motoristas, mediante a disponibilização de profissionais devidamente habilitados nas categorias 'B', "C", e "D", com vistas a atender às demandas da Secretaria de desenvolvimento Social Criança e Juventide.</text:p>
          </table:table-cell>
          <table:table-cell office:value-type="string" table:style-name="ce43">
            <text:p>05.678.722/0001-13</text:p>
          </table:table-cell>
          <table:table-cell office:value-type="date" office:date-value="2019-08-11T00:00:00" table:style-name="ce266">
            <text:p>08/11/2019</text:p>
          </table:table-cell>
          <table:table-cell office:value-type="string" table:style-name="ce250">
            <text:p>$1.134.006,84</text:p>
          </table:table-cell>
          <table:table-cell office:value-type="string" table:style-name="ce250">
            <text:p>$94.500,57</text:p>
          </table:table-cell>
          <table:table-cell table:style-name="ce18"/>
          <table:table-cell office:value-type="string" table:style-name="ce270">
            <text:p>31/10/2020</text:p>
          </table:table-cell>
          <table:table-cell table:style-name="ce100"/>
          <table:table-cell table:style-name="ce18"/>
          <table:table-cell office:value-type="string" table:style-name="ce273">
            <text:p>VIGENTE</text:p>
          </table:table-cell>
          <table:table-cell table:number-columns-repeated="16370"/>
        </table:table-row>
        <table:table-row table:style-name="ro2">
          <table:table-cell office:value-type="string" table:style-name="ce11">
            <text:p>039/2019</text:p>
          </table:table-cell>
          <table:table-cell office:value-type="string" table:style-name="ce69">
            <text:p>PRESTAÇÃO DE SERVIÇOS</text:p>
          </table:table-cell>
          <table:table-cell office:value-type="string" table:style-name="ce69">
            <text:p>MARCIA CRISTINA DE ALBUQUERQUE COSTA EIRELI - EPP</text:p>
          </table:table-cell>
          <table:table-cell office:value-type="string" table:style-name="ce11">
            <text:p>Processo Licitatório N° 0033.2019.CEL.PE.0018.SDSCJ.FEAS</text:p>
          </table:table-cell>
          <table:table-cell office:value-type="string" table:style-name="ce11">
            <text:p>Contratação de uma pessoa jurídica para REALIZAÇÃO DA V CONFERÊNCIA ESTADUAL DA PESSOA IDOSA DE PE, com a descrição dos serviços, equipamentos e materiais a serem utilizados conforme item 9 do Termo de Referência, o qual passa a fazer parte integrante deste instrumento, independente a sua transcrição.</text:p>
          </table:table-cell>
          <table:table-cell office:value-type="string" table:style-name="ce69">
            <text:p>18.955.076/0001-36</text:p>
          </table:table-cell>
          <table:table-cell office:value-type="date" office:date-value="2019-08-11T00:00:00" table:style-name="ce266">
            <text:p>08/11/2019</text:p>
          </table:table-cell>
          <table:table-cell office:value-type="string" table:style-name="ce250">
            <text:p>$ 94.990,00</text:p>
          </table:table-cell>
          <table:table-cell office:value-type="string" table:style-name="ce250">
            <text:p>$7915,83</text:p>
          </table:table-cell>
          <table:table-cell office:value-type="date" office:date-value="2019-07-11T00:00:00" table:style-name="ce266">
            <text:p>07/11/2019</text:p>
          </table:table-cell>
          <table:table-cell office:value-type="date" office:date-value="2020-04-07T00:00:00" table:style-name="ce270">
            <text:p>07/04/2020</text:p>
          </table:table-cell>
          <table:table-cell table:style-name="ce11"/>
          <table:table-cell office:value-type="string" table:style-name="ce69">
            <text:p>Contrato publicado e assinado. SEI N° 1300000010.002296/2019-62</text:p>
          </table:table-cell>
          <table:table-cell office:value-type="string" table:style-name="ce274">
            <text:p>VENCIDO</text:p>
          </table:table-cell>
          <table:table-cell table:number-columns-repeated="16370"/>
        </table:table-row>
        <table:table-row table:style-name="ro2">
          <table:table-cell office:value-type="string" table:style-name="ce11">
            <text:p>C. GESTÃO N° 005/2014</text:p>
          </table:table-cell>
          <table:table-cell office:value-type="string" table:style-name="ce69">
            <text:p>PRESTAÇÃO DE SERVIÇOS</text:p>
          </table:table-cell>
          <table:table-cell office:value-type="string" table:style-name="ce69">
            <text:p>IEDES</text:p>
          </table:table-cell>
          <table:table-cell office:value-type="string" table:style-name="ce11">
            <text:p>CHAMAMENTO PÚBLICO</text:p>
          </table:table-cell>
          <table:table-cell office:value-type="string" table:style-name="ce11">
            <text:p>Serviço especializado nas atividades de apoio à Gestão, acompanhamentoe Assessoria Técnica as Ações de Assistência Social na perpectiva da Proteção Especial.</text:p>
          </table:table-cell>
          <table:table-cell office:value-type="string" table:style-name="ce70">
            <text:p>10.333.399/0001-86</text:p>
          </table:table-cell>
          <table:table-cell office:value-type="date" office:date-value="2019-05-06T00:00:00" table:style-name="ce275">
            <text:p>05/06/2019</text:p>
          </table:table-cell>
          <table:table-cell office:value-type="string" table:style-name="ce250">
            <text:p>$1.845.247,00</text:p>
          </table:table-cell>
          <table:table-cell office:value-type="string" table:style-name="ce250">
            <text:p>$153.770,58</text:p>
          </table:table-cell>
          <table:table-cell office:value-type="date" office:date-value="2019-01-06T00:00:00" table:style-name="ce266">
            <text:p>01/06/2019</text:p>
          </table:table-cell>
          <table:table-cell office:value-type="string" table:style-name="ce270">
            <text:p>31/05/2020</text:p>
          </table:table-cell>
          <table:table-cell table:style-name="ce11"/>
          <table:table-cell table:style-name="ce69"/>
          <table:table-cell office:value-type="string" table:style-name="ce276">
            <text:p>VENCIDO</text:p>
          </table:table-cell>
          <table:table-cell table:number-columns-repeated="16370"/>
        </table:table-row>
        <table:table-row table:style-name="ro2">
          <table:table-cell office:value-type="string" table:style-name="ce277">
            <text:p>C. GESTÃO N°001/2015</text:p>
          </table:table-cell>
          <table:table-cell office:value-type="string" table:style-name="ce69">
            <text:p>PRESTAÇÃO DE SERVIÇOS</text:p>
          </table:table-cell>
          <table:table-cell office:value-type="string" table:style-name="ce69">
            <text:p>IEDES</text:p>
          </table:table-cell>
          <table:table-cell office:value-type="string" table:style-name="ce87">
            <text:p>CHAMAMENTO PÚBLICO</text:p>
          </table:table-cell>
          <table:table-cell office:value-type="string" table:style-name="ce11">
            <text:p>Serviços especializados , visando garantir a continuidade do programa de expansão da rede de apoio e atenção à pessoa com deficiência, ofertando apoio jurídico e socioassistencial as pessoas com deficiência e seus familiares em vulnerabilidade</text:p>
          </table:table-cell>
          <table:table-cell office:value-type="string" table:style-name="ce69">
            <text:p>10.333.399/0001-86</text:p>
          </table:table-cell>
          <table:table-cell office:value-type="date" office:date-value="2019-09-10T00:00:00" table:style-name="ce266">
            <text:p>09/10/2019</text:p>
          </table:table-cell>
          <table:table-cell office:value-type="string" table:style-name="ce69">
            <text:p>$1.296.624,34</text:p>
          </table:table-cell>
          <table:table-cell office:value-type="string" table:style-name="ce250">
            <text:p>$105.802,028</text:p>
          </table:table-cell>
          <table:table-cell office:value-type="date" office:date-value="2019-05-07T00:00:00" table:style-name="ce266">
            <text:p>05/07/2019</text:p>
          </table:table-cell>
          <table:table-cell office:value-type="date" office:date-value="2020-06-07T00:00:00" table:style-name="ce270">
            <text:p>07/06/2020</text:p>
          </table:table-cell>
          <table:table-cell table:style-name="ce11"/>
          <table:table-cell table:style-name="ce69"/>
          <table:table-cell office:value-type="string" table:style-name="ce276">
            <text:p>VENCIDO</text:p>
          </table:table-cell>
          <table:table-cell table:number-columns-repeated="16370"/>
        </table:table-row>
        <table:table-row table:style-name="ro3">
          <table:table-cell office:value-type="string" table:style-name="ce7">
            <text:p>9912386257/2015</text:p>
          </table:table-cell>
          <table:table-cell office:value-type="string" table:style-name="ce69">
            <text:p>Contrato de Serviços</text:p>
          </table:table-cell>
          <table:table-cell office:value-type="string" table:style-name="ce219">
            <text:p>EMPRESA BRASILEIRA DE CORREIOS E TELÉGRAFOS</text:p>
          </table:table-cell>
          <table:table-cell office:value-type="string" table:style-name="ce69">
            <text:p>LUCILIA DE SOUZA MAIA MOTA</text:p>
          </table:table-cell>
          <table:table-cell office:value-type="string" table:style-name="ce11">
            <text:p>Serviços de postagens</text:p>
          </table:table-cell>
          <table:table-cell office:value-type="string" table:style-name="ce11">
            <text:p>34.028.316/0021-57</text:p>
          </table:table-cell>
          <table:table-cell office:value-type="date" office:date-value="2015-12-03T00:00:00" table:style-name="ce249">
            <text:p>03/12/2015</text:p>
          </table:table-cell>
          <table:table-cell office:value-type="float" office:value="17000" table:style-name="ce250">
            <text:p>$17.000,00</text:p>
          </table:table-cell>
          <table:table-cell office:value-type="float" office:value="1416.6666666666667" table:formula="of:=[.H16]/12" table:style-name="ce250">
            <text:p>$1.416,67</text:p>
          </table:table-cell>
          <table:table-cell office:value-type="date" office:date-value="2015-10-26T00:00:00" table:style-name="ce53">
            <text:p>26/10/2015</text:p>
          </table:table-cell>
          <table:table-cell office:value-type="date" office:date-value="2020-10-29T00:00:00" table:style-name="ce278">
            <text:p>29/10/2020</text:p>
          </table:table-cell>
          <table:table-cell office:value-type="string" table:style-name="ce252">
            <text:p>1º TA: Prorrogação de prazo por 12 meses.</text:p>
            <text:p>2º TA: Inclusão do <text:s/>subitem na Cláusula Segunda - Da Execução dos Serviços.</text:p>
            <text:p>3º TA: <text:s/>Prorrogação de prazo por 12 meses - 25/10/2017 a 25/10/2018.</text:p>
            <text:p>4º TA: <text:s text:c="2"/>Ao Contrato Múltiplo. Prorrogação da vigência do Contrato original por mais 12(doze) meses, terá vigência a partir da data de assinatura. Contrato com valor estimado de R$ 17.000,00 (Dezessete mil reais).</text:p>
            <text:p>5º <text:s/>TA Prorrogação de prazo por 12 meses. Contrato foi renovado VIGÊNCIA 29/10/2019 à 29/10/2020.<text:s/></text:p>
          </table:table-cell>
          <table:table-cell office:value-type="string" table:style-name="ce71">
            <text:p>Contrato vigente e em execução<text:span text:style-name="T3">.05/10/17:</text:span>instrumento de prorrogação formalizado e encaminhado para assinatura do Secretário, sigepe: 4809420-0/2017.<text:span text:style-name="T3">25/10/17:</text:span>chegam dos correios 02 (duas) vias do instrumento devidamente assinado a segue para publicação.<text:span text:style-name="T3">30/10/17:</text:span>3º ta assinado e publicado e distribuído, com prazo de vigência para 12 meses, de 25/10/2017 a 26/10/2018. Dia <text:s/>12/06/18 Alerta quanto as providências à renovação ou encerramento.<text:s/><text:span text:style-name="T3">11/07/18:<text:s/></text:span>Conforme despacho do Gestor Jarbas, o processo de renovção está em fase de conclusão. <text:s/>(devolução da CI. nº 401/2018-CCONV encaminhada dia 07/06/18 - 4805173-1/2018). Em 17/08/2018 : Segue CI reinterando quantos as providências de renovação. Contrato assinado e publicado.29/01/19: A GEFIN encaminha, através a CI nº001/2019, NE nº 28 para apostilamento e segue para SUAJU para confecção do instrumento. SEI: 1300000021.000146/2019-95. Contrato assinado e publicado por mais 12 meses <text:s/>de 26/10/2018 à 26/10/2019. o contrato e feito pelos correios. 5° T.A. feito pelos Correios.</text:p>
          </table:table-cell>
          <table:table-cell office:value-type="string" table:style-name="ce279">
            <text:p>VIGENTE</text:p>
          </table:table-cell>
          <table:table-cell table:number-columns-repeated="16370"/>
        </table:table-row>
        <table:table-row table:style-name="ro2">
          <table:table-cell office:value-type="string" table:style-name="ce33">
            <text:p>027/2018</text:p>
          </table:table-cell>
          <table:table-cell office:value-type="string" table:style-name="ce254">
            <text:p>Contrato de Terceirização</text:p>
          </table:table-cell>
          <table:table-cell office:value-type="string" table:style-name="ce280">
            <text:p>MEGA SERVICE CONSTRUTORA E TERCEIRIZAÇÃO DE SERVIÇOS EIRELI</text:p>
          </table:table-cell>
          <table:table-cell office:value-type="string" table:style-name="ce11">
            <text:p>PROCESSO N° 0125.2018.CCPLE-VL.PE.0075.SAD.SDSCJ</text:p>
          </table:table-cell>
          <table:table-cell office:value-type="string" table:style-name="ce11">
            <text:p>Prestação de serviços de <text:s/>Auxiliar de lavanderia, visando <text:s/>o atendimento às necessidades dos Serviços de Acolhimento Institucionais executados pelo Governo do Estado através da Secretaria de Desenvolvimento Social, Criança e Juventude - SDSCJ, nos termos da legislação vigente e conforme as disposições contidas no Termo de Referência.<text:s/></text:p>
          </table:table-cell>
          <table:table-cell office:value-type="string" table:style-name="ce69">
            <text:p>03.651.527/0001-74</text:p>
          </table:table-cell>
          <table:table-cell office:value-type="date" office:date-value="2019-01-03T00:00:00" table:style-name="ce249">
            <text:p>03/01/2019</text:p>
          </table:table-cell>
          <table:table-cell office:value-type="string" table:style-name="ce250">
            <text:p>$34.799,04</text:p>
          </table:table-cell>
          <table:table-cell office:value-type="string" table:style-name="ce250">
            <text:p>$4.349,88</text:p>
          </table:table-cell>
          <table:table-cell office:value-type="date" office:date-value="2019-11-12T00:00:00" table:style-name="ce57">
            <text:p>11/12/2019</text:p>
          </table:table-cell>
          <table:table-cell office:value-type="string" table:style-name="ce251">
            <text:p>30/12/2020</text:p>
          </table:table-cell>
          <table:table-cell office:value-type="string" table:style-name="ce73">
            <text:p>1º TA: Mudança da Unidade Gestora-UG. <text:s text:c="3"/>2° T.A. Reajuste contratual e reequilíbrio econômico-financeiro</text:p>
          </table:table-cell>
          <table:table-cell office:value-type="string" table:style-name="ce49">
            <text:p><text:span text:style-name="T3">11/12/18</text:span><text:span text:style-name="T1">: Contrato chega à CCONV, para coleta de assinaturas. SIGEPE: 4807067-5/2017.<text:s/></text:span><text:span text:style-name="T3">12/12/18:</text:span><text:span text:style-name="T1"><text:s/>Em contato com Sr. Henrique, da referida empresa, este ficou de enviar mensageiro.02/01/19: Processo Licitatário encaminhado à CPL para o devido arquivamento, por protocolo com o sigepe pesando na GELIC. SIGEPE: 4807067-5/2017.<text:s/></text:span><text:span text:style-name="T3">09/01/19:<text:s/></text:span><text:span text:style-name="T1">Encaminhado via do contrato ao gestor e ao FEAS. SEI: 1300000007.000821/2018-83. <text:s/>eM 07/03/2017 SEGUE 1º <text:s/>TA: referente à Mudança da Unidade Gestora-UG, para assinatura da empresa. <text:s/>Em 14/03/2019 1º T.A de mudança de UG assinado e publicado . SEI N 1300000063.000706/2019-15, referente a solicitação de reequilibrio financeiro.<text:s/></text:span><text:span text:style-name="T3">26/11/2019:</text:span><text:span text:style-name="T1"><text:s/>2° T.A. assinado e publicado encaminhado para gestora e ao FEAS.<text:s/></text:span><text:span text:style-name="T3">17/12/2019</text:span><text:span text:style-name="T1"><text:s/>: 3°T.A. prorrogação de 12 meses e inclusão de Nota de Empenho.<text:s/></text:span><text:span text:style-name="T3">19/12/2019</text:span><text:span text:style-name="T1"><text:s/>3° T.A. foi publicado dia 18/12/2019, porém estava com erro e publicado errata 17/12/2019<text:s text:c="65"/></text:span></text:p>
          </table:table-cell>
          <table:table-cell office:value-type="string" table:style-name="ce45">
            <text:p>VIGENTE</text:p>
          </table:table-cell>
          <table:table-cell table:number-columns-repeated="16370"/>
        </table:table-row>
        <table:table-row table:style-name="ro2">
          <table:table-cell office:value-type="string" table:style-name="ce7">
            <text:p>071/2008</text:p>
          </table:table-cell>
          <table:table-cell office:value-type="string" table:style-name="ce69">
            <text:p>LOCAÇÃO</text:p>
          </table:table-cell>
          <table:table-cell office:value-type="string" table:style-name="ce69">
            <text:p>JCPMS PARTICIPAÇÕES</text:p>
          </table:table-cell>
          <table:table-cell office:value-type="string" table:style-name="ce43">
            <text:p>-</text:p>
          </table:table-cell>
          <table:table-cell office:value-type="string" table:style-name="ce43">
            <text:p>Locação Do Imóvel Situada á Rua Luiz Pereira De Farias, Nº 185 Jiquiá-Afogados, Recife-Pe. Comunidade Casa Grande.<text:span text:style-name="T6">(LAR ESPERANÇA)</text:span></text:p>
          </table:table-cell>
          <table:table-cell office:value-type="string" table:style-name="ce43">
            <text:p>281.038.584-04</text:p>
          </table:table-cell>
          <table:table-cell office:value-type="date" office:date-value="2008-07-19T00:00:00" table:style-name="ce249">
            <text:p>19/07/2008</text:p>
          </table:table-cell>
          <table:table-cell office:value-type="float" office:value="49753.200000000004" table:formula="of:=[.I18]*12" table:style-name="ce250">
            <text:p>$49.753,20</text:p>
          </table:table-cell>
          <table:table-cell office:value-type="float" office:value="4146.1000000000004" table:style-name="ce47">
            <text:p>$4.146,10</text:p>
          </table:table-cell>
          <table:table-cell office:value-type="date" office:date-value="2008-07-18T00:00:00" table:style-name="ce53">
            <text:p>18/7/2008</text:p>
          </table:table-cell>
          <table:table-cell office:value-type="string" table:style-name="ce251">
            <text:p>31/12/2020</text:p>
          </table:table-cell>
          <table:table-cell office:value-type="string" table:style-name="ce69">
            <text:p>1°TA: Prorrogação de prazo e inclusão de NE 7° TA: Reajuste do valor mensal que sai de R$ 2.500,00 com base no IGPM, para R$ <text:s/>2.868,60, retroativo a partir de setembro/ 2011;<text:s/></text:p>
            <text:p>2° TA Prorrogação do prazo de vigência;<text:s text:c="2"/></text:p>
            <text:p>3° TA Prorrogação do prazo de vigência;<text:s/></text:p>
            <text:p>4° TA Prorrogação do prazo de vigência;</text:p>
            <text:p>5° TA Prorrogação do prazo de vigência;<text:s text:c="3"/></text:p>
            <text:p>6° TA Prorrogação do prazo de vigência;</text:p>
            <text:p>7° TA: Reajuste econômico-financeiro, valor mensal do aluguel com base no IGPM para R$ 2.868,50;<text:s text:c="3"/></text:p>
            <text:p>8° TA: prorrogação do prazo de vigência e reajuste para R$ 3.090,18;<text:s/></text:p>
            <text:p>9° TA: prorrogação do prazo de vigência e reajuste para R$ 3.209,17;<text:s/></text:p>
            <text:p>10° TA: prorrogação do prazo de vigência e reajuste para R$ 3.457,24;</text:p>
            <text:p><text:s/>12 TA: prorrogação do prazo de vigência e reajuste para R$ 3.718,27;<text:s/></text:p>
            <text:p>13 TA: prorrogação do prazo de vigência (01/01/17 a 31/12/17), reajuste e mudança de titularidade para R$ 4.146,10;</text:p>
            <text:p>14º TA: <text:s/>prorrogação do prazo de vigência (01/01/18 a 31/12/18)</text:p>
            <text:p>16º TA Mudança da Unidade gestora-UG. <text:s text:c="191"/>17° T.A. : Prorrogação do prazo de vigência ( 01/01/2020 - 31/12/2020)</text:p>
            <text:p/>
            <text:p>15º TA: <text:s/>prorrogação do prazo de vigência (01/01/19 a 31/12/19)<text:s/></text:p>
            <text:p>16º TA: Mudança da Unidade Gestora-UG</text:p>
            <text:p/>
            <text:p/>
          </table:table-cell>
          <table:table-cell office:value-type="string" table:style-name="ce281">
            <text:p>20/02/2017:Processo Devolvido pela SAD, que Indeferiu a renovação por ausência de documentação.22/02/2017:Encaminhamento da CI nº 061/2017, dando conhecimento à Gestora e solicitando providências(SIGEPE: ).24/03/17:foi encaminhado à SAD proc. nº 4802725-1/2017 para reanálise quanto ao pedido de renovação.06/04/17:processo retorna a esta GGAJU com autorizo da SAD.12/04/17:segue para autorizo da SEGES.03/05/2017:segue para SUAJU para formalização do Instrumento Contratual.08/05/17:Segue para assinatura do proprietário.19/05/2017:O processo encontra-se na SUAJU, com Anacarla para fazer alteração na razão social e posterior assinatura.19/05/2017:Termo aditivo segue para aposição de assinatura do proprietario - 13° TA 01.01.17 a 31.12.17.02/06/2017:Está faltando Bruno Coelho assinar.28/06/2017:Voltou da assinatura de Bruno. Segue Para publicação.13º TA: asinado e publicado.01/08/17:Encaminhada CI n° 366/2017 solicitando posicionamento da gestora quanto a continuidade do Contrato. (SIGEPE:4807252-7/2017).06/10/17:encaminhada CI nº 509, sigepe nº4809578-5/2017, solicitando posicionamento quanto ao término do contrato.24/10/17:em resposta a CI nº 509/2017 de 06/10/2017, sigepe:48009578-5/2017desta GGAJU, a gestora se posiciona informando estar no aguardo da carta de anuência do proprietário e em seguida informa que o processo de renovação está em andamento, através da CI nº 309/2017/GEADM, Sigepe nº4810154-2/2017.30/10/17:chega a CCONV, CI nº 309/2017 de 20/10/17, sigepe nº4810154-5/2017solicitando renovação do referido contrato e no aguardo de demais documentações.31/10/17:o processo se encontra na SUAJU para construção de minuta.08/11/17:chega a CCONV Minuta do 14º Termo Aditivo.09/11/17:segue ofício nº <text:s/>165/2017 para autorizo da SAD. sigepe nº 4810154-5/2017.27/12/17: Chega ofício SAD nº3537/2017 - SEADM de 05/12/17, autorizando a renovação contratual e diante das documentações presentes ao processo, NE <text:s/>e autorizo do Secretário Executivo de Gestão, segue à SUAJU para construção <text:s/>do 14º TA de prazo, SIGEPE: 4810154-5/2017.04/01/18: 14º TA <text:s/>em coleta de assinaturas.02/02/18: 14º TA volta assinado da empresa e segue para coleta de assinatura do Secretário.09/02/18: 14º TA assinado e publicado. 19/09/18: Segue CI nº650/2018 - CCONV alertando sobre vigência contratual. SEI nº1300000007.000388/2018-86. 04/10/18: Gestora em resposta à CI supracitada, informa que estará encaminhando solicitação de renovação contratual através do SEI nº 1300000029.000370/2018-26.19/10/18: Chega à CCONV processo de solicitação de renovação contratual. SEI: 1300000029.000370/2018-26. 24/10/18: É solicitado à gestora certidões faltantes ao processo. No mesmo dia a gestora remete de volta com cota cumprida.SEI: 1300000029.000370/2018-26. 25/10/18: Processo de renovação é encaminhado à SUAJU para análise, construção de minuta e posterior devolução a esta CCONV para encaminhamento à SAD.SEI: 1300000029.000370/2018-26. 31/10/18: Volta processo de renovação e segue à SEGES para autorizo e empenhamento.SEI: 1300000029.000370/2018-26.20/12/18: Chega 04(quatro) vias do 15º TA de prorrogação de prazo de vigência (01/01/19 a 31/12/19) para assinatura.SEI: 1300000029.000370/2018-26. 10/01/19: 15º TA, assinado e plublicado.SEI: 1300000029.000370/2018-26. Em 26/02/2019 Segue 16] TA: referente à Mudança da Unidade Gestora-UG, para assinatura da empresa. Em 19/03/2019 16º TA chega assinado segue para publicação. referente a Mudança de UG. M 21/03/2019 16º TA foi publicado.</text:p>
            <text:p/>
          </table:table-cell>
          <table:table-cell office:value-type="string" table:style-name="ce279">
            <text:p>VIGENTE</text:p>
          </table:table-cell>
          <table:table-cell table:number-columns-repeated="16370"/>
        </table:table-row>
        <table:table-row table:style-name="ro4">
          <table:table-cell office:value-type="string" table:style-name="ce7">
            <text:p>039/2007</text:p>
          </table:table-cell>
          <table:table-cell office:value-type="string" table:style-name="ce69">
            <text:p>Contrato de locação de imóvel</text:p>
          </table:table-cell>
          <table:table-cell office:value-type="string" table:style-name="ce69">
            <text:p>ESPÓLIO DE FERNANDO FALCÃO FERRAZ (DEISE MARIA)</text:p>
          </table:table-cell>
          <table:table-cell office:value-type="string" table:style-name="ce43">
            <text:p>DISPENSA DE LICITAÇÃO ASSEJ N° 05/2007</text:p>
          </table:table-cell>
          <table:table-cell office:value-type="string" table:style-name="ce43">
            <text:p>Locaçao Do Imóvel Localizado Na Rua Ernani Braga Nº252, Madalena, Recife-Pe Para Funcionamento De Unidade Da Fundação Da Criança E Do Adolescente- Fundac<text:span text:style-name="T6">.(CASA DE ACOLHIMENTO "CASA DA MADALENA")</text:span></text:p>
          </table:table-cell>
          <table:table-cell office:value-type="string" table:style-name="ce43">
            <text:p>104.003.204-44</text:p>
          </table:table-cell>
          <table:table-cell office:value-type="date" office:date-value="2020-04-03T00:00:00" table:style-name="ce249">
            <text:p>03/04/2020</text:p>
          </table:table-cell>
          <table:table-cell office:value-type="string" table:style-name="ce250">
            <text:p>$37.779,36</text:p>
          </table:table-cell>
          <table:table-cell office:value-type="string" table:style-name="ce47">
            <text:p>$3.148,28</text:p>
          </table:table-cell>
          <table:table-cell office:value-type="date" office:date-value="2007-05-25T00:00:00" table:style-name="ce53">
            <text:p>25/5/2007</text:p>
          </table:table-cell>
          <table:table-cell office:value-type="string" table:style-name="ce251">
            <text:p>31/12/2020</text:p>
          </table:table-cell>
          <table:table-cell office:value-type="string" table:style-name="ce282">
            <text:p>14º TA: Prorrogação do prazo de vigência por mais 12 meses (01/01/18 a 31/12/18)<text:s/></text:p>
            <text:p>15º TA: Prorrogação do prazo de vigência por mais 12 meses (01/01/19 a 31/12/19)<text:s/></text:p>
            <text:p>16º TA: Mudança da Unidade Gestora-UG <text:s text:c="3"/>17° TA: Prorrogação contratual, reajuste e inclusão da nota de empenho.</text:p>
          </table:table-cell>
          <table:table-cell office:value-type="string" table:style-name="ce78">
            <text:p>Contrato vigente e em execução.<text:span text:style-name="T3">01/08/17<text:s/></text:span>:Encaminhada CI n° 365/2017 solicitando posicionamento da gestora quanto a continuidade do Contrato. (SIGEPE:4807247-5/2017).09/08/2017: Em resposta a CI, <text:s/>a gestora informou que a SEAS está em busca de um imóvel em Garanhuns para relocar a casa da Madalena. Dependendo do andamento dessa possível mudança, a Secretaria irá renovar ou não o contrato de locação e que qualquer novidade, dará conhecimento a este setor. SIGEPE: 4801244-2/2017<text:span text:style-name="T3">.14/09/17:chega solicitação para envio de requisição de Laudo de outro imóvel junto a SAD, sigepe nº 4808603-2/2017 e foi devolvido ao gestor no mesmo dia solicitando.25/09/2017:segue para imprensa solicitando publicação no site da SDSCJ, o aviso de intenção de contratar.16/10/17:chega a CCONV sigepe nº 4808603-2/2017 com o Ofício da SAD nº 3095/2017 - SEADM com o Laudo de Avaliação nº 925/2017-L referente ao imóvel localizado na Rua Padre Agobar Valença, nº 511, Heliópolis - PE, solicitando ao gestor negociar junto ao locador a proposta mais econômica. <text:s text:c="2"/>06/10/17</text:span>:encaminhada CI nº 508, sigepe nº 4809577-4/2017solicitando posicionamento quanto ao término do contrato.<text:span text:style-name="T3">24/10/17</text:span>:sigepe nº4809577-4/2017, <text:s text:c="2"/>e em resposta a CI nº 508/2017 de<text:s/><text:span text:style-name="T3">06/10/2017<text:s/></text:span>desta GGAJU, <text:s/>a gestora se posiciona informando que o processo de renovação encontra-se em andamento através da CI nº 307/2017/GEADM, sigepe 4810151-2/2017.<text:span text:style-name="T3">30/10/17:</text:span>chega a esta CCONV sigepe nº 4810151-2/2017, com solicitação de renovação do referido contrato e no mesmo dia segue para SUAJU a fim de construir minuta e posterior devolução a esta CCONV para submetermos ao autorizo da SAD.<text:span text:style-name="T3">07/11/17</text:span>:minuta elaborada e encaminhada para SAD solicitando autorizo para renovação. sigepe nº 4810151-2/2017.<text:span text:style-name="T3">30/11/2017</text:span>:A SAD, através do ofício n° 3464/2017 autoriza a prorrogação. Encaminhada documentação à SEGES para autorizo e posterior formalização do termo. SIGEPE: 4810151-2/2017.<text:span text:style-name="T3"><text:s/>05/12/17</text:span>, 14º TA de prorrogação de vigência em coleta de assinatura<text:span text:style-name="T3">.23/12/17:<text:s/></text:span>Contrato assinado e publicado.<text:s/><text:span text:style-name="T3">19/09/18:<text:s/></text:span>Segue CI nº652/2018 - CCONV alertando sobre vigência contratual. SEI nº1300000007.000387/2018-31.<text:s/><text:span text:style-name="T3">05/10/18:<text:s/></text:span>Gestora em resposta à CI supracitada, informa que estará encaminhando solicitação de renovação contratual através do SEI nº 1300000029.000375/2018-59.<text:span text:style-name="T3">19/10/18:</text:span><text:s/>Solicitação de renovação contratual é analisada e segue à SUAJU para construção de minuta. SEI nº 1300000029.000375/2018-59.<text:span text:style-name="T3">03/12/18:</text:span><text:s/>Chega da SUAJU <text:s/>04(quatro) vias do 15º TA de prrorrogação do prazo de vigência ( 01/01/19 a 31/12/19) para coleta de assinatura. No mesmo dia foi contactado a gestora para chamar a proprietária para assinatura.<text:span text:style-name="T3"><text:s/>04/12/18:<text:s/></text:span>Gestora, Thaísa Guedes, informa que a responsável pelo Espólio virá nesta data assinar o referido TA.<text:s text:c="2"/><text:span text:style-name="T3">18/12/18:<text:s/></text:span>Segue e mail à gestora solicitando reforço quanto ao contato com a proprietária para assinatura do 15º TA.<text:span text:style-name="T3">28/12/18:</text:span><text:s/>15ºTA assinado e publicado.SEI: 1300000029.000375/2018-59. Em 26/02/2019 Segue 16º TA: referente à Mudança da Unidade gestora-UG para assinatura da empresa. Em 14/03/2019 segue 10º TA para GEPAC para gestor colher assinatura da empresa, essa assinatura vai ser colhida na casa da propietaria. Em 19/03/2019 16º TA: <text:s/>Segue para publicação. Referente a Mudança da Unidade Gestora-UG. Em 21/03/2019 16º TA de mudança de UG assinado e publicado. 17° t.a. mudou a UG e teve reajuste e inclusão da nota empenho. 05/03/2020</text:p>
          </table:table-cell>
          <table:table-cell office:value-type="string" table:style-name="ce279">
            <text:p>VIGENTE</text:p>
          </table:table-cell>
          <table:table-cell table:number-columns-repeated="16370"/>
        </table:table-row>
        <table:table-row table:style-name="ro2">
          <table:table-cell office:value-type="string" table:style-name="ce51">
            <text:p>032/2017</text:p>
          </table:table-cell>
          <table:table-cell office:value-type="string" table:style-name="ce69">
            <text:p>Contrato de locação de imóvel</text:p>
          </table:table-cell>
          <table:table-cell office:value-type="string" table:style-name="ce69">
            <text:p>ARRUDA FERREIRA DE SOUZA</text:p>
          </table:table-cell>
          <table:table-cell office:value-type="string" table:style-name="ce11">
            <text:p>-</text:p>
          </table:table-cell>
          <table:table-cell office:value-type="string" table:style-name="ce11">
            <text:p>Locação do Imóvel Localizado na Rua Manuel de Barros Lima, Nº 191 Campo Grande, Recife/Pe , CEP: 52040-300. ( EM SUBSTITUIÇÃO A LOCAÇÃO CT Nº 055/2006) (VOVÓ GERALDA)</text:p>
          </table:table-cell>
          <table:table-cell office:value-type="string" table:style-name="ce11">
            <text:p>043.387.154-72</text:p>
          </table:table-cell>
          <table:table-cell office:value-type="string" table:style-name="ce69">
            <text:p>22/01/2020</text:p>
          </table:table-cell>
          <table:table-cell office:value-type="float" office:value="62400" table:style-name="ce250">
            <text:p>$62.400,00</text:p>
          </table:table-cell>
          <table:table-cell office:value-type="float" office:value="5200" table:formula="of:=[.H20]/12" table:style-name="ce250">
            <text:p>$5.200,00</text:p>
          </table:table-cell>
          <table:table-cell office:value-type="string" table:style-name="ce7">
            <text:p>13/12/2019</text:p>
          </table:table-cell>
          <table:table-cell office:value-type="string" table:style-name="ce251">
            <text:p>15/12/2020</text:p>
          </table:table-cell>
          <table:table-cell office:value-type="string" table:style-name="ce160">
            <text:p>1º TA de prorrogação do prazo de vigência por mais 12 meses (16/12/18 a 15/12/19)</text:p>
            <text:p>2º TA Mudança da Unidade gestora UG. 3° TA de prorrogação do prazo de vigência por mais 12 meses (16/12/2019 a 15/12/2020)<text:s/></text:p>
          </table:table-cell>
          <table:table-cell office:value-type="string" table:style-name="ce26">
            <text:p>06/11/2017: Está na SEGES. A SAD já autorizou, porém não tem empenho para formalização. 06/12/17, instrumento contratual em coleta de assinatura. Contrato assinado e publicado em 13/12/17.22/06/18: Volta assinado apostilamento 2018 e segue encaminhado cópia à gestora e GEFIN.19/09/18:Segue CI nº647/2018 - CCONV alertando sobre vigência contratual. SEI nº1300000007.000378/2018-41. 05/10/18: Gestora em resposta à CI supracitada, informa que estará encaminhando solicitação de renovação contratual através do SEI nº 1300000029.000361/2018-35. 19/10/18: Solicitação de revoção contratual é analisada e segue à SUAJU para construção de minuta. SEI nº 1300000029.000361/2018-35.13/11/18: processo volta à CCONV com parecer e cópia do 1º termo aditivo para inclusão do ceo e posterior encaminhamento à SEGES para autorizo e empenhamento, conforme entendimento da SUAJU através <text:s/>do decreto nº42048/2015 atualizado em 05/04/2015, considerando que as prorrogações dos contratos de locação de imóvel, dentre outros, passará a ser realizado com base no parecer deste jurídico.SEI nº 1300000029.000361/2018-35.23/11/18: Chega 04(quatro) vias do 1º Termo Aditivo ao contrato nº 032/2017 para coleta de assinaturas. Em contato com a gestora, esta ficou de contactar o proprietário para comparecer ao Jurídico para assinatura do referido TA. SEI nº1300000029.000361/2018-35.27/11/18: Proprietário comparece para assinatura <text:s/>e no mesmo dia segue 1º TA de prorrogação de prazo para assinatura do Secretário, SEI nº1300000007.000664/2018-14. 01/12/18: 1º TA assinado e publicado.3° TA ja publicado como pedido pela SAD(SEI: 2598/2019-15) falta ratificação do 1°T.A.</text:p>
          </table:table-cell>
          <table:table-cell office:value-type="string" table:style-name="ce279">
            <text:p>VIGENTE</text:p>
          </table:table-cell>
          <table:table-cell table:number-columns-repeated="16370"/>
        </table:table-row>
        <table:table-row table:style-name="ro2">
          <table:table-cell office:value-type="string" table:style-name="ce33">
            <text:p>030/2018</text:p>
          </table:table-cell>
          <table:table-cell office:value-type="string" table:style-name="ce69">
            <text:p>Contrato de tercerizado</text:p>
          </table:table-cell>
          <table:table-cell office:value-type="string" table:style-name="ce69">
            <text:p>RM TERCEIRIZAÇÃO LTDA</text:p>
          </table:table-cell>
          <table:table-cell office:value-type="string" table:style-name="ce11">
            <text:p>PROCESSO N° 100.2017.VI.PE.067.SAD</text:p>
          </table:table-cell>
          <table:table-cell office:value-type="string" table:style-name="ce11">
            <text:p>Prestação de serviços de controle, operação e fiscalização de portaria. PE nº067/2017, PROCESSO nº100.2017.VI. PE.067.SAD.</text:p>
          </table:table-cell>
          <table:table-cell office:value-type="string" table:style-name="ce69">
            <text:p>05.465.222/0001-01</text:p>
          </table:table-cell>
          <table:table-cell office:value-type="string" table:style-name="ce69">
            <text:p>18/12/2019</text:p>
          </table:table-cell>
          <table:table-cell office:value-type="float" office:value="342482.4" table:style-name="ce250">
            <text:p>$342.482,40</text:p>
          </table:table-cell>
          <table:table-cell office:value-type="float" office:value="28540.2" table:formula="of:=[.H21]/12" table:style-name="ce250">
            <text:p>$28.540,20</text:p>
          </table:table-cell>
          <table:table-cell office:value-type="date" office:date-value="2019-09-12T00:00:00" table:style-name="ce53">
            <text:p>12/9/2019</text:p>
          </table:table-cell>
          <table:table-cell office:value-type="date" office:date-value="2020-11-12T00:00:00" table:style-name="ce251">
            <text:p>12/11/2020</text:p>
          </table:table-cell>
          <table:table-cell office:value-type="string" table:style-name="ce11">
            <text:p>1° TA de prorrogação contratual.</text:p>
          </table:table-cell>
          <table:table-cell office:value-type="string" table:style-name="ce49">
            <text:p>18/12/18: Chega à CCONV processo com 03(três) vias devidadamente assinadas pela empresa. Foi cobrado à Renata Arruda, a quarta via encaminhada junto com as demais, ela informou que iria enviá - la.28/12/18: Seguem 04(quatro) vias do contrato para assinatura do Secretário. SEI: 1300000007.000820/2018- 39. 03/01/19: Contrato assinado e publicado.<text:span text:style-name="T3"><text:s/>09/01/19:</text:span><text:span text:style-name="T1"><text:s/>Processo concluso e cópia arquivado em pasta. SEI: 1300000029.000504/2018-17.<text:s/></text:span><text:span text:style-name="T3">09/01/19: E</text:span><text:span text:style-name="T1">ncaminhado via do contrato ao gestor e GEFIN. SEI: 1300000007.000820/2018-39.</text:span></text:p>
          </table:table-cell>
          <table:table-cell office:value-type="string" table:style-name="ce279">
            <text:p>VIGENTE</text:p>
          </table:table-cell>
          <table:table-cell table:number-columns-repeated="16370"/>
        </table:table-row>
        <table:table-row table:style-name="ro2">
          <table:table-cell office:value-type="string" table:style-name="ce33">
            <text:p>028/2018</text:p>
          </table:table-cell>
          <table:table-cell office:value-type="string" table:style-name="ce61">
            <text:p>Contrato de Terceirização</text:p>
          </table:table-cell>
          <table:table-cell office:value-type="string" table:style-name="ce11">
            <text:p>M.A MÃO DE OBRA EM GERAL LTDA - ME.</text:p>
          </table:table-cell>
          <table:table-cell office:value-type="string" table:style-name="ce11">
            <text:p>PROCESSO N° 0128.2018.CCPLE-V.0078-SAD.SDSCJ</text:p>
          </table:table-cell>
          <table:table-cell office:value-type="string" table:style-name="ce11">
            <text:p>Prestação de serviços de Apoio Administrativo, visando à realização de atividades administrativas acessórias, instrumentais ou complementares aos assuntos que constituem a área de competência legal do órgão, no termos da lesgislação vigente e conforme as disposições contidas no Termo de Referência.</text:p>
          </table:table-cell>
          <table:table-cell office:value-type="string" table:style-name="ce11">
            <text:p>12.816.401/0001-01</text:p>
          </table:table-cell>
          <table:table-cell office:value-type="string" table:style-name="ce65">
            <text:p>14/12/2019</text:p>
          </table:table-cell>
          <table:table-cell office:value-type="string" table:style-name="ce65">
            <text:p>81.395,64</text:p>
          </table:table-cell>
          <table:table-cell office:value-type="string" table:style-name="ce65">
            <text:p>6.782,97</text:p>
          </table:table-cell>
          <table:table-cell office:value-type="string" table:style-name="ce33">
            <text:p>31/12/2019</text:p>
          </table:table-cell>
          <table:table-cell office:value-type="string" table:style-name="ce251">
            <text:p>30/12/2020</text:p>
          </table:table-cell>
          <table:table-cell office:value-type="string" table:style-name="ce73">
            <text:p><text:span text:style-name="T3">1º TA:<text:s/></text:span>Mudança da Unidade Gestora-UG.<text:s/><text:span text:style-name="T3">2°TA:</text:span><text:s/>Prorrogação da Vigência e Reajuste do Valor</text:p>
          </table:table-cell>
          <table:table-cell office:value-type="string" table:style-name="ce73">
            <text:p>04/12/18: Contrato chega à CCONV, para coleta de assinaturas. SIGEPE: 4809703-4/2017.<text:s/><text:span text:style-name="T3">06/12/18:</text:span><text:s/>Sr. Alexandre vem buscar as 04(quatro) vias do contrato.<text:span text:style-name="T3">13/12/18:</text:span><text:s/>Volta 04(quatro) vias do contrato assinado pela empresa e segue no mesmo dia, para assinatura do Secretário.<text:span text:style-name="T3">21/12/18:</text:span><text:s/>Instrumento Contratual assinado e publicado.SEI: 1300000007.000773/2018-89. Em 07/03/2019 segue 1º TA referente à Mudança da Unidade Gestora-UG, para assinatura da empresa. 11/04/2019: segue para assinatura de joelson. Em 16/04/2019 Contrato publicado. 2° TA referente da vigência e reajuste do valor assinado e publicado-16/12/2019.</text:p>
          </table:table-cell>
          <table:table-cell office:value-type="string" table:style-name="ce279">
            <text:p>VIGENTE</text:p>
          </table:table-cell>
          <table:table-cell table:number-columns-repeated="16370"/>
        </table:table-row>
        <table:table-row table:style-name="ro2">
          <table:table-cell office:value-type="string" table:style-name="ce7">
            <text:p>020/2017</text:p>
          </table:table-cell>
          <table:table-cell office:value-type="string" table:style-name="ce254">
            <text:p>Contrato de Fornecimento</text:p>
          </table:table-cell>
          <table:table-cell office:value-type="string" table:style-name="ce219">
            <text:p>APOENA COMÉRCIO DE ALIMENTOS LTDA<text:s/></text:p>
          </table:table-cell>
          <table:table-cell office:value-type="string" table:style-name="ce11">
            <text:p>PROCESSO N° 002/2017</text:p>
          </table:table-cell>
          <table:table-cell office:value-type="string" table:style-name="ce11">
            <text:p>Serviços e fornecimento de refeições balanceadas e dietas especiais, em condições higiênicas e sanitárias adequadas, destinadas aos acolhidos e funcionários dos Serviços de Acolhimento Institucional sob a responsabilidade do Governo do Estado de <text:s/>Pernambuco, através da Secretaria de Desenvolvimento Social, Criança e Juventude – SDSCJ, localizados na região metropolitana (recife e jaboatão dos guararapes) e região do agreste meridional (garanhuns). ( PREGÃO ELETRÔNICO Nº 002/2016)</text:p>
          </table:table-cell>
          <table:table-cell office:value-type="string" table:style-name="ce11">
            <text:p>06.337.746/0001-71</text:p>
          </table:table-cell>
          <table:table-cell office:value-type="date" office:date-value="2017-08-23T00:00:00" table:style-name="ce249">
            <text:p>23/08/2017</text:p>
          </table:table-cell>
          <table:table-cell office:value-type="float" office:value="2721949.92" table:style-name="ce250">
            <text:p>$2.721.949,92</text:p>
          </table:table-cell>
          <table:table-cell office:value-type="float" office:value="226829.16" table:style-name="ce250">
            <text:p>$226.829,16</text:p>
          </table:table-cell>
          <table:table-cell office:value-type="date" office:date-value="2017-08-01T00:00:00" table:style-name="ce53">
            <text:p>1/8/2017</text:p>
          </table:table-cell>
          <table:table-cell office:value-type="string" table:style-name="ce251">
            <text:p>31/07/2021</text:p>
          </table:table-cell>
          <table:table-cell office:value-type="string" table:style-name="ce283">
            <text:p>1º TA Modificação da razão social da empresa<text:s/></text:p>
            <text:p>2º TA prorrogação do prazo de vigência e inclusão da nota de empenho, de 1º de agosto de 2018 <text:s/>termo final em 31 de julho de 2019.<text:s/></text:p>
            <text:p>3º TA MUDANÇA DA UNIDADE GESTORA-UG</text:p>
            <text:p>4º TA Prorrogação da vigência contratual <text:s text:c="2"/>5° TA PRORROGAÇÃO DO PRAZO DE VIGÊNCIA</text:p>
          </table:table-cell>
          <table:table-cell office:value-type="string" table:style-name="ce63">
            <text:p>16/08/17: Contrato chega CCONV para coleta de assinatura. 18/08/17: empresa comparece e assina contrato.21/08/17: segue para assinatura do Secretário.23/08/17: contrato foi assinado e publicado seguindo no mesmo dia para distribuição.29/12/17: Contrato retificado, em cumprimento à cota da PGE, chega a CCONV para nova coleta de assinatura.16/01/18: Instrumento RETIFICADO assinado e publicado.22/03/18: 1º TA <text:s/>de modificação de razão social da empresa em coleta de assinatura.26/03/17: Empresa veio buscar 1º TA para assinatura.28/03/2018: Segue ao Gestor, CI nº 176/2018, alertando quanto a proximidade do término do contrato e a necessidade de um novo processo licitatório, caso haja necessidade de dar continuidade ao objeto.SIGEPE: 4802582-2/2018.30/04/18: Segue CI nº270/2018 da CCONV/GGAJU reiterando o término de vigência contratual.SIGEPE: 4803774-6/2018. 09/05/18: Em resposta a CI nº270/2018 da CCONV/GGAJU a gestora, Viviane Santos, posiciona-se informando já ter iniciado processo de renovação contratual, através da Ci nº 103/2018 - GEPAC, SIGEPE: 4803821-8/2018. 08/05/18, Segue para gestora providenciar declaração de vantajosidade, assinatura do mapa de cotações, e atualização das certidoes. SIGEPE 4803821-8/2018. 10/08/2018 2º TA 020/2017 segue para assinatura da empresa. 10/08/2018 Contrato segue para assinatura do secretario. SIGEPE 4807379-2/2018 Em 20/08/2018 Contrato assinado e publicado. <text:s/>Em 26/02/2019 segue 3º TA que trata da Mudança da Unidade Gestora-UG, para assinatura da empresa. Em 12/03/19 3º TA referente a mudança de UG foi assinado e publicado.10/06/2019: Chega a este setor solicitação de renovação do setor, com clausula de morte subita SEI 1300000063.001351/2019-81. Em 18/06/2019 chega contrato para assinatura de Joelson. Em 20/06/2019 4º Ta segue para publicação. Em 26/06/2019 contrato publicado.</text:p>
          </table:table-cell>
          <table:table-cell office:value-type="string" table:style-name="ce279">
            <text:p>VIGENTE</text:p>
          </table:table-cell>
          <table:table-cell table:number-columns-repeated="16370"/>
        </table:table-row>
        <table:table-row table:style-name="ro2">
          <table:table-cell office:value-type="string" table:style-name="ce21">
            <text:p>017/2017</text:p>
          </table:table-cell>
          <table:table-cell office:value-type="string" table:style-name="ce219">
            <text:p>Contrato de serviços</text:p>
          </table:table-cell>
          <table:table-cell office:value-type="string" table:style-name="ce219">
            <text:p>F GENES E CIA LTDA</text:p>
          </table:table-cell>
          <table:table-cell office:value-type="string" table:style-name="ce43">
            <text:p>-</text:p>
          </table:table-cell>
          <table:table-cell office:value-type="string" table:style-name="ce43">
            <text:p>Empresa especializada em serviços de detetização nas areas internas e externas na SDSCJ.</text:p>
          </table:table-cell>
          <table:table-cell office:value-type="string" table:style-name="ce219">
            <text:p>10.858.157/0001-06</text:p>
          </table:table-cell>
          <table:table-cell office:value-type="date" office:date-value="2017-08-11T00:00:00" table:style-name="ce249">
            <text:p>11/08/2017</text:p>
          </table:table-cell>
          <table:table-cell office:value-type="float" office:value="7743.75" table:style-name="ce250">
            <text:p>$7.743,75</text:p>
          </table:table-cell>
          <table:table-cell office:value-type="float" office:value="643.30999999999995" table:style-name="ce250">
            <text:p>$643,31</text:p>
          </table:table-cell>
          <table:table-cell office:value-type="date" office:date-value="2017-06-15T00:00:00" table:style-name="ce56">
            <text:p>15/6/2017</text:p>
          </table:table-cell>
          <table:table-cell office:value-type="string" table:style-name="ce251">
            <text:p>14/7/2021</text:p>
          </table:table-cell>
          <table:table-cell office:value-type="string" table:style-name="ce284">
            <text:p>1º TA Prorrogação do prazo de vigência, inclusão da nota de empenho, acréscimo de 25% na grade de serviços, e alteração da cláusula quinta. Valor anual de R$ 7.743,75 e valor mensal de R$ 643,31. Corresponde ao acréscimo de 25%.</text:p>
            <text:p>2º TA <text:s/>Prorrogação do contrato nº 017/2017 pelo periodo de 12(doze) meses, tendo como período inicial o dia 15/06/2019, e tendo como termino final o dia 14/06/2020. Para dar continuidade ao serviço de Detetização. 3° T.A. PRORROGAÇÃO DO PRAZO DE VIGÊNCIA</text:p>
          </table:table-cell>
          <table:table-cell office:value-type="string" table:style-name="ce284">
            <text:p>26/07/17: Instrumento pronto para coleta de assinatura e no mesmo dia empresa leva para coleta de assinatura, informando devolver no dia seguinte. No mesmo dia empresa devolve contrato assinado , seguindo para coleta de assinatura do Secretário, SIGEPE nº4807082-2/2017.01/08/17,assinado e publicado.16/02/18: Segue CI nº134/2018, solicitando posicionamento quanto às providências tomadas para a continuidade do contrato. SIGEPE: 4801485-3/2018.28/03/18: Segue CI nº183/2018, reitera posicionamento quanto às providências tomadas para continuidade do contrato.SIGEPE: 4802599-1/2018.30/04/18: Segue CI nº262/18 CCONV/GGAJU reiterando posicionamento quanto às providências <text:s/>tomadas para continuidade do contrato.SIGEPE: 4803759-0/2018. 11/07/18: Conforme despacho do Gestor Jarbas, o porcesso de renovação já está em fase de conclusão (devolução da CI. nº 400/2018-CCONV encaminhada dia 07/06/18 - 4805169-6/2018). sigepe 4806333-0/2018 13/08/2018 Segue para elaboração do <text:s/>instrumento na SUAGU. <text:s/>Em 21/08/2018 Comtrato chega assinado pela empresa, segue para assinatura do secretario.SIGEPE: 4807397-2/2018 em 28/08/2018 1º TA <text:s/>foi assinado pelo secretario e publicado, segue via para gestor e financeiro. Em 04/06/2019 2º TA segue para assinatura da empresa. Em 19/06/2019 2º TA segue para publicação. Em 20/06/2019 2º TA 017/2017 foi publicado.</text:p>
          </table:table-cell>
          <table:table-cell office:value-type="string" table:style-name="ce279">
            <text:p>VIGENTE</text:p>
          </table:table-cell>
          <table:table-cell table:number-columns-repeated="16370"/>
        </table:table-row>
        <table:table-row table:style-name="ro2">
          <table:table-cell office:value-type="string" table:style-name="ce7">
            <text:p>017/1996</text:p>
          </table:table-cell>
          <table:table-cell office:value-type="string" table:style-name="ce69">
            <text:p>Contrato de locação de imóvel</text:p>
          </table:table-cell>
          <table:table-cell office:value-type="string" table:style-name="ce69">
            <text:p>INSTITUTO BOM PASTOR</text:p>
          </table:table-cell>
          <table:table-cell office:value-type="string" table:style-name="ce11">
            <text:p>-</text:p>
          </table:table-cell>
          <table:table-cell office:value-type="string" table:style-name="ce11">
            <text:p>Locação do imóvel situado na Rua do Bom Pastor n° 1407, Engenho do Meio. Casa da Unidade de Acolhimento PE- Abrigo Rodolfo Aureliano.(<text:span text:style-name="T7">CASA DE ACOLHIMENTO "CRAUR")</text:span></text:p>
          </table:table-cell>
          <table:table-cell office:value-type="string" table:style-name="ce11">
            <text:p>10.875.748/0001-91</text:p>
          </table:table-cell>
          <table:table-cell office:value-type="string" table:style-name="ce250">
            <text:p>-</text:p>
          </table:table-cell>
          <table:table-cell office:value-type="float" office:value="30000" table:style-name="ce250">
            <text:p>$30.000,00</text:p>
          </table:table-cell>
          <table:table-cell office:value-type="float" office:value="2500" table:formula="of:=[.H25]/12" table:style-name="ce65">
            <text:p>$2.500,00</text:p>
          </table:table-cell>
          <table:table-cell office:value-type="date" office:date-value="1996-05-01T00:00:00" table:style-name="ce53">
            <text:p>1/5/1996</text:p>
          </table:table-cell>
          <table:table-cell office:value-type="date" office:date-value="2012-12-31T00:00:00" table:style-name="ce251">
            <text:p>31/12/2012</text:p>
          </table:table-cell>
          <table:table-cell office:value-type="string" table:style-name="ce285">
            <text:p>15° TA: Prorrogação de prazo e inclusão de NE ( 12 meses) até 31/12/2009;<text:s text:c="47"/></text:p>
            <text:p><text:s text:c="3"/>16ºTA: Prorrogação de prazo e inclusão de NE ( 12 meses) até 31/12/2010;</text:p>
            <text:p><text:s/>17º TA: Alteração do Nome Empresarial do locador para Associação de assistência Social Bom Pastor e Prorrogaçã do prazo de vIgência (01/01/11 a 30/04/11) e inclusão de Nota de Empenho;<text:s/></text:p>
            <text:p>18ºTA: Prorrogaçã do prazo de vIgência (01/05/11 a 31/12/11) e inclusão de Nota de Empenho;</text:p>
            <text:p><text:s/>19ºTA: Mudança de Secretaria para Secretaria da Criança e Juventude;</text:p>
            <text:p><text:s/>20º TA: Prorrogação do Prazo de Vigência ( 01/01/12 a 31/12/12);</text:p>
          </table:table-cell>
          <table:table-cell office:value-type="string" table:style-name="ce78">
            <text:p>* Remanescente da SDSDH;27/04/2017:Encaminhada CI nº 160/2017, solicitando posicionamento do gestor quanto a finalização da vigência (SIGEPE: (4803936-6/2017).<text:span text:style-name="T3">03/05/17</text:span>:a Gestora Thaísa se posiciona informando que não conseguiu contato com a parte contratada para regularizar contrato e que já houve várias tentativas<text:span text:style-name="T3">.12/05/2017</text:span>:Em despacho realizado pela GGAJU, Rafaela, foi encaminhada para a gestora Thaisa para analisar a possibilidade de entrar em processo de usucapião, através da elaboração de uma nota técnica informando desde quando essa situação perdura e todas as tentativas de contato com os proprietários já efetuadas, além de comprovação de que a ocupação se deu sem ônus financeiro. <text:s/>SIGEPE: 4803936-6/2017<text:span text:style-name="T3">.19/05/2017</text:span>:A gestora está elaborando a nota técnica.<text:span text:style-name="T3">02/06/2017:</text:span>A gestora encaminhou a nota técnica. Nota técnica encaminhada para a SUAJU para conhecimento e possíveis provicências acerca da medida judicial que está sendo tomada pela locadora. SIGEPE: 4804930-1/2017 (SIGEPE original do documento que nos foi entregue) - 4803936-6/2017<text:span text:style-name="T3">.02/06/2017</text:span>:Encaminhada CI n° 212.2017 solicitando a gestora que providencie outro imóvel. SIGEPE: 4804937-8/2017.<text:s/><text:span text:style-name="T3">12/07/17:</text:span>CI 294/2017 solicitando posicionamento quanto ao novo imóvel. SIGEPE: 4825874-8/2017.<text:s/><text:span text:style-name="T3">01/08/17</text:span>:Encaminhada CI n° 362/2017 solicitando posicionamento da gestora (SIGEPE:4807249-7/2017).<text:span text:style-name="T3">09/08/2017</text:span>:Em resposta da CI Nº 362/2017 o gestor informa que NÃO conseguiu regularizar o referido contrato com o locador e que continuamos utilizando o imóvel, porém, sem vínculo contratual. SIGEPE:4807249-7/2017.<text:s/><text:span text:style-name="T3">01/09/17:</text:span>gestor emite CI nº252/17, sigepe nº4808305-1/2017, informando que o Jurídico está buscando resolver o caso .<text:s/><text:span text:style-name="T3">06/09/17</text:span>:a CCONV devolve através da CI nº 396/2017, solicitando posicionamento do gestor quanto ao acompanhamento e definição do caso, considerando não haver no Jurídico processo do referido contrato sob análise.<text:s/><text:span text:style-name="T3">06/10/17</text:span>:encaminhada CI nº 506, sigepe nº 4809561-6/2017 solicitando posicionamento quanto ao término do contrato.<text:s/><text:span text:style-name="T3">28/11/2017</text:span>:Encaminhada CI n° 599/2017, reiterando posicionamento do gestor quanto à finalização contatual e providências tomadas quanto a continuidade do contrato. SIGEPE: 4811339-2/2017.<text:s/><text:span text:style-name="T3">04/01/18:</text:span><text:s/>Segue CI nº016/2018-GGAJU, reitera posicionamento quanto às providência tomadas para continuidade do contrato, SIGEPE: 4800178-1/2018.<text:s/><text:span text:style-name="T3">16/02/18:</text:span><text:s/>Segue CI nº131/2018, reiterando posicionamento quanto às providências tomadas para continuidade do contrato.SIGEPE: 4801482-0/2018. 26/02/18, gestora Thaísa Guedes se posiciona informando que continua executando contrato sem lastro.SIGEPE: 4801482-0/2018.<text:s/><text:span text:style-name="T3">28/03/18:<text:s/></text:span>Segue CI nº195/2018, reitera posicionamento quanto às providências tomadas para continuidade do contrato.SIGEPE: 4802617-1/2018.<text:s/><text:span text:style-name="T3">17/04/18:</text:span><text:s/>Em resposta à CI nº 195/2018 de 28/03/18 da CCONV/GGAJU, a gestora Thaísa Guedes, posiciona-se Informando que continua sem contato com a outra parte para regularizar a situação do referido contrato. SIGEPE: 4802617-1/2018.<text:s/><text:span text:style-name="T3">30/04/18:</text:span><text:s/>Segue CI nº253/18 - CCONV/GGAJU, reiterando posicionamento quanto às providências tomadas para continuidade do contrato. SIGEPE: 4803748-7/2018. <text:s/>06/06/18: Segue CI nº391/18 - CCONV/GGAJU, reitera alerta quanto às providências relativas ao encerramento contratual. SIGEPE: 4805122-4/2018.<text:s/><text:span text:style-name="T3">22/02/2019:<text:s/></text:span>Processo sendo tratado com o Gerente Geral de Assuntos juridicos e a PGE.<text:span text:style-name="T3"><text:s/>11/04/2019:<text:s/></text:span>processo de desapropriação solicitado a PGE 1300000005.000800/2019-69.</text:p>
          </table:table-cell>
          <table:table-cell office:value-type="string" table:style-name="ce67">
            <text:p>VENCIDO</text:p>
          </table:table-cell>
          <table:table-cell table:number-columns-repeated="16370"/>
        </table:table-row>
        <table:table-row table:style-name="ro2">
          <table:table-cell office:value-type="string" table:style-name="ce21">
            <text:p>013/2017</text:p>
          </table:table-cell>
          <table:table-cell office:value-type="string" table:style-name="ce43">
            <text:p>Contrato de Terceirização</text:p>
          </table:table-cell>
          <table:table-cell office:value-type="string" table:style-name="ce43">
            <text:p>PREMIUS SERVIÇOS EIRELI - EPP</text:p>
          </table:table-cell>
          <table:table-cell office:value-type="string" table:style-name="ce11">
            <text:p>PROCESSO N° 452.2016.XI.PE.328.SDSCJ</text:p>
          </table:table-cell>
          <table:table-cell office:value-type="string" table:style-name="ce43">
            <text:p>Prestação de serviços de limpeza e conservação predial, visando à obtenção de adequadas condições de salubridade e higiene, com a disponibilização de mão de obra, produtos e materias e equipamentos - GARANHUNS</text:p>
          </table:table-cell>
          <table:table-cell office:value-type="string" table:style-name="ce43">
            <text:p>05.678.722/0001-13</text:p>
          </table:table-cell>
          <table:table-cell office:value-type="date" office:date-value="2017-06-30T00:00:00" table:style-name="ce249">
            <text:p>30/06/2017</text:p>
          </table:table-cell>
          <table:table-cell office:value-type="float" office:value="61809.51" table:style-name="ce250">
            <text:p>$61.809,51</text:p>
          </table:table-cell>
          <table:table-cell office:value-type="float" office:value="5150.7924999999996" table:style-name="ce250">
            <text:p>$5.150,79</text:p>
          </table:table-cell>
          <table:table-cell office:value-type="date" office:date-value="2017-07-01T00:00:00" table:style-name="ce68">
            <text:p>01/07/2017</text:p>
          </table:table-cell>
          <table:table-cell office:value-type="string" table:style-name="ce251">
            <text:p>30/06/2021</text:p>
          </table:table-cell>
          <table:table-cell office:value-type="string" table:style-name="ce340">
            <text:p>1ºTA: Mudança de endereço comercial da contratada.</text:p>
            <text:p><text:s/>2º TA: Prorrogação do prazo de vigência por mais 12(doze) meses (01/07/18 a 30/06/19).</text:p>
            <text:p>3º TA Mudança da Unidade Gestora-UG.</text:p>
            <text:p>4º TA Prorrogação do prazo de vigência e a inclusão da nota de empenho. 5° T.A. Prorrogação do prazo de vigência e inclusão da dotação orçammentária</text:p>
          </table:table-cell>
          <table:table-cell office:value-type="string" table:style-name="ce71">
            <text:p><text:span text:style-name="T3">19/06/2017:</text:span>Contrato em coleta de assinaturas da empresa.<text:span text:style-name="T3">21/06/2017:</text:span>Em coleta de assinaturas do Secretário.<text:s/><text:span text:style-name="T3">28/06/17:</text:span><text:s/>SIGEPE nº 4805499-3/2017, chega a CCONV, solicitação de aditamento de contrato.<text:span text:style-name="T3">29/06/17</text:span><text:s/>o processo segue para GEPAC, para que seja acostado Declaração de Disponibilidade Orçamentária e cópia da Ação Civil Pública que trata o embasamento do pleito.<text:span text:style-name="T3">11/07/2017:</text:span>Contrato assinado e publicado.<text:span text:style-name="T3">18/07/17</text:span>o pedido de aditamento do referido contrato, SIGEPE nº 4805499-3/2017 é devolvido a CCONV, informando a indisponibilidade financeira, pois o valor não foi pactuado para o teto de 2017.<text:span text:style-name="T3">20/07/2017</text:span>, o pleito segue a SEGES, sugerindo ser necessário suplementação de crédito e só assim ser possível submeter o pleito à SAD.<text:span text:style-name="T3">28/09/2017</text:span>volta da SAD com a negativa de acréscimo <text:s/>solicitado , segue para arquivamento já com a consciência do gestor .<text:span text:style-name="T3">30/01/18:</text:span><text:s/>Chega à CCONV encaminhamento da Gestora, Cláudia Souza, de Certidão de inteiro Teor emitida pela Junta Comercial do Estado de Pernambuco - JUCEPE, que comprova mudança de endereço comercial da Empresa Premius Serviços Eireli - EPP. No mesmo dia segue à SUAJU para os procedimentos necessários..SIGEPE: 4800736-1/2018.<text:span text:style-name="T3">09/02/18:<text:s/></text:span>1º Termo Aditivo em coleta de assinatuira.<text:span text:style-name="T3">16/02/18:</text:span><text:s/>Empresa vem buscar 1º TA para assinatura.<text:span text:style-name="T3">16/02/18:</text:span><text:s/>Segue CI nº124/2018, solicita posicionamento quanto às providências tomadas para continuidade do contrato.SIGEPE: 4801475-2/2018.<text:span text:style-name="T3">28/03/18:</text:span><text:s/>Segue CI nº181/2018, reitera posicionamento quanto às providências tomadas para continuidade do contrato.SIGEPE: 4802584-4/2018.<text:span text:style-name="T3">27/04/18:</text:span><text:s/>Chega à CCONV solicitação de renovação contratual ao referido contrato com despacho da SUAJU para envio à SAD, visto que se trata de <text:s/>estudo técnico.SIGEPE: 4803151-4/2018.<text:span text:style-name="T3">30/04/18:</text:span><text:s/>Conforme entendimento sobre alterações do decreto nº42048/2015, através do decreto nº45.820 de 05/04/18, e como o pleito trata apenas de prorrogação por mais 12 meses precisará ser devolvido à SUAJU para os procedimentos necessários.SIGEPE: 4803151-4/2018.<text:span text:style-name="T3">08/05/18</text:span>, conforme nova portaria SAD nº1.005 de 30/04/18 o processo de prorrogação consta na SUAJU para ser enaminhado à SAD, faltando apostilamento 2018, proposta vencedora e declaração de vantajosidade com as referidas cotações.<text:span text:style-name="T3">08/05/18:</text:span><text:s/>Encaminhado e mail a gestora Viviane Santos, a declaração de vantajosidade com as devidas cotações.<text:s/><text:span text:style-name="T3">08/05/18:</text:span><text:s/>Encaminhada à SUAJU NE 42 para apostilamento 2018.SIGEPE: 4803830-8/2018.21/05/18: Assinado e publicado ato de apostilamento 2018. Arquivado em pasta.<text:span text:style-name="T3">26/06/18:</text:span><text:s/>A SAD nega pleito de reajuste, através do ofício conjunto GCONT/SELIC nº 204/2018, com base no parecer DPA/SEFAZ-PE nº2017/2018 de 05/06/18 que trata <text:s/>do artigo 42 da LRF, convalidada pelo Decreto Estadual nº 45.969, vedando, no período compreendido entre 1º de maio a 31 de dezembro de 2018, contrair obrigação de despesa que não possa ser cumprida integralmente neste exercício 2018 ou que tenha parcelas a serem cumpridas no exercício seguinte, sem que haja suficiente disponibilidade de caixa para o respectivo pagamento. No mesmo dia segue, através de e-mail, cópia da negativa da SAD para o gestor.SIGEPE: 4802791-4/2018.<text:s/><text:span text:style-name="T3">26/06/18:</text:span><text:s/>É solicitado ao gestor a negociação com a empresa, quanto à negativa da SAD para prorrogação mantendo o mesmo valor praticado atualmente.<text:s/><text:span text:style-name="T3">10/08/18:<text:s/></text:span>Volta processo de renovação contratual já autorizado pelo Secretário Executivo de Gestão e a devida Nota de Empenho. Segue no mesmo dia à SUAJU para formalização do 2º TA de Prorrogação do Prazo de vigência por mais 12 meses (01/07/18 a 30/06/19) e inclusão de nota de empenho conforme minuta. SIGEPE: 4803151-4/2018.<text:span text:style-name="T3">17/08/18:<text:s/></text:span>Segue, através da CI nº 567/18 - CCONV, 04(quatro) vias do 1ºTA sobre mudança de endereço da empresa para assinatura do Secretário.<text:span text:style-name="T3">17/08/18</text:span>: Chega à CCONV 04(quatro) vias do 2ºTA de Prorrogação do prazo de vigência por mais 12 (doze) meses de 01/07/18 a 30/06/19 e inclusão da nota de empenho para coleta de assinatura.<text:s/><text:span text:style-name="T3">20/08/18:</text:span><text:s/>Volta 1º TA de Mudança de endereço devidamente assinado e publicado para distribuição.<text:span text:style-name="T3">20/08/18</text:span>: Empresa devolve 04(quatro) vias do 2º TA assinado e segue no mesmo dia, através da CI nº 574, para assinatura do secretário.<text:span text:style-name="T3">21/08/18:</text:span><text:s/>Volta 2ºTA assinado e publicado.28/08/18: Seguem vias para distribuição. Em 26/02/2019 segue 3º TA referente à Mudança da unidade Gestora-UG para assinatura da empresa. Em 27/03/19 3º TA foi publicado. Em 12/06/2019 4º TA chega para assinatura da empresa.<text:s/><text:span text:style-name="T3">17/06/2019:<text:s/></text:span>segue 4° termo aditivo para assinatura da empresa.<text:s/><text:span text:style-name="T3">18/06/2019:<text:s text:c="2"/></text:span>segue 4° termo aditivo para assinatura de Joelson Em 26/06/2019 4º TA foi publicado. SEI: 869/2019-06.</text:p>
          </table:table-cell>
          <table:table-cell office:value-type="string" table:style-name="ce279">
            <text:p>VIGENTE</text:p>
          </table:table-cell>
          <table:table-cell table:number-columns-repeated="16370"/>
        </table:table-row>
        <table:table-row table:style-name="ro2">
          <table:table-cell office:value-type="string" table:style-name="ce21">
            <text:p>011/2017</text:p>
          </table:table-cell>
          <table:table-cell office:value-type="string" table:style-name="ce43">
            <text:p>Contrato de serviços</text:p>
          </table:table-cell>
          <table:table-cell office:value-type="string" table:style-name="ce219">
            <text:p>DIBASA COMÉRCIO E SERVIÇOS TÉCNICOS LTDA</text:p>
          </table:table-cell>
          <table:table-cell office:value-type="string" table:style-name="ce11">
            <text:p>PROCESSO N° 003/2017</text:p>
          </table:table-cell>
          <table:table-cell office:value-type="string" table:style-name="ce43">
            <text:p>Prestação de serviços de manutenção preventiva e corretiva de 01 (um) elevador e 02 (duas) plataformas elétricas, com reposição de peças ( PREGÃO ELETRÔNICO Nº 002/2017)</text:p>
          </table:table-cell>
          <table:table-cell office:value-type="string" table:style-name="ce286">
            <text:p>11.836.848/0001-71</text:p>
          </table:table-cell>
          <table:table-cell office:value-type="date" office:date-value="2017-06-14T00:00:00" table:style-name="ce287">
            <text:p>14/06/2017</text:p>
          </table:table-cell>
          <table:table-cell office:value-type="float" office:value="12684" table:style-name="ce288">
            <text:p>$12.684,00</text:p>
          </table:table-cell>
          <table:table-cell office:value-type="string" table:style-name="ce65">
            <text:p>$ 1.701,00</text:p>
          </table:table-cell>
          <table:table-cell office:value-type="date" office:date-value="2017-05-30T00:00:00" table:style-name="ce53">
            <text:p>30/5/2017</text:p>
          </table:table-cell>
          <table:table-cell office:value-type="string" table:style-name="ce251">
            <text:p>29/5/2021</text:p>
          </table:table-cell>
          <table:table-cell office:value-type="string" table:style-name="ce341">
            <text:p>1º TA de prorrogação do prazo de vigência por mais 12 meses (30/05/18 a 29/05/19)<text:s/></text:p>
            <text:p>2º TA Prorrogação do prazo de vigência serviço de manutenção preventiva e corretiva de 01(um) elevador e 02(duas) plataformas elétricas, com reposição de pesas. Terá vigência de 12(doze) meses. com inicio dem 30 de maoi de 2019 e termino final 29 de maio de 2020. 3° T.A. Aditivo realizado em meio a pandemia do COVID-19, por meio do decreto reduziu 30% do valor contratual. 4° T.A. PRORROGAÇÃO DO PRAZO DE VIGêNCIA. 5° T.A. Alteração das máquinas (elevadores e plataformas) a que se destinam a manutenção preventiva e corretiva</text:p>
          </table:table-cell>
          <table:table-cell office:value-type="string" table:style-name="ce26">
            <text:p>07/06/2017: Contrato segue para coleta de assinaturas do Secretário. Contrato assinado e publicado. 16/02/18: Segue CI nº130/2018, solicita posicionamento quanto às providências tomadas para continuidade do contrato.SIGEPE: 4801481-8/2018.28/03/18: Segue CI nº180/2018, reitera posicionamento quanto às providências tomadas para continuidade do contrato.SIGEPE: 4802583-3/2018. 03/04/2018: Chega à CCONV , através da CI nº014/2018, solicitação de renovação contratual por mais 12 meses.05/04/18: Gestor encaminha documentação faltante ao processo e segue à SUAJU para parecer e construção da minuta. SIGEPE: 4802493-3/2018.10/04/18: Processo de renovação volta à CCONV com parecer e minuta, e após cadastro no CEO processo é encaminhado à SEGES para análise e autorizo do Secretário Executivo de Gestão, empenhamento e posterior retorno a este Jurídico. SIGEPE: 4802493-3/2018.27/04/18: Volta à CCONV processo de renovação com 04 vias para coleta de assinnaturas do 1º TA de prorrogação do prazo de vigência por mais 12 meses (30/05/18 a 29/05/19) - ANDAMENTO, 12/06/18 CI de alerta nº 400/18 quanto às providencias à renovação ou encerramento do contrato 017/2018. 19/05/18: 1º TA assinado e publicado. 29/01/19: A GEFIN encaminha, através a CI nº001/2019, NE nº 21 para apostilamento e segue para SUAJU para confecção do instrumento. SEI: 1300000021.000146/2019-95. em 14/05/2019 2º TA segue para assinatura da empresa. Em 20/05/2019 contrato chega assinado da empresa. Em 21/05/2019 segue para assinatura de Hélida Campos. 22/05/2019 Contrato segue para publicação.Em 24/05/2019 contrato foi publicado.</text:p>
          </table:table-cell>
          <table:table-cell office:value-type="string" table:style-name="ce279">
            <text:p>VIGENTE</text:p>
          </table:table-cell>
          <table:table-cell table:number-columns-repeated="16370"/>
        </table:table-row>
        <table:table-row table:style-name="ro2">
          <table:table-cell office:value-type="string" table:style-name="ce7">
            <text:p>008/2013</text:p>
          </table:table-cell>
          <table:table-cell office:value-type="string" table:style-name="ce11">
            <text:p>Contrato de Serviços</text:p>
          </table:table-cell>
          <table:table-cell office:value-type="string" table:style-name="ce219">
            <text:p><text:s text:c="567"/>URJA SOCIAL- TECNOLOGIA, GESTÃO E OPERAÇÃO LTDA</text:p>
          </table:table-cell>
          <table:table-cell office:value-type="string" table:style-name="ce11">
            <text:p>PROCESSO N° 133.2012.VI.PE.080.SEDSDH</text:p>
          </table:table-cell>
          <table:table-cell office:value-type="string" table:style-name="ce11">
            <text:p>Operação e gestão da execução de serviço de transporte especializado do tipo porta a porta, através do programa PE conduz. (com 45 veículos)</text:p>
          </table:table-cell>
          <table:table-cell office:value-type="string" table:style-name="ce11">
            <text:p>07.883.221/0001-02</text:p>
          </table:table-cell>
          <table:table-cell office:value-type="date" office:date-value="2014-07-30T00:00:00" table:style-name="ce249">
            <text:p>30/07/2014</text:p>
          </table:table-cell>
          <table:table-cell office:value-type="float" office:value="17418153.07" table:style-name="ce250">
            <text:p>$17.418.153,07</text:p>
          </table:table-cell>
          <table:table-cell office:value-type="float" office:value="1451512.7558333334" table:formula="of:=[.H28]/12" table:style-name="ce250">
            <text:p>$1.451.512,76</text:p>
          </table:table-cell>
          <table:table-cell office:value-type="date" office:date-value="2013-06-01T00:00:00" table:style-name="ce53">
            <text:p>1/6/2013</text:p>
          </table:table-cell>
          <table:table-cell office:value-type="string" table:style-name="ce251">
            <text:p>31/05/2019</text:p>
          </table:table-cell>
          <table:table-cell office:value-type="string" table:style-name="ce252">
            <text:p>1 TA: Alteração da dominação social, <text:s/>prorrogação por mais 12 meses, Supressão de 5 (cinco) veículos, fica acrescido 4,4% passando o contrato para r$ 14.399.422,80 global e 1.199.951,90 mensal;<text:s/></text:p>
            <text:p><text:s text:c="2"/>2º TA: Prorrogação por mais 12 meses a partir de 01/06/15;<text:s text:c="2"/></text:p>
            <text:p>3º TA: Reajuste do valor contratual de R$ 15.824.320,80;</text:p>
            <text:p><text:s/>4º TA: Acréscimo de mais 5 veículos, conforme cláusula segunda e mais 10 (dez) novos veículos, previsto na cláusula terceira, fica acrescido 18,55% passando o valor global do contrato para R$ 18.760.639,35;<text:s/></text:p>
            <text:p>5º TA: Supressão devido ao contigenciamento de 6,33% passando para 17.572.405,99;<text:s/></text:p>
            <text:p>6º TA: Prorrogação de prazo por mais 12 meses e inclusão de NE</text:p>
            <text:p>7° TA: Prorrogação: 01.06.2017 a 31.05.2018.</text:p>
            <text:p>8º TA de prorrogação por mais 12 meses (01/06/18 a 31/05/19) e <text:s/>supressão contratual passando o valor anual para R$ 17.418.153,07 ( dezessete milhões, quatrocentos e dezoito mil, cento e cinquenta e três reais e sete centavos) com cláusula resolutiva</text:p>
            <text:p>TAC - Referente ao mês de julho de 2019 Valor R$ 1.424.247,87.</text:p>
            <text:p>TAC - Referente ao mês de agosto de 2019. Valor R$ 1.424.247.87.</text:p>
            <text:p>TAC - Referente <text:s/>ao mês de Setembro de 2019 Valor R$ 1.424.247,87</text:p>
            <text:p/>
            <text:p/>
          </table:table-cell>
          <table:table-cell office:value-type="string" table:style-name="ce78">
            <text:p><text:span text:style-name="T3">05/04/2017</text:span>:Encaminhada CI nº131/2017, solicitando posicionamento do gestor sobre possivel prorrogação (SIGEPE: (4803164-8/2017).<text:span text:style-name="T3">12/05/2017</text:span>:O gestor Eduardo encaminhou a documentação para prorrogação do contrato por mais 12 meses. Em reunião junso ao Secretário Executivo, a frota não poderá ser trocada e nem irá haver reajuste neste contrato, por falta de recursos. O representante da empresa, Rafael, irá providenciar a carta de renúncia do reajuste. O processo foi devolvido ao gestor para que ele instrumentalize e nos envie a documentação completa.<text:span text:style-name="T3">18/05/2017:</text:span>O gestor encaminhou a documentação faltante. Enviado para SUAJU para elaboração de parecer.<text:span text:style-name="T3">02/06/2017:</text:span>Parecer encaminhado para SEGES para autorizo,sigepe :4804495-7/2017.<text:span text:style-name="T3">06/06/2017:</text:span>Minuta de aditivo elaborada. Está faltando visto de Rafaela para iniciarmos a coleta de assinaturas do aditivo.<text:span text:style-name="T3">08/06/2017:</text:span><text:s/>Segue Termo aditivo para assinatura da empresa.<text:span text:style-name="T3">09/06/2017:</text:span>Segue termo aditivo para aposição de assinatura do Secretario Roberto franca.<text:span text:style-name="T3">15/06/2017:</text:span>7° TA assinado com Cláusula de Renúncia ao Reajuste e sem renovação de frota.<text:s/><text:span text:style-name="T3">20/09/2017:</text:span><text:s/>segue a SEASS CI nº461/2017 - GGAJU, alertando a impossibilidade de prorrogação pelo limite legal e a necessidade de um novo processo licitatório.<text:span text:style-name="T3">29/11/2017:</text:span><text:s/>Este contrato será sub-rogado para a Secretaria de Justiça, pois a SESES não faz mais parte da SDSCJ. Contrato ainda na SDCCJ.<text:span text:style-name="T3">16/02/18:</text:span><text:s/>Segue CI nº120/2018, solicita posicionamento quanto às providências tomadas para continuidade do contrato.SIGEPE: 4801460-5/2018.<text:span text:style-name="T3"><text:s/>07/03/2018:<text:s/></text:span>Gestor responde através da C.I n° 020/2018 - sigepe: 4801460-5/2018, referente ao posicionamento, devido a mudança da Secretaria Executiva de Segmentos Sociais - SESES, Para SJDH a Superintendência Estadual de apoio a pessoa com deficiência - SEAD solicita possibilidade de renovação excepcional do contrato com a URJA SOCIAL, tendo em vista amparo legal na Lei n° 8.666, sendo assim encontra-se parecer na SUAJU através do sigepe n° 4800511-1/2018.<text:span text:style-name="T3">07/06/18:</text:span><text:s/>Pasta do referido contrato levado por Jéssica.<text:span text:style-name="T3">11/06/18:</text:span><text:s/>Volta à CCONV, processo de renoção contratual já com parecer e minuta do 8º TA de prorrogação por mais 12 meses (01/06/18 a 31/05/19) e <text:s/>supressão contratual passando o valor anual para R$ 17.418.153,07 ( dezessete milhões, quatrocentos e dezoito mil, cento e cinquenta e três reais e sete centavos). Segue no mesmo dia à SEGES para autorizo, empenhamento e posterior devolução a este Jurídico para formalização do instrumento.SIGEPE:4804572-3/2018.<text:span text:style-name="T3"><text:s/>14/06/2018:</text:span><text:s/>segue vias do 8° termo aditivo para assinatura da empresa.14/06/18: Chega cópia da CI nº18/2018 do Secretário requisitando pronunciamento formal sobre alerta de responsabilização TCE/PE - Programa PE Conduz. S/ SIGEPE.<text:span text:style-name="T3">11/09/18:<text:s/></text:span>Volta à CCONV processo com as devidas vias do 8º TA e no mesmo dia é encaminhado via ao gestor ( SEI nº 1300000007.000348/2018-34) e a GEFIN (SEI nº 1300000007.000349/2018-89).<text:span text:style-name="T3">18/12//18:<text:s/></text:span>Empresa encaminha correspondência à SDSCJ informando sobre o prazo de finalização contratual, atualmente em excepcionalidade em seu sexto mês de prestação já decorridos, sem que fosse lançado novo certame licitatório, e sua preocupação com a possibilidade de paralisação na prestação dos serviços. SEI: 1300000035.0001463/2018-99. Em<text:s/><text:span text:style-name="T3">12/07/2019</text:span><text:s/>segue termo de Ajuste de contas para assinatura de Waldemir Farias da Silva Júnio, SEI:<text:s/><text:span text:style-name="T3">1300000119.000357/2019-49.</text:span></text:p>
          </table:table-cell>
          <table:table-cell office:value-type="string" table:style-name="ce67">
            <text:p>VENCIDO</text:p>
          </table:table-cell>
          <table:table-cell table:number-columns-repeated="16370"/>
        </table:table-row>
        <table:table-row table:style-name="ro2">
          <table:table-cell office:value-type="string" table:style-name="ce55">
            <text:p>006/2018</text:p>
          </table:table-cell>
          <table:table-cell office:value-type="string" table:style-name="ce219">
            <text:p>Prestação de Serviços</text:p>
          </table:table-cell>
          <table:table-cell office:value-type="string" table:style-name="ce11">
            <text:p>INFORPARTNER - INFORMÁTICA &amp; NEGÓCIOS LTDA-EPP E SISTEMA CONVEX LOCAÇÕES DE PRODUTOS DE INFORMÁTICA LTDA.</text:p>
          </table:table-cell>
          <table:table-cell office:value-type="string" table:style-name="ce11">
            <text:p>PROCESSO N° 051.2017.VII.PE.034.ATI</text:p>
          </table:table-cell>
          <table:table-cell office:value-type="string" table:style-name="ce254">
            <text:p>Contratação de empresa para prestação de serviços especializados de locação de Estações de Trabalho, para atendimento a Secretaria de Desenvolvimento Social, Criança e Juventude.</text:p>
          </table:table-cell>
          <table:table-cell office:value-type="string" table:style-name="ce74">
            <text:p>04.032.156/0001-06 e 073.147.084/0001-64</text:p>
          </table:table-cell>
          <table:table-cell office:value-type="date" office:date-value="2018-05-15T00:00:00" table:style-name="ce75">
            <text:p>15/05/2018</text:p>
          </table:table-cell>
          <table:table-cell office:value-type="float" office:value="191400" table:formula="of:=SUM(57420+133980)" table:style-name="ce76">
            <text:p>$191.400,00</text:p>
          </table:table-cell>
          <table:table-cell office:value-type="float" office:value="15950" table:formula="of:=[.H29]/12" table:style-name="ce250">
            <text:p>$15.950,00</text:p>
          </table:table-cell>
          <table:table-cell office:value-type="date" office:date-value="2018-04-25T00:00:00" table:style-name="ce77">
            <text:p>25/4/2018</text:p>
          </table:table-cell>
          <table:table-cell office:value-type="string" table:style-name="ce289">
            <text:p>24/05/2021</text:p>
          </table:table-cell>
          <table:table-cell office:value-type="string" table:style-name="ce160">
            <text:p>1º TA objeto deste instrumento o reajuste contratual a fim de dar continuidade à presatação de serviços especializados de locação de estações de trabalho para atendimento à Secretaria de Desenvolvimento Social Criança e Juventude do estado de pernambuco percentual do reajuste de 3,61043% o valor mensal R$ 16.525,86 valor total anual de R$ 198.310,32 conforme o parecer nº 023/2019 de 22 de abril de 2019. 2° T.A Redução de 30% no valor $198.310,32<text:s/></text:p>
          </table:table-cell>
          <table:table-cell office:value-type="string" table:style-name="ce78">
            <text:p>05/04/18: Processo instruido e empenhado, segue para suaju para confeção do instrumento.SIGEPE: 0201761-8/2018. 09/04/18: Volta processo à CCONV para complementação de documentação e segue para GEFIN para inclusão de NE da Investiplan.<text:s/><text:span text:style-name="T3">11/04/18:<text:s/></text:span>Processo volta para inclusão da investiplan no CEO e devolvido no mesmo dia, já incluso.SIGEPE: 0201761-8/2018.25/04/18: Instrumento em coleta de assinaturas. 15/05/2018: Assinado e publicado. Em <text:s/>19/06/2019 segue TA para assinatura da empresa. Em 20/06/2019 Segue para asinatura de Helida Campos. Em 21/06/2019 1º TA vai para publicação. <text:s/>Em 26/06/2019 1º Ta foi assinado e publicado. SEI: 712/2019-19.</text:p>
          </table:table-cell>
          <table:table-cell office:value-type="string" table:style-name="ce279">
            <text:p>VIGENTE</text:p>
          </table:table-cell>
          <table:table-cell table:number-columns-repeated="16370"/>
        </table:table-row>
        <table:table-row table:style-name="ro2">
          <table:table-cell office:value-type="string" table:style-name="ce7">
            <text:p>006/2016</text:p>
          </table:table-cell>
          <table:table-cell office:value-type="string" table:style-name="ce69">
            <text:p>Contrato de Obra</text:p>
          </table:table-cell>
          <table:table-cell office:value-type="string" table:style-name="ce219">
            <text:p>NICONSTROL - NIVALDO CONSTRUÇÕES OLIVEIRA LTDA</text:p>
          </table:table-cell>
          <table:table-cell office:value-type="string" table:style-name="ce11">
            <text:p>PROCESSO N° 006/2016</text:p>
          </table:table-cell>
          <table:table-cell office:value-type="string" table:style-name="ce11">
            <text:p>Contratação de empresa especializada <text:s/>na execução da obra de construção de 01(uma) cozinha comunitária na Comunidade Quilombola de Angico - Bom Conselho (TOMADA DE PREÇO Nº 002/2016 - DOE 22/06/2016)</text:p>
          </table:table-cell>
          <table:table-cell office:value-type="string" table:style-name="ce11">
            <text:p>00.539.634/0001-17</text:p>
          </table:table-cell>
          <table:table-cell office:value-type="date" office:date-value="2016-08-31T00:00:00" table:style-name="ce290">
            <text:p>31/08/2016</text:p>
          </table:table-cell>
          <table:table-cell office:value-type="string" table:style-name="ce250">
            <text:p><text:s/>$ 615.688.02</text:p>
          </table:table-cell>
          <table:table-cell office:value-type="string" table:style-name="ce250">
            <text:p>$ 51.307,33</text:p>
          </table:table-cell>
          <table:table-cell office:value-type="date" office:date-value="2016-06-30T00:00:00" table:style-name="ce56">
            <text:p>30/6/2016</text:p>
          </table:table-cell>
          <table:table-cell office:value-type="date" office:date-value="2020-10-29T00:00:00" table:style-name="ce291">
            <text:p>29/10/2020</text:p>
          </table:table-cell>
          <table:table-cell office:value-type="string" table:style-name="ce252">
            <text:p>1° TA: Prorrogação: 03.03.2017 a 02.08.2017.</text:p>
            <text:p>2º TA: prorrogação do prazo contratual por mais 150 dias (cento e cinquenta ), dias para coclusão da obra .<text:s/></text:p>
            <text:p>3º TA Prorrogação do prazo contratual por mais 150 (cento e ciquenta) dias, para conclusão da obra de construção de 01(uma) Cozinha Comunitária na Comunidade Quilombola de Angico Municipio de Bom Conselho no Estado de pernambuco. vigência de 31 de dezembro de 2017 e termino final no dia 29 de maio de 2018.</text:p>
            <text:p>4º TA: Prorrogação do prazo contratual por mais 12 (doze) meses, para conclusão da obra de construção da Cozinha Comunitataria na Comunidade Quilomboa.</text:p>
            <text:p>5º TA: Prorrogação do prazo contratual por mais 12(doze) meses, para conclusão da obra de construçãode 01 (um) Cozinha Comunitaria na Comunidade Quilombola de Angico Municipio de Bom Conselho no Estado de Pernambuco .<text:s text:c="3"/><text:span text:style-name="T3">6° T.A</text:span><text:span text:style-name="T1">. Reprogramação financeira de</text:span></text:p>
            <text:p><text:span text:style-name="T1">acordo com planilha aprovada através da CE GIGOV/RE</text:span></text:p>
            <text:p><text:span text:style-name="T1">2770/2019</text:span></text:p>
          </table:table-cell>
          <table:table-cell office:value-type="string" table:style-name="ce26">
            <text:p>29/03/07: segue para parecer da Suaju pedido de prorrogação de prazo.02/06/2017: O processo ainda está na SUAJU.21/06/2017: O processo seguiu para SEGES com pareceru favorável à prorrogação, solicitando autorização e empenhamento. A SEGES encaminhou o processo autorizando o aditivo e solicitando empenhamento à GEFIN e posterior envio à GGAJU para elaboração do Termo aditivo. Desde o dia 27/04/2017o processo encontra-se no COFEAS para empenhamento. SIGEPE: 4802307-6/2017. 13/07/17: processo chega na CCONV para conferência de documentação e <text:s/>17/07/2017: após complementação da documentação necessária o processo é encaminhado em para confecção do Instrumento Contratual, conforme autorizo da SEGES e Parecer nº 28/2017-SUAJU. 24/07/17: Chega na CCONV instrumento para assinatura da Empresa. <text:s/>27/07/17: Instrumento encaminhado via e-mail para ser devolvido via SEDEX. Empresa localizada em Arcoverde. 04/08/17: empresa é cobrada por e mail e solicita endereço para encaminhar vias de TA assinada. 16/08/2017: chega via sedex 04 vias do contrato assinado pela empresa e segue no mesmo dia para coleta de assinatura do Secretário. 10/11/17: chega a CCONV, processo nº 4810625-8/2017, através da CI nº124/2017 - GGEAR de 07/11/17, solicitando orientação sobre notificação da Empresa Niconstrol sob o contrato nº 006/2016, pois o 1° TA não foi assinado.23/11/2017: A empresa foi notificada através de AR, e já recebeu a notificação.05/01/18: Segue CI nº024/2018-GGAJU, solicitando posicionamento quanto às providência tomadas para continuidade do contrato, SIGEPE: 4800244-4/2018. 23/02/18: Segue CI nº138/2018 informando o término de vigência e que se há interesse no objeto do referido contrato por parte da Secretaria será necessário novo processo licitatório.SIGEPE: 4801600-1/2018.28/03/18: Segue CI nº196/2018, reitera posicionamento quanto às providências tomadas para continuidade do contrato.SIGEPE: 4802618-2/2018.30/04/18: Segue CI nº259/18 CCONV/GGAJU reiterando posicionamento quanto às providências <text:s/>tomadas para continuidade do contrato.SIGEPE: 4803755-5/2018. Dia 28/05/2018, devolvido <text:s/>para GGEAR pedido de elaboração do 2º e 3º TA, porem as datas das certidões estão vencidas. Contrato fora da vig~encia 2º 3 º TA's esperando assinatura da empresa. falta finalizar negociação com a caixa. tem que formalizar outrs aditivos. PENDENCIA. Em 14/03/2019 foi entrege a Rafaela Dourado o <text:s/>TA para que fose analizado e assinado por Dr. Clovis Benevides. eM 15/03/2019 2ºTA foi publicado. Em 24/05/2019 3º TA segue para publicação. Em 28/05/2019 Contrato foi publicado.</text:p>
          </table:table-cell>
          <table:table-cell office:value-type="string" table:style-name="ce292">
            <text:p>VIGENTE</text:p>
          </table:table-cell>
          <table:table-cell table:number-columns-repeated="16370"/>
        </table:table-row>
        <table:table-row table:style-name="ro2">
          <table:table-cell office:value-type="string" table:style-name="ce7">
            <text:p>003/2017</text:p>
          </table:table-cell>
          <table:table-cell office:value-type="string" table:style-name="ce11">
            <text:p>Contrato de Serviços</text:p>
          </table:table-cell>
          <table:table-cell office:value-type="string" table:style-name="ce70">
            <text:p>URBANA/PE</text:p>
          </table:table-cell>
          <table:table-cell office:value-type="string" table:style-name="ce11">
            <text:p>PROCESSO N° 312.2016.XI.IN.025.SAD</text:p>
          </table:table-cell>
          <table:table-cell office:value-type="string" table:style-name="ce69">
            <text:p>Contratação de empresa especializada no carregamento eletrônico de créditos de vale transportes, englobando a emissão de cartões novos e recarga.</text:p>
          </table:table-cell>
          <table:table-cell office:value-type="string" table:style-name="ce41">
            <text:p>09.759.606/0001-80</text:p>
          </table:table-cell>
          <table:table-cell office:value-type="date" office:date-value="2017-06-16T00:00:00" table:style-name="ce258">
            <text:p>16/06/2017</text:p>
          </table:table-cell>
          <table:table-cell office:value-type="float" office:value="1200000" table:style-name="ce259">
            <text:p>$1.200.000,00</text:p>
          </table:table-cell>
          <table:table-cell office:value-type="float" office:value="100000" table:formula="of:=[.H31]/12" table:style-name="ce259">
            <text:p>$100.000,00</text:p>
          </table:table-cell>
          <table:table-cell office:value-type="date" office:date-value="2017-02-01T00:00:00" table:style-name="ce53">
            <text:p>1/2/2017</text:p>
          </table:table-cell>
          <table:table-cell office:value-type="string" table:style-name="ce251">
            <text:p>31/01/2021</text:p>
          </table:table-cell>
          <table:table-cell office:value-type="string" table:style-name="ce293">
            <text:p>1º TA Prorrogação do prazo de vigência por 12 meses.</text:p>
            <text:p>2º TA <text:s/>Prorrogação do prazo de vigência, por 12 (doze) meses e inclusão da nota de empenho. 3° TA Prorrogação do prazo de vigência<text:s/></text:p>
          </table:table-cell>
          <table:table-cell office:value-type="string" table:style-name="ce71">
            <text:p>Processo em andamento para construção do Contrato. Já está com o autorizo da SAD para adesão. Sigepe nº 4800561-6/2017<text:span text:style-name="T3">.03/05/2017:</text:span>segue para SUAJU complementação de documentação para compor processo.<text:span text:style-name="T3">18/05/2017:</text:span>Está em coleta de assinaturas.<text:span text:style-name="T3">14/06/2017:</text:span>O processo está em coleta de assinaturas do Secretário.<text:span text:style-name="T3">15/06/2017:</text:span>Contrato assinado e arquivado na pasta.<text:span text:style-name="T3">21/02/18:<text:s/></text:span>Chega à CCONV, solicitação para prorrogação contratual e no mesmo dia é devolvido para correções, conforme contato com Socorro Nipo. SIGEPE: 4800489-6/2018.22/02/18: Volta à CCONV solicitação para renovação do contrato com as devidas correções e segue no mesmo dia à SUAJU por protocolo,CI Nº015/2018.05/04/18: 1º TA de prorrogação de prazo por mais 12 meses ( 01/02/18 a 31/01/19) assinado e publicado.<text:s/><text:span text:style-name="T3">29/01/19:<text:s/></text:span>A GEFIN encaminha, através a CI nº001/2019, NE nº 13 para apostilamento e segue para SUAJU para confecção do instrumento. SEI: 1300000021.000146/2019-95. 07/03/2019: Segue para assinatura da empresa, atraves de email.<text:s/><text:span text:style-name="T3">27/03/2019:</text:span><text:s/>Segue para assinatura de Helida.27/03/2019: Segue para publicação.<text:s/><text:span text:style-name="T3">Em 28/03/2019 2º TA <text:s/>foi publicado.</text:span></text:p>
          </table:table-cell>
          <table:table-cell office:value-type="string" table:style-name="ce294">
            <text:p>VIGENTE</text:p>
          </table:table-cell>
          <table:table-cell table:number-columns-repeated="16370"/>
        </table:table-row>
        <table:table-row table:style-name="ro2">
          <table:table-cell office:value-type="string" table:style-name="ce33">
            <text:p>002/2019</text:p>
          </table:table-cell>
          <table:table-cell office:value-type="string" table:style-name="ce82">
            <text:p>Contrato de Serviços</text:p>
          </table:table-cell>
          <table:table-cell office:value-type="string" table:style-name="ce69">
            <text:p>V.C.R RAMOS EIRELI-EPP</text:p>
          </table:table-cell>
          <table:table-cell office:value-type="string" table:style-name="ce11">
            <text:p>PROCESSO N° 0020.2018.CEL.PE.003.SDSCJ.FEAS</text:p>
          </table:table-cell>
          <table:table-cell office:value-type="string" table:style-name="ce11">
            <text:p>Empresa especializada para prestação de serviços de buffet do tipo almoço, para atender às necessidades do Conselho Estadual de Assistência Social ( CEAS/PE).</text:p>
          </table:table-cell>
          <table:table-cell office:value-type="string" table:style-name="ce69">
            <text:p>69.958.015/0001-63</text:p>
          </table:table-cell>
          <table:table-cell office:value-type="date" office:date-value="2019-04-11T00:00:00" table:style-name="ce249">
            <text:p>11/04/2019</text:p>
          </table:table-cell>
          <table:table-cell office:value-type="float" office:value="29263.360000000001" table:style-name="ce250">
            <text:p>$29.263,36</text:p>
          </table:table-cell>
          <table:table-cell office:value-type="string" table:style-name="ce250">
            <text:p>$2.438,6133</text:p>
          </table:table-cell>
          <table:table-cell office:value-type="date" office:date-value="2019-02-26T00:00:00" table:style-name="ce249">
            <text:p>26/02/2019</text:p>
          </table:table-cell>
          <table:table-cell office:value-type="string" table:style-name="ce270">
            <text:p>25/02/2021</text:p>
          </table:table-cell>
          <table:table-cell table:style-name="ce74"/>
          <table:table-cell office:value-type="string" table:style-name="ce49">
            <text:p>Em 07/03/2019 Contrato segue para assinatura da empresa. 03/04/2019: SEGUE PARA ASSINATURA DE JOELSON. 09/04/2019: seguiu para publicação. <text:s/>Em 11-04-2019 contrato foi publicado.</text:p>
          </table:table-cell>
          <table:table-cell office:value-type="string" table:style-name="ce45">
            <text:p>VIGENTE</text:p>
          </table:table-cell>
          <table:table-cell table:number-columns-repeated="16370"/>
        </table:table-row>
        <table:table-row table:style-name="ro2">
          <table:table-cell office:value-type="string" table:style-name="ce7">
            <text:p>002/2017</text:p>
          </table:table-cell>
          <table:table-cell office:value-type="string" table:style-name="ce69">
            <text:p>Contrato de Serviços</text:p>
          </table:table-cell>
          <table:table-cell office:value-type="string" table:style-name="ce219">
            <text:p>COLETIVO SÃO CRISTOVÃO LTDA</text:p>
          </table:table-cell>
          <table:table-cell office:value-type="string" table:style-name="ce11">
            <text:p>PROCESSO N° 322.2016.III.IN.027.SAD</text:p>
          </table:table-cell>
          <table:table-cell office:value-type="string" table:style-name="ce11">
            <text:p>Contratação de empresa especializada no carregamento eletrônico de créditos de vale transportes atuando no Município de Garanhuns e região.</text:p>
          </table:table-cell>
          <table:table-cell office:value-type="string" table:style-name="ce11">
            <text:p>17.251.034/0002-32</text:p>
          </table:table-cell>
          <table:table-cell office:value-type="date" office:date-value="2017-08-03T00:00:00" table:style-name="ce249">
            <text:p>03/08/2017</text:p>
          </table:table-cell>
          <table:table-cell office:value-type="float" office:value="38688" table:style-name="ce250">
            <text:p>$38.688,00</text:p>
          </table:table-cell>
          <table:table-cell office:value-type="float" office:value="3224" table:formula="of:=[.H33]/12" table:style-name="ce250">
            <text:p>$3.224,00</text:p>
          </table:table-cell>
          <table:table-cell office:value-type="date" office:date-value="2017-03-21T00:00:00" table:style-name="ce53">
            <text:p>21/3/2017</text:p>
          </table:table-cell>
          <table:table-cell office:value-type="string" table:style-name="ce251">
            <text:p>20/03/2021</text:p>
          </table:table-cell>
          <table:table-cell office:value-type="string" table:style-name="ce252">
            <text:p><text:s/>1º TA de prorrogação de prazo por mais 12(doze) meses de 21/05/18 a 20/05/19 e reajuste de 4% passando o valor mensal para R$ 3.224,00 e anual para R$ 38.688,00.<text:s/></text:p>
            <text:p>2º TA <text:s/>Prorrogação do prazo de vigencia DE 21/03/2019 a 20/03/2020 <text:s/>por 12 (doze) meses. 3° T.A PRORROGAÇÃO DO PRAZO DE VIGÊNCIA</text:p>
          </table:table-cell>
          <table:table-cell office:value-type="string" table:style-name="ce71">
            <text:p>A empresa não assinou o contrato, porque está questionando o valor do vale transporte. A Ata de Registro de Preços n° 17/2016 ainda em vigência até Agosto de 2017 estipula o valor do vale transporte para 2,30 convencional e 2,80 exeutivo. A empresa está questionando por e-mail, pois afirma que o valor é de <text:s/>2,50 convencional e 3,00 executivo. No entanto, a SAD, através de ofício n° 203/2017 autoriza a secretaria a fazer o contrato conforme a ARP.<text:span text:style-name="T3">29/05/2017:</text:span>Encaminhado processo para a Gestora Edilene do Departamendo Pessoal para se posicionar e definir qual valor será utilizado. SIGEPE: 4803835-4/2017<text:span text:style-name="T3">.02/06/2017:</text:span>Em contato telefônico com a SAD, Marco Antonio informou que existe um Decreto Municipal n° 74/2016, onde informa que os valores serão: 2,50 para o convencional e 3,00 para o executivo. Portanto, encaminhado para SUAJU para elaboração do contrato com os novos valores. SIGEPE: 4803835-4/2017.<text:span text:style-name="T3">03/08/17:</text:span>Contrato assinado e publicado.04/01/18: Segue CI nº010/2018-GGAJU, solicitando posicionamento quanto às providência tomadas para continuidade do contrato, SIGEPE: 4800165-6/2018.<text:span text:style-name="T3">21/02/18:</text:span><text:s/>Chega à CCONV solicitação de prorrogação e reajuste ao referido contrato e conforme instrução do processo segue <text:s/>no mesmo dia <text:s/>à SUAJU para emissão de parecer.SIGEPE: 4800532-4/2018.02/03/18: A GEGEP devolve a esta CCONV resposta à cota da SUAJU e após mais uma correção segue para parecer da SUAJU, através da CI nº21/2018, por protocolo.28/03/18: Processo de renovação contratual é devolvido pela SUAJU, pelo não atendimento de documentação solicitada à área responsável. No mesmo dia segue à GEGEP (Edilene/Socorro), o referido processo para atendimento de cota deste Jurídico.12/04/18: Processo de renovação volta à CCONV com paraecer deste Jurídico e minuta. Contrato não incluso no CEO. Segue ao financeiro( Daniele/Graça Oliveira) para inclusão e posterior retorno a este Jurídico.SIGEPE: 4800532-4/2018.<text:s/><text:span text:style-name="T3">27/04/2018:<text:s/></text:span>Segue processo para GEFIN, para as providências referente a alteração do CNPJ na nota de empenho. Dia 14/05/18 <text:s/>segue para empresa para assinatura via correios AR. 07/05/18 chega para CCONV as 4 vias do 1º TA de prorrogação de prazo por mais 12(doze) meses de 21/05/18 a 20/05/19 e reajuste de 4% passando o valor mensal para R$ 3.224,00 e anual para R$ 38.688,00. 26/07/18 <text:s/>1º TA foi novamente enviado via E-mail para empresa. SIGEPE: 4807382-5/2018 EM <text:s/>08/08/2018 Contrato encaminhado para assinatura do secretario. 11/08/18: Assinado e publicado.<text:span text:style-name="T3">29/01/19:</text:span><text:s/>A GEFIN encaminha, através a CI nº001/2019, NE nº 15 para apostilamento e segue para SUAJU para confecção do instrumento. SEI: 1300000021.000146/2019-95.<text:span text:style-name="T3"><text:s/>14/02/2019:<text:s/></text:span>Segue para Suaju processo de renovação para elaboração de instrumento, atraves do SEI n° 1300000026.000165/2019-71 Em 08/03/2019 Segue minuta para financeiro para empenhamento. SEI: 165/2019-71. Em 15/04/2019 2º TA segue para assinatura da empresa. Em 22/04/2019 Contrato segue para assinatura da empresa via e-mail. CONTRATO ASSINADO E PUBLICADO.</text:p>
          </table:table-cell>
          <table:table-cell office:value-type="string" table:style-name="ce279">
            <text:p>VIGENTE</text:p>
          </table:table-cell>
          <table:table-cell table:number-columns-repeated="16370"/>
        </table:table-row>
        <table:table-row table:style-name="ro2">
          <table:table-cell office:value-type="string" table:style-name="ce33">
            <text:p>001/2019</text:p>
          </table:table-cell>
          <table:table-cell office:value-type="string" table:style-name="ce254">
            <text:p>Contrato de Terceirização</text:p>
          </table:table-cell>
          <table:table-cell office:value-type="string" table:style-name="ce69">
            <text:p>CONTEC CONSTRUÇÕES E SERVIÇOS EIRELI-EPP</text:p>
          </table:table-cell>
          <table:table-cell office:value-type="string" table:style-name="ce11">
            <text:p>PROCESSO N° 170.2017XII.PE.112.SAD</text:p>
          </table:table-cell>
          <table:table-cell office:value-type="string" table:style-name="ce11">
            <text:p>Prestação de serviços de controle, operação e fiscalização de recepção, visando atendimento das necessidades específicas da Secretaria de Desenvolvimento Social, Criança e Juventude, integrante do Poder Executivo Estadual, conforme especificações técnicas nele constantes, referente ao PE nº112/2017, PROCESSO nº170.2017.XII. PE.112.SAD.</text:p>
          </table:table-cell>
          <table:table-cell office:value-type="string" table:style-name="ce69">
            <text:p>20.800.899/0001-34</text:p>
          </table:table-cell>
          <table:table-cell office:value-type="date" office:date-value="2020-04-03T00:00:00" table:style-name="ce266">
            <text:p>04/03/2020</text:p>
          </table:table-cell>
          <table:table-cell office:value-type="string" table:style-name="ce250">
            <text:p>$140.052,60</text:p>
          </table:table-cell>
          <table:table-cell office:value-type="string" table:style-name="ce250">
            <text:p>$ 6.740,65</text:p>
          </table:table-cell>
          <table:table-cell office:value-type="string" table:style-name="ce69">
            <text:p>28/02/2019</text:p>
          </table:table-cell>
          <table:table-cell office:value-type="string" table:style-name="ce270">
            <text:p>28/02/2021</text:p>
          </table:table-cell>
          <table:table-cell office:value-type="string" table:style-name="ce11">
            <text:p>1° ta. prorrogação contratual e reajuste. 04/03/2020. 2° T.A. Redução da jornada de trabalho em 50%, ATÉ 24/09/2020</text:p>
          </table:table-cell>
          <table:table-cell office:value-type="string" table:style-name="ce295">
            <text:p>15/02/2019: Segue para assinatura da Empresa, Em 08/03/2019 Contrato segue para publicação. Em 11/03/2019 Contrato foi assinado e publicado. T.A. publicado 04/03/2020</text:p>
          </table:table-cell>
          <table:table-cell office:value-type="string" table:style-name="ce279">
            <text:p>VIGENTE</text:p>
          </table:table-cell>
          <table:table-cell table:number-columns-repeated="16370"/>
        </table:table-row>
        <table:table-row table:style-name="ro2">
          <table:table-cell office:value-type="string" table:style-name="ce51">
            <text:p>001/2018</text:p>
          </table:table-cell>
          <table:table-cell office:value-type="string" table:style-name="ce69">
            <text:p>Contrato de locação de imóvel</text:p>
          </table:table-cell>
          <table:table-cell office:value-type="string" table:style-name="ce69">
            <text:p>DEMETRIUS MELO DE ARAÚJO</text:p>
          </table:table-cell>
          <table:table-cell office:value-type="string" table:style-name="ce11">
            <text:p>-</text:p>
          </table:table-cell>
          <table:table-cell office:value-type="string" table:style-name="ce11">
            <text:p>Locação do Imóvel Localizado na Rua Capitão Waldemar Viana, Nº 38 Heliopolis, Garanhuns/PE. CEP: 55.290-000. ( EM SUBSTITUIÇÃO A LOCAÇÃO CT Nº 002/2011) (CASA DE ACOLHIMENTO "CEAC" GARANHUNS)</text:p>
          </table:table-cell>
          <table:table-cell office:value-type="string" table:style-name="ce11">
            <text:p>049.124.174-75</text:p>
          </table:table-cell>
          <table:table-cell office:value-type="string" table:style-name="ce250">
            <text:p>30/01/2018</text:p>
          </table:table-cell>
          <table:table-cell office:value-type="float" office:value="64800" table:style-name="ce250">
            <text:p>$64.800,00</text:p>
          </table:table-cell>
          <table:table-cell office:value-type="float" office:value="5400" table:formula="of:=[.H35]/12" table:style-name="ce250">
            <text:p>$5.400,00</text:p>
          </table:table-cell>
          <table:table-cell office:value-type="date" office:date-value="2018-03-01T00:00:00" table:style-name="ce53">
            <text:p>1/3/2018</text:p>
          </table:table-cell>
          <table:table-cell office:value-type="string" table:style-name="ce251">
            <text:p>21/01/2023</text:p>
          </table:table-cell>
          <table:table-cell office:value-type="string" table:style-name="ce282">
            <text:p>1º TA: Prorrogação do prazo de vigência e Inclusão da Nota de Empenho ao CT. N° 001/2018</text:p>
          </table:table-cell>
          <table:table-cell office:value-type="string" table:style-name="ce71">
            <text:p><text:span text:style-name="T3"><text:s text:c="2"/>01/11/17:</text:span><text:s/>Solicitação à SAD de autorização para firmar contrato.<text:span text:style-name="T3"><text:s/>04/12/17:</text:span><text:s text:c="2"/>a SAD autoriza celebração através do Ofício nº3470/2017 e segue à SEGES para autorizo do Secretário, empenhamento e posterior devolução a este Jurídico, para confecção do instrumento. SIGEPE: 4807311-6/2017.<text:s/><text:span text:style-name="T3">12/12/17:</text:span><text:s/>processo chega a CCONV com autorizo do Secretário Executivo de Gestão e Nota de Emprenho, e segue para Suaju para construção do instrumento contratual.<text:span text:style-name="T3">10/01/18:</text:span><text:s/>Instrumento em coleta de assinaturas.<text:s/><text:span text:style-name="T3">16/01/18:</text:span><text:s/>Proprietário assina Instrumento na GGAJU e segue para assinatura do Secretário.<text:s/><text:span text:style-name="T3">30/01/18:</text:span><text:s/>Instrumento assinado epublicado.<text:s/><text:span text:style-name="T3">22/06/18:</text:span><text:s/>Volta assinado apostilamento 2018 e segue encaminhado cópia à gestora e GEFIN.<text:span text:style-name="T3">19/09/18:</text:span><text:s/>Segue CI nº653/2018 - CCONV alertando sobre vigência contratual. SEI nº1300000007.000389/2018-21.<text:s/><text:span text:style-name="T3">05/10/18:<text:s/></text:span>Gestora em resposta à CI supracitada, informa que estará encaminhando solicitação de renovação contratual através do SEI nº 1300000029.000376/2018-01.<text:s/><text:span text:style-name="T3">31/10/18:<text:s/></text:span>Em resposta à CI nº718/2018 - CCONV, <text:s/>a gestora informa que o processo de renovação será encaminhado, através do SEI nº 1300000029.000376/2018-01, e que está aguardando documentação por parte do proprietário e nota técnica da SEASS, considerando que será solicitado novo laudo de avaliação à SAD, pois foi realizado construção e melhorias no terreno anexo.SEI: 1300000007.000531/2018-30.<text:span text:style-name="T3">18/01/19</text:span>: Em contato com a gestora, essa informa que o processo com o laudo retornou da SAD orientando negociar com o proprietário. Em 12/02/2019 CI de posicionamento segue para gestor.<text:s/><text:span text:style-name="T3">21/02/2019:<text:s/></text:span>Gestora esta em contanto com Viviane - GEPAC que é responsavel pela casa de acolhimento, para que seja encaminhado uma nota tecnica no sentindo de remeter um processo a SAD, para analise do valor e acordo com o proprietario. Em 26/02/2019 Segue 1º TA: referente à Mudança da Unidade Gestora-UG para assinatura da empresa.<text:span text:style-name="T3"><text:s/>01/03/2019:<text:s/></text:span>Aguardando elaboração de termo aditivo de renovação da SUAJU, SEI N° 1300000029.000376/2018-01. SEI concluido processo tamitando em meio fisico. 01/04/2019: segue para suaju processo fisico com resposta do gestor.<text:s/><text:span text:style-name="T3">01/04/2019:<text:s/></text:span>aguardando assinatura do proprietario<text:span text:style-name="T3">.09/04/2019:<text:s/></text:span>seguiu para suaju fazer alteração referente ao tempo de renovação do termo aditivo conforme carta de anuencia do proprietario. 23/04/2019: Aguardando assinatura do proprietario.<text:span text:style-name="T3"><text:s/>10/07/2019:<text:s/></text:span>segue para assinatura do Secretario ( Joelson).<text:s text:c="2"/><text:span text:style-name="T3">30/07/2019: Segue para publicação</text:span></text:p>
          </table:table-cell>
          <table:table-cell office:value-type="string" table:style-name="ce279">
            <text:p>VIGENTE</text:p>
          </table:table-cell>
          <table:table-cell table:number-columns-repeated="16370"/>
        </table:table-row>
        <table:table-row table:style-name="ro2">
          <table:table-cell office:value-type="string" table:style-name="ce296">
            <text:p>001/2017</text:p>
          </table:table-cell>
          <table:table-cell office:value-type="string" table:style-name="ce298">
            <text:p>Contrato de Terceirização</text:p>
          </table:table-cell>
          <table:table-cell office:value-type="string" table:style-name="ce299">
            <text:p>LEMON TERCEIRIZAÇÃO E SERVIÇOS LTDA - PORTARIA</text:p>
          </table:table-cell>
          <table:table-cell office:value-type="string" table:style-name="ce298">
            <text:p>PROCESSO N° 198.2015.VI.PE.109.SAD</text:p>
          </table:table-cell>
          <table:table-cell office:value-type="string" table:style-name="ce297">
            <text:p>Serviços de controle, operação e fiscalização de portaria.</text:p>
          </table:table-cell>
          <table:table-cell office:value-type="string" table:style-name="ce297">
            <text:p>10.627870/0001-49</text:p>
          </table:table-cell>
          <table:table-cell office:value-type="date" office:date-value="2017-05-04T00:00:00" table:style-name="ce300">
            <text:p>05/04/2017</text:p>
          </table:table-cell>
          <table:table-cell office:value-type="float" office:value="318308.64" table:style-name="ce301">
            <text:p>$318.308,64</text:p>
          </table:table-cell>
          <table:table-cell office:value-type="float" office:value="26525.72" table:style-name="ce301">
            <text:p>$26.525,72</text:p>
          </table:table-cell>
          <table:table-cell office:value-type="date" office:date-value="2020-01-02T00:00:00" table:style-name="ce302">
            <text:p>2/1/2020</text:p>
          </table:table-cell>
          <table:table-cell office:value-type="string" table:style-name="ce303">
            <text:p>31/01/2021</text:p>
          </table:table-cell>
          <table:table-cell office:value-type="string" table:style-name="ce304">
            <text:p><text:s/>1º TA: de prorrogação de vigência de prazo por 12 meses de 02/02/2018 a 01/02/2019</text:p>
            <text:p>2º TA: Mudança da Unidade Gestora-UG.</text:p>
            <text:p>3º TA Prorrogação do prazo de vigência por mais 12(doze0 meses, e a inclusão da nota de empenho. 4° TA: Prorrogação do prazo por 12 meses</text:p>
          </table:table-cell>
          <table:table-cell office:value-type="string" table:style-name="ce304">
            <text:p>Contrato vigente e em execução.30/06/2017: <text:s/>Pedido de reajuste encaminhado para análise da SAD.SIGEPE: 4811070-3/2017.10/07/2017:Por e-mail, a SAD solicitou o oficio de autorização do Secretário de Administração para adesão à Ata de Registro de Preços. Enviado por e-mail o ofício solicitado pela SAD.09/08/2017:Recebido ofício SAD n° 1181/2017 - SELIC, não autorizando a concessão de reajuste para a empresa, tendo em vista a análise realizada do parecer DPA/SEFAZ-PE n° 281/2017, datado de 01/08/2017, anexados na pasta do contrato. SIGEPE: 4805447-5/2017.09/08/2017: Encaminhada documentação com a negativa da SAD para a gestora Cláudia Souza. SIGEPE: 4805447-5/2017.28/11/2017: Encaminhada CI n° 603/2017 solicitando posicionamento quanto à continuidade do contrato. SIGEPE: 4811346-0/2017.06/12/2017: GEPAC, através de CI n° 366/2017 solicita prorrogação contratual por mais 12 meses, com cláusula de morte súbita. SIGEPE: 4811400-0/2017. Por despacho dessa CCONT, foi solicitada documentação necessária para a prorrogação contratual. SIGEPE: 4811400-0/2017.26/01/18: Em resposta à cota desta CCONV, a GEPAC encaminha parecer técnico sobre o processo de renovação em questão, SIGEPE: 4811400-0/2017.15/02/18: Chega à CCONV processo solicitando renovação contratual e no mesmo dia é solicitado a Viviane certidões atualizadas para proceder com o pedido de parecer da SUAJU.SIGEPE:4811400-0/2017. Em 16/02/18 Gestora encaminha certidões e segue para SUAJU, para parecer.SIGEPE: 4811400-0/2017. 21/02/18 <text:s/>a SUAJU devolve processo para atendimento de cota, referente a cotação e declaração de vantajosidade.SIGEPE 4811400-0/2017. 26/02/18: Processo segue a SUAJU com cota atendida.22/03/18: Volta à CCONV processo de renoção contratual o autorizo do secretário Executivo de Gestão e a devida NE, segundo no mesmo dia à SUAJU para confecção do 1º TA de prorrogação de prazo por mais 12 meses ( 02/02/18 a 01/02/19), com cláusula de rescisão antecipada.SIGEPE: 4811400-0/2017. 12/04/18: Volta à CCONV Processo de renovação, com 04 vias do 1º TA de prorrogação de vigência de prazo por mais 12 meses ( 02/02/18 a 01/02/19), com cláusula de rescisão antecipada.17/04/18: Empresa vem buscar as 04(quatro) vias do 1º TA para coleta de assinatura da empresa. 25/04/18: Chega à CCONV pedido de reequilíbrio de econômico-financeiro ao referido contrato. SIGEPE: 4803146-8/2018. 30/04/2018: contrato publicado.27/04/18: Segue à SAD, através do ofício nº158/2018-GGAJU/SDSCJ, solicitação de análise para autorização de concessão de reequilíbrio contratual. SIGEPE: 4803426-0/2018. 27/04/18: 1º TA assinado e publicado. 02/05/18: Distribuída via do 1º TA de prorrogação ao gestor. SIGEPE: 4803603-6/2018.21/05/18 Segue apostilamento para assinatura do secretário. SIGEPE: 4804418-2/2018.29/05/18: Apostilamento referente à NE: 2018NE000066 de 02/01/18 assinado e encaminhado cópia à GEFIN. 06/06/18: Segue CI nº 374/2018 CCONV/GGAJU informando sobre a finalização do prazo de execução contratual <text:s/>e a impossibilidade de aditamento em consonância com os decretos Estaduais nº 42.048/2015, nº 39.349/2013 e Portaria SAD nº 3.639/2015. SIGEPE: 4804906-4/2018.19/06/18: Checado sigepe sobre pedido de reequilíbrio, registra-se que o mesmo continua sob análise da SAD-SELIC.SIGEPE: 4803426-0/2018. Em 26/02/2018 Segue 2º TA: referente à Mudança da Unidade Gestora-UG, para assinatura da empresa. Em 14/02/2019 Segue para SUAJU, pedido de prorrogação por mais 12(doze) meses.SEI 1300000029.000430/2018-19. Em 12/03/19 2º T.A <text:s/>referente a mudança de UG foi publicado e assinado. 21/03/2019: segue termo aditivo de prorrogação para assinatura da empresa.<text:s/><text:span text:style-name="T3">22/03/2019</text:span><text:span text:style-name="T1">: segue termo aditivo de prorrogação para assinatura de <text:s/>joelson. Em<text:s/></text:span><text:span text:style-name="T3">25/03/2019:</text:span><text:span text:style-name="T1"><text:s/>3° TA assinado e publicado.<text:s/></text:span><text:span text:style-name="T3">16/04/2019:<text:s/></text:span><text:span text:style-name="T1">1300000063.000692/2019-30 segue solicitação de Reequilíbrio Econômico-Financeiro. SEI: 000858/2019-18.<text:s/></text:span><text:span text:style-name="T3">4° T.A.</text:span><text:span text:style-name="T1"><text:s/>assinado e publiciado SEI 1300000063.003858/2019-70</text:span></text:p>
          </table:table-cell>
          <table:table-cell office:value-type="string" table:style-name="ce305">
            <text:p>VIGENTE</text:p>
          </table:table-cell>
          <table:table-cell table:number-columns-repeated="16370"/>
        </table:table-row>
        <table:table-row table:style-name="ro2">
          <table:table-cell office:value-type="string" table:style-name="ce306">
            <text:p>0006/2018</text:p>
          </table:table-cell>
          <table:table-cell office:value-type="string" table:style-name="ce307">
            <text:p>Contrato de Fornecimento</text:p>
          </table:table-cell>
          <table:table-cell office:value-type="string" table:style-name="ce308">
            <text:p>COMPANHIA ENERGETICA DE PERNAMBUCO CELPE</text:p>
          </table:table-cell>
          <table:table-cell office:value-type="string" table:style-name="ce308">
            <text:p>PROCESSO N° 0003.2018.CCPLEIX.DL0001.SAD</text:p>
          </table:table-cell>
          <table:table-cell office:value-type="string" table:style-name="ce308">
            <text:p>Serviço de ligaçao e fornecimento de energia eletrica- SDSCJ</text:p>
          </table:table-cell>
          <table:table-cell office:value-type="string" table:style-name="ce308">
            <text:p>10.835.932/0001-08</text:p>
          </table:table-cell>
          <table:table-cell office:value-type="date" office:date-value="2018-11-10T00:00:00" table:style-name="ce309">
            <text:p>10/11/2018</text:p>
          </table:table-cell>
          <table:table-cell office:value-type="string" table:style-name="ce307">
            <text:p>R$ 812,415,48</text:p>
          </table:table-cell>
          <table:table-cell table:style-name="ce310"/>
          <table:table-cell office:value-type="date" office:date-value="2018-07-24T00:00:00" table:style-name="ce309">
            <text:p>24/07/2018</text:p>
          </table:table-cell>
          <table:table-cell office:value-type="string" table:style-name="ce307">
            <text:p>INDETERMINADO</text:p>
          </table:table-cell>
          <table:table-cell table:style-name="ce310"/>
          <table:table-cell office:value-type="string" table:style-name="ce312">
            <text:p>Em 14/11/2018 Contrato assinado e publicado segue para gestor e financeiro.1300000029.001607/2019-77</text:p>
          </table:table-cell>
          <table:table-cell office:value-type="string" table:style-name="ce313">
            <text:p>VIGENTE</text:p>
          </table:table-cell>
          <table:table-cell table:number-columns-repeated="16370"/>
        </table:table-row>
        <table:table-row table:style-name="ro2">
          <table:table-cell office:value-type="string" table:style-name="ce314">
            <text:p>5037467/2018</text:p>
          </table:table-cell>
          <table:table-cell office:value-type="string" table:style-name="ce317">
            <text:p>Contrato de Fornecimento</text:p>
          </table:table-cell>
          <table:table-cell office:value-type="string" table:style-name="ce318">
            <text:p>COMPANHIA ENERGETICA DE PERNAMBUCO CELPE</text:p>
          </table:table-cell>
          <table:table-cell office:value-type="string" table:style-name="ce316">
            <text:p>PROCESSO N° 0003.2018.CCPLEIX.DL0001.SAD</text:p>
          </table:table-cell>
          <table:table-cell office:value-type="string" table:style-name="ce316">
            <text:p>SERVIÇO DE LIGAÇÃO E FORNECIMENTO DE AGUA E ENERGIA ELETRICA-DO TIPO FORNECIMENTO DE ENERGIA ELETRICA</text:p>
          </table:table-cell>
          <table:table-cell office:value-type="string" table:style-name="ce315">
            <text:p>10.835.932/0001-08</text:p>
          </table:table-cell>
          <table:table-cell office:value-type="date" office:date-value="2018-10-11T00:00:00" table:style-name="ce319">
            <text:p>10/11/2018</text:p>
          </table:table-cell>
          <table:table-cell office:value-type="float" office:value="812415.48" table:style-name="ce320">
            <text:p>$812.415,48</text:p>
          </table:table-cell>
          <table:table-cell table:style-name="ce321"/>
          <table:table-cell office:value-type="string" table:style-name="ce315">
            <text:p>30/09/2018</text:p>
          </table:table-cell>
          <table:table-cell table:style-name="ce322"/>
          <table:table-cell table:style-name="ce323"/>
          <table:table-cell office:value-type="string" table:style-name="ce324">
            <text:p>SIGEPE: 4807692-0/2018EM 13/09/2018 Volta contrato da CELPE sem assinatura, à CELPE só vai assinar apos a assinatura do secretario. Em 14/09/2018 segue comtrato para assinatura do secretario. Em 09/11/2017 Contrato chega assinado e segue para publicação. Em 12/11/2018 Contrato chega assinado e publicado, segue vias do gestor e financeiro, SEI: 0820801.</text:p>
          </table:table-cell>
          <table:table-cell office:value-type="string" table:style-name="ce325">
            <text:p>VIGENTE</text:p>
          </table:table-cell>
          <table:table-cell table:number-columns-repeated="16370"/>
        </table:table-row>
        <table:table-row table:style-name="ro2">
          <table:table-cell office:value-type="string" table:style-name="ce33">
            <text:p>005/2019</text:p>
          </table:table-cell>
          <table:table-cell office:value-type="string" table:style-name="ce69">
            <text:p>TERCERIZADA<text:s/></text:p>
          </table:table-cell>
          <table:table-cell office:value-type="string" table:style-name="ce69">
            <text:p>SUPER ESTÁGIOS LTDA - EPP</text:p>
          </table:table-cell>
          <table:table-cell office:value-type="string" table:style-name="ce11">
            <text:p>PROCESSO N° 0260.2018.CCPLE-X-PE-0168.SAD</text:p>
          </table:table-cell>
          <table:table-cell office:value-type="string" table:style-name="ce11">
            <text:p>Contratação de agente de integração para prestação de serviços de operacionalização do programa Bolsa-Estágio do Poder Executivo do Estado de Pernambuco.</text:p>
          </table:table-cell>
          <table:table-cell office:value-type="string" table:style-name="ce69">
            <text:p>11.320.576/0001-52</text:p>
          </table:table-cell>
          <table:table-cell office:value-type="date" office:date-value="2020-04-03T00:00:00" table:style-name="ce266">
            <text:p>04/03/2020</text:p>
          </table:table-cell>
          <table:table-cell office:value-type="float" office:value="102434.4" table:style-name="ce250">
            <text:p>$102.434,40</text:p>
          </table:table-cell>
          <table:table-cell office:value-type="float" office:value="8536.2000000000007" table:style-name="ce250">
            <text:p>$8.536,20</text:p>
          </table:table-cell>
          <table:table-cell office:value-type="date" office:date-value="2019-01-03T00:00:00" table:style-name="ce249">
            <text:p>03/01/2019</text:p>
          </table:table-cell>
          <table:table-cell office:value-type="string" table:style-name="ce270">
            <text:p>28/02/2021</text:p>
          </table:table-cell>
          <table:table-cell office:value-type="string" table:style-name="ce93">
            <text:p>1°T.A. Prorrogação contratual<text:s/></text:p>
          </table:table-cell>
          <table:table-cell office:value-type="string" table:style-name="ce49">
            <text:p>Em 26/04/2019 Contrato foi publicado.. 1°TA PRORROGAÇÃO CONTRATUAL. 05/03/2020</text:p>
          </table:table-cell>
          <table:table-cell office:value-type="string" table:style-name="ce279">
            <text:p>VIGENTE</text:p>
          </table:table-cell>
          <table:table-cell table:number-columns-repeated="16370"/>
        </table:table-row>
        <table:table-row table:style-name="ro2">
          <table:table-cell office:value-type="string" table:style-name="ce55">
            <text:p>014/2019</text:p>
          </table:table-cell>
          <table:table-cell office:value-type="string" table:style-name="ce41">
            <text:p>Contrato de Serviços</text:p>
          </table:table-cell>
          <table:table-cell office:value-type="string" table:style-name="ce69">
            <text:p>INTERAGI TECNOLOGIA LTDA</text:p>
          </table:table-cell>
          <table:table-cell office:value-type="string" table:style-name="ce11">
            <text:p>PROCESSO N° 0019.2018.CCPLE-X.PE.0011.SAD.SDSCJ</text:p>
          </table:table-cell>
          <table:table-cell office:value-type="string" table:style-name="ce11">
            <text:p>Prestação de serviços técnicos de migração de dados, Repasse Tecnológico, Suporte Técnico, desenvolvimento e manutenção de portais e sites através de Sistemas de Gestão de Conteúdo (CMS - Content Management System).</text:p>
          </table:table-cell>
          <table:table-cell office:value-type="string" table:style-name="ce41">
            <text:p>05.045.317/0001-68</text:p>
          </table:table-cell>
          <table:table-cell office:value-type="string" table:style-name="ce259">
            <text:p>23/05/2019</text:p>
          </table:table-cell>
          <table:table-cell office:value-type="float" office:value="16107.34" table:style-name="ce259">
            <text:p>$16.107,34</text:p>
          </table:table-cell>
          <table:table-cell office:value-type="string" table:style-name="ce250">
            <text:p>$1.342,28</text:p>
          </table:table-cell>
          <table:table-cell office:value-type="string" table:style-name="ce41">
            <text:p>16/05/2019</text:p>
          </table:table-cell>
          <table:table-cell office:value-type="string" table:style-name="ce264">
            <text:p>16/1/2021</text:p>
          </table:table-cell>
          <table:table-cell office:value-type="string" table:style-name="ce326">
            <text:p>1° T.A. PRORROGAÇÃO DE VIGêNCIA POR 08 MESES</text:p>
          </table:table-cell>
          <table:table-cell office:value-type="string" table:style-name="ce49">
            <text:p>Em 17/05/2019 Contrato chega para assinatura da empresa. Em 21/05/2019 Contrato segue para publicação. Em 24/05/2019 contrato foi publicado.</text:p>
          </table:table-cell>
          <table:table-cell office:value-type="string" table:style-name="ce327">
            <text:p>VIGENTE</text:p>
          </table:table-cell>
          <table:table-cell table:number-columns-repeated="16370"/>
        </table:table-row>
        <table:table-row table:style-name="ro2">
          <table:table-cell office:value-type="string" table:style-name="ce55">
            <text:p>012/2019</text:p>
          </table:table-cell>
          <table:table-cell office:value-type="string" table:style-name="ce69">
            <text:p>Contrato de Locação de Veiculos</text:p>
          </table:table-cell>
          <table:table-cell office:value-type="string" table:style-name="ce69">
            <text:p>PARVI LOCADORA LTDA</text:p>
          </table:table-cell>
          <table:table-cell office:value-type="string" table:style-name="ce11">
            <text:p>PREGÃO ELETRONICO N° 022.2018.SAD</text:p>
          </table:table-cell>
          <table:table-cell office:value-type="string" table:style-name="ce11">
            <text:p>O objeto deste contrato consiste na locação anual de veiculos administrativos Tipo caminhonete cabine dupla 4x4, clasificação VS-1 com vistas a atender às necessidades do Poder Executivo estadual, conforme especificaçoes técnicas constantes no Termo de Referência referente ao PREGÃO ELETRÔNICO Nº 022.2018.SAD.</text:p>
          </table:table-cell>
          <table:table-cell office:value-type="string" table:style-name="ce41">
            <text:p>08.228.146/0001-09</text:p>
          </table:table-cell>
          <table:table-cell office:value-type="string" table:style-name="ce259">
            <text:p>30/05/2019</text:p>
          </table:table-cell>
          <table:table-cell office:value-type="float" office:value="40629.96" table:style-name="ce259">
            <text:p>$40.629,96</text:p>
          </table:table-cell>
          <table:table-cell office:value-type="string" table:style-name="ce259">
            <text:p>R$ 3.385;83</text:p>
          </table:table-cell>
          <table:table-cell office:value-type="date" office:date-value="2019-08-05T00:00:00" table:style-name="ce258">
            <text:p>05/08/2019</text:p>
          </table:table-cell>
          <table:table-cell office:value-type="date" office:date-value="2021-03-06T00:00:00" table:style-name="ce264">
            <text:p>06/03/2021</text:p>
          </table:table-cell>
          <table:table-cell office:value-type="string" table:style-name="ce11">
            <text:p>1° T.A. prorrogação do prazo de vigência</text:p>
          </table:table-cell>
          <table:table-cell office:value-type="string" table:style-name="ce328">
            <text:p>Em 30/05/2019 Contrato foi assinado.</text:p>
          </table:table-cell>
          <table:table-cell office:value-type="string" table:style-name="ce327">
            <text:p>VIGENTE</text:p>
          </table:table-cell>
          <table:table-cell table:number-columns-repeated="16370"/>
        </table:table-row>
        <table:table-row table:style-name="ro2">
          <table:table-cell office:value-type="string" table:style-name="ce105">
            <text:p>016/2019</text:p>
          </table:table-cell>
          <table:table-cell office:value-type="string" table:style-name="ce69">
            <text:p>Contrato de terceirização</text:p>
          </table:table-cell>
          <table:table-cell office:value-type="string" table:style-name="ce69">
            <text:p>PREMIUS SERVIÇOS EIRELI</text:p>
          </table:table-cell>
          <table:table-cell office:value-type="string" table:style-name="ce11">
            <text:p>PROCESSO N° 0152.2018.CCPLE-VI.PE.0097.SAD</text:p>
          </table:table-cell>
          <table:table-cell office:value-type="string" table:style-name="ce101">
            <text:p>Contratação da prestação de serviços de motoristas, mediante a disponibilização de profissionais devidamente habilitados nas categorias "B", "C' e "D", com jornada de trabalho de 44 horas, segunda a sexta, diurno, com vistas a atender às demandas dos órgãos e entidades que integram o Poder Executivo do estado de pernambuco, conforme especializações técnicas constantes no Termo de Referência referente ao PREGÃO ELETRONICO Nº 0097/2018, PRECESSO Nº 0152.2018.CCPLEVI-PE 0097.SAD.<text:s text:c="2"/></text:p>
          </table:table-cell>
          <table:table-cell office:value-type="string" table:style-name="ce41">
            <text:p>05.678.722/0001-13</text:p>
          </table:table-cell>
          <table:table-cell office:value-type="string" table:style-name="ce259">
            <text:p>20/06/2019</text:p>
          </table:table-cell>
          <table:table-cell office:value-type="float" office:value="286230.96000000002" table:style-name="ce259">
            <text:p>$286.230,96</text:p>
          </table:table-cell>
          <table:table-cell office:value-type="float" office:value="3975.43" table:style-name="ce259">
            <text:p>$3.975,43</text:p>
          </table:table-cell>
          <table:table-cell office:value-type="date" office:date-value="2019-05-06T00:00:00" table:style-name="ce258">
            <text:p>06/05/2019</text:p>
          </table:table-cell>
          <table:table-cell office:value-type="date" office:date-value="2021-05-06T00:00:00" table:style-name="ce264">
            <text:p>06/05/2021</text:p>
          </table:table-cell>
          <table:table-cell office:value-type="string" table:style-name="ce11">
            <text:p>1° T.A. com reajuste e reequilibrio contratual. 2° T.A. Prorrogação do prazo de vigência</text:p>
          </table:table-cell>
          <table:table-cell office:value-type="string" table:style-name="ce49">
            <text:p>Em 11/06/2019 contrato segue para assinatura da empresa. Em 19/06/2019 contrato foi publicado.</text:p>
          </table:table-cell>
          <table:table-cell office:value-type="string" table:style-name="ce327">
            <text:p>VIGENTE</text:p>
          </table:table-cell>
          <table:table-cell table:number-columns-repeated="16370"/>
        </table:table-row>
        <table:table-row table:style-name="ro2">
          <table:table-cell office:value-type="string" table:style-name="ce11">
            <text:p>022/2019</text:p>
          </table:table-cell>
          <table:table-cell office:value-type="string" table:style-name="ce69">
            <text:p>Contrato de Serviços</text:p>
          </table:table-cell>
          <table:table-cell office:value-type="string" table:style-name="ce69">
            <text:p>DATA VOICE R COMÉCIO E SEVIÇOS LTDA</text:p>
          </table:table-cell>
          <table:table-cell office:value-type="string" table:style-name="ce11">
            <text:p>PROCESSO N° 0282.2018.CCPLE-X.PE.0188.SAD.ATI</text:p>
          </table:table-cell>
          <table:table-cell office:value-type="string" table:style-name="ce11">
            <text:p>Prestação de Serviços especializados de impressão departamental centralizada, incluindo: locação de equipamentos (impressoras e multifuncionais).</text:p>
          </table:table-cell>
          <table:table-cell office:value-type="string" table:style-name="ce69">
            <text:p>41.057.324/0001-43</text:p>
          </table:table-cell>
          <table:table-cell office:value-type="string" table:style-name="ce250">
            <text:p>13/08/2019</text:p>
          </table:table-cell>
          <table:table-cell office:value-type="float" office:value="286782.84000000003" table:style-name="ce250">
            <text:p>$286.782,84</text:p>
          </table:table-cell>
          <table:table-cell office:value-type="string" table:style-name="ce250">
            <text:p>$23.898,57</text:p>
          </table:table-cell>
          <table:table-cell office:value-type="date" office:date-value="2019-08-06T00:00:00" table:style-name="ce249">
            <text:p>06/08/2019</text:p>
          </table:table-cell>
          <table:table-cell office:value-type="date" office:date-value="2022-05-08T00:00:00" table:style-name="ce270">
            <text:p>08/05/2022</text:p>
          </table:table-cell>
          <table:table-cell office:value-type="string" table:style-name="ce11">
            <text:p>1°T.A. redução de 04 (quatro) impressoras<text:s/></text:p>
          </table:table-cell>
          <table:table-cell office:value-type="string" table:style-name="ce69">
            <text:p>redução de 04 (quatro) impressoras multifuncional devido a Pandemia do Novo Coronavírus</text:p>
          </table:table-cell>
          <table:table-cell office:value-type="string" table:style-name="ce329">
            <text:p>VIGENTE</text:p>
          </table:table-cell>
          <table:table-cell table:number-columns-repeated="16370"/>
        </table:table-row>
        <table:table-row table:style-name="ro2">
          <table:table-cell office:value-type="string" table:style-name="ce105">
            <text:p>013/2019</text:p>
          </table:table-cell>
          <table:table-cell office:value-type="string" table:style-name="ce69">
            <text:p>Contrato de Locação de Veiculos</text:p>
          </table:table-cell>
          <table:table-cell office:value-type="string" table:style-name="ce69">
            <text:p>LOCARALPI ALUGUEL DE VEÍCULOS LTDA</text:p>
          </table:table-cell>
          <table:table-cell office:value-type="string" table:style-name="ce11">
            <text:p>PREGÃO ELETRÔNICO Nº 022.2018.SAD<text:s/></text:p>
          </table:table-cell>
          <table:table-cell office:value-type="string" table:style-name="ce11">
            <text:p>Locação anual de veiculos administrativos, classificação VS-1, com vistas a atender às necessidades do poder Executivo Estasdual, conforme especificações técnicas constantes no Termo de referência referente ao PREGÃO ELETRÔNICO Nº 022.2018.SAD.</text:p>
          </table:table-cell>
          <table:table-cell office:value-type="string" table:style-name="ce69">
            <text:p>06.997.469/0001-23</text:p>
          </table:table-cell>
          <table:table-cell office:value-type="string" table:style-name="ce250">
            <text:p>13/08/2019</text:p>
          </table:table-cell>
          <table:table-cell office:value-type="float" office:value="258328.8" table:style-name="ce250">
            <text:p>$258.328,80</text:p>
          </table:table-cell>
          <table:table-cell office:value-type="float" office:value="2152.7399999999998" table:style-name="ce250">
            <text:p>$2.152,74</text:p>
          </table:table-cell>
          <table:table-cell office:value-type="date" office:date-value="2019-05-09T00:00:00" table:style-name="ce249">
            <text:p>09/05/2019</text:p>
          </table:table-cell>
          <table:table-cell office:value-type="date" office:date-value="2021-09-05T00:00:00" table:style-name="ce270">
            <text:p>05/09/2021</text:p>
          </table:table-cell>
          <table:table-cell office:value-type="string" table:style-name="ce222">
            <text:p>1°T.A. Vigorará por 12(doze) meses, a partir da sua assinatura, podendo ser prorrogado, por interesse das partes, até o limite de 60 meses.</text:p>
          </table:table-cell>
          <table:table-cell table:style-name="ce18"/>
          <table:table-cell office:value-type="string" table:style-name="ce279">
            <text:p>VIGENTE</text:p>
          </table:table-cell>
          <table:table-cell table:number-columns-repeated="16370"/>
        </table:table-row>
        <table:table-row table:style-name="ro2">
          <table:table-cell office:value-type="string" table:style-name="ce330">
            <text:p>029/2019</text:p>
          </table:table-cell>
          <table:table-cell office:value-type="string" table:style-name="ce69">
            <text:p>Serviço</text:p>
          </table:table-cell>
          <table:table-cell office:value-type="string" table:style-name="ce69">
            <text:p>CS BRASIL FROTAS LTDA</text:p>
          </table:table-cell>
          <table:table-cell office:value-type="string" table:style-name="ce11">
            <text:p>PREGÃO ELETRÔNICO Nº 0067.2018, PROCESSO Nº 0109.2018CCPLE-VII.PE.0067.SAD</text:p>
          </table:table-cell>
          <table:table-cell office:value-type="string" table:style-name="ce11">
            <text:p>Serviço de locação de veículo para transporte para transporte administrativo de pessoas, tipo STATION WAGON, potencia mininma de 85cv, combustivel.</text:p>
          </table:table-cell>
          <table:table-cell office:value-type="string" table:style-name="ce69">
            <text:p>27.595.780/0001-16</text:p>
          </table:table-cell>
          <table:table-cell office:value-type="string" table:style-name="ce259">
            <text:p>23/11/2019</text:p>
          </table:table-cell>
          <table:table-cell office:value-type="string" table:style-name="ce250">
            <text:p>20.274,60</text:p>
          </table:table-cell>
          <table:table-cell office:value-type="string" table:style-name="ce250">
            <text:p>$1.689,55</text:p>
          </table:table-cell>
          <table:table-cell office:value-type="date" office:date-value="2019-04-11T00:00:00" table:style-name="ce266">
            <text:p>04/11/2019</text:p>
          </table:table-cell>
          <table:table-cell office:value-type="date" office:date-value="2020-03-11T00:00:00" table:style-name="ce342">
            <text:p>11/03/2020</text:p>
          </table:table-cell>
          <table:table-cell table:style-name="ce100"/>
          <table:table-cell table:style-name="ce18"/>
          <table:table-cell office:value-type="string" table:style-name="ce331">
            <text:p>VENCIDO</text:p>
          </table:table-cell>
          <table:table-cell table:number-columns-repeated="16370"/>
        </table:table-row>
        <table:table-row table:style-name="ro2">
          <table:table-cell office:value-type="string" table:style-name="ce11">
            <text:p>045/2019</text:p>
          </table:table-cell>
          <table:table-cell office:value-type="string" table:style-name="ce69">
            <text:p>PRESTAÇÃO DE SERVIÇOS</text:p>
          </table:table-cell>
          <table:table-cell office:value-type="string" table:style-name="ce69">
            <text:p>MÁRCIA CRISTINA DE ALBUQUERQUE COSTA EIRELI-EPP</text:p>
          </table:table-cell>
          <table:table-cell office:value-type="string" table:style-name="ce11">
            <text:p>PREGÃO ELETRÔNICO 020/2019 PROCESSO 0036.2019.CEL.PE.0020.SDSCJ</text:p>
          </table:table-cell>
          <table:table-cell office:value-type="string" table:style-name="ce11">
            <text:p>Execução dos serviços de Formação e capacitação de servidores e instituições da sociedade civil sobre Promoção de Políticas para Pessoas com Deficiência em Pernambuco</text:p>
          </table:table-cell>
          <table:table-cell office:value-type="string" table:style-name="ce69">
            <text:p>18.955.076/0001-36</text:p>
          </table:table-cell>
          <table:table-cell office:value-type="date" office:date-value="2020-07-01T00:00:00" table:style-name="ce266">
            <text:p>07/01/2020</text:p>
          </table:table-cell>
          <table:table-cell office:value-type="string" table:style-name="ce250">
            <text:p>$129.000,00</text:p>
          </table:table-cell>
          <table:table-cell office:value-type="string" table:style-name="ce250">
            <text:p>$10.750,00</text:p>
          </table:table-cell>
          <table:table-cell office:value-type="date" office:date-value="2019-10-12T00:00:00" table:style-name="ce271">
            <text:p>10/12/2019</text:p>
          </table:table-cell>
          <table:table-cell office:value-type="date" office:date-value="2020-09-12T00:00:00" table:style-name="ce270">
            <text:p>12/09/2020</text:p>
          </table:table-cell>
          <table:table-cell table:style-name="ce11"/>
          <table:table-cell office:value-type="string" table:style-name="ce69">
            <text:p>Contrato assinado e publicado. 07/01/2020</text:p>
          </table:table-cell>
          <table:table-cell office:value-type="string" table:style-name="ce257">
            <text:p>VENCIDO</text:p>
          </table:table-cell>
          <table:table-cell table:number-columns-repeated="16370"/>
        </table:table-row>
        <table:table-row table:style-name="ro2">
          <table:table-cell office:value-type="string" table:style-name="ce11">
            <text:p>044/2019</text:p>
          </table:table-cell>
          <table:table-cell office:value-type="string" table:style-name="ce69">
            <text:p>AQUISIÇÃO DE MATERIAL<text:s/></text:p>
          </table:table-cell>
          <table:table-cell office:value-type="string" table:style-name="ce69">
            <text:p>CC PRATES COMERCIO E SERVIÇOS ME</text:p>
          </table:table-cell>
          <table:table-cell office:value-type="string" table:style-name="ce11">
            <text:p>PL 0020.2019.CEL.PE.0008.SDSCJ</text:p>
          </table:table-cell>
          <table:table-cell office:value-type="string" table:style-name="ce330">
            <text:p>Aquisição de material de lavanderia e cozinha para atender às necessidades dos Serviços de Acolhimento Institucional executados pela SDSCJ</text:p>
          </table:table-cell>
          <table:table-cell office:value-type="string" table:style-name="ce69">
            <text:p>24.127.912/0001-97</text:p>
          </table:table-cell>
          <table:table-cell office:value-type="string" table:style-name="ce250">
            <text:p>31/01/2020</text:p>
          </table:table-cell>
          <table:table-cell office:value-type="string" table:style-name="ce250">
            <text:p>$54.785,76</text:p>
          </table:table-cell>
          <table:table-cell office:value-type="string" table:style-name="ce250">
            <text:p>$4.565,48</text:p>
          </table:table-cell>
          <table:table-cell office:value-type="date" office:date-value="2019-12-12T00:00:00" table:style-name="ce271">
            <text:p>12/12/2019</text:p>
          </table:table-cell>
          <table:table-cell office:value-type="date" office:date-value="2020-12-11T00:00:00" table:style-name="ce270">
            <text:p>11/12/2020</text:p>
          </table:table-cell>
          <table:table-cell table:style-name="ce11"/>
          <table:table-cell office:value-type="string" table:style-name="ce69">
            <text:p>Empresa não atende e aguardando procura da empresa; Contrato foi enviado a Isolda para tentar encontrar empresa. 02/01/2020. Contrato publicado 31/01/2020</text:p>
          </table:table-cell>
          <table:table-cell office:value-type="string" table:style-name="ce279">
            <text:p>VIGENTE</text:p>
          </table:table-cell>
          <table:table-cell table:number-columns-repeated="16370"/>
        </table:table-row>
        <table:table-row table:style-name="ro2">
          <table:table-cell office:value-type="string" table:style-name="ce11">
            <text:p>048/2019</text:p>
          </table:table-cell>
          <table:table-cell office:value-type="string" table:style-name="ce69">
            <text:p>PRESTAÇÃO DE SERVIÇOS</text:p>
          </table:table-cell>
          <table:table-cell office:value-type="string" table:style-name="ce69">
            <text:p>MÁRCIA CRISTINA DE ALBUQUERQUE COSTA EIRELI-EPP</text:p>
          </table:table-cell>
          <table:table-cell office:value-type="string" table:style-name="ce11">
            <text:p>PL.0037.2019.CEL.PE.0021.SDSCJ</text:p>
          </table:table-cell>
          <table:table-cell office:value-type="string" table:style-name="ce11">
            <text:p>Formação e capacitação de servidores e instituições da sociedade civil organizada, para enfrentamento ao racismo institucional e prevenção aos crimes de racismo em Pernambuco</text:p>
          </table:table-cell>
          <table:table-cell office:value-type="string" table:style-name="ce69">
            <text:p>18.955.076/0001-36</text:p>
          </table:table-cell>
          <table:table-cell office:value-type="date" office:date-value="2020-07-01T00:00:00" table:style-name="ce266">
            <text:p>07/01/2020</text:p>
          </table:table-cell>
          <table:table-cell office:value-type="string" table:style-name="ce250">
            <text:p>$132.900,00</text:p>
          </table:table-cell>
          <table:table-cell office:value-type="string" table:style-name="ce250">
            <text:p>$11.075,00</text:p>
          </table:table-cell>
          <table:table-cell office:value-type="string" table:style-name="ce69">
            <text:p>20/12/2019</text:p>
          </table:table-cell>
          <table:table-cell office:value-type="string" table:style-name="ce270">
            <text:p>19/12/2020</text:p>
          </table:table-cell>
          <table:table-cell table:style-name="ce11"/>
          <table:table-cell office:value-type="string" table:style-name="ce69">
            <text:p>CONTRATO ASSINADO E publicado. 07/01/2020</text:p>
          </table:table-cell>
          <table:table-cell office:value-type="string" table:style-name="ce279">
            <text:p>VIGENTE</text:p>
          </table:table-cell>
          <table:table-cell table:number-columns-repeated="16370"/>
        </table:table-row>
        <table:table-row table:style-name="ro2">
          <table:table-cell office:value-type="string" table:style-name="ce11">
            <text:p>047/2019</text:p>
          </table:table-cell>
          <table:table-cell office:value-type="string" table:style-name="ce69">
            <text:p>FORNECIMENTO</text:p>
          </table:table-cell>
          <table:table-cell office:value-type="string" table:style-name="ce69">
            <text:p>ALIANÇA DISTRIBUIDORA DE MATERIAIS EM GERAL LTDA-ME</text:p>
          </table:table-cell>
          <table:table-cell office:value-type="string" table:style-name="ce11">
            <text:p>PREGÃO ELETRÔNICO N° 005.2019.CEL.PE.03.SDSCJ.FEAS</text:p>
          </table:table-cell>
          <table:table-cell office:value-type="string" table:style-name="ce11">
            <text:p>Fornecimento de fraldas descartáveis visando atender a demanda dos Serviços de Acolhimento Institucional.</text:p>
          </table:table-cell>
          <table:table-cell office:value-type="string" table:style-name="ce69">
            <text:p>24.658.170/0001-26</text:p>
          </table:table-cell>
          <table:table-cell office:value-type="string" table:style-name="ce250">
            <text:p>16/01/2020</text:p>
          </table:table-cell>
          <table:table-cell office:value-type="string" table:style-name="ce250">
            <text:p>$49.608,00</text:p>
          </table:table-cell>
          <table:table-cell office:value-type="string" table:style-name="ce250">
            <text:p>$4.134,00</text:p>
          </table:table-cell>
          <table:table-cell office:value-type="string" table:style-name="ce69">
            <text:p>24/12/2019</text:p>
          </table:table-cell>
          <table:table-cell office:value-type="string" table:style-name="ce270">
            <text:p>23/12/2020</text:p>
          </table:table-cell>
          <table:table-cell table:style-name="ce11"/>
          <table:table-cell office:value-type="string" table:style-name="ce69">
            <text:p>CONTRATO ASSINADO E PUBLICADO 17/01/2020.</text:p>
          </table:table-cell>
          <table:table-cell office:value-type="string" table:style-name="ce279">
            <text:p>VIGENTE</text:p>
          </table:table-cell>
          <table:table-cell table:number-columns-repeated="16370" table:style-name="ce1"/>
        </table:table-row>
        <table:table-row table:style-name="ro2">
          <table:table-cell office:value-type="string" table:style-name="ce11">
            <text:p>C. GESTÃO N° 009/2014</text:p>
          </table:table-cell>
          <table:table-cell office:value-type="string" table:style-name="ce69">
            <text:p>PRESTAÇÃO DE SERVIÇOS</text:p>
          </table:table-cell>
          <table:table-cell office:value-type="string" table:style-name="ce69">
            <text:p>IEDES</text:p>
          </table:table-cell>
          <table:table-cell office:value-type="string" table:style-name="ce11">
            <text:p>CHAMAMENTO PÚBLICO</text:p>
          </table:table-cell>
          <table:table-cell office:value-type="string" table:style-name="ce11">
            <text:p>Serviço especializado de atividades/ações socioeducativas e socioassistencias no CENTRO DA JUVENTUDE DE SANTO AMARO intregralmente para 300 adolescentes, jovens e adulto do PROGRAMA VIDA NOVA<text:s text:c="2"/></text:p>
          </table:table-cell>
          <table:table-cell office:value-type="string" table:style-name="ce69">
            <text:p>10.333.399/0001-86</text:p>
          </table:table-cell>
          <table:table-cell office:value-type="date" office:date-value="2020-06-02T00:00:00" table:style-name="ce266">
            <text:p>06/02/2020</text:p>
          </table:table-cell>
          <table:table-cell office:value-type="string" table:style-name="ce250">
            <text:p>$2.058.918,59</text:p>
          </table:table-cell>
          <table:table-cell office:value-type="string" table:style-name="ce250">
            <text:p>171.576,55</text:p>
          </table:table-cell>
          <table:table-cell office:value-type="string" table:style-name="ce69">
            <text:p>27/12/2019</text:p>
          </table:table-cell>
          <table:table-cell office:value-type="string" table:style-name="ce270">
            <text:p>26/12/2020</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2">
          <table:table-cell office:value-type="string" table:style-name="ce11">
            <text:p>C. GESTÃO N° 001/2016</text:p>
          </table:table-cell>
          <table:table-cell office:value-type="string" table:style-name="ce69">
            <text:p>PRESTAÇÃO DE SERVIÇOS</text:p>
          </table:table-cell>
          <table:table-cell office:value-type="string" table:style-name="ce69">
            <text:p>IEDES</text:p>
          </table:table-cell>
          <table:table-cell office:value-type="string" table:style-name="ce11">
            <text:p>CHAMAMENTO PÚBLICO</text:p>
          </table:table-cell>
          <table:table-cell office:value-type="string" table:style-name="ce11">
            <text:p>Serviços especializados visando implementar Ações de Enfrentamento do Trabalho Infantil, como acompanhamento, apoio, supervisão técnica e institucional nos 184 munícipios e Fernando de Noronha<text:s/></text:p>
          </table:table-cell>
          <table:table-cell office:value-type="string" table:style-name="ce69">
            <text:p>10.333.399/0001-86</text:p>
          </table:table-cell>
          <table:table-cell office:value-type="date" office:date-value="2019-12-03T00:00:00" table:style-name="ce266">
            <text:p>12/03/2019</text:p>
          </table:table-cell>
          <table:table-cell office:value-type="string" table:style-name="ce250">
            <text:p>$700.000,17</text:p>
          </table:table-cell>
          <table:table-cell office:value-type="string" table:style-name="ce250">
            <text:p>$58.333,33</text:p>
          </table:table-cell>
          <table:table-cell office:value-type="string" table:style-name="ce69">
            <text:p>28/02/2019</text:p>
          </table:table-cell>
          <table:table-cell office:value-type="string" table:style-name="ce270">
            <text:p>28/02/2021</text:p>
          </table:table-cell>
          <table:table-cell office:value-type="string" table:style-name="ce11">
            <text:p>1°.T.A <text:s/>2°T.A. <text:s/>3°T.A <text:s/>4°T.A.<text:s/></text:p>
          </table:table-cell>
          <table:table-cell office:value-type="string" table:style-name="ce69">
            <text:p>4° T.A. de prorrogação do prazo e reajuste financeiro<text:s/></text:p>
          </table:table-cell>
          <table:table-cell office:value-type="string" table:style-name="ce279">
            <text:p>VIGENTE</text:p>
          </table:table-cell>
          <table:table-cell table:number-columns-repeated="16370" table:style-name="ce1"/>
        </table:table-row>
        <table:table-row table:style-name="ro2">
          <table:table-cell office:value-type="string" table:style-name="ce11">
            <text:p>001/2020</text:p>
          </table:table-cell>
          <table:table-cell office:value-type="string" table:style-name="ce69">
            <text:p>PRESTAÇÃO DE SERVIÇOS</text:p>
          </table:table-cell>
          <table:table-cell office:value-type="string" table:style-name="ce69">
            <text:p>CAIXA ECONÔMICA FEDERAL</text:p>
          </table:table-cell>
          <table:table-cell office:value-type="string" table:style-name="ce11">
            <text:p>CONTRATAÇÃO DIRETA POR INEXIGIBILIDADE PL.0050.2019.CEL.IN.004.SDSCJ.FEAS</text:p>
          </table:table-cell>
          <table:table-cell office:value-type="string" table:style-name="ce11">
            <text:p>Contratação para intermediação do pagamentos aos beneficiários do Programa Nota Fiscal Solidária.</text:p>
          </table:table-cell>
          <table:table-cell office:value-type="string" table:style-name="ce69">
            <text:p>00.360.305/0001-04</text:p>
          </table:table-cell>
          <table:table-cell office:value-type="date" office:date-value="2020-06-02T00:00:00" table:style-name="ce266">
            <text:p>06/02/2020</text:p>
          </table:table-cell>
          <table:table-cell office:value-type="string" table:style-name="ce250">
            <text:p>APROX. $5.042.700,00</text:p>
          </table:table-cell>
          <table:table-cell office:value-type="float" office:value="420.22500000000002" table:style-name="ce250">
            <text:p>$420,23</text:p>
          </table:table-cell>
          <table:table-cell office:value-type="string" table:style-name="ce69">
            <text:p>30/01/2020</text:p>
          </table:table-cell>
          <table:table-cell office:value-type="string" table:style-name="ce270">
            <text:p>29/01/2021</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2">
          <table:table-cell office:value-type="string" table:style-name="ce11">
            <text:p>002/SAD/SEADM/2019</text:p>
          </table:table-cell>
          <table:table-cell office:value-type="string" table:style-name="ce69">
            <text:p>PRESTAÇÃO DE SERVIÇOS</text:p>
          </table:table-cell>
          <table:table-cell office:value-type="string" table:style-name="ce69">
            <text:p>TELEMAR NORTE LESTE S/A</text:p>
          </table:table-cell>
          <table:table-cell office:value-type="string" table:style-name="ce11">
            <text:p>Dispensa n° 0169.2019.CEL.PEC.DL.0029.SAD</text:p>
          </table:table-cell>
          <table:table-cell office:value-type="string" table:style-name="ce11">
            <text:p>Serviços técnicos especializados de implatação, operacionalização, gerenciamento, treinamento e manutenção de uma solução integrada, para prestação de serviços de telemática.</text:p>
          </table:table-cell>
          <table:table-cell office:value-type="string" table:style-name="ce69">
            <text:p>33.000.1181/0001-79</text:p>
          </table:table-cell>
          <table:table-cell table:style-name="ce250"/>
          <table:table-cell office:value-type="string" table:style-name="ce250">
            <text:p>$90.3999.660,92</text:p>
          </table:table-cell>
          <table:table-cell table:style-name="ce250"/>
          <table:table-cell office:value-type="string" table:style-name="ce69">
            <text:p>23/09/2017</text:p>
          </table:table-cell>
          <table:table-cell office:value-type="string" table:style-name="ce270">
            <text:p>30/11/2021</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2">
          <table:table-cell office:value-type="string" table:style-name="ce11">
            <text:p>003/2020</text:p>
          </table:table-cell>
          <table:table-cell office:value-type="string" table:style-name="ce69">
            <text:p>PRESTAÇÃO DE SERVIÇOS</text:p>
          </table:table-cell>
          <table:table-cell office:value-type="string" table:style-name="ce69">
            <text:p>JCPL CONSTRUÇÃO DE EDFÍCIOS EIRELI</text:p>
          </table:table-cell>
          <table:table-cell office:value-type="string" table:style-name="ce11">
            <text:p>1354/2019 PREGÃO ELETRÔNICO N° 0022/2019 PE INTEGRADO 1354.2019.CPLII.PE.0022.FUNDARPE</text:p>
          </table:table-cell>
          <table:table-cell office:value-type="string" table:style-name="ce11">
            <text:p>Empresa especializada no ramo de construção civil, para execução de serviços de manutenção predial corretiva a serem executados por demanda em prédios sob administração da SDSCJ</text:p>
          </table:table-cell>
          <table:table-cell office:value-type="string" table:style-name="ce69">
            <text:p>17.522.986/0001-62</text:p>
          </table:table-cell>
          <table:table-cell office:value-type="date" office:date-value="2020-06-03T00:00:00" table:style-name="ce266">
            <text:p>06/03/2020</text:p>
          </table:table-cell>
          <table:table-cell office:value-type="string" table:style-name="ce250">
            <text:p>$525.851,30</text:p>
          </table:table-cell>
          <table:table-cell office:value-type="string" table:style-name="ce250">
            <text:p>$43.820,94</text:p>
          </table:table-cell>
          <table:table-cell office:value-type="date" office:date-value="2020-02-03T00:00:00" table:style-name="ce266">
            <text:p>02/03/2020</text:p>
          </table:table-cell>
          <table:table-cell office:value-type="date" office:date-value="2021-03-01T00:00:00" table:style-name="ce270">
            <text:p>01/03/2021</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2">
          <table:table-cell office:value-type="string" table:style-name="ce11">
            <text:p>005/2020</text:p>
          </table:table-cell>
          <table:table-cell office:value-type="string" table:style-name="ce69">
            <text:p>PRESTAÇÃO DE SERVIÇOS</text:p>
          </table:table-cell>
          <table:table-cell office:value-type="string" table:style-name="ce69">
            <text:p>E&amp;M COMÉRCIO DE MATERIAIS DE CONSTRUÇÃO EIRELI</text:p>
          </table:table-cell>
          <table:table-cell table:style-name="ce11"/>
          <table:table-cell office:value-type="string" table:style-name="ce11">
            <text:p>Aquisição de material para execução dos serviços de manutenção predial, nos imóveis (casas de acolhimento) vinculados a SDSCJ.</text:p>
          </table:table-cell>
          <table:table-cell office:value-type="string" table:style-name="ce69">
            <text:p>24.708.262/0001-73</text:p>
          </table:table-cell>
          <table:table-cell office:value-type="string" table:style-name="ce250">
            <text:p>18/04/2020</text:p>
          </table:table-cell>
          <table:table-cell office:value-type="string" table:style-name="ce250">
            <text:p>$34.215,90</text:p>
          </table:table-cell>
          <table:table-cell office:value-type="string" table:style-name="ce250">
            <text:p>$2.851,32</text:p>
          </table:table-cell>
          <table:table-cell office:value-type="string" table:style-name="ce69">
            <text:p>20/03/2020</text:p>
          </table:table-cell>
          <table:table-cell office:value-type="string" table:style-name="ce270">
            <text:p>19/03/2021</text:p>
          </table:table-cell>
          <table:table-cell table:style-name="ce11"/>
          <table:table-cell office:value-type="string" table:style-name="ce69">
            <text:p>Contrato foi assinado e publicado. SEI 1300000010.002611/2019-51</text:p>
          </table:table-cell>
          <table:table-cell office:value-type="string" table:style-name="ce329">
            <text:p>VIGENTE</text:p>
          </table:table-cell>
          <table:table-cell table:number-columns-repeated="16370" table:style-name="ce1"/>
        </table:table-row>
        <table:table-row table:style-name="ro2">
          <table:table-cell office:value-type="string" table:style-name="ce11">
            <text:p>004/2020</text:p>
          </table:table-cell>
          <table:table-cell office:value-type="string" table:style-name="ce69">
            <text:p>PRESTAÇÃO DE SERVIÇOS</text:p>
          </table:table-cell>
          <table:table-cell office:value-type="string" table:style-name="ce69">
            <text:p>C.F. DE MORAES RAMOS</text:p>
          </table:table-cell>
          <table:table-cell table:style-name="ce11"/>
          <table:table-cell office:value-type="string" table:style-name="ce11">
            <text:p>Aquisição de material para execução dos serviços de manutenção predial, nos imóveis (casas de acolhimento) vinculados a SDSCJ.</text:p>
          </table:table-cell>
          <table:table-cell office:value-type="string" table:style-name="ce69">
            <text:p>31.493.939/0001-69</text:p>
          </table:table-cell>
          <table:table-cell office:value-type="string" table:style-name="ce250">
            <text:p>18/04/2020</text:p>
          </table:table-cell>
          <table:table-cell office:value-type="string" table:style-name="ce250">
            <text:p>$ 102.649,57</text:p>
          </table:table-cell>
          <table:table-cell office:value-type="string" table:style-name="ce250">
            <text:p>$8.554,13</text:p>
          </table:table-cell>
          <table:table-cell office:value-type="string" table:style-name="ce69">
            <text:p>20/03/2020</text:p>
          </table:table-cell>
          <table:table-cell office:value-type="string" table:style-name="ce270">
            <text:p>19/03/2021</text:p>
          </table:table-cell>
          <table:table-cell table:style-name="ce11"/>
          <table:table-cell office:value-type="string" table:style-name="ce69">
            <text:p>Contrato foi assinado e publicado. SEI 1300000010.002611/2019-51</text:p>
          </table:table-cell>
          <table:table-cell office:value-type="string" table:style-name="ce332">
            <text:p>VIGENTE</text:p>
          </table:table-cell>
          <table:table-cell table:number-columns-repeated="16370" table:style-name="ce1"/>
        </table:table-row>
        <table:table-row table:style-name="ro2">
          <table:table-cell office:value-type="string" table:style-name="ce11">
            <text:p>002/2020</text:p>
          </table:table-cell>
          <table:table-cell office:value-type="string" table:style-name="ce69">
            <text:p>PRESTAÇÃO DE SERVIÇOS</text:p>
          </table:table-cell>
          <table:table-cell office:value-type="string" table:style-name="ce69">
            <text:p>SOLUTI - CERTIFICAÇÃO DIGITAL<text:s/></text:p>
          </table:table-cell>
          <table:table-cell table:style-name="ce11"/>
          <table:table-cell office:value-type="string" table:style-name="ce11">
            <text:p>Empresa especializada em serviços de emissão de certificados</text:p>
            <text:p>digitais e-CPF e e-CNPJ (ambos tipo A3 com fornecimento de mídia token), e de prestação de serviços de</text:p>
            <text:p>visitas presenciais para emissão dos respectivos certificados, visando o atendimento de demanda dos</text:p>
            <text:p>órgãos e entidades da Administração Pública Estadual – APE</text:p>
          </table:table-cell>
          <table:table-cell office:value-type="string" table:style-name="ce69">
            <text:p>09.461.647/0001-95</text:p>
          </table:table-cell>
          <table:table-cell office:value-type="string" table:style-name="ce250">
            <text:p>14/03/2020</text:p>
          </table:table-cell>
          <table:table-cell office:value-type="string" table:style-name="ce250">
            <text:p>$1.816,77</text:p>
          </table:table-cell>
          <table:table-cell office:value-type="string" table:style-name="ce250">
            <text:p>$151,39</text:p>
          </table:table-cell>
          <table:table-cell office:value-type="string" table:style-name="ce69">
            <text:p>13/03/2020</text:p>
          </table:table-cell>
          <table:table-cell office:value-type="date" office:date-value="2021-12-03T00:00:00" table:style-name="ce270">
            <text:p>03/12/2021</text:p>
          </table:table-cell>
          <table:table-cell table:style-name="ce11"/>
          <table:table-cell office:value-type="string" table:style-name="ce69">
            <text:p>Contrato assinado e feito pelo SEI 1300000040.000124/2020-31 , digitalmente<text:s/></text:p>
          </table:table-cell>
          <table:table-cell office:value-type="string" table:style-name="ce329">
            <text:p>VIGENTE</text:p>
          </table:table-cell>
          <table:table-cell table:number-columns-repeated="16370" table:style-name="ce1"/>
        </table:table-row>
        <table:table-row table:style-name="ro2">
          <table:table-cell office:value-type="string" table:style-name="ce113">
            <text:p>Contrato de Dispensa Emergencial nº 005/2020</text:p>
          </table:table-cell>
          <table:table-cell office:value-type="string" table:style-name="ce69">
            <text:p>AQUISIÇÃO<text:s/></text:p>
          </table:table-cell>
          <table:table-cell office:value-type="string" table:style-name="ce69">
            <text:p>JUNTIMED PRODUTOS FARMACÉUTICOS E HOSPITALARES LTDA</text:p>
          </table:table-cell>
          <table:table-cell table:style-name="ce11"/>
          <table:table-cell office:value-type="string" table:style-name="ce11">
            <text:p>Aquisição de 200.00 cestas básicas, compostas por gêneros alimentícios e entregues aos 184 municípios pernambucando em consonancia com os quantitativos e os endereços estabelecidos pela SEASS, para população impactada pela PANDEMIA DO CORONAVÍRUS.</text:p>
          </table:table-cell>
          <table:table-cell office:value-type="string" table:style-name="ce69">
            <text:p>06.131.939/000-71</text:p>
          </table:table-cell>
          <table:table-cell office:value-type="string" table:style-name="ce250">
            <text:p>14/05/2020</text:p>
          </table:table-cell>
          <table:table-cell office:value-type="string" table:style-name="ce250">
            <text:p>$ 12.700.000,00</text:p>
          </table:table-cell>
          <table:table-cell office:value-type="string" table:style-name="ce250">
            <text:p>$ 1.058.333,33</text:p>
          </table:table-cell>
          <table:table-cell office:value-type="date" office:date-value="2020-08-04T00:00:00" table:style-name="ce266">
            <text:p>08/04/2020</text:p>
          </table:table-cell>
          <table:table-cell office:value-type="date" office:date-value="2020-07-10T00:00:00" table:style-name="ce270">
            <text:p>10/07/2020</text:p>
          </table:table-cell>
          <table:table-cell table:style-name="ce11"/>
          <table:table-cell office:value-type="string" table:style-name="ce69">
            <text:p>Contrato realizado em medida emergencial devido a situação de durante a pandemia do novo coronavírus</text:p>
          </table:table-cell>
          <table:table-cell office:value-type="string" table:style-name="ce276">
            <text:p>VENCIDO</text:p>
          </table:table-cell>
          <table:table-cell table:number-columns-repeated="16370" table:style-name="ce1"/>
        </table:table-row>
        <table:table-row table:style-name="ro2">
          <table:table-cell office:value-type="string" table:style-name="ce11">
            <text:p>013/2020</text:p>
          </table:table-cell>
          <table:table-cell office:value-type="string" table:style-name="ce69">
            <text:p>AQUISIÇÃO</text:p>
          </table:table-cell>
          <table:table-cell office:value-type="string" table:style-name="ce69">
            <text:p>L.O.. SOARES DE MORAES - ME</text:p>
          </table:table-cell>
          <table:table-cell table:style-name="ce11"/>
          <table:table-cell office:value-type="string" table:style-name="ce11">
            <text:p>Aquisição de material de higiene pessoal para atender necessidades dos Serviços de Acolhimento Institucional executados pela SDSCJ</text:p>
          </table:table-cell>
          <table:table-cell office:value-type="string" table:style-name="ce69">
            <text:p>08.576.285/0001-15</text:p>
          </table:table-cell>
          <table:table-cell office:value-type="date" office:date-value="2020-11-06T00:00:00" table:style-name="ce266">
            <text:p>11/06/2020</text:p>
          </table:table-cell>
          <table:table-cell office:value-type="string" table:style-name="ce114">
            <text:p>$ 143.997,78</text:p>
          </table:table-cell>
          <table:table-cell office:value-type="string" table:style-name="ce250">
            <text:p>$ 11.999,81</text:p>
          </table:table-cell>
          <table:table-cell office:value-type="date" office:date-value="2020-03-06T00:00:00" table:style-name="ce266">
            <text:p>03/06/2020</text:p>
          </table:table-cell>
          <table:table-cell office:value-type="date" office:date-value="2021-02-06T00:00:00" table:style-name="ce270">
            <text:p>06/02/2021</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2">
          <table:table-cell office:value-type="string" table:style-name="ce11">
            <text:p>010/2020</text:p>
          </table:table-cell>
          <table:table-cell office:value-type="string" table:style-name="ce69">
            <text:p>FORNECIMENTO</text:p>
          </table:table-cell>
          <table:table-cell office:value-type="string" table:style-name="ce69">
            <text:p>MXM GRAFICA E EDITORA LTDA</text:p>
          </table:table-cell>
          <table:table-cell table:style-name="ce11"/>
          <table:table-cell office:value-type="string" table:style-name="ce11">
            <text:p>Estruturação da rede de serviços de proteção social básica,</text:p>
          </table:table-cell>
          <table:table-cell office:value-type="string" table:style-name="ce69">
            <text:p>00.758.606/0001-90</text:p>
          </table:table-cell>
          <table:table-cell office:value-type="string" table:style-name="ce250">
            <text:p>30/05/2020</text:p>
          </table:table-cell>
          <table:table-cell office:value-type="string" table:style-name="ce250">
            <text:p>$ 17.677,80</text:p>
          </table:table-cell>
          <table:table-cell office:value-type="string" table:style-name="ce250">
            <text:p>$ 1.473,15</text:p>
          </table:table-cell>
          <table:table-cell office:value-type="string" table:style-name="ce69">
            <text:p>25/05/2020</text:p>
          </table:table-cell>
          <table:table-cell office:value-type="string" table:style-name="ce270">
            <text:p>24/05/2021</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2">
          <table:table-cell office:value-type="string" table:style-name="ce11">
            <text:p>006/2020</text:p>
          </table:table-cell>
          <table:table-cell office:value-type="string" table:style-name="ce69">
            <text:p>PRESTAÇÃO DE SERVIÇOS</text:p>
          </table:table-cell>
          <table:table-cell office:value-type="string" table:style-name="ce69">
            <text:p>NP CAPACITAÇÃO E</text:p>
            <text:p>SOLUÇÕES TECNOLÓGICAS LTDA</text:p>
          </table:table-cell>
          <table:table-cell table:style-name="ce11"/>
          <table:table-cell office:value-type="string" table:style-name="ce11">
            <text:p>ontratação de 01 (uma) assinatura anual de acesso e</text:p>
            <text:p>utilização de Banco de Dados, via Internet, através de empresa especializada na prestação de serviços</text:p>
            <text:p>para pesquisa e comparação de preços no sistema on line do “BANCO DE PREÇOS”<text:s/></text:p>
          </table:table-cell>
          <table:table-cell office:value-type="string" table:style-name="ce69">
            <text:p>07.797.967/0001-95</text:p>
          </table:table-cell>
          <table:table-cell office:value-type="string" table:style-name="ce250">
            <text:p>28/05/2020</text:p>
          </table:table-cell>
          <table:table-cell office:value-type="string" table:style-name="ce250">
            <text:p><text:s/>$ 8.975,00</text:p>
          </table:table-cell>
          <table:table-cell office:value-type="string" table:style-name="ce250">
            <text:p>$ 8.975,00</text:p>
          </table:table-cell>
          <table:table-cell office:value-type="string" table:style-name="ce69">
            <text:p>15/05/2020</text:p>
          </table:table-cell>
          <table:table-cell office:value-type="string" table:style-name="ce270">
            <text:p>14/05/2021</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2">
          <table:table-cell office:value-type="string" table:style-name="ce11">
            <text:p>009/2020</text:p>
          </table:table-cell>
          <table:table-cell office:value-type="string" table:style-name="ce69">
            <text:p>LOCAÇÃO</text:p>
          </table:table-cell>
          <table:table-cell office:value-type="string" table:style-name="ce69">
            <text:p>Sr. GILSON LEITE CHAGAS</text:p>
          </table:table-cell>
          <table:table-cell table:style-name="ce11"/>
          <table:table-cell office:value-type="string" table:style-name="ce11">
            <text:p>Locação de imóvel localizado na Rua Engenheiro Brandão Cavalcante, n° 225 - PRADO, Recife/PE</text:p>
          </table:table-cell>
          <table:table-cell office:value-type="string" table:style-name="ce69">
            <text:p>021.839.194-34</text:p>
          </table:table-cell>
          <table:table-cell office:value-type="string" table:style-name="ce250">
            <text:p>27/05/2020</text:p>
          </table:table-cell>
          <table:table-cell office:value-type="string" table:style-name="ce250">
            <text:p>$ 64.035,6</text:p>
          </table:table-cell>
          <table:table-cell office:value-type="string" table:style-name="ce250">
            <text:p>$ 5.336.30</text:p>
          </table:table-cell>
          <table:table-cell office:value-type="date" office:date-value="2020-06-05T00:00:00" table:style-name="ce266">
            <text:p>06/05/2020</text:p>
          </table:table-cell>
          <table:table-cell office:value-type="date" office:date-value="2021-05-05T00:00:00" table:style-name="ce270">
            <text:p>05/05/2021</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2">
          <table:table-cell office:value-type="string" table:style-name="ce11">
            <text:p>027/2020</text:p>
          </table:table-cell>
          <table:table-cell office:value-type="string" table:style-name="ce333">
            <text:p>EXECUÇÃO DAS AÇÕES</text:p>
          </table:table-cell>
          <table:table-cell office:value-type="string" table:style-name="ce333">
            <text:p>CENTRO DE DESENVOLVIMENTO E CIDADANIA</text:p>
          </table:table-cell>
          <table:table-cell table:style-name="ce11"/>
          <table:table-cell office:value-type="string" table:style-name="ce333">
            <text:p>execução de projeto de APRIMORAMENTO DA VIGILÂNCIA SOCIOASSISTENCIAL E DO CADASTRO ÚNICO E PROGRAMA BOLSA FAMÍLIA PARA PROGRAMAS SOCIAIS</text:p>
          </table:table-cell>
          <table:table-cell office:value-type="string" table:style-name="ce333">
            <text:p>03.970.166/0001-29</text:p>
          </table:table-cell>
          <table:table-cell office:value-type="date" office:date-value="2020-01-08T00:00:00" table:style-name="ce266">
            <text:p>01/08/2020</text:p>
          </table:table-cell>
          <table:table-cell office:value-type="string" table:style-name="ce250">
            <text:p>$ 1.368.036,61</text:p>
          </table:table-cell>
          <table:table-cell office:value-type="string" table:style-name="ce250">
            <text:p>$ 114.003,051</text:p>
          </table:table-cell>
          <table:table-cell office:value-type="string" table:style-name="ce69">
            <text:p>22/07/2020</text:p>
          </table:table-cell>
          <table:table-cell office:value-type="string" table:style-name="ce270">
            <text:p>21/07/2021</text:p>
          </table:table-cell>
          <table:table-cell table:style-name="ce11"/>
          <table:table-cell table:style-name="ce69"/>
          <table:table-cell office:value-type="string" table:style-name="ce279">
            <text:p>VIGENTE</text:p>
          </table:table-cell>
          <table:table-cell table:number-columns-repeated="16370" table:style-name="ce1"/>
        </table:table-row>
        <table:table-row table:style-name="ro5">
          <table:table-cell office:value-type="string" table:style-name="ce307">
            <text:p>CT.DE ADESÃO Nº 003.2020.044.SDSCJ. 001-CT. MATER Nº 003/SAD/SEADM/2020–SAD</text:p>
          </table:table-cell>
          <table:table-cell table:style-name="ce335"/>
          <table:table-cell office:value-type="string" table:style-name="ce308">
            <text:p>MAXIFROTA SERVIÇOS DE MANUTENÇÃO DE FROTA LTDA</text:p>
          </table:table-cell>
          <table:table-cell table:style-name="ce311"/>
          <table:table-cell office:value-type="string" table:style-name="ce308">
            <text:p>Abas tecimento de 6.810 veíc ulos/ equipamentos do Gov. Estado, envol vendo a implant ação e operação de um sistema inf ormatizado, vi a int ernet, através da t ecnologia de cartão eletrônico</text:p>
          </table:table-cell>
          <table:table-cell office:value-type="string" table:style-name="ce308">
            <text:p>27. 284.516/ 0001-61</text:p>
          </table:table-cell>
          <table:table-cell office:value-type="date" office:date-value="2020-09-24T00:00:00" table:style-name="ce309">
            <text:p>24/09/2020</text:p>
          </table:table-cell>
          <table:table-cell office:value-type="float" office:value="669924" table:style-name="ce334">
            <text:p>669.924,00</text:p>
          </table:table-cell>
          <table:table-cell office:value-type="string" table:style-name="ce307">
            <text:p>$ 55.827,00</text:p>
          </table:table-cell>
          <table:table-cell office:value-type="date" office:date-value="2020-09-24T00:00:00" table:style-name="ce309">
            <text:p>24/09/2020</text:p>
          </table:table-cell>
          <table:table-cell office:value-type="date" office:date-value="2021-09-21T00:00:00" table:style-name="ce309">
            <text:p>21/09/2021</text:p>
          </table:table-cell>
          <table:table-cell table:style-name="ce309"/>
          <table:table-cell table:number-columns-repeated="6" table:style-name="ce335"/>
          <table:table-cell table:number-columns-repeated="2" table:style-name="ce311"/>
          <table:table-cell table:number-columns-repeated="2" table:style-name="ce307"/>
          <table:table-cell table:style-name="ce311"/>
          <table:table-cell office:value-type="string" table:style-name="ce313">
            <text:p>VIGENTE</text:p>
          </table:table-cell>
          <table:table-cell table:number-columns-repeated="8" table:style-name="ce311"/>
          <table:table-cell table:number-columns-repeated="16352" table:style-name="ce335"/>
        </table:table-row>
        <table:table-row table:style-name="ro2">
          <table:table-cell table:style-name="ce10"/>
          <table:table-cell table:number-columns-repeated="3" table:style-name="ce12"/>
          <table:table-cell table:style-name="ce8"/>
          <table:table-cell table:style-name="ce86"/>
          <table:table-cell table:style-name="ce45"/>
          <table:table-cell table:number-columns-repeated="16377"/>
        </table:table-row>
        <table:table-row table:style-name="ro2">
          <table:table-cell table:style-name="ce10"/>
          <table:table-cell table:number-columns-repeated="3" table:style-name="ce12"/>
          <table:table-cell table:style-name="ce85"/>
          <table:table-cell table:style-name="ce86"/>
          <table:table-cell table:style-name="ce45"/>
          <table:table-cell table:number-columns-repeated="16377"/>
        </table:table-row>
        <table:table-row table:style-name="ro2">
          <table:table-cell table:style-name="ce10"/>
          <table:table-cell table:style-name="ce85"/>
          <table:table-cell table:number-columns-repeated="2" table:style-name="ce12"/>
          <table:table-cell table:style-name="ce8"/>
          <table:table-cell table:style-name="ce86"/>
          <table:table-cell table:style-name="ce45"/>
          <table:table-cell table:number-columns-repeated="16377"/>
        </table:table-row>
        <table:table-row table:style-name="ro2">
          <table:table-cell table:style-name="ce10"/>
          <table:table-cell table:style-name="ce85"/>
          <table:table-cell table:number-columns-repeated="2" table:style-name="ce12"/>
          <table:table-cell table:style-name="ce85"/>
          <table:table-cell table:style-name="ce86"/>
          <table:table-cell table:style-name="ce45"/>
          <table:table-cell table:number-columns-repeated="16377"/>
        </table:table-row>
        <table:table-row table:style-name="ro2">
          <table:table-cell table:style-name="ce10"/>
          <table:table-cell table:style-name="ce85"/>
          <table:table-cell table:number-columns-repeated="2" table:style-name="ce12"/>
          <table:table-cell table:style-name="ce8"/>
          <table:table-cell table:style-name="ce86"/>
          <table:table-cell table:style-name="ce45"/>
          <table:table-cell table:number-columns-repeated="16377"/>
        </table:table-row>
        <table:table-row table:style-name="ro2">
          <table:table-cell table:style-name="ce10"/>
          <table:table-cell table:style-name="ce85"/>
          <table:table-cell table:style-name="ce8"/>
          <table:table-cell table:style-name="ce12"/>
          <table:table-cell table:style-name="ce85"/>
          <table:table-cell table:style-name="ce86"/>
          <table:table-cell table:style-name="ce45"/>
          <table:table-cell table:number-columns-repeated="16377"/>
        </table:table-row>
        <table:table-row table:style-name="ro2">
          <table:table-cell table:style-name="ce10"/>
          <table:table-cell table:style-name="ce85"/>
          <table:table-cell table:number-columns-repeated="2" table:style-name="ce12"/>
          <table:table-cell table:style-name="ce8"/>
          <table:table-cell table:style-name="ce86"/>
          <table:table-cell table:style-name="ce45"/>
          <table:table-cell table:number-columns-repeated="16377"/>
        </table:table-row>
        <table:table-row table:style-name="ro2">
          <table:table-cell table:style-name="ce10"/>
          <table:table-cell table:style-name="ce23"/>
          <table:table-cell table:style-name="ce12"/>
          <table:table-cell table:style-name="ce23"/>
          <table:table-cell table:number-columns-repeated="2" table:style-name="ce8"/>
          <table:table-cell table:style-name="ce45"/>
          <table:table-cell table:number-columns-repeated="16377"/>
        </table:table-row>
        <table:table-row table:style-name="ro2">
          <table:table-cell table:style-name="ce10"/>
          <table:table-cell table:style-name="ce85"/>
          <table:table-cell table:number-columns-repeated="2" table:style-name="ce12"/>
          <table:table-cell table:style-name="ce85"/>
          <table:table-cell table:style-name="ce86"/>
          <table:table-cell table:style-name="ce45"/>
          <table:table-cell table:number-columns-repeated="16377"/>
        </table:table-row>
        <table:table-row table:style-name="ro2">
          <table:table-cell table:style-name="ce10"/>
          <table:table-cell table:number-columns-repeated="3" table:style-name="ce12"/>
          <table:table-cell table:number-columns-repeated="2" table:style-name="ce8"/>
          <table:table-cell table:style-name="ce15"/>
          <table:table-cell table:number-columns-repeated="16377"/>
        </table:table-row>
        <table:table-row table:style-name="ro2">
          <table:table-cell table:style-name="ce10"/>
          <table:table-cell table:number-columns-repeated="3" table:style-name="ce12"/>
          <table:table-cell table:number-columns-repeated="2" table:style-name="ce8"/>
          <table:table-cell table:style-name="ce27"/>
          <table:table-cell table:number-columns-repeated="16377"/>
        </table:table-row>
        <table:table-row table:style-name="ro2">
          <table:table-cell table:style-name="ce10"/>
          <table:table-cell table:number-columns-repeated="3" table:style-name="ce12"/>
          <table:table-cell table:style-name="ce8"/>
          <table:table-cell table:style-name="ce86"/>
          <table:table-cell table:style-name="ce15"/>
          <table:table-cell table:number-columns-repeated="16377"/>
        </table:table-row>
        <table:table-row table:style-name="ro2">
          <table:table-cell table:style-name="ce113"/>
          <table:table-cell table:number-columns-repeated="3" table:style-name="ce12"/>
          <table:table-cell table:style-name="ce85"/>
          <table:table-cell table:style-name="ce86"/>
          <table:table-cell table:style-name="ce45"/>
          <table:table-cell table:number-columns-repeated="16377"/>
        </table:table-row>
        <table:table-row table:style-name="ro2">
          <table:table-cell table:style-name="ce10"/>
          <table:table-cell table:style-name="ce85"/>
          <table:table-cell table:style-name="ce114"/>
          <table:table-cell table:style-name="ce12"/>
          <table:table-cell table:style-name="ce85"/>
          <table:table-cell table:style-name="ce86"/>
          <table:table-cell table:style-name="ce45"/>
          <table:table-cell table:number-columns-repeated="16377"/>
        </table:table-row>
        <table:table-row table:style-name="ro2">
          <table:table-cell table:style-name="ce10"/>
          <table:table-cell table:number-columns-repeated="3" table:style-name="ce12"/>
          <table:table-cell table:number-columns-repeated="2" table:style-name="ce8"/>
          <table:table-cell table:style-name="ce45"/>
          <table:table-cell table:number-columns-repeated="16377"/>
        </table:table-row>
        <table:table-row table:style-name="ro2">
          <table:table-cell table:style-name="ce10"/>
          <table:table-cell table:number-columns-repeated="3" table:style-name="ce12"/>
          <table:table-cell table:style-name="ce85"/>
          <table:table-cell table:style-name="ce86"/>
          <table:table-cell table:style-name="ce45"/>
          <table:table-cell table:number-columns-repeated="16377"/>
        </table:table-row>
        <table:table-row table:number-rows-repeated="877" table:style-name="ro6">
          <table:table-cell/>
          <table:table-cell table:style-name="ce70"/>
          <table:table-cell table:style-name="ce1"/>
          <table:table-cell table:style-name="ce70"/>
          <table:table-cell table:style-name="ce1"/>
          <table:table-cell table:style-name="ce115"/>
          <table:table-cell table:number-columns-repeated="16378"/>
        </table:table-row>
        <table:table-row table:number-rows-repeated="1047619" table:style-name="ro7">
          <table:table-cell table:number-columns-repeated="16384"/>
        </table:table-row>
        <table:named-expressions>
          <table:named-range table:name="_FilterDatabase_0" table:cell-range-address="Contratos_.$A$1:Contratos_.$G$17" table:base-cell-address="Contratos_.$A$1"/>
          <table:named-range table:name="_FilterDatabase_0_0" table:cell-range-address="Contratos_.$A$1:Contratos_.$G$17" table:base-cell-address="Contratos_.$A$1"/>
          <table:named-range table:name="_FilterDatabase_0_0_0" table:cell-range-address="Contratos_.$A$1:Contratos_.$G$16" table:base-cell-address="Contratos_.$A$1"/>
          <table:named-range table:name="_FilterDatabase_0_0_0_0" table:cell-range-address="Contratos_.$A$1:Contratos_.$G$16" table:base-cell-address="Contratos_.$A$1"/>
          <table:named-range table:name="Print_Titles_0" table:cell-range-address="Contratos_.$A$1:Contratos_.$XFD$1" table:base-cell-address="Contratos_.$A$1"/>
          <table:named-range table:name="Print_Titles_0_0" table:cell-range-address="Contratos_.$A$1:Contratos_.$XFD$1" table:base-cell-address="Contratos_.$A$1"/>
          <table:named-range table:name="Print_Titles_0_0_0" table:cell-range-address="Contratos_.$A$1:Contratos_.$XFD$1" table:base-cell-address="Contratos_.$A$1"/>
          <table:named-range table:name="Print_Titles_0_0_0_0" table:cell-range-address="Contratos_.$A$1:Contratos_.$XFD$1" table:base-cell-address="Contratos_.$A$1"/>
          <table:named-range table:name="teste" table:cell-range-address="Contratos_.$A$1:Contratos_.$G$16" table:base-cell-address="Contratos_.$A$1"/>
          <table:named-range table:name="teste1" table:cell-range-address="Contratos_.$A$1:Contratos_.$G$16" table:base-cell-address="Contratos_.$A$1"/>
          <table:named-range table:name="teste2" table:cell-range-address="Contratos_.$A$1:Contratos_.$XFD$1" table:base-cell-address="Contratos_.$A$1"/>
          <table:named-range table:name="teste3" table:cell-range-address="Contratos_.$A$1:Contratos_.$XFD$1" table:base-cell-address="Contratos_.$A$1"/>
        </table:named-expressions>
      </table:table>
      <table:table table:name="_Encerrados" table:style-name="ta2">
        <table:table-column table:style-name="co6" table:number-columns-repeated="16384" table:default-cell-style-name="ce1"/>
        <table:table-row table:style-name="ro8">
          <table:table-cell table:number-columns-spanned="18" table:number-rows-spanned="1" table:style-name="ce339"/>
          <table:covered-table-cell table:number-columns-repeated="17"/>
          <table:table-cell table:style-name="ce116"/>
          <table:table-cell table:number-columns-repeated="16365" table:style-name="ce1"/>
        </table:table-row>
        <table:table-row table:style-name="ro1">
          <table:table-cell office:value-type="string" table:style-name="ce2">
            <text:p>Nº CONTRATO</text:p>
          </table:table-cell>
          <table:table-cell office:value-type="string" table:style-name="ce2">
            <text:p>ANO</text:p>
          </table:table-cell>
          <table:table-cell office:value-type="string" table:style-name="ce2">
            <text:p>UG</text:p>
          </table:table-cell>
          <table:table-cell office:value-type="string" table:style-name="ce2">
            <text:p>EXECUTIVA</text:p>
          </table:table-cell>
          <table:table-cell office:value-type="string" table:style-name="ce2">
            <text:p>GESTOR</text:p>
          </table:table-cell>
          <table:table-cell office:value-type="string" table:style-name="ce3">
            <text:p>SUPLENTE</text:p>
          </table:table-cell>
          <table:table-cell office:value-type="string" table:style-name="ce3">
            <text:p>PERFIL</text:p>
          </table:table-cell>
          <table:table-cell office:value-type="string" table:style-name="ce2">
            <text:p>EMPRESA</text:p>
          </table:table-cell>
          <table:table-cell office:value-type="string" table:style-name="ce3">
            <text:p>OBJETO</text:p>
          </table:table-cell>
          <table:table-cell office:value-type="string" table:style-name="ce2">
            <text:p>CNPJ/CPF</text:p>
          </table:table-cell>
          <table:table-cell office:value-type="string" table:style-name="ce2">
            <text:p>VALOR ESTIMATIVO CONTRATUAL (ANUAL)</text:p>
          </table:table-cell>
          <table:table-cell office:value-type="string" table:style-name="ce2">
            <text:p>VALOR MENSAL</text:p>
          </table:table-cell>
          <table:table-cell office:value-type="string" table:style-name="ce2">
            <text:p>VISTO DA PGE?</text:p>
          </table:table-cell>
          <table:table-cell office:value-type="string" table:style-name="ce2">
            <text:p>VISTO DA SAD?</text:p>
          </table:table-cell>
          <table:table-cell office:value-type="string" table:style-name="ce117">
            <text:p>PRAZO FINAL</text:p>
          </table:table-cell>
          <table:table-cell office:value-type="string" table:style-name="ce2">
            <text:p>TA</text:p>
          </table:table-cell>
          <table:table-cell office:value-type="string" table:style-name="ce4">
            <text:p>OBSERVAÇÃO</text:p>
          </table:table-cell>
          <table:table-cell office:value-type="string" table:style-name="ce4">
            <text:p>STATUS</text:p>
          </table:table-cell>
          <table:table-cell table:style-name="ce118"/>
          <table:table-cell table:number-columns-repeated="12" table:style-name="ce119"/>
          <table:table-cell table:number-columns-repeated="16353"/>
        </table:table-row>
        <table:table-row table:style-name="ro2">
          <table:table-cell office:value-type="string" table:style-name="ce11">
            <text:p>15/2018</text:p>
          </table:table-cell>
          <table:table-cell office:value-type="float" office:value="2018" table:style-name="ce11">
            <text:p>2018</text:p>
          </table:table-cell>
          <table:table-cell office:value-type="float" office:value="130101" table:style-name="ce11">
            <text:p>130101</text:p>
          </table:table-cell>
          <table:table-cell office:value-type="string" table:style-name="ce29">
            <text:p>SEGES</text:p>
          </table:table-cell>
          <table:table-cell office:value-type="string" table:style-name="ce11">
            <text:p>THAÍSA GUEDES-GEADM</text:p>
          </table:table-cell>
          <table:table-cell table:style-name="ce29"/>
          <table:table-cell office:value-type="string" table:style-name="ce29">
            <text:p>Contrato de fornecimento</text:p>
          </table:table-cell>
          <table:table-cell office:value-type="string" table:style-name="ce29">
            <text:p>MACHADO ARMARINHOS LTDA</text:p>
          </table:table-cell>
          <table:table-cell office:value-type="string" table:style-name="ce11">
            <text:p>Aquisição de garrafa térmica, revestida em plástico rígido, ampola de vidro temperado, com tampa de rosca e alça, com capacidade de 01(um) litro, para atender as necessidades da SDSCJ e suas Executivas.</text:p>
          </table:table-cell>
          <table:table-cell office:value-type="string" table:style-name="ce29">
            <text:p>24.174.062/0001-88</text:p>
          </table:table-cell>
          <table:table-cell office:value-type="float" office:value="523.79999999999995" table:style-name="ce120">
            <text:p>523,80</text:p>
          </table:table-cell>
          <table:table-cell office:value-type="float" office:value="43.65" table:formula="of:=[.K3]/12" table:style-name="ce29">
            <text:p>43,65</text:p>
          </table:table-cell>
          <table:table-cell office:value-type="string" table:style-name="ce29">
            <text:p>Não se aplica</text:p>
          </table:table-cell>
          <table:table-cell office:value-type="string" table:style-name="ce29">
            <text:p>SAD autoriza consumo de saldo à ARP nº 011/2018-SAD</text:p>
          </table:table-cell>
          <table:table-cell office:value-type="date" office:date-value="2018-11-03T00:00:00" table:style-name="ce39">
            <text:p>03/11/18</text:p>
          </table:table-cell>
          <table:table-cell table:style-name="ce11"/>
          <table:table-cell office:value-type="string" table:style-name="ce40">
            <text:p><text:span text:style-name="T3">10/09/18:</text:span><text:span text:style-name="T1"><text:s/>Instrumento Contratual em coleta de assinatura.</text:span><text:span text:style-name="T3">18/09/18:</text:span><text:span text:style-name="T1"><text:s/>Vias do instrumento segue para assinatura da empresa, por AR.</text:span><text:span text:style-name="T3">26/09/18:</text:span><text:span text:style-name="T1"><text:s/>Volta por AR assinado pela empresa e segue no mesmo dia para assinatura do Secretário.<text:s/></text:span><text:span text:style-name="T3">28/09/18:<text:s/></text:span><text:span text:style-name="T1">Volta do gabinete assinado pelo Secretário e segue para publicação.</text:span><text:span text:style-name="T3"><text:s/>29/09/18:<text:s/></text:span><text:span text:style-name="T1">Assinado e publicado.</text:span><text:span text:style-name="T3">02/10/18:<text:s/></text:span><text:span text:style-name="T1">Encaminhado via do contrato ao gestor. SEI nº 1300000007.000423/2018-67.</text:span><text:span text:style-name="T3"><text:s/>02/10/18:<text:s/></text:span><text:span text:style-name="T1">Encaminhado via do contrato à GEFIN. SEI nº 1300000007.000427/2018-45.</text:span></text:p>
          </table:table-cell>
          <table:table-cell office:value-type="string" table:style-name="ce121">
            <text:p>ENCERRADO</text:p>
          </table:table-cell>
          <table:table-cell table:number-columns-repeated="8" table:style-name="ce29"/>
          <table:table-cell table:number-columns-repeated="5" table:style-name="ce88"/>
          <table:table-cell table:number-columns-repeated="16353"/>
        </table:table-row>
        <table:table-row table:style-name="ro2">
          <table:table-cell table:style-name="ce11"/>
          <table:table-cell office:value-type="float" office:value="2018" table:style-name="ce11">
            <text:p>2018</text:p>
          </table:table-cell>
          <table:table-cell office:value-type="float" office:value="130101" table:style-name="ce11">
            <text:p>130101</text:p>
          </table:table-cell>
          <table:table-cell office:value-type="string" table:style-name="ce29">
            <text:p>SEGES</text:p>
          </table:table-cell>
          <table:table-cell office:value-type="string" table:style-name="ce11">
            <text:p>THAÍSA GUEDES-GEADM</text:p>
          </table:table-cell>
          <table:table-cell table:style-name="ce29"/>
          <table:table-cell office:value-type="string" table:style-name="ce29">
            <text:p>Contrato de fornecimento</text:p>
          </table:table-cell>
          <table:table-cell office:value-type="string" table:style-name="ce29">
            <text:p>EMPÓRIO COMÉRCIO ATACADISTA EIRELI EPP</text:p>
          </table:table-cell>
          <table:table-cell office:value-type="string" table:style-name="ce11">
            <text:p>Aquisição de café superior torrado e moído em pó homogênio, para atender as necessidades da SDSCJ e suas Executivas.</text:p>
          </table:table-cell>
          <table:table-cell office:value-type="string" table:style-name="ce29">
            <text:p>07.290.015/0001-80</text:p>
          </table:table-cell>
          <table:table-cell office:value-type="float" office:value="7429" table:style-name="ce122">
            <text:p>7.429,00</text:p>
          </table:table-cell>
          <table:table-cell office:value-type="float" office:value="619.08333333333337" table:formula="of:=[.K4]/12" table:style-name="ce120">
            <text:p>619,08</text:p>
          </table:table-cell>
          <table:table-cell office:value-type="string" table:style-name="ce29">
            <text:p>Não se aplica</text:p>
          </table:table-cell>
          <table:table-cell office:value-type="string" table:style-name="ce29">
            <text:p>SAD autoriza consumo de saldo à ARP nº 011/2018-SAD</text:p>
          </table:table-cell>
          <table:table-cell office:value-type="date" office:date-value="2018-11-04T00:00:00" table:style-name="ce39">
            <text:p>04/11/18</text:p>
          </table:table-cell>
          <table:table-cell table:style-name="ce11"/>
          <table:table-cell office:value-type="string" table:style-name="ce40">
            <text:p><text:span text:style-name="T3">10/09/18:</text:span><text:span text:style-name="T1"><text:s/>Instrumento Contratual em coleta de assinatura.</text:span><text:span text:style-name="T3">13/09/18:</text:span><text:span text:style-name="T1"><text:s/>Empresa ficou de buscar hoje para assinatura.</text:span><text:span text:style-name="T3">20/09/18:</text:span><text:span text:style-name="T1"><text:s/>Em novo contato com a empresa, Sr. Daniel fica de buscar o instrumento para coleta de assinatura.</text:span><text:span text:style-name="T3">28/09/18:</text:span><text:span text:style-name="T1"><text:s/>Após assinatura da Empresa, instrumento segue para coleta de assinatura do Sr. Secretário.<text:s/></text:span><text:span text:style-name="T3">05/10/18:<text:s/></text:span><text:span text:style-name="T1">Instrumento assinado e publicado.</text:span></text:p>
          </table:table-cell>
          <table:table-cell office:value-type="string" table:style-name="ce121">
            <text:p>ENCERRADO</text:p>
          </table:table-cell>
          <table:table-cell table:number-columns-repeated="8" table:style-name="ce123"/>
          <table:table-cell table:number-columns-repeated="5" table:style-name="ce124"/>
          <table:table-cell table:number-columns-repeated="16353"/>
        </table:table-row>
        <table:table-row table:style-name="ro2">
          <table:table-cell office:value-type="string" table:style-name="ce11">
            <text:p>019/2018</text:p>
          </table:table-cell>
          <table:table-cell office:value-type="float" office:value="2018" table:style-name="ce11">
            <text:p>2018</text:p>
          </table:table-cell>
          <table:table-cell office:value-type="float" office:value="130101" table:style-name="ce11">
            <text:p>130101</text:p>
          </table:table-cell>
          <table:table-cell office:value-type="string" table:style-name="ce29">
            <text:p>SEGES</text:p>
          </table:table-cell>
          <table:table-cell office:value-type="string" table:style-name="ce11">
            <text:p>Thaísa Guedes-GEADM</text:p>
          </table:table-cell>
          <table:table-cell table:style-name="ce29"/>
          <table:table-cell office:value-type="string" table:style-name="ce125">
            <text:p>Contrato de Fornecimento</text:p>
          </table:table-cell>
          <table:table-cell office:value-type="string" table:style-name="ce29">
            <text:p>MACHADO ARMARINHOS LTDA</text:p>
          </table:table-cell>
          <table:table-cell office:value-type="string" table:style-name="ce11">
            <text:p>Aquisição de material de expediente (utensílios) para atender as demandas da Secretaria de Desenvolvimento Social, Criança e Juventude.</text:p>
          </table:table-cell>
          <table:table-cell office:value-type="string" table:style-name="ce29">
            <text:p>24.174.062/0001-88</text:p>
          </table:table-cell>
          <table:table-cell office:value-type="float" office:value="1071" table:style-name="ce122">
            <text:p>1.071,00</text:p>
          </table:table-cell>
          <table:table-cell table:style-name="ce122"/>
          <table:table-cell table:number-columns-repeated="2" table:style-name="ce29"/>
          <table:table-cell office:value-type="string" table:style-name="ce7">
            <text:p>60 dias a partir do recebimento da ordem de fornecimento.</text:p>
          </table:table-cell>
          <table:table-cell table:style-name="ce73"/>
          <table:table-cell office:value-type="string" table:style-name="ce40">
            <text:p><text:span text:style-name="T3">10/10/18:<text:s/></text:span><text:span text:style-name="T1">Instrumento em coleta de assinatura.</text:span><text:span text:style-name="T3">25/10/18:</text:span><text:span text:style-name="T1"><text:s/>Segue instrumento para assinatura do Secretário.<text:s/></text:span><text:span text:style-name="T3">27/10/18:</text:span><text:span text:style-name="T1"><text:s/>Contrato assinado e publicado.</text:span></text:p>
          </table:table-cell>
          <table:table-cell office:value-type="string" table:style-name="ce121">
            <text:p>ENCERRADO</text:p>
          </table:table-cell>
          <table:table-cell table:number-columns-repeated="8" table:style-name="ce29"/>
          <table:table-cell table:number-columns-repeated="5" table:style-name="ce88"/>
          <table:table-cell table:number-columns-repeated="16353"/>
        </table:table-row>
        <table:table-row table:style-name="ro2">
          <table:table-cell office:value-type="string" table:style-name="ce126">
            <text:p>071/2012</text:p>
          </table:table-cell>
          <table:table-cell office:value-type="float" office:value="2012" table:style-name="ce126">
            <text:p>2012</text:p>
          </table:table-cell>
          <table:table-cell office:value-type="float" office:value="130101" table:style-name="ce126">
            <text:p>130101</text:p>
          </table:table-cell>
          <table:table-cell office:value-type="string" table:style-name="ce126">
            <text:p>SEGES</text:p>
          </table:table-cell>
          <table:table-cell office:value-type="string" table:style-name="ce127">
            <text:p>ENCERRADO</text:p>
          </table:table-cell>
          <table:table-cell table:style-name="ce127"/>
          <table:table-cell office:value-type="string" table:style-name="ce127">
            <text:p>Contrato De Terceirização</text:p>
          </table:table-cell>
          <table:table-cell office:value-type="string" table:style-name="ce126">
            <text:p>LEMON TERCEIRIZAÇÃO E SERVIÇOS LTDA</text:p>
          </table:table-cell>
          <table:table-cell office:value-type="string" table:style-name="ce128">
            <text:p>Mão de obra de recepcionista.</text:p>
          </table:table-cell>
          <table:table-cell office:value-type="string" table:style-name="ce128">
            <text:p>10.627.870/0001-49</text:p>
          </table:table-cell>
          <table:table-cell office:value-type="float" office:value="123795.59999999999" table:formula="of:=[.L6]*12" table:style-name="ce125">
            <text:p><text:s/>R$ 123.795,60<text:s/></text:p>
          </table:table-cell>
          <table:table-cell office:value-type="float" office:value="10316.299999999999" table:style-name="ce125">
            <text:p><text:s/>R$ 10.316,30<text:s/></text:p>
          </table:table-cell>
          <table:table-cell office:value-type="string" table:style-name="ce129">
            <text:p>Não se aplica</text:p>
          </table:table-cell>
          <table:table-cell office:value-type="string" table:style-name="ce125">
            <text:p>NÃO ( Por perda de prazo do gestor, contrato sendo renovado pelo parecer deste Jurídico)</text:p>
          </table:table-cell>
          <table:table-cell office:value-type="date" office:date-value="2018-12-02T00:00:00" table:style-name="ce130">
            <text:p>2/12/2018</text:p>
          </table:table-cell>
          <table:table-cell office:value-type="string" table:style-name="ce131">
            <text:p>1 TA: Supressão contratual de 13,81% passando o valor mensal para R$ 34.120,34;</text:p>
            <text:p><text:s/>2 TA: Prorrogação por mais 12 meses;</text:p>
            <text:p><text:s/>3 TA: Mudança de Secretaria de SEART para secretaria do Governo;<text:s/></text:p>
            <text:p>4 TA: Mudança de Secretaria de Secretaria do Governo para SDSDH;<text:s/></text:p>
            <text:p>5 TA: Prorrogação por mais 12 meses;<text:s/></text:p>
            <text:p>6 TA: Prorrogação por mais 12 meses;</text:p>
            <text:p>7 TA: Supressão de 66,42% a partir de 03/12/15 passando para R$ 11.009,71 8ºTA:Prorrogação de prazo por mais 12 meses (03/12/2016 a 02/12/2017);<text:s/></text:p>
            <text:p>9º TA: Reajuste contratual, em virtude de Convenção Coletiva e reequilíbrio contratual (montante A e B) passandoo valor para R$ 16.171,16.</text:p>
            <text:p>10º TA: Prorrogação de prazo de vigência por mais 12 meses excepcional (03/12/17 a 02/12/18), supressão contratual de três copeiras.</text:p>
          </table:table-cell>
          <table:table-cell office:value-type="string" table:style-name="ce132">
            <text:p>23/03/2017:<text:span text:style-name="T4">segue pedido de autorização de reajuste junto a SAD, no valor de R$ 16.171,16. <text:s/>Sigepe nº4802615-8/2017.11/07/2017:A SAD encaminha processo à SUAJU. SUAJU elabora parecer indeferindo o pedido de reajuste COM BASE NA CONVENÇÃO COLETIVA HOMOLADA EM 2017.11/07/2017:Processo devolvido à GEADM. SIGEPE: <text:s/>4802615-8/2017.01/08/17:Encaminhada CI n° 369/2017 solicitando posicionamento da gestora quanto a continuidade do Contrato. (SIGEPE:4807276-7/2017). 06/10/17:encaminhada CI nº 510, sigepe nº 4809579-6/2017 solicitando posicionamento quanto ao término do contrato.28/11/2017:Encaminhada CI n° 617/2017 solicitando posicionamento quanto à continuidade do contrato. SIGEPE: 4811341-4/2017.29/11/2017:Existe a ARP n° 002.2017-SAD de copeiras, cozinheiro e auxiliar de cozinha. Encaminhado ofício n° 169/2017, solicitando autorização da SAD para adesão à Ata, para contratação de 03 copeiras, com a empresa classificadora PESSOAL ENGENHARIA E SERVIÇOS TERCEIRIZADOS EIRELI, cuja anuência já foi dada pela empresa. O ofício foi entregue em mãos para Humberto levar pessolamente à SAD.26/12/17: Valor Total da licitação informado no e fisco (R$440.040,00) diferente do valor total da planilha, que está atualmente em (R$ 194.053,92), com o executado até 31/12/16 no valor de <text:s/>(R$ 408.229,62).05/01/18: Segue CI nº019/2018-GGAJU, reitera posicionamento quanto às providência tomadas para continuidade do contrato, SIGEPE: 4800182-5/2018.27/02/18: Chega à CCONV solicitação para renovação ao contrato e após checada e complementada as documentações, segue para parecer da SUAJU. por protocolo.16/02/18: Segue CI nº123/2018, reitera posicionamento quanto às providências tomadas para continuidade do contrato.SIGEPE: 4801474-1/2018.16/04/18: Processo de renovação retorna à CCONV e checada a inclusão no CEO, segue para autorizo de Secretário Executivo de Gestão, empenhamento e posterior retorno a este Jurídico para formalização do 10ºTA de <text:s/>prorrogação de prazo de vigência por mais 12 meses excepcional (03/12/17 a 02/12/18), supressão contratual de três copeiras, passando o valor mensal para R$10.316,30 . 27/04/2018: segue processo atraves de protocolo por solicitação do financeiro, devidamente cadastro no ceo.18/05/18: Chega à CCONV 04 vias do 10º TA para coleta de assinaturas. 21/05/18: Empresa vem buscar 04 vias do 10º TA para assinatura e devolve no mesmo dia. 22/05/18: Segue 10º TA para coleta de assinatura do Secretário. SIGEPE: 4804389-0/2018. Em 23/05/2018: <text:s/>recebido por erasmo com as devidas assinatura do sercretario, aguardando publicação.24/05/18: Chega novo pedido de adesão à ARP 038/2017/SAD em substituição ao referido contrato. Essa solicitação chega com anuência da Lemon adequando se ao valor reduzido em negociação e segue à SAD, através do ofício nº277/18 de 25/05/18. SIGEPE: 4803107-5/2018. 25/05/18: Segue ofício solicitando novo autorizo da SAD a nova adesão. SIGEPE: 4803107-5/18. 25/05/18: 10º TA de prorroagação assinado e publicado.08/08/18: Volta processo da SAD negando nova adesão à ARP nº038/2017 com a Lemon, mesmo que baixando o valor para igualar à empresa vencedora, por não ter se pronunciado na apresentação da proposta a referida ATA.SIGEPE: 4803107-5/2018.15/0818: A CCONV, faz juntada ao processo da documentação enviada pela empresa e remete à SAD pedido de reconsideração para nova adesão à ARP pelo SEI, PROCESSO nº 1300000007.000219/2018-46. SIGEPE: 4803107-5/2018.04/09/18: Em consulta ao processo de recosideração à nova ARP, continua na SAD em sobtrestamento, aguardando análise da GCONT desde 16/08/18. SEI: PROCESSO nº 1300000007.000219/2018-46. SIGEPE: 4803107-5/2018.11/09/18: Através de contato telefônico, Dário informa que a analista Fabiana Lima encontra-se em congresso e que o processo continua no aguardo da análise da GCONT. Ele irá colocar tarja de urgência a fim de tentar acelerar processo. 05/12/18: Em resposta à Ci nº559/2018, gestor Jarbas Pinto, informa nova adesão já autorizada em substituição ao referido contrato.SEI: 1300000007.000231/2018-51.05/12/18: Em resposta à Ci nº720/2018, gestor Jarbas Pinto, informa nova adesão já autorizada em substituição ao referido contrato.SEI: 1300000007.000532/2018-84. Contrato encerrado substituido pelo contrato 001/2019 CONTEC.</text:span></text:p>
          </table:table-cell>
          <table:table-cell office:value-type="string" table:style-name="ce343">
            <text:p>ENCERRADO<text:s/></text:p>
          </table:table-cell>
          <table:table-cell table:number-columns-repeated="16366" table:style-name="ce1"/>
        </table:table-row>
        <table:table-row table:style-name="ro9">
          <table:table-cell office:value-type="string" table:style-name="ce126">
            <text:p>031/2017</text:p>
          </table:table-cell>
          <table:table-cell office:value-type="float" office:value="2017" table:style-name="ce126">
            <text:p>2017</text:p>
          </table:table-cell>
          <table:table-cell office:value-type="float" office:value="130101" table:style-name="ce126">
            <text:p>130101</text:p>
          </table:table-cell>
          <table:table-cell office:value-type="string" table:style-name="ce126">
            <text:p>SEGES</text:p>
          </table:table-cell>
          <table:table-cell office:value-type="string" table:style-name="ce127">
            <text:p>ANA BELLIATO GGEAR<text:s/></text:p>
          </table:table-cell>
          <table:table-cell office:value-type="string" table:style-name="ce127">
            <text:p>CRISTINA CARVALHO<text:s/></text:p>
          </table:table-cell>
          <table:table-cell office:value-type="string" table:style-name="ce127">
            <text:p>CONTRATO DE OBRAS</text:p>
          </table:table-cell>
          <table:table-cell office:value-type="string" table:style-name="ce126">
            <text:p>PROCESSO ENGENHARIA</text:p>
          </table:table-cell>
          <table:table-cell office:value-type="string" table:style-name="ce127">
            <text:p>REESTRUTURAÇÃO DA INFRAESTRUTURA FÍSICA DO CASE - CENTRO DE ATENDIMENTO SOCIOEDUCATIVO DE ABREU E LIMA. (CONCORRÊNCIA Nº 001/2017)</text:p>
          </table:table-cell>
          <table:table-cell office:value-type="string" table:style-name="ce128">
            <text:p>01.392.213/0001-06</text:p>
          </table:table-cell>
          <table:table-cell office:value-type="float" office:value="1948192.52" table:style-name="ce125">
            <text:p><text:s/>R$ 1.948.192,52<text:s/></text:p>
          </table:table-cell>
          <table:table-cell office:value-type="float" office:value="487048.13" table:formula="of:=[.K7]/4" table:style-name="ce125">
            <text:p><text:s/>R$ 487.048,13<text:s/></text:p>
          </table:table-cell>
          <table:table-cell office:value-type="string" table:style-name="ce129">
            <text:p>Não se aplica</text:p>
          </table:table-cell>
          <table:table-cell office:value-type="string" table:style-name="ce129">
            <text:p>Não se aplica</text:p>
          </table:table-cell>
          <table:table-cell office:value-type="date" office:date-value="2018-11-16T00:00:00" table:style-name="ce130">
            <text:p>16/11/2018</text:p>
          </table:table-cell>
          <table:table-cell office:value-type="string" table:style-name="ce134">
            <text:p>1ºTA: prorrogação de prazo por mais 120 (cento e vinte) - 22/03/18 a 19/07/18 e inclusão de nota de empenho<text:s/></text:p>
            <text:p>2º TA: Prorrogação do prazo de execução por mais 120(cento e vinte) dias, de 20 de julho 2018 a 16 de novembro de 2018.</text:p>
          </table:table-cell>
          <table:table-cell office:value-type="string" table:style-name="ce135">
            <text:p>21/11/2017<text:span text:style-name="T4">: Assinado publicado. 28/03/18: Segue CI nº205/2018, solicitando posicionamento quanto às providências tomadas para continuidade do contrato.SIGEPE: 4802640-6/2018. 28/03/2018: Processo de renovação para parecer na SUAJU.05/04/18: Processo volta da SUAJU com parecer e minuta para cadastro no CEO.13/04/18: Processo volta à CCONV, acompanhando o 1º TA de prorrogação de prazo por mais 120 (cento e vinte) - 22/03/18 a 19/07/18, dias e inclusão de nota de empenho.Processo arquivado e 1º TA em coleta de assinatura.17/04/18: Empresa vem buscar 04(quatro) vias do 1º TA para coleta de assinatura da empresa.26/04/18: Em coleta de assinatura do Secretário. SIGEPE: 4803401-2/2018.30/04/18: Segue CI nº264/18 CCONV/GGAJU solicitando posicionamento quanto à finalização do contrato.SIGEPE: 4803761-2/2018. <text:s/>Dia 09/05/2018 <text:s/>1º TA assinado e publicado. Dia 27/06/18 2º TA segue para parecer da SUAJU. 03/08/18 Segue para assinatura do secretário. SIGEPE: 4807205-8/2018 09/08/2018 2º TA assinado e publicado segue para gestor e financeiro.23/11/2018: 3° T.A segue para assinatura da empresa. 26/11/2018; segue para assinatura do secretario. 3° termo aditivo devidamente assinado e publicado. Obra finalizada ver finalização do contrato.<text:s/></text:span><text:span text:style-name="T4">18/02/2019:</text:span><text:span text:style-name="T4"><text:s/>Gestora informa através do SEI n° 1300000007.000169/2019-88,que a reestruturação da infraestrutura física do case, foi concluído.</text:span></text:p>
          </table:table-cell>
          <table:table-cell office:value-type="string" table:style-name="ce344">
            <text:p>ENCERRADO</text:p>
          </table:table-cell>
          <table:table-cell table:number-columns-repeated="16366" table:style-name="ce1"/>
        </table:table-row>
        <table:table-row table:style-name="ro2">
          <table:table-cell office:value-type="string" table:style-name="ce126">
            <text:p>018/2016</text:p>
          </table:table-cell>
          <table:table-cell office:value-type="float" office:value="2016" table:style-name="ce126">
            <text:p>2016</text:p>
          </table:table-cell>
          <table:table-cell office:value-type="float" office:value="130101" table:style-name="ce126">
            <text:p>130101</text:p>
          </table:table-cell>
          <table:table-cell office:value-type="string" table:style-name="ce126">
            <text:p>SEGES</text:p>
          </table:table-cell>
          <table:table-cell office:value-type="string" table:style-name="ce127">
            <text:p>JARBAS PINTO</text:p>
          </table:table-cell>
          <table:table-cell table:style-name="ce127"/>
          <table:table-cell office:value-type="string" table:style-name="ce127">
            <text:p>Contrato de Terceirização</text:p>
          </table:table-cell>
          <table:table-cell office:value-type="string" table:style-name="ce137">
            <text:p><text:span text:style-name="T3">23/03/17:</text:span><text:span text:style-name="T4"><text:s/>Seguiu pedido da Empresa para autorizo de <text:s/>reajuste junto a SAD, SIGEPE nº4802607-0/2017.</text:span>15/05/2017:<text:span text:style-name="T4">A SAD devolveu a análise e está na Gerência Geral Jurídica</text:span>.02/06/2017:<text:span text:style-name="T4">O processo está com Cícero, da GEADM, para alinhar com Humberto, porque a empresa pediu reajuste antes de 01 ano de contrato.</text:span>04/08/2017:<text:span text:style-name="T4"><text:s/>Enviada CI n° 376/2017 para o Gestor, solicitando posicionamento quanto à prorrogação, visto que os procedimentos para prorrogação/aditamentos deverão ser iniciados 90 dias antes do seu vencimento. SIGEPE:<text:s text:c="2"/></text:span>06/10/17:<text:span text:style-name="T4">encaminhada CI nº 511, solicitando posicionamento quanto às providências para continuidade do contrato <text:s/>SIGEPE nº 4809580-7/2017.</text:span>28/11/2017:<text:span text:style-name="T4">Encaminhada CI n° 602/2017 solicitando posicionamento quanto à continuidade do contrato. SIGEPE: 4811345-8/2017.</text:span>19/12/17:<text:span text:style-name="T4"><text:s/>processo chega a CCONV, através de ofício SAD nº2062/2017 - SELIC de 15/12/17, com a negativa de prorrogação de prazo, devido a intempestividade do pleito, não atendendo ao decreto nº42048/2015.O gestor encaminhou o pedido para este Jurídico no dia 29/11/2017, através da CI nº334/2017, SIGEPE nº4811272-7/2017.</text:span>21/12/17:<text:span text:style-name="T4"><text:s/>A GEADM, segue resposta da SAD para conhecimento e resoluções junto ao SEGES, SIGEOE: 4811541-6/2017.</text:span>04/01/18:<text:span text:style-name="T4"><text:s/>Segue CI nº05/2018-GGAJU,reitera posicionamento quanto às providência tomadas para continuidade do contrato, SIGEPE: 4800130-7/2018.</text:span>12/01/18:<text:span text:style-name="T4"><text:s/>Após análise do parecer, a SEGES devolve processo nesta data à CCONV <text:s/>autorizando renovação e a CCONV remete à SUAJU para providências.SIGEPE: 4811272-7/2017.<text:s text:c="3"/></text:span>18/01/18:<text:span text:style-name="T4"><text:s/>1º TA de prorrogação em coleta de assinatura. No mesmo dia empresa vem assinar e segue para assinatura do Secretário.</text:span>30/01/18:<text:s/><text:span text:style-name="T4">1º TA de prorrogação de prazo de vigência (01/12/17 a 30/11/18) assinado e publicado.26/16/18: Encaminhado ao gestor e mail alertando <text:s/>o prazo final de vigência e a necessidade de nova adesão para continuidade do referido objeto, considerando a última negativa da SAD, por intempestividade, e conforme seja a necessidade desta Secretaria.</text:span>25/10/2018:<text:s/><text:span text:style-name="T4">Chega solicitação de renovação contratual e após análise o processo é devolvido para inclusão de documentação faltante. SEI nº 1300000029.000427/2018-97. 05/12/18: Em resposta à CI nº 646/2018, gestor Jarbas Pinto, informa nova adesão encaminhada em substituição ao referido contrato.SEI: 1300000007.000377/2018-04.</text:span><text:s/>05/12/18:<text:span text:style-name="T4"><text:s/>Em resposta à CI nº646/2018 - CCONV, o Gestor informa que o processo de nova adesão à ATA já encontra-se em andamento e encaminha carta de anuência da empresa RM Terceirização para substituir o referido contrato. SEI: 13000.00007.000377/2018-04.<text:s/></text:span>05/12/18:<text:span text:style-name="T4"><text:s/>Em resposta à CI nº560/2018 - CCONV, o Gestor informa que o processo de nova adesão à ATA já encontra-se em andamento e encaminha carta de anuência da empresa RM Terceirização para substituir o referido contrato. SEI: 13000.00007.000232/2018-03.<text:s/></text:span>27/12/2018:<text:s/><text:span text:style-name="T4">2° Termo aditivo devidamente assinado e publicado.</text:span>29/01/19:<text:s/><text:span text:style-name="T4">A GEFIN encaminha, através a CI nº001/2019, NE nº 27 para apostilamento e segue para SUAJU para confecção do instrumento. SEI: 1300000021.000146/2019-95. Contrato se encerra dia 28/02/2019 ficando no lugar à <text:s/>Empresa RM.<text:s/></text:span></text:p>
          </table:table-cell>
          <table:table-cell office:value-type="string" table:style-name="ce128">
            <text:p>Prestação de serviços de controle , operação e fiscalização de portaria, 12 postos de 44 horas semanais diurno, de segunda a sexta-feira, para atendimento da Sdscj. (PREGÃO ELETRÔNICO Nº 109.2015 E ARP Nº006.2016 - SAD)</text:p>
          </table:table-cell>
          <table:table-cell office:value-type="string" table:style-name="ce128">
            <text:p>10.627.870/0001-49</text:p>
          </table:table-cell>
          <table:table-cell office:value-type="float" office:value="297277.92" table:style-name="ce125">
            <text:p><text:s/>R$ 297.277,92<text:s/></text:p>
          </table:table-cell>
          <table:table-cell office:value-type="float" office:value="24773.16" table:style-name="ce125">
            <text:p><text:s/>R$ 24.773,16<text:s/></text:p>
          </table:table-cell>
          <table:table-cell office:value-type="string" table:style-name="ce129">
            <text:p>Não se aplica</text:p>
          </table:table-cell>
          <table:table-cell office:value-type="string" table:style-name="ce125">
            <text:p>NÃO ( Apesar dos alertas deste Jurídico, gestor perde prazo e a renovação/17 sendo realizada com parecef deste Jurídico)</text:p>
          </table:table-cell>
          <table:table-cell office:value-type="date" office:date-value="2019-02-28T00:00:00" table:style-name="ce130">
            <text:p>28/2/2019</text:p>
          </table:table-cell>
          <table:table-cell office:value-type="string" table:style-name="ce134">
            <text:p><text:s/>1º TA: de prorrogação de prazo de vigência (01/12/17 a 30/11/18)</text:p>
            <text:p>2º TA: de prorrogação de prazo de vigência (01/12/18 a 28/02/19)</text:p>
          </table:table-cell>
          <table:table-cell office:value-type="string" table:style-name="ce138">
            <text:p><text:span text:style-name="T3">23/03/17:</text:span><text:span text:style-name="T4"><text:s/>Seguiu pedido da Empresa para autorizo de <text:s/>reajuste junto a SAD, SIGEPE nº4802607-0/2017.</text:span><text:span text:style-name="T5">15/05/2017:</text:span><text:span text:style-name="T4">A SAD devolveu a análise e está na Gerência Geral Jurídica</text:span><text:span text:style-name="T5">.02/06/2017:</text:span><text:span text:style-name="T4">O processo está com Cícero, da GEADM, para alinhar com Humberto, porque a empresa pediu reajuste antes de 01 ano de contrato.</text:span><text:span text:style-name="T5">04/08/2017:</text:span><text:span text:style-name="T4"><text:s/>Enviada CI n° 376/2017 para o Gestor, solicitando posicionamento quanto à prorrogação, visto que os procedimentos para prorrogação/aditamentos deverão ser iniciados 90 dias antes do seu vencimento. SIGEPE:<text:s text:c="2"/></text:span><text:span text:style-name="T5">06/10/17:</text:span><text:span text:style-name="T4">encaminhada CI nº 511, solicitando posicionamento quanto às providências para continuidade do contrato <text:s/>SIGEPE nº 4809580-7/2017.</text:span><text:span text:style-name="T5">28/11/2017:</text:span><text:span text:style-name="T4">Encaminhada CI n° 602/2017 solicitando posicionamento quanto à continuidade do contrato. SIGEPE: 4811345-8/2017.</text:span><text:span text:style-name="T5">19/12/17:</text:span><text:span text:style-name="T4"><text:s/>processo chega a CCONV, através de ofício SAD nº2062/2017 - SELIC de 15/12/17, com a negativa de prorrogação de prazo, devido a intempestividade do pleito, não atendendo ao decreto nº42048/2015.O gestor encaminhou o pedido para este Jurídico no dia 29/11/2017, através da CI nº334/2017, SIGEPE nº4811272-7/2017.</text:span><text:span text:style-name="T5">21/12/17:</text:span><text:span text:style-name="T4"><text:s/>A GEADM, segue resposta da SAD para conhecimento e resoluções junto ao SEGES, SIGEOE: 4811541-6/2017.</text:span><text:span text:style-name="T5">04/01/18:</text:span><text:span text:style-name="T4"><text:s/>Segue CI nº05/2018-GGAJU,reitera posicionamento quanto às providência tomadas para continuidade do contrato, SIGEPE: 4800130-7/2018.</text:span><text:span text:style-name="T5">12/01/18:</text:span><text:span text:style-name="T4"><text:s/>Após análise do parecer, a SEGES devolve processo nesta data à CCONV <text:s/>autorizando renovação e a CCONV remete à SUAJU para providências.SIGEPE: 4811272-7/2017.<text:s text:c="3"/></text:span><text:span text:style-name="T5">18/01/18:</text:span><text:span text:style-name="T4"><text:s/>1º TA de prorrogação em coleta de assinatura. No mesmo dia empresa vem assinar e segue para assinatura do Secretário.</text:span><text:span text:style-name="T5">30/01/18:<text:s/></text:span><text:span text:style-name="T4">1º TA de prorrogação de prazo de vigência (01/12/17 a 30/11/18) assinado e publicado.26/16/18: Encaminhado ao gestor e mail alertando <text:s/>o prazo final de vigência e a necessidade de nova adesão para continuidade do referido objeto, considerando a última negativa da SAD, por intempestividade, e conforme seja a necessidade desta Secretaria.</text:span><text:span text:style-name="T5">25/10/2018:<text:s/></text:span><text:span text:style-name="T4">Chega solicitação de renovação contratual e após análise o processo é devolvido para inclusão de documentação faltante. SEI nº 1300000029.000427/2018-97. 05/12/18: Em resposta à CI nº 646/2018, gestor Jarbas Pinto, informa nova adesão encaminhada em substituição ao referido contrato.SEI: 1300000007.000377/2018-04.</text:span><text:span text:style-name="T5"><text:s/>05/12/18:</text:span><text:span text:style-name="T4"><text:s/>Em resposta à CI nº646/2018 - CCONV, o Gestor informa que o processo de nova adesão à ATA já encontra-se em andamento e encaminha carta de anuência da empresa RM Terceirização para substituir o referido contrato. SEI: 13000.00007.000377/2018-04.<text:s/></text:span><text:span text:style-name="T5">05/12/18:</text:span><text:span text:style-name="T4"><text:s/>Em resposta à CI nº560/2018 - CCONV, o Gestor informa que o processo de nova adesão à ATA já encontra-se em andamento e encaminha carta de anuência da empresa RM Terceirização para substituir o referido contrato. SEI: 13000.00007.000232/2018-03.<text:s/></text:span><text:span text:style-name="T5">27/12/2018:<text:s/></text:span><text:span text:style-name="T4">2° Termo aditivo devidamente assinado e publicado.</text:span><text:span text:style-name="T5">29/01/19:<text:s/></text:span><text:span text:style-name="T4">A GEFIN encaminha, através a CI nº001/2019, NE nº 27 para apostilamento e segue para SUAJU para confecção do instrumento. SEI: 1300000021.000146/2019-95. Contrato se encerra dia 28/02/2019 ficando no lugar à <text:s/>Empresa RM.<text:s/></text:span></text:p>
          </table:table-cell>
          <table:table-cell office:value-type="string" table:style-name="ce346">
            <text:p>ENCERRADO</text:p>
          </table:table-cell>
          <table:table-cell table:number-columns-repeated="8" table:style-name="ce140"/>
          <table:table-cell table:number-columns-repeated="16358" table:style-name="ce1"/>
        </table:table-row>
        <table:table-row table:style-name="ro2">
          <table:table-cell office:value-type="string" table:style-name="ce137">
            <text:p>080/2012</text:p>
          </table:table-cell>
          <table:table-cell office:value-type="float" office:value="2012" table:style-name="ce137">
            <text:p>2012</text:p>
          </table:table-cell>
          <table:table-cell office:value-type="float" office:value="130101" table:style-name="ce137">
            <text:p>130101</text:p>
          </table:table-cell>
          <table:table-cell office:value-type="string" table:style-name="ce137">
            <text:p>SEGES</text:p>
          </table:table-cell>
          <table:table-cell office:value-type="string" table:style-name="ce127">
            <text:p>ENCERRADO</text:p>
          </table:table-cell>
          <table:table-cell table:style-name="ce127"/>
          <table:table-cell office:value-type="string" table:style-name="ce127">
            <text:p>Contrato de locação de imóvel</text:p>
          </table:table-cell>
          <table:table-cell office:value-type="string" table:style-name="ce137">
            <text:p>ROMUALDO ANTÔNIO DA SILVA</text:p>
          </table:table-cell>
          <table:table-cell office:value-type="string" table:style-name="ce128">
            <text:p>Locação do imóvel na Av. Rio são francisco nº190, Ibura Recife-PE, para uso de estação do governo presente.<text:span text:style-name="T9">(FUNCIONA ESTAÇÃO DO GOVERNO PRESENTE IBURA)</text:span></text:p>
          </table:table-cell>
          <table:table-cell office:value-type="string" table:style-name="ce128">
            <text:p>020.867.074-28</text:p>
          </table:table-cell>
          <table:table-cell office:value-type="float" office:value="33000" table:formula="of:=[.L9]*6" table:style-name="ce129">
            <text:p><text:s/>R$ 33.000,00<text:s/></text:p>
          </table:table-cell>
          <table:table-cell office:value-type="float" office:value="5500" table:style-name="ce129">
            <text:p><text:s/>R$ 5.500,00<text:s/></text:p>
          </table:table-cell>
          <table:table-cell office:value-type="string" table:style-name="ce129">
            <text:p>Não se aplica</text:p>
          </table:table-cell>
          <table:table-cell office:value-type="string" table:style-name="ce129">
            <text:p>NÃO (Contrato em execução, aguardando permuta de imóvel e sendo renovado apenas pelo parecer deste Jurídico)</text:p>
          </table:table-cell>
          <table:table-cell office:value-type="date" office:date-value="2018-12-02T00:00:00" table:style-name="ce130">
            <text:p>2/12/2018</text:p>
          </table:table-cell>
          <table:table-cell office:value-type="string" table:style-name="ce141">
            <text:p>1 TA: Mundança de Secretaria de SEART para Scretaria do Governo;<text:s/></text:p>
            <text:p>2 TA: Mudança de Secretaria de Secretaria do Governo para SDSDH;<text:s text:c="2"/></text:p>
            <text:p>3 TA: Prorrogação por mais 24 meses, e reajuste conforme cláusula quinta.;<text:s text:c="2"/></text:p>
            <text:p>4 TA <text:s/>prorrogação por mais <text:s/>12 meses (03/12/16 a 02/12/17) e inclusão de nota de empenho.</text:p>
            <text:p>5º TA: <text:s/>prorrogação por mais <text:s/>03(três) meses (03/12/17 a 02/03/18) e inclusão de nota de empenho.</text:p>
            <text:p>6º TA: <text:s/>prorrogação por mais <text:s/>03(três) meses (03/03/18 a 02/06/18)<text:s/></text:p>
            <text:p>7ºTA de prorrogação do prazo de vigência por mais 06 (seis) meses (03/06/18 a 02/12/18)<text:s/></text:p>
          </table:table-cell>
          <table:table-cell office:value-type="string" table:style-name="ce142">
            <text:p>12/04/2017:<text:span text:style-name="T4">segue para SAD solicitação de Laudo de Avalição de outro imóvel no Ibura, afim de substituir o atual contrato, que tem em seu 4º termo cláusula resolutiva. O referido Processo nº 4803304-4/2017 voltou da SAD.26/04/2017:Segue para negociação de valor com o corretor responsável, tendo em vista ter sido anuciado o mesmo imóvel com menor valor na internet. <text:s/>04/05/2017: segue para gestora GEADM.23/05/2017: segue à GEADM processo com laudo referente a outro imóvel com menor valor, onde solicitamos as devidas documentações <text:s/>do imóvel e locador para instrumentalizar o processo e encaminhar à SAD para autorização.12/07/2017:A gestora informa que continua em negociação com o novo imóvel.31/07/2017:Recebida Ação de Despejo feita pelo proprietário, alegando que a secretaria não está realizando os pagamentos e que está devendo mais de 49 mil reais. Encaminhada documentação para GEFIN solicitando informações sobre os pagamentos realizados para o Locador. SIGEPE: 5211936-0/2017.01/08/17: Encaminhada CI n° 368/2017 solicitando posicionamento da gestora quanto a continuidade do Contrato. (SIGEPE:4807273-4/2017).09/08/2017:Em resposta da CI Nº <text:s/>368/2017 o gestor informa que ainda esta procurando um imóvel que atenta a demanda da estação do Ibura, para devolver o imóvel do Sr. Romualdo no prazo previsto sem mas no momento .SIGEPE: 4807273-4/2017.14/09/17:chega solicitação para envio de requisição de Laudo de outro imóvel junto a SAD, sigepe nº 4808282-5/2017 e foi devolvido ao gestor no mesmo dia solicitando publicação no site da SDSCJ.04/10/2017:a SAD devolve Processo nº 4808282-5/2017, através de Ofício nº 2960/2017 - SEADM, a pedido da Gestora Thaísa Guedes, em contato telefônico, justificando o desinteresse do proprietário em não mais alugá-lo. Segue para GEADM sigepe nº 4808282-5/2017, para ciência e procedimentos cabíveis.20/10/17:chega à CCONV, atravén da CI nº 304/2017 de 18/10/17, sigepe nº4809900-3/2017, a Gestora encaminha carta do proprietário manifestando discordância quanto à prorrogação do referido contrato e que só havia aceitado última prorrogação se fosse a última vez. Adiantou também que necessita do imóvel para residir, pois atualmente é o único que tem. A Gerência <text:s/>deste Jurídico solicita que se permaneça notificando o gestor da validade do instrumento e as consequências quanto a falta desta. Ainda na referida CI, a gestora informa já ter localizado dois imóveis, mas sem sucesso.20/11/17:encaminhado à SAD solicitação de laudo de avaliação em substituição ao referido contrato, localizado a Rua Mariano Carneiro da Cunha, nº 236 - Lagoa Encantada - Ibura - Recife/PE, <text:s/>através de Ofício nº 124/17, sigepe nº 4811001-6/2017.30/11/2017:O processo ainda se encontra na SAD, no setor GGPAE, para análise e providências. SIGEPE: <text:s/>4811001-6/2017. 22/12/17: Chega processo, através da CI nº368/2017 de 01/11/2017 solicitando renovação contratual com protocolo e sem sigepe. 26/12/17: Conforme pleito e documentação, segue para parecer da SUAJU..12/01/18: Após SUAJU encaminhar parecer à SEGES, este devolve processo nesta data à CCONV <text:s/>autorizando renovação e a CCONV remete à SUAJU para providências.SIGEPE: <text:s/>4811001-6/2017. <text:s text:c="2"/>23/01/18: Chega 04(quatro) vias do 5ºTA de prorrogação de vigência por mais três meses (03/12/17 a 02/03/18) para coleta de assinaturas.25/01/18: proprietário vem assinar TA e segue para assinatura do Secretário.31/01/18: 5º TA de prorrogação de prazo por 03meses (03/12/17 a 02/03/18) assinado e publicado.22/02/18: Chega à CCONV solicitação de ronovação do contrato por mais três meses, com cláusula resolutiva e no mesmo dia segue para parecer da SUAJU.22/03/18: Volta à CCONV processo com solicitação de renovação ao contrato por mais 03(três) meses 03/03/18 a 02/06/18 ( já com autorizo do Secretário e empenho.Segue no mesmo dia à SUAJU para os procedimentos de rotina.SIGEPE: 4801351-4/2018.06/04/18: Chega à CCONV 6º TA <text:s/>de prorrogação do prazo de vigência por mais 03(três) meses (03/03/18 a 02/06/18) e inclusão de nota de empenho, para coleta de assinatura. 13/04/18: 04 vias do contrato foi para coleta de assinatura do Secretário.SIGEPE: 4803053-5/2018.27/04/18. 6º TA assinado e publicado.30/04/18: Segue CI nº265/18 CCONV/GGAJU solicitando posicionamento quanto às providências <text:s/>tomadas para continuidade do contrato.SIGEPE: 4803763-4/2018. 22/05/18: Gestora, Thaísa Guedes, posiciona-se informando já ter iniciado processo de renovação, através da CI nº116/18 e sigepe: 4804256-2/2018.23/05/18: Chega à CCONV, através da CI nº123 de 18/05/18, solicitação para renovação contratual <text:s/>por mais 06 (seis) meses. SIGEPE: 4804256-2/2018.24/05/18: Checada a documentação é informado a necessidade de submeter à análise da SUAJU, considerando que o último T.A. foi baseado em parecer deste Jurídico.SIGEPE: 4804256-2/2018.28/05/18: Volta à CCONV processo de renovação com o devido autorizo do Secretário Executivo de Gestão.05/16/18: Gestora encaminha nota empenho e anexada ao processo, segue à SUAJU para a formalização do instrumento.11/06/18: Volta processo de renovação contratual, com 04(quatro vias) do 7ºTA de prorrogação do prazo de vigência por mais 06 (seis) meses (03/06/18 a 02/12/18) para coleta de assinatura. 19/06/18: Proprietário do imóvel comparece no Jurídico para assinatura do 7ºTA e no mesmo dia segue para coleta de assinatura do Secretário. 22/06/18: Volta assinado apostilamento 2018 e segue encaminhado cópia à gestora e GEFIN.28/06/18: 7º TA de Prorrogação assinado e publicado.16/08/18: Segue à gestora CI nº557/18 alertando sobre encerramento contratual.PROCESSO: 1300000007.000230/2018-14.17/08/18: Volta posicionamento da gestora informando <text:s/>a possibilidade de não mais aditar o referido contrato, pois encontra se em reforma o possível prédio da Compesa, no Ibura, para alocar Estação do Governo Presente. .PROCESSO: 1300000007.000230/2018-14.12/12/18: É encaminhado a esta CCONV, termo de encerramento devidamente assinado pelo proprietário e gestor, com visto deste Jurídico. Cópia do processo arquivado em pasta. SEI: 1300000029.000520/2018-00.</text:span></text:p>
          </table:table-cell>
          <table:table-cell office:value-type="string" table:style-name="ce143">
            <text:p>ENCERRADO</text:p>
          </table:table-cell>
          <table:table-cell table:number-columns-repeated="16366" table:style-name="ce1"/>
        </table:table-row>
        <table:table-row table:style-name="ro10">
          <table:table-cell office:value-type="string" table:style-name="ce126">
            <text:p>004/2013</text:p>
          </table:table-cell>
          <table:table-cell office:value-type="string" table:style-name="ce126">
            <text:p><text:s text:c="718"/></text:p>
          </table:table-cell>
          <table:table-cell office:value-type="float" office:value="130101" table:style-name="ce126">
            <text:p>130101</text:p>
          </table:table-cell>
          <table:table-cell office:value-type="string" table:style-name="ce126">
            <text:p>SEGES</text:p>
          </table:table-cell>
          <table:table-cell office:value-type="string" table:style-name="ce127">
            <text:p>SEVERINO JOAQUIM DA SILVA (SEVEN) - GGEA</text:p>
          </table:table-cell>
          <table:table-cell table:style-name="ce127"/>
          <table:table-cell office:value-type="string" table:style-name="ce127">
            <text:p>Contrato de Serviços</text:p>
          </table:table-cell>
          <table:table-cell office:value-type="string" table:style-name="ce126">
            <text:p>MPM ALUGUEL DE AR</text:p>
          </table:table-cell>
          <table:table-cell office:value-type="string" table:style-name="ce128">
            <text:p>Prestação de serviço de locação, instalação e manutenção de ar condicionado do tipo janela e do tipo split .</text:p>
          </table:table-cell>
          <table:table-cell office:value-type="string" table:style-name="ce128">
            <text:p>04.966.953/0001-60</text:p>
          </table:table-cell>
          <table:table-cell office:value-type="float" office:value="16717.14" table:style-name="ce125">
            <text:p><text:s/>R$ 16.717,14<text:s/></text:p>
          </table:table-cell>
          <table:table-cell office:value-type="float" office:value="1393.1" table:style-name="ce125">
            <text:p><text:s/>R$ 1.393,10<text:s/></text:p>
          </table:table-cell>
          <table:table-cell office:value-type="string" table:style-name="ce129">
            <text:p>Não se aplica</text:p>
          </table:table-cell>
          <table:table-cell office:value-type="string" table:style-name="ce125">
            <text:p>Não se aplica</text:p>
          </table:table-cell>
          <table:table-cell office:value-type="date" office:date-value="2018-12-31T00:00:00" table:style-name="ce130">
            <text:p>31/12/2018</text:p>
          </table:table-cell>
          <table:table-cell office:value-type="string" table:style-name="ce134">
            <text:p>1 TA: <text:s/>Mudança de secretaria de SEART para secretaria do Governo;</text:p>
            <text:p><text:s/>2 TA: Prorrogação do prazo de vigência por mais 12 meses;</text:p>
            <text:p>3 TA: Mudança de Secretaria de secretaria do governo para SDSDH;<text:s/></text:p>
            <text:p>4 TA Prorrogação do prazo de vigência por mais 12 meses;<text:s/></text:p>
            <text:p><text:s/>5 TA: Prorrogação do prazo de vIgência por mais 12 meses;<text:s/></text:p>
            <text:p>6º TA: Prorrogação do prazo de vigência ( 01/01/17 a 31/12/17), Revisão do valor (R$ 16.717,14 - Global) e Incluisão de Nota de Empenho.</text:p>
            <text:p>7º TA: Prorrogação do prazo de vigência por mais 12 meses (01/01/18 a 31/12/18), Não mais podendo prorrogar -<text:s/></text:p>
          </table:table-cell>
          <table:table-cell office:value-type="string" table:style-name="ce144">
            <text:p>Contrato vigente e em execução<text:span text:style-name="T5">.04/08/2017:</text:span><text:span text:style-name="T4">Enviada CI n° 377/2017 para o Gestor, solicitando posicionamento quanto à prorrogação, visto que os procedimentos para prorrogação/aditamentos deverão ser iniciados 90 dias antes do seu vencimento. SIGEPE: 4807403-8/2017.</text:span><text:span text:style-name="T5">06/10/17:</text:span><text:span text:style-name="T4">encaminhada CI nº 512, sigepe nº 4809581-8/2017 solicitando posicionamento quanto ao término do contrato.</text:span><text:span text:style-name="T5">21/11/17:<text:s/></text:span><text:span text:style-name="T4">chega a CCONV CI nº 019/2017 de 10/11/17, sigepe nº4810943-2/2017,solicitando <text:s/>renovação do referido contrato e no mesmo dia é devolvido solicitando todas as certidões necessárias para dar andamento ao processo.</text:span><text:span text:style-name="T5">04/01/18</text:span><text:span text:style-name="T4">: Segue CI nº09/2018-GGAJU, reitera posicionamento quanto às providência tomadas para continuidade do contrato, SIGEPE: 4800162-3/2018.</text:span><text:span text:style-name="T5">08/01/18:<text:s/></text:span><text:span text:style-name="T4">Processo de renovação volta da GEFIN e segue para SUAJU para providências.SIGEPE: 4810943-2/2017.</text:span><text:span text:style-name="T5">23/01/18:</text:span><text:span text:style-name="T4"><text:s/>Chega à CCONV 7º TA de prorrogação ( 01/01/18 a 31/12/18), não mais podendo prorrogar, para coleta de assinaturas.</text:span><text:span text:style-name="T5">06/02/18:<text:s/></text:span><text:span text:style-name="T4">Empresa vem buscar 7º TA para assinatura.</text:span><text:span text:style-name="T5">08/03/18:<text:s/></text:span><text:span text:style-name="T4">7º TA assinado e publicado.<text:s/></text:span><text:span text:style-name="T5">18/02/2019:<text:s/></text:span><text:span text:style-name="T4">Gestor Informa que o contrato foi finalizado, não podendo mais ser renovado devido a cláusulas resolutiva, SEI n°: 1300000007.000162/2019-66.</text:span></text:p>
          </table:table-cell>
          <table:table-cell office:value-type="string" table:style-name="ce133">
            <text:p>ENCERRADO</text:p>
          </table:table-cell>
          <table:table-cell table:number-columns-repeated="8" table:style-name="ce140"/>
          <table:table-cell table:number-columns-repeated="16358" table:style-name="ce1"/>
        </table:table-row>
        <table:table-row table:style-name="ro2">
          <table:table-cell office:value-type="string" table:style-name="ce126">
            <text:p>015/2015</text:p>
          </table:table-cell>
          <table:table-cell office:value-type="float" office:value="2015" table:style-name="ce126">
            <text:p>2015</text:p>
          </table:table-cell>
          <table:table-cell office:value-type="float" office:value="130101" table:style-name="ce126">
            <text:p>130101</text:p>
          </table:table-cell>
          <table:table-cell office:value-type="string" table:style-name="ce126">
            <text:p>SEGES</text:p>
          </table:table-cell>
          <table:table-cell office:value-type="string" table:style-name="ce127">
            <text:p>SÔNIA COUTINHO - UDAS</text:p>
          </table:table-cell>
          <table:table-cell table:style-name="ce127"/>
          <table:table-cell office:value-type="string" table:style-name="ce127">
            <text:p>Contrato de serviços</text:p>
          </table:table-cell>
          <table:table-cell office:value-type="string" table:style-name="ce137">
            <text:p>CENTRO DE INTEGRAÇÃO EMPRESA ESCOLA DE PERNAMBUCO - CIEE</text:p>
          </table:table-cell>
          <table:table-cell office:value-type="string" table:style-name="ce128">
            <text:p>Contratação de agente de integração para prestação de serviços de operacionalização do programa bolsa-estágio do PODER EXECUTIVO ESTADUAL. ( PREGÃO ELETRÔNICO Nº 064/2014)</text:p>
          </table:table-cell>
          <table:table-cell office:value-type="string" table:style-name="ce128">
            <text:p>10.998.292/0001-57</text:p>
          </table:table-cell>
          <table:table-cell office:value-type="float" office:value="74747.88" table:style-name="ce125">
            <text:p><text:s/>R$ 74.747,88<text:s/></text:p>
          </table:table-cell>
          <table:table-cell office:value-type="float" office:value="6228.9900000000007" table:formula="of:=[.K11]/12" table:style-name="ce125">
            <text:p><text:s/>R$ 6.228,99<text:s/></text:p>
          </table:table-cell>
          <table:table-cell office:value-type="string" table:style-name="ce129">
            <text:p>Não se aplica</text:p>
          </table:table-cell>
          <table:table-cell office:value-type="string" table:style-name="ce129">
            <text:p>Não se aplica</text:p>
          </table:table-cell>
          <table:table-cell office:value-type="date" office:date-value="2019-03-01T00:00:00" table:style-name="ce145">
            <text:p>1/3/2019</text:p>
          </table:table-cell>
          <table:table-cell office:value-type="string" table:style-name="ce134">
            <text:p>1º TA: Prorrogação de prazo por mais 12 meses, inclusão de NE e acréscimo de 8,31%.</text:p>
            <text:p>2° TA: Prorrogação 01.06.2017 a 31.05.2018 e Supressão de 70.86% passando de R$ 256.581,72 para R$ 74.747,88</text:p>
            <text:p>3º TA: Prorrogação do prazo de vigência inclusão da nota de empenho e acréscimo no quantitativo de estagiários em 22%, o valor global passou de R$ <text:s/>74.747,88 para R$ 55.886,00 para um periodo de sete meses.<text:s text:c="2"/></text:p>
            <text:p>4º TA Prorrogação do prazo de vigência por mais <text:s/>60 dias, o valor mensal do contrato, permanecerá o mesmo, sem alterações para o periodo de 60 dias.</text:p>
          </table:table-cell>
          <table:table-cell office:value-type="string" table:style-name="ce132">
            <text:p><text:s/>16/02/18:<text:s/><text:span text:style-name="T4">Segue CI nº119/2018, solicita posicionamento quanto às providências tomadas para continuidade do contrato.SIGEPE: 4801459-4/2018.28/03/18: Segue CI nº193/2018, reitera posicionamento quanto às providências tomadas para continuidade do contrato.SIGEPE: 4802614-7/2018.06/04/18: Chega à CCONV solicitação de prorrogação de prazo contratual e é devolvido no mesmo dia para atualização das certidões para os encaminhamentos necessários.SIGEPE: 4802665-4/2018.30/04/18: Segue CI nº260/18 CCONV/GGAJU reiterando posicionamento quanto às providências <text:s/>tomadas para continuidade do contrato.SIGEPE: 4803756-6/2018. 22/05/18 Apos analisar verificamos que alguns itens não foram cumpridos. Segue para o gestor entrar em contato com a empresa para atualização. O CIEE se posicionou favoravel até 31/12/2018, porem não terá mais interesse após esta data, visto que a SAD não autorizou o reajuste contratual.14/06/18 processo seguiu para parecer e minuta.SIGEPE:4802665-4/2018. 26/7/2018 processo segue para assiatura da empresa via E-mail. 09/08/2018 Contrato segue para assinatura do secretario fisico e via SEI/GOVPE-0364817-CI.em 11/09/2018 3º TA assinado e publicado.01/02/2019: Segue C.I para gestor incluir documentação. 12/02/2019: segue para SUAJU para elaboração do 4° termo aditivo. <text:s/>14/02/2019 Segue para SUAJU para elaboração de instrumento. 18/02/2019 segue para assinatura da empresa. Em 26/02/2019: termo aditivo assinado e publicado.<text:s/></text:span><text:span text:style-name="T4">11/03/2019:</text:span><text:span text:style-name="T4"><text:s/>term aditivo encerrado, substituido pela empresa Superestagio.</text:span></text:p>
          </table:table-cell>
          <table:table-cell office:value-type="string" table:style-name="ce133">
            <text:p>ENCERRADO</text:p>
          </table:table-cell>
          <table:table-cell table:number-columns-repeated="8" table:style-name="ce140"/>
          <table:table-cell table:number-columns-repeated="16358" table:style-name="ce1"/>
        </table:table-row>
        <table:table-row table:style-name="ro2">
          <table:table-cell office:value-type="string" table:style-name="ce126">
            <text:p>004/2014</text:p>
          </table:table-cell>
          <table:table-cell office:value-type="float" office:value="2014" table:style-name="ce126">
            <text:p>2014</text:p>
          </table:table-cell>
          <table:table-cell office:value-type="float" office:value="130101" table:style-name="ce126">
            <text:p>130101</text:p>
          </table:table-cell>
          <table:table-cell office:value-type="string" table:style-name="ce126">
            <text:p>SEART</text:p>
          </table:table-cell>
          <table:table-cell office:value-type="string" table:style-name="ce127">
            <text:p>PATRÍCIA ANDRADE -</text:p>
          </table:table-cell>
          <table:table-cell table:style-name="ce127"/>
          <table:table-cell office:value-type="string" table:style-name="ce127">
            <text:p>Contrato de serviços</text:p>
          </table:table-cell>
          <table:table-cell office:value-type="string" table:style-name="ce137">
            <text:p>INSTITUTO ENSINAR DESENVOLVIMENTO SOCIAL - IEDES</text:p>
          </table:table-cell>
          <table:table-cell office:value-type="string" table:style-name="ce128">
            <text:p>Prestação de serviços especializados para realização de levantamento de dados da situação sócio familiar de pessoas residentes nas áreas objeto de atuação do governo presente, promovendo orientação, informação e difusão dos serviços e ações disponibilizados nas estações do programa governo presente de ações integradas para a cidadania,( lei nº 14.357 de 14 de julho de 2011), fornecendo subsídios as equipes de atendimento técnico, em face da rescisão unilateral do contrato originário promovida pela SEGOV.</text:p>
          </table:table-cell>
          <table:table-cell office:value-type="string" table:style-name="ce128">
            <text:p>10.333.399/0001-86</text:p>
          </table:table-cell>
          <table:table-cell office:value-type="float" office:value="3166907.89" table:style-name="ce125">
            <text:p><text:s/>R$ 3.166.907,89<text:s/></text:p>
          </table:table-cell>
          <table:table-cell office:value-type="float" office:value="263908.99083333334" table:formula="of:=[.K12]/12" table:style-name="ce125">
            <text:p><text:s/>R$ 263.908,99<text:s/></text:p>
          </table:table-cell>
          <table:table-cell office:value-type="string" table:style-name="ce129">
            <text:p>NÃO</text:p>
          </table:table-cell>
          <table:table-cell office:value-type="string" table:style-name="ce125">
            <text:p>NÃO</text:p>
          </table:table-cell>
          <table:table-cell office:value-type="date" office:date-value="2018-05-01T00:00:00" table:style-name="ce130">
            <text:p>1/5/2018</text:p>
          </table:table-cell>
          <table:table-cell office:value-type="string" table:style-name="ce134">
            <text:p>1 TA: Mudança de Secretaria do Governo para SDSDH; <text:s text:c="5"/>2 TA: Prorrogação de Prazo por mais 12 meses a partir de 02/05/15;</text:p>
            <text:p><text:s/>3 TA: Prorrogação de prazo por mais 12 meses</text:p>
            <text:p>4° TA: <text:s/>Prorrogação por mais 12 meses com morte súbita (02/05/17 a 01/05/18)</text:p>
          </table:table-cell>
          <table:table-cell office:value-type="string" table:style-name="ce144">
            <text:p>Provocar o gestor para iniciar processo de prorrogação.<text:span text:style-name="T5">23/03/17:</text:span><text:span text:style-name="T4">Sigepe nº4802604-6/17 é encaminhado à SAD para autorização quanto ao rejuste.</text:span><text:span text:style-name="T5"><text:s/>25/04/17</text:span><text:span text:style-name="T4"><text:s/>o processo de prorrogação está sob análise da SAD.</text:span><text:span text:style-name="T5">23/05/2017</text:span><text:span text:style-name="T4">:Existem dois processos na SUAJU. O primeiro é de prorrogação contratual do 4° TA. O segundo trata-se de reajuste ao contrato. A prorrogação foi solicitada pelo gestor com cláusula resolutiva, por mais 12 meses, através do ofício 10/2017 - Governo Presente. SEART. SIGEPE: 4801421-2/2017. Através da CI N° 03/2017, Patricia Andrade, Gerente Geral de Políticas Públicas, solicita que o aditivo seja até Setembro de 2017, tendo em vista que só dispõe de orçamento até este prazo. Encaminhada CI para SUAJU, Taciana, para complementar processo que já se encontra com ela referente ao aditivo e reajuste</text:span><text:span text:style-name="T5">.02/06/2017</text:span><text:span text:style-name="T4">:O processo está na SUAJU.</text:span><text:span text:style-name="T5">12/06/2017</text:span><text:span text:style-name="T4">:O processo ainda está na SUAJU.</text:span><text:span text:style-name="T5">14/06/2017:</text:span><text:span text:style-name="T4">SUAJU devolveu documentação solicitando que o processo seja instruído com a justificativa bem fundamentada, para a necessidade da real continuidade dos serviços. SIGEPE: 4803571-1/2017. <text:s/>A SAD devolveu a documentação, sem análise, o pedido de prorrogação e reajuste, pois foi mandado sem tempo suficiente para análise do pleito. O processo segue junto com o Sigepe anterior 4803571-1/2017.</text:span><text:span text:style-name="T5">14/06/2017</text:span><text:span text:style-name="T4">:Encaminhado processo para a Gestora solicitando empenho e justificativa. SIGEPE: 4803571-1/2017.</text:span><text:span text:style-name="T5">29/06/2017:</text:span><text:span text:style-name="T4">Segue documentação recebida pela SEART para elaboração do 4° TA de prorrogação de vigência com cláusula resolutiva, visto que estamos no aguardo da finalização da Seleção Simplificada. Encaminhado para SUAJU para elaboração. SIGEPE: 4803571-1/2017.<text:s/></text:span><text:span text:style-name="T5">24/07/17:</text:span><text:span text:style-name="T4">chega a CCONV 4ªTA para coleta de assinatura.</text:span><text:span text:style-name="T5">27/07/17:<text:s/></text:span><text:span text:style-name="T4">a empresa devolve vias assinadas e no mesmo dia segue para assinatura do Secretário.</text:span><text:span text:style-name="T5"><text:s/>02/08/17:<text:s text:c="2"/></text:span><text:span text:style-name="T4">assinado e publicado.</text:span><text:span text:style-name="T5">04/08/2017:</text:span><text:span text:style-name="T4">Enviada CI n° 374/2017 para GEFIN - Ana Leite encaminhando a via do contrato assinada. SIGEPE: 4807298-2/2017.</text:span><text:span text:style-name="T5">04/08/2017:</text:span><text:span text:style-name="T4">Enviada CI n° 381/2017 para SEART - Patrícia Andrade, encaminhando a via do 4° TA assinada. SIGEPE: 4807300-4/2017.</text:span><text:span text:style-name="T5">04/01/18:</text:span><text:span text:style-name="T4"><text:s/>Segue CI nº011/2018-GGAJU, solicitando posicionamento quanto às providência tomadas para continuidade do contrato, SIGEPE: 4800167-8/2018.16/02/18: Segue CI nº122/2018, solicita posicionamento quanto às providências tomadas para continuidade do contrato.SIGEPE: 4801473-0/2018.12/03/18: Em resposta à CI nº122/2018 CCONV/GGAJU, a gestora Patrícia Andrade informa que o referido contrato não será mais renovado, que já existe um processo de seleção simplificada o qual irá substituí-lo e que esse contrato <text:s/>encerrou-se <text:s/>em setembro de 2017, tendo recebido a última nota fiscal no mesmo mês. Informou ainda que restar débitos anteriores em pendências de pagamento.</text:span></text:p>
          </table:table-cell>
          <table:table-cell office:value-type="string" table:style-name="ce146">
            <text:p>ENCERRADO</text:p>
          </table:table-cell>
          <table:table-cell table:number-columns-repeated="8" table:style-name="ce140"/>
          <table:table-cell table:number-columns-repeated="16358" table:style-name="ce1"/>
        </table:table-row>
        <table:table-row table:style-name="ro2">
          <table:table-cell office:value-type="string" table:style-name="ce137">
            <text:p>014/2017</text:p>
          </table:table-cell>
          <table:table-cell office:value-type="float" office:value="2017" table:style-name="ce137">
            <text:p>2017</text:p>
          </table:table-cell>
          <table:table-cell office:value-type="float" office:value="130101" table:style-name="ce137">
            <text:p>130101</text:p>
          </table:table-cell>
          <table:table-cell office:value-type="string" table:style-name="ce137">
            <text:p>SEGES</text:p>
          </table:table-cell>
          <table:table-cell office:value-type="string" table:style-name="ce147">
            <text:p>JARBAS PINTO - GEADM</text:p>
          </table:table-cell>
          <table:table-cell table:style-name="ce147"/>
          <table:table-cell office:value-type="string" table:style-name="ce147">
            <text:p>Contrato de fornecimento</text:p>
          </table:table-cell>
          <table:table-cell office:value-type="string" table:style-name="ce137">
            <text:p>ASGA ÁGUAS PURIFICADAS LTDA EPP</text:p>
          </table:table-cell>
          <table:table-cell office:value-type="string" table:style-name="ce147">
            <text:p>Fornecimento de água mineral, potável, em garrafões de 20l para atender a demanda da SDSCJ e suas vinculadas</text:p>
          </table:table-cell>
          <table:table-cell office:value-type="string" table:style-name="ce148">
            <text:p>05.258.166/0001-26</text:p>
          </table:table-cell>
          <table:table-cell office:value-type="float" office:value="63360" table:style-name="ce125">
            <text:p><text:s/>R$ 63.360,00<text:s/></text:p>
          </table:table-cell>
          <table:table-cell office:value-type="float" office:value="5280" table:style-name="ce125">
            <text:p><text:s/>R$ 5.280,00<text:s/></text:p>
          </table:table-cell>
          <table:table-cell office:value-type="string" table:style-name="ce129">
            <text:p>Não se aplica</text:p>
          </table:table-cell>
          <table:table-cell office:value-type="string" table:style-name="ce125">
            <text:p>SIM</text:p>
          </table:table-cell>
          <table:table-cell office:value-type="date" office:date-value="2018-07-02T00:00:00" table:style-name="ce145">
            <text:p>2/7/2018</text:p>
          </table:table-cell>
          <table:table-cell table:style-name="ce137"/>
          <table:table-cell office:value-type="string" table:style-name="ce149">
            <text:p>07/07/2017<text:span text:style-name="T4">:</text:span><text:span text:style-name="T4"><text:s/>Em coleta de assinaturas da empresa.</text:span><text:span text:style-name="T4">11/07/2017:</text:span><text:span text:style-name="T4"><text:s/>Contrato assinado pela empresa e pelo Secretário. Segue para publicação.<text:s/></text:span><text:span text:style-name="T4">14/07/17:</text:span><text:span text:style-name="T4"><text:s/>assinado e publicado.</text:span><text:span text:style-name="T4">16/02/18:</text:span><text:span text:style-name="T4"><text:s/>Segue CI nº116/2018, solicita posicionamento quanto às providências tomadas para continuidade do contrato.SIGEPE: 4801456-1/2018.</text:span><text:span text:style-name="T4">28/03/18:<text:s/></text:span><text:span text:style-name="T4">Segue CI nº201/2018, informar sobre o término do contrato.SIGEPE: 4802630-5/2018.</text:span><text:span text:style-name="T4">30/04/18:</text:span><text:span text:style-name="T4"><text:s/>Segue CI nº257/2018 reiterando o término de vigência contratual. SIGEPE: 4803753-3/2018.</text:span><text:span text:style-name="T4">11/07/18:<text:s/></text:span><text:span text:style-name="T4">Conforme contato com o Gestor Jarbas, já se deu início a um novo processo licitatório, por meio da CI. nº 079/2018 - Sigepe:4802884-7/2018 e 4804528-4/2018.</text:span><text:span text:style-name="T4">17/08/18:<text:s/></text:span><text:span text:style-name="T4">Segue CI nº570/2018, PROCESSO nº1300000007.000246/2018-19, alertando quanto ao prazo de vigência contratual.<text:s/></text:span><text:span text:style-name="T4">20/08/18:</text:span><text:span text:style-name="T4"><text:s/>Gestor, Jarbas Oliveira, posiciona-se quanto à CI nº570/18, informando está concluso <text:s/>o processo licitatório que irá substituir o referido contrato e que está no aguardo da assinatura do contrato com a nova empresa.</text:span><text:span text:style-name="T4">21/08/18:</text:span><text:span text:style-name="T4"><text:s/>Foi verificado que, através do sigepe: 4804528-4/2018, que o mesmo processo dito anteriormente encontra-se em processo de homologação, sendo solicitado ao gestor o devido acompanhamento.<text:s/></text:span><text:span text:style-name="T4">13/11/18:<text:s/></text:span><text:span text:style-name="T4">Em resposta à CI nº 732/2018 - CCONV, gestor Jarbas Pinto, posiciona-se informando que já existe licitação concluída, na modalidade pregão eletrônico nº 002/2018.SEI: 1300000007.000546/2018-06.</text:span></text:p>
          </table:table-cell>
          <table:table-cell office:value-type="string" table:style-name="ce150">
            <text:p>ENCERRADO</text:p>
          </table:table-cell>
          <table:table-cell table:number-columns-repeated="16366" table:style-name="ce1"/>
        </table:table-row>
        <table:table-row table:style-name="ro2">
          <table:table-cell office:value-type="string" table:style-name="ce137">
            <text:p>015/2017</text:p>
          </table:table-cell>
          <table:table-cell office:value-type="float" office:value="2017" table:style-name="ce137">
            <text:p>2017</text:p>
          </table:table-cell>
          <table:table-cell office:value-type="float" office:value="130101" table:style-name="ce137">
            <text:p>130101</text:p>
          </table:table-cell>
          <table:table-cell office:value-type="string" table:style-name="ce137">
            <text:p>SEGES</text:p>
          </table:table-cell>
          <table:table-cell office:value-type="string" table:style-name="ce147">
            <text:p>JARBAS PINTO - GEADM</text:p>
          </table:table-cell>
          <table:table-cell table:style-name="ce147"/>
          <table:table-cell office:value-type="string" table:style-name="ce147">
            <text:p>Contrato de fornecimento</text:p>
          </table:table-cell>
          <table:table-cell office:value-type="string" table:style-name="ce151">
            <text:p>REAL MIX COMÉRCIO VAREJISTA LTDA</text:p>
          </table:table-cell>
          <table:table-cell office:value-type="string" table:style-name="ce147">
            <text:p>Fornecimento de água mineral, potável, em garrafões de 20l para atender a demanda da SDSCJ e suas vinculadas</text:p>
          </table:table-cell>
          <table:table-cell office:value-type="string" table:style-name="ce148">
            <text:p>00.446.627/0001-70</text:p>
          </table:table-cell>
          <table:table-cell office:value-type="float" office:value="20640" table:style-name="ce125">
            <text:p><text:s/>R$ 20.640,00<text:s/></text:p>
          </table:table-cell>
          <table:table-cell office:value-type="float" office:value="1720" table:style-name="ce125">
            <text:p><text:s/>R$ 1.720,00<text:s/></text:p>
          </table:table-cell>
          <table:table-cell office:value-type="string" table:style-name="ce129">
            <text:p>Não se aplica</text:p>
          </table:table-cell>
          <table:table-cell office:value-type="string" table:style-name="ce125">
            <text:p>SIM</text:p>
          </table:table-cell>
          <table:table-cell office:value-type="date" office:date-value="2018-07-02T00:00:00" table:style-name="ce145">
            <text:p>2/7/2018</text:p>
          </table:table-cell>
          <table:table-cell table:style-name="ce137"/>
          <table:table-cell office:value-type="string" table:style-name="ce149">
            <text:p>07/07/2017:<text:span text:style-name="T4"><text:s/>Em coleta de assinaturas da empresa.</text:span><text:span text:style-name="T4">11/07/2017</text:span><text:span text:style-name="T4">: Contrato assinado pela empresa e pelo Secretário. Segue para publicação.</text:span><text:span text:style-name="T4">16/02/18:</text:span><text:span text:style-name="T4"><text:s/>Segue CI nº129/18 <text:s/>de poisicionamento quanto à finalização do contrato. SIGEPE: 4801480-7/2018</text:span><text:span text:style-name="T4">.28/03/18:<text:s/></text:span><text:span text:style-name="T4">Segue CI nº199/2018, informa sobre o término <text:s/>do contrato.SIGEPE: 4802625-0/2018.</text:span><text:span text:style-name="T4">30/04/18:</text:span><text:span text:style-name="T4"><text:s/>Segue CI nº256/2018 reiterando o término de vigência contratual. SIGEPE: 4803751-1/2018.</text:span><text:span text:style-name="T4">06/06/18:<text:s/></text:span><text:span text:style-name="T4">Segue CI nº403/2018 informa sobre o término de vigência contratual e a impossibilidade de renovação em consonência com a lei nº8.666/93. SIGEPE: 4805166-3/2018.</text:span><text:span text:style-name="T4">18/06/18</text:span><text:span text:style-name="T4">: Em resposta à CI nº 403/18, gestor informa que o novo processo encontra-se em tramitação. SIGEPE: 4804528-4/2018.<text:s/></text:span><text:span text:style-name="T4">17/08/18:</text:span><text:span text:style-name="T4"><text:s/>Segue CI nº572/2018, PROCESSO nº1300000007.000248/2018-16, alertando quanto ao prazo de vigência contratual.<text:s/></text:span><text:span text:style-name="T4">20/08/18:<text:s/></text:span><text:span text:style-name="T4">Gestor, Jarbas Oliveira, posiciona-se quanto à CI nº570/18, informando está concluso <text:s/>o processo licitatório que irá substituir o referido contrato e que está no aguardo da assinatura do contrato com a nova empresa.21/08/18: Foi verificado que, através do sigepe: 4804528-4/2018, que o mesmo processo dito anteriormente encontra-se em processo de homologação, sendo solicitado ao gestor o devido acompanhamento. 08/11/18: Em resposta à CI nº 649/2018 - CCONV, o gestor posiciona-se informando que a licitação que substutui este contrato já foi concluída. SEI nº1300000007.000381/2018-64.</text:span></text:p>
          </table:table-cell>
          <table:table-cell office:value-type="string" table:style-name="ce345">
            <text:p>ENCERRADO</text:p>
          </table:table-cell>
          <table:table-cell table:number-columns-repeated="16366" table:style-name="ce1"/>
        </table:table-row>
        <table:table-row table:style-name="ro2">
          <table:table-cell office:value-type="string" table:style-name="ce126">
            <text:p>018/2017</text:p>
          </table:table-cell>
          <table:table-cell office:value-type="float" office:value="2017" table:style-name="ce137">
            <text:p>2017</text:p>
          </table:table-cell>
          <table:table-cell office:value-type="float" office:value="600101" table:style-name="ce126">
            <text:p>600101</text:p>
          </table:table-cell>
          <table:table-cell office:value-type="string" table:style-name="ce126">
            <text:p>SEGES</text:p>
          </table:table-cell>
          <table:table-cell office:value-type="string" table:style-name="ce127">
            <text:p>JOELSON RODRIGUES - GESUAS</text:p>
          </table:table-cell>
          <table:table-cell table:style-name="ce127"/>
          <table:table-cell office:value-type="string" table:style-name="ce127">
            <text:p>Contrato de fornecimento</text:p>
          </table:table-cell>
          <table:table-cell office:value-type="string" table:style-name="ce137">
            <text:p>BRASLUSO TURISMO LTDA</text:p>
          </table:table-cell>
          <table:table-cell office:value-type="string" table:style-name="ce148">
            <text:p>Contratação de empresa especializada na prestação de serviços de reserva, emissão e entrega de bilhetes aéreos para viagens nacionais e internacionais e demais serviços correlatos</text:p>
          </table:table-cell>
          <table:table-cell office:value-type="string" table:style-name="ce148">
            <text:p>09.480.880/0001-15</text:p>
          </table:table-cell>
          <table:table-cell office:value-type="float" office:value="54983.42" table:style-name="ce125">
            <text:p><text:s/>R$ 54.983,42<text:s/></text:p>
          </table:table-cell>
          <table:table-cell office:value-type="float" office:value="4581.9516666666696" table:style-name="ce125">
            <text:p><text:s/>R$ 4.581,95<text:s/></text:p>
          </table:table-cell>
          <table:table-cell office:value-type="string" table:style-name="ce129">
            <text:p>Não se aplica</text:p>
          </table:table-cell>
          <table:table-cell office:value-type="string" table:style-name="ce125">
            <text:p>SIM</text:p>
          </table:table-cell>
          <table:table-cell office:value-type="date" office:date-value="2018-07-12T00:00:00" table:style-name="ce130">
            <text:p>12/7/2018</text:p>
          </table:table-cell>
          <table:table-cell office:value-type="string" table:style-name="ce152">
            <text:p>1ºTA: <text:s/>Acréscimo de 25% no valor de R$ 13.745,86, passando o valor global para R$68.729,28.</text:p>
          </table:table-cell>
          <table:table-cell office:value-type="string" table:style-name="ce138">
            <text:p><text:span text:style-name="T3">07/08/2017:</text:span><text:span text:style-name="T5"><text:s/></text:span><text:span text:style-name="T4">Contrato chega assinado e publicado para distribuição. Neste mesmo dia seguiu para distribuição CI nº387/17 para GEFIN e CI nº388 para GESTOR.<text:s/></text:span><text:span text:style-name="T5">16/08/2017,</text:span><text:span text:style-name="T4"><text:s/>Segue para SUAJU, nota de empenho para apostilamento.</text:span><text:span text:style-name="T5"><text:s/>04/10/17,</text:span><text:span text:style-name="T4">gestor Joelson solicita através de SIGEPE nº 4809374-8/2017 cópia do referido contrato para acompanhamento.</text:span><text:span text:style-name="T5">18/10/17<text:s/></text:span><text:span text:style-name="T4">segue cd anexo com cópia do contrato e referidos TA's.</text:span><text:span text:style-name="T5">28/11/17</text:span><text:span text:style-name="T4">: Chega à SUAJU solicitação de acréscimo de 25%,com as referidas documentações e autorizo, correspondente a um acréscimo R$ 13.745,86, sobre o valor global de R$ 54.983,42, passando o valor anual para R$ 68.729,28.<text:s/></text:span><text:span text:style-name="T5">07/12/17:</text:span><text:span text:style-name="T4"><text:s/>1º TA de acréscimo na CCONV e <text:s/>em coleta de assinatura.</text:span><text:span text:style-name="T5">14/12/17:</text:span><text:span text:style-name="T4"><text:s/>1º TA segue para coleta de assinatura do secretário.</text:span><text:span text:style-name="T5">20/12/17:<text:s/></text:span><text:span text:style-name="T4">1º TA assinado e publicado.16/02/18: Segue CI nº135/18 <text:s/>de poisicionamento quanto à finalização do contrato. SIGEPE: 4801486-4/2018.<text:s/></text:span><text:span text:style-name="T5">23/02/18:</text:span><text:span text:style-name="T4"><text:s/>Gestor, Joelson <text:s/>Rodrigues, através da CI nº 011/2018, posiciona-se informando não ser necessário a renovação do referido contrato.</text:span></text:p>
          </table:table-cell>
          <table:table-cell office:value-type="string" table:style-name="ce345">
            <text:p>ENCERRADO</text:p>
          </table:table-cell>
          <table:table-cell table:number-columns-repeated="16366" table:style-name="ce1"/>
        </table:table-row>
        <table:table-row table:style-name="ro2">
          <table:table-cell office:value-type="string" table:style-name="ce153">
            <text:p>035/2017</text:p>
          </table:table-cell>
          <table:table-cell office:value-type="float" office:value="2017" table:style-name="ce137">
            <text:p>2017</text:p>
          </table:table-cell>
          <table:table-cell table:style-name="ce154"/>
          <table:table-cell office:value-type="string" table:style-name="ce154">
            <text:p>SEGES</text:p>
          </table:table-cell>
          <table:table-cell office:value-type="string" table:style-name="ce125">
            <text:p>JARBAS PINTO - GEADM</text:p>
          </table:table-cell>
          <table:table-cell table:style-name="ce125"/>
          <table:table-cell office:value-type="string" table:style-name="ce125">
            <text:p>Contrato de Terceirização</text:p>
          </table:table-cell>
          <table:table-cell office:value-type="string" table:style-name="ce137">
            <text:p>PESSOAL ENGENHARIA</text:p>
          </table:table-cell>
          <table:table-cell office:value-type="string" table:style-name="ce125">
            <text:p>Contratação de empresa especializada na prestação de serviços de copeiragem, cozinheiro e auxiliar de cozinha</text:p>
          </table:table-cell>
          <table:table-cell office:value-type="string" table:style-name="ce147">
            <text:p>35.346.147/0001-12</text:p>
          </table:table-cell>
          <table:table-cell office:value-type="float" office:value="69289.2" table:style-name="ce125">
            <text:p><text:s/>R$ 69.289,20<text:s/></text:p>
          </table:table-cell>
          <table:table-cell office:value-type="float" office:value="5774.0999999999995" table:formula="of:=[.K16]/12" table:style-name="ce125">
            <text:p><text:s/>R$ 5.774,10<text:s/></text:p>
          </table:table-cell>
          <table:table-cell office:value-type="string" table:style-name="ce125">
            <text:p>Não se aplica</text:p>
          </table:table-cell>
          <table:table-cell office:value-type="string" table:style-name="ce125">
            <text:p>SIM</text:p>
          </table:table-cell>
          <table:table-cell office:value-type="date" office:date-value="2018-12-02T00:00:00" table:style-name="ce155">
            <text:p>2/12/2018</text:p>
          </table:table-cell>
          <table:table-cell table:style-name="ce156"/>
          <table:table-cell office:value-type="string" table:style-name="ce144">
            <text:p>Solicitação de adesão à ARP n° 002/2017 da SAD, para a SEGES, <text:s/>tendo em vista a continuidade do serviço prestado pela SDSCJ DE 03 COPEIRAS.<text:s/><text:span text:style-name="T5">06/12/2017:</text:span><text:span text:style-name="T4"><text:s/>A SAD, através do ofício n° 708/2017 autoriza a contratação. Encaminhada documentação para SEGES para autorizo e empenhamento para formalização contratual. SIGEPE:4811360-5/2017.</text:span><text:span text:style-name="T5"><text:s/>03/01/18:</text:span><text:span text:style-name="T4"><text:s/>Processo volta à CCONV, com o devido empenho e segue para GEADM para providências quanto as documentações necessárias para formalização do referido contrato.SIGEPE: 48112360-5/2017. 09/01/18, gestor é cobrado pela CCONV verbalmente e o mesmo informa estar encaminhando naquele momento.10/01/18: Gestor, Cícero Lopes, entrega as certidões solicitadas e segue à SUAJU para providências, conforme autorizo da SAD e do Secretário Executivo de Gestão.</text:span><text:span text:style-name="T5">17/01/18:</text:span><text:span text:style-name="T4"><text:s/>Instrumento Contratual chega à CCONV para coleta de assintaturas.<text:s/></text:span><text:span text:style-name="T5">18/01/18:<text:s/></text:span><text:span text:style-name="T4">Empresa vem assinar e segue para assinatura do Secretário.</text:span><text:span text:style-name="T5">30/01/18:</text:span><text:span text:style-name="T4"><text:s/>Instrumento contratual assinado e publicado. dia 21/05/2018 documentação conferida <text:s/>conforme o checklist, segue para SUAJU.</text:span><text:span text:style-name="T5">21/08/18:</text:span><text:span text:style-name="T4"><text:s/>Volta da SAD processo sobre nova adesão à ARP de copeiras, solicitando resposnder cota com nova anuência da empresa, considerando ausência de saldo na ATA para os órgãos participantes, orientando então a esta SDSCJ solIcitar adesão como ógão não participante.SEI nº 1300000029.000222/2018 - 10.<text:s/></text:span><text:span text:style-name="T5">03/09/18:</text:span><text:span text:style-name="T4"><text:s/>Verificado andamento do processo, este retorna à SDSCJ com autorizo da SAD e consta enviado à SEGES pelo Gabinete. SEI nº 1300000029.000222/2018 - 10.<text:s/></text:span><text:span text:style-name="T5">05/09/18:</text:span><text:span text:style-name="T4"><text:s/>Contrato em fase de rescisão contratual. Aguardadando Nota técnica do gestor. SEI nº1300000026.000378/2018-51.</text:span><text:span text:style-name="T5">10/09/18:</text:span><text:span text:style-name="T4"><text:s/>Processo de nova adesão de copeiragem volta à CCONV autorizado pele SAD e após análise segue ao gestor, Sr. Jarbas (GEADM), para anexar as certidões e respectiva NE para dar continuidade ao processo. SEI nº1300000029.000222/2018-</text:span><text:span text:style-name="T5">10.10/09/18:<text:s/></text:span><text:span text:style-name="T4">Chega Nota técnica nº 001/2018 - GEADM solicitando rescisão contratual embasando nas dificuldades encontradas na gestão do mesmo e em audiência datada de 31/08/18 na Superintendência Regional do Trabalho em Pernambuco. Informa ainda que a Ger^rncia está tomando providências para dar continuidade ao serviço através de adesão à Ata de Registro de Preços..SEI nº 1300000006.000376/2018-61.</text:span><text:span text:style-name="T5">26/09/18:<text:s/></text:span><text:span text:style-name="T4">SUAJU encaminha cópia do protocolo referente à Ação Trabalhista - Rito Ordinário / RTOrd 0000996-15.2018.5.06.0021, esta segue para arquivo em pasta e digitalizada também no pasta do referido contrato.</text:span><text:span text:style-name="T5"><text:s/>02/10/18:<text:s/></text:span><text:span text:style-name="T4">Chega à CCONV Termo de Rescisão Unilateral para coleta de assinatura do Sr. Secretário. No mesmo dia segue para assinatura do Sr. Secretário. SEI nº 1300000006.000376/2018-61.<text:s/></text:span><text:span text:style-name="T5">05/10/18:</text:span><text:span text:style-name="T4"><text:s/>Termo de Rescisão Contratual assinado e publicado. 09/10/2018: Segue CI nº 687/2018 - CCONV, encaminhando via do Termo de Rescisão ao Gestor. SEI nº 1300000007.000461/2018-10. No mesmo dia segue CI nº 688/2018 - CCONV encaminhando o Termo supracitado à GEFIN. SEI nº1300000007.000463/2018-17.</text:span></text:p>
          </table:table-cell>
          <table:table-cell office:value-type="string" table:style-name="ce150">
            <text:p>ENCERRADO</text:p>
          </table:table-cell>
          <table:table-cell table:number-columns-repeated="16366" table:style-name="ce1"/>
        </table:table-row>
        <table:table-row table:style-name="ro2">
          <table:table-cell office:value-type="string" table:style-name="ce157">
            <text:p>028/2017</text:p>
          </table:table-cell>
          <table:table-cell office:value-type="float" office:value="2017" table:style-name="ce158">
            <text:p>2017</text:p>
          </table:table-cell>
          <table:table-cell office:value-type="float" office:value="600101" table:style-name="ce74">
            <text:p>600101</text:p>
          </table:table-cell>
          <table:table-cell office:value-type="string" table:style-name="ce107">
            <text:p>SEGES<text:s/></text:p>
          </table:table-cell>
          <table:table-cell office:value-type="string" table:style-name="ce74">
            <text:p>MARIANA SUASSUNA<text:s/></text:p>
          </table:table-cell>
          <table:table-cell table:style-name="ce107"/>
          <table:table-cell office:value-type="string" table:style-name="ce107">
            <text:p><text:s/>Contrato de serviço</text:p>
          </table:table-cell>
          <table:table-cell office:value-type="string" table:style-name="ce29">
            <text:p>RM TERCERIZAÇÃO LTDA</text:p>
          </table:table-cell>
          <table:table-cell office:value-type="string" table:style-name="ce101">
            <text:p>Realização da XII Conferência Estadual de Assistência social de pernambuco" e do "Encontro Estadual preparatório para a 5ª conferência nacional de segurançã Alimentar e nutricional<text:s/></text:p>
          </table:table-cell>
          <table:table-cell office:value-type="string" table:style-name="ce107">
            <text:p>05.465.222/0001-01</text:p>
          </table:table-cell>
          <table:table-cell office:value-type="float" office:value="201000" table:style-name="ce159">
            <text:p>201.000,00</text:p>
          </table:table-cell>
          <table:table-cell table:number-columns-repeated="3" table:style-name="ce123"/>
          <table:table-cell office:value-type="date" office:date-value="2019-01-02T00:00:00" table:style-name="ce39">
            <text:p>02/01/19</text:p>
          </table:table-cell>
          <table:table-cell office:value-type="string" table:style-name="ce160">
            <text:p>1º TA de prorrogação do prazo contratual, sem qaulquer reflexo financeiro, referente ao Contrato nº 028/2017 por 05 (cinco) meses. será de 03 de março de 2018 a 02 de agosto de 2018.<text:s text:c="2"/></text:p>
            <text:p>2º Prorrogação do prazo contratual por mais 05(cinco) meses, de 03 de agosto de 2018 à 02 de janeiro de 2019.O valor deste termo aditivo é referente á ultima parcela na importância de R$ 53.311,30, que corresponde ao saldo contratual para finalizar a execução deste contrato.</text:p>
          </table:table-cell>
          <table:table-cell office:value-type="string" table:style-name="ce161">
            <text:p>Contrato estar vencido. Dia 30/07/18 contrato segue para SUAJU para solicitar nova prorrogação c/empenho novo TA para pagamento. 20/08/2018 Contrato segue para assinatura da empresa. 21/08/2018: segue para o COFEAS atraves de protocolo C.I de prorrogação de prazo referente ao 2° T.A para inclusão do empenho. SIGEPE: 4807395-0/2018, Em 28/08/2018 1º TA contrato 028/2017, chega assinado e publicado, segue para gestor e financeiro.<text:span text:style-name="T3">10/09/18:</text:span><text:span text:style-name="T1"><text:s/>Empresa vem buscar 2º TA de prorrogação do prazo de vigência ( 03/08/18 a 02/01/19) para coleta de assinatura. Em 25/09/2018 chega contrato assinado pela empresa segue para assinatura do secretario. 27/11/2018: segue 3° T.A para assinatura da empresa. 30/11/2018: SEGUE 3° T.A PARA ASSINATURA DO SECRETARIO. 10/12/2018: Termo Aditivo assinado e publicado, segue C.I através do Sei n° 1363/2018-62 para Gestor e COFEAS.</text:span></text:p>
          </table:table-cell>
          <table:table-cell office:value-type="string" table:style-name="ce150">
            <text:p>ENCERRADO</text:p>
          </table:table-cell>
          <table:table-cell table:number-columns-repeated="8" table:style-name="ce123"/>
          <table:table-cell table:number-columns-repeated="16358" table:style-name="ce1"/>
        </table:table-row>
        <table:table-row table:style-name="ro2">
          <table:table-cell office:value-type="string" table:style-name="ce11">
            <text:p>20/2018</text:p>
          </table:table-cell>
          <table:table-cell office:value-type="float" office:value="2018" table:style-name="ce11">
            <text:p>2018</text:p>
          </table:table-cell>
          <table:table-cell office:value-type="float" office:value="130101" table:style-name="ce11">
            <text:p>130101</text:p>
          </table:table-cell>
          <table:table-cell office:value-type="string" table:style-name="ce29">
            <text:p>SEGES</text:p>
          </table:table-cell>
          <table:table-cell office:value-type="string" table:style-name="ce11">
            <text:p>Thaísa Guedes-GEADM</text:p>
          </table:table-cell>
          <table:table-cell table:style-name="ce29"/>
          <table:table-cell office:value-type="string" table:style-name="ce125">
            <text:p>Contrato de Fornecimento</text:p>
          </table:table-cell>
          <table:table-cell office:value-type="string" table:style-name="ce29">
            <text:p>EUROPAPER COMERCIAL EIRELI EPP</text:p>
          </table:table-cell>
          <table:table-cell office:value-type="string" table:style-name="ce11">
            <text:p>Aquisição de material de expediente (utensílios) para atender as demandas da Secretaria de Desenvolvimento Social, Criança e Juventude.</text:p>
          </table:table-cell>
          <table:table-cell office:value-type="string" table:style-name="ce29">
            <text:p>10.345.571/0001-11</text:p>
          </table:table-cell>
          <table:table-cell office:value-type="float" office:value="1450.8" table:style-name="ce122">
            <text:p>1.450,80</text:p>
          </table:table-cell>
          <table:table-cell table:style-name="ce122"/>
          <table:table-cell table:number-columns-repeated="2" table:style-name="ce29"/>
          <table:table-cell office:value-type="string" table:style-name="ce7">
            <text:p>60 DIAS ( a partir do recebimento da ordem de fornecimento)</text:p>
          </table:table-cell>
          <table:table-cell table:style-name="ce73"/>
          <table:table-cell office:value-type="string" table:style-name="ce40">
            <text:p><text:span text:style-name="T3">18/10/18:<text:s/></text:span><text:span text:style-name="T1">Instrumento em coleta de assinatura. Em contato com a empresa em São Paulo, com Srª Roseli, esta solicitou que encaminhasse o instrumento por e mail em atenção ao Sr. Carlos Nascimento Neto e assim foi feito no mesmo dia.</text:span><text:span text:style-name="T3">29/10/18:<text:s/></text:span><text:span text:style-name="T1">Em contato com a empresa, esta informa que já enviou o instrumento, através dos correios, devidamente assinado pela empresa.</text:span><text:span text:style-name="T3">05/11/18:</text:span><text:span text:style-name="T1"><text:s/>Volta 01(uma via) do contrato assinado pela empresa e segue (por protocolo)para novo visto da SUAJU e posterior devolução à CCONV para encaminhamento ao Gabinete.</text:span><text:span text:style-name="T3"><text:s/>06/11/18:</text:span><text:span text:style-name="T1"><text:s/>Contrato segue para assinatura do Secretário. SEI nº1300000007.000567/2018-13.<text:s/></text:span><text:span text:style-name="T3">13/11/18:<text:s/></text:span><text:span text:style-name="T1">Contrato assinado e publicado.</text:span></text:p>
          </table:table-cell>
          <table:table-cell office:value-type="string" table:style-name="ce150">
            <text:p>ENCERRADO</text:p>
          </table:table-cell>
          <table:table-cell table:number-columns-repeated="8" table:style-name="ce29"/>
          <table:table-cell table:number-columns-repeated="16358" table:style-name="ce1"/>
        </table:table-row>
        <table:table-row table:style-name="ro2">
          <table:table-cell office:value-type="string" table:style-name="ce147">
            <text:p>Thais Estevam</text:p>
          </table:table-cell>
          <table:table-cell office:value-type="string" table:style-name="ce126">
            <text:p>021/2017</text:p>
          </table:table-cell>
          <table:table-cell office:value-type="float" office:value="2017" table:style-name="ce137">
            <text:p>2017</text:p>
          </table:table-cell>
          <table:table-cell office:value-type="float" office:value="600101" table:style-name="ce126">
            <text:p>600101</text:p>
          </table:table-cell>
          <table:table-cell office:value-type="string" table:style-name="ce126">
            <text:p>SEGES</text:p>
          </table:table-cell>
          <table:table-cell office:value-type="string" table:style-name="ce127">
            <text:p>VIVIANE SANTOS- SEASS<text:s/></text:p>
          </table:table-cell>
          <table:table-cell office:value-type="string" table:style-name="ce127">
            <text:p>ISOLDA PEDRO DOS REIS<text:s/></text:p>
          </table:table-cell>
          <table:table-cell office:value-type="string" table:style-name="ce127">
            <text:p>Contrato de fornecimento</text:p>
          </table:table-cell>
          <table:table-cell office:value-type="string" table:style-name="ce126">
            <text:p>F &amp; R - EVENTOS, LOCAÇÕES E SERVIÇOS LTDA</text:p>
          </table:table-cell>
          <table:table-cell office:value-type="string" table:style-name="ce128">
            <text:p>Contratação de prestação de serviços de fornecimento de Alimentação tipo almoço nos dias das Assembléias Ordinárias e Extraordinárias do Conselho Estadual de Assistência Social de pernambuco - CEAS/PE, no total de 420 refeições. ( PREGÃO ELETRÔNICO Nº004/2016)</text:p>
          </table:table-cell>
          <table:table-cell office:value-type="string" table:style-name="ce128">
            <text:p>13.471.612/0001-04</text:p>
          </table:table-cell>
          <table:table-cell office:value-type="float" office:value="9996" table:style-name="ce162">
            <text:p><text:s/>R$ 9.996,00<text:s/></text:p>
          </table:table-cell>
          <table:table-cell office:value-type="float" office:value="833" table:style-name="ce125">
            <text:p><text:s/>R$ 833,00<text:s/></text:p>
          </table:table-cell>
          <table:table-cell office:value-type="string" table:style-name="ce129">
            <text:p>Não se aplica</text:p>
          </table:table-cell>
          <table:table-cell table:style-name="ce125"/>
          <table:table-cell office:value-type="date" office:date-value="2018-08-13T00:00:00" table:style-name="ce163">
            <text:p>13/08/18</text:p>
          </table:table-cell>
          <table:table-cell table:style-name="ce164"/>
          <table:table-cell office:value-type="string" table:style-name="ce144">
            <text:p>15/03/2019: Email da Gestora informando sobre o encerramento do Contrato arquivado em pasta fisica. o contrato foi substituido pela empresa V.C.R.</text:p>
          </table:table-cell>
          <table:table-cell office:value-type="string" table:style-name="ce345">
            <text:p>ENCERRADO</text:p>
          </table:table-cell>
          <table:table-cell table:number-columns-repeated="16365" table:style-name="ce1"/>
        </table:table-row>
        <table:table-row table:style-name="ro2">
          <table:table-cell office:value-type="string" table:style-name="ce127">
            <text:p>Thais Estevam</text:p>
          </table:table-cell>
          <table:table-cell office:value-type="string" table:style-name="ce165">
            <text:p>001/2013</text:p>
          </table:table-cell>
          <table:table-cell office:value-type="float" office:value="2013" table:style-name="ce165">
            <text:p>2013</text:p>
          </table:table-cell>
          <table:table-cell office:value-type="float" office:value="130101" table:style-name="ce165">
            <text:p>130101</text:p>
          </table:table-cell>
          <table:table-cell office:value-type="string" table:style-name="ce165">
            <text:p>SEASS</text:p>
          </table:table-cell>
          <table:table-cell office:value-type="string" table:style-name="ce127">
            <text:p>VIVIANE SANTOS</text:p>
          </table:table-cell>
          <table:table-cell office:value-type="string" table:style-name="ce127">
            <text:p>ISOLDA PEDRO DOS REIS</text:p>
          </table:table-cell>
          <table:table-cell office:value-type="string" table:style-name="ce127">
            <text:p>Contrato de Terceirização</text:p>
          </table:table-cell>
          <table:table-cell office:value-type="string" table:style-name="ce166">
            <text:p>PERNAMBUCO CONSERVADORA</text:p>
          </table:table-cell>
          <table:table-cell office:value-type="string" table:style-name="ce128">
            <text:p>Prestação de serviços auxiliares , compreendendo os serviços de recepcionista, copeira,motorista, cozinheira, costureira, auxiliar de lavanderia e auxiliar de escritório, para atender as necessidades da SDSCJ.</text:p>
          </table:table-cell>
          <table:table-cell office:value-type="string" table:style-name="ce128">
            <text:p>02.633.574/0001-22</text:p>
          </table:table-cell>
          <table:table-cell office:value-type="float" office:value="1129989.72" table:style-name="ce162">
            <text:p><text:s/>R$ 1.129.989,72<text:s/></text:p>
          </table:table-cell>
          <table:table-cell office:value-type="float" office:value="94165.81" table:style-name="ce162">
            <text:p><text:s/>R$ 94.165,81<text:s/></text:p>
          </table:table-cell>
          <table:table-cell office:value-type="string" table:style-name="ce129">
            <text:p>Não se aplica</text:p>
          </table:table-cell>
          <table:table-cell office:value-type="string" table:style-name="ce167">
            <text:p>SIM</text:p>
          </table:table-cell>
          <table:table-cell office:value-type="date" office:date-value="2019-03-04T00:00:00" table:style-name="ce130">
            <text:p>4/3/2019</text:p>
          </table:table-cell>
          <table:table-cell table:style-name="ce141"/>
          <table:table-cell office:value-type="string" table:style-name="ce142">
            <text:p>22/02/2017<text:span text:style-name="T4">:Encaminhada CI nº59/2017, solicitando posicionamento do gestor sobre possivel prorrogação (SIGEPE: (4801793-5/2017). Processo na SUAJU aguardando parecer.09/05/2017:A empresa encaminhou a convenção coletiva para SUAJU elaborar o Termo Contratual, visto que é informação imprescindível para a formalização do termo.12/05/2017: O Parecer está em andamento na SUAJU.22/05/2017:SUAJU encaminha para assinatura do secretário o instrumento. <text:s/>SIGEPE: 4801606-7/2017.12/06/2017:O instrumento se encontra com Humberto. SIGEPE: 4801606-7/2017.19/06/2017: 10° TA em coleta de assinaturas da empresa. 06/07/17: Após várias tentativas para a empresa vir assinar, as vias seguiram <text:s/>para coleta de assinatura da empresa , através da gestora Cláudia Souza). 24/07/17: Empresa devolve Instrumento que precisou de correção devido a falta de dados no pleito inicial e mantém o TA corrigido para coleta de assinatura da Empresa. 03/08/17: Empresa cobrada por e-mail.04/08/17:empresa devolve TA para visto da GGAJU e encaminhamento a coleta de assinatura do Secretário.11/08/17:10º TA assinado , publicado e encaminhado no mesmo dia cópia para gestor e financeiro.02/10/17:chega a a CCONV sigepe nº 4809106-1/2017 sobre solicitação de supressão ao referido contrato ultrapassando 60% de redução e carta de anuência da Empresa. Encaminhada documentação à SEGES, para analisar, ressaltando que tal pleito não encontra óbice na legislação em vigor. O pleito foi autorizado, elaborada minuta do 11º TA.13/11/2017:O 11° TA <text:s/>encontra se em coleta de assinaturas.18/12/1718: 11º TA volta assinado da empresa e segue para assinatura do Secretário.21/12/17: 11ºTA assinado e publicado.04/01/18: Segue CI nº018/2018-GGAJU, solicitando posicionamento quanto às providência tomadas para continuidade do contrato, SIGEPE: 4800180-3/2018.15/02/18: Chega à CCONV , processo de solicitação de renovação do referido contrato.22/02/18: segue ofício nº 73/2018 de solicitação à SAD para prorrogação de prazo. SIGEPE :4801047-6/2018.07/03/18: Chega autorizo da SAD para prorrogação de prazo e segue no mesmo dia `a SUAJU para confecção de minuta em atendimento ao decreto nº45.000 de 18/09/17.27/03/18: Volta à CCONV processo de renovação contratual e cadastrado no CEO, segue à SEGES para autorizo do Secretário Executivo de Gestão, empenhamento e posterior devolução a este Jurídico.16/05/18: 04 vias do 12º TA de prorrogação de prazo por 12 meses segue para assinatura da empresa. 18/05/18: Chega à CCONV solicitação de reequilíbrio contratual, através da CI nº 094/18 - GEPAC, já com parecer nº 62/2018 - SUAJU, solicitando submeter à autorização da SAD. SIGEPE: 4803135-6/2018.18/05/18: Segue apostilamento ao 5º, 7º, 10º e 12º TA's, para coleta de assinatura do secretário. SIGEPE: 4804415-8/2018.21/05/18: Empresa entrega 04 vias do 12º TA assinada. 22/05/18: 12º TA segue para assinatura do Secretário.SIGEPE: 4804389-0/2018. 23/05/2018: recebido por erasmo com as devidas assinatura do sercretario, aguardando publicação. 25/05/18: 12º TA de prorrogação excepcional assinado e publicado.24/05/18: Encaminhado à SAD, através do ofício nº274/18 - GGAJU/SDSCJ solicitação para análise e autorização de reeqilíbrio economico-financeiro ao referido contrato. SIGEPE: 4803135-6/2018.29/05/18: Apostilamentos ao 5º , 7º, 10º e 12º TA´s assinados e encaminhado cópias à GEFIN e ao FEAS. Solicitados através da CI nº121/2018 - GEPAC de 10/05/18. SIGEPE: 4803928-7/2018.28/08/18: A SAD devolve pedido de reequilíbrio econômico sem análise, através do Ofício Conjunto GCONT/SELIC nº 441, <text:s/>Considerando o Artigo 42 da LRF, convalidadas pelo Decreto Estadual nº 45.969, vedando que no período de 01/05/18 a 31/12/18, contrair obrigação de despesa que não possa ser cumprida integralmente neste exercício 2018 ou que tenha parcelas a serem cumpridas no exercício seguinte, sem que haja suficiente disponibilidade de caixa para o respectivo pagamento. Recomendando que o pleito só seja acatado se houver supressão de objetos e valores, de forma a não extrapolar a cota de programação financeira prevista, ou ainda mediante demonstração de redução equivalente em outro contrato da Ficha Financeira supracitada.SEI: 4803135-6/2018.26/09/18: Volta negativa da SAD ao pedido de reequilíbrio contratual, em meio físico, e acostada ciência da gestora, segue arquivamento em pasta. SIGEPE: 4803135-6/2018. 30/11/18: A Superintendência deste Jurídico informa à CCONV que está tramitando processo que irá substituir o referido contrato a partir de 01/01/2019. Subdividindo Lavanderia, através do SIGEPE: 4807067-5/2017 e Apoio Administrativo, através do SIGEPE: 4809703-4/2017.<text:s/></text:span><text:span text:style-name="T4">19/03/2019:</text:span><text:span text:style-name="T4"><text:s/>Anexo na pasta fisica, oficio do gestor informando o encerramento do contrato.</text:span></text:p>
          </table:table-cell>
          <table:table-cell office:value-type="string" table:style-name="ce354">
            <text:p>ENCERRADO</text:p>
          </table:table-cell>
          <table:table-cell table:number-columns-repeated="16365" table:style-name="ce1"/>
        </table:table-row>
        <table:table-row table:style-name="ro2">
          <table:table-cell office:value-type="string" table:style-name="ce127">
            <text:p>Thais Estevam</text:p>
          </table:table-cell>
          <table:table-cell office:value-type="string" table:style-name="ce126">
            <text:p>TERMO DE AUTORIZAÇÃO DE USO N° 005/2017</text:p>
          </table:table-cell>
          <table:table-cell office:value-type="float" office:value="2017" table:style-name="ce126">
            <text:p>2017</text:p>
          </table:table-cell>
          <table:table-cell office:value-type="string" table:style-name="ce126">
            <text:p>SEM ONUS</text:p>
          </table:table-cell>
          <table:table-cell office:value-type="string" table:style-name="ce126">
            <text:p>SEGES</text:p>
          </table:table-cell>
          <table:table-cell office:value-type="string" table:style-name="ce168">
            <text:p>Governo Presente Drogas</text:p>
          </table:table-cell>
          <table:table-cell table:style-name="ce127"/>
          <table:table-cell office:value-type="string" table:style-name="ce127">
            <text:p>Contrato de locação de imóvel</text:p>
          </table:table-cell>
          <table:table-cell office:value-type="string" table:style-name="ce137">
            <text:p>FUNDAÇÃO NILO COELHO</text:p>
          </table:table-cell>
          <table:table-cell office:value-type="string" table:style-name="ce127">
            <text:p>Autorização de uso de sala do prédio de propriedade localizado na Avenida Honorato Viana, 45, Gercino Coelho, Petrolina-PE.</text:p>
          </table:table-cell>
          <table:table-cell office:value-type="string" table:style-name="ce127">
            <text:p>10.728.681/0001-62</text:p>
          </table:table-cell>
          <table:table-cell office:value-type="string" table:style-name="ce127">
            <text:p>Gratuito</text:p>
          </table:table-cell>
          <table:table-cell office:value-type="string" table:style-name="ce127">
            <text:p>Gratuito</text:p>
          </table:table-cell>
          <table:table-cell office:value-type="string" table:style-name="ce129">
            <text:p>Não se aplica</text:p>
          </table:table-cell>
          <table:table-cell office:value-type="string" table:style-name="ce129">
            <text:p>Não se aplica</text:p>
          </table:table-cell>
          <table:table-cell office:value-type="string" table:style-name="ce130">
            <text:p>15.04.2017 a 14.04.2018</text:p>
          </table:table-cell>
          <table:table-cell table:style-name="ce169"/>
          <table:table-cell office:value-type="string" table:style-name="ce138">
            <text:p>Termo de autorização de uso nº 005/2017, em coleta de assinatura. Segue para assinatura do secretário no dia<text:s/><text:span text:style-name="T5">07/11/2017</text:span><text:span text:style-name="T4">.</text:span><text:span text:style-name="T5">16/11/2017:</text:span><text:span text:style-name="T4">Seguiu pelos Correios com destino à Petrolina para coleta de assinaturas. Comprovante de envio arquivado na pasta.</text:span><text:span text:style-name="T5">04/12/17</text:span><text:span text:style-name="T4">: Termo segue para publicação.</text:span><text:span text:style-name="T5">06/12/17:</text:span><text:span text:style-name="T4"><text:s/>Termo assinado e publicado.</text:span><text:span text:style-name="T5"><text:s/>23/02/2018<text:s/></text:span><text:span text:style-name="T4">Segue CI nº 143/2018 solicitando posicionamento quanto às providências tomadas para continuidade do Termo. SIGEPE: 4801609-1/2018.<text:s/></text:span><text:span text:style-name="T5">07/03/18:<text:s/></text:span><text:span text:style-name="T4">Em resposta a CI nº 143/2018, a gestora de locação de imóvel Thaísa Guedes, informa que este imóvel não está sob sua responsabilidade. No mesmo dia, a CI é encaminhada à SEGES, em atenção à Marcelle Campos, solicitando informações sobre o responsável pelo referido contrato. SIGEPE: 4801609-1/2018.</text:span><text:span text:style-name="T5"><text:s/>26/03/18:<text:s/></text:span><text:span text:style-name="T4">Segue CI nº172/2018 , à Secretária Executiva do Governo Presente, solicitando indicação do gestor ao referido Termo. SIGEPE: 4801609-1/2018.</text:span><text:span text:style-name="T5">11/04/18:</text:span><text:span text:style-name="T4"><text:s/>A gerente geral de políticas integradas do governo presente, Patrícia Andrade, em resposta à CI supracitadda indica como gestora desse contrato a Srª Maria de Fátima Patriota, considerando que a mesma é Coordenadora da Estação de Petrolina.SIGEPE: 4801609-1/2018.</text:span><text:span text:style-name="T5">23/04/18:</text:span><text:span text:style-name="T4"><text:s/>Foi encaminhado à Marcelle(SEGES), através de e mail, posicionamento sobre portaria do gestor responsável.</text:span><text:span text:style-name="T5">27/04/018:<text:s/></text:span><text:span text:style-name="T4">Em contato telefônico com Marcelle sobre a portaria do gestor responsável, informou não haver ainda publicação.</text:span><text:span text:style-name="T5">30/04/18:<text:s/></text:span><text:span text:style-name="T4">Segue CI nº267/18 CCONV/GGAJU solicitando posicionamento quanto às providências <text:s/>tomadas para continuidade do contrato.SIGEPE: 4803765-6/2018.</text:span><text:span text:style-name="T5">24/05/18:</text:span><text:span text:style-name="T4"><text:s/>É publicado no BIS, portaria nº 67 de 22/05/18 nomeando como gestora do referido contrato a Srª Maria de Fátima Patriota e suplente a Srª Patrícia Andrade da Silva.<text:s/></text:span><text:span text:style-name="T5">06/06/18</text:span><text:span text:style-name="T4">: <text:s/>Segue CI nº 377/2018 reiterando alerta quanto às providências à renovação ou encerramento ao referido Termo de Autorização de Uso. SIGEPE: 4804950-3/2018.16/10/18: A Secretária Executiva Srª Mileane Aguiar, em resposta a CI supracitada, informa que está em processo de devolução do referido imóvel. SEI nº 1300000007.000206/2018-77.</text:span><text:span text:style-name="T5">30/01/19</text:span><text:span text:style-name="T4">: Conforme informação da GEADM, está sendo negociado novo imóvel com a SAD. 03/04/2019: em contato com jarbas e lucia do setor de patrimonio da SDSCJ foi informado atraves de email que A Estação Governo Presente em Petrolina, não tem mais nenhum vínculo com a Fundação Nilo Coelho, desde 30/09/2018, período que excedeu <text:s/>14/04/2018, devido um entendimento entre essa coordenadora e a Presidente da Fundação, apenas com um Termo de Compromisso, e não contrato formalizado.</text:span></text:p>
            <text:p><text:span text:style-name="T4"/></text:p>
            <text:p/>
          </table:table-cell>
          <table:table-cell office:value-type="string" table:style-name="ce345">
            <text:p>ENCERRADO</text:p>
          </table:table-cell>
          <table:table-cell table:style-name="ce170"/>
          <table:table-cell table:style-name="ce171"/>
          <table:table-cell table:style-name="ce172"/>
          <table:table-cell table:number-columns-repeated="9" table:style-name="ce119"/>
          <table:table-cell table:number-columns-repeated="16353"/>
        </table:table-row>
        <table:table-row table:style-name="ro2">
          <table:table-cell office:value-type="string" table:style-name="ce147">
            <text:p>Thais Estevam</text:p>
          </table:table-cell>
          <table:table-cell office:value-type="string" table:style-name="ce11">
            <text:p>22/2018</text:p>
          </table:table-cell>
          <table:table-cell office:value-type="float" office:value="2018" table:style-name="ce11">
            <text:p>2018</text:p>
          </table:table-cell>
          <table:table-cell office:value-type="float" office:value="600101" table:style-name="ce11">
            <text:p>600101</text:p>
          </table:table-cell>
          <table:table-cell office:value-type="string" table:style-name="ce29">
            <text:p>SEASS</text:p>
          </table:table-cell>
          <table:table-cell office:value-type="string" table:style-name="ce11">
            <text:p>JOELSON RODRIGUES<text:s/></text:p>
          </table:table-cell>
          <table:table-cell table:style-name="ce29"/>
          <table:table-cell office:value-type="string" table:style-name="ce125">
            <text:p>Contrato de Fornecimento</text:p>
          </table:table-cell>
          <table:table-cell office:value-type="string" table:style-name="ce29">
            <text:p>POSITIVO TECNOLOGIA S.A.</text:p>
          </table:table-cell>
          <table:table-cell office:value-type="string" table:style-name="ce11">
            <text:p>Fornecimento de microcomputadores e notebooks, com garantia de 48 (quarenta e oito) meses on-site, <text:s/>para atendimento da Secretaria de Desenvolvimento Social, Criança e Juventude - SDSCJ.</text:p>
          </table:table-cell>
          <table:table-cell office:value-type="string" table:style-name="ce29">
            <text:p>81.243.735/0019-77</text:p>
          </table:table-cell>
          <table:table-cell office:value-type="float" office:value="22339.18" table:style-name="ce122">
            <text:p>22.339,18</text:p>
          </table:table-cell>
          <table:table-cell office:value-type="float" office:value="7446.3933333333334" table:formula="of:=[.L22]/3" table:style-name="ce122">
            <text:p>7.446,39</text:p>
          </table:table-cell>
          <table:table-cell office:value-type="string" table:style-name="ce29">
            <text:p>Não se aplica</text:p>
          </table:table-cell>
          <table:table-cell office:value-type="string" table:style-name="ce29">
            <text:p>Processo autorizado pela SAD e ATI.</text:p>
          </table:table-cell>
          <table:table-cell office:value-type="date" office:date-value="2018-12-20T00:00:00" table:style-name="ce39">
            <text:p>20/12/18</text:p>
          </table:table-cell>
          <table:table-cell table:style-name="ce73"/>
          <table:table-cell office:value-type="string" table:style-name="ce40">
            <text:p><text:span text:style-name="T3">08/10/18:</text:span><text:span text:style-name="T1"><text:s/>Chega à CCONV, processo e 02(duas) vias referentes ao Instrumento Contratual para coleta de assinatura.</text:span><text:span text:style-name="T3">09/11/2018:</text:span><text:span text:style-name="T1"><text:s/>Encaminhado à empresa, através de e mail, resposta da SUAJU aos apontamentos sobre o contrato enviado.</text:span><text:span text:style-name="T3">20/11/18:<text:s/></text:span><text:span text:style-name="T1">Foi encaminhado novo e mail à empresa solicitando posicionamento quanto à devolução das vias <text:s/>do contrato assinadas.<text:s/></text:span><text:span text:style-name="T3">21/11/18:</text:span><text:span text:style-name="T1"><text:s/>Sr. Ronaldo, representante da empresa, comparecer a este Jurídico para assinatura das referidas vias. No mesmo dia, segue para assinatura do Secretário.SEI:1300000007.000645/2018-80.<text:s text:c="2"/></text:span><text:span text:style-name="T3"><text:s/>24/11/18:</text:span><text:span text:style-name="T1"><text:s/>Contrato assinado e publicado. Em<text:s/></text:span><text:span text:style-name="T3">12/02/2019</text:span><text:span text:style-name="T1"><text:s/>segue CI de posicionamneto para gestor sei: 168/2019-33</text:span></text:p>
          </table:table-cell>
          <table:table-cell office:value-type="string" table:style-name="ce345">
            <text:p>ENCERRADO</text:p>
          </table:table-cell>
          <table:table-cell table:number-columns-repeated="12" table:style-name="ce88"/>
          <table:table-cell table:number-columns-repeated="16353"/>
        </table:table-row>
        <table:table-row table:style-name="ro2">
          <table:table-cell office:value-type="string" table:style-name="ce147">
            <text:p>Thais Estevam</text:p>
          </table:table-cell>
          <table:table-cell office:value-type="string" table:style-name="ce11">
            <text:p>021/2018</text:p>
          </table:table-cell>
          <table:table-cell office:value-type="float" office:value="2018" table:style-name="ce11">
            <text:p>2018</text:p>
          </table:table-cell>
          <table:table-cell office:value-type="float" office:value="600101" table:style-name="ce11">
            <text:p>600101</text:p>
          </table:table-cell>
          <table:table-cell office:value-type="string" table:style-name="ce29">
            <text:p>SEASS</text:p>
          </table:table-cell>
          <table:table-cell office:value-type="string" table:style-name="ce11">
            <text:p>CARMEN GALVÃO<text:s/></text:p>
          </table:table-cell>
          <table:table-cell table:style-name="ce29"/>
          <table:table-cell office:value-type="string" table:style-name="ce125">
            <text:p>Contrato de Fornecimento</text:p>
          </table:table-cell>
          <table:table-cell office:value-type="string" table:style-name="ce29">
            <text:p>POSITIVO TECNOLOGIA S.A.</text:p>
          </table:table-cell>
          <table:table-cell office:value-type="string" table:style-name="ce11">
            <text:p>Fornecimento de microcomputadores e notebooks, com garantia de 48 (quarenta e oito) meses on-site, <text:s/>para atendimento da Secretaria de Desenvolvimento Social, Criança e Juventude - SDSCJ.</text:p>
          </table:table-cell>
          <table:table-cell office:value-type="string" table:style-name="ce29">
            <text:p>81.243.735/0019-77</text:p>
          </table:table-cell>
          <table:table-cell office:value-type="float" office:value="11827.65" table:style-name="ce122">
            <text:p>11.827,65</text:p>
          </table:table-cell>
          <table:table-cell office:value-type="float" office:value="3942.5499999999997" table:formula="of:=[.L23]/3" table:style-name="ce122">
            <text:p>3.942,55</text:p>
          </table:table-cell>
          <table:table-cell office:value-type="string" table:style-name="ce29">
            <text:p>Não se aplica</text:p>
          </table:table-cell>
          <table:table-cell office:value-type="string" table:style-name="ce29">
            <text:p>Processo autorizado pela SAD e ATI.</text:p>
          </table:table-cell>
          <table:table-cell office:value-type="date" office:date-value="2018-12-20T00:00:00" table:style-name="ce39">
            <text:p>20/12/18</text:p>
          </table:table-cell>
          <table:table-cell table:style-name="ce73"/>
          <table:table-cell office:value-type="string" table:style-name="ce40">
            <text:p><text:span text:style-name="T3">08/10/18:</text:span><text:span text:style-name="T1"><text:s/>Chega à CCONV, processo e 02(duas) vias referentes ao Instrumento Contratual para coleta de assinatura.<text:s/></text:span><text:span text:style-name="T3">09/11/2018:</text:span><text:span text:style-name="T1"><text:s/>Encaminhado à empresa, através de e mail, resposta da SUAJU aos apontamentos sobre o contrato enviado.</text:span><text:span text:style-name="T3">20/11/18:<text:s/></text:span><text:span text:style-name="T1">Foi encaminhado novo e mail à empresa solicitando posicionamento quanto à devolução das vias <text:s/>do contrato assinadas.</text:span><text:span text:style-name="T3"><text:s/>21/11/18:<text:s/></text:span><text:span text:style-name="T1">Sr. Ronaldo, representante da empresa, comparecer a este Jurídico para assinatura das referidas vias. No mesmo dia, segue para assinatura do Secretário.SEI:1300000007.000644/2018-35, CI nº767 - CCONV.<text:s/></text:span><text:span text:style-name="T3">24/11/18:</text:span><text:span text:style-name="T1"><text:s/>Contrato assinado e publicado. Em 12/02/2019 segue CI de posicionamento para gestor SEI: 166/2019-44</text:span></text:p>
          </table:table-cell>
          <table:table-cell office:value-type="string" table:style-name="ce354">
            <text:p>ENCERRADO</text:p>
          </table:table-cell>
          <table:table-cell table:number-columns-repeated="12" table:style-name="ce88"/>
          <table:table-cell table:number-columns-repeated="16353"/>
        </table:table-row>
        <table:table-row table:style-name="ro2">
          <table:table-cell office:value-type="string" table:style-name="ce147">
            <text:p>Thais Estevam</text:p>
          </table:table-cell>
          <table:table-cell office:value-type="string" table:style-name="ce153">
            <text:p>003/2018</text:p>
          </table:table-cell>
          <table:table-cell office:value-type="float" office:value="2018" table:style-name="ce137">
            <text:p>2018</text:p>
          </table:table-cell>
          <table:table-cell office:value-type="float" office:value="600101" table:style-name="ce153">
            <text:p>600101</text:p>
          </table:table-cell>
          <table:table-cell office:value-type="string" table:style-name="ce137">
            <text:p>SEASS</text:p>
          </table:table-cell>
          <table:table-cell office:value-type="string" table:style-name="ce127">
            <text:p>VIVIANE SANTOS</text:p>
          </table:table-cell>
          <table:table-cell office:value-type="string" table:style-name="ce147">
            <text:p>ISOLDA PEDRO DOS REIS</text:p>
          </table:table-cell>
          <table:table-cell office:value-type="string" table:style-name="ce147">
            <text:p>FORNECIMENTO</text:p>
          </table:table-cell>
          <table:table-cell office:value-type="string" table:style-name="ce166">
            <text:p>CONSERVI COMÉRCIO E SERVIÇOS DE CONSERVAÇÃO DE BENS IMÓVEIS LTDA - ME</text:p>
          </table:table-cell>
          <table:table-cell office:value-type="string" table:style-name="ce127">
            <text:p>Aquisição de material de higiene pessoal para atender às necessidades dos Serviços de Acolhimento Institucional executados pela Secretaria de Desenvolvimento Social, Criança e Juventude, conforme quantidades e especificações descritas no Termo de Referência.</text:p>
          </table:table-cell>
          <table:table-cell office:value-type="string" table:style-name="ce173">
            <text:p>70.214.374/0001-95</text:p>
          </table:table-cell>
          <table:table-cell office:value-type="currency" office:value="182988.79999999999" table:style-name="ce174">
            <text:p><text:s/>R$ 182.988,80<text:s/></text:p>
          </table:table-cell>
          <table:table-cell office:value-type="float" office:value="15249.066666666666" table:formula="of:=[.L24]/12" table:style-name="ce125">
            <text:p><text:s/>R$ 15.249,07<text:s/></text:p>
          </table:table-cell>
          <table:table-cell office:value-type="string" table:style-name="ce125">
            <text:p>Não se aplica</text:p>
          </table:table-cell>
          <table:table-cell office:value-type="string" table:style-name="ce125">
            <text:p>SIM</text:p>
          </table:table-cell>
          <table:table-cell office:value-type="date" office:date-value="2019-03-26T00:00:00" table:style-name="ce155">
            <text:p>26/3/2019</text:p>
          </table:table-cell>
          <table:table-cell office:value-type="string" table:style-name="ce156">
            <text:p>1º TA: TA Mudança da Unidade Gestora-UG</text:p>
          </table:table-cell>
          <table:table-cell office:value-type="string" table:style-name="ce156">
            <text:p><text:span text:style-name="T3">12/04/18:<text:s/></text:span><text:span text:style-name="T1">Contrato assinado e publicado. Em 12/02/2019 segue CI de posicionamento para gestor, SEI: 146/2019. Em 11/03/2019 Segue 1º TA: referente à Mudamça da Unidade Gestota-UG, para assinatura da empresa. Em 26/03/2018 1º TA foi assinado.</text:span></text:p>
          </table:table-cell>
          <table:table-cell office:value-type="string" table:style-name="ce345">
            <text:p>ENCERRADO</text:p>
          </table:table-cell>
          <table:table-cell table:number-columns-repeated="8" table:style-name="ce98"/>
          <table:table-cell table:number-columns-repeated="16357" table:style-name="ce1"/>
        </table:table-row>
        <table:table-row table:style-name="ro2">
          <table:table-cell office:value-type="string" table:style-name="ce147">
            <text:p>Thais Estevam</text:p>
          </table:table-cell>
          <table:table-cell office:value-type="string" table:style-name="ce153">
            <text:p>005/2018</text:p>
          </table:table-cell>
          <table:table-cell office:value-type="float" office:value="2018" table:style-name="ce137">
            <text:p>2018</text:p>
          </table:table-cell>
          <table:table-cell office:value-type="float" office:value="600101" table:style-name="ce166">
            <text:p>600101</text:p>
          </table:table-cell>
          <table:table-cell office:value-type="string" table:style-name="ce137">
            <text:p>SEASS</text:p>
          </table:table-cell>
          <table:table-cell office:value-type="string" table:style-name="ce127">
            <text:p>VIVIANE SANTOS</text:p>
          </table:table-cell>
          <table:table-cell office:value-type="string" table:style-name="ce147">
            <text:p>ISOLDA <text:s/>REIS</text:p>
          </table:table-cell>
          <table:table-cell office:value-type="string" table:style-name="ce147">
            <text:p>FORNECIMENTO</text:p>
          </table:table-cell>
          <table:table-cell office:value-type="string" table:style-name="ce166">
            <text:p>TUTTO LIMP DISTRIBUIDORA LTDA.</text:p>
          </table:table-cell>
          <table:table-cell office:value-type="string" table:style-name="ce127">
            <text:p>Aquisição de material de lavanderia e cozinha para atender às necessidades dos Serviços de Acolhimento Institucional executados pela Secretaria de Desenvolvimento Social, Criança e Juventude, conforme quantidades e especificações descritas no presente Termo de Referência..</text:p>
          </table:table-cell>
          <table:table-cell office:value-type="string" table:style-name="ce173">
            <text:p>05.449.553/0001-40</text:p>
          </table:table-cell>
          <table:table-cell office:value-type="currency" office:value="48999.96" table:style-name="ce174">
            <text:p><text:s/>R$ 48.999,96<text:s/></text:p>
          </table:table-cell>
          <table:table-cell office:value-type="float" office:value="4083.33" table:formula="of:=[.L25]/12" table:style-name="ce125">
            <text:p><text:s/>R$ 4.083,33<text:s/></text:p>
          </table:table-cell>
          <table:table-cell office:value-type="string" table:style-name="ce125">
            <text:p>Não se aplica</text:p>
          </table:table-cell>
          <table:table-cell office:value-type="string" table:style-name="ce125">
            <text:p>SIM</text:p>
          </table:table-cell>
          <table:table-cell office:value-type="date" office:date-value="2019-03-26T00:00:00" table:style-name="ce155">
            <text:p>26/3/2019</text:p>
          </table:table-cell>
          <table:table-cell office:value-type="string" table:style-name="ce62">
            <text:p>27/04/18: Contrato assinado e publicado.</text:p>
            <text:p>1º TA : Mudança de Unidade Gestora-UG, EM ANDAMENTO</text:p>
          </table:table-cell>
          <table:table-cell office:value-type="string" table:style-name="ce144">
            <text:p><text:span text:style-name="T3">04/03/18:<text:s/></text:span><text:span text:style-name="T1">Instrumento chega para coleta de assinatura.</text:span><text:span text:style-name="T3">04/03/18:<text:s/></text:span><text:span text:style-name="T1">Devolvido à SUAJU para correção.</text:span><text:span text:style-name="T5">06/04/18:</text:span><text:span text:style-name="T4"><text:s/>Instrumento volta corrigido da SUAJU e segue para coleta de assinatura</text:span><text:span text:style-name="T5">.11/04/18:</text:span><text:span text:style-name="T4"><text:s/>Empresa entrega <text:s/>04 vias do contrato assinados.</text:span><text:span text:style-name="T5">16/04/18:<text:s/></text:span><text:span text:style-name="T4">Segue para assinatura do Secretário.<text:s/></text:span><text:span text:style-name="T5">30/04/2018:</text:span><text:span text:style-name="T4"><text:s/>Devidamente assinado e publicado.</text:span><text:span text:style-name="T5">27/04/18:<text:s/></text:span><text:span text:style-name="T4">Cópia do instrumento encaminhada à GEFIN. SIGEPE: 4803476-5/2018.<text:s/></text:span><text:span text:style-name="T5">27/04/18:</text:span><text:span text:style-name="T4"><text:s/>Cópia do instrumento encaminhada ao gestor. SIGEPE: 4803475-4/2018. Em 07/03/2019 segue 1º TA referente a Mudança da Unidade Gestora-UG para assinaturada empresa. Em 14/03/2019 Chega contrato assinado pela empresa. Em 19/03/2019 Segue para publicação. Referente a Mudança da Unidade gestora-UG. Em 21/03/2019 1º TA foi publicado.</text:span></text:p>
          </table:table-cell>
          <table:table-cell office:value-type="string" table:style-name="ce354">
            <text:p>ENCERRADO</text:p>
          </table:table-cell>
          <table:table-cell table:number-columns-repeated="16365" table:style-name="ce1"/>
        </table:table-row>
        <table:table-row table:style-name="ro2">
          <table:table-cell office:value-type="string" table:style-name="ce175">
            <text:p/>
          </table:table-cell>
          <table:table-cell office:value-type="string" table:style-name="ce126">
            <text:p>005/2014</text:p>
          </table:table-cell>
          <table:table-cell office:value-type="float" office:value="2014" table:style-name="ce126">
            <text:p>2014</text:p>
          </table:table-cell>
          <table:table-cell office:value-type="float" office:value="130101" table:style-name="ce126">
            <text:p>130101</text:p>
          </table:table-cell>
          <table:table-cell office:value-type="string" table:style-name="ce126">
            <text:p>SEGES</text:p>
          </table:table-cell>
          <table:table-cell office:value-type="string" table:style-name="ce127">
            <text:p>EDUARDO CAMPÊLO - GM</text:p>
          </table:table-cell>
          <table:table-cell table:style-name="ce127"/>
          <table:table-cell office:value-type="string" table:style-name="ce127">
            <text:p>Contrato de Serviços</text:p>
          </table:table-cell>
          <table:table-cell office:value-type="string" table:style-name="ce137">
            <text:p>PESSOAL ENGENHARIA</text:p>
          </table:table-cell>
          <table:table-cell office:value-type="string" table:style-name="ce128">
            <text:p>Contratação de empresa especializada para a prestação dos serviços de manutenção predial. (PREGÃO ELETRÔNICO Nº 147/2013)</text:p>
          </table:table-cell>
          <table:table-cell office:value-type="string" table:style-name="ce128">
            <text:p>35.346.147/0001-12</text:p>
          </table:table-cell>
          <table:table-cell office:value-type="float" office:value="170267.40000000002" table:formula="of:=[.M26]*12" table:style-name="ce125">
            <text:p><text:s/>R$ 170.267,40<text:s/></text:p>
          </table:table-cell>
          <table:table-cell office:value-type="float" office:value="14188.95" table:style-name="ce125">
            <text:p><text:s/>R$ 14.188,95<text:s/></text:p>
          </table:table-cell>
          <table:table-cell office:value-type="string" table:style-name="ce129">
            <text:p>Não se aplica</text:p>
          </table:table-cell>
          <table:table-cell office:value-type="string" table:style-name="ce125">
            <text:p>Não se aplica</text:p>
          </table:table-cell>
          <table:table-cell office:value-type="date" office:date-value="2019-05-11T00:00:00" table:style-name="ce130">
            <text:p>11/5/2019</text:p>
          </table:table-cell>
          <table:table-cell office:value-type="string" table:style-name="ce134">
            <text:p>1 TA: Mudança de Secretaria do Governo para SDSDH;</text:p>
            <text:p><text:s/>2 TA: prorrogação de prazo por mais 12 meses ( de 12/05/15 a 11/05/16);<text:s text:c="6"/></text:p>
            <text:p><text:s/>3 TA: Prorrogação do prazo por mais 12 meses ( de 12/05/16 a 11/05/17) e reajuste contratual passando o valor para R$ 12.739,15 mensal e R$ 152.869,80 global.</text:p>
            <text:p>4º TA: Prorrogação do prazo de vigência ( 12/05/17 a 11/05/18) e reajuste passando valor para R$ 14.188,95. -</text:p>
            <text:p>5º TA: prorrogação do prazo de vigência 12(doze) meses, de 12 /05/18 final 11/05/19.<text:s/></text:p>
          </table:table-cell>
          <table:table-cell office:value-type="string" table:style-name="ce132">
            <text:p>27/02/18:<text:s/><text:span text:style-name="T4">Chega processo solicitando renovação ao referido contrato.SIGEPE: 4801457-2/2018. 28/02/18: <text:s/>Processo é devolvido para inclusão das certidôes, necessárias ao andamento do processo. SIGEPE: 4801457-2/2018. 05/03/18: O gestor reencaminha o processo com certidões. No mesmo dia o processo é devolvido para atualizações dessas certidões. SIGEPE: 4801457-2/2018.12/03/18: Proceso de renovação contratual volta a esta CCONV com as certidões atualizadas, atendendo cota desta coordenação e é encaminhada à Suaju para parecer e confecção de minuta conforme decreto estadual nº45.000 de 18/09/18..27/04/18: Em consulta ao sigepe: 4801457-2/2018, processo de renovação encontra-se na GEFIN desde 21/03/18, para empenhamento. Dia 07/05/2018 processo reencaminhado para o gestor, o mesmo encontra-se com a certidão referente a debitos trabalhistas irregular. 28/05/2018: Pendencia sanada e <text:s/>5º TA segue para assinatura da empresa. 13/06/18 5º TA assinado e publicado.10/09/18: Chega Nota técnica nº 001/2018 - Gerência de Manutenção relatando as dificuldades do andamento do contrato e solicitando análise e deliberações necessárias, considerando ser o objeto contratual de extrema importância para atendimento às demandas da Gerência de Manutenção.SEI nº 1300000006.000375/2018-17. PARTECER nº 148/2918-SUAJU, DISPENSA DE LICITAÇÃO-TR MANUTENÇÃO PREDIAL- FIM DO CONTRATO DA PESSOAL ENGENHARIA- SEI 1300000044.0003242018-39.</text:span></text:p>
          </table:table-cell>
          <table:table-cell office:value-type="string" table:style-name="ce345">
            <text:p>ENCERRADO</text:p>
          </table:table-cell>
          <table:table-cell table:number-columns-repeated="8" table:style-name="ce100"/>
          <table:table-cell table:number-columns-repeated="4" table:style-name="ce140"/>
          <table:table-cell table:number-columns-repeated="16353"/>
        </table:table-row>
        <table:table-row table:style-name="ro2">
          <table:table-cell office:value-type="string" table:style-name="ce127">
            <text:p>Thais Estevam</text:p>
          </table:table-cell>
          <table:table-cell office:value-type="string" table:style-name="ce126">
            <text:p>069/2012</text:p>
          </table:table-cell>
          <table:table-cell office:value-type="float" office:value="2012" table:style-name="ce126">
            <text:p>2012</text:p>
          </table:table-cell>
          <table:table-cell office:value-type="float" office:value="130101" table:style-name="ce126">
            <text:p>130101</text:p>
          </table:table-cell>
          <table:table-cell office:value-type="string" table:style-name="ce126">
            <text:p>SEGES</text:p>
          </table:table-cell>
          <table:table-cell office:value-type="string" table:style-name="ce127">
            <text:p>GOVERNO PRESENTE- DROGAS<text:s/></text:p>
          </table:table-cell>
          <table:table-cell table:style-name="ce127"/>
          <table:table-cell office:value-type="string" table:style-name="ce127">
            <text:p>Contrato de locação de imóvel</text:p>
          </table:table-cell>
          <table:table-cell office:value-type="string" table:style-name="ce126">
            <text:p>MÁRIO PEIXOTO DE OLIVEIRA FILHO</text:p>
          </table:table-cell>
          <table:table-cell office:value-type="string" table:style-name="ce128">
            <text:p>Locação do imóvel onde funciona a ESTAÇÃO DE CAJUEIRO - Governo Presente. <text:s/>Tenente wanderley , 513 CAJUEIRO RECIFE -PE (<text:span text:style-name="T9">FUNCIONA ESTAÇÃO DO GOVERNO PRESENTE CAJUEIRO)</text:span></text:p>
          </table:table-cell>
          <table:table-cell office:value-type="string" table:style-name="ce128">
            <text:p>004.324.774-04</text:p>
          </table:table-cell>
          <table:table-cell office:value-type="float" office:value="44400" table:style-name="ce162">
            <text:p><text:s/>R$ 44.400,00<text:s/></text:p>
          </table:table-cell>
          <table:table-cell office:value-type="float" office:value="3700" table:style-name="ce125">
            <text:p><text:s/>R$ 3.700,00<text:s/></text:p>
          </table:table-cell>
          <table:table-cell office:value-type="string" table:style-name="ce129">
            <text:p>Não se aplica</text:p>
          </table:table-cell>
          <table:table-cell office:value-type="string" table:style-name="ce125">
            <text:p>SIM</text:p>
          </table:table-cell>
          <table:table-cell office:value-type="date" office:date-value="2019-12-02T00:00:00" table:style-name="ce130">
            <text:p>2/12/2019</text:p>
          </table:table-cell>
          <table:table-cell office:value-type="string" table:style-name="ce131">
            <text:p>1 TA: Mudança de Secretaria de SEART para Secretaria do Governo;<text:s/></text:p>
            <text:p>2 TA: Mudança de Secretaria de Secretaria do Governo para SDSDH;<text:s/></text:p>
            <text:p>3 TA: Prorrogação por mais 24 meses e reajuste para R$ 5.950,37.;</text:p>
            <text:p>4 TA: Prorrogação por mais 24 meses (03/12/16 a 02/12/18) e redução do valor para 3.700,00</text:p>
            <text:p>5] TA Prorrogação do prazo de vigência, por um periodo de 12 (doze) meses.<text:s/></text:p>
          </table:table-cell>
          <table:table-cell office:value-type="string" table:style-name="ce176">
            <text:p>Contrato vigente e em execução.Em<text:s/><text:span text:style-name="T3">16/08/18:<text:s/></text:span><text:span text:style-name="T2">Segue CI nº 556/2018, PROCESSO Nº 1300000007.000227/2018-92 alertando sobre prazo de vigência. No mesmo dia a gestora, Thaísa Guedes, informa que estará iniciando o processo de renovação em setembro do ano corrente.<text:s/></text:span><text:span text:style-name="T3">12/09/18:</text:span><text:span text:style-name="T2"><text:s/>Segue CI nº 635/2018 alertando sobre vigência contratual. SEI nº1300000007.000357/2018-25.<text:s/></text:span><text:span text:style-name="T3">05/10/18:<text:s/></text:span><text:span text:style-name="T2">Gestora em resposta à CI supracitada, informa que estará encaminhando solicitação de renovação contratual através do SEI nº 1300000029.000360/2018-91.07/11/18: Segue à SUAJU pedido de renovação contratual para minuta.SEI: 1300000029.000360/2018-91. 20/11/18: Processo de renovação e reequilíbrio econômico volta da SUAJU com a referida minuta e, acostado as demais documentações (cópia do contrato mater e os devidos TA's) segue à SAD, através do ofício nº 790/2018 CCONV, para análise e autorizo. SEI:1300000029.000360/2018-91.29/11/18: Em consulta ao ao SEI anterior, o memso ainda consta na SAD - UCONT. 19/12/18: <text:s/>Em consulta ao ao SEI anterior, o mesmo ainda consta na SAD - UCONT.</text:span><text:span text:style-name="T3">14/01/19:</text:span><text:span text:style-name="T2"><text:s/>Em consulta ao SEI anterior, o memso ainda consta na SAD - UCONT. SEI: 1300000029.000360/2018-91.<text:s/></text:span><text:span text:style-name="T3">21/02/2019:<text:s text:c="2"/></text:span><text:span text:style-name="T2">Em contato com SAD para maiores informações sobre o processo que consta na UCONT atraves do SEI <text:s/>1300000029.000360/2018-91, a SAD informa que o processo se encontra na SEFAZ com Tarini Duarte. Tarini por meio de contato telefonico informa que todos os processos presentes na SEFAZ estão travados/lentos por conta da sistematização no teto de gastos. <text:s text:c="3"/>Em 18/03/2019 5º TA chega na CCONV para assinatura da empresa. Em 19/03/2019: Segue termo aditivo de renovação atraves de email para assinatura do proprietario.28/03/2019: termo aditivo de renovação assinado pelo proprietario, segue para assinatura do Secretario Cloves Benevides.</text:span><text:span text:style-name="T3">02/04/2019: S</text:span><text:span text:style-name="T2">egue para publicação 04/04/2019: termo aditivo assinado e publicado. 12/04/2019: contrato seguiu para secretaria de drogas, sub-rogação publicada SEI N 1300008202.000012/2019-58</text:span></text:p>
          </table:table-cell>
          <table:table-cell office:value-type="string" table:style-name="ce32">
            <text:p>sub rogado</text:p>
          </table:table-cell>
          <table:table-cell table:number-columns-repeated="16365" table:style-name="ce1"/>
        </table:table-row>
        <table:table-row table:style-name="ro2">
          <table:table-cell office:value-type="string" table:style-name="ce147">
            <text:p>Thais Estevam</text:p>
          </table:table-cell>
          <table:table-cell office:value-type="string" table:style-name="ce153">
            <text:p><text:s/>004/2018</text:p>
          </table:table-cell>
          <table:table-cell office:value-type="float" office:value="2018" table:style-name="ce137">
            <text:p>2018</text:p>
          </table:table-cell>
          <table:table-cell office:value-type="float" office:value="600101" table:style-name="ce166">
            <text:p>600101</text:p>
          </table:table-cell>
          <table:table-cell office:value-type="string" table:style-name="ce137">
            <text:p>SEASS</text:p>
          </table:table-cell>
          <table:table-cell office:value-type="string" table:style-name="ce127">
            <text:p>VIVIANE SANTOS</text:p>
          </table:table-cell>
          <table:table-cell office:value-type="string" table:style-name="ce147">
            <text:p>ISOLDA <text:s/>REIS</text:p>
          </table:table-cell>
          <table:table-cell office:value-type="string" table:style-name="ce177">
            <text:p>FORNECIMENTO</text:p>
          </table:table-cell>
          <table:table-cell office:value-type="string" table:style-name="ce166">
            <text:p>ALIANÇA DISTRIBUIDORA DE MATERIAIS EM GERAL LTDA.</text:p>
          </table:table-cell>
          <table:table-cell office:value-type="string" table:style-name="ce127">
            <text:p>Aquisição de material de lavanderia e cozinha para atender às necessidades dos Serviços de Acolhimento Institucional executados pela Secretaria de Desenvolvimento Social, Criança e Juventude, conforme quantidades e especificações descritas no presente Termo de Referência.</text:p>
          </table:table-cell>
          <table:table-cell office:value-type="string" table:style-name="ce173">
            <text:p>24.658.170/0001-26</text:p>
          </table:table-cell>
          <table:table-cell office:value-type="currency" office:value="15371.84" table:style-name="ce174">
            <text:p><text:s/>R$ 15.371,84<text:s/></text:p>
          </table:table-cell>
          <table:table-cell office:value-type="float" office:value="1280.9866666666667" table:formula="of:=[.L28]/12" table:style-name="ce125">
            <text:p><text:s/>R$ 1.280,99<text:s/></text:p>
          </table:table-cell>
          <table:table-cell office:value-type="string" table:style-name="ce125">
            <text:p>Não se aplica</text:p>
          </table:table-cell>
          <table:table-cell office:value-type="string" table:style-name="ce125">
            <text:p>SIM</text:p>
          </table:table-cell>
          <table:table-cell office:value-type="date" office:date-value="2019-03-26T00:00:00" table:style-name="ce155">
            <text:p>26/3/2019</text:p>
          </table:table-cell>
          <table:table-cell office:value-type="string" table:style-name="ce156">
            <text:p>27/04/18: Contrato assinado e publicado.</text:p>
            <text:p>1º TA: Mudança da Unidade Gestora-UG.</text:p>
          </table:table-cell>
          <table:table-cell office:value-type="string" table:style-name="ce144">
            <text:p>04/03/18: Instrumento chega para coleta de assinatura.04/03/18: Devolvido à SUAJU para correção<text:span text:style-name="T5">.06/04/18:</text:span><text:span text:style-name="T4"><text:s/>Instrumento volta corrigido da SUAJU e segue para coleta de assinatura.11/04/18: Empresa veio buscar 04 vias do contrato para assinatura.</text:span><text:span text:style-name="T5">13/04/18:<text:s/></text:span><text:span text:style-name="T4">04 vias do contrato foi para coleta de assinatura do Secretário.SIGEPE: 4803053-5/2018.<text:s/></text:span><text:span text:style-name="T5">30/04/2018:<text:s/></text:span><text:span text:style-name="T4">Contrato publicado.</text:span><text:span text:style-name="T5">27/04/18:</text:span><text:span text:style-name="T4"><text:s/>Cópia do instrumento encaminhada à GEFIN.SIGEPE: 4803480-0/2018.</text:span><text:span text:style-name="T5">27/04/18:</text:span><text:span text:style-name="T4"><text:s/>Cópia do instrumento encaminhada ao gestor. SIGEPE: 4803478-7/2018. Em 11/02/2019 segui CI de posicionamento para gestor, SEI: 139/2019-71. eM 07/03/2019 segue 1º TA referente à Mudança da Unidade Gestora-UG, para assinatura da empresa. Em 14/03/2018 chega contrato assinado pela empresa. Em 19/03/2019 Segue 1º TA: para publicação. Referente à Mudança de Unidade Gestora-UG. Em 21/03/2018 1º TA foi publicado. CONTRATO DE FORNECIMENTO NÃO RENOVA</text:span></text:p>
          </table:table-cell>
          <table:table-cell office:value-type="string" table:style-name="ce32">
            <text:p>VIGENTE</text:p>
          </table:table-cell>
          <table:table-cell table:number-columns-repeated="8" table:style-name="ce98"/>
          <table:table-cell table:number-columns-repeated="16357" table:style-name="ce1"/>
        </table:table-row>
        <table:table-row table:style-name="ro11">
          <table:table-cell office:value-type="string" table:style-name="ce22">
            <text:p>Tereza Ceneviva</text:p>
          </table:table-cell>
          <table:table-cell office:value-type="string" table:style-name="ce54">
            <text:p>033/2017</text:p>
          </table:table-cell>
          <table:table-cell office:value-type="float" office:value="130101" table:style-name="ce54">
            <text:p>130101</text:p>
          </table:table-cell>
          <table:table-cell office:value-type="string" table:style-name="ce20">
            <text:p>SEASS</text:p>
          </table:table-cell>
          <table:table-cell office:value-type="string" table:style-name="ce29">
            <text:p>LORENA REIS</text:p>
          </table:table-cell>
          <table:table-cell office:value-type="string" table:style-name="ce22">
            <text:p>CAMILA ANNE DE OLIVEIRA SOUZA</text:p>
          </table:table-cell>
          <table:table-cell office:value-type="string" table:style-name="ce22">
            <text:p>Contrato de serviços</text:p>
          </table:table-cell>
          <table:table-cell office:value-type="string" table:style-name="ce20">
            <text:p>2G TURISMO E EVENTOS LTDA</text:p>
          </table:table-cell>
          <table:table-cell office:value-type="string" table:style-name="ce34">
            <text:p>Prestação de serviços de passagens aéreas</text:p>
          </table:table-cell>
          <table:table-cell office:value-type="string" table:style-name="ce22">
            <text:p>11.126.361/0001-04</text:p>
          </table:table-cell>
          <table:table-cell office:value-type="float" office:value="61698" table:formula="of:=(29000+32698)" table:style-name="ce34">
            <text:p><text:s/>R$ 61.698,00<text:s/></text:p>
          </table:table-cell>
          <table:table-cell office:value-type="float" office:value="5141.5" table:formula="of:=[.K29]/12" table:style-name="ce34">
            <text:p><text:s/>R$ 5.141,50<text:s/></text:p>
          </table:table-cell>
          <table:table-cell office:value-type="string" table:style-name="ce34">
            <text:p>Não se aplica</text:p>
          </table:table-cell>
          <table:table-cell office:value-type="string" table:style-name="ce34">
            <text:p>SIM</text:p>
          </table:table-cell>
          <table:table-cell office:value-type="date" office:date-value="2018-12-06T00:00:00" table:style-name="ce77">
            <text:p>6/12/2018</text:p>
          </table:table-cell>
          <table:table-cell office:value-type="string" table:style-name="ce178">
            <text:p>1° TA acréscimo de 25%</text:p>
          </table:table-cell>
          <table:table-cell office:value-type="string" table:style-name="ce78">
            <text:p>Solicitação de adesão à ARP n° 84/2017 da SAD, para a SEGES, tendo em vista a continuidade do serviço prestado pela SDSCJ dentro e fora do Estado.<text:span text:style-name="T3"><text:s/>06/12/2017</text:span>: A SAD, através do ofício n° 717/2017 autoriza a contratação. Encaminhada documentação para SEGES para autorizo e empenhamento para formalização contratual. SIGEPE:4811384-2/2017.<text:s/><text:span text:style-name="T3">02/01/18:<text:s/></text:span>CT nº033/2017, com vigência para 12 meses (07/12/17 a 06/12/18) em coleta de assinatura pela CCONV.<text:span text:style-name="T3">19/01/2018:<text:s/></text:span>Instrumento contratual assinado e publicado. Em 09/11/2018 Contrato 03/2017 segue via SEI: 1300000093.000277/2018-48 processo para análise da SAD. SEI: 1300000093.000277/2018-48: Processo devolvido pela SAD sem analise por não se tratar de estudo tecnico.05/12/2018: segue para assinatura do Secretario.11/12/2018: 1° Termo aditivo de acréscimo assinado e publicado. Contrato não vai ser renovado. 16/04/2019: CONTRATO NÃO RENOVA.<text:s/></text:p>
          </table:table-cell>
          <table:table-cell office:value-type="string" table:style-name="ce357">
            <text:p>VENCIDO</text:p>
          </table:table-cell>
          <table:table-cell table:number-columns-repeated="16366" table:style-name="ce1"/>
        </table:table-row>
        <table:table-row table:style-name="ro2">
          <table:table-cell office:value-type="string" table:style-name="ce179">
            <text:p>Tereza Ceneviva</text:p>
          </table:table-cell>
          <table:table-cell office:value-type="string" table:style-name="ce180">
            <text:p>007/2013</text:p>
          </table:table-cell>
          <table:table-cell office:value-type="float" office:value="600101" table:style-name="ce180">
            <text:p>600101</text:p>
          </table:table-cell>
          <table:table-cell office:value-type="string" table:style-name="ce180">
            <text:p>SEASS</text:p>
          </table:table-cell>
          <table:table-cell office:value-type="string" table:style-name="ce181">
            <text:p>CONCEIÇÃO FREITAS</text:p>
          </table:table-cell>
          <table:table-cell office:value-type="string" table:style-name="ce181">
            <text:p>BERNARDETH GONDIM</text:p>
          </table:table-cell>
          <table:table-cell office:value-type="string" table:style-name="ce181">
            <text:p>Contrato de Serviços</text:p>
          </table:table-cell>
          <table:table-cell office:value-type="string" table:style-name="ce180">
            <text:p>COOPERATIVA DE CONSULTORES E SERVIÇOS TÉCNICOS (COONSULT)</text:p>
          </table:table-cell>
          <table:table-cell office:value-type="string" table:style-name="ce181">
            <text:p>Serviços Para Execução Das Ações De Programa Inclusão Produtiva, "Pernambuco No Batente", Para Jovens E Adultos Em Situação De Vulnerabilidade E Risco Social, Das Comunidades Da Ilha De Deus E Vila Da Imbiribeira, Recife/Pe.</text:p>
          </table:table-cell>
          <table:table-cell office:value-type="string" table:style-name="ce182">
            <text:p>07.878.284/0001-62</text:p>
          </table:table-cell>
          <table:table-cell office:value-type="float" office:value="1377483.45" table:style-name="ce183">
            <text:p><text:s/>R$ 1.377.483,45<text:s/></text:p>
          </table:table-cell>
          <table:table-cell office:value-type="float" office:value="114790.28749999999" table:formula="of:=[.K30]/12" table:style-name="ce183">
            <text:p><text:s/>R$ 114.790,29<text:s/></text:p>
          </table:table-cell>
          <table:table-cell office:value-type="string" table:style-name="ce184">
            <text:p>Não se aplica</text:p>
          </table:table-cell>
          <table:table-cell office:value-type="string" table:style-name="ce183">
            <text:p>NÃO</text:p>
          </table:table-cell>
          <table:table-cell office:value-type="string" table:style-name="ce185">
            <text:p>21/04/2019</text:p>
          </table:table-cell>
          <table:table-cell office:value-type="string" table:style-name="ce186">
            <text:p>1º <text:s text:c="2"/>TA : Acréscimo de Serviços;<text:s/></text:p>
            <text:p>2º <text:s text:c="2"/>TA:Prorrogação do prazo de vigência por mais 12 meses (23/12/13 a 23/12/14);</text:p>
            <text:p>3º <text:s text:c="2"/>TA: Acréscimo de valor e alteração de cláusulas;<text:s/></text:p>
            <text:p>4º <text:s text:c="2"/>TA: Prorrogação do prazo de vigência (24/12/14 a 24/06/15) e acréscimo de valor, passando o valor para R$ 1.402.309,43;<text:s/></text:p>
            <text:p>5º <text:s text:c="2"/>TA: Porrogação do prazo de vigência (25/06/15 a 02/09/15);<text:s/></text:p>
            <text:p>6º <text:s text:c="2"/>TA: Prorrogação do prazo de vigência ( 03/09/15 a 02/09/16);<text:s text:c="2"/></text:p>
            <text:p>7º <text:s text:c="2"/>TA: Prorrogação por mais 12 meses (03/09/16 a 02/09/17) e Supressão de 1,75%, passando o valor para (R$ 1.377.483,45)</text:p>
            <text:p>8º <text:s text:c="2"/>TA: Prorrogação do prazo de vigência ( 03/09/17 a 15/12/18)</text:p>
            <text:p>9º <text:s text:c="2"/>TA prorrogação do prazo de vigência sem reflexo financeiro (16/12/2017 a 21/04/18);<text:s/></text:p>
            <text:p>10 ºTA Porrogação do prazo de vigência, sem reflexo financeiro, e a inclusão da nota de empenho, (22/04/18 a 21/04/19);<text:s text:c="2"/></text:p>
          </table:table-cell>
          <table:table-cell office:value-type="string" table:style-name="ce187">
            <text:p>Contrato vigente e em execução. <text:s/>07/06/2017 :Encaminhada CI nº 230 /2017, solicitando posicionamento do gestor quanto á continuidade do Contrato (SIGEPE:4805186-5/2017). <text:s/>13/07/17: CI 298/2017 solicitando posicionamento.14/07/17:sigepe nº 48063791-2017 chega a GGAJU solicitando prorrogação de vigência.21/07/17:processo é devolvido para GEPSB para esclarecimento quanto ao período de proogação solicitado e correção do plano de trabalho, fornecido pela empresa, no que trata o período de execução e seus valores, assim como visto da Gerência nos anexos enviados pela empresa. <text:s/>14/07/17: sigepe nº 48063791-2017 chega a GGAJU solicitando prorrogação de vigência.21/07/17:processo é devolvido para GEPSB para esclarecimento quanto ao período de proogação solicitado e correção do plano de trabalho, fornecido pela empresa, no que trata o período de execução e seus valores, assim como visto da Gerência nos anexos enviados pela empresa.16/08/17: processo nº 4806379-1/2017 é devolvido para ajuste no Plano de Trabalho e atualização de certidões.23/08/17: sigepe nº4806379-1/2017é devolvido em conformidade a cota do Jurídico e no mesmo dia seguiu para SUAJU para emissão de parecer.29/08/17:processo é devolvido a CCONV, para inncluir documentação faltante.30/8/17:sigepe:4806379-1/2017 gestor envia documentação faltante e o mesmo segue para SUAJU, para emissão de parecer.31/08/17:SEGES autoriza e encaminha para GGAJU.04/09/17:CCONV cobra NE a gestor e financeiro e encaminha a SUAJU para contrução de TA.06/09/17:chega 8º TA para coleta de assinaturas.12/09/17:empresa veio assinar e seguiu para assinatura do Secretário.19/09/2017:segue a GEPSB a <text:s/>CI nº 467/2017 encaminhando uma via do 8º TA ; 4808880-0/2017.19/09/2017:segue a GEFIN a <text:s/>CI nº 466/2017 encaminhando uma via do 8º TA ; SIGEPE: 4808879-8/2017.19/09/2017: 8°TA devidamente assinado e publicado, de prorrogação de prazo: 03/09/17 a 15/12/17. 29/01/18: Chega à CCONV processo solicitando o 9º TA (16/12/2017 a 21/04/2018) de prazo de vigência e segue para GEPSB em atenção à Sâmia Guedes, gestora, para providências quanto à cota deste Jurídico (declaração orçamentária, declarações, cotações, posicionamento da empresa quanto ao reajuste e correções de folhas no processo). 23/03/18: Volta à CCONV processo de renovação contratual corrigido, e continua no aguardo de complementações de certidões. Por Protocolo. 26/03/18: Gestora liga para informar que estará levantando as certidões para encaminhá-las. 27/03/18: CCONV liga para gestora e pede as certidões para data de hj ou devolução do processo.27/03/18: Gestora, Sâmia, envia certidões corrigidas e no mesmo dia segue à SUAJU, para parecer e minuta conforme decreto estadual nº 45.000 de 18/09/2017.12/04/18:Volta processo de renovação com a devida minuta e parecer deste Jurídico. Após inclusão no CEO , segue para análise e autorizo do Secretário Executivo de Gestão, empenhamento e posterior retorno a este Jurídico para formalização do referido TA.POR PROTOCOLO. 19/05/2018 Assinado e publicado o 9º TA. Em 24/04/2018 segue para o COFEAS, minuta do 10° T.A de prorrogação para empenhamento. 27/04/2018: Termo aditivo aguardando assinatura da empresa.17/05/18: Segue 10º TA de prorrogação de prazo, sem rfeflexo financeiro para coleta de assinatura do Secretário. SIGEPE: 4804347-3/2018. 10º TA devidamente assinado e publicado, vigência 22/04/18 a 21/04/19. Contrato não vai ser renovado este contrato e de 2013, falei com a gestora para se manifestar. SEI 130000007.000155/2019-64 Processo anexo em pasta fisica com a informação do gestor da finalização do contrato.</text:p>
          </table:table-cell>
          <table:table-cell office:value-type="string" table:style-name="ce188">
            <text:p>VIGENTE<text:s/></text:p>
          </table:table-cell>
          <table:table-cell table:number-columns-repeated="5" table:style-name="ce1"/>
          <table:table-cell table:number-columns-repeated="8" table:style-name="ce189"/>
          <table:table-cell table:number-columns-repeated="16353"/>
        </table:table-row>
        <table:table-row table:style-name="ro2">
          <table:table-cell office:value-type="string" table:style-name="ce29">
            <text:p>Thais Estevam</text:p>
          </table:table-cell>
          <table:table-cell office:value-type="string" table:style-name="ce7">
            <text:p>007/2012</text:p>
          </table:table-cell>
          <table:table-cell office:value-type="float" office:value="130101" table:style-name="ce7">
            <text:p>130101</text:p>
          </table:table-cell>
          <table:table-cell office:value-type="string" table:style-name="ce7">
            <text:p>SEGES</text:p>
          </table:table-cell>
          <table:table-cell office:value-type="string" table:style-name="ce29">
            <text:p>GOVERNO PRESENTE - DROGAS<text:s/></text:p>
          </table:table-cell>
          <table:table-cell table:style-name="ce29"/>
          <table:table-cell office:value-type="string" table:style-name="ce29">
            <text:p>Contrato de locação de imóvel</text:p>
          </table:table-cell>
          <table:table-cell office:value-type="string" table:style-name="ce7">
            <text:p>YANG TIN CHEN</text:p>
          </table:table-cell>
          <table:table-cell office:value-type="string" table:style-name="ce11">
            <text:p>Contrato de Locação Estação, <text:s/>Santo Amaro, Av. Visconde Suassuna Nº 164,Recife/PE.( FUNCIONA ESTAÇÃO DO GOVERNO PRESENTE SANTO AMARO)</text:p>
          </table:table-cell>
          <table:table-cell office:value-type="string" table:style-name="ce11">
            <text:p>198.353.964-34</text:p>
          </table:table-cell>
          <table:table-cell office:value-type="float" office:value="89280" table:style-name="ce23">
            <text:p>$89.280,00</text:p>
          </table:table-cell>
          <table:table-cell office:value-type="float" office:value="7440" table:formula="of:=[.K31]/12" table:style-name="ce190">
            <text:p>$7.440,00</text:p>
          </table:table-cell>
          <table:table-cell office:value-type="string" table:style-name="ce191">
            <text:p>NAO</text:p>
          </table:table-cell>
          <table:table-cell office:value-type="string" table:style-name="ce34">
            <text:p>SIM</text:p>
          </table:table-cell>
          <table:table-cell office:value-type="date" office:date-value="2019-06-30T00:00:00" table:style-name="ce31">
            <text:p>30/6/2019</text:p>
          </table:table-cell>
          <table:table-cell office:value-type="string" table:style-name="ce161">
            <text:p>1 TA: Prorrogação por mais 12 meses;<text:s/></text:p>
            <text:p>2 TA Mudança de Secretaria de SEART para Secretaria de Governo;</text:p>
            <text:p><text:s/>3 TA: Mudança de Secretaria de Secretaria de Governo para SDSDH;<text:s/></text:p>
            <text:p>4 TA: Prorrogação por mais 12 meses;</text:p>
            <text:p><text:s/>5 TA: Prorrogação por mais 12 meses;</text:p>
            <text:p><text:s/>6 TA: Prorrogação por mais 12 meses.</text:p>
            <text:p>7° TA: Prorrogação: 01.07.2017 a 30.06.2018<text:s/></text:p>
            <text:p>8° TA: Prorrogação: 01.07.2018 a 30.06.2019<text:s/></text:p>
          </table:table-cell>
          <table:table-cell office:value-type="string" table:style-name="ce63">
            <office:annotation draw:style-name="a0" svg:x="18.03125in" svg:y="62.1458333333333in" svg:width="4.20833333333333in" svg:height="10.4375in">
              <dc:creator/>
              <text:p>- Reiterar CI;</text:p>
              <text:p><text:tab/>-Luciana aguiar</text:p>
              <text:p>CI enviada em 30/04/18, aguardando retorno de entrega com nº de CI e sigepe</text:p>
              <text:p><text:tab/>-kátia Souza</text:p>
            </office:annotation>
            <text:p>22/02/2017:Encaminhada CI nº54/2017, solicitando posicionamento do gestor sobre possivel prorrogação (SIGEPE: (4801809-3/17). Processo foi devolvido ao Jurídico em 28/03/17 para análise e encaminhamento à SAD.04/04/17:Processo nº 4803104-2/2017 segue para autorização da SAD através do ofício nº 54/17.12/05/2017:A SAD devolveu a documentação, através do ofício n° 1413/2017 - SEADM, informando que a SDSCJ terá que negociar com o locador para obter o valor mensal do imóvel de acordo com o Laudo. O valor mensal do laudo da SAD é de R$ 7 mil reais. A gestora está tentando negociar com o locador para o imóvel ficar em R$ 7.400. Encaminhada documentação para gestora para conhecimento e providências. <text:s/>SIGEPE: 4803104-2.19/05/2017: SUAJU encaminha processo com minuta em anexo à CCONV, para providências e encaminhamento de ofício de reanálise a SAD.23/05/2017: segue oficio n° 70/2017 para SAD, solicitando reanálise quanto a autorização de renovação (sigepe n° 4803104-2/2017).12/06/2017:Em contato com a gestora Thaisa, a mesma informou que o processo ainda está na SAD em análise. SIGEPE: 4803104-2/2017.13/06/2017:A SAD devolveu a documentação autorizando a prorrogação do contrato por mais 12 meses, com valor mensal de R$ 7.440,00, termo inicial em 01.07.2017 a 30.06.2018. Encaminhada documentação à SEGES para autorizo. SIGEPE: 4803104-2/2017.21/06/2017:Processo autorizado pela SEGES. Encaminhado para SUAJU para elaboração do 7° TA de prorrogação de vigência. SIGEPE: 4803104-2/2017.28/06/2017:7° TA em coleta de assinaturas da empresa.11/07/2017:7° TA assinado e publicado.16/02/18: Segue CI nº127/2018, reitera posicionamento quanto às providências tomadas para continuidade do contrato.SIGEPE: 4801478-5/2018.16/02/2018: <text:s/>Gestora, Thaísa Guedes, posiciona-se informando que até o final de março/18 estará encaminhando processo de renovação. SIGEPE: 4801478-5/2018.28/03/18: Segue CI nº188/2018, reitera posicionamento quanto às providências tomadas para continuidade do contrato.SIGEPE: 4802607-0/2018. 17/04/18: Em resposta à CI nº188 de 28/03/18 da CCONV/GGAJU, a gestora Thaísa Guedes, posiciona se informando que está aguardando anuência da SEART para iniciar o processo de renovação.SIGEPE: 4802607-0/2018.21/05/18: Chega à CCONV, através da CI nº 116/18 de 17/05/18-GEADM, solicitação de renovação contratual. SIGEPE: 4804175-2/2018.22/05/18: processo deverá seguir à SUAJU para construção de minuta, conforme decreto estadual nº 45.000 de 18/09/17 e posterior devolução a esta CCONV para os devidos encaminhamentos.SIGEPE: 4804175-2/2018.22/05/18: Gestora, Thaísa Guedes, posiciona-se informando já ter iniciado processo de renovação, através da CI nº116/18 e sigepe: 4804256-2/2018. 29/05/18: Processo de renovação contratual volta da SUAJU com a referida minuta e parecer.SIGEPE: 48014175-2/2018. 31/05/18: Após complementação do processo de renovação, este segue à SAD para análise e autorizo, através do ofício nº 289/18 de 30/05/18. SIGEPE: 4804175-2/2018. 22/06/18: Volta assinado apostilamento 2018 e segue encaminhado cópia à gestora e GEFIN.03/07/18: Processo de renovação volta autorizado pela SAD e segue para SEGES para autirizo, empenhamento e posterior devolução a este jurídico para formalização do instrumento. SIGEPE: 4804175-2/2018. 20/07/2018: Segue 4 vias do 8° T.A, assinado pelo proprietario, para asssinatura do secretario SIGEPE n° 4806826-7/2018. 31/07/2018: Termo Aditivo Assinado e Publicado.29/01/19: A GEFIN encaminha, através a CI nº001/2019, NE nº 24 para apostilamento e segue para SUAJU para confecção do instrumento. SEI: 1300000021.000146/2019-95. 09/04/2019: aguardando finalização de processo de sub-rogação para Secretaria de Drogas.</text:p>
          </table:table-cell>
          <table:table-cell office:value-type="string" table:style-name="ce32">
            <text:p>Sub rogado</text:p>
          </table:table-cell>
          <table:table-cell table:number-columns-repeated="16366" table:style-name="ce1"/>
        </table:table-row>
        <table:table-row table:style-name="ro12">
          <table:table-cell office:value-type="string" table:style-name="ce29">
            <text:p>Tereza Ceneviva</text:p>
          </table:table-cell>
          <table:table-cell office:value-type="string" table:style-name="ce33">
            <text:p>010/2018</text:p>
          </table:table-cell>
          <table:table-cell office:value-type="float" office:value="130101" table:style-name="ce33">
            <text:p>130101</text:p>
          </table:table-cell>
          <table:table-cell office:value-type="string" table:style-name="ce29">
            <text:p>SEGES</text:p>
          </table:table-cell>
          <table:table-cell office:value-type="string" table:style-name="ce11">
            <text:p>ANA BELLIATO GGEAR<text:s/></text:p>
          </table:table-cell>
          <table:table-cell office:value-type="string" table:style-name="ce29">
            <text:p>CRISTINA CARVALHO<text:s/></text:p>
          </table:table-cell>
          <table:table-cell office:value-type="string" table:style-name="ce29">
            <text:p>CONTRATO DE OBRAS</text:p>
          </table:table-cell>
          <table:table-cell office:value-type="string" table:style-name="ce7">
            <text:p>KAENA CONSTRUÇÕES LTDA</text:p>
          </table:table-cell>
          <table:table-cell office:value-type="string" table:style-name="ce11">
            <text:p>Contratação de empresa de engenharia para execução dos serviços complementares de ampliação, conclusão da portaria, bloco <text:s/>administrativo e instalaçõa do gerador, no CASE/CENIP.</text:p>
          </table:table-cell>
          <table:table-cell office:value-type="string" table:style-name="ce29">
            <text:p>02.297.922/0001-38</text:p>
          </table:table-cell>
          <table:table-cell office:value-type="float" office:value="548775.73" table:style-name="ce23">
            <text:p>$548.775,73</text:p>
          </table:table-cell>
          <table:table-cell table:style-name="ce91"/>
          <table:table-cell table:number-columns-repeated="2" table:style-name="ce123"/>
          <table:table-cell office:value-type="date" office:date-value="2018-12-01T00:00:00" table:style-name="ce38">
            <text:p>1/12/2018</text:p>
          </table:table-cell>
          <table:table-cell office:value-type="string" table:style-name="ce192">
            <text:p>1º <text:s/>Prorrogação do prazo de execução por mais 45(quarenta e cinco) dias, e inclusão da nota de empenho nº 2018NE000180.</text:p>
            <text:p>2º TA Replanilhamento, sem reflexo financeiro</text:p>
          </table:table-cell>
          <table:table-cell office:value-type="string" table:style-name="ce161">
            <text:p>19/06/18: instrumento foi assinado e publicado. Em 07/11/2018 1º TA foi para assinatura da empresa.Em 12/11/2018 1º TA SIGEPE: 4808134-1/2018. Segue para assinatura do secretario. Em 14/11/2018 Contrato chega assinado e vai para publicação (contrato não estar tramitando pelo SEI).26/11/2018: contrato assinado e publicado .Em 12/02/2019 Segue CI de posicionamento para gestor. Em <text:s/>20/03/2019 contrato chega da SUAJU para colher assinatura da empresa. Em 27/03/2019 2º TA foi publicado. Contrato não vai ser renovado, a gestora vai se manifestar. Em 22/04/2019 Gestor informa que contrato estar encerrado obra concluida.</text:p>
          </table:table-cell>
          <table:table-cell office:value-type="string" table:style-name="ce67">
            <text:p>VENCIDO</text:p>
          </table:table-cell>
          <table:table-cell table:number-columns-repeated="8" table:style-name="ce124"/>
          <table:table-cell table:number-columns-repeated="16358" table:style-name="ce1"/>
        </table:table-row>
        <table:table-row table:style-name="ro2">
          <table:table-cell office:value-type="string" table:style-name="ce29">
            <text:p>Tereza Ceneviva</text:p>
          </table:table-cell>
          <table:table-cell office:value-type="string" table:style-name="ce7">
            <text:p>010/2014</text:p>
          </table:table-cell>
          <table:table-cell office:value-type="float" office:value="130101" table:style-name="ce7">
            <text:p>130101</text:p>
          </table:table-cell>
          <table:table-cell office:value-type="string" table:style-name="ce7">
            <text:p>SEGES</text:p>
          </table:table-cell>
          <table:table-cell office:value-type="string" table:style-name="ce29">
            <text:p>ANA BELIATTO - GGEAR</text:p>
          </table:table-cell>
          <table:table-cell table:style-name="ce29"/>
          <table:table-cell office:value-type="string" table:style-name="ce29">
            <text:p>Contrato de Obra<text:s text:c="52"/></text:p>
          </table:table-cell>
          <table:table-cell office:value-type="string" table:style-name="ce20">
            <text:p>QUALITY EMPREENDIMENTOS LTDA</text:p>
          </table:table-cell>
          <table:table-cell office:value-type="string" table:style-name="ce11">
            <text:p>Contratação de empresa especializada em construção civil para continuidade e conclusão das obras e serviços de engenharia da construção do Centro de internação provisória</text:p>
          </table:table-cell>
          <table:table-cell office:value-type="string" table:style-name="ce11">
            <text:p>00.401.969/0001-74</text:p>
          </table:table-cell>
          <table:table-cell office:value-type="float" office:value="36475299.469999999" table:style-name="ce23">
            <text:p>$36.475.299,47</text:p>
          </table:table-cell>
          <table:table-cell office:value-type="float" office:value="3039608.2891666666" table:formula="of:=[.K33]/12" table:style-name="ce23">
            <text:p>$3.039.608,29</text:p>
          </table:table-cell>
          <table:table-cell office:value-type="string" table:style-name="ce191">
            <text:p>NÃO</text:p>
          </table:table-cell>
          <table:table-cell office:value-type="string" table:style-name="ce34">
            <text:p>NÃO</text:p>
          </table:table-cell>
          <table:table-cell office:value-type="date" office:date-value="2018-11-11T00:00:00" table:style-name="ce31">
            <text:p>11/11/2018</text:p>
          </table:table-cell>
          <table:table-cell office:value-type="string" table:style-name="ce83">
            <text:p>1 TA: Replanilhamento de serviços contratados;<text:s/></text:p>
            <text:p>2 TA: replanilhamento de Serviços com impacto financeiro R$ 843.112,39;<text:s/></text:p>
            <text:p>3 TA: Prorrogação por mais 12 meses;<text:s/></text:p>
            <text:p>4º TA: Reajuste pelo INCC R$ 2.210.623,62;<text:s/></text:p>
            <text:p>5º TA Reajuste pelo INCC R$ 36.157.472,52<text:s/></text:p>
            <text:p>6º TA: Replanilhamento com reflexo financeiro (R$: 36.476.240,42);</text:p>
            <text:p>8º TA: Replanilhamento com reflexo financeiro (R$: 36.476.051,50);<text:s/></text:p>
            <text:p>9º TA: Replanilhamento com reflexo financeiro (R$: 36.475.299,47);</text:p>
            <text:p>10º TA Prorrogação do prazo de vigência por mais 06 meses (12/10/17 a 11/04/18) e Replanilhamento com reflexo financeiro de supressão.<text:s/></text:p>
            <text:p>11ºTA de prorrogação de prazo de vigência por mais 03 meses ( 12/04/18 a 11/07/18) sem reflexo financeiro.<text:s/></text:p>
            <text:p>12º TA <text:s/>inclusão do 3º e 4º rajuste pelo INCC, 3º reajuste acréscimo de R$ 5.432.389,98 e 4º reajuste acréscimo de 3.623.106,76, passando ao valor contratual final de R$ 17.313.806,41.<text:s/></text:p>
            <text:p>13º TA Prorrogação contratual e replanilhamento com reflexo financeiro a menor, representa uma supressão de 8,18%alterando assim o valor contratual de R$36.433.534,04 para R$ 33.453.185,79.</text:p>
            <text:p>14º Prorrogação contratual cujo o objeto tem finalidade a execução das obras e serviços de engenharia da construção do CENIP-CENTRO DE INTERNAÇÃO PROVISÓRIA DA ABIDIAS DE CARCALHO REFIFE-PE.</text:p>
            <text:p>15º Replanilhamento com reflexo financeiro a menor, supressão de 0,38% Alterando o valor contratual de R$ 33.453.185,79 para R$ 33.326.397,49.</text:p>
          </table:table-cell>
          <table:table-cell office:value-type="string" table:style-name="ce78">
            <text:p>Contrato vigente e em execução.<text:span text:style-name="T3">13/07/17:</text:span><text:s/>CI 303/2017 solicitando posicionamento.<text:s/><text:span text:style-name="T3">21/09/17:</text:span><text:s/>Gestora rotorna informando já ter encaminhado a SEGES sigepe nº 4808954-2/2017 datada de 21/09/17 solicitação de prorrogação.<text:s/><text:span text:style-name="T3">25/09/2017:</text:span>segue para SUAJU <text:s/>para parecer juridico.<text:span text:style-name="T3">04/10/17:<text:s/></text:span>chega a esta CCONV, sigepe nº 4808954-2/2017, referente a solicitação de Prorrogação de prazo e 6º replanilhamento da Obra do CENIP Recife, com o devido autorizo do Secretário Executivo de Gestão com base no Parecer deste Jurídico nº 108/2017 - SUAJU e no mesmo dia segue para à SUAJU para construção do referido 10º Termo Aditivo.<text:span text:style-name="T3">10/11/2017:<text:s/></text:span>10° TA de prorrogação (12/10/17 a 11/04/18) está em coleta de assinaturas.<text:s/><text:span text:style-name="T3">21/11/2017:<text:s/></text:span>10° TA assinado e publicado.<text:span text:style-name="T3">05/01/18:<text:s/></text:span>Segue CI nº023/2018-GGAJU, solicitando posicionamento quanto às providência tomadas para continuidade do contrato, SIGEPE: 4800243-3/2018.<text:span text:style-name="T3">16/02/18:<text:s/></text:span>Segue CI nº125/2018, reitera posicionamento quanto às providências tomadas para continuidade do contrato.SIGEPE: 4801476-3/2018.22/03/18: Chega à CCONV solicitação de renovação contratual por mais 03 (três) meses e conforme autorizo do Secretário Executivo de Gestão e Decreto Estadual nº 45.000 de 18/09/17 segue no mesmo dia à SUAJU para Parecer e Minuta . SIGEPE: 4801476-3/2018.<text:span text:style-name="T3">28/03/18:<text:s/></text:span>Segue CI nº190/2018, reitera posicionamento quanto às providências tomadas para continuidade do contrato.SIGEPE: 4802610-3/2018.<text:span text:style-name="T3">13/04/18:<text:s/></text:span>Volta processo de renovação com parecer e 11º TA de prorrogação contratual por mais 03 (três) meses. Empresa assinou no mesmo dia. 16/04/18, segue para coleta de assinatura do Secretário<text:span text:style-name="T3">.13/04/18:</text:span><text:s/>solicitação de reajuste chega à CCONV com parecer da SUAJU.<text:s/><text:span text:style-name="T3">16/04/18:<text:s/></text:span>Ainda sem minuta segue para análise e autorizo do Secretário Executivo de Gestão. SIGEPE 4802344-7/2018.16/04/18: 04 vias do contrato foi para coleta de assinatura do Secretário.SIGEPE: 4803052-4/2018. 11ºTA de prorrogação de prazo de vigência por mais 03 meses ( 12/04/18 a 11/07/18) sem reflexo financeiro assinado e publicado. 12º TA inclusão de 3º e 4º reajuste, Contratual em virtude do seu aniversário, foi publicado no dia 15/05/2018, segue para o gestor e financeiro dia 17/05/2018. 12/06/2018 segue CI nº 397/2018 de alerta quanto ás providencias à renovação ou encerramento ao contrato nº 010/2014. <text:s/>04/07/18 CONTRATO. 09/07/2018 segue para SUAJU para as providencias cabíveis, aditivo de prazo. 01/08/18 <text:s/>13º TA segue para assinatura da empresa. 02/08/18 <text:s/>13º TA segue para assinatura do secretário. 08/08/2018 Contrato assinado e publicado. Em 10/09/2018 recebi pelo sei a segunte informação, Encaminho documentações enviadas pela empresa TPF Engenharia, supervisora do Contrato Nº 010/2014 cujo objeto trata-se da Contratação de empresa especializada em construção civil para continuidade e conclusão da execução das obras e serviços de engenharia da construção do Centro de Internação Provisória – CENIP, da Abdias de Carvalho, San Martin, Recife/PE., cuja empresa executora da obra é a QUALITY EMPREENDIMENTOS LTDA, detentora do contrato supramencionado.</text:p>
            <text:p/>
            <text:p>Na documentação acostada a esta CI consta a solicitação e check list encaminhado pela GGAJUR para elaboração de <text:s/>ADITIVO AO CONTRATO, que trata da prorrogação do prazo contratual por mais 02 (dois) meses.</text:p>
            <text:p/>
            <text:p>Diante do exposto no parecer <text:s/>técnico encaminhado pela empresa supervisora, após análise técnica proferida por esta GGEAR e diante dos fatos que ocorreram no decorrer da obra, todos eles bem fundamentados no referido PARECER TÉCNICO em anexo, venho através deste informar que CONCORDAMOS com a elaboração do Termo e portanto solicitamos AUTORIZAÇÃO desta SEGES para que o setor jurídico desta SDSCJ construa o instrumento jurídico perfeito.</text:p>
            <text:p/>
            <text:p><text:s/>SEI/GOVPE- 0640505 Contrato Quality 010/2014 assinado e publicado. Prtocolo 1848/2018-65</text:p>
            <text:p/>
            <text:p>Em 16/10/2018 Segue 15º TA para assinatura da empresa, SEI: 358/2018-23. Em 25/10/2018 contrato assinado e publicado segue via para financeiro SEI 0735479 <text:s text:c="4"/>Obra concluida e toda liquidada precisando ver como será feita a finalização do contrato. (já terminou a vigência). aguardando o termino de recebimento final. Em 12/02/2019 segue CI de posicionamento para gestor, SEI: 171/2019-57. Contrato foi encerrado obra concluida. Em 22/05/2019 Ana Belliato emtrega o Termo de Recebimento Definitivo da obra do CENIP, da Abdias de carvalho, San martin, Recife/PE.</text:p>
          </table:table-cell>
          <table:table-cell office:value-type="string" table:style-name="ce67">
            <text:p>VENCIDO</text:p>
          </table:table-cell>
          <table:table-cell table:number-columns-repeated="8" table:style-name="ce140"/>
          <table:table-cell table:number-columns-repeated="16358" table:style-name="ce1"/>
        </table:table-row>
        <table:table-row table:style-name="ro2">
          <table:table-cell office:value-type="string" table:style-name="ce29">
            <text:p>Thais Estevam</text:p>
          </table:table-cell>
          <table:table-cell office:value-type="string" table:style-name="ce7">
            <text:p>039/2012</text:p>
          </table:table-cell>
          <table:table-cell office:value-type="float" office:value="130101" table:style-name="ce7">
            <text:p>130101</text:p>
          </table:table-cell>
          <table:table-cell office:value-type="string" table:style-name="ce7">
            <text:p>SEGES</text:p>
          </table:table-cell>
          <table:table-cell office:value-type="string" table:style-name="ce29">
            <text:p>GOVERNO PRESENTE- DROGAS<text:s/></text:p>
          </table:table-cell>
          <table:table-cell table:style-name="ce29"/>
          <table:table-cell office:value-type="string" table:style-name="ce29">
            <text:p>Contrato de locação de imóvel</text:p>
          </table:table-cell>
          <table:table-cell office:value-type="string" table:style-name="ce7">
            <text:p>AGENOR FERREIRA</text:p>
          </table:table-cell>
          <table:table-cell office:value-type="string" table:style-name="ce193">
            <text:p>Locação do imóvel onde funciona a ESTAÇÃO DE AFOGADOS - Governo Presente. <text:s/>RUA PROFESSOR FREDERICO CURIÓ, 180 AFOGADOS- RECIFE -PE<text:s/><text:span text:style-name="T10">(FUNCIONA ESTAÇÃO DO GOVERNO PRESENTE AFOGADOS)</text:span></text:p>
          </table:table-cell>
          <table:table-cell office:value-type="string" table:style-name="ce194">
            <text:p>048.104.284-94</text:p>
          </table:table-cell>
          <table:table-cell office:value-type="float" office:value="60000" table:style-name="ce23">
            <text:p>$60.000,00</text:p>
          </table:table-cell>
          <table:table-cell office:value-type="float" office:value="5000" table:formula="of:=[.K34]/12" table:style-name="ce23">
            <text:p>$5.000,00</text:p>
          </table:table-cell>
          <table:table-cell office:value-type="string" table:style-name="ce191">
            <text:p>Não se aplica</text:p>
          </table:table-cell>
          <table:table-cell office:value-type="string" table:style-name="ce34">
            <text:p>SIM</text:p>
          </table:table-cell>
          <table:table-cell office:value-type="date" office:date-value="2019-07-31T00:00:00" table:style-name="ce31">
            <text:p>31/7/2019</text:p>
          </table:table-cell>
          <table:table-cell office:value-type="string" table:style-name="ce160">
            <text:p>1 TA: Mudança de Secretaria de SEART para Secretaria do Governo;<text:s/></text:p>
            <text:p>2 TA: Prorrogação por mais 12 meses a partir de 01/08/14;</text:p>
            <text:p><text:s/>3 TA: Prorrogação por mais 12 meses ( 01/08/15 a 31/07/16);</text:p>
            <text:p><text:s/>4 TA: Prorrogação por mais 12 meses ( 01/08/16 a 31/07/17)</text:p>
            <text:p>5° TA: Prorrogação - 01.08.2017 a 31.07.2018</text:p>
            <text:p>6° TA: Prorrogação - 01.08.2018 a 31.07.2019</text:p>
          </table:table-cell>
          <table:table-cell office:value-type="string" table:style-name="ce63">
            <office:annotation draw:style-name="a1" svg:x="18.03125in" svg:y="68.6458333333333in" svg:width="4.20833333333333in" svg:height="5.9375in">
              <dc:creator/>
              <text:p>REITERAR CI</text:p>
              <text:p><text:tab/>-Luciana aguiar</text:p>
            </office:annotation>
            <text:p>22/02/2017:Encaminhada CI nº 52/2017, solicitando posicionamento do gestor sobre possivel prorrogação (SIGEPE: (4801810-4/2017).07/03/2017:o processo retorna a GGAJU com a documentação necessária para juntada de documentação restante pelo jurídico e encaminhamento a SAD. 16/03/17: Processo nº 4802413-4/2017 encaminhado à SAD. 04/05/17:segue a Suaju solicitação de alteração de minuta, assim como justificativa da Gestora para compor processo sob análise da SAD.12/05/2017:Encaminhado ofício n° 66/2017 à SAD com minuta de termo aditivo com cláusula de morte súbita e justificativa. SIGEPE: 4804314-6/2017.24/05/2017:Segue à SUAJU processo de autorização da SAD para elaborar Termo Aditivo do contrato, através do Sigepe n° <text:s/>4804314-6/2017.29/05/2017:Segue 5° T.A para aposição de assinatura do proprietario Sr. Agenor.06/06/2017:5° TA em coleta de assinaturas com o Secretário. SIGEPE: 480.5057-2/2017.09/06/2017: 5° Termo aditivo de prorrogação assinado.28/02/18: Segue ao gestor CI nº 175/2018 solicitando posicionamento quanto à sprovidências tomadas para a continuidade do contrato. SIGEPE: 4802581-1/2018.17/04/18: Em resposta à CI nº175/2018 CCONV/GGAJU a gestora, Thaísa Guedes, posiciona-se informando estar aguardando anuência da SEART para iniciar o processo de renovação. SIGEPE: 4802581-1/2018.21/05/15: Em resposta à CI nº251/18/CCONV/GGAJU, a gestora posiciona-se informando já ter iniciado processo de renovação através da CI nº113/2018 com sigepe: 4804096-4/2018. SIGEPE: 4803701-5/2018. 21/05/18: Chega à CCONV, através da CI nº 113/18 de 15/05/18-GEADM, solicitação de renovação contratual. SIGEPE: 4804096-4/2018.22/05/18: processo deverá seguir à SUAJU para construção de minuta, conforme decreto estadual nº 45.000 de 18/09/17 e posterior devolução a esta CCONV para os devidos encaminhamentos.SIGEPE: 4804096-4/2018. 31/05/18: Processo solicitando prorrogação do prazo de vigência por mais 12 meses (01/08/18 a 31/07/18), mantendo o mesmo valor, segue à SAD através do ofício nº 290 de 30/05/18. SIGEPE: 4804096-4/2018.22/06/18: Volta assinado apostilamento 2018 e segue encaminhado cópia à gestora e GEFIN. 09/07/18: Volta da SAD processo de renovação orientando instrução ao processo.SIGEPE: 4804096-4/2018. 12/07/18. Segue à SUAJU processo de renovação para parecer quanto à legalidade do pleito.SIGEPE: 4804096-4/2018.23/07/18: Volta processo de renovação com parecer e minuta do 6º TA. No referido parecer a SUAJU opina pela prorrogação com cláusula resolutiva e ressalvas para que seja tomadas as providências quanto à publicação, busca, laudo particular e pedido à SAD de forma simultânea à vigência contratual.SIGEPE: 4804096-4/2018.24/07/18: Segue processo para autorizo da SEGES e posterior devolução a este Jurídico para formalização do do referido TA.SIGEPE: 4804096-4/2018. 01/08/18: Volta processo de renovação com 04 vias do 6º TA de prorrogação de vigência por mais 12 meses (01/08/18 a 31/07/19) para coleta de assinaturas.SIGEPE: 4804096-4/2018.03/08/18: Proprietário vem assinar 6ºTA.06/08/18: 6ºTA segue para coleta de assintaura do Secretário. 09/08/18: Ci nº525 CCONV volta do gabinete 04 vias do 6º TA assinado pelo Secretário e após publicação seguem para a devida deistribuição. 14/09/18: Gestora encaminha solicitação do proprietário sobre novo laudo de avaliação mercadológica no sentido de reanalisar o fato de permanecer com o contrato nº 039/2012, tendo em vista, o parecer nº112/2018 - SUAJU/SDSCJ.SEI: 1300000029.000312/2018-01. 20/09/18: Oficio nº610/2018 GGAJU/SDSCJ segue à SAD o pedido anterior. SEI:1300000029.000312/2018-01.22/10/18: SAD devolve, através do Ofício nº2911/2018 - SAD/SEADM, solicitando instrução nos autos.SEI:1300000029.000312/2018-01.30/10/18: Segue à SAD Ofício nº 552/2018 solicitando reanálise ao pleito requerido.SEI:1300000029.000312/2018-01.18/12/18: A SAD posiciona-se, através do Ofício nº1305/2018 - GSAD, ratificando a prorrogação contratual já realizada por esta Secretaria em virtude de se evitar a descontinuidade do funcionamento de uma Estação do Governo Presente, no território de vulnerabilidade específico do programa.SEI:1300000029.000312/2018-01.29/01/19: A GEFIN encaminha, através a CI nº001/2019, NE nº 22 para apostilamento e segue para SUAJU para confecção do instrumento. SEI: 1300000021.000146/2019-95. Contrato em processo de sub-rogação para Secretaria de Drogas.</text:p>
          </table:table-cell>
          <table:table-cell office:value-type="string" table:style-name="ce355">
            <text:p>Sub rogado</text:p>
          </table:table-cell>
          <table:table-cell table:number-columns-repeated="8" table:style-name="ce1"/>
          <table:table-cell table:number-columns-repeated="5" table:style-name="ce189"/>
          <table:table-cell table:number-columns-repeated="16353"/>
        </table:table-row>
        <table:table-row table:style-name="ro2">
          <table:table-cell office:value-type="string" table:style-name="ce22">
            <text:p>Tereza Ceneviva</text:p>
          </table:table-cell>
          <table:table-cell office:value-type="string" table:style-name="ce54">
            <text:p>009/2018</text:p>
          </table:table-cell>
          <table:table-cell office:value-type="float" office:value="130101" table:style-name="ce158">
            <text:p>130101</text:p>
          </table:table-cell>
          <table:table-cell office:value-type="string" table:style-name="ce80">
            <text:p>SEGES</text:p>
          </table:table-cell>
          <table:table-cell office:value-type="string" table:style-name="ce97">
            <text:p>Juliana</text:p>
            <text:p><text:s/>Carilino- COMPRAS<text:s/></text:p>
          </table:table-cell>
          <table:table-cell office:value-type="string" table:style-name="ce29">
            <text:p>ANA KARINA- COMPRAS<text:s/></text:p>
          </table:table-cell>
          <table:table-cell office:value-type="string" table:style-name="ce29">
            <text:p>Contrato de serviços</text:p>
          </table:table-cell>
          <table:table-cell office:value-type="string" table:style-name="ce29">
            <text:p>NP CAPACITAÇÃO E SOLUÇÕES TECNOLOGICAS LTDA</text:p>
          </table:table-cell>
          <table:table-cell office:value-type="string" table:style-name="ce11">
            <text:p>Contratação de empresa por inexibilidade, para obtenção do serviço de 02 (duas) assinaturas anuais de acesso ao Banco de Preços - sistema via web de preços praticados pela administração pública</text:p>
          </table:table-cell>
          <table:table-cell office:value-type="string" table:style-name="ce80">
            <text:p>07.797.967/0001-95</text:p>
          </table:table-cell>
          <table:table-cell office:value-type="string" table:style-name="ce81">
            <text:p>R$ 15.980.00</text:p>
          </table:table-cell>
          <table:table-cell office:value-type="string" table:style-name="ce81">
            <text:p>Parcela Única</text:p>
          </table:table-cell>
          <table:table-cell office:value-type="string" table:style-name="ce80">
            <text:p>Não se aplica</text:p>
          </table:table-cell>
          <table:table-cell office:value-type="string" table:style-name="ce80">
            <text:p>Não<text:s/></text:p>
          </table:table-cell>
          <table:table-cell office:value-type="date" office:date-value="2019-04-30T00:00:00" table:style-name="ce195">
            <text:p>30/04/2019</text:p>
          </table:table-cell>
          <table:table-cell table:style-name="ce73"/>
          <table:table-cell office:value-type="string" table:style-name="ce62">
            <text:p>19/06/2018: Instrumento foi via E-mail para assinatura da empresa. 20/06/18 Contrato chega da empresa segue para assinatura do secretário.</text:p>
            <text:p>06/07/2018: Contrato Assinado e publicado no Diário Ofícial. eM 02/05/2019 <text:s/>Gestora informa que contrato não vai renovar, que fez um peocesso de aquisição direta.</text:p>
          </table:table-cell>
          <table:table-cell office:value-type="string" table:style-name="ce356">
            <text:p>VIGENTE</text:p>
          </table:table-cell>
          <table:table-cell table:number-columns-repeated="16366" table:style-name="ce1"/>
        </table:table-row>
        <table:table-row table:style-name="ro2">
          <table:table-cell office:value-type="string" table:style-name="ce22">
            <text:p>Tereza Ceneviva</text:p>
          </table:table-cell>
          <table:table-cell office:value-type="string" table:style-name="ce7">
            <text:p>001/2016</text:p>
          </table:table-cell>
          <table:table-cell office:value-type="float" office:value="600101" table:style-name="ce7">
            <text:p>600101</text:p>
          </table:table-cell>
          <table:table-cell office:value-type="string" table:style-name="ce7">
            <text:p>SEASS</text:p>
          </table:table-cell>
          <table:table-cell office:value-type="string" table:style-name="ce29">
            <text:p>PAULA VANUSA - GEDCA</text:p>
          </table:table-cell>
          <table:table-cell table:style-name="ce29"/>
          <table:table-cell office:value-type="string" table:style-name="ce29">
            <text:p>Contrato de Serviços</text:p>
          </table:table-cell>
          <table:table-cell office:value-type="string" table:style-name="ce20">
            <text:p>ASSOCIAÇÃO CARUARUENSE DE ENSINO SUPERIOR - ASCES</text:p>
          </table:table-cell>
          <table:table-cell office:value-type="string" table:style-name="ce11">
            <text:p>Contratação de instituição de ensino superior, pública ou privada, integrante do sistema nacional de informação do sistema único de assistência social – rede suas, com fins de execução dos cursos de capacitação em melhores práticas pedagógicas na assistência social através do programa CAPACITASUAS. <text:s/>( PREGÃO ELETRÔNICO Nº121/2015)</text:p>
          </table:table-cell>
          <table:table-cell office:value-type="string" table:style-name="ce11">
            <text:p>09.993.940/0001-01</text:p>
          </table:table-cell>
          <table:table-cell office:value-type="float" office:value="4265838.57" table:style-name="ce23">
            <text:p>$4.265.838,57</text:p>
          </table:table-cell>
          <table:table-cell office:value-type="float" office:value="177743.27375000002" table:formula="of:=[.K36]/24" table:style-name="ce23">
            <text:p>$177.743,27</text:p>
          </table:table-cell>
          <table:table-cell office:value-type="string" table:style-name="ce191">
            <text:p>NÃO</text:p>
          </table:table-cell>
          <table:table-cell office:value-type="string" table:style-name="ce34">
            <text:p>NÃO</text:p>
          </table:table-cell>
          <table:table-cell office:value-type="string" table:style-name="ce7">
            <text:p>31/12/2018 -<text:s/></text:p>
          </table:table-cell>
          <table:table-cell office:value-type="string" table:style-name="ce83">
            <text:p>1º TA: Alteração contratual para inclusão de 02 (dois) profissionais, com alteração do valor do contrato, conforme justificativa em anexo - Gerência de Projetos e Capacitação - SEAS;</text:p>
            <text:p>2º TA: Alteração de Cláusulas retificadoras de texto.</text:p>
            <text:p>3º TA: Alteração da rubrica com acréscimo de mais um Técnico com aumento de valor (R$ 4.265.838,57)</text:p>
            <text:p>4ºTA: Prorrogação da vigência contratual por mais 60 dias (29/02/18 a 30/04/18)<text:s/></text:p>
            <text:p>5ºTA: Prorrogação da vigência contratual por mais 244 dias (01/05/18 a 31/12/18)<text:s/></text:p>
          </table:table-cell>
          <table:table-cell office:value-type="string" table:style-name="ce26">
            <text:p>Contrato vigente e em execução.28/11/2017:Encaminhada CI n° 604/2017 solicitando posicionamento quanto à prorrogação contratual. SIGEPE: 4811348-2/2017.11/12/17 chega à GGAJU, através da CI nº 043/2017 de 06/12/17, solicitação de renovação contratual. SIGEPE: 4811676-6/2017. Em 28/12/17, sob análise da SUAJU, para parecer.23/01/18: chega à CCONV 04(quatro) vias do 4º TA de prorrogação de vigência (por mais 60 dias) para coleta de assinaturas. 24/01/18: Roberto (Bob), que trabalha com a gestora Paula Vanusa pega as 04 vias para assinatura em Caruaru. 10/03/2018 - TA assinado e publicado. 16/02/18: Segue CI nº115/2018, solicita posicionamento quanto às providências tomadas para continuidade do contrato.SIGEPE: 4801455-0/2018.28/03/18: Segue CI nº194/2018, reitera posicionamento quanto às providências tomadas para continuidade do contrato.SIGEPE: 4802616-0/2018.03/0418: Em contato telefônico, gestora Paula Vanusa, posiciona-se informando que já iniciou processo solicitando prorrogação de prazo contratual, através da CI nº 07, sigepe nº 480 <text:s text:c="4"/>2398-7/2018. 24/04/18: Chega à CCONV pedido do 5º TA já com minuta, parecer e inclusão no CEO e segue para autorizo da SEASS e empenhamento.SIGEPE: 4802398-7/2018. EM 16/05/18 Para elaboração do <text:s/>5º TA. 21/05/18 Segue para empresa para coleta de assinatura atravez de ar 5º TA 001/2016 Dia 20/06/18 assinado e publicado. Em 17/08/2018: Segue CI reinterando quanto as providências de renovação. contrato encerrado.</text:p>
          </table:table-cell>
          <table:table-cell office:value-type="string" table:style-name="ce67">
            <text:p>VENCIDO</text:p>
          </table:table-cell>
          <table:table-cell table:number-columns-repeated="8" table:style-name="ce100"/>
          <table:table-cell table:number-columns-repeated="16358" table:style-name="ce1"/>
        </table:table-row>
        <table:table-row table:style-name="ro2">
          <table:table-cell office:value-type="string" table:style-name="ce29">
            <text:p>Thais Estevam</text:p>
          </table:table-cell>
          <table:table-cell office:value-type="string" table:style-name="ce7">
            <text:p>006/2012</text:p>
          </table:table-cell>
          <table:table-cell office:value-type="float" office:value="130101" table:style-name="ce7">
            <text:p>130101</text:p>
          </table:table-cell>
          <table:table-cell office:value-type="string" table:style-name="ce7">
            <text:p>SEGES</text:p>
          </table:table-cell>
          <table:table-cell office:value-type="string" table:style-name="ce29">
            <text:p>GOVERNO PRESENTE- DROGAS<text:s/></text:p>
          </table:table-cell>
          <table:table-cell table:style-name="ce29"/>
          <table:table-cell office:value-type="string" table:style-name="ce29">
            <text:p>Contrato de locação de imóvel</text:p>
          </table:table-cell>
          <table:table-cell office:value-type="string" table:style-name="ce7">
            <text:p>FREDERICO AUGUSTO BARRETO CAVALCANTI</text:p>
          </table:table-cell>
          <table:table-cell office:value-type="string" table:style-name="ce11">
            <text:p>Contrato de Locação Estação Caruaru - localizado na Rua Nossa Senhora de Fátima, 400, Maurício de Nassau, Caruaru-PE. - Governo Presente de Caruaru.(FUNCIONA ESTAÇÃO DO GOVERNO PRESENTE CARUARU)</text:p>
          </table:table-cell>
          <table:table-cell office:value-type="string" table:style-name="ce11">
            <text:p>645.486.605-00</text:p>
          </table:table-cell>
          <table:table-cell office:value-type="float" office:value="56760" table:formula="of:=[.L37]*12" table:style-name="ce23">
            <text:p>$56.760,00</text:p>
          </table:table-cell>
          <table:table-cell office:value-type="float" office:value="4730" table:style-name="ce23">
            <text:p>$4.730,00</text:p>
          </table:table-cell>
          <table:table-cell office:value-type="string" table:style-name="ce191">
            <text:p>Não se aplica</text:p>
          </table:table-cell>
          <table:table-cell office:value-type="string" table:style-name="ce34">
            <text:p>SIM</text:p>
          </table:table-cell>
          <table:table-cell office:value-type="date" office:date-value="2020-02-29T00:00:00" table:style-name="ce31">
            <text:p>29/2/2020</text:p>
          </table:table-cell>
          <table:table-cell office:value-type="string" table:style-name="ce196">
            <text:p>1º TA:Troca de secretaria;<text:s/></text:p>
            <text:p><text:s text:c="2"/>2º TA: Prorrogação por mais 24 meses e reajuste do valor para R$ 4.894,56 mensal;</text:p>
            <text:p><text:s text:c="2"/>3ºTA: Prorrogação por mais 12 meses.</text:p>
            <text:p><text:s/>4° TA: Prorrogação - 01.03.2017 a 28.02.2018.</text:p>
            <text:p><text:s/>5º TA de prorrogação por mais 12 meses ( 01/03/18 a 28/02/19)<text:s/></text:p>
            <text:p>6º TA de prorrogação por mais 12 meses ( 01/03/19 a 29/02/20)<text:s/></text:p>
          </table:table-cell>
          <table:table-cell office:value-type="string" table:style-name="ce71">
            <office:annotation draw:style-name="a2" svg:x="18.03125in" svg:y="74.6458333333333in" svg:width="4.20833333333333in" svg:height="9.9375in">
              <dc:creator/>
              <text:p>- <text:s/>Reiterar ao Gestor que cobre ao Locador a assinatura</text:p>
              <text:p><text:tab/>-Luciana aguiar</text:p>
              <text:p>04/05/18: Em contato telefônico, a gestora Thaísa Guedes informa que o 5º TA já está com o advogado do proprietário, pois o mesmo encontra-se em viagem ao exterior.</text:p>
              <text:p><text:tab/>-kátia Souza</text:p>
            </office:annotation>
            <text:p><text:span text:style-name="T3">14/02/17:</text:span>através do Of. Nº 15/2017, sigepe nº4801500-0/17, seguiu para SAD com o pedido de renovação.<text:span text:style-name="T3">10/04/17</text:span>:é encaminhado a esta GGAJU processo supracitado com autorizo da SAD e da SEGES para construção de TA e em<text:s/><text:span text:style-name="T3">12/04/17:</text:span><text:s/>encaminhado a SUAJU.<text:span text:style-name="T3">27/04/2017</text:span>:segue para assinatura do proprietário pela GEADM (Thaísa Guedes.)<text:span text:style-name="T3">12/05/2017</text:span>:A SAD, através do ofício n°1403/2017 devolveu o Laudo de Avaliação do imóvel, onde o valor avaliado está R$ 1.660,00. A SAD também envia anúncio de locação de imóvel com valor publicado em R$ 1.500,00 e sugere que a Secretaria negocie com o proprietário, visto que na cidade tem outros imóveis com preços mais econômicos para a Administração Pública. SIGEPE: 4803409-1/2017. Encaminhada documentação para a gestora para conhecimento e providências, bem como solicitado por despacho nessa documentação termo aditivo assinado da prorrogação.<text:span text:style-name="T3">19/05/2017</text:span>:O 4° <text:s/>TA está em coleta de assinaturas com o Secretário.<text:span text:style-name="T3">02/06/2017</text:span>:o 4° TA encontra-se assinado, com cláusula de rescisão antecipada, visto que a gestora está em negociação para obter outro imóvel que atenda às necessidades da Secretaria.<text:span text:style-name="T3">02/06/2017:</text:span>A gestora conseguiu novo imóvel, localizado na Rua Dom Bosco, 710, Maurício de Nassau, Caruaru-PE, com valor mensal de R$ 1.600,00. A SAD já fez o laudo de avaliação do imóvel, estimado em R$ 1.660,00, portanto, estamos dentro do avaliado pela SAD.<text:span text:style-name="T3">02/06/2017:</text:span>Solicitado para a gestora documentação da proprietária do imóvel, para encaminharmos para a SAD para autorização do novo contrato. SIGEPE: 4803409-1/2017.<text:span text:style-name="T3">03/07/2017:</text:span>A gestora encaminhou as documentações da proprietária do novo imóvel, representada pela empresa ABM Negócios Imobiliários.<text:span text:style-name="T3">03/07/17</text:span>:encaminhada a sad para autorização do novo contrato. SIGEPE: 4803409-1/2017.<text:span text:style-name="T3">29/08/2017:</text:span>O proprietário do novo imóvel desistiu de contratar com esta Secretaria. Desta forma, encaminhada documentação para GEADM para arquivo. A gestora está tentando localizar novo imóvel para nova contratação.<text:span text:style-name="T3">04/01/18:<text:s/></text:span>Segue CI nº014/2018-GGAJU, solicitando posicionamento quanto às providência tomadas para continuidade do contrato, SIGEPE: 4800175-7/2018.<text:span text:style-name="T3">05/01/18:<text:s/></text:span>Chega posicionamento da gestora, Thaísa Guedes, informando que já está em contato com o proprietário para providenciar documentações para renovação do referido contrato ( segue email da conversa).SIGEPE: 4800175-7/2016.<text:span text:style-name="T3">21/02/18:</text:span><text:s/>Chega à CCONV solicitação de renovação ao referido contrato.<text:s/><text:span text:style-name="T3">22/02/18:<text:s/></text:span>Após checada documentação, segue cópia do processo para SUAJU, para construção de minuta e original para análise a SAD, através do ofício de 22/02/18. SIGEPE: 4801194-0/2018.<text:span text:style-name="T3">22/03/18:</text:span><text:s/>Volta à CCONV processo de renovação com o devido autorizo da SAD, Secretário Executivo de Gestão e empenho e segue no mesmo dia à SUAJU para formalização do 5º TA de prorrogação por mais 12 meses ( 01/03/18 a 28/02/19).SIGEPE: 48001194-0/2018.<text:span text:style-name="T3">17/04/18:</text:span><text:s/>Volta à CCONV Processo de renovação contratual com as 04(quatro) vias do 5ºTA para coleta de assinaturas.<text:s/><text:span text:style-name="T3">04/05/2018:</text:span><text:s/>Em contato telefônico com a gestora, Thaísa Guedes, a mesma informa que enviou ao proprietário o <text:s/>5º TA e que encontra-se com o advogado, pois o referido responsável não retornou de viagem ao exterior.<text:s text:c="2"/><text:span text:style-name="T3">17/05/18:<text:s/></text:span>Segue 5º TA de prorrogação de prazo para coleta de assinatura do Secretário. SIGEPE: 4804347-3/2018.<text:s/><text:span text:style-name="T3">Em 23/05/2018</text:span><text:s/>: recebido por erasmo com as <text:s/>devidas asssinaturas do secetrario, aguardando publicação. 25/05/18: 5º TA assinado e publicado.<text:span text:style-name="T3">04/06/18</text:span>: 01(uma) via do 5º TA enviada ao advogado do proprietário Sr. José Bruno de Oliveira Ramalho, na Rua Arlindo Porto, 220, aptº 1202 - Maurício de Nassau - Caruaru- Pe, Cep: 55014-265. Envio solicitado pela gestora por AR. protocolo CCONV, folha 01, recebido por Leila.<text:span text:style-name="T3">22/06/18:</text:span><text:s/>Volta assinado apostilamento 2018 e segue encaminhado cópia à gestora e GEFIN.<text:s/><text:span text:style-name="T3">09/18/18:<text:s/></text:span>Iniciado processo para substituição do referido contrato.<text:span text:style-name="T3">14/11/18:</text:span><text:s/>Foi solicitado laudo de avaliação de novos imóveis encaminhados à SAD. SEI: 1300000029.000216/2018-54. 11/12/18: SAD devolve laudo e é encaminhado à GEADM para negociação com o proprietário.29/01/19: A GEFIN encaminha, através a CI nº001/2019, NE nº 23 para apostilamento e segue para SUAJU para confecção do instrumento. SEI: 1300000021.000146/2019-95.<text:span text:style-name="T3"><text:s/>19/02/2019:<text:s/></text:span>Governo presente atraves do SEI n° 1300000007.000528/2018-16, autoriza a renovação com clausula de morte súbita considerando que ainda estão em processo de localização de outro imóvel para utilização da Estação do Governo Presente de Caruaru, diante desta informação segue para SUAJU processo de renovação para elaboração de Termo Aditivo.<text:s/><text:span text:style-name="T3">21/02/2019:<text:s/></text:span>segue para o fincanceiro, minuta devidamente cadastrado no CEO para empenhamento atraves do sei n° 1300000007.000528/2018-16.<text:s/><text:span text:style-name="T3">11/03/2019:</text:span><text:s/>Segue para assinatura do proprietario, via AR.<text:span text:style-name="T3"><text:s/>23/04/2019</text:span>: segue para publicação.<text:s/><text:span text:style-name="T3">24/04/2019</text:span>: termo aditivo assinado e publicado.</text:p>
          </table:table-cell>
          <table:table-cell office:value-type="string" table:style-name="ce32">
            <text:p>Sub Rogado</text:p>
          </table:table-cell>
          <table:table-cell table:number-columns-repeated="16366" table:style-name="ce1"/>
        </table:table-row>
        <table:table-row table:style-name="ro2">
          <table:table-cell office:value-type="string" table:style-name="ce29">
            <text:p>Thais Estevam</text:p>
          </table:table-cell>
          <table:table-cell office:value-type="string" table:style-name="ce51">
            <text:p>002/2011</text:p>
          </table:table-cell>
          <table:table-cell office:value-type="float" office:value="600101" table:style-name="ce7">
            <text:p>600101</text:p>
          </table:table-cell>
          <table:table-cell office:value-type="string" table:style-name="ce51">
            <text:p>SEGES</text:p>
          </table:table-cell>
          <table:table-cell office:value-type="string" table:style-name="ce29">
            <text:p>LORENA REIS</text:p>
          </table:table-cell>
          <table:table-cell table:style-name="ce29"/>
          <table:table-cell office:value-type="string" table:style-name="ce29">
            <text:p>Contrato de locação de imóvel</text:p>
          </table:table-cell>
          <table:table-cell office:value-type="string" table:style-name="ce197">
            <text:p>CASA DE SAÚDE E MATERNIDADE NOSSA SENHORA DO PERPÉTUO SOCORRO LTDA</text:p>
          </table:table-cell>
          <table:table-cell office:value-type="string" table:style-name="ce198">
            <text:p>Locação do Imóvel Localizado na Av.Frei Caneca, Nº 65 Heliopolis, Garanhuns/PE. CEP: 55.290-000.<text:span text:style-name="T6">(CASA DE ACOLHIMENTO "CEAC")</text:span></text:p>
          </table:table-cell>
          <table:table-cell office:value-type="string" table:style-name="ce11">
            <text:p>10.248.599/0001-30</text:p>
          </table:table-cell>
          <table:table-cell office:value-type="float" office:value="67249.200000000012" table:formula="of:=[.L38]*12" table:style-name="ce23">
            <text:p>$67.249,20</text:p>
          </table:table-cell>
          <table:table-cell office:value-type="float" office:value="5604.1" table:style-name="ce23">
            <text:p>$5.604,10</text:p>
          </table:table-cell>
          <table:table-cell office:value-type="string" table:style-name="ce191">
            <text:p>Não se aplica</text:p>
          </table:table-cell>
          <table:table-cell office:value-type="string" table:style-name="ce34">
            <text:p>SIM</text:p>
          </table:table-cell>
          <table:table-cell office:value-type="date" office:date-value="2018-07-23T00:00:00" table:style-name="ce31">
            <text:p>23/7/2018</text:p>
          </table:table-cell>
          <table:table-cell office:value-type="string" table:style-name="ce66">
            <text:p>1º TA: Prorrogação de prazo de vigência por 36 meses (23/07/14 a 23/07/17);<text:s text:c="2"/></text:p>
            <text:p>Termo de apostilamento nº02 com o reajuste referente a 2012 e 2013 com base no INPC para <text:s/>R$ 5.604,10.</text:p>
            <text:p>2° TA: <text:s/>Prorrogação de prazo de vigência por 12 meses (24/07/17 a 23/07/18);</text:p>
          </table:table-cell>
          <table:table-cell office:value-type="string" table:style-name="ce71">
            <office:annotation draw:style-name="a3" svg:x="18.03125in" svg:y="76.6458333333333in" svg:width="4.20833333333333in" svg:height="7.9375in">
              <dc:creator/>
              <text:p>- Encaminhar e-mail para a Gestora solicitando posicionamento sobre a entrega das chaves e o encerramento do contrato.</text:p>
              <text:p>- REITERAR CI</text:p>
              <text:p><text:tab/>-Luciana aguiar</text:p>
            </office:annotation>
            <text:p><text:span text:style-name="T3">22/02/2017:</text:span>Encaminhada CI nº 50/2017, solicitando posicionamento do gestor sobre possivel prorrogação (SIGEPE: (4801815-0/2017).04/04/2017:Encaminhada CI nº126/2017, solicitando posicionamento do gestor sobre possivel prorrogação (SIGEPE: (4803149-2/2017).<text:span text:style-name="T3">15/05/17:</text:span>segue para SAD processo sigepe nº 4804372-1/2017, através da CI nº 67/2017, para análise e autorizo.<text:span text:style-name="T3">22/05/2017:</text:span>segue C.I n° 50/2017 - sigepe n° 4801815-0/2017 com despacho para GEPLA solicitando alteração do endereço na dotação orçamentaria, para compor o processo de aditamento do contrato e elaboração da minuta para ser enviada a SAD.<text:span text:style-name="T3">25/05/2017:</text:span>segue C.I n° 50/2017 - sigepe n° 4801815-0/2017 para SUAJU com documentação solicitada.<text:span text:style-name="T3">30/05/2017:</text:span>O processo encontra-se na SAD para autorização do aditivo.<text:span text:style-name="T3">12/06/2017:</text:span>o processo ainda se encontra na SAD para renovação. Em contato telefônico com Leonardo, o mesmo informou que ainda está finalizando.Processo recebido em 12/07/17 na GGAJU, através do sigepe nº 4804372-1/17.<text:span text:style-name="T3">14/07/2017:</text:span>processo segue para GEADM, para resposta a COTA GGPAE nº1132/2017 e posterior retorno a este jurídico para construção de Minuta, conforme se determine o valor da locação contratual, atentando ao término da vigência contratual.<text:span text:style-name="T3">29/08/2017:</text:span>Segue para GEADM oficio SAD n° 2503/2017 - SEADM - 4807622-2/2017 para <text:s/>providenciar empenho e autorizo do Secretario, visto que a SAD autorizou.<text:span text:style-name="T3">04/09/17:</text:span>aCCONV encaminha processo a SUAJU para construção de TA, conforme autorizo da SAD datada de 23/08/17 e autorizo da SEGES<text:span text:style-name="T3">.06/09/17:</text:span>O processo está na SUAJU para elaboração do aditivo.<text:span text:style-name="T3">23/10/17:</text:span>chega a CCONV sigepe nº 4807311-6/2017, novo processo para substituir o atual contrato nº 002/2011, e segue no mesmo dia para construção de minuta., conforme portaria nº 1116 de 04/05/16 e posterior devolução a esta CCONV para juntada de documentação faltante. Aguardando a gestora com as documentações completas para devido encaminhamento à SAD.<text:span text:style-name="T3">01/11/2017:</text:span>Existe, em andamento, o 2° TA de prorrogação de vigência, por mais 12 meses.<text:span text:style-name="T3">13/11/2017:</text:span><text:s/>2° TA em coleta de assinaturas.20/11/2017:2° TA assinado e publicado.<text:span text:style-name="T3">28/03/18:</text:span><text:s/>Segue CI nº198/2018, solicita posicionamento quanto às providências tomadas para continuidade do contrato.SIGEPE: 4802622-6/2018.<text:span text:style-name="T3">17/04/18:</text:span><text:s/>Em resposta a CI nº198/18 de 28/03/18 CCONV/GGAJU, a gestora Thaisa Guedes, posiciona-se informando que desocupou o referido imóvel em 29/01/18 e acordou com o proprietário os compromissos de pagamentos de aluguel, contas de água e luz até o dia 21/01/18 e que enviará uma CI formalizando tudo para elaboração do distrato de referido contrato.SIGEPE: 4802622-6/2018.<text:span text:style-name="T3">30/04/18:</text:span><text:s/>Segue CI nº254/18 - CCONV/GGAJU, reiterando posicionamento quanto às providências tomadas para continuidade do contrato. SIGEPE: 4803749-8/2018.<text:s/><text:span text:style-name="T3">05/06/18:</text:span><text:s/>Segue CI nº381/18 - CCONV/GGAJU, reiterando alerta quanto às providências tomadas para renovação ou encerramento do contrato. SIGEPE: 4804991-8/2018.<text:span text:style-name="T3">22/06/18:<text:s/></text:span>Volta assinado apostilamento 2018 e segue encaminhado cópia à gestora e GEFIN.<text:span text:style-name="T3">26/06/18:</text:span><text:s/>Em contato com a gestora, esta informa que está aguardando laudo da Engenharia para negociar a entrega das chaves com o proprietário.<text:s/><text:span text:style-name="T3">20/02/2019</text:span>: Aguardando posicionamento da Gestora, referente a negociação com a proprietaria e posterior elaboração de termo de entrega do imovél.<text:s/><text:span text:style-name="T3">TERMO DE ENTREGA ANEXO EM PASTA FISICA</text:span></text:p>
          </table:table-cell>
          <table:table-cell office:value-type="string" table:style-name="ce67">
            <text:p>VENCIDO</text:p>
          </table:table-cell>
          <table:table-cell table:number-columns-repeated="16366" table:style-name="ce1"/>
        </table:table-row>
        <table:table-row table:style-name="ro2">
          <table:table-cell office:value-type="string" table:style-name="ce11">
            <text:p>Tereza Ceneviva</text:p>
          </table:table-cell>
          <table:table-cell office:value-type="string" table:style-name="ce33">
            <text:p>031/2018</text:p>
          </table:table-cell>
          <table:table-cell office:value-type="float" office:value="130101" table:style-name="ce33">
            <text:p>130101</text:p>
          </table:table-cell>
          <table:table-cell table:style-name="ce123"/>
          <table:table-cell office:value-type="string" table:style-name="ce11">
            <text:p>ANA BELLIATO - GEGEA</text:p>
          </table:table-cell>
          <table:table-cell office:value-type="string" table:style-name="ce29">
            <text:p>CRISTINA DE CARVALHO - GEGEA</text:p>
          </table:table-cell>
          <table:table-cell office:value-type="string" table:style-name="ce29">
            <text:p>Contrato de Serviços</text:p>
          </table:table-cell>
          <table:table-cell office:value-type="string" table:style-name="ce7">
            <text:p>PREMIUS SERVIÇOS EIRELI EPP</text:p>
          </table:table-cell>
          <table:table-cell office:value-type="string" table:style-name="ce11">
            <text:p>Empresa especializada para prestação dos serviços de manutenção predial, preventiva e corretiva, incluindo instalações eletricas e hidraulicas, redes estabilizadas e pequenos reparos de construção civil, à serem executados no predio da SEART e nas estaçações do governo presente. Dispença de Licitação PROCESSO Nº 0021.2018CELDL.0016.SDSCJ.</text:p>
          </table:table-cell>
          <table:table-cell office:value-type="string" table:style-name="ce29">
            <text:p>05.678.722/0001-13</text:p>
          </table:table-cell>
          <table:table-cell office:value-type="float" office:value="106928.18" table:style-name="ce23">
            <text:p>$106.928,18</text:p>
          </table:table-cell>
          <table:table-cell office:value-type="float" office:value="17821.36" table:style-name="ce23">
            <text:p>$17.821,36</text:p>
          </table:table-cell>
          <table:table-cell office:value-type="string" table:style-name="ce29">
            <text:p>NÃO</text:p>
          </table:table-cell>
          <table:table-cell office:value-type="string" table:style-name="ce29">
            <text:p>NÃO<text:s/></text:p>
          </table:table-cell>
          <table:table-cell office:value-type="date" office:date-value="2019-06-27T00:00:00" table:style-name="ce30">
            <text:p>27/06/2019</text:p>
          </table:table-cell>
          <table:table-cell table:style-name="ce199"/>
          <table:table-cell office:value-type="string" table:style-name="ce200">
            <text:p>Em 09/01/2019 contrato foi publicado.</text:p>
          </table:table-cell>
          <table:table-cell office:value-type="string" table:style-name="ce358">
            <text:p>VIGENTE</text:p>
          </table:table-cell>
          <table:table-cell table:number-columns-repeated="16366" table:style-name="ce1"/>
        </table:table-row>
        <table:table-row table:style-name="ro2">
          <table:table-cell office:value-type="string" table:style-name="ce22">
            <text:p>Tereza Ceneviva</text:p>
          </table:table-cell>
          <table:table-cell office:value-type="string" table:style-name="ce54">
            <text:p>008/2018</text:p>
          </table:table-cell>
          <table:table-cell office:value-type="float" office:value="600101" table:style-name="ce33">
            <text:p>600101</text:p>
          </table:table-cell>
          <table:table-cell office:value-type="string" table:style-name="ce20">
            <text:p>SEGES</text:p>
          </table:table-cell>
          <table:table-cell office:value-type="string" table:style-name="ce29">
            <text:p>ANA BELLIATO - GEGEA</text:p>
          </table:table-cell>
          <table:table-cell office:value-type="string" table:style-name="ce22">
            <text:p>CRISTINA DE CARVALHO - GEGEA</text:p>
          </table:table-cell>
          <table:table-cell office:value-type="string" table:style-name="ce22">
            <text:p>Contrato de serviços</text:p>
          </table:table-cell>
          <table:table-cell office:value-type="string" table:style-name="ce33">
            <text:p>CLÁUDIO F. DE MORAES RAMOS EIRELI ME</text:p>
          </table:table-cell>
          <table:table-cell office:value-type="string" table:style-name="ce34">
            <text:p>Aquisição de material para manutenção predial das casas de acolhimento.(Lote l e ll)</text:p>
          </table:table-cell>
          <table:table-cell office:value-type="string" table:style-name="ce74">
            <text:p>23.679.881/0001-14</text:p>
          </table:table-cell>
          <table:table-cell office:value-type="float" office:value="128369.27" table:style-name="ce76">
            <text:p>$128.369,27</text:p>
          </table:table-cell>
          <table:table-cell office:value-type="float" office:value="10697.439166666667" table:formula="of:=[.K40]/12" table:style-name="ce23">
            <text:p>$10.697,44</text:p>
          </table:table-cell>
          <table:table-cell office:value-type="string" table:style-name="ce34">
            <text:p>Não se aplica</text:p>
          </table:table-cell>
          <table:table-cell office:value-type="string" table:style-name="ce34">
            <text:p>f</text:p>
          </table:table-cell>
          <table:table-cell office:value-type="date" office:date-value="2019-04-17T00:00:00" table:style-name="ce77">
            <text:p>17/4/2019</text:p>
          </table:table-cell>
          <table:table-cell office:value-type="string" table:style-name="ce178">
            <text:p>1º TA Acréscimo de 25% ao valor contratual a fim de dar continuidade ao contrato de aquisição de materiais para manutaenção predial das CASAS DE ACOLHIMENTO VOVÓ GERALDA, CASA DA MADALENA ,COMEK,LAR ESPERANÇA, CRAUR R CEAC GARANHUNS. O contrato passará a ser de R$ 128.369,27 representando um acrescimo de 25%.</text:p>
          </table:table-cell>
          <table:table-cell office:value-type="string" table:style-name="ce78">
            <text:p><text:span text:style-name="T3">11/04/18:</text:span><text:s/>Processo cadastrado no CEO e emcaminhado à GEFIN para empenhamento.SIGEPE: 4807897-7/2017.<text:s/><text:span text:style-name="T3">17/04/18:</text:span><text:s/>Processo volta à CCONV com a devida NE e segue à SUAJU para a formalização do instrumento.<text:span text:style-name="T3"><text:s/>26/04/2018:<text:s/></text:span><text:s/>Segue vias do contrato para assinatura do Secretario.SIGEPE: 4803428-2/2018. Dia 09/05/2018 contrato devidamente assinado e publicado.<text:s/><text:span text:style-name="T3">14/02/2019:<text:s/></text:span>Segue processo de aditamento de 25% para suaju ataves do SEI n° 1300000044.000187/2019-13, O valor contratual passará de R$ 102.697,20 para o valor de R$ 128.369,27. 22/03/2019: segue para assinatura da empresa. Em 27/03/2019 chega para assinatuta de Hélida campos. 29/03/2019; termo aditivo devidamente assinado e publicado. Ana Belliato informa que contrato nao vai ser renovado.</text:p>
          </table:table-cell>
          <table:table-cell office:value-type="string" table:style-name="ce67">
            <text:p>VIGENTE</text:p>
          </table:table-cell>
          <table:table-cell table:number-columns-repeated="16366" table:style-name="ce1"/>
        </table:table-row>
        <table:table-row table:style-name="ro2">
          <table:table-cell office:value-type="string" table:style-name="ce11">
            <text:p>Tereza Ceneviva</text:p>
          </table:table-cell>
          <table:table-cell office:value-type="string" table:style-name="ce33">
            <text:p>031/2018</text:p>
          </table:table-cell>
          <table:table-cell office:value-type="float" office:value="130101" table:style-name="ce33">
            <text:p>130101</text:p>
          </table:table-cell>
          <table:table-cell table:style-name="ce123"/>
          <table:table-cell office:value-type="string" table:style-name="ce11">
            <text:p>ANA BELLIATO - GEGEA</text:p>
          </table:table-cell>
          <table:table-cell office:value-type="string" table:style-name="ce29">
            <text:p>CRISTINA DE CARVALHO - GEGEA</text:p>
          </table:table-cell>
          <table:table-cell office:value-type="string" table:style-name="ce29">
            <text:p>Contrato de Serviços</text:p>
          </table:table-cell>
          <table:table-cell office:value-type="string" table:style-name="ce7">
            <text:p>PREMIUS SERVIÇOS EIRELI EPP</text:p>
          </table:table-cell>
          <table:table-cell office:value-type="string" table:style-name="ce11">
            <text:p>Empresa especializada para prestação dos serviços de manutenção predial, preventiva e corretiva, incluindo instalações eletricas e hidraulicas, redes estabilizadas e pequenos reparos de construção civil, à serem executados no predio da SEART e nas estaçações do governo presente. Dispença de Licitação PROCESSO Nº 0021.2018CELDL.0016.SDSCJ.</text:p>
          </table:table-cell>
          <table:table-cell office:value-type="string" table:style-name="ce29">
            <text:p>05.678.722/0001-13</text:p>
          </table:table-cell>
          <table:table-cell office:value-type="float" office:value="106928.18" table:style-name="ce23">
            <text:p>$106.928,18</text:p>
          </table:table-cell>
          <table:table-cell office:value-type="float" office:value="17821.36" table:style-name="ce23">
            <text:p>$17.821,36</text:p>
          </table:table-cell>
          <table:table-cell office:value-type="string" table:style-name="ce29">
            <text:p>NÃO</text:p>
          </table:table-cell>
          <table:table-cell office:value-type="string" table:style-name="ce29">
            <text:p>NÃO<text:s/></text:p>
          </table:table-cell>
          <table:table-cell office:value-type="date" office:date-value="2019-06-27T00:00:00" table:style-name="ce68">
            <text:p>27/06/2019</text:p>
          </table:table-cell>
          <table:table-cell table:style-name="ce202"/>
          <table:table-cell office:value-type="string" table:style-name="ce40">
            <text:p>Em 09/01/2019 contrato foi publicado. Em 26/06/2019 Ana belliato manda um e-mail informando que este processo vem de uma dispensa emergencial que tem seu prazo de execução máximo de 180 dias baseado na lei 8.666/83, não podendo renovado.</text:p>
          </table:table-cell>
          <table:table-cell office:value-type="string" table:style-name="ce358">
            <text:p>VIGENTE</text:p>
          </table:table-cell>
          <table:table-cell table:number-columns-repeated="16366" table:style-name="ce1"/>
        </table:table-row>
        <table:table-row table:style-name="ro2">
          <table:table-cell office:value-type="string" table:style-name="ce29">
            <text:p>Thais Estevam</text:p>
          </table:table-cell>
          <table:table-cell office:value-type="string" table:style-name="ce7">
            <text:p>116/2004</text:p>
          </table:table-cell>
          <table:table-cell office:value-type="float" office:value="600101" table:style-name="ce7">
            <text:p>600101</text:p>
          </table:table-cell>
          <table:table-cell office:value-type="string" table:style-name="ce7">
            <text:p>SEGES</text:p>
          </table:table-cell>
          <table:table-cell office:value-type="string" table:style-name="ce29">
            <text:p>VERIFICAR COM JUVENTUDE -FÉLIX<text:s/></text:p>
          </table:table-cell>
          <table:table-cell office:value-type="string" table:style-name="ce29">
            <text:p>VERIFICAR COM JUVENTUDE- FÉLIX<text:s/></text:p>
          </table:table-cell>
          <table:table-cell office:value-type="string" table:style-name="ce29">
            <text:p>Contrato de locação de imóvel</text:p>
          </table:table-cell>
          <table:table-cell office:value-type="string" table:style-name="ce7">
            <text:p>MILTON TOMAZ VILA NOVA</text:p>
          </table:table-cell>
          <table:table-cell office:value-type="string" table:style-name="ce42">
            <text:p>Locação do imóvel situado na Rua Augusto Maciel, 63, Encruzilhada-Recife/PE. (dispensa de licitação)<text:s/><text:span text:style-name="T6">(NÚCLEO DE NOVAS OPORTUNIDADES)</text:span></text:p>
          </table:table-cell>
          <table:table-cell office:value-type="string" table:style-name="ce42">
            <text:p>012.930.874-91</text:p>
          </table:table-cell>
          <table:table-cell office:value-type="float" office:value="53884.68" table:style-name="ce23">
            <text:p>$53.884,68</text:p>
          </table:table-cell>
          <table:table-cell office:value-type="float" office:value="4490.0600000000004" table:style-name="ce44">
            <text:p>$4.490,06</text:p>
          </table:table-cell>
          <table:table-cell office:value-type="string" table:style-name="ce191">
            <text:p>Não se aplica</text:p>
          </table:table-cell>
          <table:table-cell office:value-type="string" table:style-name="ce34">
            <text:p>SIM</text:p>
          </table:table-cell>
          <table:table-cell office:value-type="date" office:date-value="2019-12-31T00:00:00" table:style-name="ce31">
            <text:p>31/12/2019</text:p>
          </table:table-cell>
          <table:table-cell office:value-type="string" table:style-name="ce161">
            <text:p>1º TA: Prorrogação por mais 12 meses a partir de 01/01/2005.</text:p>
            <text:p>2° TA: <text:s/>Prorrogação <text:s/>a partir de 01/01/2006.<text:s/></text:p>
            <text:p>(...)</text:p>
            <text:p>5° TA: Reajuste do Aluguel referente aos meses de julho a dezembro de 20018 ( R$ 2.753,04)<text:s/></text:p>
            <text:p>12° TA: Prorrogação do contrato iniciando em 01/01/2013 e reajuste conforme variação do IGP-M em 7,8119%, valor anterior de 3.710,00. ( R$ 3.999,82).5° TA:Acréscimo de 14,54% (R$ 2.175.736,45)</text:p>
            <text:p>13° TA:Prorrogação do contrato inicando e, 01/01/2014 e reajuste conforme variação do IGP-M 5,6729% valor anterior de 3.999,82 ( 4.226,73).<text:s/></text:p>
            <text:p>14° TA: Prorrogação d contrato iniciando em 01/01/2015 e reajuste conforme IGP-M 6,23%, valor anterior de 4.226,73 (r$4.490,06).</text:p>
            <text:p>15º TA: Prorrogação por mais 12 meses ( 01/01/16 a 31/12/16).<text:s text:c="79"/></text:p>
            <text:p>16º TA: Prorrogação por mais 12 meses (01/01/17 a 31/12/17)</text:p>
            <text:p>17º TA: Prorrogação por mais 12 meses (01/01/18 a 31/12/18)<text:s/></text:p>
            <text:p>18º TA: Prorrogação por mais 12 meses (01/01/19 a 31/12/19)<text:s/></text:p>
          </table:table-cell>
          <table:table-cell office:value-type="string" table:style-name="ce78">
            <text:p>Contrato vigente e em execução.<text:span text:style-name="T3">01/08/17:</text:span>Encaminhada CI n° 363/2017 solicitando posicionamento da gestora quanto a continuidade do Contrato. (SIGEPE:4807247-5/2017) ;<text:span text:style-name="T3">09/08/2017</text:span>:Em resposta da CI Nº <text:s/>363/2017 o gestor informa que até o momento tudo indica que a secretaria tem interesse em renovar o referido contrato. Considerando que ainda estamos no início do mês de agosto , só iremos solicitar anuência, pronunciamento do locador no final <text:s/>do mês de setembro , 90 dias antes do seu vencimento<text:span text:style-name="T3">.06/10/17:</text:span>encaminhada CI nº 507, sigepe nº 4809576-3/2017 solicitando posicionamento quanto ao término do contrato.<text:span text:style-name="T3">26/10/17</text:span>:em resposta a CI nº 507/2017, <text:s/>a gestora informa que o processo de renovação está em andamento através da CI nº 308/2017/GEADM, SIGEPE Nº 4810152-3/2017.<text:span text:style-name="T3">27/10/17:</text:span>chega a esta CCONV a CI supracitada, sigepe nº 4810152-3/2017, solicitando renovação contratual e encaminhando a documentação necessária. Encaminhada documentação à SUAJU para construção de minuta e posterior retorno a esta CCONV, a fim de submeter ao autorizo da SAD.<text:span text:style-name="T3">06/11/2017:</text:span>Solicitação de prorrogação enviada à SAD, através do ofício n° 163/2017 SIGEPE: 4810510-1/2017.<text:span text:style-name="T3">30/11/2017</text:span>:Através do ofício SAD n° 3465/2017, a prorrogação foi autorizada. Encaminhada documentação à SEGES, para autorizo. SIGEPE: 4810510-1/2017.<text:span text:style-name="T3"><text:s/>04/12/17<text:s/></text:span>processo volta à SUAJU para confecção do 17º TA .<text:span text:style-name="T3"><text:s/>06/12/17</text:span>, 17º TA <text:s/>de prorrogação de prazo chega à CCONV para coleta de assinatura.<text:s/><text:span text:style-name="T3">20/12/17</text:span>: 17º TA assinado e publicado.<text:span text:style-name="T3">22/06/18:</text:span><text:s/>Volta assinado apostilamento 2018 e segue encaminhado cópia à gestora e GEFIN.<text:span text:style-name="T3">19/09/18:</text:span><text:s/>Segue CI nº651/2018 - CCONV alertando sobre vigência contratual. SEI nº1300000007.000385/2018-42.<text:s/><text:span text:style-name="T3">04/10/18:</text:span><text:s/>Gestora em resposta à CI supracitada, informa que estará encaminhando solicitação de renovação contratual através do SEI nº 1300000029.000377/2018-48.<text:s/><text:span text:style-name="T3">19/10/18:<text:s/></text:span>Solicitação de renovação contratual é analisada e segue à SUAJU para construção de minuta. SEI nº 1300000029.000377/2018-48.<text:span text:style-name="T3">03/12/18:<text:s/></text:span>Chega da SUAJU <text:s/>04(quatro) vias do 18º TA de prrorrogação do prazo de vigência ( 01/01/19 a 31/12/19) e inclusão de nota de empenho para coleta de assinatura. No mesmo dia foi contactado a gestora para chamar o proprietário para assinatura. 04/12/18: Gestora, Thaísa Guedes, informa que o proprietário virá nesta data assinar o referido TA. Neste dia o Proprietário comparece e assina as quatro vias.<text:span text:style-name="T3"><text:s/>05/12/18:<text:s/></text:span>Segue, através da CI 796/2018 - CCONV 18º TA de prorrogação de prazo de vigência por mais 12 meses (01/01/19 a 31/12/19), para assinatura do Secretário.SEI: 1300000007.000711/2018-11.<text:s/><text:span text:style-name="T3">11/12/18:<text:s/></text:span>18º TA assinado e publicado.<text:s/><text:span text:style-name="T3">12/12/18:</text:span><text:s/>Segue CI nº 811/2018 - CCONV, encaminhando via do 18º TA à gestora Thaísa Guedes, com cópia à GEFIN.SEI: 1300000007.000711/2018-11.<text:s/><text:span text:style-name="T3">12/07/2019:<text:s/></text:span>Distrato assinado e arquivado em pasta fiscia.</text:p>
          </table:table-cell>
          <table:table-cell office:value-type="string" table:style-name="ce32">
            <text:p>VIGENTE</text:p>
          </table:table-cell>
          <table:table-cell table:number-columns-repeated="16366" table:style-name="ce1"/>
        </table:table-row>
        <table:table-row table:style-name="ro2">
          <table:table-cell office:value-type="string" table:style-name="ce29">
            <text:p>Thais Estevam</text:p>
          </table:table-cell>
          <table:table-cell office:value-type="string" table:style-name="ce7">
            <text:p>55/2006</text:p>
          </table:table-cell>
          <table:table-cell office:value-type="float" office:value="600101" table:style-name="ce7">
            <text:p>600101</text:p>
          </table:table-cell>
          <table:table-cell table:style-name="ce7"/>
          <table:table-cell office:value-type="string" table:style-name="ce7">
            <text:p>SEGES</text:p>
          </table:table-cell>
          <table:table-cell office:value-type="string" table:style-name="ce29">
            <text:p>LORENA REIS</text:p>
          </table:table-cell>
          <table:table-cell table:style-name="ce29"/>
          <table:table-cell office:value-type="string" table:style-name="ce29">
            <text:p>Contrato de locação de imóvel</text:p>
          </table:table-cell>
          <table:table-cell office:value-type="string" table:style-name="ce7">
            <text:p>ESPÓLIO DE JORGE GOMES DA SILVA (ROSANGELA MARIA GOBBI)</text:p>
          </table:table-cell>
          <table:table-cell table:style-name="ce42"/>
          <table:table-cell office:value-type="string" table:style-name="ce42">
            <text:p>Locação do imóvel situado na Rua Ernane Braga, 243, Madalena. Casa da Vovó Geralda da Fundação da Criança e Adolescente - Fundac.(<text:span text:style-name="T6">CASA DE ACOLHIMENTO "VOVÓ GERALDA")</text:span></text:p>
          </table:table-cell>
          <table:table-cell office:value-type="string" table:style-name="ce42">
            <text:p>069.082.127-18</text:p>
          </table:table-cell>
          <table:table-cell table:style-name="ce44"/>
          <table:table-cell office:value-type="float" office:value="63045.600000000006" table:formula="of:=[.O43]*12" table:style-name="ce44">
            <text:p>$63.045,60</text:p>
          </table:table-cell>
          <table:table-cell office:value-type="float" office:value="5253.8" table:style-name="ce44">
            <text:p>$5.253,80</text:p>
          </table:table-cell>
          <table:table-cell table:style-name="ce31"/>
          <table:table-cell office:value-type="date" office:date-value="2017-12-31T00:00:00" table:style-name="ce31">
            <text:p>31/12/2017</text:p>
          </table:table-cell>
          <table:table-cell office:value-type="string" table:style-name="ce203">
            <text:p>1º TA: Trata-se do decréscimo de R$ 1.500,00 ao valor global do contrato original;<text:s/></text:p>
            <text:p>2º TA: Prorrogação por mais 12 meses iniciando em 01/01/2007;<text:s/></text:p>
            <text:p>3º TA:Prorrogação por mais 12 meses iniciando em 01/01/2008 e o reajuste contratual para R$ 1.571,87;</text:p>
            <text:p>4º TA: Prorrogação por mais 12 meses iniciando em 01/01/2009 e o reajuste contratual para R$ 1.668,91;</text:p>
            <text:p>5º TA: Prorrogação por mais 12 meses iniciando em 01/01/2010;</text:p>
            <text:p>6º TA: Prorrogação por mais 12 meses iniciando em 01/01/2011;</text:p>
            <text:p>7º TA: Prorrogação por mais 12 meses iniciando em 01/05/2011 ;</text:p>
            <text:p>8º TA: Alteração da parte Contratante;</text:p>
            <text:p>9º TA: Prorrogação por mais 12 meses iniciando em 01/01/2012;<text:s/></text:p>
            <text:p><text:s/>10º Prorrogação por mais 12 meses iniciando em 01/01/2013 e o reajuste contratual para R$ 4.991,30;</text:p>
            <text:p>11º TA: Prorrogação por mais 12 meses iniciando em 01/01/2014</text:p>
            <text:p><text:s/>12º TA: Reajuste contratual conforme INPC de 5,2593% a partir de 01/2014 (R$ 5.253,80);<text:s/></text:p>
            <text:p>13º TA: Prorrogação por mais 12 meses iniciando em 01/01/2015</text:p>
            <text:p><text:s/>14º TA: Prorrogação por mais 12 meses ( 01/01/2016 a 31/12/16).</text:p>
            <text:p><text:s/>15º TA: Prorrogação por mais 12 meses ( 01/01/2017 a 31/12/17).</text:p>
          </table:table-cell>
          <table:table-cell office:value-type="string" table:style-name="ce48">
            <text:p>Contrato vigente, em execução e com cláusula de morte súbita, visto que estamos em processo de contratação com novo imóvel, já autorizado pela SAD<text:span text:style-name="T3">.06/11/17</text:span>:processo para substituir o referido contrato segue para SAD, sigepe nº 4810509-0/2017.<text:span text:style-name="T3">10/11/2017</text:span>:a SAD responde ao processo com o autorizo à nova contratação com o Sr. Arruda Ferreira de Souza. O novo imóvel está localizado à Rua Manoel de Barros Lima, nº 191 - Campo Grande, Recife PE. <text:s/>SIGEPE: 4810509-0/2017.<text:span text:style-name="T3">16/11/17:</text:span>Processo chega a esta Coordenação e após análise segue encaminhado à SEGES para o devido autorizo e posterior empenhamento. SIGEPE: 4810509-0/2017 .<text:span text:style-name="T3">17/11/17</text:span>:processo devolvido com autorizo do Secretário, mas sem empenho, sendo devolvido à SEGES, no mesmo dia, por solicitação em contato com Adriana. SIGEPE: 4810509-0/2017.<text:s/><text:span text:style-name="T3">20/11/17:<text:s/></text:span>SEGES encaminha para <text:s/>GEFIN, para providências.<text:s/><text:span text:style-name="T3">21/11/17:<text:s/></text:span>GEFIN encaminha para <text:s/>UNIFIN, para providências<text:span text:style-name="T3">.22/11/17:</text:span><text:s text:c="2"/>UNIFIN encaminha para <text:s/>GGAJU, para providências.<text:span text:style-name="T3"><text:s/>23/11/17:</text:span><text:s/>GGAJU encaminha para SUAJU para formalização.<text:span text:style-name="T3"><text:s/>24/11/17:</text:span><text:s/>Em coleta de assinatura.<text:span text:style-name="T3">28/11/17:</text:span><text:s/>15º TA assinado e publicado.<text:span text:style-name="T3">04/01/18:</text:span><text:s/>Segue CI nº013/2018-GGAJU, solicitando posicionamento quanto às providência tomadas para continuidade do contrato, SIGEPE: 4800173-5/2018.<text:span text:style-name="T3">05/01/18:</text:span><text:s/>A gestora informa que o imóvel já foi desocupado, mas o proprietário se recusa a receber as chaves, enquanto não forem feitos reparos e quitadas parcelas em aberto.SIGEPE: 4800173-5/2018<text:s/><text:span text:style-name="T3">08/01/18:</text:span><text:s/>Encaminhada resposta do gestor à SEGES, para conhecimento e providências.SIGEPE: 4800173-5/2018.23/02/18: Segue CI nº139/2018 informando o término de vigência e que se há interesse no objeto do referido contrato por parte da Secretaria será necessário novo processo licitatório.SIGEPE: 4801602-3/2018.<text:span text:style-name="T3">07/03/18:</text:span><text:s/>Gestora informa que o serviço de acolhimento "Vovó Geralda" está instalado em outro imóvel, através do contrato de locação nº 032/2017, mais não se posiciona sobre o encerramento do contrato nº55/2006, o qual foi solicitado posicionamnto. Diante do exposto Ci de posicionamnto volta para esclarecimento do que foi solicitado.<text:span text:style-name="T3">28/03/18:</text:span><text:s/>Segue CI nº186/2018, reitera sobre o témino de vigência do contrato.SIGEPE: 4802604-6/2018.24/04/18: Gestora encaminha e mail informando que em contato com o locador, o mesmo posiciona-se que irá receber as chaves mediante a regularização de todas as pendências, referentes à aluguéis, impostos, compesa e celpe, inclusive reparos e danos causados no imóvel. A gestora ainda informa que encontra-se pendente, atualmente, a taxa de bombeiro do ano de 2015,2016 e 2017, e 06(seis) meses de aluguel (julho a dezembro/2017).POR E MAIL.<text:span text:style-name="T3">30/04/18:</text:span><text:s/>Segue CI nº255/18 - CCONV/GGAJU, reiterando sobre o término de vigência do contrato. SIGEPE: 4803750-0/2018.<text:span text:style-name="T3">26/06/18:</text:span><text:s/>Em contato com a gestora, esta informa que está aguardando laudo da Engenharia para negociar a entrega das chaves com o proprietário.<text:span text:style-name="T3">15/08/18</text:span>: Segue CI nº537/2018, PROCESSO nº1300000007.000207/2018-11, alertando quanto ao prazo de vigência contratual.<text:s/><text:span text:style-name="T3">16/08/18:</text:span><text:s/>Gestora, Thaísa Guedes, em resposta à CI anterior informa que o imóvel já encontra-se desoculpado e que está em negociação para entrega das chaves, dependendo de reforma da casa e quitação de débitos.<text:span text:style-name="T3">12/09/18:<text:s/></text:span>Segue CI nº 634/2018 de alerta de vigência ao gestor. SEI nº 1300000007.000356/2018-81. Em 12/02/2019 CI de posicionamento segue pra gestor.<text:s/><text:span text:style-name="T3">20/02/2019:<text:s/></text:span>Aguardando posicionamento da Gestora, referente a negociação com a proprietaria e posterior elaboração de termo de entrega do imovél. EM<text:s/><text:span text:style-name="T3">26/06/2019</text:span><text:s/>PROCESSO DE ELABORAÇÃO DO TERMO DE ENTREGA NA SUAJU (TACIANA).</text:p>
          </table:table-cell>
          <table:table-cell office:value-type="string" table:style-name="ce67">
            <text:p>VENCIDO</text:p>
          </table:table-cell>
          <table:table-cell table:number-columns-repeated="16364" table:style-name="ce1"/>
        </table:table-row>
        <table:table-row table:style-name="ro2">
          <table:table-cell office:value-type="string" table:style-name="ce33">
            <text:p>013/2018</text:p>
          </table:table-cell>
          <table:table-cell office:value-type="float" office:value="130101" table:style-name="ce11">
            <text:p>130101</text:p>
          </table:table-cell>
          <table:table-cell office:value-type="string" table:style-name="ce11">
            <text:p>-</text:p>
          </table:table-cell>
          <table:table-cell office:value-type="string" table:style-name="ce29">
            <text:p>SEGES<text:s/></text:p>
          </table:table-cell>
          <table:table-cell office:value-type="string" table:style-name="ce11">
            <text:p>LUCILIA MOTA - GEADM</text:p>
          </table:table-cell>
          <table:table-cell table:style-name="ce29"/>
          <table:table-cell office:value-type="string" table:style-name="ce29">
            <text:p>Fornecimento</text:p>
          </table:table-cell>
          <table:table-cell office:value-type="string" table:style-name="ce33">
            <text:p>TRIÂNGULO COMÉRCIO E SERVIÇOS EIRELI EPP</text:p>
          </table:table-cell>
          <table:table-cell office:value-type="string" table:style-name="ce11">
            <text:p>PROCESSO N° 033/2017</text:p>
          </table:table-cell>
          <table:table-cell office:value-type="string" table:style-name="ce11">
            <text:p>Aquisição de material de escritório (papel, envelopes e livro ata) para atender à SDSCJ conforme especificações técnicas constantes neste contrato, no edital e no TR.</text:p>
          </table:table-cell>
          <table:table-cell office:value-type="string" table:style-name="ce80">
            <text:p>10.528.026/0001-60</text:p>
          </table:table-cell>
          <table:table-cell office:value-type="date" office:date-value="2018-08-21T00:00:00" table:style-name="ce64">
            <text:p>21/08/2018</text:p>
          </table:table-cell>
          <table:table-cell office:value-type="float" office:value="23908.5" table:style-name="ce81">
            <text:p>$23.908,50</text:p>
          </table:table-cell>
          <table:table-cell office:value-type="float" office:value="1992.375" table:formula="of:=[.M44]/12" table:style-name="ce23">
            <text:p>$1.992,38</text:p>
          </table:table-cell>
          <table:table-cell office:value-type="date" office:date-value="2018-08-10T00:00:00" table:style-name="ce39">
            <text:p>10/08/18</text:p>
          </table:table-cell>
          <table:table-cell office:value-type="date" office:date-value="2019-08-09T00:00:00" table:style-name="ce39">
            <text:p>09/08/19</text:p>
          </table:table-cell>
          <table:table-cell office:value-type="date" office:date-value="2019-04-11T00:00:00" table:formula="of:=[.P44]-120" table:style-name="ce31">
            <text:p>11/4/2019</text:p>
          </table:table-cell>
          <table:table-cell table:number-columns-repeated="3" table:style-name="ce39"/>
          <table:table-cell office:value-type="string" table:style-name="ce73">
            <text:p>1º TA de alteração do objeto, para: aquisição de papel sulfite, formato A4, 75 g/m², na cor branca e a inclusão da nota de empenho, pasando o valor anual para R$23.908,50.</text:p>
          </table:table-cell>
          <table:table-cell office:value-type="string" table:style-name="ce36">
            <text:p><text:span text:style-name="T3">13/08/18:<text:s/></text:span><text:span text:style-name="T1">Chega 04(quatro) vias do contrato para coleta de assinaturas. No mesmo dia empresa leva para assinatura.</text:span><text:span text:style-name="T3">15/08/18:</text:span><text:span text:style-name="T1"><text:s/>Segue 04(quatro) vias do contrato para coleta de assinatura do Secretário. SIGEPE: 4807345-4/2018.<text:s/></text:span><text:span text:style-name="T3">20/08/18:</text:span><text:span text:style-name="T1"><text:s/>Volta 04(quatro) vias do contrato assinado e publicado. SIGEPE: 4807345-4/2018.<text:s/></text:span><text:span text:style-name="T3">28/08/18:</text:span><text:span text:style-name="T1"><text:s/>Chega CI nº 73/2018 solicitando empenhamento ao contrato 013/2018, para correção quanto ao objeto e valor contratado. SIGEPE: 4807437-6/2018.<text:s/></text:span><text:span text:style-name="T3">03/09/18:</text:span><text:span text:style-name="T1"><text:s/>Chega 1º TA de alteração do objeto, para: aquisição de papel sulfite, formato A4, 75 g/m², na cor branca e a inclusão da nota de empenho, para coleta de assinaturas.1</text:span><text:span text:style-name="T3">7/09/18:</text:span><text:span text:style-name="T1"><text:s/>Empresa vem buscar 1º TA para assinatura.<text:s/></text:span><text:span text:style-name="T3">10/07/2019:<text:s/></text:span><text:span text:style-name="T1">1300000007.000749/2019-75. Gestor se Posiciona quanto a não renovação do contrato. resposta anexo em pasta fisica.</text:span></text:p>
          </table:table-cell>
          <table:table-cell office:value-type="string" table:style-name="ce27">
            <text:p>VENCIDO</text:p>
          </table:table-cell>
          <table:table-cell office:value-type="string" table:style-name="ce16">
            <text:p>Encerrar contrato na planilha e arquivar na pasta física.. (sei: 1300000007.000749/2019-75)</text:p>
          </table:table-cell>
          <table:table-cell office:value-type="string" table:style-name="ce16">
            <text:p>Thais Castro</text:p>
          </table:table-cell>
          <table:table-cell table:style-name="ce18"/>
          <table:table-cell office:value-type="string" table:style-name="ce60">
            <text:p>Contrato encerrado, mudar de planilha.</text:p>
          </table:table-cell>
          <table:table-cell table:number-columns-repeated="16357" table:style-name="ce1"/>
        </table:table-row>
        <table:table-row table:style-name="ro2">
          <table:table-cell office:value-type="string" table:style-name="ce7">
            <text:p>005/2017</text:p>
          </table:table-cell>
          <table:table-cell office:value-type="float" office:value="130101" table:style-name="ce7">
            <text:p>130101</text:p>
          </table:table-cell>
          <table:table-cell office:value-type="string" table:style-name="ce7">
            <text:p>2019NE000040</text:p>
          </table:table-cell>
          <table:table-cell office:value-type="string" table:style-name="ce7">
            <text:p>SEGES</text:p>
          </table:table-cell>
          <table:table-cell table:number-columns-repeated="2" table:style-name="ce29"/>
          <table:table-cell office:value-type="string" table:style-name="ce29">
            <text:p>Contrato de locação de veículos</text:p>
          </table:table-cell>
          <table:table-cell office:value-type="string" table:style-name="ce20">
            <text:p>PARVI LOCADORA LTDA</text:p>
          </table:table-cell>
          <table:table-cell office:value-type="string" table:style-name="ce11">
            <text:p>PROCESSO N° 226.2016.V.PE.161.SAD</text:p>
          </table:table-cell>
          <table:table-cell office:value-type="string" table:style-name="ce11">
            <text:p>Locação anual de 30 veículos administrativos, classificação vs-1 ( PREGÃO ELETRÔNICO Nº 161/2016 - DOE 22/12/2016)</text:p>
          </table:table-cell>
          <table:table-cell office:value-type="string" table:style-name="ce11">
            <text:p>08.228.146/001-09</text:p>
          </table:table-cell>
          <table:table-cell office:value-type="date" office:date-value="2017-04-19T00:00:00" table:style-name="ce79">
            <text:p>19/04/2017</text:p>
          </table:table-cell>
          <table:table-cell office:value-type="float" office:value="488095.2" table:style-name="ce23">
            <text:p>$488.095,20</text:p>
          </table:table-cell>
          <table:table-cell office:value-type="float" office:value="40674.6" table:formula="of:=[.M45]/12" table:style-name="ce23">
            <text:p>$40.674,60</text:p>
          </table:table-cell>
          <table:table-cell office:value-type="date" office:date-value="2017-04-07T00:00:00" table:style-name="ce31">
            <text:p>7/4/2017</text:p>
          </table:table-cell>
          <table:table-cell office:value-type="date" office:date-value="2019-08-05T00:00:00" table:style-name="ce31">
            <text:p>5/8/2019</text:p>
          </table:table-cell>
          <table:table-cell office:value-type="date" office:date-value="2019-04-07T00:00:00" table:formula="of:=[.P45]-120" table:style-name="ce31">
            <text:p>7/4/2019</text:p>
          </table:table-cell>
          <table:table-cell table:number-columns-repeated="3" table:style-name="ce31"/>
          <table:table-cell office:value-type="string" table:style-name="ce13">
            <text:p>1ºTA de prorrogação do prazo de vigência <text:s/>por mais doze meses ( 07/04/18 a 06/04/19), alteração do contrato social designando como administradores da sociedade, os sócios: José João Alberto Almeida do Nascimento, Romulo Sarmento Maia e Paulo Murilo Coelho Bandeira de Albuquerque Filho e <text:s/>inclusão de nota de empenho.</text:p>
            <text:p>2º TA Prorrogação do prazo de vigência e inclusão da notade empenho, terá vigência de 120(cento e vinte) dias, de 07/04/2019 à 05/08/2019.</text:p>
            <text:p>3º TA PRORROGAÇÃO DP PRAZO DE VIGÊNCIA e DECLARAÇÃO DE DISPONIBILIDADE FINANCEIRA vigência 30 (trinta) dias 06 de agosto de 2019 e termo final em 05 de setembro de 2019. VALOR 40.674,60.</text:p>
          </table:table-cell>
          <table:table-cell office:value-type="string" table:style-name="ce14">
            <office:annotation draw:style-name="a4" svg:x="23.2916666666667in" svg:y="90.6458333333333in" svg:width="4.20833333333333in" svg:height="5.9375in">
              <dc:creator/>
              <text:p>Verificar o Andamento junto à SUAJU</text:p>
              <text:p><text:tab/>-Luciana aguiar</text:p>
            </office:annotation>
            <text:p>Contrato vigente e em execução.<text:span text:style-name="T3">04/01/18:<text:s/></text:span>Segue CI nº012/2018-GGAJU, solicitando posicionamento quanto às providência tomadas para continuidade do contrato, SIGEPE: 4800170-2/2018.<text:s/><text:span text:style-name="T3">19/01/18:</text:span><text:s/>Chega à CCONV, através do ofício nº008/2018 do setor de transporte de 12/01/18, solicitando prorrogação contratual, SIGEPE: 4800423-3/2018.<text:span text:style-name="T3"><text:s/>22/01/18,</text:span><text:s/>instruido o processo segue para visto da GGAJU e encaminhamento à SAD.SIGEPE: 4800423-3/2018.<text:span text:style-name="T3">16/02/18:</text:span><text:s/>Chega à CCONV, ofício SAD nº110/2018 - SELIC, autorizando prorrogação contratual (07/04/2018 a 06/04/2019) e segue à SEGES para autorizo, empenhamento e posterior devolução a este jurídico para construção do referido TA.<text:span text:style-name="T3">11/04/18:</text:span><text:s/>Processo de renovação volta à CCONV e no mesmo dia é solicitado certidões atualizadas ao gestor para darmos andamento ao processo.SIGEPE: 4800423-3/2018.<text:span text:style-name="T3"><text:s/>12/04/18:<text:s/></text:span>Gestor encaminha certidões e instruído processo segue para SUAJU para os prcedimentos de rotina.SIGEPE: 4800423-3/2018.<text:s/><text:span text:style-name="T3">14/04/18:<text:s/></text:span>1ºTA de prorrogação do prazo de vigência <text:s/>por mais doze meses ( 07/04/18 a 06/04/19), alteração do contrato social designando como administradores da sociedade, os sócios: José João Alberto Almeida do Nascimento, Romulo Sarmento Maia e Paulo Murilo Coelho Bandeira de Albuquerque Filho e <text:s/>inclusão de nota de empenho em coleta de assinatura.- ANDAMENTO.<text:span text:style-name="T3"><text:s/>04/05/18:</text:span><text:s/>Em contato telefônico é solicitado ao gestor para agilizar assinatura da empresa.<text:span text:style-name="T3"><text:s/>08/05/18:</text:span><text:s/>Em novo contato com o gestor, Carlos Simões, este informa que a empresa não assinou, pois estava aguardando correções necessárias no referido TA, mas a empresa não havia solicitado a niguém tal alteração. O gestor informa, ainda por telefone, que trata de alteração de endereço e que solicitou à empresa a devolução das 04 vias do TA, já encaminhadas à contratada, para passar pela análise do Jurídico.<text:span text:style-name="T3">28/05/18:<text:s/></text:span>Gestor encaminha pedido da Empresa de reajuste e no mesmo dia retorna à esta coordenaçãoa informação de que desde o dia 17/05/18 a empresa não devolveu as 04 vias do 1º TA assinado. Sem a devida vigência, não é possível submenter o referido pleito à SAD.SIGEPE: 4804456-4/2018.<text:span text:style-name="T3">29/05/18:<text:s/></text:span>Volta 1º TA assinado da empresa e segue para coleta de assinatura do Secretário.<text:span text:style-name="T3">08/06/18:</text:span><text:s/>1º TA <text:s/>de prorrogação de prazo de vigência por mais 12(doze) meses (07/04/18 a 06/04/19) e alteração no contrato social assinado e publicado.<text:s/><text:span text:style-name="T3">11/06/18:</text:span><text:s/>Pedido de reajuste contratual, que estava no aguardo da publicação do 1º TA, segue à SAD para análise e autorização. SIGEPE: 4804456-4/2018.<text:span text:style-name="T3">13/06/18:</text:span><text:s/>Segue à SAD, através da CI nº163/2018, solicitando autorização para concessão de reajuste contratual. SIGEPE: 4804456-4/2018.<text:span text:style-name="T3">19/06/18:<text:s/></text:span>Via do 1º TA para ser entregue à empresa, segue protocolado através do gestor. em<text:s/><text:span text:style-name="T3">12/02/2019:<text:s/></text:span>Segue<text:s/><text:span text:style-name="T10"><text:s/>de posicionamento para gestor SEI: 165/2019-08. O <text:s/>gestor informa que o contrato vai ser renovado por mais 120 dias.<text:s/></text:span><text:span text:style-name="T3">12/04/2019:<text:s/></text:span>PROCESSO DE RENOVAÇÃO SEGUE PARA EMPENHAMENTO SEI N 1300000038.000428/2019-11 Em 27/05 TA segue para assinatura de Helida Campos. Dia<text:s/><text:span text:style-name="T3">28/05/2019</text:span><text:s/>segue para publicação. <text:s/>Em 14/06/2019 segue<text:s/><text:span text:style-name="T3">2º</text:span><text:s/>TA para assinatura da empresa. Em<text:s/><text:span text:style-name="T3">27/06/2019</text:span><text:s/>2º TA vai segue publicação. Em 01/06/2019 2º TA foi publicado. Ontratp 005/2017 foi publicado dia 20/11/2019.</text:p>
          </table:table-cell>
          <table:table-cell office:value-type="string" table:style-name="ce67">
            <text:p>VENCIDO</text:p>
          </table:table-cell>
          <table:table-cell office:value-type="string" table:style-name="ce16">
            <text:p>Responder CI de posicionamento do contrato (SEI:<text:s/></text:p>
            <text:p>1300000005.001875/2019-67)</text:p>
          </table:table-cell>
          <table:table-cell office:value-type="string" table:style-name="ce16">
            <text:p>Carlos Simões</text:p>
          </table:table-cell>
          <table:table-cell table:style-name="ce18"/>
          <table:table-cell office:value-type="string" table:style-name="ce50">
            <text:p>1300000005.001875/2019-67 - Contrato encerrado e substituido pelo contrato 015/2019 CS BRASIL FROTAS LTDA, VIGÊNCIA DE 01/09/2019 à 30/10/2020.<text:s/></text:p>
          </table:table-cell>
          <table:table-cell table:number-columns-repeated="16357" table:style-name="ce1"/>
        </table:table-row>
        <table:table-row table:style-name="ro2">
          <table:table-cell office:value-type="string" table:style-name="ce7">
            <text:p>006/2017</text:p>
          </table:table-cell>
          <table:table-cell office:value-type="float" office:value="130101" table:style-name="ce7">
            <text:p>130101</text:p>
          </table:table-cell>
          <table:table-cell office:value-type="string" table:style-name="ce7">
            <text:p>2019NE000041</text:p>
          </table:table-cell>
          <table:table-cell office:value-type="string" table:style-name="ce7">
            <text:p>SEGES</text:p>
          </table:table-cell>
          <table:table-cell office:value-type="string" table:style-name="ce29">
            <text:p>CARLOS SIMÕES- TRANSPORTES</text:p>
          </table:table-cell>
          <table:table-cell table:style-name="ce29"/>
          <table:table-cell office:value-type="string" table:style-name="ce29">
            <text:p>Contrato de locação de veículos</text:p>
          </table:table-cell>
          <table:table-cell office:value-type="string" table:style-name="ce20">
            <text:p>LOCSERV - LOCADORA DE VEÍCULOS LTDA</text:p>
          </table:table-cell>
          <table:table-cell office:value-type="string" table:style-name="ce11">
            <text:p>PROCESSO N° 226.2016.V.PE.161.SAD</text:p>
          </table:table-cell>
          <table:table-cell office:value-type="string" table:style-name="ce11">
            <text:p>Locação anual de veículos administrativos, classificação vs-1</text:p>
          </table:table-cell>
          <table:table-cell office:value-type="string" table:style-name="ce11">
            <text:p>07.812.107/001-83</text:p>
          </table:table-cell>
          <table:table-cell office:value-type="date" office:date-value="2017-04-19T00:00:00" table:style-name="ce30">
            <text:p>19/04/2017</text:p>
          </table:table-cell>
          <table:table-cell office:value-type="float" office:value="314367.84000000003" table:style-name="ce23">
            <text:p>$314.367,84</text:p>
          </table:table-cell>
          <table:table-cell office:value-type="float" office:value="26197.32" table:style-name="ce23">
            <text:p>$26.197,32</text:p>
          </table:table-cell>
          <table:table-cell office:value-type="date" office:date-value="2017-04-10T00:00:00" table:style-name="ce31">
            <text:p>10/4/2017</text:p>
          </table:table-cell>
          <table:table-cell office:value-type="date" office:date-value="2019-08-07T00:00:00" table:style-name="ce31">
            <text:p>7/8/2019</text:p>
          </table:table-cell>
          <table:table-cell office:value-type="date" office:date-value="2019-04-09T00:00:00" table:formula="of:=[.P46]-120" table:style-name="ce31">
            <text:p>9/4/2019</text:p>
          </table:table-cell>
          <table:table-cell table:number-columns-repeated="3" table:style-name="ce31"/>
          <table:table-cell office:value-type="string" table:style-name="ce83">
            <text:p>1º TA: de prorrogação de prazo de vigência ( 10/04/18 a 09/04/19) e reajuste passando o valor anual para R$ 314.785,32<text:s/></text:p>
            <text:p>2º TA Prorrogação do prazo de vigência por 120 (cento e vinte) dias, para dar continuidade a prestação de serviço de locação de 01 (um) veiculo do tipo STATION WAGON E 09 (NOVE) veículos do tipo MINIVAN.</text:p>
          </table:table-cell>
          <table:table-cell office:value-type="string" table:style-name="ce14">
            <text:p>Contrato vigente e em execução.<text:span text:style-name="T3">04/01/18:</text:span><text:s/>Segue CI nº017/2018-GGAJU, solicitando posicionamento quanto às providência tomadas para continuidade do contrato, SIGEPE: 4800179-2/2018.<text:s/><text:span text:style-name="T3">19/01/18:</text:span><text:s/>Chega à CCONV, através do ofício nº 011/2018 do setor de transporte de 09/01/18, solicitando prorrogação contratual, SIGEPE: 4800425-5/2018.<text:span text:style-name="T3">18/01/18,</text:span><text:s/>o gestor devolve cota anterior desta CCONV. 23/01/18: segue ao setor de transporte solicitação de posicionamento quanto ao reajuste pleiteado pela empresa, SIGEPE: 4800425-5/2018.<text:span text:style-name="T3">23/01/18,</text:span><text:s/>o gestor através de despacho , solicita também análise da SAD quanto ao reajuste.<text:span text:style-name="T3"><text:s/>25/01/18:</text:span><text:s/>Segue processo solicitando análise e autorizo da SAD quanto a prorrogação e reajuste. SIGEPE: 4800425-5/2018.<text:span text:style-name="T3">16/02/18</text:span>: Chega à CCONV retorno da SAD autorizando <text:s/>renovação, através do ofício nº119/2018 - SELIC, pelo período 10/04/18 a 09/04/19. SIGEPE: 4800425-5/2018. Em<text:s/><text:span text:style-name="T3">20/02/18:<text:s/></text:span>Segue à SEGES para autorizo do Secretário Executivo de Gestão, empenhamento e retorno a este Jurídico para construção do referido Termo Aditivo. SIGEPE: 4800425-5/2018.23/03/18: Volta à CCONV processo de renovação contratual já com o autorizo do Secretário Executivo de Gestão e empenho e no mesmo dia segue à SUAJU para formalização do instrumento.SIGEPE: 4800425-5/2018.<text:s text:c="2"/><text:span text:style-name="T3">10/04/18:</text:span><text:s/>Chega à CCONV para coleta de assinatura 1º TA de prorrogação de prazo de vigência ( 10/04/18 a 09/04/19) e reajuste passando o valor anual para R$ 314.785,32.17/04/18:Empresa envia 04 vias do 1º TA assinado pela empresa e segue no mesmo dia para assinatura do Secretário.<text:s/><text:span text:style-name="T3">30/04/2018:<text:s/></text:span>1ºTA assinado e publicado.<text:s/><text:span text:style-name="T3">30/04/18:</text:span><text:s/>distribuídas vias ao gestor e financeiro do 1º de prorrogação e reajuste.SIGEPE: 4803605-8/2018.<text:span text:style-name="T3">19/06/18:</text:span><text:s/>Via do 1º TA para ser entregue à empresa, segue protocolado através do gestor. O gestor informa que o contrato vai ser renovado por mais 120(cento e vinte) dias. Gestor juntando documentação.<text:span text:style-name="T3"><text:s/>16/05/2019</text:span>: SEGUE TERMO ADITIVO PARA ASSINATURA DA EMPRESA.<text:s/><text:span text:style-name="T3">20/05/2019:<text:s/></text:span>empresa devolve termo aditivo solicitando alteração, segue para SUAJU.<text:s/><text:span text:style-name="T3">21/05/2019: segue para assinatura da empresa. Em 22/05/2019 segue contrato para assinatura da Secretária Execultiva de Gestão. Em 28/05/2019 Contrato foi publicado.</text:span></text:p>
          </table:table-cell>
          <table:table-cell office:value-type="string" table:style-name="ce67">
            <text:p>VENCIDO</text:p>
          </table:table-cell>
          <table:table-cell office:value-type="string" table:style-name="ce17">
            <text:p>Responder CI de posicionamento do contrato (SEI: 1300000005.001874/2019-12)</text:p>
          </table:table-cell>
          <table:table-cell office:value-type="string" table:style-name="ce16">
            <text:p>Carlos Simões</text:p>
          </table:table-cell>
          <table:table-cell table:style-name="ce28"/>
          <table:table-cell office:value-type="string" table:style-name="ce204">
            <text:p>Contrato encerrado e substituido pelo Contrato 013/2019 LOCADORA LOCARALPI, vigência de 19/07/2019 à 18/07/2020. SEI: 1300000005.001874/2019-12</text:p>
          </table:table-cell>
          <table:table-cell table:number-columns-repeated="16357" table:style-name="ce1"/>
        </table:table-row>
        <table:table-row table:style-name="ro2">
          <table:table-cell office:value-type="string" table:style-name="ce7">
            <text:p>013/2016</text:p>
          </table:table-cell>
          <table:table-cell office:value-type="string" table:style-name="ce7">
            <text:p>130101/600101</text:p>
          </table:table-cell>
          <table:table-cell office:value-type="string" table:style-name="ce7">
            <text:p>2019NE000025</text:p>
          </table:table-cell>
          <table:table-cell office:value-type="string" table:style-name="ce7">
            <text:p>SEGES</text:p>
          </table:table-cell>
          <table:table-cell office:value-type="string" table:style-name="ce29">
            <text:p>JULIANA CAROLINO - COMPRAS</text:p>
          </table:table-cell>
          <table:table-cell table:style-name="ce29"/>
          <table:table-cell office:value-type="string" table:style-name="ce29">
            <text:p>Contrato de Serviços</text:p>
          </table:table-cell>
          <table:table-cell office:value-type="string" table:style-name="ce20">
            <text:p>CCS GRÁFICA E EDITORA</text:p>
          </table:table-cell>
          <table:table-cell office:value-type="string" table:style-name="ce11">
            <text:p>PROCESSO N° 23381.0002631.2015-16</text:p>
          </table:table-cell>
          <table:table-cell office:value-type="string" table:style-name="ce42">
            <text:p>Contratação de empresa especializada para prestação de serviços gráficos para atender as necessidades da secretaria de desenvolvimento social, criança e juventude. (PREGÃO ELETRÔNICO Nº014/2015)</text:p>
          </table:table-cell>
          <table:table-cell office:value-type="string" table:style-name="ce42">
            <text:p>35.603.307/0001-61</text:p>
          </table:table-cell>
          <table:table-cell office:value-type="date" office:date-value="2016-10-27T00:00:00" table:style-name="ce38">
            <text:p>27/10/2016</text:p>
          </table:table-cell>
          <table:table-cell office:value-type="float" office:value="262163" table:style-name="ce23">
            <text:p>$262.163,00</text:p>
          </table:table-cell>
          <table:table-cell office:value-type="float" office:value="21846.916666666668" table:formula="of:=[.M47]/12" table:style-name="ce23">
            <text:p>$21.846,92</text:p>
          </table:table-cell>
          <table:table-cell office:value-type="date" office:date-value="2016-09-14T00:00:00" table:style-name="ce31">
            <text:p>14/9/2016</text:p>
          </table:table-cell>
          <table:table-cell office:value-type="date" office:date-value="2019-09-13T00:00:00" table:style-name="ce31">
            <text:p>13/9/2019</text:p>
          </table:table-cell>
          <table:table-cell office:value-type="date" office:date-value="2019-05-16T00:00:00" table:formula="of:=[.P47]-120" table:style-name="ce31">
            <text:p>16/5/2019</text:p>
          </table:table-cell>
          <table:table-cell table:number-columns-repeated="3" table:style-name="ce31"/>
          <table:table-cell office:value-type="string" table:style-name="ce83">
            <text:p>1º TA: Prorrogação do prazo de vigência ( 14/09/17 a 13/09/18)</text:p>
            <text:p>2º TA: Prorrogação do prazo de vigência e inclusão da nota de empenho, de 14 de setembro com termo final 13 de setembro de 2019.</text:p>
          </table:table-cell>
          <table:table-cell office:value-type="string" table:style-name="ce14">
            <text:p>Contrato vigente e em execução.<text:span text:style-name="T3">12/06/2017:</text:span>Encaminhada CI n° 239.2017 solicitando ao gestor posicionamento quanto a continuidade do contrato. SIGEPE: 4805372-2/2017.<text:span text:style-name="T3">13/07/17:</text:span>CI 297/2017 solicitando posicionamento quanto a continuidade do contrato. SIGEPE: 4857215-2/2017.<text:span text:style-name="T3">31/08/2017:</text:span>Recebida documentação da gestora com a solicitação de prorrogação de vigência, por mais 12 meses. Encaminhado processo à SUAJU para elaboração de parecer. SIGEPE: 4808016-0/2017;<text:span text:style-name="T3">28/09/2017 :</text:span>1º TA em coleta de assinatura sigepe nº 4810387-4/2017.<text:span text:style-name="T3">10/11/17:</text:span>1° TA Assinado e publicado, de prorrogação de vigência ( 14/09/17 a 13/09/18). Em 17/08/2018: Segue CI reinterando <text:s/>quanto as providências de renovação. Em 27/08/2018 segue 2º TA para assinatura da empresa. em 29/08/2018 chega contrato da empresa assinado SIGEPE: 4807488-3/2018. EM 29/08/2018 Segue para assinatura do secretario. SIGEPE: 4807488-3/2018, em 30/08/2018 <text:s/>segue para publicação.SIGEPE: 4807488-3/2018 EM 31/08/2018 2º TA Assinado e publicado. Segue CI para gestor e financeiro.<text:s/><text:span text:style-name="T3">29/01/19:</text:span><text:s/>A GEFIN encaminha, através a CI nº 001/2019, NE nº 25 para apostilamento e segue para SUAJU para confecção do instrumento. SEI: 1300000021.000146/2019-95.</text:p>
          </table:table-cell>
          <table:table-cell office:value-type="string" table:style-name="ce67">
            <text:p>VENCIDO</text:p>
          </table:table-cell>
          <table:table-cell office:value-type="string" table:style-name="ce16">
            <text:p>CI de posicionamento do contrato ao Gestor</text:p>
            <text:p>1300000005.001889/2019-81</text:p>
            <text:p/>
            <text:p/>
          </table:table-cell>
          <table:table-cell office:value-type="string" table:style-name="ce16">
            <text:p>Thaís Castro</text:p>
          </table:table-cell>
          <table:table-cell table:style-name="ce18"/>
          <table:table-cell office:value-type="string" table:style-name="ce19">
            <text:p>Anexo em pasta fisica, Oficio da Empresa informando que não há interesse em renovar. (anexo no SEI 1889/2019-81)</text:p>
            <text:p/>
          </table:table-cell>
          <table:table-cell table:number-columns-repeated="16357" table:style-name="ce1"/>
        </table:table-row>
        <table:table-row table:style-name="ro2">
          <table:table-cell office:value-type="string" table:style-name="ce33">
            <text:p>009/2012</text:p>
          </table:table-cell>
          <table:table-cell office:value-type="float" office:value="130101" table:style-name="ce33">
            <text:p>130101</text:p>
          </table:table-cell>
          <table:table-cell office:value-type="float" office:value="2019000026" table:style-name="ce33">
            <text:p>2019000026</text:p>
          </table:table-cell>
          <table:table-cell office:value-type="string" table:style-name="ce33">
            <text:p>SEGES</text:p>
          </table:table-cell>
          <table:table-cell office:value-type="string" table:style-name="ce11">
            <text:p>LORENA REIS</text:p>
          </table:table-cell>
          <table:table-cell table:style-name="ce11"/>
          <table:table-cell office:value-type="string" table:style-name="ce11">
            <text:p>Contrato de locação de imóvel</text:p>
          </table:table-cell>
          <table:table-cell office:value-type="string" table:style-name="ce33">
            <text:p>TERESINHA DE FÁTIMA BARBOSA (ÂNCORA)</text:p>
          </table:table-cell>
          <table:table-cell office:value-type="string" table:style-name="ce11">
            <text:p>-</text:p>
          </table:table-cell>
          <table:table-cell office:value-type="string" table:style-name="ce11">
            <text:p>Contrato de Locação Estação Central, Rua Graciliano Ramos Nº 175, Encruzilhada, Recife/PE.<text:span text:style-name="T10">( FUNCIONA CASA DOS CONSELHOS)</text:span></text:p>
          </table:table-cell>
          <table:table-cell office:value-type="string" table:style-name="ce11">
            <text:p>330.853.664-15</text:p>
          </table:table-cell>
          <table:table-cell table:style-name="ce65"/>
          <table:table-cell office:value-type="float" office:value="55204.799999999996" table:formula="of:=[.N48]*12" table:style-name="ce65">
            <text:p>$55.204,80</text:p>
          </table:table-cell>
          <table:table-cell office:value-type="float" office:value="4600.3999999999996" table:style-name="ce65">
            <text:p>$4.600,40</text:p>
          </table:table-cell>
          <table:table-cell office:value-type="date" office:date-value="2012-04-02T00:00:00" table:style-name="ce77">
            <text:p>2/4/2012</text:p>
          </table:table-cell>
          <table:table-cell office:value-type="date" office:date-value="2019-08-31T00:00:00" table:style-name="ce77">
            <text:p>31/8/2019</text:p>
          </table:table-cell>
          <table:table-cell office:value-type="date" office:date-value="2019-05-03T00:00:00" table:formula="of:=[.P48]-120" table:style-name="ce31">
            <text:p>3/5/2019</text:p>
          </table:table-cell>
          <table:table-cell table:number-columns-repeated="3" table:style-name="ce77"/>
          <table:table-cell office:value-type="string" table:style-name="ce160">
            <text:p>1 TA: Prorrogação por mais 12 meses;<text:s/></text:p>
            <text:p>2 TA: Mudança de Secretaria de SEART para Secretaria do Governo;</text:p>
            <text:p><text:s/>3 TA: Prorrogação por mais 12 meses;</text:p>
            <text:p><text:s/>4 TA: Mudança de Secretaria de Secretaria do Governo para SDSDH:</text:p>
            <text:p><text:s text:c="2"/>5 TA:Prorrogação por mais 12 meses iniciando em 01/04/15;</text:p>
            <text:p><text:s/>6 TA: Prorrogação de prazo por mais 12 meses;<text:s/></text:p>
            <text:p>7º TA: Prorrogação de prazo por mais 12 meses (01/04/17 a 31/03/18);</text:p>
            <text:p><text:s/>8ºTA: Prorrogação de prazo por mais doze meses (01/04/18 a 31/03/19) , alteração do endereço residencial da locadora e reajuste ( passando o valor mensal para R$ 4.600,00)</text:p>
            <text:p>9° TA Prorrogação de prazo por 05(cinco) meses<text:s/></text:p>
          </table:table-cell>
          <table:table-cell office:value-type="string" table:style-name="ce48">
            <text:p>Contrato vigente e em execução.<text:span text:style-name="T3">04/01/2018,</text:span><text:s/>segue através da CI nº15/2018 da CCONV, solicitação de posicionamento quanto à providências tomadas para a continuidade do referido contrato.<text:span text:style-name="T3"><text:s/>23/01/18:</text:span><text:s/>Chega à CCONV, posicionamento da gestora informando que o processo de renovação está em andamento através da cI nº 13/2018, SIGEPE: 4800592-1/2018.30/01/18: Chega à CCONV solicitação de prorrogação <text:s/>e reajuste, que checada a documentação segue à SUAJU, para confecção de minuta, conforme portaria sad nº1.116/2016 e posterior devolução a esta CCONV. SIGEPE 4800592-1/2018.<text:span text:style-name="T3">03/04/18:<text:s/></text:span>Processo volta à CCONV e segue para SUAJU para confecção do 8º TA.12/04/18: 8ºTA de prorrogação de prazo por mais doze meses (01/04/18 a 31/03/19) , alteração do endereço residencial da locadora e reajuste ( passando o valor mensal para R$ 4.600,00) em coleta de assinatura.<text:span text:style-name="T3">13/04/18:</text:span><text:s/>04 vias do contrato foi para coleta de assinatura do Secretário.SIGEPE: 4803053-5/2018.<text:s/><text:span text:style-name="T3">30/04/2018:<text:s/></text:span>contrato assinado e publicado.<text:span text:style-name="T3">22/06/18:<text:s/></text:span>Volta assinado apostilamento 2018 e segue encaminhado cópia à gestora e GEFIN.<text:span text:style-name="T3">29/01/19</text:span>: A GEFIN encaminha, através a CI nº001/2019, NE nº 26 para apostilamento e segue para SUAJU para confecção do instrumento. SEI: 1300000021.000146/2019-95.<text:s/><text:span text:style-name="T3">13/03/2019:<text:s/></text:span>processo na suaju para elaboração de minuta e posterior cadastro no CEO/Empenhamento, SEI 1300000029.000235/2019-61.14/03/2019: segue minuta para gefin para empenhamento, SEI 1300000029.000235/2019-61.<text:s/><text:span text:style-name="T3">04/04/2019</text:span>: termo aditivo assinado e<text:s/><text:span text:style-name="T11">publicado.Em</text:span><text:s/>10/05/2019 aguardando a propietaria assinar termo aditivo de subrogação para FUNASE.<text:s/><text:span text:style-name="T3">25/07/2019:</text:span><text:s/>A Proprietaria não assina o termo de sub rogação, foi marcada uma reunião com Lorena e taciana para data de 26/07.</text:p>
          </table:table-cell>
          <table:table-cell office:value-type="string" table:style-name="ce27">
            <text:p>VENCIDO</text:p>
          </table:table-cell>
          <table:table-cell office:value-type="string" table:style-name="ce16">
            <text:p>SEI</text:p>
            <text:p/>
            <text:p><text:span text:style-name="T12">1300000044.000565/2019-69</text:span></text:p>
          </table:table-cell>
          <table:table-cell office:value-type="string" table:style-name="ce16">
            <text:p>Ana <text:s/>Belliato</text:p>
          </table:table-cell>
          <table:table-cell table:style-name="ce18"/>
          <table:table-cell office:value-type="string" table:style-name="ce19">
            <text:p>Contrato encerrado</text:p>
          </table:table-cell>
          <table:table-cell table:number-columns-repeated="16357" table:style-name="ce1"/>
        </table:table-row>
        <table:table-row table:style-name="ro2">
          <table:table-cell office:value-type="string" table:style-name="ce21">
            <text:p>RENATO</text:p>
          </table:table-cell>
          <table:table-cell office:value-type="string" table:style-name="ce20">
            <text:p>026/2017<text:s/></text:p>
          </table:table-cell>
          <table:table-cell office:value-type="float" office:value="600101" table:style-name="ce20">
            <text:p>600101</text:p>
          </table:table-cell>
          <table:table-cell office:value-type="string" table:style-name="ce20">
            <text:p>2019NE000047</text:p>
          </table:table-cell>
          <table:table-cell office:value-type="string" table:style-name="ce20">
            <text:p>SEGES</text:p>
          </table:table-cell>
          <table:table-cell office:value-type="string" table:style-name="ce29">
            <text:p>MARIANA SUASSUNA</text:p>
          </table:table-cell>
          <table:table-cell table:style-name="ce22"/>
          <table:table-cell office:value-type="string" table:style-name="ce9">
            <text:p>Contrato de tercerizada</text:p>
          </table:table-cell>
          <table:table-cell office:value-type="string" table:style-name="ce20">
            <text:p>RM TERCEIRIZAÇÃO LTDA</text:p>
          </table:table-cell>
          <table:table-cell office:value-type="string" table:style-name="ce22">
            <text:p>PROCESSO N° 014/2017</text:p>
          </table:table-cell>
          <table:table-cell office:value-type="string" table:style-name="ce22">
            <text:p>Contratação de pessoa jurídica para organizar, mobilizar e fornecer a logística necessária para a execução de metas/atividades do Projeto "Estruturação do sistema de Seguirança Alimentar e Nutricional no estado de Pernambuco" (PREGÃO ELETRÔNICO Nº 010/2017)</text:p>
          </table:table-cell>
          <table:table-cell office:value-type="string" table:style-name="ce22">
            <text:p>05.465.222/0001-01</text:p>
          </table:table-cell>
          <table:table-cell office:value-type="date" office:date-value="2017-09-22T00:00:00" table:style-name="ce30">
            <text:p>22/09/2017</text:p>
          </table:table-cell>
          <table:table-cell office:value-type="float" office:value="229777.77" table:style-name="ce23">
            <text:p>$229.777,77</text:p>
          </table:table-cell>
          <table:table-cell office:value-type="float" office:value="45955.553999999996" table:style-name="ce23">
            <text:p>$45.955,55</text:p>
          </table:table-cell>
          <table:table-cell office:value-type="date" office:date-value="2017-09-13T00:00:00" table:style-name="ce205">
            <text:p>13/09/2017</text:p>
          </table:table-cell>
          <table:table-cell office:value-type="date" office:date-value="2019-05-12T00:00:00" table:style-name="ce24">
            <text:p>12/5/2019</text:p>
          </table:table-cell>
          <table:table-cell office:value-type="date" office:date-value="2019-01-12T00:00:00" table:formula="of:=[.Q49]-120" table:style-name="ce31">
            <text:p>12/1/2019</text:p>
          </table:table-cell>
          <table:table-cell table:number-columns-repeated="3" table:style-name="ce24"/>
          <table:table-cell office:value-type="string" table:style-name="ce206">
            <text:p>1º TA <text:s text:c="2"/>prorrogação do prazo de execução , cuja vigencia será de 13/02/2018 á 12/07/2018.</text:p>
            <text:p>2º TA <text:s text:c="3"/>Prorrogação do prazo contratual por mais 5(cinc00 meses, a fim de concluir a execução do contrato nº 026/2017. prazo de execução do contrato será de 13 de junho de 2018 à 12 de dezembro de 2018.<text:s text:c="118"/></text:p>
            <text:p>3º TA prorrogação do prazo contratual por mias 05 (cinco) meses, a fin de concluir a execução do Contrato nº 026/2017, cuja vigencia será de 13/12/2018 á 12/05/2019.</text:p>
          </table:table-cell>
          <table:table-cell office:value-type="string" table:style-name="ce58">
            <text:p>18/09/17: chega instrumento contratual com a assinatura da empresa e segue no mesmo dia para assinatura do Secretário.22/09/17: contrato devidamentea assinado e publicada.05/01/18: Segue CI nº020/2018-GGAJU, solicitando posicionamento quanto às providência tomadas para continuidade do contrato, SIGEPE: 4800244-2/2018.23/02/18: Segue CI nº137/2018 informando o término de vigência e que se há interesse no objeto do referido contrato por parte da Secretaria será necessário novo processo licitatório.SIGEPE: 4801599-0/2018.07/03/18: A gestora se posiciona informando que o convênio que originou o referido contrato foi prorrogado através de ofício 01/2018/MDS/SESAN/CGSIS, anexo à resposta. e que foi expedida a CI nº01/SUASAN/2018 solicitando providências para o aditamento do contrato, com cópia também anexa.SIGEPE: 4801599-0/2018.No mesmo dia, consultado o processo, esse encontra-se em andamento através do SIGEPE: 4800108-3/2018.28/03/18: Segue CI nº182/2018, reitera posicionamento quanto às providências tomadas para continuidade do contrato.SIGEPE: 4802585-5/2018.30/04/18: Segue CI nº271/18 CCONV/GGAJU reiterando posicionamento quanto às providências <text:s/>tomadas para continuidade do contrato.SIGEPE: 4803775-7/2018. 11/06/18: Segue CI nº 392/2018 CCONV/GGAJU solicitando posicionamento quanto às providências tomadas para continuidade do contrato.SIGEPE: 4805133-6/2018. 09/07/18 segue CI <text:s/>reinterando posicionamento. 30/07/18 Contrato segue para SUAJU para elaboração de 1º TA de prazo. SIGEPE: 4807401-6/2018 Em 21/08/2018 Segue CI para assinatura do secretario. <text:s/>SIGEPE: 4807401-6/2018 EM 28/08/2018 1º TA chega assinado e publicado . SIGEPE: 4807396-1/2018: Em 28/08/2018 2º TA <text:s/>chega assinado e publicado. <text:s/>03/12/2018: SEGUE 3° T.A PARA ASSINATURA DA EMPRESA. 05/12/2018: Segue para assinatura do Secretario.12/12/2018: Termo aditivo assinado e publicado.<text:s/></text:p>
          </table:table-cell>
          <table:table-cell office:value-type="string" table:style-name="ce347">
            <text:p>VENCIDO</text:p>
          </table:table-cell>
          <table:table-cell office:value-type="string" table:style-name="ce16">
            <text:p>Responder CI de posicionamento do contrato (SEI:<text:s/></text:p>
            <text:p>1300000007.000913/2019-44)</text:p>
          </table:table-cell>
          <table:table-cell office:value-type="string" table:style-name="ce16">
            <text:p>Mariana Suassuna</text:p>
          </table:table-cell>
          <table:table-cell office:value-type="string" table:style-name="ce28">
            <text:p>20/09</text:p>
          </table:table-cell>
          <table:table-cell office:value-type="string" table:style-name="ce50">
            <text:p>RM Tercerização 026/2017 gestora informa que contrato<text:s/><text:span text:style-name="T3">não será renovado. SEI: 1300000007.000913/2019-44. 27/09/2019.</text:span></text:p>
          </table:table-cell>
          <table:table-cell table:number-columns-repeated="16356"/>
        </table:table-row>
        <table:table-row table:style-name="ro2">
          <table:table-cell office:value-type="string" table:style-name="ce55">
            <text:p>RENATO MARTINS</text:p>
          </table:table-cell>
          <table:table-cell office:value-type="string" table:style-name="ce54">
            <text:p>007/2018</text:p>
          </table:table-cell>
          <table:table-cell office:value-type="float" office:value="130101" table:style-name="ce33">
            <text:p>130101</text:p>
          </table:table-cell>
          <table:table-cell office:value-type="string" table:style-name="ce33">
            <text:p>2019NE000117</text:p>
          </table:table-cell>
          <table:table-cell office:value-type="string" table:style-name="ce20">
            <text:p>SEGES</text:p>
          </table:table-cell>
          <table:table-cell office:value-type="string" table:style-name="ce29">
            <text:p>HENRIQUE MENEZES - GETIN</text:p>
          </table:table-cell>
          <table:table-cell table:style-name="ce22"/>
          <table:table-cell office:value-type="string" table:style-name="ce9">
            <text:p>Prestação de Serviço<text:s/></text:p>
          </table:table-cell>
          <table:table-cell office:value-type="string" table:style-name="ce33">
            <text:p>INVESTIPLAN COMPUTADORES E SISTEMAS DE REFRIGERAÇÃO EIRELI</text:p>
          </table:table-cell>
          <table:table-cell office:value-type="string" table:style-name="ce11">
            <text:p>PROCESSO N° 051.2017.VII.PE.034.ATI</text:p>
          </table:table-cell>
          <table:table-cell office:value-type="string" table:style-name="ce34">
            <text:p>Contratação de empresa para prestação de serviços especializados de locação de Estações de Trabalho, para atendimento a Secretaria de Desenvolvimento Social, Criança e Juventude.</text:p>
          </table:table-cell>
          <table:table-cell office:value-type="string" table:style-name="ce74">
            <text:p>01.579.387/0001-45</text:p>
          </table:table-cell>
          <table:table-cell office:value-type="date" office:date-value="2018-05-30T00:00:00" table:style-name="ce75">
            <text:p>30/05/2018</text:p>
          </table:table-cell>
          <table:table-cell office:value-type="float" office:value="17472" table:style-name="ce76">
            <text:p>$17.472,00</text:p>
          </table:table-cell>
          <table:table-cell office:value-type="float" office:value="1456" table:formula="of:=[.N50]/12" table:style-name="ce23">
            <text:p>$1.456,00</text:p>
          </table:table-cell>
          <table:table-cell office:value-type="date" office:date-value="2018-04-18T00:00:00" table:style-name="ce77">
            <text:p>18/4/2018</text:p>
          </table:table-cell>
          <table:table-cell office:value-type="date" office:date-value="2021-04-17T00:00:00" table:style-name="ce207">
            <text:p>17/04/2021</text:p>
          </table:table-cell>
          <table:table-cell office:value-type="date" office:date-value="2020-12-18T00:00:00" table:formula="of:=[.Q50]-120" table:style-name="ce31">
            <text:p>18/12/2020</text:p>
          </table:table-cell>
          <table:table-cell table:number-columns-repeated="3" table:style-name="ce77"/>
          <table:table-cell office:value-type="string" table:style-name="ce10">
            <text:p>1º TA sub-Rogação Contro 007/2018 Para Secretaria de Politica sobre de prevenção à violencia e às drogas SPVD.</text:p>
          </table:table-cell>
          <table:table-cell office:value-type="string" table:style-name="ce48">
            <text:p>05/04/18: Processo instruido e empenhado, segue para suaju para confeção do instrumento.SIGEPE: 0201761-8/2018. 09/04/18: Volta processo à CCONV para complementação de documentação e segue para GEFIN para inclusão de NE da Investiplan, já acordado providências com Graça Oliveira.<text:span text:style-name="T3">11/04/18</text:span>: Processo volta para inclusão da investiplan no CEO e devolvido no mesmo dia, já incluso.SIGEPE: 0201761-8/2018.<text:span text:style-name="T3">16/04/18:</text:span><text:s/>Processo volta com a referida nota de empenho da Investiplan e é enaminhada no mesmo dia à SUAJU .SIGEPE: 0201761-8/2018. 25/04/18: Instrumento em coleta de assinaturas. Dia 04/06/2018, Contrato assinado e publicado.<text:s/><text:span text:style-name="T3">20/05/2019</text:span>: segue 1° termo aditivo de sub rogação para assinatura da empresa atraves de e-mail.<text:s/><text:span text:style-name="T3">11/06/2019:<text:s/></text:span>segue Termo aditivo de subrogação <text:s/>para assinatura do Secretario Cloves Benevides.<text:s/><text:span text:style-name="T3">23/07/2019:</text:span><text:s/>Termo de sub <text:s/>rogação foi alterado conforme solicitação do juridico/SPVD, e reenviado para assinatura da empresa. 22/08/2019: segue para assinatura de dr. Cloves</text:p>
          </table:table-cell>
          <table:table-cell office:value-type="string" table:style-name="ce352">
            <text:p>VIGENTE</text:p>
          </table:table-cell>
          <table:table-cell table:number-columns-repeated="3" table:style-name="ce18"/>
          <table:table-cell table:number-columns-repeated="16357" table:style-name="ce1"/>
        </table:table-row>
        <table:table-row table:style-name="ro13">
          <table:table-cell office:value-type="string" table:style-name="ce5">
            <text:p>TEREZA CENEVIVA</text:p>
          </table:table-cell>
          <table:table-cell office:value-type="string" table:style-name="ce33">
            <text:p>027/2015</text:p>
          </table:table-cell>
          <table:table-cell office:value-type="float" office:value="130101" table:style-name="ce33">
            <text:p>130101</text:p>
          </table:table-cell>
          <table:table-cell office:value-type="string" table:style-name="ce33">
            <text:p>2019NE000039</text:p>
          </table:table-cell>
          <table:table-cell office:value-type="string" table:style-name="ce33">
            <text:p>SEGES</text:p>
          </table:table-cell>
          <table:table-cell office:value-type="string" table:style-name="ce11">
            <text:p>HENRIQUE MENEZES - GETIN</text:p>
          </table:table-cell>
          <table:table-cell table:style-name="ce11"/>
          <table:table-cell office:value-type="string" table:style-name="ce11">
            <text:p>Contrato de Serviços</text:p>
          </table:table-cell>
          <table:table-cell office:value-type="string" table:style-name="ce208">
            <text:p>MAQ-LAREM MÁQUINAS, MÓVEIS E EQUIPAMENTOS LTDA</text:p>
          </table:table-cell>
          <table:table-cell table:style-name="ce11"/>
          <table:table-cell office:value-type="string" table:style-name="ce11">
            <text:p>Gerenciamento de impressões efetivamente realizadas, manutenção preventiva e corretiva dos equipamentos com substituição de peças, componentes e materiais utilizados na manutenção e fornecimento de insumos originais, exceto papel.</text:p>
          </table:table-cell>
          <table:table-cell office:value-type="string" table:style-name="ce11">
            <text:p>40.938.508/0001-50</text:p>
          </table:table-cell>
          <table:table-cell table:style-name="ce65"/>
          <table:table-cell office:value-type="float" office:value="89190.24" table:style-name="ce65">
            <text:p>$89.190,24</text:p>
          </table:table-cell>
          <table:table-cell office:value-type="float" office:value="7432.52" table:formula="of:=[.N51]/12" table:style-name="ce65">
            <text:p>$7.432,52</text:p>
          </table:table-cell>
          <table:table-cell table:style-name="ce77"/>
          <table:table-cell office:value-type="date" office:date-value="2019-08-04T00:00:00" table:style-name="ce207">
            <text:p>04/08/2019</text:p>
          </table:table-cell>
          <table:table-cell office:value-type="date" office:date-value="2019-04-06T00:00:00" table:formula="of:=[.Q51]-120" table:style-name="ce31">
            <text:p>6/4/2019</text:p>
          </table:table-cell>
          <table:table-cell table:number-columns-repeated="3" table:style-name="ce77"/>
          <table:table-cell office:value-type="string" table:style-name="ce209">
            <text:p>1º TA: Prorrogação de prazo por mais 12 meses.</text:p>
            <text:p>2° TA: Prorrogação de prazo por mais 12 meses. (05.08.2017 a 04.08.2018)</text:p>
            <text:p>3º TA: Prorrogação de prazo de vig~encia e a inclusão da nota de empenho, termo final em 04/08/2019. valor do termo R$ 89.190,24.</text:p>
          </table:table-cell>
          <table:table-cell office:value-type="string" table:style-name="ce48">
            <text:p>Contrato vigente e em execução.<text:span text:style-name="T3">07/06/2017:<text:s/></text:span>Encaminhada CI nº 229 /2017, solicitando posicionamento do gestor quanto á continuidade do Contrato (SIGEPE:4805182-1/2017).<text:span text:style-name="T3">05/07/17:</text:span>após checar a documentação presente no processo, foi encaminhado a SUAJU para parecer e posterior autorizo da SEGES<text:span text:style-name="T3">.11/07/2017</text:span>:A SUAJU solicita que o gestor providencie a juntada das declarações e retifique a data da declaração de essencialidade que veio com o ano de 2018. Enviada docomentação à GETIN para providências. SIGEPE: 4805742-3/2017.<text:span text:style-name="T3">14/07/2017:</text:span>sigepe nº 4805182-1/2017, a documentação é checada na CCONV e remetida a SUAJU para providências necessárias.<text:span text:style-name="T3">01/08/2017:</text:span>Encaminhada documentação para a SUAJU para elaboração do 2° TA, com vigência de 05.08.2017 a 04.08.2018. SIGEPE: 4805182-1/2017.<text:span text:style-name="T3">04/08/17:<text:s/></text:span>chega 04 vias do 2º TA ´para coleta de assinaturas.<text:span text:style-name="T3">15/08/17:</text:span>2º TA assinado e publicado e encaminhado a GETIN (CI 405/17) e GEFIN (CI 404/17).<text:span text:style-name="T3"><text:s/>22/12/17:<text:s/></text:span>Chega solicitação de Henrique Menezes (GETIN), através da CI nº167/17, solicitação para apostilamento e/ou renovação ao contrato. Através de contato telefônico para esclartecimento do pleito, a GETIN pediu devolução da referida CI, que seguiu no mesmo dia, SIGEPE: 4812013-1/2017.<text:span text:style-name="T3">30/04/18:<text:s/></text:span>Segue CI nº266/18 CCONV/GGAJU solicitando posicionamento quanto à finalização do contrato.SIGEPE: 4803764-5/2018. 25/07/18 3º TA: segue para assinatura da empresa enviado por e-mail. 02/08/18 Segue via do Terceiro Termo Aditivo Contrato 027/18 para assinatura do secretario. SIGEPE: 4807194-6/2018 09/08/2018 Contrato 027/2015 assinado e publicado. Segue CI para Financeioro, Gestor e Empresa.SIGEPE: 4807194-6/2018 09/08/2018 3º TA Contrato assinado e publicado segue para gestor e financeiro.<text:s/><text:span text:style-name="T3">28/06/2019:<text:s/></text:span>segue C.I de posicionamento para gestor SEI 1300000007.000746/2019-31.<text:s/><text:span text:style-name="T3">01/07/2019: Gestor informa que não sera renovado o contrato. resposta anexa em pasta fisica. 06/08/2019: Nova empresa será contratada Datavoice em fase de assinatura do contrato.</text:span></text:p>
          </table:table-cell>
          <table:table-cell office:value-type="string" table:style-name="ce67">
            <text:p>VENCIDO</text:p>
          </table:table-cell>
          <table:table-cell office:value-type="string" table:style-name="ce17">
            <text:p>Enviar CI solicitando confirmação do encerramento do contrato.</text:p>
          </table:table-cell>
          <table:table-cell office:value-type="string" table:style-name="ce17">
            <text:p>Tereza Ceneviva</text:p>
          </table:table-cell>
          <table:table-cell office:value-type="string" table:style-name="ce28">
            <text:p>20/09</text:p>
          </table:table-cell>
          <table:table-cell office:value-type="string" table:style-name="ce17">
            <text:p>O contrato não será renovado. A empresa está recolhendo os equipamentos.</text:p>
          </table:table-cell>
          <table:table-cell table:number-columns-repeated="16356"/>
        </table:table-row>
        <table:table-row table:style-name="ro2">
          <table:table-cell office:value-type="string" table:style-name="ce5">
            <text:p>TEREZA CENEVIVA</text:p>
          </table:table-cell>
          <table:table-cell office:value-type="string" table:style-name="ce33">
            <text:p>012/2018</text:p>
          </table:table-cell>
          <table:table-cell table:style-name="ce93"/>
          <table:table-cell office:value-type="string" table:style-name="ce11">
            <text:p>2019NE 00021</text:p>
          </table:table-cell>
          <table:table-cell table:style-name="ce123"/>
          <table:table-cell office:value-type="string" table:style-name="ce11">
            <text:p>MACDOGLAS<text:s/></text:p>
          </table:table-cell>
          <table:table-cell table:style-name="ce29"/>
          <table:table-cell office:value-type="string" table:style-name="ce29">
            <text:p>Contrato de Serviços</text:p>
          </table:table-cell>
          <table:table-cell office:value-type="string" table:style-name="ce7">
            <text:p>SUDOESTE INFORMATICA E CONSULTORIA EIRELI</text:p>
          </table:table-cell>
          <table:table-cell office:value-type="string" table:style-name="ce11">
            <text:p>PROCESSO N° 148.217.VII.PE.098.ATI</text:p>
          </table:table-cell>
          <table:table-cell office:value-type="string" table:style-name="ce101">
            <text:p>Contratação de empresa especializada em prestação de serviços de elicitação, Documentação, Desenvolvimento, Manutenção em cistemas de informação já existentes, treinamento, repasse tecnológico e operação assistida, naplataforma MAKERALL, utilizado a <text:s/>técnica de Análise de pontos de Função (PF) em regime de fábrica de software.<text:s/></text:p>
          </table:table-cell>
          <table:table-cell office:value-type="string" table:style-name="ce29">
            <text:p>09.543.618/0001-72</text:p>
          </table:table-cell>
          <table:table-cell office:value-type="date" office:date-value="2018-08-11T00:00:00" table:style-name="ce30">
            <text:p>11/08/2018</text:p>
          </table:table-cell>
          <table:table-cell office:value-type="float" office:value="80560" table:style-name="ce23">
            <text:p>$80.560,00</text:p>
          </table:table-cell>
          <table:table-cell office:value-type="float" office:value="6713.33" table:style-name="ce210">
            <text:p>$6.713,33</text:p>
          </table:table-cell>
          <table:table-cell office:value-type="date" office:date-value="2018-08-10T00:00:00" table:style-name="ce211">
            <text:p>10/08/2018</text:p>
          </table:table-cell>
          <table:table-cell office:value-type="date" office:date-value="2019-08-09T00:00:00" table:style-name="ce212">
            <text:p>09/08/2019</text:p>
          </table:table-cell>
          <table:table-cell office:value-type="date" office:date-value="2019-04-11T00:00:00" table:formula="of:=[.Q52]-120" table:style-name="ce213">
            <text:p>11/04/2019</text:p>
          </table:table-cell>
          <table:table-cell table:number-columns-repeated="3" table:style-name="ce214"/>
          <table:table-cell table:style-name="ce215"/>
          <table:table-cell office:value-type="string" table:style-name="ce36">
            <text:p>11/07/18 contrato chega na CCONV par elaboração do intrumento, esperando as certidoes da empresa. 24/07/18 Contrato segue via E-mail para assinatura da empresa. 03/08/2018 contrqato segue para assinatura do secretário. 14/08/2018 Contrato assinado e publicado.<text:s/><text:span text:style-name="T3">28/06/2019:<text:s/></text:span><text:span text:style-name="T1">Segue C.I de posicionamento quanto a renovação SEI 1300000007.000744/2019-42</text:span></text:p>
          </table:table-cell>
          <table:table-cell office:value-type="string" table:style-name="ce348">
            <text:p>VENCIDO</text:p>
          </table:table-cell>
          <table:table-cell office:value-type="string" table:style-name="ce16">
            <text:p>Providenciar encerramento do contrato.</text:p>
          </table:table-cell>
          <table:table-cell office:value-type="string" table:style-name="ce16">
            <text:p>Macdouglas / Edson</text:p>
          </table:table-cell>
          <table:table-cell table:style-name="ce18"/>
          <table:table-cell table:number-columns-repeated="16357" table:style-name="ce1"/>
        </table:table-row>
        <table:table-row table:style-name="ro2">
          <table:table-cell office:value-type="string" table:style-name="ce5">
            <text:p>TEREZA CENEVIVA</text:p>
          </table:table-cell>
          <table:table-cell office:value-type="string" table:style-name="ce33">
            <text:p>014/2018</text:p>
          </table:table-cell>
          <table:table-cell office:value-type="float" office:value="130101" table:style-name="ce11">
            <text:p>130101</text:p>
          </table:table-cell>
          <table:table-cell office:value-type="string" table:style-name="ce11">
            <text:p>2019NE000080</text:p>
          </table:table-cell>
          <table:table-cell office:value-type="string" table:style-name="ce29">
            <text:p>SEGES<text:s/></text:p>
          </table:table-cell>
          <table:table-cell office:value-type="string" table:style-name="ce74">
            <text:p>JADYR ARAÚJO - GEADM</text:p>
          </table:table-cell>
          <table:table-cell table:style-name="ce29"/>
          <table:table-cell office:value-type="string" table:style-name="ce29">
            <text:p><text:s/>Contrato de serviço</text:p>
          </table:table-cell>
          <table:table-cell office:value-type="string" table:style-name="ce7">
            <text:p>OI MOVEL S.A<text:s/></text:p>
          </table:table-cell>
          <table:table-cell office:value-type="string" table:style-name="ce11">
            <text:p>PROCESSO N° 023.2017.X.PE.014.SAD</text:p>
          </table:table-cell>
          <table:table-cell office:value-type="string" table:style-name="ce101">
            <text:p>contratação de empresa especializada na prestação de serviços de rastreamento e monitoramento de veiculos, compreendendo a instalação, em comodato, dos equipamentos rastreadores nos veiculos que compõem a frota da SECRETARIA DE DESENVOLVIMENTO SOCIAL, CRIANÇA E JUVENTUDE- SDSCJ, DO PREGÃO ELETRONICO Nº 014/2017. PROCESSO Nº 023.2017.X.PE.014.SAD.</text:p>
          </table:table-cell>
          <table:table-cell office:value-type="string" table:style-name="ce29">
            <text:p>05.423.963/0001-11</text:p>
          </table:table-cell>
          <table:table-cell office:value-type="date" office:date-value="2018-08-25T00:00:00" table:style-name="ce30">
            <text:p>25/08/2018</text:p>
          </table:table-cell>
          <table:table-cell office:value-type="float" office:value="20453.599999999999" table:style-name="ce23">
            <text:p>$20.453,60</text:p>
          </table:table-cell>
          <table:table-cell office:value-type="float" office:value="1704.4666666666665" table:formula="of:=[.N53]/12" table:style-name="ce23">
            <text:p>$1.704,47</text:p>
          </table:table-cell>
          <table:table-cell office:value-type="date" office:date-value="2018-08-06T00:00:00" table:style-name="ce39">
            <text:p>06/08/18</text:p>
          </table:table-cell>
          <table:table-cell office:value-type="date" office:date-value="2019-08-05T00:00:00" table:style-name="ce216">
            <text:p>05/08/2019</text:p>
          </table:table-cell>
          <table:table-cell office:value-type="date" office:date-value="2019-04-07T00:00:00" table:formula="of:=[.Q53]-120" table:style-name="ce31">
            <text:p>7/4/2019</text:p>
          </table:table-cell>
          <table:table-cell table:number-columns-repeated="3" table:style-name="ce39"/>
          <table:table-cell table:style-name="ce158"/>
          <table:table-cell office:value-type="string" table:style-name="ce161">
            <text:p>Contrato nº 014/2018 no SEI. Segue para assinatura da empresa. Em 20/08/2018 Contrato segue para assinatura do do secretario. Em 22/08/2018 chega assinado pelo secretario e vai para publicação. em 27/08/2018 assinado e publicado.</text:p>
          </table:table-cell>
          <table:table-cell office:value-type="string" table:style-name="ce67">
            <text:p>VENCIDO</text:p>
          </table:table-cell>
          <table:table-cell office:value-type="string" table:style-name="ce16">
            <text:p><text:s/>Atualizar situação do contrato</text:p>
            <text:p>1300000005.001876/2019-10</text:p>
            <text:p><text:span text:style-name="T12"/></text:p>
            <text:p><text:span text:style-name="T12"><text:s/>Gestor comunica a empresa que contrato nao vai ser renovado no dia 05/08/2019, oficio013/2019 esta na pasta</text:span></text:p>
          </table:table-cell>
          <table:table-cell office:value-type="string" table:style-name="ce16">
            <text:p>Tereza Ceneviva</text:p>
          </table:table-cell>
          <table:table-cell office:value-type="string" table:style-name="ce28">
            <text:p>31/10</text:p>
          </table:table-cell>
          <table:table-cell office:value-type="string" table:style-name="ce349">
            <text:p>processo de adesão a ATA<text:s/></text:p>
            <text:p>1300000029.001078/2019-10</text:p>
          </table:table-cell>
          <table:table-cell table:number-columns-repeated="16356"/>
        </table:table-row>
        <table:table-row table:style-name="ro2">
          <table:table-cell office:value-type="string" table:style-name="ce5">
            <text:p>RENATO</text:p>
          </table:table-cell>
          <table:table-cell office:value-type="string" table:style-name="ce33">
            <text:p>023/2018</text:p>
          </table:table-cell>
          <table:table-cell office:value-type="float" office:value="130101" table:style-name="ce11">
            <text:p>130101</text:p>
          </table:table-cell>
          <table:table-cell office:value-type="string" table:style-name="ce11">
            <text:p>2019NE000016</text:p>
          </table:table-cell>
          <table:table-cell office:value-type="string" table:style-name="ce29">
            <text:p>SEGES</text:p>
          </table:table-cell>
          <table:table-cell office:value-type="string" table:style-name="ce11">
            <text:p>JADYR ARAÚJO - GEADM</text:p>
          </table:table-cell>
          <table:table-cell table:style-name="ce29"/>
          <table:table-cell office:value-type="string" table:style-name="ce34">
            <text:p>Contrato de Terceirização</text:p>
          </table:table-cell>
          <table:table-cell office:value-type="string" table:style-name="ce7">
            <text:p>UNIKA TERCEIRIZAÇÃO E SERVIÇOS LTDA.</text:p>
          </table:table-cell>
          <table:table-cell office:value-type="string" table:style-name="ce11">
            <text:p>PROCESSO N° 1049.2017.CCPLE-VI.PE.1023.SAD</text:p>
          </table:table-cell>
          <table:table-cell office:value-type="string" table:style-name="ce11">
            <text:p>Prestação de serviços de copeiragem, visando atendimento das necessidades específicas da Secretaria de Desenvolvimento Social, Criança e Juventude integrante do Poder Executivo Estadual, conforme especificações técnicas constantes no Termo de Referência.</text:p>
          </table:table-cell>
          <table:table-cell office:value-type="string" table:style-name="ce29">
            <text:p>11.788.943/0001-47</text:p>
          </table:table-cell>
          <table:table-cell office:value-type="date" office:date-value="2018-10-17T00:00:00" table:style-name="ce38">
            <text:p>17/10/2018</text:p>
          </table:table-cell>
          <table:table-cell office:value-type="float" office:value="74991.600000000006" table:style-name="ce23">
            <text:p>$74.991,60</text:p>
          </table:table-cell>
          <table:table-cell office:value-type="float" office:value="6249.3" table:formula="of:=[.N54]/12" table:style-name="ce23">
            <text:p>$6.249,30</text:p>
          </table:table-cell>
          <table:table-cell office:value-type="date" office:date-value="2018-07-01T00:00:00" table:style-name="ce39">
            <text:p>01/07/18</text:p>
          </table:table-cell>
          <table:table-cell office:value-type="date" office:date-value="2019-08-31T00:00:00" table:style-name="ce216">
            <text:p>31/08/2019</text:p>
          </table:table-cell>
          <table:table-cell office:value-type="date" office:date-value="2019-05-03T00:00:00" table:formula="of:=[.Q54]-120" table:style-name="ce31">
            <text:p>3/5/2019</text:p>
          </table:table-cell>
          <table:table-cell table:number-columns-repeated="3" table:style-name="ce39"/>
          <table:table-cell table:style-name="ce73"/>
          <table:table-cell office:value-type="string" table:style-name="ce40">
            <text:p>05/10/18: Chega à CCONV, processo e 02(duas) vias referentes ao Instrumento Contratual para coleta de assinatura.No mesmo dia gestor protifica-se para ligar para empresa para vir assinar instrumento.<text:span text:style-name="T3">10/10/18:<text:s/></text:span><text:span text:style-name="T1">Empresa devolve instrumento assinado e no mesmo dia segue para coleta de assinatura do Sr. Secretário.SEI nº1300000007.000470/2018-19. 15/10/2018: Volta Instrumento contratual assinado pelo Secretário e segue para publicação. SEI nº1300000007.000470/2018-19.<text:s/></text:span><text:span text:style-name="T3">17/10/18:<text:s/></text:span><text:span text:style-name="T1">Contrato assinado e publicado.29/01/19: A GEFIN encaminha, através a CI nº001/2019, NE nº 16 para apostilamento e segue para SUAJU para confecção do instrumento. SEI: 1300000021.000146/2019-95.</text:span></text:p>
          </table:table-cell>
          <table:table-cell office:value-type="string" table:style-name="ce67">
            <text:p>VENCIDO</text:p>
          </table:table-cell>
          <table:table-cell office:value-type="string" table:style-name="ce16">
            <text:p>Acompanhar novo processo SEI 1300000035.000624/2019-16</text:p>
          </table:table-cell>
          <table:table-cell office:value-type="string" table:style-name="ce16">
            <text:p>Renato Martins</text:p>
          </table:table-cell>
          <table:table-cell office:value-type="string" table:style-name="ce28">
            <text:p>31/10</text:p>
          </table:table-cell>
          <table:table-cell office:value-type="string" table:style-name="ce16">
            <text:p><text:span text:style-name="T3">Segundo SEI 1300000035.000624/2019-16 seguiu para analisar calculo financeiro sugerido por parecer SUAJU.</text:span><text:span text:style-name="T1"><text:s/>CI de posicionamento do contrato enviada ao Gestor</text:span></text:p>
            <text:p><text:span text:style-name="T1">1300000005.001895/2019-38. A empresa não se manisfestou em acompanhar os valores da ATA da SAD citada no processo. Outro processo está tramitando. 1300000035.000624/2019-16</text:span></text:p>
          </table:table-cell>
          <table:table-cell table:number-columns-repeated="16356"/>
        </table:table-row>
        <table:table-row table:style-name="ro2">
          <table:table-cell office:value-type="string" table:style-name="ce5">
            <text:p>TEREZA CENEVIVA</text:p>
          </table:table-cell>
          <table:table-cell office:value-type="string" table:style-name="ce33">
            <text:p>026/2018</text:p>
          </table:table-cell>
          <table:table-cell office:value-type="float" office:value="600101" table:style-name="ce33">
            <text:p>600101</text:p>
          </table:table-cell>
          <table:table-cell office:value-type="string" table:style-name="ce11">
            <text:p>-</text:p>
          </table:table-cell>
          <table:table-cell office:value-type="string" table:style-name="ce29">
            <text:p>SEASS</text:p>
          </table:table-cell>
          <table:table-cell office:value-type="string" table:style-name="ce11">
            <text:p>SÂMIA</text:p>
          </table:table-cell>
          <table:table-cell table:style-name="ce29"/>
          <table:table-cell office:value-type="string" table:style-name="ce29">
            <text:p>Contrato de Serviços</text:p>
          </table:table-cell>
          <table:table-cell office:value-type="string" table:style-name="ce33">
            <text:p>EMPÓRIO COMÉRCIO E SERVIÇOS LTDA.</text:p>
          </table:table-cell>
          <table:table-cell office:value-type="string" table:style-name="ce11">
            <text:p>PROCESSO N° 249.2017.I.PE.172.SAD</text:p>
          </table:table-cell>
          <table:table-cell office:value-type="string" table:style-name="ce11">
            <text:p>Prestação dos serviços de Coffe Break, sem locação de espaço, para atender as demandas dos órgõas e entidades que integram o Poder Executivo do Estado de Pernambuco, conforme especificações e quantitativos estabelecidos no TR.</text:p>
          </table:table-cell>
          <table:table-cell office:value-type="string" table:style-name="ce29">
            <text:p>15.457.406/0001-75</text:p>
          </table:table-cell>
          <table:table-cell office:value-type="date" office:date-value="2018-10-25T00:00:00" table:style-name="ce38">
            <text:p>25/10/2018</text:p>
          </table:table-cell>
          <table:table-cell office:value-type="float" office:value="25650" table:style-name="ce23">
            <text:p>$25.650,00</text:p>
          </table:table-cell>
          <table:table-cell office:value-type="float" office:value="2137.5" table:formula="of:=[.N55]/12" table:style-name="ce23">
            <text:p>$2.137,50</text:p>
          </table:table-cell>
          <table:table-cell office:value-type="date" office:date-value="2018-10-17T00:00:00" table:style-name="ce218">
            <text:p>17/10/18</text:p>
          </table:table-cell>
          <table:table-cell office:value-type="date" office:date-value="2019-10-16T00:00:00" table:style-name="ce216">
            <text:p>16/10/2019</text:p>
          </table:table-cell>
          <table:table-cell office:value-type="date" office:date-value="2019-06-18T00:00:00" table:formula="of:=[.Q55]-120" table:style-name="ce31">
            <text:p>18/6/2019</text:p>
          </table:table-cell>
          <table:table-cell table:number-columns-repeated="3" table:style-name="ce218"/>
          <table:table-cell table:style-name="ce11"/>
          <table:table-cell office:value-type="string" table:style-name="ce36">
            <text:p><text:span text:style-name="T3">17/10/18:<text:s/></text:span><text:span text:style-name="T1">Instrumento Contratual chega da SUAJU para coleta de assinatura. No mesmo dia, em contato com a empresa, Maisa informar e o Sr. Luiz Filipe virá no dia seguinte assinar o referido contrato.<text:s/></text:span><text:span text:style-name="T3">18/10/18:</text:span><text:span text:style-name="T1"><text:s/>Em novo contato, a responsável maisa estar em reunião e é deixado recado.<text:s/></text:span><text:span text:style-name="T3">19/10/18:</text:span><text:span text:style-name="T1"><text:s/>Maisa informa que alguém da SDSCJ encaminhou contrato por e mail e que o Sr. Luiz Filipe havia assinado e iria vir entregar. No memso dia foi averiguado que o encaminhamento não havia partido do Jurídico.</text:span><text:span text:style-name="T3">22/10/18:<text:s/></text:span><text:span text:style-name="T1">Em contato com a GEPSB através de Cibele, esta informa que a própria Gerência encaminhou o Instrumento Contratual obtido pelo SEI para a empresa, não observando o último despacho da Superintendente do Jurídio à Coordenação de Contratos e Convênios. No mesmo, à tarde, empresa comparece e assina instrumento e segue para assinatura do Secretário.</text:span><text:span text:style-name="T3">25/10/18:<text:s/></text:span><text:span text:style-name="T1">Contrato assinado e publicado.12/11/18: Empresa encaminha ofício nº 048/2018 sobre o desinteresse em dar continuidade ao serviço, objeto deste contrato.SEI nº1300000007.000602/2018-02.</text:span></text:p>
          </table:table-cell>
          <table:table-cell office:value-type="string" table:style-name="ce353">
            <text:p>VENCIDO</text:p>
          </table:table-cell>
          <table:table-cell office:value-type="string" table:style-name="ce16">
            <text:p>Verificar junto a SUAJU (Eugênia) situação do processo administrativo.</text:p>
          </table:table-cell>
          <table:table-cell office:value-type="string" table:style-name="ce219">
            <text:p>Tereza Ceneviva</text:p>
          </table:table-cell>
          <table:table-cell office:value-type="string" table:style-name="ce28">
            <text:p>31/10</text:p>
          </table:table-cell>
          <table:table-cell office:value-type="string" table:style-name="ce49">
            <text:p>Possivelmente Será aplicada penalidade e rescisão do contrato.</text:p>
          </table:table-cell>
          <table:table-cell table:number-columns-repeated="16356"/>
        </table:table-row>
        <table:table-row table:style-name="ro9">
          <table:table-cell office:value-type="string" table:style-name="ce6">
            <text:p>TEREZA CENEVIVA</text:p>
          </table:table-cell>
          <table:table-cell office:value-type="string" table:style-name="ce7">
            <text:p>012/2014</text:p>
          </table:table-cell>
          <table:table-cell office:value-type="float" office:value="130101" table:style-name="ce7">
            <text:p>130101</text:p>
          </table:table-cell>
          <table:table-cell office:value-type="float" office:value="2019000033" table:style-name="ce7">
            <text:p>2019000033</text:p>
          </table:table-cell>
          <table:table-cell office:value-type="string" table:style-name="ce7">
            <text:p>SEGES</text:p>
          </table:table-cell>
          <table:table-cell office:value-type="string" table:style-name="ce29">
            <text:p>LUCILIA MOTA - GEADM</text:p>
          </table:table-cell>
          <table:table-cell table:style-name="ce29"/>
          <table:table-cell office:value-type="string" table:style-name="ce29">
            <text:p>Contrato de Serviços</text:p>
          </table:table-cell>
          <table:table-cell office:value-type="string" table:style-name="ce20">
            <text:p>COMPANHIA EDITORA DE PERNAMBUCO - CEPE (DISPENSA DE LICITAÇÃO Nº004/2013)</text:p>
          </table:table-cell>
          <table:table-cell office:value-type="string" table:style-name="ce11">
            <text:p>PROCESSO N° 023/2013</text:p>
          </table:table-cell>
          <table:table-cell office:value-type="string" table:style-name="ce11">
            <text:p>Prestação de serviços de publicações de editais, avisos, extratos e portarias no Diário Oficial do Estado.</text:p>
          </table:table-cell>
          <table:table-cell office:value-type="string" table:style-name="ce11">
            <text:p>10.921.252/0001-07</text:p>
          </table:table-cell>
          <table:table-cell office:value-type="date" office:date-value="2014-06-07T00:00:00" table:style-name="ce30">
            <text:p>07/06/2014</text:p>
          </table:table-cell>
          <table:table-cell office:value-type="float" office:value="186000" table:style-name="ce23">
            <text:p>$186.000,00</text:p>
          </table:table-cell>
          <table:table-cell office:value-type="float" office:value="15500" table:formula="of:=[.N56]/12" table:style-name="ce23">
            <text:p>$15.500,00</text:p>
          </table:table-cell>
          <table:table-cell office:value-type="date" office:date-value="2014-01-02T00:00:00" table:style-name="ce31">
            <text:p>2/1/2014</text:p>
          </table:table-cell>
          <table:table-cell office:value-type="date" office:date-value="2019-12-31T00:00:00" table:style-name="ce216">
            <text:p>31/12/2019</text:p>
          </table:table-cell>
          <table:table-cell office:value-type="date" office:date-value="2019-09-02T00:00:00" table:formula="of:=[.Q56]-120" table:style-name="ce31">
            <text:p>2/9/2019</text:p>
          </table:table-cell>
          <table:table-cell table:number-columns-repeated="3" table:style-name="ce31"/>
          <table:table-cell office:value-type="string" table:style-name="ce83">
            <text:p>1º TA: Prorrogação de prazo por mais 12 meses a partir de 01/01/2015, e reajuste no valor unitário de centimetro para o valor R$ 43,00 por cm/coluna;<text:s/></text:p>
            <text:p>2º TA: Prorrogação de prazo por mais 12 meses e reajuste de R$ 47,50 por cm/coluna ;<text:s/></text:p>
            <text:p>3 ºTA: Prorrogação do prazo de vigência, inclusão de nota de empenho e requilibrio contratual.</text:p>
            <text:p>4º TA: Prorrogação de vigência. 01/01/2018 a 31/12/2018<text:s/></text:p>
            <text:p>5º TA Proorrogação do Prazo de vigência e reajuste contratual.</text:p>
          </table:table-cell>
          <table:table-cell office:value-type="string" table:style-name="ce78">
            <text:p>Contrato vigente e em execução<text:span text:style-name="T3">.04/08/2017:</text:span>Enviada CI n° 380/2017 para o Gestor, solicitando posicionamento quanto à prorrogação, visto que os procedimentos para prorrogação/aditamentos deverão ser iniciados 90 dias antes do seu vencimento.<text:span text:style-name="T3">05/10/17:</text:span>Enviada CI nº 245/17, sigepe nº 4808274-6/2017para SUAJU, para elaborar aditivo. Aguardando empenho.<text:span text:style-name="T3">08/11/2017:</text:span>4° TA em coleta de assinaturas.<text:s/><text:span text:style-name="T3">31/11/17:</text:span><text:s/>Seguiu para assinatura da Empresa.<text:span text:style-name="T3"><text:s/>19/1217:<text:s/></text:span>Em cobrança à empresa, a mesma discorda do valor aplicado a solicita correção do 4º TA para que seja <text:s/>não só de prorrogação, mas a inclusão do reajuste.<text:span text:style-name="T3"><text:s/>20/12/17:</text:span><text:s/>4º TA devolvido e encaminhado a GEADM, para análise e provfidências quanto a devolução da Empresa.<text:span text:style-name="T3"><text:s/>22/12/17:</text:span><text:s/>A GEADM devolve processo, solicitando desconsiderar pedido inicial e solicitando prorrogação e reajuste ao 4º TA, e segue à SUAJU para análise, parecer e encaminhaemnto a SEGES para autorizo e retorno a SUAJU para correção do 4º TA . 11/01/18: 4º TA corrigido chega à CCONV para coleta de assinaturas.18/01/18: 4º TA <text:s/>de prorrogação e reajuste levado pela CEPE para assinatura.23/01/18: Cepe devolve 04 vias do 4ºTA assinadas e seguiu para assinatura do Secretário.31/01/18: 4 TA: Prorrogação de vigência. 01/01/2018 a 31/12/2018, assinado e publicado.18/01/19: Seguiu 5º TA para assinatura da empresa. 12/02/2019: SEGUE PARA ASSINATURA DO SECRETARIO ( CLOVES BENEVIDES). <text:s/>Contrato assinado e publicado<text:s/></text:p>
          </table:table-cell>
          <table:table-cell office:value-type="string" table:style-name="ce350">
            <text:p>VIGENTE</text:p>
          </table:table-cell>
          <table:table-cell office:value-type="string" table:style-name="ce36">
            <text:p>Acompanhar processo de aditamento do contrato. ( SEI (1300000029.001607/2019-77). processo tramitando na SUAJU. SEI 1607/2019-77.<text:s/></text:p>
          </table:table-cell>
          <table:table-cell office:value-type="string" table:style-name="ce41">
            <text:p>Tereza Ceneviva</text:p>
          </table:table-cell>
          <table:table-cell office:value-type="string" table:style-name="ce49">
            <text:p>14/11</text:p>
          </table:table-cell>
          <table:table-cell office:value-type="string" table:style-name="ce35">
            <text:p>SAD devolveu ofício autorizando adesão a Ata. COntrato encontra-se na empresa para assinatura.<text:s/></text:p>
            <text:p>- Distrato ao Contrato 012/2014 Distrato amigavel foi assinado dia 12/12/2019.<text:s/></text:p>
          </table:table-cell>
          <table:table-cell table:number-columns-repeated="16356"/>
        </table:table-row>
        <table:table-row table:style-name="ro2">
          <table:table-cell office:value-type="string" table:style-name="ce10">
            <text:p>RENATO MARTINS</text:p>
          </table:table-cell>
          <table:table-cell office:value-type="string" table:style-name="ce54">
            <text:p>011/2018</text:p>
          </table:table-cell>
          <table:table-cell office:value-type="float" office:value="600101" table:style-name="ce54">
            <text:p>600101</text:p>
          </table:table-cell>
          <table:table-cell office:value-type="string" table:style-name="ce54">
            <text:p>-</text:p>
          </table:table-cell>
          <table:table-cell office:value-type="string" table:style-name="ce20">
            <text:p>SEPCJ</text:p>
          </table:table-cell>
          <table:table-cell office:value-type="string" table:style-name="ce8">
            <text:p>PAULA CARNEIRO MACHADO LINS-GSUAS</text:p>
          </table:table-cell>
          <table:table-cell table:style-name="ce22"/>
          <table:table-cell office:value-type="string" table:style-name="ce9">
            <text:p>Contrato de Fornecimento</text:p>
          </table:table-cell>
          <table:table-cell office:value-type="string" table:style-name="ce20">
            <text:p>2G TURISMO E EVENTOS LTDA</text:p>
            <text:p>(Criança e Juventude)</text:p>
          </table:table-cell>
          <table:table-cell office:value-type="string" table:style-name="ce11">
            <text:p>PROCESSO N° 072.2017.VII.PE.044.SAD</text:p>
          </table:table-cell>
          <table:table-cell office:value-type="string" table:style-name="ce34">
            <text:p>Prestação de serviços de passagens aéreas</text:p>
          </table:table-cell>
          <table:table-cell office:value-type="string" table:style-name="ce22">
            <text:p>11.126.361/0001-04</text:p>
          </table:table-cell>
          <table:table-cell office:value-type="date" office:date-value="2018-07-06T00:00:00" table:style-name="ce79">
            <text:p>06/07/2018</text:p>
          </table:table-cell>
          <table:table-cell office:value-type="float" office:value="47460" table:style-name="ce23">
            <text:p>$47.460,00</text:p>
          </table:table-cell>
          <table:table-cell office:value-type="float" office:value="3955" table:formula="of:=[.N57]/12" table:style-name="ce23">
            <text:p>$3.955,00</text:p>
          </table:table-cell>
          <table:table-cell office:value-type="date" office:date-value="2018-07-04T00:00:00" table:style-name="ce220">
            <text:p>04/07/2018</text:p>
          </table:table-cell>
          <table:table-cell office:value-type="date" office:date-value="2019-07-03T00:00:00" table:style-name="ce207">
            <text:p>03/07/2019</text:p>
          </table:table-cell>
          <table:table-cell office:value-type="date" office:date-value="2019-03-05T00:00:00" table:formula="of:=[.Q57]-120" table:style-name="ce31">
            <text:p>5/3/2019</text:p>
          </table:table-cell>
          <table:table-cell table:number-columns-repeated="3" table:style-name="ce221"/>
          <table:table-cell table:style-name="ce222"/>
          <table:table-cell office:value-type="string" table:style-name="ce48">
            <text:p>30/01/18 : A SAD, através do ofício nº 075/2018 - GCOMP/SELIC <text:s/>de 26/01/2018, autoriza adesão à ARP n° 037/2017 da SAD <text:s/>e segue para SEGES para autorizo e empenhamento. Processo sem as devidas certidões, que deverá ser solicitadas ao gestor após empenhamento.SIGEPE: 4800259-1/2018<text:span text:style-name="T3">.02/03/18:</text:span><text:s/>Processo é devolvido pelo FEAS, por Cláudia Andrade, para confecção de minuta do contrato, conforme exigência do novo sistema de Cronograma de Execução Orçamentária,a fim de que possa gerar o referido empenho. No mesmo dia segue à SUAJU para confecção de minuta.SIGEPE: 4800259-1/2018. 17/04/18: Processo volta à CCONV para cadastro no CEO. No mesmo dia é cadastrado e enviado ao FEAS para empenhamento e posterior retorno a este Jurídico para formalização do instrumento.SIGEPE: 4800259-1/2018. 12/06/2018, segue para empresa para assimatura. Dia 21/06/18 Contrato devolvido pela empresa, segue para assinatura do secrtetario. 29/06/2018 Contrato assinado e publicado.</text:p>
          </table:table-cell>
          <table:table-cell office:value-type="string" table:style-name="ce67">
            <text:p>VENCIDO</text:p>
          </table:table-cell>
          <table:table-cell office:value-type="string" table:style-name="ce16">
            <text:p>Enviar CI de Posicionamento</text:p>
          </table:table-cell>
          <table:table-cell office:value-type="string" table:style-name="ce16">
            <text:p>Renato Martins</text:p>
          </table:table-cell>
          <table:table-cell office:value-type="string" table:style-name="ce28">
            <text:p>14/11</text:p>
          </table:table-cell>
          <table:table-cell office:value-type="string" table:style-name="ce17">
            <text:p>SEI de Psocionamento enviada em<text:s/></text:p>
          </table:table-cell>
          <table:table-cell table:number-columns-repeated="16356"/>
        </table:table-row>
        <table:table-row table:style-name="ro2">
          <table:table-cell office:value-type="string" table:style-name="ce10">
            <text:p>RENATO MARTINS</text:p>
          </table:table-cell>
          <table:table-cell office:value-type="string" table:style-name="ce7">
            <text:p>029/2017</text:p>
          </table:table-cell>
          <table:table-cell office:value-type="float" office:value="600101" table:style-name="ce7">
            <text:p>600101</text:p>
          </table:table-cell>
          <table:table-cell office:value-type="string" table:style-name="ce7">
            <text:p>2019NE000325</text:p>
          </table:table-cell>
          <table:table-cell office:value-type="string" table:style-name="ce7">
            <text:p>SEGES</text:p>
          </table:table-cell>
          <table:table-cell office:value-type="string" table:style-name="ce37">
            <text:p>CARLOS ANTÔNIO SIMÕES</text:p>
            <text:p/>
          </table:table-cell>
          <table:table-cell office:value-type="string" table:style-name="ce52">
            <text:p>VIVIANE WANDERLEY CAVALCANTI SANTOS</text:p>
          </table:table-cell>
          <table:table-cell office:value-type="string" table:style-name="ce29">
            <text:p>Contrato de Terceirização</text:p>
          </table:table-cell>
          <table:table-cell office:value-type="string" table:style-name="ce20">
            <text:p>ADSERV EMPREENDIMENTOS E SERVIÇOS EIRELI</text:p>
          </table:table-cell>
          <table:table-cell office:value-type="string" table:style-name="ce11">
            <text:p>PROCESSO N° 113.2016.I.PE.081.SAD</text:p>
          </table:table-cell>
          <table:table-cell office:value-type="string" table:style-name="ce11">
            <text:p>Prestação de serviços de <text:s/>motoristas, mediante habilitação nas categorias 'b', 'c' e 'd', para atender a demanda dos Serviços de Acolhimento Institucional e da Secretria Executiva do Sistema Socioeducativo e Fortalecimento dos Conselhos.</text:p>
          </table:table-cell>
          <table:table-cell office:value-type="string" table:style-name="ce11">
            <text:p>08.362.490/0001-88</text:p>
          </table:table-cell>
          <table:table-cell office:value-type="date" office:date-value="2017-11-01T00:00:00" table:style-name="ce30">
            <text:p>01/11/2017</text:p>
          </table:table-cell>
          <table:table-cell office:value-type="float" office:value="1154954.6399999999" table:style-name="ce23">
            <text:p>$1.154.954,64</text:p>
          </table:table-cell>
          <table:table-cell office:value-type="float" office:value="96246.219999999987" table:formula="of:=[.N58]/12" table:style-name="ce23">
            <text:p>$96.246,22</text:p>
          </table:table-cell>
          <table:table-cell office:value-type="date" office:date-value="2017-08-22T00:00:00" table:style-name="ce31">
            <text:p>22/8/2017</text:p>
          </table:table-cell>
          <table:table-cell office:value-type="date" office:date-value="2019-10-30T00:00:00" table:style-name="ce216">
            <text:p>30/10/2019</text:p>
          </table:table-cell>
          <table:table-cell office:value-type="date" office:date-value="2019-07-02T00:00:00" table:formula="of:=[.Q58]-120" table:style-name="ce31">
            <text:p>2/7/2019</text:p>
          </table:table-cell>
          <table:table-cell table:number-columns-repeated="3" table:style-name="ce31"/>
          <table:table-cell office:value-type="string" table:style-name="ce223">
            <text:p>1º TA: Modificação de titularidade da empresa e mudança de endereço da sede.</text:p>
            <text:p>2ºTA de prorrogação contratual de 01/11/2018 a 30/10/19<text:s/></text:p>
            <text:p>3ºTA de Modificação de Titularidade da Empresa ( Transferência de titularidade do Sr. Arthur Gustavo Ribeiro da Silva, cede e transfere para o Sr. Jadson David de Castro).<text:s/></text:p>
            <text:p>4º TA Mudança da unidade Gestora-UG.</text:p>
            <text:p>5º TA Acrescimo no quantitativo de motoristas, categorias B, C, e D.</text:p>
          </table:table-cell>
          <table:table-cell office:value-type="string" table:style-name="ce71">
            <text:p>29/09/17: chega autorizo da SAD, através do Ofício nº 192/2017 - GCOMP/SELIC, SIGEPE nº 4806510-6/2017 e no mesmo dia segue para autorizo da SEGES e empenhamento. 09/10/17: processo nº 4806510-6/2017chega a GGAJU processo com a referida Nota de Empenho e autorizo da SEGES. 20/10/17: é juntada as demais documentações com vigências atualizadas e decleração orçamentária corrigida e segue para formalização do instrumento. 01/11/17: <text:s/>contrato assinado e publicado.22/12/17: Chega solicitação de Cláudia Souza, através da CI nº384/2017, para concessão de reajuste, SIGEPE: 4811960-2/2017.21/05/18: Segue à Empresa 04 vias do 1º TA de alteração de titularidade de Sr. Jadson David de Castro cedendo e transferindo para o Sr. Arthur Gustavo Ribeiro da Silva.22/05/18: Empresa retorna as 04 vias do 1º TA devidamente assinadas pela empresa.Segue para assinatura do Secretário.SIGEPE:4804422-6/2018.21/05/18 Segue apostilamento para assinatura do secretário. SIGEPE: 4804418-2/2018. 29/05/18: Apostilamento referente à NE: 2018NE000018 de 02/01/18 assinado e encaminhado cópia à GEFIN.04/06/18: Via do 1º TA encaminhado à GEFIN. SIGEPE:4804837-7/2018. 06/06/18: Via do 1º TA encaminhado ao gestor. SIGEPE:4804848-0/2018. 24/08/18: Chega à GGAJU solicitação de prorrogação contratual. 29/08/18: CCONV analisa <text:s/>processo e pede ao gestor correção da Declaração Orçamentária.SEI nº 1300000038.000656/2018-01. 31/08/18: Processo volta à CCONV com cota atendida e é remetida no mesmo dia à SUAJU para parecer e minuta.SEI nº 1300000038.000656/2018-01.20/09/18: Volta processo à CCONV, devidamente instruído e com nota de empenho. Segue à SUAJU para procedimento de rotina.SEI nº 1300000038.000656/2018-01. 26/09/18: Volta à CCONV processo de renovação, anexado 04(quatro) vias do 2ºTA de prorrogação contratual de 01/11/2018 a 30/10/19, para coleta de assinatura. SEI nº 1300000038.000656/2018-01. No mesmo dia, em contato com Sr. Wilton enviará o portador Sr. Artur para pegar o 2º TA para assinatura da Empresa. Em 29/09/2018 chega contrato assinado pela empresa, segue ´para assinatura do secretario. 05/10/18: 2º TA assinado e publicado.09/10/18: Enacaminhada, através da CI nº685/2018 - CCONV, via do segundo TA ao gestor e no mesmo dia a via da GEFIN, através da CI nº686/2018 - CCONV. 11/12/18: Chega 3º TA de modificação de titularidade da empresa para coleta de assinatura.SEI: 1300000038.001171/2018-26. 14/12/18: Daniel, portador da Empresa, vem buscar 3º TA para assinatura. 4º TA encontra-se na SUAJU para ajustes. Em 26/03/2019 4º TA foi publicado. Em 20/06/2019 segue 5º Ta para assintura de Helida campos. Em 27/06/10 5º TA chega assinado para publicar. Em 01/06/2019 5º TA foi publicado.</text:p>
          </table:table-cell>
          <table:table-cell office:value-type="string" table:style-name="ce27">
            <text:p>VENCIDO</text:p>
          </table:table-cell>
          <table:table-cell office:value-type="string" table:style-name="ce16">
            <text:p>Responder CI de Posicionamento (SEI:</text:p>
            <text:p>1300000005.001886/2019-47)</text:p>
          </table:table-cell>
          <table:table-cell office:value-type="string" table:style-name="ce16">
            <text:p>Carlos Simões</text:p>
          </table:table-cell>
          <table:table-cell office:value-type="string" table:style-name="ce16">
            <text:p>15/01</text:p>
          </table:table-cell>
          <table:table-cell office:value-type="string" table:style-name="ce46">
            <text:p>Gestor informa que o contrato foi encerrado no dia 30/10/2019 e substituido pela PREMIUS SERVIÇOS EIRELI</text:p>
          </table:table-cell>
          <table:table-cell table:number-columns-repeated="16356"/>
        </table:table-row>
        <table:table-row table:style-name="ro2">
          <table:table-cell office:value-type="string" table:style-name="ce10">
            <text:p>RENATO MARTINS</text:p>
          </table:table-cell>
          <table:table-cell office:value-type="string" table:style-name="ce7">
            <text:p>001/2015</text:p>
          </table:table-cell>
          <table:table-cell office:value-type="float" office:value="130101" table:style-name="ce7">
            <text:p>130101</text:p>
          </table:table-cell>
          <table:table-cell office:value-type="string" table:style-name="ce7">
            <text:p>2019NE000019</text:p>
          </table:table-cell>
          <table:table-cell office:value-type="string" table:style-name="ce7">
            <text:p>SEGES</text:p>
          </table:table-cell>
          <table:table-cell office:value-type="string" table:style-name="ce8">
            <text:p>JADYR CASTRO DE ARAÚJO FILHO - GEADM</text:p>
          </table:table-cell>
          <table:table-cell office:value-type="string" table:style-name="ce37">
            <text:p>LUCILIA DE SOUZA MAIA MOTA</text:p>
          </table:table-cell>
          <table:table-cell office:value-type="string" table:style-name="ce29">
            <text:p>Contrato de Terceirização</text:p>
          </table:table-cell>
          <table:table-cell office:value-type="string" table:style-name="ce20">
            <text:p/>
            <text:p/>
            <text:p/>
            <text:p>ATITUDE SERVIÇOS DE LIMPEZA EIRELI ( ANTIGA - FGM TERCEIRIZAÇÃO E SERVIÇOS LTDA - ME )</text:p>
          </table:table-cell>
          <table:table-cell office:value-type="string" table:style-name="ce11">
            <text:p>PROCESSO N° 298.2014.IV.PE.199.SEDSDH</text:p>
          </table:table-cell>
          <table:table-cell office:value-type="string" table:style-name="ce11">
            <text:p>Prestação de serviços de limpeza e conservação predial, em locais determinados: Sead; Casa dos conselhos; Sede; CJ; Sejudh; Cepir; Procon; Gpddh; Cael; Sedas; Centro modelo de inclusão produtiva. (PREGÃO ELETRÔNICO Nº 199/2014)</text:p>
          </table:table-cell>
          <table:table-cell office:value-type="string" table:style-name="ce11">
            <text:p>17.086.031/0001-00</text:p>
          </table:table-cell>
          <table:table-cell office:value-type="date" office:date-value="2015-11-03T00:00:00" table:style-name="ce89">
            <text:p>11/03/2015</text:p>
          </table:table-cell>
          <table:table-cell office:value-type="float" office:value="472858.44" table:style-name="ce23">
            <text:p>$472.858,44</text:p>
          </table:table-cell>
          <table:table-cell office:value-type="float" office:value="39404.870000000003" table:formula="of:=[.N59]/12" table:style-name="ce23">
            <text:p>$39.404,87</text:p>
          </table:table-cell>
          <table:table-cell office:value-type="date" office:date-value="2015-12-01T00:00:00" table:style-name="ce31">
            <text:p>1/12/2015</text:p>
          </table:table-cell>
          <table:table-cell office:value-type="date" office:date-value="2020-01-11T00:00:00" table:style-name="ce216">
            <text:p>11/01/2020</text:p>
          </table:table-cell>
          <table:table-cell office:value-type="date" office:date-value="2019-09-13T00:00:00" table:formula="of:=[.Q59]-120" table:style-name="ce31">
            <text:p>13/9/2019</text:p>
          </table:table-cell>
          <table:table-cell table:number-columns-repeated="3" table:style-name="ce31"/>
          <table:table-cell office:value-type="string" table:style-name="ce83">
            <text:p>1 TA: Supressão de 23,67%, passando para R$ 33.560,77; 2 TA: Supressão de 11,04 passando para <text:s text:c="11"/>R$ 29.854,32; 3ºTA: Prorrogação de prazo por mai 12 meses a partir de 12/01/16; 4º TA: Alteração contratual com novo endereço e nova razão social 5º TA: Reajuste de 11,67%, de acordo com a convenção coletiva de trabalho - STEAMOAIC, homologada em 11/02/16, passando o valor mensal para R$ 38.924,86 6º TA: Prorrogação de prazo por mais 12 mese( 12/01/17 a 11/01/18) e rerratificação, conforme parecer GCONT nº560/2016 corrigindo o valor para R$ 37.006,83.<text:s/></text:p>
            <text:p>7° T.A: Reajuste de 6,48 %.</text:p>
            <text:p>8º TA: Prorrogação de prazo por mais 12 meses( 01/01/18 a 11/01/19) e inclusão de nota de empenho.</text:p>
            <text:p>9° TA: Mudançade Titularidade da Empresa.</text:p>
            <text:p>10º TA: Prorrogação de Vigência Contratual, periodo de 12/01/2019 a 11/01/2020.<text:s text:c="2"/></text:p>
            <text:p><text:s text:c="154"/></text:p>
          </table:table-cell>
          <table:table-cell office:value-type="string" table:style-name="ce224">
            <text:p>20/03/2017:processo instruído na GGAJU, para ser enviado a SAD, sobre reajuste com base no dissídio Sigepe nº4802533-7/2017.27/04/17: Oprocesso retorna a SDSCJ, com o devido autorizo da SAD para reajuste.05/05/17:Segue para confecção do instrumento na SUAJU.15/05/17: ASUAJU solicita certidões atualizadas a CCONV, assim como o devido encaminhamento a SEGES para autorizo e empenhamento.15/05/17: Já com as certidões acostadas pela CCONV, a mesma encaminha para autorizo da SEGES.23/05/2017:Recebida a autorização da SEGES, bem como as certidões. Processo encaminhado à SUAJU para elaboração do aditivo de reajuste. SIGEPE: 4802533-7/2017.27/05/2017:SUAJU elaborou o parecer favorável. Termo aditivo em coleta de assinaturas. 06/10/17: encaminhada CI nº 520, solicitando posicionamento quanto às providências tomadas para continuidade do contratoSIGEPE nº 4809589-7/2017 .06/06/2017: 7° Termo aditivo assinado.28/11/2017: Encaminhada CI n° 601/2017 solicitando posicionamento quanto à continuidade do contrato. SIGEPE: 4811343-6/2017. 03/01/18: solicitação de renovação chega à CCONV, com falta de documentação. Devido ao curto prazo para vigência final, o processo foi montado e encaminhado à SAD, ao mesmo tempo que foi solicitado, por e mail , a documentação faltante ao gestor.SIGEPE: 4811375-2/2017.15/01/18: Processo de renovação chega à CCONV, com o autorizo da SAD e em conformidade com a instrução do processo segue à seges para autorizo do Secretário Executivo de Gestão.SIGEPE: 4811375-2/2017.23/01/18: Chega à CCONV, 8ºTA de prorrogação de prazo ( 01/01/18 a 31/12/18) para coleta de assinaturas. Ainda nesta data, empresa vem assinar TA e segue para assinatura do Secretário.31/01/18: 8º TA de prorrogação de prazo de vigência por mais 12 meses (12/01/18 a 11/01/19) e inclusão de nota de empenho. 07/05/2018: segue oficio n° 208/2018 - 4803468-6/2018, para SAD, solicitando reajuste. 19/06/18: Em consulta ao sigepe anterior, informo que o referido pleito continua sob análise da SAD-SELIC.SIGEPE: 4803468-6/2018.26/06/18: Checado nesta data o sigepe anterior, referente ao reequilíbrio sob análise da SAD, informo que <text:s/>nesta mesma data foi devolvido pleito a esta SDSCJ.03/07/18: Chega à CCONV negativa da SAD, através do Ofício Conjunto GCONT/SELIC Nº220/2018, e conforme solicitação desta GGAJU, segue CI à SEGES orientando que esta abstenha-se de conceder reajuste sem lastro contratual e outra CI informando sobre a negativa da SAD para conhecimento e comunicação à empresa. Após providenciado o que se <text:s/>pede, segue <text:s/>processo à SUAJU <text:s/>para ciência e providências quanto à mudança de titularidade anexada ao processo conforme acordado anteriormente. 17/07/2018: Segue 9° termo aditivo para assinatura do Secretario. 20/07/2018: TA assinado e Publicado.26/10/18: Segue CI nº 721 - CCONV, com alerta de vigência contratual, SEI nº 1300000007.000533/2018-29. 05/12/18: Em resposta à CI nº 660/2018 - CCONV, Gestor encaminha carta da empresa sobre o não interesse em <text:s/>renovação contratual com esta SDSCJ. SEI: 1300000007.000394/2018-33.28/12/19: Segue à SAD, através da Ofício nº 838/2018 -CCONV/GGAJU, solicitação de renovação contratual. SEI: 1300000029.000616/2018-60. 09/01/19: SAD devolve pedido de renovação contratual, por falta de competência, que conforme instrução do processo, segue à SUAJU para parecer e procedimentos necessários. SEI: 1300000029.000616/2018-60.29/01/19: A GEFIN encaminha, através a CI nº001/2019, NE nº 19 para apostilamento e segue para SUAJU para confecção do instrumento. SEI: 1300000021.000146/2019-95.30/01/19: Seguiu processo de renovação para SEGES para autorizo e empenhamento.SEI: 1300000029.000616/2018-60. Em 14/02 2019 segue para confecção do instrumento. Em 26/02/2019 segue 10º TA de <text:s/>prorrogação de vigência contratual, segue assinatura da empresa.27/03/2019: termo aditivo assinado e publicado.</text:p>
          </table:table-cell>
          <table:table-cell office:value-type="string" table:style-name="ce27">
            <text:p>VENCIDO</text:p>
          </table:table-cell>
          <table:table-cell office:value-type="string" table:style-name="ce16">
            <text:p>Empresa será substituída SEI 1300000007.001329/2019-14 31/10/2019</text:p>
          </table:table-cell>
          <table:table-cell office:value-type="string" table:style-name="ce28">
            <text:p>Renato Martins</text:p>
          </table:table-cell>
          <table:table-cell office:value-type="string" table:style-name="ce28">
            <text:p>29/10</text:p>
          </table:table-cell>
          <table:table-cell office:value-type="string" table:style-name="ce16">
            <text:p>Gestor informa que foi aberto PAAP e Distrado e será aberto processo licitatório para substituição da empresa. SEI 1300000007.001329/2019-14</text:p>
          </table:table-cell>
          <table:table-cell table:number-columns-repeated="16356"/>
        </table:table-row>
        <table:table-row table:style-name="ro2">
          <table:table-cell office:value-type="string" table:style-name="ce5">
            <text:p>JOÃO ROCHA</text:p>
          </table:table-cell>
          <table:table-cell office:value-type="string" table:style-name="ce33">
            <text:p>003/2019</text:p>
          </table:table-cell>
          <table:table-cell office:value-type="float" office:value="130101" table:style-name="ce11">
            <text:p>130101</text:p>
          </table:table-cell>
          <table:table-cell office:value-type="string" table:style-name="ce11">
            <text:p>2019NE000064</text:p>
          </table:table-cell>
          <table:table-cell office:value-type="string" table:style-name="ce8">
            <text:p>SDSCJ</text:p>
          </table:table-cell>
          <table:table-cell office:value-type="string" table:style-name="ce10">
            <text:p>LORENA REIS - GGPMA</text:p>
          </table:table-cell>
          <table:table-cell office:value-type="string" table:style-name="ce225">
            <text:p>CAMILA ANNE DE OLIVEIRA SOUZA</text:p>
            <text:p/>
          </table:table-cell>
          <table:table-cell office:value-type="string" table:style-name="ce43">
            <text:p>PRESTAÇÃO DE SERVIÇOS<text:s/></text:p>
          </table:table-cell>
          <table:table-cell office:value-type="string" table:style-name="ce7">
            <text:p>2G TURISMO E EVENTOS LTDA</text:p>
          </table:table-cell>
          <table:table-cell office:value-type="string" table:style-name="ce11">
            <text:p>PROCESSO N° 0264.2018.CCPLE-XII.PE.0172.SAD</text:p>
          </table:table-cell>
          <table:table-cell office:value-type="string" table:style-name="ce11">
            <text:p>Empresa especializada na prestação de serviços de reserva, emisão e entrega de bilhetes aéreos para viagens nacionais e internacionais e demais serviços correlatos, através de ddisponibilização de sistema informatizado<text:s/></text:p>
          </table:table-cell>
          <table:table-cell office:value-type="string" table:style-name="ce29">
            <text:p>11.126.361/0001-03</text:p>
          </table:table-cell>
          <table:table-cell office:value-type="date" office:date-value="2019-03-02T00:00:00" table:style-name="ce30">
            <text:p>02/03/2019</text:p>
          </table:table-cell>
          <table:table-cell office:value-type="float" office:value="61698" table:style-name="ce23">
            <text:p>$61.698,00</text:p>
          </table:table-cell>
          <table:table-cell office:value-type="string" table:style-name="ce12">
            <text:p>$5.141,5</text:p>
          </table:table-cell>
          <table:table-cell office:value-type="date" office:date-value="2019-02-27T00:00:00" table:style-name="ce30">
            <text:p>27/02/2019</text:p>
          </table:table-cell>
          <table:table-cell office:value-type="string" table:style-name="ce8">
            <text:p>26/2/2020</text:p>
          </table:table-cell>
          <table:table-cell office:value-type="string" table:style-name="ce6">
            <text:p>26/11/2019</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table:style-name="ce93"/>
          <table:table-cell office:value-type="string" table:style-name="ce36">
            <text:p>Em 08/03/2019 Segue contrato assinado e publicado. Tendo em vista a inexistência de cláusula contratual com a previsão de renovação contratual, o contrato foi encerrado.</text:p>
          </table:table-cell>
          <table:table-cell office:value-type="string" table:style-name="ce27">
            <text:p>VENCIDO</text:p>
          </table:table-cell>
          <table:table-cell office:value-type="string" table:style-name="ce16">
            <text:p>SEI 1300000007.001324/2019-83 31/10/2019</text:p>
          </table:table-cell>
          <table:table-cell office:value-type="string" table:style-name="ce28">
            <text:p>Tereza Ceneviva</text:p>
          </table:table-cell>
          <table:table-cell office:value-type="string" table:style-name="ce28">
            <text:p>29/10</text:p>
          </table:table-cell>
          <table:table-cell office:value-type="string" table:style-name="ce16">
            <text:p>Segundo parecer SUAJU o contrato não tem previsão contratual para prorrogação 13/01/2020</text:p>
          </table:table-cell>
          <table:table-cell table:number-columns-repeated="16356"/>
        </table:table-row>
        <table:table-row table:style-name="ro2">
          <table:table-cell office:value-type="string" table:style-name="ce6">
            <text:p>MARCELLO GADELHA</text:p>
          </table:table-cell>
          <table:table-cell office:value-type="string" table:style-name="ce33">
            <text:p>002/2016</text:p>
          </table:table-cell>
          <table:table-cell office:value-type="float" office:value="130101" table:style-name="ce33">
            <text:p>130101</text:p>
          </table:table-cell>
          <table:table-cell office:value-type="string" table:style-name="ce33">
            <text:p>2019NE000017</text:p>
          </table:table-cell>
          <table:table-cell office:value-type="string" table:style-name="ce33">
            <text:p>SEGES</text:p>
          </table:table-cell>
          <table:table-cell office:value-type="string" table:style-name="ce11">
            <text:p>JADYR ARAÚJO - GEADM</text:p>
          </table:table-cell>
          <table:table-cell office:value-type="string" table:style-name="ce52">
            <text:p>LUCILIA DE SOUZA MAIA MOTA</text:p>
            <text:p/>
          </table:table-cell>
          <table:table-cell office:value-type="string" table:style-name="ce11">
            <text:p>Contrato de Serviços</text:p>
          </table:table-cell>
          <table:table-cell office:value-type="string" table:style-name="ce109">
            <text:p>DATA VOICE COMÉRCIO E SERVIÇOS LTDA</text:p>
          </table:table-cell>
          <table:table-cell office:value-type="string" table:style-name="ce10">
            <text:p>PREGÃO ELETRÔNICO 081/2014 PROCESSO 124.2014.I.PE.081.SES</text:p>
          </table:table-cell>
          <table:table-cell office:value-type="string" table:style-name="ce11">
            <text:p>Contratação de empresa especializada para prestação de serviços de reprografia , encadernação, plastificação, cópias e impressão digital. (PREGÃO ELETRÔNICO Nº081/2014)</text:p>
          </table:table-cell>
          <table:table-cell office:value-type="string" table:style-name="ce11">
            <text:p>41.057.324/0001-43</text:p>
          </table:table-cell>
          <table:table-cell office:value-type="date" office:date-value="2019-12-04T00:00:00" table:style-name="ce226">
            <text:p>12/04/2019</text:p>
          </table:table-cell>
          <table:table-cell office:value-type="float" office:value="41717.78" table:style-name="ce65">
            <text:p>$41.717,78</text:p>
          </table:table-cell>
          <table:table-cell office:value-type="float" office:value="3476.4816666666666" table:formula="of:=[.N61]/12" table:style-name="ce65">
            <text:p>$3.476,48</text:p>
          </table:table-cell>
          <table:table-cell table:style-name="ce77"/>
          <table:table-cell office:value-type="date" office:date-value="2020-02-29T00:00:00" table:style-name="ce227">
            <text:p>2/29/2020</text:p>
          </table:table-cell>
          <table:table-cell office:value-type="date" office:date-value="2019-11-01T00:00:00" table:formula="of:=[.Q61]-120" table:style-name="ce57">
            <text:p>11/1/2019</text:p>
          </table:table-cell>
          <table:table-cell office:value-type="string" table:style-name="ce5">
            <text:p>sim</text:p>
          </table:table-cell>
          <table:table-cell office:value-type="string" table:style-name="ce5">
            <text:p>não</text:p>
          </table:table-cell>
          <table:table-cell office:value-type="string" table:style-name="ce5">
            <text:p>não</text:p>
          </table:table-cell>
          <table:table-cell office:value-type="string" table:style-name="ce209">
            <text:p>1ºTA: Prorrogação de prazo por 12 meses (01/03/17 a 28/02/18), inclusão de nota de empenho e reajuste passando o valor para R$ 40.950,45, conforme parecer nº10/2017 da GGAJU.</text:p>
            <text:p>2º TA de prorrogação de prazo de vigência, inclusão da nota de empenho, e reajuste de preço, o valor do contrato será de R$ de 3.476,48 e o valor total das despesas com prorrogação contratual para o periodo 2018/2019 na ordem de R$ 41.717,78 após reajuste de 1,87%, de <text:s/>( 01/03/18 a 28/02/19).</text:p>
            <text:p>3º TA prorrogação do contrato <text:s/>Nº 02/2016 de 01/03/2019 à 29/02/2020.</text:p>
          </table:table-cell>
          <table:table-cell office:value-type="string" table:style-name="ce58">
            <text:p>22/02/2017:Encaminhada CI nº 58/2017, solicitando posicionamento do gestor sobre possivel prorrogação (SIGEPE: 4801820-5/17).08/03/2017:processo nº 4801113-0/2017, CI nº33/2017 chega a GGAJU para análise.27/03/17:chega a Suaju para construção de 1° <text:s/>TA prazo e reajuste.12/04/2017:foi encaminhado a SECGAB 04 vias para assinatura do Secretario.12/05/2017:1° Termo aditivo assinado, de prorrogação de prazo (01/03/2017 a 28/02/2018) e reajuste no valor de R$ 40.950,45.28/11/2017:Encaminhada CI n° 605/2017 solicitando posicionamento quanto à prorrogação contratual. SIGEPE: 4811350-4/2017.04/01/18: Segue CI nº08/2018-GGAJU, solicitando posicionamento quanto às providência tomadas para continuidade do contrato, SIGEPE: 4800161-2/2018.19/01/18: Chega à CCONV, através da CI nº 017/2018 de 15/01/18 da GEADM, solicitação de renovação ao referido contrato e instruido o processo segue à SUAJU para parecer e providências, SIGEPE: 4800413-2/2018. 14/03/18: Volta à CCONV processo de renovação contratual com o autorizo do Secretário Executivo de Gestão e empenho, seguindo no mesmo dia à SUAJU para formalização do referido termo aditivo. SIGEPE: 4802446-1/2018 em 07/04/2018 2º TA <text:s/>de prorrogação de prazo foi assinado e publicado, segue via para gestor e financeiro.29/01/19: A GEFIN encaminha, através a CI nº001/2019, NE nº 17 para apostilamento e segue para SUAJU para confecção do instrumento. SEI: 1300000021.000146/2019-95. SEI N° 1300000029.000570/2018-89. Em 20 03/2019 chega da SUAJU 3º TA para assinatura da empresa, Em 20/03/2019 segue vias do TA para assinatura da empresa.1300000029.000570/2018-89 Em 05/04/2019 contrato segue para assinatura da empresa, entregue a Jarbas. Em 12/04/2019 Contrato foi publicado. Contrato foi substituío por uma Adesão a ATA.</text:p>
          </table:table-cell>
          <table:table-cell office:value-type="string" table:style-name="ce27">
            <text:p>VENCIDO</text:p>
          </table:table-cell>
          <table:table-cell office:value-type="string" table:style-name="ce16">
            <text:p>CI de posicionamento SEI 1300000007.001326/2019-72 31/10/2019</text:p>
          </table:table-cell>
          <table:table-cell table:number-columns-repeated="2" table:style-name="ce18"/>
          <table:table-cell office:value-type="string" table:style-name="ce16">
            <text:p>Gestor (JADYR) informa que o contrato será substituído por uma adesão a ATA, sendo gerido pela GETIN. SEI 1300000007.001326/2019-72</text:p>
          </table:table-cell>
          <table:table-cell table:number-columns-repeated="16356"/>
        </table:table-row>
        <table:table-row table:style-name="ro2">
          <table:table-cell office:value-type="string" table:style-name="ce6">
            <text:p>MARCELLO GADELHA</text:p>
          </table:table-cell>
          <table:table-cell office:value-type="string" table:style-name="ce33">
            <text:p>004/2019</text:p>
          </table:table-cell>
          <table:table-cell office:value-type="float" office:value="130101" table:style-name="ce7">
            <text:p>130101</text:p>
          </table:table-cell>
          <table:table-cell office:value-type="string" table:style-name="ce7">
            <text:p>2019NE000196</text:p>
          </table:table-cell>
          <table:table-cell office:value-type="string" table:style-name="ce29">
            <text:p>SEGES</text:p>
          </table:table-cell>
          <table:table-cell office:value-type="string" table:style-name="ce29">
            <text:p>HENRIQUE MENEZES - GETIN</text:p>
          </table:table-cell>
          <table:table-cell office:value-type="string" table:style-name="ce8">
            <text:p>JAMESON RIBEIRO DA SILVA</text:p>
            <text:p/>
          </table:table-cell>
          <table:table-cell office:value-type="string" table:style-name="ce29">
            <text:p>Contrato de Serviços</text:p>
          </table:table-cell>
          <table:table-cell office:value-type="string" table:style-name="ce7">
            <text:p>SERASA S.A</text:p>
          </table:table-cell>
          <table:table-cell office:value-type="string" table:style-name="ce11">
            <text:p>PROCESSO N° 0076.2018.CPLE.XI.PE</text:p>
          </table:table-cell>
          <table:table-cell office:value-type="string" table:style-name="ce11">
            <text:p>empresa especializada em serviços de emissão de certificados digitais e-CPF e e-CNPJ (ambos tipo A3 com fornecimento de mídia token), e de prestação de serviços de visitas presenciais para emissão dos respectivos certificados, visando o atendimento de demanda da administração Pública estadual- APE, conforme nespecificações constantes do termo de Referência e respectivos anexos, PREGÃO ELETRÔNICO N} 0050/2018, PROCESSO N] 0076.2018.CCPLE-XI.PE.0050.SAD.ATI</text:p>
          </table:table-cell>
          <table:table-cell office:value-type="string" table:style-name="ce29">
            <text:p>62.173.620/0001-80</text:p>
          </table:table-cell>
          <table:table-cell office:value-type="string" table:style-name="ce23">
            <text:p>30/05/2019</text:p>
          </table:table-cell>
          <table:table-cell office:value-type="float" office:value="1159.04" table:style-name="ce23">
            <text:p>$1.159,04</text:p>
          </table:table-cell>
          <table:table-cell table:style-name="ce23"/>
          <table:table-cell office:value-type="string" table:style-name="ce29">
            <text:p>27/11/2019</text:p>
          </table:table-cell>
          <table:table-cell office:value-type="string" table:style-name="ce8">
            <text:p>26/2/2020</text:p>
          </table:table-cell>
          <table:table-cell office:value-type="string" table:style-name="ce6">
            <text:p>26/11/2019</text:p>
          </table:table-cell>
          <table:table-cell office:value-type="string" table:style-name="ce8">
            <text:p>SIM</text:p>
          </table:table-cell>
          <table:table-cell office:value-type="string" table:style-name="ce8">
            <text:p>não<text:s/></text:p>
          </table:table-cell>
          <table:table-cell office:value-type="string" table:style-name="ce8">
            <text:p>NÃO</text:p>
          </table:table-cell>
          <table:table-cell table:style-name="ce93"/>
          <table:table-cell office:value-type="string" table:style-name="ce36">
            <text:p>Em 22/04/2019 Contrato segue via E-mail para assinatura da empresa. Contrato foi encerrado por utilizar todo saldo disponível</text:p>
          </table:table-cell>
          <table:table-cell office:value-type="string" table:style-name="ce27">
            <text:p>VENCIDO</text:p>
          </table:table-cell>
          <table:table-cell office:value-type="string" table:style-name="ce16">
            <text:p>CI de Posicionamento enviada SEI 1300000007.001320/2019-03 31/10/2019</text:p>
          </table:table-cell>
          <table:table-cell table:number-columns-repeated="2" table:style-name="ce28"/>
          <table:table-cell office:value-type="string" table:style-name="ce16">
            <text:p>Sem respota a CI. Com Henrique (GETIN)1300000007.001320/2019-03 <text:s text:c="2"/>Gestor informa que não será necessário prorrogar o contrat, uma vez que já utilizou todo o saldo disponivel no contrato.</text:p>
          </table:table-cell>
          <table:table-cell table:number-columns-repeated="16356"/>
        </table:table-row>
        <table:table-row table:style-name="ro2">
          <table:table-cell office:value-type="string" table:style-name="ce6">
            <text:p>MARCELLO GADELHA</text:p>
          </table:table-cell>
          <table:table-cell office:value-type="string" table:style-name="ce33">
            <text:p>011/2019</text:p>
          </table:table-cell>
          <table:table-cell office:value-type="float" office:value="600101" table:style-name="ce11">
            <text:p>600101</text:p>
          </table:table-cell>
          <table:table-cell office:value-type="string" table:style-name="ce11">
            <text:p>2019NE000134</text:p>
          </table:table-cell>
          <table:table-cell office:value-type="string" table:style-name="ce29">
            <text:p>SEASS</text:p>
          </table:table-cell>
          <table:table-cell office:value-type="string" table:style-name="ce10">
            <text:p>Carmem Lucia dos Santos/GSUAS</text:p>
          </table:table-cell>
          <table:table-cell office:value-type="string" table:style-name="ce228">
            <text:p>PAULA CARNEIRO/GSUAS</text:p>
          </table:table-cell>
          <table:table-cell office:value-type="string" table:style-name="ce29">
            <text:p><text:s/>Contrato de Serviços</text:p>
          </table:table-cell>
          <table:table-cell office:value-type="string" table:style-name="ce7">
            <text:p>BRASLUSO TURISMO LTDA</text:p>
          </table:table-cell>
          <table:table-cell office:value-type="string" table:style-name="ce11">
            <text:p>PROCESSO N° 0264.2018.CCPLE-XII-PE-0172.SAD</text:p>
          </table:table-cell>
          <table:table-cell office:value-type="string" table:style-name="ce101">
            <text:p>Contratação de empresa especializada na prestação de serviços de reserva,</text:p>
            <text:p>emissão e entrega de bilhetes aéreos para viagens nacionais e internacionais e demais serviços</text:p>
            <text:p>correlatos, através de disponibilização de sistema informatizado, para atendimento das necessidades dos</text:p>
            <text:p>órgãos e entidades que compõem o Poder Executivo Estadual.</text:p>
          </table:table-cell>
          <table:table-cell office:value-type="string" table:style-name="ce107">
            <text:p><text:s/>09.480.880/0001-15</text:p>
          </table:table-cell>
          <table:table-cell office:value-type="date" office:date-value="2019-04-05T00:00:00" table:style-name="ce89">
            <text:p>04/05/2019</text:p>
          </table:table-cell>
          <table:table-cell office:value-type="float" office:value="66444" table:style-name="ce23">
            <text:p>$66.444,00</text:p>
          </table:table-cell>
          <table:table-cell office:value-type="string" table:style-name="ce12">
            <text:p>$5.537,00</text:p>
          </table:table-cell>
          <table:table-cell office:value-type="string" table:style-name="ce29">
            <text:p>24/04/2019</text:p>
          </table:table-cell>
          <table:table-cell office:value-type="date" office:date-value="2020-04-23T00:00:00" table:style-name="ce92">
            <text:p>4/23/2020</text:p>
          </table:table-cell>
          <table:table-cell office:value-type="date" office:date-value="2019-12-25T00:00:00" table:formula="of:=[.Q63]-120" table:style-name="ce57">
            <text:p>12/25/2019</text:p>
          </table:table-cell>
          <table:table-cell office:value-type="string" table:style-name="ce8">
            <text:p>NÃO</text:p>
          </table:table-cell>
          <table:table-cell office:value-type="string" table:style-name="ce8">
            <text:p>SIM</text:p>
          </table:table-cell>
          <table:table-cell office:value-type="string" table:style-name="ce8">
            <text:p>NÃO</text:p>
          </table:table-cell>
          <table:table-cell table:style-name="ce93"/>
          <table:table-cell office:value-type="string" table:style-name="ce40">
            <text:p>Em 30/04/2019 segue contrato para assinatura de Joelson. Em 03 /05/2019 contrato segue para publicação. Em 03/04 2019 Contrato foi publicado.</text:p>
          </table:table-cell>
          <table:table-cell office:value-type="string" table:style-name="ce84">
            <text:p>VIGENTE</text:p>
          </table:table-cell>
          <table:table-cell office:value-type="string" table:style-name="ce94">
            <text:p>CI de Posicionamento enviada SEI 1300000007.000135/2020-27 28/01/2020</text:p>
          </table:table-cell>
          <table:table-cell table:number-columns-repeated="2" table:style-name="ce95"/>
          <table:table-cell office:value-type="string" table:style-name="ce229">
            <text:p>Contrato em questão não permite renovação. Recomendamos que seja providenciada nova adesão a atas de registro de preços vigentes</text:p>
          </table:table-cell>
          <table:table-cell table:number-columns-repeated="16356"/>
        </table:table-row>
        <table:table-row table:style-name="ro2">
          <table:table-cell office:value-type="string" table:style-name="ce5">
            <text:p>TACIANA GUIMARÃES</text:p>
          </table:table-cell>
          <table:table-cell office:value-type="string" table:style-name="ce10">
            <text:p>036/2019</text:p>
          </table:table-cell>
          <table:table-cell office:value-type="float" office:value="600101" table:style-name="ce10">
            <text:p>600101</text:p>
          </table:table-cell>
          <table:table-cell office:value-type="string" table:style-name="ce10">
            <text:p>2019NE000702</text:p>
          </table:table-cell>
          <table:table-cell office:value-type="string" table:style-name="ce8">
            <text:p>SEASS</text:p>
          </table:table-cell>
          <table:table-cell office:value-type="string" table:style-name="ce8">
            <text:p>PAULA <text:s/>MACHADO LINS - GSUAS</text:p>
          </table:table-cell>
          <table:table-cell table:style-name="ce98"/>
          <table:table-cell office:value-type="string" table:style-name="ce8">
            <text:p>SERVIÇOS<text:s/></text:p>
          </table:table-cell>
          <table:table-cell office:value-type="string" table:style-name="ce6">
            <text:p>COONSULT- COOPERATIVA DE TRABALHO E SERVIÇOS TÉCNICOS</text:p>
          </table:table-cell>
          <table:table-cell office:value-type="string" table:style-name="ce10">
            <text:p>PREGÃO ELETRÔNICO Nº 0016/2019 - PROCESSO LICITATÓRIO Nº 0029.2019.CEL.PE.0016.SDSCJ.FEAS</text:p>
          </table:table-cell>
          <table:table-cell office:value-type="string" table:style-name="ce10">
            <text:p>Contratação de uma pessoa juridica para REALIZAÇÃO DA XIII CONFERÊNCIA ESTADUAL DE ASSISTÊNCIA <text:s/>SOCIAL DE PERNAMBUCO e ENCONTROS REGIONAIS PREPARATÓRIOS, conforme especificações técnicas constantes.</text:p>
          </table:table-cell>
          <table:table-cell office:value-type="string" table:style-name="ce8">
            <text:p>07.878.284/0001-62</text:p>
          </table:table-cell>
          <table:table-cell office:value-type="date" office:date-value="2019-06-11T00:00:00" table:style-name="ce85">
            <text:p>06/11/2019</text:p>
          </table:table-cell>
          <table:table-cell office:value-type="string" table:style-name="ce12">
            <text:p>175.000,00</text:p>
          </table:table-cell>
          <table:table-cell office:value-type="string" table:style-name="ce12">
            <text:p>$14.583,33</text:p>
          </table:table-cell>
          <table:table-cell office:value-type="string" table:style-name="ce8">
            <text:p>30/10/2019</text:p>
          </table:table-cell>
          <table:table-cell office:value-type="string" table:style-name="ce86">
            <text:p>30/03/2020</text:p>
          </table:table-cell>
          <table:table-cell office:value-type="string" table:style-name="ce8">
            <text:p>30/12/2019</text:p>
          </table:table-cell>
          <table:table-cell office:value-type="string" table:style-name="ce99">
            <text:p>SIM</text:p>
          </table:table-cell>
          <table:table-cell office:value-type="string" table:style-name="ce99">
            <text:p>NÃO</text:p>
          </table:table-cell>
          <table:table-cell office:value-type="string" table:style-name="ce99">
            <text:p>NÃO</text:p>
          </table:table-cell>
          <table:table-cell table:style-name="ce100"/>
          <table:table-cell table:style-name="ce98"/>
          <table:table-cell office:value-type="string" table:style-name="ce104">
            <text:p>VIGENTE</text:p>
          </table:table-cell>
          <table:table-cell office:value-type="string" table:style-name="ce16">
            <text:p>CI de Posicionamento enviada SEI 1300000006.000204/2020-11 29/01/2020</text:p>
          </table:table-cell>
          <table:table-cell table:number-columns-repeated="2" table:style-name="ce18"/>
          <table:table-cell office:value-type="string" table:style-name="ce109">
            <text:p>Conforme informado pela Gestora no SEI o contrato será encerrado. 29/01/2020</text:p>
          </table:table-cell>
          <table:table-cell table:number-columns-repeated="16356"/>
        </table:table-row>
        <table:table-row table:style-name="ro2">
          <table:table-cell office:value-type="string" table:style-name="ce5">
            <text:p>JOÃO ROCHA</text:p>
          </table:table-cell>
          <table:table-cell office:value-type="string" table:style-name="ce20">
            <text:p>004/2017</text:p>
          </table:table-cell>
          <table:table-cell office:value-type="float" office:value="130101" table:style-name="ce20">
            <text:p>130101</text:p>
          </table:table-cell>
          <table:table-cell office:value-type="string" table:style-name="ce20">
            <text:p>2019NE000014</text:p>
          </table:table-cell>
          <table:table-cell office:value-type="string" table:style-name="ce7">
            <text:p>SEGES</text:p>
          </table:table-cell>
          <table:table-cell office:value-type="string" table:style-name="ce8">
            <text:p>EDILENE GOMES - GEGEP</text:p>
          </table:table-cell>
          <table:table-cell table:style-name="ce42"/>
          <table:table-cell office:value-type="string" table:style-name="ce42">
            <text:p>Contrato de serviços</text:p>
          </table:table-cell>
          <table:table-cell office:value-type="string" table:style-name="ce20">
            <text:p>ASSOCIAÇÃO DAS EMPRESAS DE TRANSPORTES DE PASSAGEIROS DO MUNICÍPIO DE CARUARU - AETPC</text:p>
          </table:table-cell>
          <table:table-cell office:value-type="string" table:style-name="ce11">
            <text:p>PROCESSO N° 330.2016.II.IV.028.SAD</text:p>
          </table:table-cell>
          <table:table-cell office:value-type="string" table:style-name="ce42">
            <text:p>Contratação de empresa especializada no carregamento eletrônico de créditos de vale-transporte, englobando cartões novos e recarga, através de inexigibilidade, que atendem Caruaru.</text:p>
          </table:table-cell>
          <table:table-cell office:value-type="string" table:style-name="ce72">
            <text:p>10.548.532/0001-11</text:p>
          </table:table-cell>
          <table:table-cell office:value-type="date" office:date-value="2018-02-22T00:00:00" table:style-name="ce30">
            <text:p>22/02/2018</text:p>
          </table:table-cell>
          <table:table-cell office:value-type="float" office:value="24000" table:style-name="ce23">
            <text:p>$24.000,00</text:p>
          </table:table-cell>
          <table:table-cell office:value-type="float" office:value="2000" table:style-name="ce23">
            <text:p>$2.000,00</text:p>
          </table:table-cell>
          <table:table-cell office:value-type="date" office:date-value="2017-02-01T00:00:00" table:style-name="ce31">
            <text:p>1/2/2017</text:p>
          </table:table-cell>
          <table:table-cell office:value-type="string" table:style-name="ce6">
            <text:p>31/1/2020</text:p>
          </table:table-cell>
          <table:table-cell office:value-type="string" table:style-name="ce6">
            <text:p>31/09/2020</text:p>
          </table:table-cell>
          <table:table-cell office:value-type="string" table:style-name="ce6">
            <text:p>Sim</text:p>
          </table:table-cell>
          <table:table-cell office:value-type="string" table:style-name="ce6">
            <text:p>Não<text:s/></text:p>
          </table:table-cell>
          <table:table-cell office:value-type="string" table:style-name="ce6">
            <text:p>Não</text:p>
          </table:table-cell>
          <table:table-cell office:value-type="string" table:style-name="ce230">
            <text:p><text:a xlink:href="http://mese.de/">1ºTA Prorrogação do prazo de vigência e reajuste por 12(doze)<text:s/><text:span text:style-name="T8">mese.de</text:span><text:span text:style-name="T1"><text:s/>01-02-2018 termino 31-01'- 2019.</text:span><text:line-break/><text:span text:style-name="T1">2º TA Prorrogação do prazo de vigência por mais<text:s/></text:span><text:span text:style-name="T3">12(doze</text:span><text:span text:style-name="T1">) meses, e a inclusão da nota de empenho. de<text:s/></text:span><text:span text:style-name="T3">01/02/2019</text:span><text:span text:style-name="T1"><text:s/>final<text:s/></text:span><text:span text:style-name="T3">32/01/2020.</text:span></text:a></text:p>
          </table:table-cell>
          <table:table-cell office:value-type="string" table:style-name="ce231">
            <text:p><text:a xlink:href="http://instrumento.em/">15/05/17: Processo é devolvido para GEGEP para juntada de documentação. 25/07/17: CCONV cobra posicionamento e a Gestora Edilene ficou de localizar processo e se posicionar.01/08/2017: A SAD, através do ofício n° 137/2017, datado de 30.01.2017, autoriza a adesão à ARP n° 016/2016, no valor unitário de vale transporte de R$ 2,60, para 07 servidores, <text:s/>ficando o valor anual em R$ 24.000,00 por 12 meses. 04/08/2017: Segue para GEGEP Solicitação das Certidões de regularidade fiscal da empresa, com periodo antes da data de assinatura. Contrato assinado e publicado.05/01/18: Segue CI nº025/2018-GGAJU, solicitando posicionamento quanto às providência tomadas para continuidade do contrato, SIGEPE: 4800246-5/2018.21/0218: Chega à CCONV solicitação de prorrogação e reajuste ao referido contrato e no mesmo dia, através de contato com Socorro Nipo, o processo é devolvido para correções. SIGEPE: 4800531-3/2018. 02/03/18: A GEGEP devolve processo de renovaçãop e reajuste em resposta à cota deste Jurídico e segue para parecer da SUAJU. POR PROTOCOLO.10/04/18: Processo de renovação volta à CCONV com parecer e minuta, e após cadastro no CEO processo é encaminhado à SEGES para análise e autorizo do Secretário Executivo de Gestão, empenhamento e posterior retorno a este Jurídico. SIGEPE: 4800531-3/2018. 26/04/2018: Segue atraves de AR, vias do <text:s/>primeiro termo aditivo para aposição de assinatura da empresa. SIGEPE: 4805875-1/2018, 1º TA <text:s/>assinado e publicado.29/01/19: A GEFIN encaminha, através a CI nº001/2019, NE nº 14 para apostilamento e segue para SUAJU para confecção do instrumento. SEI: 1300000021.000146/2019-95. Dia 2002/2019 segue pelo SEI 170/2019 para confecção do<text:s/><text:span text:style-name="T8">instrumento.Em</text:span><text:span text:style-name="T1"><text:s/>08/03/2019 Segue para financeiro para empenhamento. SEI 170/2019-84. Contrato segue no SEI para providencis da SUAJU. 1300000026.000170/2019-84. Em 06/06/2019 2º TA chega para assinatura da empresa. Em 10/06/2019 segue para assintura da empresa por e-mail. Em 04/07/2019 Segue para publicação. SEI: 1300000026.000170/2019-84. Em 10/07/2019 2º TA foi publicado.</text:span></text:a></text:p>
          </table:table-cell>
          <table:table-cell office:value-type="string" table:style-name="ce27">
            <text:p>VENCIDO</text:p>
          </table:table-cell>
          <table:table-cell office:value-type="string" table:style-name="ce16">
            <text:p>CI de Posicionamento enviada SEI 1300000007.001323/2019-39 31/10/2019</text:p>
          </table:table-cell>
          <table:table-cell office:value-type="string" table:style-name="ce28">
            <text:p>Tereza Ceneviva</text:p>
          </table:table-cell>
          <table:table-cell office:value-type="string" table:style-name="ce28">
            <text:p>29/10</text:p>
          </table:table-cell>
          <table:table-cell office:value-type="string" table:style-name="ce16">
            <text:p>Gestora informa através do SEI 1300000007.001323/2019-39 que não tem mais interesse na renovação.</text:p>
          </table:table-cell>
          <table:table-cell table:number-columns-repeated="16356"/>
        </table:table-row>
        <table:table-row table:style-name="ro2">
          <table:table-cell office:value-type="string" table:style-name="ce6">
            <text:p>MARCELLO GADELHA</text:p>
          </table:table-cell>
          <table:table-cell office:value-type="string" table:style-name="ce54">
            <text:p>010/2019</text:p>
          </table:table-cell>
          <table:table-cell office:value-type="float" office:value="600101" table:style-name="ce97">
            <text:p>600101</text:p>
          </table:table-cell>
          <table:table-cell office:value-type="string" table:style-name="ce97">
            <text:p>2019NE000159</text:p>
          </table:table-cell>
          <table:table-cell office:value-type="string" table:style-name="ce8">
            <text:p>SEASS</text:p>
          </table:table-cell>
          <table:table-cell office:value-type="string" table:style-name="ce11">
            <text:p>VIVIANE SANTOS - GEPAC</text:p>
          </table:table-cell>
          <table:table-cell office:value-type="string" table:style-name="ce8">
            <text:p>ISOLDA REIS/GEPAC</text:p>
          </table:table-cell>
          <table:table-cell office:value-type="string" table:style-name="ce29">
            <text:p>Contrato de Fornecimento</text:p>
          </table:table-cell>
          <table:table-cell office:value-type="string" table:style-name="ce7">
            <text:p>SUPREMA COMÉRCIO E DISTRIBUIÇÃO EIRELLI-ME</text:p>
          </table:table-cell>
          <table:table-cell office:value-type="string" table:style-name="ce11">
            <text:p>PROCESSO N° 0097.2018.CCPLE-VIII.PE.0060.SAD.SDSCJ</text:p>
          </table:table-cell>
          <table:table-cell office:value-type="string" table:style-name="ce232">
            <text:p>Aquisição de dieta enteral e fórmulas lácteas para atendimento dos serviços de Acolhimento Institucional do Estado, executados pela Secretaria de Desenvolvimento Social, Criança e Juventude-SDSCJ.</text:p>
          </table:table-cell>
          <table:table-cell office:value-type="string" table:style-name="ce80">
            <text:p>23.159.220/0001-68</text:p>
          </table:table-cell>
          <table:table-cell office:value-type="date" office:date-value="2019-04-06T00:00:00" table:style-name="ce89">
            <text:p>04/06/2019</text:p>
          </table:table-cell>
          <table:table-cell office:value-type="string" table:style-name="ce81">
            <text:p>$16.196,51</text:p>
          </table:table-cell>
          <table:table-cell table:style-name="ce103"/>
          <table:table-cell office:value-type="string" table:style-name="ce29">
            <text:p>23/04/2020</text:p>
          </table:table-cell>
          <table:table-cell office:value-type="string" table:style-name="ce8">
            <text:p>22/04/2020</text:p>
          </table:table-cell>
          <table:table-cell office:value-type="string" table:style-name="ce6">
            <text:p>22/01/2020</text:p>
          </table:table-cell>
          <table:table-cell office:value-type="string" table:style-name="ce99">
            <text:p>NÃO</text:p>
          </table:table-cell>
          <table:table-cell office:value-type="string" table:style-name="ce99">
            <text:p>NÃO</text:p>
          </table:table-cell>
          <table:table-cell office:value-type="string" table:style-name="ce99">
            <text:p>NÃO</text:p>
          </table:table-cell>
          <table:table-cell table:style-name="ce100"/>
          <table:table-cell office:value-type="string" table:style-name="ce62">
            <text:p>Em 03/04/2019 contrato segue para publicação. Em 04/05/2019 contrato foi publicado.</text:p>
          </table:table-cell>
          <table:table-cell office:value-type="string" table:style-name="ce84">
            <text:p>VIGENTE</text:p>
          </table:table-cell>
          <table:table-cell office:value-type="string" table:style-name="ce16">
            <text:p>CI de Posicionamento SEI 1300000007.000141/2020-84 <text:s/>29/01/2020</text:p>
          </table:table-cell>
          <table:table-cell table:number-columns-repeated="2" table:style-name="ce18"/>
          <table:table-cell office:value-type="string" table:style-name="ce233">
            <text:p>Conforme a Lei 8666/93 não é permitida a renovação contratual de aquisição de material, portanto o contrato nº 010/2019 não poderá ser renovado.</text:p>
          </table:table-cell>
          <table:table-cell table:number-columns-repeated="16356"/>
        </table:table-row>
        <table:table-row table:style-name="ro2">
          <table:table-cell office:value-type="string" table:style-name="ce6">
            <text:p>MARCELLO GADELHA</text:p>
          </table:table-cell>
          <table:table-cell office:value-type="string" table:style-name="ce33">
            <text:p>008/2019</text:p>
          </table:table-cell>
          <table:table-cell office:value-type="float" office:value="600101" table:style-name="ce11">
            <text:p>600101</text:p>
          </table:table-cell>
          <table:table-cell office:value-type="string" table:style-name="ce11">
            <text:p>2019NE000129</text:p>
          </table:table-cell>
          <table:table-cell office:value-type="string" table:style-name="ce8">
            <text:p>SEASS</text:p>
          </table:table-cell>
          <table:table-cell office:value-type="string" table:style-name="ce11">
            <text:p>VIVIANE SANTOS - GEPAC</text:p>
          </table:table-cell>
          <table:table-cell office:value-type="string" table:style-name="ce8">
            <text:p>ISOLDA REIS/GEPAC</text:p>
          </table:table-cell>
          <table:table-cell office:value-type="string" table:style-name="ce29">
            <text:p>Contrato de Fornecimento</text:p>
          </table:table-cell>
          <table:table-cell office:value-type="string" table:style-name="ce6">
            <text:p>HEALTH NUTRIÇÃO HOSPITALAR EIRELI-EPP</text:p>
          </table:table-cell>
          <table:table-cell office:value-type="string" table:style-name="ce11">
            <text:p>PROCESSO N° 0097.2018.CCPLE-VIII.PE.0060.SAD.SDSCJ</text:p>
          </table:table-cell>
          <table:table-cell office:value-type="string" table:style-name="ce10">
            <text:p>Aquisição de dieta enteral e fórmulas lácteas para atendimento dos serviços de Acolhimento Institucional do Estado, executados pela Secretaria de Desenvolvimento Social, Criança e Juventude-SDSCJ.</text:p>
          </table:table-cell>
          <table:table-cell office:value-type="string" table:style-name="ce29">
            <text:p>27.657.870/0001-94</text:p>
          </table:table-cell>
          <table:table-cell office:value-type="date" office:date-value="2019-04-05T00:00:00" table:style-name="ce89">
            <text:p>04/05/2019</text:p>
          </table:table-cell>
          <table:table-cell office:value-type="string" table:style-name="ce23">
            <text:p>$ 56.791,81</text:p>
          </table:table-cell>
          <table:table-cell table:style-name="ce91"/>
          <table:table-cell office:value-type="string" table:style-name="ce29">
            <text:p>23/04/2019</text:p>
          </table:table-cell>
          <table:table-cell office:value-type="string" table:style-name="ce8">
            <text:p>22/04/2020</text:p>
          </table:table-cell>
          <table:table-cell office:value-type="string" table:style-name="ce6">
            <text:p>22/01/2020</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table:style-name="ce93"/>
          <table:table-cell office:value-type="string" table:style-name="ce40">
            <text:p>Em 03/04/2019 contrato segue para publicação. Em 04/05/2019 contrato foi publicado.</text:p>
          </table:table-cell>
          <table:table-cell office:value-type="string" table:style-name="ce84">
            <text:p>VIGENTE</text:p>
          </table:table-cell>
          <table:table-cell office:value-type="string" table:style-name="ce16">
            <text:p>CI de Posicionamento SEI 1300000007.000140/2020-30 29/01/2020</text:p>
          </table:table-cell>
          <table:table-cell table:number-columns-repeated="2" table:style-name="ce18"/>
          <table:table-cell office:value-type="string" table:style-name="ce96">
            <text:p>Conforme 8.666/93 não é permitida renovação contratual de aquisição de material, contrato não será renovado.<text:s/></text:p>
          </table:table-cell>
          <table:table-cell table:number-columns-repeated="16356"/>
        </table:table-row>
        <table:table-row table:style-name="ro2">
          <table:table-cell office:value-type="string" table:style-name="ce6">
            <text:p>MARCELLO GADELHA</text:p>
          </table:table-cell>
          <table:table-cell office:value-type="string" table:style-name="ce33">
            <text:p>009/2019</text:p>
          </table:table-cell>
          <table:table-cell office:value-type="float" office:value="600101" table:style-name="ce11">
            <text:p>600101</text:p>
          </table:table-cell>
          <table:table-cell office:value-type="string" table:style-name="ce11">
            <text:p>2019NE000121</text:p>
          </table:table-cell>
          <table:table-cell office:value-type="string" table:style-name="ce8">
            <text:p>SEASS</text:p>
          </table:table-cell>
          <table:table-cell office:value-type="string" table:style-name="ce11">
            <text:p>VIVIANE SANTOS - GEPAC</text:p>
          </table:table-cell>
          <table:table-cell office:value-type="string" table:style-name="ce8">
            <text:p>ISOLDA REIS/GEPAC</text:p>
          </table:table-cell>
          <table:table-cell office:value-type="string" table:style-name="ce29">
            <text:p>Contrato de Fornecimento</text:p>
          </table:table-cell>
          <table:table-cell office:value-type="string" table:style-name="ce7">
            <text:p>MOURA E MELO COMÉRCIO E SERVIÇOS LTDA ME<text:s/></text:p>
          </table:table-cell>
          <table:table-cell table:style-name="ce42"/>
          <table:table-cell office:value-type="string" table:style-name="ce234">
            <text:p>Aquisição de dieta enteral e fórmulas lácteas para atendimento dos serviços de Acolhimento Institucional do Estado, executados pela Secretaria de Desenvolvimento Social, Criança e Juventude-SDSCJ.</text:p>
          </table:table-cell>
          <table:table-cell office:value-type="string" table:style-name="ce29">
            <text:p>22.940.455/0001-20</text:p>
          </table:table-cell>
          <table:table-cell office:value-type="string" table:style-name="ce12">
            <text:p>30/04/2019</text:p>
          </table:table-cell>
          <table:table-cell office:value-type="string" table:style-name="ce23">
            <text:p>$128.182,16</text:p>
          </table:table-cell>
          <table:table-cell table:style-name="ce91"/>
          <table:table-cell table:style-name="ce30"/>
          <table:table-cell office:value-type="string" table:style-name="ce8">
            <text:p>22/04/2020</text:p>
          </table:table-cell>
          <table:table-cell office:value-type="string" table:style-name="ce6">
            <text:p>22/01/2020</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table:style-name="ce73"/>
          <table:table-cell office:value-type="string" table:style-name="ce161">
            <text:p>Em 29/04/2019 contrato segue para publicação. Em 03/05/2019 contrato foi publicado.</text:p>
          </table:table-cell>
          <table:table-cell office:value-type="string" table:style-name="ce84">
            <text:p>VIGENTE</text:p>
          </table:table-cell>
          <table:table-cell office:value-type="string" table:style-name="ce16">
            <text:p>CI de Posicionamento enviada SEI 1300000007.000139/2020-13 <text:s/>29/01/2020</text:p>
          </table:table-cell>
          <table:table-cell table:number-columns-repeated="2" table:style-name="ce18"/>
          <table:table-cell office:value-type="string" table:style-name="ce96">
            <text:p>Conforme 8.666/93 não é permitida renovação contratual de aquisição de material, contrato não será renovado.<text:s/></text:p>
          </table:table-cell>
          <table:table-cell table:number-columns-repeated="16356"/>
        </table:table-row>
        <table:table-row table:style-name="ro2">
          <table:table-cell office:value-type="string" table:style-name="ce6">
            <text:p>MARCELLO GADELHA</text:p>
          </table:table-cell>
          <table:table-cell office:value-type="string" table:style-name="ce33">
            <text:p>007/2019</text:p>
          </table:table-cell>
          <table:table-cell office:value-type="float" office:value="600101" table:style-name="ce11">
            <text:p>600101</text:p>
          </table:table-cell>
          <table:table-cell office:value-type="string" table:style-name="ce11">
            <text:p>2019NE000125</text:p>
          </table:table-cell>
          <table:table-cell office:value-type="string" table:style-name="ce8">
            <text:p>SEASS</text:p>
          </table:table-cell>
          <table:table-cell office:value-type="string" table:style-name="ce11">
            <text:p>VIVIANE SANTOS - GEPAC</text:p>
          </table:table-cell>
          <table:table-cell office:value-type="string" table:style-name="ce8">
            <text:p>ISOLDA REIS/GEPAC</text:p>
          </table:table-cell>
          <table:table-cell office:value-type="string" table:style-name="ce29">
            <text:p>Contrato de Serviços<text:s/></text:p>
          </table:table-cell>
          <table:table-cell office:value-type="string" table:style-name="ce7">
            <text:p>BARROS E BARROS HOSPITALAR LTDA-EPP</text:p>
          </table:table-cell>
          <table:table-cell office:value-type="string" table:style-name="ce11">
            <text:p>PROCESSO N° 0097.2018.CCPLE-VIII.PE.0060.SAD.SDSCJ</text:p>
          </table:table-cell>
          <table:table-cell office:value-type="string" table:style-name="ce10">
            <text:p>Aquisição de dieta enteral e fórmulas lácteas para atendimento dos serviços de Acolhimento Institucional do Estado, executados pela Secretaria de Desenvolvimento Social, Criança e Juventude-SDSCJ.</text:p>
          </table:table-cell>
          <table:table-cell office:value-type="string" table:style-name="ce29">
            <text:p>23.523.598/0001-07</text:p>
          </table:table-cell>
          <table:table-cell office:value-type="string" table:style-name="ce23">
            <text:p>30/04/2019</text:p>
          </table:table-cell>
          <table:table-cell office:value-type="string" table:style-name="ce23">
            <text:p>$ <text:s/>130.525,96</text:p>
          </table:table-cell>
          <table:table-cell office:value-type="string" table:style-name="ce12">
            <text:p>$10.877,1633</text:p>
          </table:table-cell>
          <table:table-cell office:value-type="string" table:style-name="ce29">
            <text:p>23/04/2019</text:p>
          </table:table-cell>
          <table:table-cell office:value-type="string" table:style-name="ce8">
            <text:p>22/04/2020</text:p>
          </table:table-cell>
          <table:table-cell office:value-type="string" table:style-name="ce6">
            <text:p>22/01/2020</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table:style-name="ce93"/>
          <table:table-cell office:value-type="string" table:style-name="ce40">
            <text:p>Em 29/04/2019 contrato segue para publicação. Em 03/04/2019 contrato foi publicado.</text:p>
          </table:table-cell>
          <table:table-cell office:value-type="string" table:style-name="ce84">
            <text:p>VIGENTE</text:p>
          </table:table-cell>
          <table:table-cell office:value-type="string" table:style-name="ce94">
            <text:p>CI de Posicionamento enviada SEI 1300000007.000136/2020-71 28/01/2020</text:p>
          </table:table-cell>
          <table:table-cell table:number-columns-repeated="2" table:style-name="ce95"/>
          <table:table-cell office:value-type="string" table:style-name="ce96">
            <text:p>Conforme 8.666/93 não é permitida renovação contratual de aquisição de material, contrato não será renovado.<text:s/></text:p>
          </table:table-cell>
          <table:table-cell table:number-columns-repeated="16356"/>
        </table:table-row>
        <table:table-row table:style-name="ro2">
          <table:table-cell office:value-type="string" table:style-name="ce6">
            <text:p>MARCELLO GADELHA</text:p>
          </table:table-cell>
          <table:table-cell office:value-type="string" table:style-name="ce33">
            <text:p>006/2019</text:p>
          </table:table-cell>
          <table:table-cell office:value-type="float" office:value="600101" table:style-name="ce11">
            <text:p>600101</text:p>
          </table:table-cell>
          <table:table-cell office:value-type="string" table:style-name="ce11">
            <text:p>2019NE000160</text:p>
          </table:table-cell>
          <table:table-cell office:value-type="string" table:style-name="ce8">
            <text:p>SEASS</text:p>
          </table:table-cell>
          <table:table-cell office:value-type="string" table:style-name="ce11">
            <text:p>VIVIANE SANTOS - GEPAC</text:p>
          </table:table-cell>
          <table:table-cell office:value-type="string" table:style-name="ce8">
            <text:p>ISOLDA REIS/GEPAC</text:p>
          </table:table-cell>
          <table:table-cell office:value-type="string" table:style-name="ce29">
            <text:p><text:s/>Contrato de serviço</text:p>
          </table:table-cell>
          <table:table-cell office:value-type="string" table:style-name="ce7">
            <text:p>NUTRI HOSPITALAR LTDA-ME</text:p>
          </table:table-cell>
          <table:table-cell office:value-type="string" table:style-name="ce11">
            <text:p>PROCESSO N° 0097.2018.CCPLE-VIII.PE.0060.SAD.SDSCJ</text:p>
          </table:table-cell>
          <table:table-cell office:value-type="string" table:style-name="ce10">
            <text:p>Aquisição de dieta enteral e fórmulas lácteas para atendimento dos serviços de Acolhimento Institucional do Estado, executados pela Secretaria de Desenvolvimento Social, Criança e Juventude-SDSCJ.</text:p>
          </table:table-cell>
          <table:table-cell office:value-type="string" table:style-name="ce29">
            <text:p>10.782.968/0001-70</text:p>
          </table:table-cell>
          <table:table-cell office:value-type="string" table:style-name="ce23">
            <text:p>30/04/2020</text:p>
          </table:table-cell>
          <table:table-cell office:value-type="string" table:style-name="ce23">
            <text:p>$ 4.847,20</text:p>
          </table:table-cell>
          <table:table-cell table:style-name="ce12"/>
          <table:table-cell office:value-type="string" table:style-name="ce29">
            <text:p>23/04/2020</text:p>
          </table:table-cell>
          <table:table-cell office:value-type="string" table:style-name="ce8">
            <text:p>22/04/2020</text:p>
          </table:table-cell>
          <table:table-cell office:value-type="string" table:style-name="ce6">
            <text:p>22/01/2020</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table:style-name="ce73"/>
          <table:table-cell office:value-type="string" table:style-name="ce40">
            <text:p>Em 29/04/2019 contrato segue para publicação. Em 30/04/2019 contrato foi publicado.</text:p>
          </table:table-cell>
          <table:table-cell office:value-type="string" table:style-name="ce84">
            <text:p>VIGENTE</text:p>
          </table:table-cell>
          <table:table-cell office:value-type="string" table:style-name="ce16">
            <text:p>CI de Posicionamento enviada. SEI 1300000007.000138/2020-61 29/01/2020</text:p>
          </table:table-cell>
          <table:table-cell table:number-columns-repeated="3" table:style-name="ce18"/>
          <table:table-cell table:number-columns-repeated="16356"/>
        </table:table-row>
        <table:table-row table:style-name="ro2">
          <table:table-cell office:value-type="string" table:style-name="ce5">
            <text:p>JOÃO ROCHA</text:p>
          </table:table-cell>
          <table:table-cell office:value-type="string" table:style-name="ce33">
            <text:p>025/2018</text:p>
          </table:table-cell>
          <table:table-cell office:value-type="float" office:value="600101" table:style-name="ce11">
            <text:p>600101</text:p>
          </table:table-cell>
          <table:table-cell office:value-type="string" table:style-name="ce10">
            <text:p>2019NE000032</text:p>
          </table:table-cell>
          <table:table-cell office:value-type="string" table:style-name="ce29">
            <text:p>SEASS</text:p>
          </table:table-cell>
          <table:table-cell office:value-type="string" table:style-name="ce10">
            <text:p>Ana Belliato- GGEAR</text:p>
          </table:table-cell>
          <table:table-cell office:value-type="string" table:style-name="ce8">
            <text:p>CRISTINA DE CARVALHO FERREIRA PINTO</text:p>
          </table:table-cell>
          <table:table-cell office:value-type="string" table:style-name="ce29">
            <text:p>Contrato de Serviços</text:p>
          </table:table-cell>
          <table:table-cell office:value-type="string" table:style-name="ce7">
            <text:p>FUCTURA FAFP CONSTRUCTION LTDA-ME</text:p>
          </table:table-cell>
          <table:table-cell office:value-type="string" table:style-name="ce11">
            <text:p>PROCESSO N° 024.2017.CEL.PE.005</text:p>
          </table:table-cell>
          <table:table-cell office:value-type="string" table:style-name="ce11">
            <text:p>Contratação de empresa especializada para assessoria e execução de plano de instalação de equipamentos de prevenção e combate a incêndio, destinado a casas de acolhimento (Casa da Vovó Geralda, Lar Esperança, CRAUR, COMEK, CEAC e Casa da Madalena)<text:s/></text:p>
          </table:table-cell>
          <table:table-cell office:value-type="string" table:style-name="ce29">
            <text:p>20.283.411/0001-49</text:p>
          </table:table-cell>
          <table:table-cell office:value-type="date" office:date-value="2018-10-25T00:00:00" table:style-name="ce38">
            <text:p>25/10/2018</text:p>
          </table:table-cell>
          <table:table-cell office:value-type="float" office:value="86705.7" table:style-name="ce23">
            <text:p>$86.705,70</text:p>
          </table:table-cell>
          <table:table-cell office:value-type="string" table:style-name="ce12">
            <text:p>$7.225,475</text:p>
          </table:table-cell>
          <table:table-cell office:value-type="date" office:date-value="2018-10-10T00:00:00" table:style-name="ce235">
            <text:p>10/10/18</text:p>
          </table:table-cell>
          <table:table-cell office:value-type="date" office:date-value="2019-07-04T00:00:00" table:style-name="ce25">
            <text:p>7/4/2019</text:p>
          </table:table-cell>
          <table:table-cell office:value-type="date" office:date-value="2019-03-06T00:00:00" table:formula="of:=[.Q71]-120" table:style-name="ce57">
            <text:p>3/6/2019</text:p>
          </table:table-cell>
          <table:table-cell office:value-type="string" table:style-name="ce6">
            <text:p>Não</text:p>
          </table:table-cell>
          <table:table-cell office:value-type="string" table:style-name="ce6">
            <text:p>Não</text:p>
          </table:table-cell>
          <table:table-cell office:value-type="string" table:style-name="ce6">
            <text:p>Não</text:p>
          </table:table-cell>
          <table:table-cell table:style-name="ce93"/>
          <table:table-cell office:value-type="string" table:style-name="ce36">
            <text:p>Em 11/04/2019 a gestora entrou em contato com a empresa e soube que o propietario estar na UTI. <text:s/>Solicitou à secretaria que manda-se as correspondências para darmos andamento ao processo de prorrogação de vigência.<text:s/></text:p>
          </table:table-cell>
          <table:table-cell office:value-type="string" table:style-name="ce351">
            <text:p>VENCIDO</text:p>
          </table:table-cell>
          <table:table-cell office:value-type="string" table:style-name="ce16">
            <text:p>Solicitar nota ao fornecedor com data retroativa a vigencia do contrato</text:p>
          </table:table-cell>
          <table:table-cell office:value-type="string" table:style-name="ce16">
            <text:p>Ana Belliato</text:p>
          </table:table-cell>
          <table:table-cell office:value-type="date" office:date-value="2019-05-11T00:00:00" table:style-name="ce236">
            <text:p>05/11</text:p>
          </table:table-cell>
          <table:table-cell table:style-name="ce49"/>
          <table:table-cell table:number-columns-repeated="16356"/>
        </table:table-row>
        <table:table-row table:style-name="ro2">
          <table:table-cell office:value-type="string" table:style-name="ce5">
            <text:p>JOÃO ROCHA</text:p>
          </table:table-cell>
          <table:table-cell office:value-type="string" table:style-name="ce7">
            <text:p>031/2014</text:p>
          </table:table-cell>
          <table:table-cell office:value-type="float" office:value="400101" table:style-name="ce7">
            <text:p>400101</text:p>
          </table:table-cell>
          <table:table-cell office:value-type="string" table:style-name="ce6">
            <text:p>2018NE000096</text:p>
          </table:table-cell>
          <table:table-cell office:value-type="string" table:style-name="ce7">
            <text:p>SEGES</text:p>
          </table:table-cell>
          <table:table-cell office:value-type="string" table:style-name="ce10">
            <text:p>Ana Belliato- GGEAR</text:p>
          </table:table-cell>
          <table:table-cell office:value-type="string" table:style-name="ce8">
            <text:p>CRISTINA DE CARVALHO FERREIRA PINTO</text:p>
          </table:table-cell>
          <table:table-cell office:value-type="string" table:style-name="ce8">
            <text:p>contrato de obras<text:s/></text:p>
          </table:table-cell>
          <table:table-cell office:value-type="string" table:style-name="ce20">
            <text:p>PROJETEC - PROJETOS TÉCNICOS LTDA / TPF ENGENHARIA LTDA <text:s/>(NOME ATUAL)</text:p>
          </table:table-cell>
          <table:table-cell office:value-type="string" table:style-name="ce11">
            <text:p>PROCESSO N° 016.CC.001.2013</text:p>
          </table:table-cell>
          <table:table-cell office:value-type="string" table:style-name="ce11">
            <text:p>Prestação de serviços de consultoria de engenharia no gerenciamento de projetos e obras de Centros de Atendimento Socioeducativo e Centros de Internação Provisória no âmbito do Estado de Pernambuco.</text:p>
          </table:table-cell>
          <table:table-cell office:value-type="string" table:style-name="ce11">
            <text:p>12.285.441/0001-66</text:p>
          </table:table-cell>
          <table:table-cell office:value-type="date" office:date-value="2014-03-04T00:00:00" table:style-name="ce30">
            <text:p>04/03/2014</text:p>
          </table:table-cell>
          <table:table-cell office:value-type="float" office:value="5343396.34" table:formula="of:=5218254.18+125142.16" table:style-name="ce23">
            <text:p>$5.343.396,34</text:p>
          </table:table-cell>
          <table:table-cell office:value-type="float" office:value="445283.02833333332" table:formula="of:=[.N72]/12" table:style-name="ce23">
            <text:p>$445.283,03</text:p>
          </table:table-cell>
          <table:table-cell office:value-type="date" office:date-value="2014-03-03T00:00:00" table:style-name="ce68">
            <text:p>03/03/2014</text:p>
          </table:table-cell>
          <table:table-cell office:value-type="date" office:date-value="2018-11-01T00:00:00" table:style-name="ce57">
            <text:p>11/1/2018</text:p>
          </table:table-cell>
          <table:table-cell office:value-type="date" office:date-value="2018-07-04T00:00:00" table:formula="of:=[.Q72]-120" table:style-name="ce57">
            <text:p>7/4/2018</text:p>
          </table:table-cell>
          <table:table-cell office:value-type="string" table:style-name="ce6">
            <text:p>Não<text:s/></text:p>
          </table:table-cell>
          <table:table-cell office:value-type="string" table:style-name="ce6">
            <text:p>Não</text:p>
          </table:table-cell>
          <table:table-cell office:value-type="string" table:style-name="ce6">
            <text:p>Não</text:p>
          </table:table-cell>
          <table:table-cell office:value-type="string" table:style-name="ce83">
            <text:p>1º TA: Acréscimo de valor, passando o valor de R$ 3.322.446,33 , para R$ 3.424.711,68;</text:p>
            <text:p>2º TA: Acréscimo de valor, passando o valor de R$ 3.424.711,68 para R$ 3.699.906,40 e Prorrogação de vigência por 12 meses (04/03/15 a 04/03/16);</text:p>
            <text:p>3ºTA: Acréscimo de valor, passando o valor de R$ 3.699.906,40 para R$ 5.221.289,42 e Prorrogação de vigência <text:s/>(04/03/16 a 31/12/16);</text:p>
            <text:p>4ºTA: Supressão de valor, passando o valor de R$ <text:s/>5.221.289,42 para R$ 5.218.254,18 e Prorrogação de vigência por 10 meses (01/01/17 a 31/10/17);</text:p>
            <text:p>5ºTA: Alteração da denominação contratual de Projetec - Projetos Técnicos Ltda, para TPF Engenharia Ltda.</text:p>
            <text:p>6º TA: Prorrogação de prazo por mais 06 (seis) meses (01/11/17 a 30/04/18)<text:s/></text:p>
            <text:p>7º TA:Reajuste contratual em um montante de R$125.142,16, passando para R$ 3.424.711,68;<text:s/></text:p>
            <text:p>8º TA: prorrogação do prazo contratual por mais 06 meses, <text:s/>de 01/05/2018 à 01/11/2018, acrescimo no valor contratual de R$ 423.868,83;</text:p>
          </table:table-cell>
          <table:table-cell office:value-type="string" table:style-name="ce63">
            <text:p>19/09/2017: segue a GEFIN a <text:s/>CI nº 471/2017 encaminhando uma via do 5º TA ; 4808884-4/2017;19/09/2017:segue a GEGEAR a <text:s/>CI nº 470/2017 encaminhando uma via do 5º TA ; 4808883-3/2017.06/10/17:encaminhada CI nº 522, sigepe nº 4809591-0/2017solicitando posicionamento quanto às providências tomadas para continuidade do contrato. 27/11/2017: Em contato telefônico, a gestora informa que o processo de renovação se encontra <text:s/>em andamento, mas ainda não chegou a este Setor.29/12/17: 6º TA com prorrogação de prazo por mais 06(seis) meses (01/11/2017 a 30/04/18), chega a CCONV para coleta de assinaturas.02/01/18: Em coleta de assinatura do Secretário. 18/01/18: 6º e 7º TA, voltam à CCONV e seguem para publicação.19/01/18: 6º TA <text:s/>de prorrogação por mais 06(seis) meses (01/11/2017 a 30/04/18), assinado e publicado. 30/01/18: 7º TA <text:s/>de reajuste assinado e publicado.16/02/18: Segue CI nº132/2018, solicitando posicionamento quanto às providências tomadas para a continuidade do contrato. SIGEPE: 4801483-1/2018.28/03/18: Segue CI nº189/2018, reitera posicionamento quanto às providências tomadas para continuidade do contrato.SIGEPE: 4802609-2/2018. 30/04/18: Segue CI nº261/18 CCONV/GGAJU reiterando posicionamento quanto às providências <text:s/>tomadas para continuidade do contrato.SIGEPE: 4803758-8/2018. 1005/2018 contrato encontra-se para parecer na SUAJU, apos parecer será encaminhado à <text:s/>CCONV para assinatura da empresa. 22/05/2018 segue para coleta de assinatura do secretário. 8º TA de prazo de (seis) meses, de 01/05/18 a 01/11/18, assinado e publicado dia 29/05/18. Em 17/08/2018: Segue CI de posicionamento quanto a vigência. <text:s/>Em 20/08/2018 Recebemos resposta da engenharia atraves do SEI 1300000007.000237/2018-28. <text:s/>Prezada Luciana, informo que o referido contrato até a presente data não necessitará de aditamento de prazo, visto que ele está diretamente ligado as execuções das obras da FUNASE e pelos cronogramas atuais das mesmas a última será em entregue no mês de Outubro. Caso haja alguma mudança ou intercorrência nesse interim, farei a solicitação do aditivo de prazo. <text:s text:c="2"/>aditivo de prazo em andament, precisando trocar uma correspondência devido ao lapso temporal já está fora da vigência novamente. URGENTE. Em 12/02/2019 segue CI de posicionamento para gestor SEI: 172/2019-00 Em 11/04/2019 a gestora Ana Belliato informa que falta emitir um parecer da engenharia sobre os cálculos, em seguida vai encaminhar para SUAJU.</text:p>
          </table:table-cell>
          <table:table-cell office:value-type="string" table:style-name="ce67">
            <text:p>VENCIDO</text:p>
          </table:table-cell>
          <table:table-cell office:value-type="string" table:style-name="ce16">
            <text:p>Realizar reunião com TPF para negociar finalização do contrato.</text:p>
          </table:table-cell>
          <table:table-cell office:value-type="string" table:style-name="ce16">
            <text:p>Pablo Bismack / Ana Beliato</text:p>
          </table:table-cell>
          <table:table-cell office:value-type="string" table:style-name="ce28">
            <text:p>25/10</text:p>
          </table:table-cell>
          <table:table-cell table:style-name="ce59"/>
          <table:table-cell table:number-columns-repeated="16356"/>
        </table:table-row>
        <table:table-row table:style-name="ro2">
          <table:table-cell office:value-type="string" table:style-name="ce5">
            <text:p>JOÃO ROCHA</text:p>
          </table:table-cell>
          <table:table-cell office:value-type="string" table:style-name="ce7">
            <text:p>017/2016</text:p>
          </table:table-cell>
          <table:table-cell office:value-type="float" office:value="130101" table:style-name="ce7">
            <text:p>130101</text:p>
          </table:table-cell>
          <table:table-cell office:value-type="string" table:style-name="ce6">
            <text:p>2018NE000144</text:p>
          </table:table-cell>
          <table:table-cell office:value-type="string" table:style-name="ce7">
            <text:p>SEGES</text:p>
          </table:table-cell>
          <table:table-cell office:value-type="string" table:style-name="ce10">
            <text:p>Ana Belliato- GGEAR</text:p>
          </table:table-cell>
          <table:table-cell office:value-type="string" table:style-name="ce8">
            <text:p>CRISTINA DE CARVALHO FERREIRA PINTO</text:p>
          </table:table-cell>
          <table:table-cell office:value-type="string" table:style-name="ce29">
            <text:p>Contrato de Obra</text:p>
          </table:table-cell>
          <table:table-cell office:value-type="string" table:style-name="ce20">
            <text:p>WALTER LOPES ENGENHARIA</text:p>
          </table:table-cell>
          <table:table-cell office:value-type="string" table:style-name="ce11">
            <text:p>PROCESSO N° 014/2016</text:p>
          </table:table-cell>
          <table:table-cell office:value-type="string" table:style-name="ce11">
            <text:p>Contratação de empresa especializada em construção civil para continuidade e conclusão das obras e serviços de engenharia da construção do CASE – CENTRO DE ATENDIMENTO SOCIOEDUCATIVO DE JABOATÃO DOS GUARARAPES (DISPENSA DE LICITAÇÃO Nº 007/2016).</text:p>
          </table:table-cell>
          <table:table-cell office:value-type="string" table:style-name="ce11">
            <text:p>05.275.604/0001-64</text:p>
          </table:table-cell>
          <table:table-cell office:value-type="date" office:date-value="2017-03-29T00:00:00" table:style-name="ce30">
            <text:p>29/03/2017</text:p>
          </table:table-cell>
          <table:table-cell office:value-type="float" office:value="14306264.880000001" table:style-name="ce23">
            <text:p>$14.306.264,88</text:p>
          </table:table-cell>
          <table:table-cell office:value-type="float" office:value="1192188.74" table:formula="of:=[.N73]/12" table:style-name="ce23">
            <text:p>$1.192.188,74</text:p>
          </table:table-cell>
          <table:table-cell office:value-type="date" office:date-value="2016-10-31T00:00:00" table:style-name="ce216">
            <text:p>31/10/2016</text:p>
          </table:table-cell>
          <table:table-cell office:value-type="date" office:date-value="2018-10-22T00:00:00" table:style-name="ce57">
            <text:p>10/22/2018</text:p>
          </table:table-cell>
          <table:table-cell office:value-type="date" office:date-value="2018-06-24T00:00:00" table:formula="of:=[.Q73]-120" table:style-name="ce57">
            <text:p>6/24/2018</text:p>
          </table:table-cell>
          <table:table-cell office:value-type="string" table:style-name="ce6">
            <text:p>Não</text:p>
          </table:table-cell>
          <table:table-cell office:value-type="string" table:style-name="ce6">
            <text:p>Sim</text:p>
          </table:table-cell>
          <table:table-cell office:value-type="string" table:style-name="ce6">
            <text:p>Sim</text:p>
          </table:table-cell>
          <table:table-cell office:value-type="string" table:style-name="ce90">
            <text:p>1° TA: Prorrogação: 01.06.2017 a 30.10.2017<text:s/></text:p>
            <text:p>2º TA : Replanilhamento sem reflexo financeiro</text:p>
            <text:p>3° TA: Prorrogação de prazo por 180 (cento e oitenta dias) : 31.10.2017 a 24.04.2018.<text:s text:c="3"/></text:p>
            <text:p>4º TA: 3º (terceiro) replanilhamento com reflexo financeiro.<text:s/></text:p>
            <text:p>5º TA: Prorrogação de prazo por 180 (cento e oitenta dias) : 25.04.2018 a 22.10.2018.<text:s text:c="4"/></text:p>
            <text:p>6º TA: O presente termo Aditivo tem por objeto a inclusão do 3º e 4º reajuste Contatual em virtude do seu aniversário, conforme INCC (Índice <text:s/>Nacional da Construção Civil). A inclusão do 3º reajuste coresponde ao valor R$ 2.864,951,46, já a inclusão do 4º reajuste, será no valor de R$ 2.517,744,47.</text:p>
            <text:p>7º TA: Prorrogação do prazo contratual do contrato do contrato nº 017/2016 por mais 60 (dias), sem qualquer reflexo financeiro.</text:p>
            <text:p>8º TA: Prorrogação do prazo contratual do Contrato 017/2016 <text:s/>3º Reolanilhamento com reflexo financeiro (decéscimo de R$ 35.567,74) passando o valor contratual para R$ 15.088.162,53.VIGÊNCIA 22/12/2018 à 21/ 12/2020.</text:p>
          </table:table-cell>
          <table:table-cell office:value-type="string" table:style-name="ce58">
            <text:p>04/04/2017: Encaminhada CI nº 125/2017, solicitando posicionamento do gestor sobre possivel prorrogação (SIGEPE: 4803148-1/2017). Aguardando Recurso (s/ NE). 02/05/2017: Encaminhada CI nº 161 /2017, solicitando posicionamento do gestor quanto á finalização da vigência (SIGEPE: (4803938-8/2017). 02/06/2017:Em contato telefônico com a gestora, a mesma informou que ainda está coletando as documentações para envio a este Setor.06/06/2017:O Setor GGEAR encaminhou a documentação para elaboração do 2° TA, com vigência de 01.06.2017 a 31/10/2017. No entanto, conforme Parecer Técnico do setor de Engenharia, datado de 29.05.2017, existe uma solicitação de 1° TA de replanilhamento de serviços da empresa, que se encontra em análise pelo setor técnico desde o mês de Fevereiro, para serem feitos ajustes.06/06/2017:Em reunião com Rafaela DOurado, a mesma informou que primeiro faremos o 1° TA de vigência, pois não poderemos fazer o 2° TA sem a formalização do 1°. Após o replanilhamento da empresa, que se encontra em análise desde Fevereiro no Setor GGEAR, será encaminhada a este setor de contratos para a elaboração do 2° TA. 07/06/2017:Encaminhado processo à SUAJU para elaboração do 1° TA de prorrogação de vigência, com prazo de 05 meses: 01.06.2017 a 31.10.2017. SIGEPE: 4805124-6/2017; 28/06/2017:1° TA para coleta de assinaturas da empresa.11/07/2017:1° TA assinado e publicado. 31/08/17: 2º TA em coleta de assinaturas. 14/08/17: 2º TA assinado, publicado e realizados os devidos encaminhamentos (gestor/gefin). 06/10/17:encaminhada CI nº 519, sigepe nº 4809588-6/2017 solicitando posicionamento quanto às providências tomadas para continuidade do contrato.27/11/2017:Em contato telefônico com a gestora, ela informa que o pedido de renovação encontra-se em andamento, porém ainda não chegou a este Setor. 15/12/17: a SUAJU envia a CCONV processo de solicitação de prorrogação de prazo, originada através da CI nº 101/2017 - GEGEAR de 03/10/2017, para instrução do processo com empenho e certidões. No mesmo dia segue para GGEAR para cumprir cota deste Jurídico.27/12/17: 3º TA de prorrogação de prazo por 180 (cento e oitenta) dias - 31/10/17 a 24/04/2018, assinado pela empresa e segue para assinatura do Secretário.16/01/18: 3º TA assinado e publicado.05/01/18: Segue CI nº022/2018-GGAJU, solicitando posicionamento quanto às providência tomadas para continuidade do contrato, SIGEPE: 4800242-2/2018.16/02/18: Segue CI nº126/2018,reitera posicionamento quanto às providências tomadas para continuidade do contrato.SIGEPE: 4801477-4/2018.28/03/18: Segue CI nº191/2018, reitera posicionamento quanto às providências tomadas para continuidade do contrato.SIGEPE: 4802611-4/2018.30/04/18: Segue CI nº258/18 CCONV/GGAJU reiterando posicionamento quanto às providências <text:s/>tomadas para continuidade do contrato.SIGEPE: 4803754-4/2018. <text:s/>03/05/2018: segue processo ja cadastrado no CEO, para parecer da suaju. <text:s/>Termo de Rerratificação assinado pela empresa, segue <text:s/>para assinatura do Secretário <text:s/>04/05/2018. <text:s/>04/05/18: Arquivado na pasta do contrato apólice de seguro garantia. Dia 09/05/2018 segue para assinatura do <text:s/>o 4º e 5º termos aditivos, sendo o 4º termo aditivo para Dr. Roberto Franca Filho. Dia 10/05/2018 segue para assinatura da empresa, 4º e 5º T.A . 4º TA replanilhamento, foi publicado dia 15/05/2018 seguem para o gestor e financeiro. Dia 17/05/2018. 5º TA de prorrogação de prazo por mais 180( cento e oitenta) dias, de 25/04/;18 a 22/10/18. Dia <text:s/>12/06/218 CI 395/2018, Alerte quanto às providencias à renovação. 09/07/ 18 segue CI <text:s/>alerta reinterando posicionamento. Em 17/08/2018 Segue CI reinterando. EM 20/08/2018 A GEGEAR RESPONDEU PELO SEI : INFORMO QUE TENHO CIÊNCIA DO PRAZO DO CONTRATO, O CRONOGRAMA DA OBRA ESTÁ PROGRAMADO PARA ENCERRAR EM OUTUBRO, PORÉM SE HOUVER NECESSIDADE SOLICITAREMOS ADITAMENTO NO PRAZO, APROVEITO PARA INFORMAR QUE NESSA CI HOUVE UM EQUIVOCO EM RELAÇÃO AO NÚMERO DO CONTRATO, NÃO É 013/2016 E SIM 017/2016. ATT. Em 25/10/2018 6º TA <text:s/>encaminhao para empresa para assinatura. Em 29/10/2018 Contrato segue via SEI: 0742665, para assinatura do secretario. Em <text:s/>30/10/2018 Contrato volta para refazer, <text:s/>Em 05/11/2018 6º e 7º TA vai para assinatura do secretario e para assinatura do Governador Paulo Camara. SIGEPE 6º TA 4808053-1/2018 SIGEPE 7º TA 4808052-0/2018. <text:s text:c="2"/>30/01/2019 Em andamento o 6º TA (de ajuste), o 7º (prazo) e o 8º TA (replanilhamento). Necessidade de encaminhamento desses termos e dos termos passados para PGE. Em 26/02/2019 Segue contrato para assinatura da empresa. em 11/04/2019 a gestora informa que estar preparando um novo volume da parte técnica com todos os documentos. 06/08/2019: TPF entregou termo aditivo em 02/08/2019 e Engenharia irá elaborar um parecer para apresentar a Secretaria de Drogas em reunião com o jurídico para solicitar assinatura do secretário Clóves Benevides.<text:s/></text:p>
          </table:table-cell>
          <table:table-cell office:value-type="string" table:style-name="ce67">
            <text:p>VENCIDO</text:p>
          </table:table-cell>
          <table:table-cell office:value-type="string" table:style-name="ce16">
            <text:p>Solicitar documentação para assinatura do 9 aditidivo (serviços novos e prazo)</text:p>
          </table:table-cell>
          <table:table-cell office:value-type="string" table:style-name="ce16">
            <text:p>Ana Belliato</text:p>
          </table:table-cell>
          <table:table-cell office:value-type="string" table:style-name="ce41">
            <text:p>25/10</text:p>
          </table:table-cell>
          <table:table-cell table:style-name="ce49"/>
          <table:table-cell table:number-columns-repeated="16356"/>
        </table:table-row>
        <table:table-row table:style-name="ro2">
          <table:table-cell office:value-type="string" table:style-name="ce6">
            <text:p>MARCELLO GADELHA</text:p>
          </table:table-cell>
          <table:table-cell office:value-type="string" table:style-name="ce7">
            <text:p>002/2014</text:p>
          </table:table-cell>
          <table:table-cell office:value-type="float" office:value="130101" table:style-name="ce7">
            <text:p>130101</text:p>
          </table:table-cell>
          <table:table-cell office:value-type="string" table:style-name="ce6">
            <text:p>2018NE000093</text:p>
          </table:table-cell>
          <table:table-cell office:value-type="string" table:style-name="ce7">
            <text:p>SEGES</text:p>
          </table:table-cell>
          <table:table-cell office:value-type="string" table:style-name="ce10">
            <text:p>Ana Belliato- GGEAR</text:p>
          </table:table-cell>
          <table:table-cell office:value-type="string" table:style-name="ce8">
            <text:p>CRISTINA DE CARVALHO FERREIRA PINTO</text:p>
          </table:table-cell>
          <table:table-cell office:value-type="string" table:style-name="ce29">
            <text:p>Contrato de Obra</text:p>
          </table:table-cell>
          <table:table-cell office:value-type="string" table:style-name="ce20">
            <text:p>WALTER LOPES ENGENHARIA</text:p>
          </table:table-cell>
          <table:table-cell office:value-type="string" table:style-name="ce11">
            <text:p>PROCESSO N° 019.CP.004.2013</text:p>
          </table:table-cell>
          <table:table-cell office:value-type="string" table:style-name="ce11">
            <text:p>Empresa especializada em construção civil para continuidade e conclusão da execução das obras e serviços de engenharia da construção do Case Cabo de Santo Agostinho (CONCORRÊNCIA PÚBLICA Nº004/2013)</text:p>
          </table:table-cell>
          <table:table-cell office:value-type="string" table:style-name="ce11">
            <text:p>05.275.604/0001-64</text:p>
          </table:table-cell>
          <table:table-cell office:value-type="date" office:date-value="2014-12-03T00:00:00" table:style-name="ce89">
            <text:p>12/03/2014</text:p>
          </table:table-cell>
          <table:table-cell office:value-type="float" office:value="17443636.52" table:formula="of:=16549350.97+894285.55" table:style-name="ce23">
            <text:p>$17.443.636,52</text:p>
          </table:table-cell>
          <table:table-cell office:value-type="float" office:value="1453636.3766666667" table:formula="of:=[.N74]/12" table:style-name="ce23">
            <text:p>$1.453.636,38</text:p>
          </table:table-cell>
          <table:table-cell office:value-type="string" table:style-name="ce7">
            <text:p>21/01/2014</text:p>
          </table:table-cell>
          <table:table-cell office:value-type="date" office:date-value="2018-04-21T00:00:00" table:style-name="ce57">
            <text:p>4/21/2018</text:p>
          </table:table-cell>
          <table:table-cell office:value-type="date" office:date-value="2017-12-22T00:00:00" table:formula="of:=[.Q74]-120" table:style-name="ce57">
            <text:p>12/22/2017</text:p>
          </table:table-cell>
          <table:table-cell office:value-type="string" table:style-name="ce6">
            <text:p>contrato finalizado<text:s/></text:p>
          </table:table-cell>
          <table:table-cell office:value-type="string" table:style-name="ce6">
            <text:p>não</text:p>
          </table:table-cell>
          <table:table-cell office:value-type="string" table:style-name="ce6">
            <text:p>não</text:p>
          </table:table-cell>
          <table:table-cell office:value-type="string" table:style-name="ce83">
            <text:p>1 TA: Replanilhamento de serviços contratados;<text:s/></text:p>
            <text:p>2 TA: Prorrogação do prazo de vigência sem reflexo financeiro;</text:p>
            <text:p><text:s/>3 TA: Prorrogação de prazo por mais 12 meses;<text:s text:c="2"/></text:p>
            <text:p>4 TA: Prorrogação de parzo por mais 12 meses;</text:p>
            <text:p>5º TA: Supressão de R$ 11.586,53;</text:p>
            <text:p><text:s/>6 TA Prorrogação de prazo por mais 05 meses;</text:p>
            <text:p><text:s/>7º : Prorrogação do prazo de viGência por mais quatro meses <text:s/>(21/07/17 a 21/11/17); Replanilhamento com acréscimo financeiro passando o valor para R$ 15.759.822,97 e inclusão de Nota de Empenho.<text:s/></text:p>
            <text:p>8º TA Reajuste contratual na ordem de R$ 789.528,00, para continuidade e conclusão da obra.</text:p>
            <text:p>9º TA: <text:s/>Prorrogação de prazo por mais 02 meses(22/11/17 a 21/01/18)<text:s/></text:p>
            <text:p>10º TA: reajuste na ordem de R$ 894.285,55, para continuidade e conclusão da execução, passando o valor para R$ 17.443.636,52.</text:p>
            <text:p>11º TA de prorrogação de prazo de vigência (22/01/18 a 21/04/18) e inclusão de nota de empenhpo em coleta de assinatura.</text:p>
          </table:table-cell>
          <table:table-cell office:value-type="string" table:style-name="ce63">
            <text:p>22/02/2017:.Encaminhada CI Nº 57/2017, solicitando posicionamento do gestor sobre possível prorrogação, SIGEPE:(4801795-7/2017).</text:p>
            <text:p>04/04/2017:Encaminhada CI nº 124/2017, solicitando posicionamento do gestor sobre possivel prorrogação (SIGEPE: 4803147-0/2017).07/06/2017 :Encaminhada CI nº 228 /2017, solicitando posicionamento do gestor quanto á continuidade do Contrato (SIGEPE:4805181-0/2017). 13/07/17: CI 302/2017 solicitando posicionamento. <text:s/>31/08/17: a SEGES autoriza e encaminha para GGAJU. 04/09/17: CCONV cobra NE a gestor e financeiro e encaminha a SUAJU para contrução de TA 31/08/17: 8ºTA é assinado pela empresa e no mesmo dia encaminhado para coleta de assinatura do Secretário. 02/09/17: 8º TA assinado e publicado. Seguindo vias para distribuição. 28/09/2017: 7º TA foi para assinatura do proprietário . 05/10/2017: 7º TA assinado e publicado.27/11/2017: Em contato telefônico com a gestora, ela informa que o pedido de renovação encontra-se em andamento, porém ainda não chegou a este Setor.27/12/17: 9º TA (prorrogação de prazo por mais 02(dois) meses - 22/11/17 a 21/01/18, assinado pela empresa e segue para assinatura do Secretário.05/01/18: Segue CI nº027/2018-GGAJU, solicitando posicionamento quanto às providência tomadas para continuidade do contrato, SIGEPE: 4800245-5/2018.16/01/18: 9º TA assinado e publicado.10ºTA: de reajuste na ordem de R$ 894.285,55, para continuidade e conclusão da execução.27/02/18:Chega à CCONV solicitação de prorrogação por mais 02 (dois) meses. 28/02/18: Em contato telefônico com a gestora, a mesma confirma o período a ser aditado e informa ser suficiente para conclusão das obras, assim como envia declaração de essencialidade faltante ao processo.No mesmo dia processo segue para parecer da SUAJU. Por protocolo.23/03/18: Processo de renovação contratual volta à CCONV, com autorizo do Secretário Executivo de Gestão e empenho, seguindo no mesmo dia para SUAJU para os procedimentos de rotina.</text:p>
            <text:p>28/03/18: Segue CI nº203/2018,solicita posicionamento quanto às providências tomadas para continuidade do contrato.SIGEPE: 4802636-2/2018.13/04/18. Processo de renovação volta à CCONV , acompanhando o referido instrumento. O referido instrumento foi refeito e alterado data com prorrogação de 03(três) meses ao invés de dois como inicial.POR PROTOCOLO. 16/04/18 O CEO não aceitou alteração nas data solicitadas, sendo alterada apenas a última. Processo arquivado e 11º TA de prorrogação de prazo de vigência (22/01/18 a 21/04/18) e inclusão de nota de empenhpo em coleta de assinatura.POR PROTOCOLO.17/04/18: Em presa veio e assinou, no mesmo dia seguiu para assinatura do Secretário. 30/04/2018: assinado e publicado. 30/04/18: Segue cópia do 11º TA à GEFIN. SIGEPE: 4803474-3/2018. 30/04/18: Segue cópia do 11º TA ao gestor. SIGEPE: 4803473-2/2018. 31/01/2019 Foi elaborada até o 11º TA, que venceu 21/04/2018, foi encaminhado o ano passsado a solicitação de outro termo para aditar o prazo e formalizar o restante do reajuste ao contrato, mais não foi elaborad, foi devolvido, precisamos resolver.</text:p>
          </table:table-cell>
          <table:table-cell office:value-type="string" table:style-name="ce67">
            <text:p>VENCIDO</text:p>
          </table:table-cell>
          <table:table-cell office:value-type="string" table:style-name="ce49">
            <text:p>Enviar para a SUAJU o termo de recebimento final da obra para realizar apostilamento a fim de concluir reajuste.</text:p>
          </table:table-cell>
          <table:table-cell office:value-type="string" table:style-name="ce16">
            <text:p>Ana Belliato<text:s/></text:p>
          </table:table-cell>
          <table:table-cell office:value-type="string" table:style-name="ce28">
            <text:p>18/10</text:p>
          </table:table-cell>
          <table:table-cell table:style-name="ce237"/>
          <table:table-cell table:number-columns-repeated="16356"/>
        </table:table-row>
        <table:table-row table:style-name="ro2">
          <table:table-cell office:value-type="string" table:style-name="ce5">
            <text:p>TACIANA GUIMARÃES</text:p>
          </table:table-cell>
          <table:table-cell office:value-type="string" table:style-name="ce10">
            <text:p>030/2019</text:p>
          </table:table-cell>
          <table:table-cell office:value-type="float" office:value="600101" table:style-name="ce10">
            <text:p>600101</text:p>
          </table:table-cell>
          <table:table-cell office:value-type="string" table:style-name="ce10">
            <text:p>2019NE000572</text:p>
          </table:table-cell>
          <table:table-cell office:value-type="string" table:style-name="ce8">
            <text:p>SEASS</text:p>
          </table:table-cell>
          <table:table-cell office:value-type="string" table:style-name="ce10">
            <text:p>MARIANA SUASSUNA<text:s/></text:p>
          </table:table-cell>
          <table:table-cell office:value-type="string" table:style-name="ce8">
            <text:p>Wedja Santana</text:p>
          </table:table-cell>
          <table:table-cell office:value-type="string" table:style-name="ce8">
            <text:p>Prestação de Serviços</text:p>
          </table:table-cell>
          <table:table-cell office:value-type="string" table:style-name="ce6">
            <text:p>M N DE O RIBEIRO CONSULTORIA<text:s/></text:p>
          </table:table-cell>
          <table:table-cell office:value-type="string" table:style-name="ce10">
            <text:p>PREGÃO ELETRONICO N° 002/2019 PROCESSO N° 0004.2019.CEL.PE.0002.SDSCJ.FEAS</text:p>
          </table:table-cell>
          <table:table-cell office:value-type="string" table:style-name="ce10">
            <text:p>Contratação de empresa especializada na área de eventos para organizar e prestar serviços necessários à operacionalização de 13 Oficinas de Monitoramento da Estrategia Amamentada Alimenta no Programa Mãe Coruja.</text:p>
          </table:table-cell>
          <table:table-cell office:value-type="string" table:style-name="ce8">
            <text:p>17.076.626/0001-84</text:p>
          </table:table-cell>
          <table:table-cell office:value-type="date" office:date-value="2019-05-10T00:00:00" table:style-name="ce85">
            <text:p>05/10/2019</text:p>
          </table:table-cell>
          <table:table-cell office:value-type="string" table:style-name="ce12">
            <text:p>114.600,00</text:p>
          </table:table-cell>
          <table:table-cell office:value-type="string" table:style-name="ce12">
            <text:p>$9.550,00</text:p>
          </table:table-cell>
          <table:table-cell table:style-name="ce29"/>
          <table:table-cell office:value-type="date" office:date-value="2020-04-01T00:00:00" table:style-name="ce108">
            <text:p>01/04/2020</text:p>
          </table:table-cell>
          <table:table-cell office:value-type="date" office:date-value="2019-12-03T00:00:00" table:formula="of:=[.Q75]-120" table:style-name="ce79">
            <text:p>03/12/2019</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table:style-name="ce11"/>
          <table:table-cell table:style-name="ce29"/>
          <table:table-cell office:value-type="string" table:style-name="ce27">
            <text:p>VENCIDO</text:p>
          </table:table-cell>
          <table:table-cell office:value-type="string" table:style-name="ce16">
            <text:p>Contrato assinado</text:p>
          </table:table-cell>
          <table:table-cell table:number-columns-repeated="2" table:style-name="ce69"/>
          <table:table-cell office:value-type="string" table:style-name="ce111">
            <text:p>Contrato assinado e encaminhado vias para responsáveis. (08/10)</text:p>
          </table:table-cell>
          <table:table-cell table:number-columns-repeated="16356"/>
        </table:table-row>
        <table:table-row table:style-name="ro2">
          <table:table-cell office:value-type="string" table:style-name="ce5">
            <text:p>TACIANA GUIMARÃES</text:p>
          </table:table-cell>
          <table:table-cell office:value-type="string" table:style-name="ce10">
            <text:p>001/2019</text:p>
          </table:table-cell>
          <table:table-cell office:value-type="float" office:value="600101" table:style-name="ce10">
            <text:p>600101</text:p>
          </table:table-cell>
          <table:table-cell office:value-type="string" table:style-name="ce10">
            <text:p>2019NE000617</text:p>
          </table:table-cell>
          <table:table-cell office:value-type="string" table:style-name="ce8">
            <text:p>SEASS</text:p>
          </table:table-cell>
          <table:table-cell office:value-type="string" table:style-name="ce10">
            <text:p>CARMEN GOMES<text:s/></text:p>
          </table:table-cell>
          <table:table-cell table:style-name="ce98"/>
          <table:table-cell office:value-type="string" table:style-name="ce8">
            <text:p>SERVIÇOS</text:p>
          </table:table-cell>
          <table:table-cell office:value-type="string" table:style-name="ce6">
            <text:p>BRASLUSO TURISMO LTDA</text:p>
          </table:table-cell>
          <table:table-cell office:value-type="string" table:style-name="ce10">
            <text:p>PREGÃO ELETÔNICO Nº 0172/2018 - PROCESSO Nº 0264.2018.CCPLE-XII.PE.0172.SAD</text:p>
          </table:table-cell>
          <table:table-cell office:value-type="string" table:style-name="ce10">
            <text:p>Fornecimento de 16(dezesseis0 passagens aéreas destinadas à participação dos Representantes do Estado de Pernambuco na Conferência Nacional Democrática de assistência Social em Brasilia - DF, no próximo mês de novembro de 2019, tudo refernciado no lote 02 do PREGÃO ELETRÔNICO Nº 0172/2018- PROCESSO Nº 0264.2018.CCPLE-XII.PE.0172.SAD.</text:p>
          </table:table-cell>
          <table:table-cell office:value-type="string" table:style-name="ce8">
            <text:p>09.480.880/0001-15</text:p>
          </table:table-cell>
          <table:table-cell office:value-type="date" office:date-value="2019-04-11T00:00:00" table:style-name="ce85">
            <text:p>04/11/2019</text:p>
          </table:table-cell>
          <table:table-cell office:value-type="string" table:style-name="ce12">
            <text:p>18.984,00</text:p>
          </table:table-cell>
          <table:table-cell office:value-type="float" office:value="1582" table:style-name="ce12">
            <text:p>$1.582,00</text:p>
          </table:table-cell>
          <table:table-cell table:style-name="ce98"/>
          <table:table-cell office:value-type="string" table:style-name="ce86">
            <text:p>18/01/2020</text:p>
          </table:table-cell>
          <table:table-cell table:style-name="ce106"/>
          <table:table-cell office:value-type="string" table:style-name="ce99">
            <text:p>SIM</text:p>
          </table:table-cell>
          <table:table-cell office:value-type="string" table:style-name="ce99">
            <text:p>NÃO</text:p>
          </table:table-cell>
          <table:table-cell office:value-type="string" table:style-name="ce99">
            <text:p>NÃO</text:p>
          </table:table-cell>
          <table:table-cell table:style-name="ce100"/>
          <table:table-cell office:value-type="string" table:style-name="ce16">
            <text:p>1300000054.000413/2019-47</text:p>
          </table:table-cell>
          <table:table-cell office:value-type="string" table:style-name="ce27">
            <text:p>VENCIDO</text:p>
          </table:table-cell>
          <table:table-cell office:value-type="string" table:style-name="ce16">
            <text:p>CI de Posicionamento enviada SEI 1300000006.000205/2020-57 29/01/2020</text:p>
          </table:table-cell>
          <table:table-cell table:number-columns-repeated="2" table:style-name="ce18"/>
          <table:table-cell office:value-type="string" table:style-name="ce110">
            <text:p>Contrato foi publicado</text:p>
          </table:table-cell>
          <table:table-cell table:number-columns-repeated="16356"/>
        </table:table-row>
        <table:table-row table:style-name="ro2">
          <table:table-cell office:value-type="string" table:style-name="ce5">
            <text:p>TACIANA GUIMARÃES</text:p>
          </table:table-cell>
          <table:table-cell office:value-type="string" table:style-name="ce10">
            <text:p>042/2019</text:p>
          </table:table-cell>
          <table:table-cell office:value-type="float" office:value="130101" table:style-name="ce10">
            <text:p>130101</text:p>
          </table:table-cell>
          <table:table-cell office:value-type="string" table:style-name="ce10">
            <text:p>2019NE000263</text:p>
          </table:table-cell>
          <table:table-cell office:value-type="string" table:style-name="ce8">
            <text:p>SDSCJ</text:p>
          </table:table-cell>
          <table:table-cell table:style-name="ce11"/>
          <table:table-cell table:style-name="ce29"/>
          <table:table-cell office:value-type="string" table:style-name="ce8">
            <text:p>CONTRATAÇÃO DE PESSOA JURÍDICA</text:p>
          </table:table-cell>
          <table:table-cell office:value-type="string" table:style-name="ce6">
            <text:p>MÁRCIA CRISTINA DE ALBUQUERQUE COSTA EIRELI-EPP</text:p>
          </table:table-cell>
          <table:table-cell office:value-type="string" table:style-name="ce10">
            <text:p>PL - 0035.2019.CEL.PE.0019.SDSCJ</text:p>
          </table:table-cell>
          <table:table-cell office:value-type="string" table:style-name="ce10">
            <text:p>Contratação de pessoa jurídica para realização de formações com gestores e com a sociedade civil organizada para fortalecimento da política de promoção de direitos da população LGBT em PE</text:p>
          </table:table-cell>
          <table:table-cell office:value-type="string" table:style-name="ce8">
            <text:p>18.955.076/0001-36</text:p>
          </table:table-cell>
          <table:table-cell office:value-type="date" office:date-value="2019-12-12T00:00:00" table:style-name="ce112">
            <text:p>12/12/2019</text:p>
          </table:table-cell>
          <table:table-cell office:value-type="string" table:style-name="ce12">
            <text:p>119.990,00</text:p>
          </table:table-cell>
          <table:table-cell table:style-name="ce23"/>
          <table:table-cell office:value-type="date" office:date-value="2019-02-12T00:00:00" table:style-name="ce85">
            <text:p>02/12/2019</text:p>
          </table:table-cell>
          <table:table-cell office:value-type="date" office:date-value="2019-02-06T00:00:00" table:style-name="ce86">
            <text:p>2/6/2019</text:p>
          </table:table-cell>
          <table:table-cell office:value-type="date" office:date-value="2019-02-03T00:00:00" table:style-name="ce86">
            <text:p>2/3/2019</text:p>
          </table:table-cell>
          <table:table-cell office:value-type="string" table:style-name="ce8">
            <text:p>SIM</text:p>
          </table:table-cell>
          <table:table-cell office:value-type="string" table:style-name="ce8">
            <text:p>NÃO</text:p>
          </table:table-cell>
          <table:table-cell office:value-type="string" table:style-name="ce8">
            <text:p>NÃO</text:p>
          </table:table-cell>
          <table:table-cell table:style-name="ce11"/>
          <table:table-cell office:value-type="string" table:style-name="ce8">
            <text:p>Contrato em processo de publicação (11/12/2019)</text:p>
          </table:table-cell>
          <table:table-cell office:value-type="string" table:style-name="ce104">
            <text:p>???</text:p>
          </table:table-cell>
          <table:table-cell office:value-type="string" table:style-name="ce16">
            <text:p>Contrato para publicação no DOE (11/12/2019)</text:p>
          </table:table-cell>
          <table:table-cell office:value-type="string" table:style-name="ce16">
            <text:p>Renato Martins</text:p>
          </table:table-cell>
          <table:table-cell table:number-columns-repeated="2" table:style-name="ce69"/>
          <table:table-cell table:number-columns-repeated="16356"/>
        </table:table-row>
        <table:table-row table:style-name="ro2">
          <table:table-cell office:value-type="string" table:style-name="ce5">
            <text:p>TACIANA GUIMARÃES</text:p>
          </table:table-cell>
          <table:table-cell office:value-type="string" table:style-name="ce10">
            <text:p>043/2019</text:p>
          </table:table-cell>
          <table:table-cell office:value-type="float" office:value="600101" table:style-name="ce10">
            <text:p>600101</text:p>
          </table:table-cell>
          <table:table-cell office:value-type="string" table:style-name="ce10">
            <text:p>2019SE000909</text:p>
          </table:table-cell>
          <table:table-cell office:value-type="string" table:style-name="ce29">
            <text:p>SEASS</text:p>
          </table:table-cell>
          <table:table-cell office:value-type="string" table:style-name="ce11">
            <text:p>VIVIANE SANTOS - GEPAC</text:p>
          </table:table-cell>
          <table:table-cell table:style-name="ce29"/>
          <table:table-cell office:value-type="string" table:style-name="ce8">
            <text:p>AQUISIÇÃO DE MATERIAL</text:p>
          </table:table-cell>
          <table:table-cell office:value-type="string" table:style-name="ce6">
            <text:p>ULTR AMIX LTDA - ME</text:p>
          </table:table-cell>
          <table:table-cell office:value-type="string" table:style-name="ce10">
            <text:p>PREGÃO ELETRÔNICO N° 001/2019, PROCESSO N° 0003.2019.CEL.PE.0001.SDSCJ.FEAS</text:p>
          </table:table-cell>
          <table:table-cell office:value-type="string" table:style-name="ce238">
            <text:p>aquisição de colchões para os serviços de Acolhimento Institucional executados pelo Governo do Estado</text:p>
          </table:table-cell>
          <table:table-cell office:value-type="string" table:style-name="ce239">
            <text:p>18.275.089/0001-64</text:p>
          </table:table-cell>
          <table:table-cell office:value-type="date" office:date-value="2019-11-12T00:00:00" table:style-name="ce112">
            <text:p>11/12/2019</text:p>
          </table:table-cell>
          <table:table-cell office:value-type="string" table:style-name="ce240">
            <text:p>100.998,75</text:p>
          </table:table-cell>
          <table:table-cell table:style-name="ce23"/>
          <table:table-cell office:value-type="date" office:date-value="2019-04-12T00:00:00" table:style-name="ce85">
            <text:p>04/12/2019</text:p>
          </table:table-cell>
          <table:table-cell office:value-type="date" office:date-value="2020-12-04T00:00:00" table:style-name="ce86">
            <text:p>12/4/2020</text:p>
          </table:table-cell>
          <table:table-cell office:value-type="date" office:date-value="2020-12-04T00:00:00" table:style-name="ce86">
            <text:p>12/4/2020</text:p>
          </table:table-cell>
          <table:table-cell office:value-type="string" table:style-name="ce8">
            <text:p>NÃO</text:p>
          </table:table-cell>
          <table:table-cell office:value-type="string" table:style-name="ce8">
            <text:p>NÃO</text:p>
          </table:table-cell>
          <table:table-cell office:value-type="string" table:style-name="ce8">
            <text:p>NÃO</text:p>
          </table:table-cell>
          <table:table-cell table:style-name="ce11"/>
          <table:table-cell office:value-type="string" table:style-name="ce8">
            <text:p>Contrato assinado pelas partes e publicado no DOE 09/12/2019</text:p>
          </table:table-cell>
          <table:table-cell office:value-type="string" table:style-name="ce27">
            <text:p>VENCIDO</text:p>
          </table:table-cell>
          <table:table-cell office:value-type="string" table:style-name="ce16">
            <text:p>Contrato para publicação no DOE (09/12/2019)</text:p>
          </table:table-cell>
          <table:table-cell office:value-type="string" table:style-name="ce16">
            <text:p>Renato Martins</text:p>
          </table:table-cell>
          <table:table-cell table:number-columns-repeated="2" table:style-name="ce69"/>
          <table:table-cell table:number-columns-repeated="16356"/>
        </table:table-row>
        <table:table-row table:style-name="ro2">
          <table:table-cell office:value-type="string" table:style-name="ce5">
            <text:p>TACIANA GUIMARÃES</text:p>
          </table:table-cell>
          <table:table-cell office:value-type="string" table:style-name="ce10">
            <text:p>040/2019</text:p>
          </table:table-cell>
          <table:table-cell office:value-type="float" office:value="600101" table:style-name="ce10">
            <text:p>600101</text:p>
          </table:table-cell>
          <table:table-cell office:value-type="string" table:style-name="ce10">
            <text:p>2019NE000795</text:p>
          </table:table-cell>
          <table:table-cell office:value-type="string" table:style-name="ce29">
            <text:p>SEASS</text:p>
          </table:table-cell>
          <table:table-cell office:value-type="string" table:style-name="ce11">
            <text:p>VIVIANE SANTOS - GEPAC</text:p>
          </table:table-cell>
          <table:table-cell table:style-name="ce98"/>
          <table:table-cell office:value-type="string" table:style-name="ce8">
            <text:p>SERVIÇO DE FABRICAÇÃO</text:p>
          </table:table-cell>
          <table:table-cell office:value-type="string" table:style-name="ce6">
            <text:p>F.M INDUSTRIA E COMÉRCIO DE MÓVEIS LTDA</text:p>
          </table:table-cell>
          <table:table-cell office:value-type="string" table:style-name="ce10">
            <text:p>PROCESSO LICITATORIO<text:s/></text:p>
          </table:table-cell>
          <table:table-cell office:value-type="string" table:style-name="ce10">
            <text:p>1.1- O objeto do presente instrumento é a contratação de serviços de fabricação de mobiliario sob medida, incluindo a entrega, montagem, assistencia técnica e garantia, que serão prestados à CONTRATANTE, nas condições estabelecidas no termo referência, anexo do edital.<text:s text:c="59"/></text:p>
            <text:p>1.2- Este termo de Contrato vincula-se ao Edital <text:s/>do Pregão, identificado no preâmbulo e à proposta vencedora, independentemente de trasncrição, transmição eletrônica SEI Nº 1300000047.002431/2019-52.</text:p>
          </table:table-cell>
          <table:table-cell office:value-type="string" table:style-name="ce8">
            <text:p>06.326.803/0001-17</text:p>
          </table:table-cell>
          <table:table-cell office:value-type="string" table:style-name="ce12">
            <text:p>13/12/2019</text:p>
          </table:table-cell>
          <table:table-cell office:value-type="string" table:style-name="ce12">
            <text:p>197.974,50</text:p>
          </table:table-cell>
          <table:table-cell office:value-type="string" table:style-name="ce12">
            <text:p>$16.497,87</text:p>
          </table:table-cell>
          <table:table-cell table:style-name="ce98"/>
          <table:table-cell office:value-type="string" table:style-name="ce86">
            <text:p>31/12/2019</text:p>
          </table:table-cell>
          <table:table-cell office:value-type="string" table:style-name="ce8">
            <text:p>31/09/2019</text:p>
          </table:table-cell>
          <table:table-cell office:value-type="string" table:style-name="ce99">
            <text:p>NÃO</text:p>
          </table:table-cell>
          <table:table-cell office:value-type="string" table:style-name="ce99">
            <text:p>NÃO</text:p>
          </table:table-cell>
          <table:table-cell office:value-type="string" table:style-name="ce99">
            <text:p>NÃO</text:p>
          </table:table-cell>
          <table:table-cell table:style-name="ce100"/>
          <table:table-cell office:value-type="string" table:style-name="ce36">
            <text:p>O prazo de vigência deste contrato para a entrega do mobiliário é de 21 de novembro de 2019 com seu termo final em 31 de dezembro de 2019, sedo que, a garantia de assistência técnica doi itens relacionados na cláusula primeira 1.3 será de 60 (sessenta) meses, conforme no anexo i, itens 3 do termo de referência, para integrantes deste instrumento, independentemente de sua trasncrição.<text:s/></text:p>
            <text:p>- Contrato <text:s/>foi assinado pela empresa dia 12/12/2019, segue para assinatura de Joelson.1300000047.002431/2019-52</text:p>
          </table:table-cell>
          <table:table-cell office:value-type="string" table:style-name="ce241">
            <text:p>VENCIDO</text:p>
          </table:table-cell>
          <table:table-cell office:value-type="string" table:style-name="ce16">
            <text:p>contrato segue para assinatura da empresa<text:s/></text:p>
          </table:table-cell>
          <table:table-cell office:value-type="string" table:style-name="ce16">
            <text:p>Tereza Ceneviva<text:s/></text:p>
          </table:table-cell>
          <table:table-cell table:number-columns-repeated="2" table:style-name="ce18"/>
          <table:table-cell table:number-columns-repeated="16356"/>
        </table:table-row>
        <table:table-row table:style-name="ro2">
          <table:table-cell office:value-type="string" table:style-name="ce5">
            <text:p>TACIANA GUIMARÃES</text:p>
          </table:table-cell>
          <table:table-cell office:value-type="string" table:style-name="ce10">
            <text:p>041/2019</text:p>
          </table:table-cell>
          <table:table-cell office:value-type="float" office:value="600101" table:style-name="ce10">
            <text:p>600101</text:p>
          </table:table-cell>
          <table:table-cell office:value-type="string" table:style-name="ce10">
            <text:p>07.631.411/0001-24</text:p>
          </table:table-cell>
          <table:table-cell office:value-type="string" table:style-name="ce29">
            <text:p>SEASS</text:p>
          </table:table-cell>
          <table:table-cell office:value-type="string" table:style-name="ce11">
            <text:p>VIVIANE SANTOS - GEPAC</text:p>
          </table:table-cell>
          <table:table-cell table:style-name="ce98"/>
          <table:table-cell office:value-type="string" table:style-name="ce8">
            <text:p>AQUISIÇÃO</text:p>
          </table:table-cell>
          <table:table-cell office:value-type="string" table:style-name="ce6">
            <text:p>MJ COMERCIO DE MOVEIS EIRELI<text:s/></text:p>
          </table:table-cell>
          <table:table-cell office:value-type="string" table:style-name="ce10">
            <text:p>PREGÃO ELETRÔNICO Nº 0013/2019. PROCESSO LICITATÓRIO Nº N0025.2019.CEL.PE.0013.SDSCJ.FEAS.</text:p>
          </table:table-cell>
          <table:table-cell office:value-type="string" table:style-name="ce10">
            <text:p>Constitue objeto deste contrato a aquisição de material de higiene pessoal para atender ás necessidades dos Serviços de Acolhimento Institucional de higiene pessoal executados pela Secretaria de desenvolvimento Social, Criança e Juventude, conforme quantidades e especificsções descritas no Termo de Referencia.</text:p>
          </table:table-cell>
          <table:table-cell office:value-type="string" table:style-name="ce8">
            <text:p>07.631.411/0001-24</text:p>
          </table:table-cell>
          <table:table-cell office:value-type="string" table:style-name="ce12">
            <text:p>19/12/2019</text:p>
          </table:table-cell>
          <table:table-cell office:value-type="string" table:style-name="ce12">
            <text:p>49.179,97</text:p>
          </table:table-cell>
          <table:table-cell table:style-name="ce103"/>
          <table:table-cell table:style-name="ce98"/>
          <table:table-cell office:value-type="date" office:date-value="2020-12-01T00:00:00" table:style-name="ce86">
            <text:p>12/1/2020</text:p>
          </table:table-cell>
          <table:table-cell office:value-type="date" office:date-value="2020-01-09T00:00:00" table:style-name="ce102">
            <text:p>1/9/2020</text:p>
          </table:table-cell>
          <table:table-cell office:value-type="string" table:style-name="ce99">
            <text:p>NÃO</text:p>
          </table:table-cell>
          <table:table-cell office:value-type="string" table:style-name="ce99">
            <text:p>NÃO</text:p>
          </table:table-cell>
          <table:table-cell office:value-type="string" table:style-name="ce99">
            <text:p>NÃO</text:p>
          </table:table-cell>
          <table:table-cell table:style-name="ce100"/>
          <table:table-cell office:value-type="string" table:style-name="ce8">
            <text:p>liguei para empresa dia 10, 11, 12 para vir assinar o contrato, nao tive retorno da empresa, sigo esperando.</text:p>
          </table:table-cell>
          <table:table-cell office:value-type="string" table:style-name="ce27">
            <text:p>VENCIDO</text:p>
          </table:table-cell>
          <table:table-cell office:value-type="string" table:style-name="ce16">
            <text:p>CI de Posicionamento enviada SEI 1300000006.000206/2020-00</text:p>
          </table:table-cell>
          <table:table-cell office:value-type="string" table:style-name="ce16">
            <text:p>Tereza Ceneviva<text:s/></text:p>
          </table:table-cell>
          <table:table-cell table:style-name="ce18"/>
          <table:table-cell office:value-type="string" table:style-name="ce16">
            <text:p>Contrato encontra-se vigente. OBS.: VER PORQUE ESTÁ MUDANDO A DATA DE ALGUNS<text:s/></text:p>
          </table:table-cell>
          <table:table-cell table:number-columns-repeated="16356"/>
        </table:table-row>
        <table:table-row table:style-name="ro7">
          <table:table-cell table:number-columns-repeated="16384"/>
        </table:table-row>
        <table:table-row table:number-rows-repeated="919" table:style-name="ro6">
          <table:table-cell table:number-columns-repeated="16384"/>
        </table:table-row>
        <table:table-row table:number-rows-repeated="1047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ocs-Calibri" svg:font-family="Docs-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number:text>
      <number:number number:decimal-places="2" number:min-integer-digits="1" number:grouping="true"/>
    </number:number-style>
    <number:date-style style:name="N37">
      <number:month/>
      <number:text>/</number:text>
      <number:day/>
      <number:text>/</number:text>
      <number:year number:style="long"/>
    </number:date-style>
    <number:date-style style:name="N38">
      <number:day/>
      <number:text>/</number:text>
      <number:month/>
      <number:text>/</number:text>
      <number:year number:style="long"/>
    </number:date-style>
    <number:number-style style:name="N39P0">
      <number:text> R$ </number:text>
      <number:number number:decimal-places="2" number:min-integer-digits="1" number:grouping="true"/>
      <number:text> </number:text>
    </number:number-style>
    <number:number-style style:name="N39P1">
      <number:text> R$ (</number:text>
      <number:number number:decimal-places="2" number:min-integer-digits="1" number:grouping="true"/>
      <number:text>)</number:text>
    </number:number-style>
    <number:number-style style:name="N39P2">
      <number:text> R$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style="long"/>
      <number:text>/</number:text>
      <number:year/>
    </number:date-style>
    <number:date-style style:name="N41">
      <number:day/>
      <number:text>/</number:text>
      <number:month/>
      <number:text>/</number:text>
      <number:year/>
    </number:date-style>
    <number:date-style style:name="N42">
      <number:day number:style="long"/>
      <number:text>/</number:text>
      <number:month number:style="long"/>
      <number:text>/</number:text>
      <number:year number:style="long"/>
    </number:date-style>
    <number:date-style style:name="N43">
      <number:month number:style="long"/>
      <number:text>/</number:text>
      <number:day number:style="long"/>
      <number:text>/</number:text>
      <number:year number:style="long"/>
    </number:date-style>
    <number:currency-style style:name="N44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4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4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4">
      <number:text> </number:text>
      <number:text-content/>
      <style:map style:condition="value()&gt;0" style:apply-style-name="N44P0"/>
      <style:map style:condition="value()&lt;0" style:apply-style-name="N44P1"/>
      <style:map style:condition="value()=0" style:apply-style-name="N44P2"/>
    </number:text-style>
    <number:currency-style style:name="N45P0" number:language="pt" number:country="BR">
      <number:currency-symbol number:language="pt" number:country="BR">R$</number:currency-symbol>
      <number:text> </number:text>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5P0"/>
    </number:currency-style>
    <number:date-style style:name="N46">
      <number:month number:style="long"/>
      <number:text>/</number:text>
      <number:day number:style="long"/>
    </number:date-style>
    <number:date-style style:name="N47">
      <number:day number:style="long"/>
      <number:text>/</number:text>
      <number:month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B7E1CD"/>
    </style:style>
    <style:style style:name="cf2" style:family="table-cell" style:data-style-name="N39">
      <style:table-cell-properties fo:background-color="#FFFFFF"/>
      <style:text-properties fo:color="#000000" style:font-name="Calibri" style:font-name-asian="Calibri" style:font-name-complex="Calibri"/>
    </style:style>
    <style:style style:name="cf3" style:family="table-cell">
      <style:table-cell-properties fo:background-color="transparent"/>
      <style:text-properties fo:color="#000000" style:font-name="Calibri" style:font-name-asian="Calibri" style:font-name-complex="Calibri"/>
    </style:style>
    <style:style style:name="cf4" style:family="table-cell">
      <style:table-cell-properties fo:background-color="#FFFFFF"/>
      <style:text-properties fo:color="#000000" style:font-name="Calibri" style:font-name-asian="Calibri" style:font-name-complex="Calibri"/>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511811024in" fo:margin-right="0.511811024in" style:print-orientation="landscape"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Myckon Freitas</meta:initial-creator>
    <dc:creator>Myckon Freitas</dc:creator>
    <meta:creation-date>2020-11-18T12:49:21Z</meta:creation-date>
    <dc:date>2020-11-18T12:51:33Z</dc:date>
  </office:meta>
</office:document-meta>
</file>