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0.511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0.5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3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fo:color="#333333" fo:font-size="11pt" style:font-size-asian="11pt" style:font-size-complex="11pt"/>
    </style:style>
    <style:style style:name="P29" style:parent-style-name="Standard" style:family="paragraph">
      <style:paragraph-properties fo:text-align="center" fo:margin-left="0.5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8" style:parent-style-name="Standard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list-style-name="WW8Num2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</style:style>
    <style:style style:name="T5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fo:color="#333333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list-style-name="WW8Num2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</style:style>
    <style:style style:name="T59" style:parent-style-name="Fonteparág.padrão" style:family="text">
      <style:text-properties style:font-name="Arial" fo:font-size="11pt" style:font-size-asian="11pt" style:font-size-complex="11pt"/>
    </style:style>
    <style:style style:name="T6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fo:font-size="11pt" style:font-size-asian="11pt" style:font-size-complex="11pt"/>
    </style:style>
    <style:style style:name="T62" style:parent-style-name="Fonteparág.padrão" style:family="text">
      <style:text-properties style:font-name="Arial" fo:color="#333333" fo:font-size="11pt" style:font-size-asian="11pt" style:font-size-complex="11pt"/>
    </style:style>
    <style:style style:name="T63" style:parent-style-name="Fonteparág.padrão" style:family="text"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list-style-name="WW8Num2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T69" style:parent-style-name="Fonteparág.padrão" style:family="text">
      <style:text-properties style:font-name="Arial" fo:color="#333333" fo:font-size="11pt" style:font-size-asian="11pt" style:font-size-complex="11pt"/>
    </style:style>
    <style:style style:name="T70" style:parent-style-name="Fonteparág.padrão" style:family="text">
      <style:text-properties style:font-name="Arial" fo:color="#333333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fo:color="#333333" fo:font-size="11pt" style:font-size-asian="11pt" style:font-size-complex="11pt"/>
    </style:style>
    <style:style style:name="P77" style:parent-style-name="Standard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list-style-name="WW8Num2" style:family="paragraph">
      <style:paragraph-properties fo:text-align="justify" fo:margin-left="0.25in" fo:text-indent="0.0458in">
        <style:tab-stops>
          <style:tab-stop style:type="left" style:position="0.25in"/>
        </style:tab-stops>
      </style:paragraph-properties>
    </style:style>
    <style:style style:name="T79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1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2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8">ANEXO</text:p>
      <text:p text:style-name="P19"/>
      <text:p text:style-name="P20">RELAÇÃO DA LEGISLAÇÃO QUE DEFINE A ESTRUTURA ORGANIZACIONAL NO EXERCÍCIO FINANCEIRO 2019 DA UO 00107– SDSCJ , NOS TERMOS DA RESOLUÇÃO T.C nº 65<text:s/>/2019.</text:p>
      <text:p text:style-name="P21">EMENTÁRIO DA LEGISLAÇÃO ATUALIZADA</text:p>
      <text:p text:style-name="P22"/>
      <text:list text:style-name="LFO3" text:continue-numbering="true">
        <text:list-item>
          <text:p text:style-name="P23"><text:span text:style-name="T24">Lei nº 15.452, de 15 de janeiro de 2015</text:span><text:span text:style-name="T25">, cria a Secretaria de Desenvolvimento Social Criança e<text:s/></text:span><text:span text:style-name="T26">J</text:span><text:span text:style-name="T27">uventude <text:s/></text:span><text:span text:style-name="T28">e dispõe sobre a estrutura e o funcionamento do Poder Executivo Estadual</text:span></text:p>
        </text:list-item>
      </text:list>
      <text:p text:style-name="P29"/>
      <text:list text:style-name="LFO3" text:continue-numbering="true">
        <text:list-item>
          <text:p text:style-name="P30"><text:span text:style-name="T31"><text:s text:c="2"/>Decreto <text:s/>nº <text:s/>41.432<text:s/></text:span><text:span text:style-name="T32">de 20 de janeiro de 2015</text:span><text:span text:style-name="T33">, estabelece <text:s/>o quantitativo máximo de cargos em comissão e funções gratificadas de direção e assessoramento da administração direta e indireta e dá outras providências.</text:span></text:p>
        </text:list-item>
      </text:list>
      <text:p text:style-name="P34"/>
      <text:list text:style-name="LFO3" text:continue-numbering="true">
        <text:list-item>
          <text:p text:style-name="P35"><text:span text:style-name="T36"><text:s text:c="2"/>Decreto nº 41.654, de 20 de abril de 2015<text:s/></text:span><text:span text:style-name="T37">– aloca e<text:s/></text:span><text:span text:style-name="T38">redenomina os cargos comissionados que indica , e dá outras providências</text:span></text:p>
        </text:list-item>
      </text:list>
      <text:p text:style-name="P39"/>
      <text:list text:style-name="LFO3" text:continue-numbering="true">
        <text:list-item>
          <text:p text:style-name="P40"><text:span text:style-name="T41"><text:s/>Decreto nº 42.027, <text:s text:c="2"/>de 11 de agosto de 2015 – <text:s/></text:span><text:span text:style-name="T42">aloca e redenomina <text:s/>os cargos comissionados que indica, e dá outras providências.</text:span></text:p>
        </text:list-item>
      </text:list>
      <text:p text:style-name="P43"/>
      <text:list text:style-name="LFO3" text:continue-numbering="true">
        <text:list-item>
          <text:p text:style-name="P44"><text:span text:style-name="T45"><text:s/>Decreto nº 42.101 de 31 de agosto de 2015</text:span><text:span text:style-name="T46"><text:s/>– aloca o cargo comissionado e a função gratificada que indica e dá outras providências.</text:span></text:p>
        </text:list-item>
      </text:list>
      <text:p text:style-name="P47"/>
      <text:list text:style-name="LFO3" text:continue-numbering="true">
        <text:list-item>
          <text:p text:style-name="P48"><text:span text:style-name="T49"><text:s text:c="2"/>Lei nº 15.703 , de 21 de dezembro de 2015 -<text:s/></text:span><text:span text:style-name="T50"><text:s/>Dispõe sobre o Plano Plurianual de Estado para o quadriênio 2016-2019 <text:s/>e dá outras providencias.</text:span></text:p>
        </text:list-item>
      </text:list>
      <text:p text:style-name="P51"/>
      <text:list text:style-name="WW8Num2" text:continue-numbering="true">
        <text:list-item>
          <text:p text:style-name="P52"><text:span text:style-name="T53"><text:s/>Decreto nº45.332 de</text:span><text:span text:style-name="T54"><text:s/>23 de novembro de 2017-<text:s/></text:span><text:span text:style-name="T55">Transfere e redenomina os cargos comissionados</text:span><text:span text:style-name="T56"><text:s/>da SDSCJ.</text:span></text:p>
        </text:list-item>
      </text:list>
      <text:p text:style-name="P57"/>
      <text:list text:style-name="WW8Num2" text:continue-numbering="true">
        <text:list-item>
          <text:p text:style-name="P58"><text:span text:style-name="T59"><text:s text:c="2"/></text:span><text:span text:style-name="T60">Decreto <text:s/>nº 45.715 de 28 de fevereiro de 2018</text:span><text:span text:style-name="T61"><text:s/>- <text:s/></text:span><text:span text:style-name="T62">Transfere o cargo comissionado que indica<text:s/></text:span><text:span text:style-name="T63"><text:s/></text:span></text:p>
        </text:list-item>
      </text:list>
      <text:p text:style-name="P64"/>
      <text:list text:style-name="WW8Num2" text:continue-numbering="true">
        <text:list-item>
          <text:p text:style-name="P65"><text:span text:style-name="T66"><text:s/></text:span><text:span text:style-name="T67">Decreto nº 45.751 de 15 de março de 2018</text:span><text:span text:style-name="T68"><text:s/>–<text:s/></text:span><text:span text:style-name="T69">Redenomina o cargo comissionado e</text:span><text:span text:style-name="T70"><text:s/>a função gratificada de direção e assessoramento que indica</text:span><text:span text:style-name="T71">.</text:span></text:p>
        </text:list-item>
      </text:list>
      <text:p text:style-name="P72"/>
      <text:list text:style-name="WW8Num2" text:continue-numbering="true">
        <text:list-item>
          <text:p text:style-name="P73"><text:span text:style-name="T74"><text:s/></text:span><text:span text:style-name="T75">Decreto nº 45.782 <text:s/>de 23 <text:s/>de março de 2018 -<text:s/></text:span><text:span text:style-name="T76">Redenomina o cargo comissionado e a função gratificada de direção e assessoramento que indica.</text:span></text:p>
        </text:list-item>
      </text:list>
      <text:p text:style-name="P77"/>
      <text:list text:style-name="WW8Num2" text:continue-numbering="true">
        <text:list-item>
          <text:p text:style-name="P78"><text:span text:style-name="T79"><text:s text:c="2"/></text:span><text:span text:style-name="T80">ESTRUTURA SDSCJ - Decreto</text:span><text:span text:style-name="T81"><text:s/>Nº 47.031 de 21/01/20</text:span><text:span text:style-name="T82">19 - (Decreto Nº 47.252, de 28/03/2019 -</text:span><text:span text:style-name="T83"><text:s/>Aloca, transfere e redenomina - DO de 29/03/19) - (Decreto Nº 47.275, de 05/04/19 - transfere cargo comissionado) - (Decreto Nº 47.588, de 14/06/19 - Aloca e redenomina) - (Decreto Nº 47.681, de <text:s/>02/07/19) - ( Aloca</text:span><text:span text:style-name="T84">do - Dec. 48.327, de 28/11/2019) – (Alocado Decreto nº 48.492, de 26/12/2019) .</text:span></text:p>
        </text:list-item>
      </text:list>
      <text:p text:style-name="P85"/>
      <text:p text:style-name="P86"><text:span text:style-name="T87"><text:s text:c="2"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Calibri" style:font-name-complex="Calibri" fo:font-size="10pt" style:font-size-asian="10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libri" style:font-name-complex="Calibri" fo:font-size="10pt" style:font-size-asian="10pt"/>
    </style:style>
    <style:style style:name="T10" style:parent-style-name="Fonteparág.padrão" style:family="text">
      <style:text-properties style:font-name="Arial" style:font-name-complex="Calibri" fo:font-size="10pt" style:font-size-asian="10pt"/>
    </style:style>
    <style:style style:name="T11" style:parent-style-name="Fonteparág.padrão" style:family="text">
      <style:text-properties style:font-name="Arial" style:font-name-complex="Calibri" fo:font-size="10pt" style:font-size-asian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Calibri" fo:font-weight="bold" style:font-weight-asian="bold" fo:font-size="10pt" style:font-size-asian="10pt" style:font-size-complex="10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Rodapé" style:family="paragraph">
      <style:paragraph-properties fo:text-align="center"/>
      <style:text-properties fo:font-size="10pt" style:font-size-asian="10pt"/>
    </style:style>
    <style:style style:name="P17" style:parent-style-name="Rodapé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2.25472in" svg:y="-0.18543in" svg:width="2.31614in" svg:height="0.986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SECRETARIA EXECUTIVA DE <text:s/>GESTÃO</text:p>
        <text:p text:style-name="P8"><text:span text:style-name="T9"><text:s/></text:span><text:span text:style-name="T10"><text:s/>Av. Cruz Cabugá, nº 665 –<text:s/></text:span><text:span text:style-name="T11">Santo Amaro – Recife-PE.</text:span></text:p>
        <text:p text:style-name="P12"><text:span text:style-name="T13">Fone: 81 – 3183-3062</text:span></text:p>
      </style:header>
      <style:footer>
        <text:p text:style-name="P14"><text:span text:style-name="T15"><text:page-number text:fixed="false">1</text:page-number></text:span></text:p>
        <text:p text:style-name="P16"/>
        <text:p text:style-name="P1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nira sa</meta:initial-creator>
    <dc:creator>Myckon Freitas</dc:creator>
    <meta:creation-date>2020-06-05T18:24:00Z</meta:creation-date>
    <dc:date>2020-06-05T18:24:00Z</dc:date>
    <meta:template xlink:href="Normal" xlink:type="simple"/>
    <meta:editing-cycles>2</meta:editing-cycles>
    <meta:editing-duration>PT180S</meta:editing-duration>
    <meta:document-statistic meta:page-count="1" meta:paragraph-count="3" meta:word-count="312" meta:character-count="1998" meta:row-count="14" meta:non-whitespace-character-count="1689"/>
  </office:meta>
</office:document-meta>
</file>