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gLiU-ExtB" svg:font-family="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bottom="0in" fo:line-height="100%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Web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Cabeçalho" style:family="paragraph">
      <style:paragraph-properties fo:text-align="end">
        <style:tab-stops>
          <style:tab-stop style:type="left" style:position="0.25in"/>
          <style:tab-stop style:type="left" style:position="2.239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8" style:parent-style-name="Normal" style:family="paragraph">
      <style:paragraph-properties fo:text-align="justify" fo:background-color="#FFFFFF"/>
      <style:text-properties style:font-name="Arial" style:font-name-complex="Arial" fo:color="#333333" fo:font-size="11pt" style:font-size-asian="11pt" style:font-size-complex="11pt" style:language-asian="pt" style:country-asian="BR"/>
    </style:style>
    <style:style style:name="P19" style:parent-style-name="ParágrafodaLista" style:family="paragraph">
      <style:paragraph-properties fo:text-align="justify" fo:background-color="#FFFFFF"/>
      <style:text-properties style:font-name="Arial" style:font-name-complex="Arial" fo:color="#333333" fo:font-size="11pt" style:font-size-asian="11pt" style:font-size-complex="11pt" style:language-asian="pt" style:country-asian="BR"/>
    </style:style>
    <style:style style:name="P20" style:parent-style-name="ParágrafodaLista" style:family="paragraph">
      <style:paragraph-properties fo:text-align="justify" fo:background-color="#FFFFFF"/>
      <style:text-properties style:font-name="Arial" style:font-name-complex="Arial" fo:color="#333333" fo:font-size="11pt" style:font-size-asian="11pt" style:font-size-complex="11pt" style:language-asian="pt" style:country-asian="BR"/>
    </style:style>
    <style:style style:name="P21" style:parent-style-name="ParágrafodaLista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color="#333333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="Arial" style:font-name-complex="Arial" fo:color="#333333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Arial" style:font-name-complex="Arial" fo:color="#333333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Arial" style:font-name-complex="Arial" fo:color="#333333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Arial" style:font-name-complex="Arial" fo:color="#333333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Arial" style:font-name-complex="Arial" fo:color="#333333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Arial" style:font-name-complex="Arial" fo:color="#333333" fo:font-size="11pt" style:font-size-asian="11pt" style:font-size-complex="11pt" style:language-asian="pt" style:country-asian="BR"/>
    </style:style>
    <style:style style:name="P29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30" style:parent-style-name="ParágrafodaLista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color="#333333" fo:font-size="11pt" style:font-size-asian="11pt" style:font-size-complex="11pt" style:language-asian="pt" style:country-asian="BR"/>
    </style:style>
    <style:style style:name="P34" style:parent-style-name="ParágrafodaList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ParágrafodaLista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MingLiU-ExtB" style:font-name-complex="Arial" fo:font-size="11pt" style:font-size-asian="11pt" style:font-size-complex="11pt"/>
    </style:style>
    <style:style style:name="P46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47" style:parent-style-name="ParágrafodaLista" style:family="paragraph">
      <style:paragraph-properties fo:text-align="justify" fo:margin-right="-0.0006in" fo:background-color="#FFFFFF"/>
      <style:text-properties fo:hyphenate="false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Arial" style:font-name-complex="Arial" fo:color="#333333" fo:font-size="11pt" style:font-size-asian="11pt" style:font-size-complex="11pt" style:language-asian="pt" style:country-asian="BR"/>
    </style:style>
    <style:style style:name="P50" style:parent-style-name="ParágrafodaLista" style:family="paragraph">
      <style:paragraph-properties fo:text-align="justify" fo:margin-left="3.9333in" fo:margin-right="-0.0006in" fo:background-color="#FFFFFF">
        <style:tab-stops/>
      </style:paragraph-properties>
      <style:text-properties style:font-name="Arial" style:font-name-complex="Arial" fo:color="#333333" fo:font-size="11pt" style:font-size-asian="11pt" style:font-size-complex="11pt" style:language-asian="pt" style:country-asian="BR" fo:hyphenate="false"/>
    </style:style>
    <style:style style:name="P51" style:parent-style-name="ParágrafodaLista" style:family="paragraph">
      <style:paragraph-properties fo:text-align="justify" fo:margin-right="-0.0006in" fo:background-color="#FFFFFF"/>
    </style:style>
    <style:style style:name="T52" style:parent-style-name="Fonteparág.padrão" style:family="text">
      <style:text-properties style:font-name="Arial" style:font-name-complex="Arial" fo:font-weight="bold" style:font-weight-asian="bold" fo:color="#333333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Arial" style:font-name-complex="Arial" fo:color="#333333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Arial" style:font-name-complex="Arial" fo:color="#000000" fo:letter-spacing="0.0006in" fo:font-size="11pt" style:font-size-asian="11pt" style:font-size-complex="11pt" fo:background-color="#FFFFFF" style:language-asian="pt" style:country-asian="BR"/>
    </style:style>
    <style:style style:name="T55" style:parent-style-name="Fonteparág.padrão" style:family="text">
      <style:text-properties style:font-name="Arial" style:font-name-complex="Arial" fo:color="#000000" fo:letter-spacing="0.0006in" fo:font-size="11pt" style:font-size-asian="11pt" style:font-size-complex="11pt" style:language-asian="pt" style:country-asian="BR"/>
    </style:style>
    <style:style style:name="P56" style:parent-style-name="ParágrafodaLista" style:family="paragraph">
      <style:paragraph-properties fo:text-align="justify" fo:margin-right="-0.0006in" fo:background-color="#FFFFFF"/>
      <style:text-properties style:font-name="Arial" style:font-name-complex="Arial" fo:color="#333333" fo:font-size="11pt" style:font-size-asian="11pt" style:font-size-complex="11pt" style:language-asian="pt" style:country-asian="BR"/>
    </style:style>
    <style:style style:name="P57" style:parent-style-name="ParágrafodaLista" style:family="paragraph">
      <style:paragraph-properties fo:text-align="justify" fo:background-color="#FFFFFF"/>
      <style:text-properties fo:hyphenate="false"/>
    </style:style>
    <style:style style:name="T58" style:parent-style-name="Fonteparág.padrão" style:family="text">
      <style:text-properties style:font-name="Arial" style:font-name-complex="Arial" fo:font-weight="bold" style:font-weight-asian="bold" fo:color="#00000A" fo:font-size="11pt" style:font-size-asian="11pt" style:font-size-complex="11pt" fo:background-color="#FFFFFF" style:language-asian="pt" style:country-asian="BR"/>
    </style:style>
    <style:style style:name="T59" style:parent-style-name="Fonteparág.padrão" style:family="text">
      <style:text-properties style:font-name="Arial" style:font-name-complex="Arial" fo:color="#00000A" fo:font-size="11pt" style:font-size-asian="11pt" style:font-size-complex="11pt" fo:background-color="#FFFFFF" style:language-asian="pt" style:country-asian="BR"/>
    </style:style>
    <style:style style:name="T60" style:parent-style-name="Fonteparág.padrão" style:family="text">
      <style:text-properties style:font-name="Arial" style:font-name-complex="Arial" fo:color="#00000A" fo:font-size="11pt" style:font-size-asian="11pt" style:font-size-complex="11pt" fo:background-color="#FFFFFF" style:language-asian="pt" style:country-asian="BR"/>
    </style:style>
    <style:style style:name="P61" style:parent-style-name="ParágrafodaLista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 fo:hyphenate="false"/>
    </style:style>
    <style:style style:name="P62" style:parent-style-name="ParágrafodaLista" style:family="paragraph">
      <style:paragraph-properties fo:text-align="justify" fo:background-color="#FFFFFF"/>
      <style:text-properties fo:hyphenate="false"/>
    </style:style>
    <style:style style:name="T63" style:parent-style-name="Fonteparág.padrão" style:family="text">
      <style:text-properties style:font-name="Arial" style:font-name-complex="Arial" fo:font-weight="bold" style:font-weight-asian="bold" fo:color="#00000A" fo:font-size="11pt" style:font-size-asian="11pt" style:font-size-complex="11pt" fo:background-color="#FFFFFF" style:language-asian="pt" style:country-asian="BR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67" style:parent-style-name="ParágrafodaLista" style:family="paragraph">
      <style:paragraph-properties fo:text-align="justify" fo:background-color="#FFFFFF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68" style:parent-style-name="ParágrafodaLista" style:family="paragraph">
      <style:paragraph-properties fo:text-align="justify" fo:background-color="#FFFFFF"/>
      <style:text-properties fo:hyphenate="false"/>
    </style:style>
    <style:style style:name="T69" style:parent-style-name="Fonteparág.padrão" style:family="text">
      <style:text-properties style:font-name="Arial" style:font-name-complex="Arial" fo:font-weight="bold" style:font-weight-asian="bold" fo:color="#00000A" fo:font-size="11pt" style:font-size-asian="11pt" style:font-size-complex="11pt" fo:background-color="#FFFFFF" style:language-asian="pt" style:country-asian="BR"/>
    </style:style>
    <style:style style:name="T70" style:parent-style-name="Fonteparág.padrão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71" style:parent-style-name="ParágrafodaLista" style:family="paragraph">
      <style:paragraph-properties fo:text-align="justify" fo:background-color="#FFFFFF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72" style:parent-style-name="ParágrafodaLista" style:family="paragraph">
      <style:paragraph-properties fo:text-align="justify" fo:background-color="#FFFFFF"/>
      <style:text-properties fo:hyphenate="false"/>
    </style:style>
    <style:style style:name="T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75" style:parent-style-name="ParágrafodaLista" style:family="paragraph">
      <style:paragraph-properties fo:text-align="justify" fo:background-color="#FFFFFF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76" style:parent-style-name="ParágrafodaLista" style:family="paragraph">
      <style:paragraph-properties fo:text-align="justify" fo:background-color="#FFFFFF"/>
      <style:text-properties fo:hyphenate="false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Arial" style:font-name-complex="Arial" fo:color="#333333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8">ANEXO</text:span></text:p>
      <text:p text:style-name="P9"><text:span text:style-name="T10">RELAÇÃO DA LEGISLAÇÃO QUE DEFINE A ESTRUTURA ORGANIZACIONAL</text:span><text:span text:style-name="T11"><text:s/></text:span><text:span text:style-name="T12">NO EXERCÍCIO FINANCEIRO 2019 DA UO 00217</text:span><text:span text:style-name="T13"><text:s/></text:span><text:span text:style-name="T14">– FEDIPE,</text:span><text:span text:style-name="T15"><text:s/></text:span><text:span text:style-name="T16">NOS TERMOS DA RESOLUÇÃO T.C nº 48/2019</text:span></text:p>
      <text:p text:style-name="P17"/>
      <text:p text:style-name="P18"> </text:p>
      <text:list text:style-name="LFO1" text:continue-numbering="true">
        <text:list-item>
          <text:p text:style-name="P19">Lei nº 12.109 de 26 de novembro de 2001 - Dispõe sobre a Política Estadual do Idoso e dá outras providências</text:p>
        </text:list-item>
      </text:list>
      <text:p text:style-name="P20"/>
      <text:list text:style-name="LFO1" text:continue-numbering="true">
        <text:list-item>
          <text:p text:style-name="P21"><text:span text:style-name="T22">Lei nº 14.</text:span><text:span text:style-name="T23"><text:s/></text:span><text:span text:style-name="T24">458 de 01 de <text:s text:c="2"/>novembro de 2011- Cria o Fundo Estadual dos Direitos do <text:s/>Idoso</text:span><text:span text:style-name="T25"><text:s/></text:span><text:span text:style-name="T26"><text:s/></text:span><text:span text:style-name="T27">Pernambuco<text:s/></text:span><text:span text:style-name="T28">– FEDIPE e dá outras providências.</text:span></text:p>
        </text:list-item>
      </text:list>
      <text:p text:style-name="P29"/>
      <text:list text:style-name="LFO1" text:continue-numbering="true">
        <text:list-item>
          <text:p text:style-name="P30"><text:span text:style-name="T31">Lei nº 15.550 de 10 de julho de 2015-</text:span><text:span text:style-name="T32"><text:s/></text:span><text:span text:style-name="T33">Regulamenta o Fundo Estadual dos Direitos do Estado de Pernambuco – FEDIPE, em face do disposto na Lei nº 14.458 de 01 de novembro de 2011 e dá outras providências.</text:span></text:p>
        </text:list-item>
      </text:list>
      <text:p text:style-name="P34"/>
      <text:list text:style-name="LFO1" text:continue-numbering="true">
        <text:list-item>
          <text:p text:style-name="P35"><text:span text:style-name="T36">Decreto n</text:span><text:span text:style-name="T37">º 38.712, de 09 <text:s text:c="2"/>de <text:s text:c="2"/>outubro de 2012</text:span><text:span text:style-name="T38"><text:s/>– Regulamenta o Fundo Estadual dos Direitos dos Idosos de Pernambuco</text:span><text:span text:style-name="T39"><text:s/></text:span><text:span text:style-name="T40">- FEDIPE, em face do disposto</text:span><text:span text:style-name="T41"><text:s text:c="2"/></text:span><text:span text:style-name="T42"><text:s/>na Lei nº 14.458 de 01 de novembro de 20</text:span><text:span text:style-name="T43">1</text:span><text:span text:style-name="T44">1 e dá outras providências.</text:span><text:span text:style-name="T45"><text:s/></text:span></text:p>
        </text:list-item>
      </text:list>
      <text:p text:style-name="P46"/>
      <text:list text:style-name="LFO1" text:continue-numbering="true">
        <text:list-item>
          <text:p text:style-name="P47"><text:span text:style-name="T48">Decreto nº 40.190 de 10 de dezembro de 2013 -<text:s/></text:span><text:span text:style-name="T49">Institui o Plano Estadual de Atenção Integral à Pessoa Idosa - PEAIPI.</text:span></text:p>
        </text:list-item>
      </text:list>
      <text:p text:style-name="P50"/>
      <text:list text:style-name="LFO1" text:continue-numbering="true">
        <text:list-item>
          <text:p text:style-name="P51"><text:span text:style-name="T52">Decreto nº 42.295 de 29 de outubro de 2015</text:span><text:span text:style-name="T53"><text:s/>– I</text:span><text:span text:style-name="T54">nstitui Grupo de Articulação e Monitoramento, no âmbito do Poder Executivo Estadual</text:span><text:span text:style-name="T55">.</text:span></text:p>
        </text:list-item>
      </text:list>
      <text:p text:style-name="P56"/>
      <text:list text:style-name="LFO1" text:continue-numbering="true">
        <text:list-item>
          <text:p text:style-name="P57"><text:span text:style-name="T58">Decreto nº 43.201 de 22 de junho de 2016</text:span><text:span text:style-name="T59"><text:s/>- Institui a Medalha Rute Bacelar no âmbito do Estado de Pernambuco</text:span><text:span text:style-name="T60">.</text:span></text:p>
        </text:list-item>
      </text:list>
      <text:h text:style-name="P61" text:outline-level="4"/>
      <text:list text:style-name="LFO1" text:continue-numbering="true">
        <text:list-item>
          <text:p text:style-name="P62"><text:span text:style-name="T63">Lei Ordinária 16</text:span><text:span text:style-name="T64">.</text:span><text:span text:style-name="T65">340 de 16 de abril de 2018 -</text:span><text:span text:style-name="T66"><text:s/>Altera a Lei nº 12.109, de 26 de novembro de 2001, que dispõe sobre a Política Estadual do Idoso, a Lei nº 14.458, de 1º de novembro de 2011, que cria o Fundo Estadual dos Direitos do Idoso de Pernambuco - FEDIPE, a Lei nº 15.550, de 10 de julho de 2015, que dispõe sobre o Conselho Estadual dos Direitos da Pessoa Idosa - CEDPI.</text:span></text:p>
        </text:list-item>
      </text:list>
      <text:h text:style-name="P67" text:outline-level="4"/>
      <text:list text:style-name="LFO1" text:continue-numbering="true">
        <text:list-item>
          <text:p text:style-name="P68"><text:span text:style-name="T69">Decreto nº 45.891 de 17 de abril de 2018 -<text:s/></text:span><text:span text:style-name="T70">Altera o Decreto <text:s text:c="2"/>nº 38.712 de 09 de outubro de 2012, que regulamenta o Fundo Estadual dos Direitos da Pessoa Idosa de Pernambuco - FEDIPE, em face do disposto na Lei nº 14.458 de 01 de novembro de 2011.</text:span></text:p>
        </text:list-item>
      </text:list>
      <text:h text:style-name="P71" text:outline-level="4"/>
      <text:list text:style-name="LFO1" text:continue-numbering="true">
        <text:list-item>
          <text:p text:style-name="P72"><text:span text:style-name="T73">Lei ordinária nº 16.340 de 28 de setembro de <text:s text:c="2"/>2019, republicada em 03 de outubro de 2019 -<text:s/></text:span><text:span text:style-name="T74">Altera a Lei nº 14.458, de 1º de novembro de 2011, que cria o Fundo Estadual dos Direitos do Idoso de Pernambuco - FEDIPE, a fim de adequar à nova estrutura do Poder Executivo Estadual.</text:span></text:p>
        </text:list-item>
      </text:list>
      <text:h text:style-name="P75" text:outline-level="4"/>
      <text:list text:style-name="LFO1" text:continue-numbering="true">
        <text:list-item>
          <text:p text:style-name="P76"><text:span text:style-name="T77">Decreto nº 48.037 de 02 de outubro de 2019 -<text:s/></text:span><text:span text:style-name="T78">Altera o Decreto <text:s text:c="2"/>nº 38.712 de 09 de outubro de 2012, que regulamenta o Fundo Estadual dos Direitos da Pessoa Idosa de Pernambuco - FEDIPE, em face do disposto na Lei nº 14.458 de 01 de novembro de 2011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gLiU-ExtB" svg:font-family="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style:letter-kerning="false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Arial" style:font-name-complex="Times New Roman" style:letter-kerning="true" fo:font-size="12pt" style:font-size-asian="12pt" style:font-size-complex="12pt" style:language-asian="zh" style:country-asian="C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style:letter-kerning="true" fo:font-size="8pt" style:font-size-asian="8pt" style:font-size-complex="8pt" style:language-asian="zh" style:country-asian="CN"/>
    </style:style>
    <style:style style:name="western" style:display-name="western" style:family="paragraph" style:parent-style-name="Normal">
      <style:paragraph-properties fo:margin-top="0.0694in" fo:margin-bottom="0.0826in"/>
      <style:text-properties fo:color="#000000" style:letter-kerning="false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letter-kerning="false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zh" style:country-asian="CN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2.79167in" svg:height="1.10417in" style:rel-width="scale" style:rel-height="scale"><draw:image xlink:href="media/image1.jpeg" xlink:type="simple" xlink:show="embed" xlink:actuate="onLoad"/><svg:title/><svg:desc/></draw:frame></text:span></text:p>
        <text:p text:style-name="P4">Secretaria Executiva de Gestão</text:p>
        <text:p text:style-name="P5">Av. Cruz Cabugá, 665 – Santo Amaro – Recife</text:p>
        <text:p text:style-name="P6"><text:span text:style-name="T7">Fone: (81) 3183-3062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andrade</meta:initial-creator>
    <dc:creator>Myckon Freitas</dc:creator>
    <meta:creation-date>2020-06-05T18:19:00Z</meta:creation-date>
    <dc:date>2020-06-05T18:19:00Z</dc:date>
    <meta:print-date>2019-01-28T14:59:00Z</meta:print-date>
    <meta:template xlink:href="Normal.dotm" xlink:type="simple"/>
    <meta:editing-cycles>2</meta:editing-cycles>
    <meta:editing-duration>PT240S</meta:editing-duration>
    <meta:document-statistic meta:page-count="1" meta:paragraph-count="4" meta:word-count="366" meta:character-count="2342" meta:row-count="16" meta:non-whitespace-character-count="1980"/>
  </office:meta>
</office:document-meta>
</file>