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B7DEE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B7DEE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</style:style>
    <style:style style:name="ce10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fo:color="#000000"/>
    </style:style>
    <style:style style:name="ce19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2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4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</style:style>
    <style:style style:name="ce4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4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19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19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top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59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59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59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31859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75.75pt" style:use-optimal-row-height="true" fo:break-before="auto"/>
    </style:style>
    <style:style style:name="ro3" style:family="table-row">
      <style:table-row-properties style:row-height="141pt" style:use-optimal-row-height="true" fo:break-before="auto"/>
    </style:style>
    <style:style style:name="ro4" style:family="table-row">
      <style:table-row-properties style:row-height="102.75pt" style:use-optimal-row-height="true" fo:break-before="auto"/>
    </style:style>
    <style:style style:name="ro5" style:family="table-row">
      <style:table-row-properties style:row-height="409.6pt" style:use-optimal-row-height="true" fo:break-before="auto"/>
    </style:style>
    <style:style style:name="ro6" style:family="table-row">
      <style:table-row-properties style:row-height="153.75pt" style:use-optimal-row-height="true" fo:break-before="auto"/>
    </style:style>
    <style:style style:name="ro7" style:family="table-row">
      <style:table-row-properties style:row-height="180.75pt" style:use-optimal-row-height="true" fo:break-before="auto"/>
    </style:style>
    <style:style style:name="ro8" style:family="table-row">
      <style:table-row-properties style:row-height="230.25pt" style:use-optimal-row-height="true" fo:break-before="auto"/>
    </style:style>
    <style:style style:name="ro9" style:family="table-row">
      <style:table-row-properties style:row-height="319.5pt" style:use-optimal-row-height="true" fo:break-before="auto"/>
    </style:style>
    <style:style style:name="ro10" style:family="table-row">
      <style:table-row-properties style:row-height="204.75pt" style:use-optimal-row-height="true" fo:break-before="auto"/>
    </style:style>
    <style:style style:name="ro11" style:family="table-row">
      <style:table-row-properties style:row-height="166.5pt" style:use-optimal-row-height="true" fo:break-before="auto"/>
    </style:style>
    <style:style style:name="ro12" style:family="table-row">
      <style:table-row-properties style:row-height="306.75pt" style:use-optimal-row-height="true" fo:break-before="auto"/>
    </style:style>
    <style:style style:name="ro13" style:family="table-row">
      <style:table-row-properties style:row-height="179.25pt" style:use-optimal-row-height="tru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396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332.25pt" style:use-optimal-row-height="true" fo:break-before="auto"/>
    </style:style>
    <style:style style:name="ro18" style:family="table-row">
      <style:table-row-properties style:row-height="255.75pt" style:use-optimal-row-height="true" fo:break-before="auto"/>
    </style:style>
    <style:style style:name="ro19" style:family="table-row">
      <style:table-row-properties style:row-height="217.5pt" style:use-optimal-row-height="true" fo:break-before="auto"/>
    </style:style>
    <style:style style:name="ro20" style:family="table-row">
      <style:table-row-properties style:row-height="294pt" style:use-optimal-row-height="true" fo:break-before="auto"/>
    </style:style>
    <style:style style:name="ro21" style:family="table-row">
      <style:table-row-properties style:row-height="128.25pt" style:use-optimal-row-height="true" fo:break-before="auto"/>
    </style:style>
    <style:style style:name="ro22" style:family="table-row">
      <style:table-row-properties style:row-height="115.5pt" style:use-optimal-row-height="true" fo:break-before="auto"/>
    </style:style>
    <style:style style:name="ro23" style:family="table-row">
      <style:table-row-properties style:row-height="383.25pt" style:use-optimal-row-height="true" fo:break-before="auto"/>
    </style:style>
    <style:style style:name="ro24" style:family="table-row">
      <style:table-row-properties style:row-height="192pt" style:use-optimal-row-height="true" fo:break-before="auto"/>
    </style:style>
    <style:style style:name="ro25" style:family="table-row">
      <style:table-row-properties style:row-height="90pt" style:use-optimal-row-height="true" fo:break-before="auto"/>
    </style:style>
    <style:style style:name="ro26" style:family="table-row">
      <style:table-row-properties style:row-height="51.75pt" style:use-optimal-row-height="true" fo:break-before="auto"/>
    </style:style>
    <style:style style:name="ro27" style:family="table-row">
      <style:table-row-properties style:row-height="77.25pt" style:use-optimal-row-height="true" fo:break-before="auto"/>
    </style:style>
    <style:style style:name="ro28" style:family="table-row">
      <style:table-row-properties style:row-height="195.75pt" style:use-optimal-row-height="true" fo:break-before="auto"/>
    </style:style>
    <style:style style:name="ro29" style:family="table-row">
      <style:table-row-properties style:row-height="360.75pt" style:use-optimal-row-height="true" fo:break-before="auto"/>
    </style:style>
    <style:style style:name="ro30" style:family="table-row">
      <style:table-row-properties style:row-height="150.75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64">
            <text:p>CONTRATOS SDSCJ 2018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CONTRATO</text:p>
          </table:table-cell>
          <table:table-cell office:value-type="string" table:style-name="ce2">
            <text:p>EXECUTIVA</text:p>
          </table:table-cell>
          <table:table-cell office:value-type="string" table:style-name="ce2">
            <text:p>GESTOR</text:p>
          </table:table-cell>
          <table:table-cell office:value-type="string" table:style-name="ce3">
            <text:p>PERFIL</text:p>
          </table:table-cell>
          <table:table-cell office:value-type="string" table:style-name="ce2">
            <text:p>EMPRESA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VALOR ESTIMATIVO CONTRATUAL (ANUAL)</text:p>
          </table:table-cell>
          <table:table-cell office:value-type="string" table:style-name="ce2">
            <text:p>VALOR MENSAL</text:p>
          </table:table-cell>
          <table:table-cell office:value-type="string" table:style-name="ce2">
            <text:p>PRAZO FINAL</text:p>
          </table:table-cell>
          <table:table-cell office:value-type="string" table:style-name="ce2">
            <text:p>TA</text:p>
          </table:table-cell>
          <table:table-cell office:value-type="string" table:style-name="ce3">
            <text:p>STATUS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TERMO DE ADESÃO 001.2012.859SDSCJ.001</text:p>
          </table:table-cell>
          <table:table-cell office:value-type="string" table:style-name="ce26">
            <text:p>SEGES</text:p>
          </table:table-cell>
          <table:table-cell office:value-type="string" table:style-name="ce33">
            <text:p>JAMERSON RIBEIRO - GETIN</text:p>
          </table:table-cell>
          <table:table-cell office:value-type="string" table:style-name="ce33">
            <text:p>Contrato de serviços</text:p>
          </table:table-cell>
          <table:table-cell office:value-type="string" table:style-name="ce34">
            <text:p>PE CONECTADO</text:p>
          </table:table-cell>
          <table:table-cell office:value-type="string" table:style-name="ce33">
            <text:p>Prestação de serviços especializados de implantação, operacionalização, treinamento e manutenção de uma solução integrada de telemática</text:p>
          </table:table-cell>
          <table:table-cell office:value-type="string" table:style-name="ce33">
            <text:p>33.000.118/001-79</text:p>
          </table:table-cell>
          <table:table-cell office:value-type="currency" office:value="2225547.2400000002" table:style-name="ce35">
            <text:p>R$2.225.547,24</text:p>
          </table:table-cell>
          <table:table-cell office:value-type="float" office:value="185462.27" table:style-name="ce36">
            <text:p>185.462,27</text:p>
          </table:table-cell>
          <table:table-cell office:value-type="date" office:date-value="2018-09-16T00:00:00" table:style-name="ce43">
            <text:p>16/09/2018</text:p>
          </table:table-cell>
          <table:table-cell office:value-type="string" table:style-name="ce44">
            <text:p>1° TA: Prorrogação de vigência 01/01/2016 a 16/09/2016 e reajuste 9,52% e supressão</text:p>
            <text:p>2 TA: Prorrogação de vigência 17/09/2016 a 16/09/2017</text:p>
            <text:p>3 TA: Prorrogação de vigência 17/09/2017 a 16/09/2018</text:p>
            <text:p/>
          </table:table-cell>
          <table:table-cell office:value-type="string" table:style-name="ce52">
            <text:p>VIGENTE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TERMO DE CESSÃO DE USO N° 01/2018</text:p>
          </table:table-cell>
          <table:table-cell table:style-name="ce27"/>
          <table:table-cell table:style-name="ce8"/>
          <table:table-cell office:value-type="string" table:style-name="ce8">
            <text:p>Contrato de locação de imóvel</text:p>
          </table:table-cell>
          <table:table-cell office:value-type="string" table:style-name="ce7">
            <text:p>MUNICIPIO DE ABREU E LIMA</text:p>
          </table:table-cell>
          <table:table-cell office:value-type="string" table:style-name="ce8">
            <text:p>Prestação de serviços especializados de implantação, operacionalização, treinamento e manutenção de uma solução integrada de telemática</text:p>
          </table:table-cell>
          <table:table-cell office:value-type="string" table:style-name="ce8">
            <text:p>08.637.373/0001-80</text:p>
          </table:table-cell>
          <table:table-cell table:style-name="ce6"/>
          <table:table-cell table:style-name="ce8"/>
          <table:table-cell office:value-type="date" office:date-value="2023-06-29T00:00:00" table:style-name="ce45">
            <text:p>29/06/2023</text:p>
          </table:table-cell>
          <table:table-cell table:style-name="ce11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116/2004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MILTON TOMAZ VILA NOVA</text:p>
          </table:table-cell>
          <table:table-cell office:value-type="string" table:style-name="ce16">
            <text:p>Locação do imóvel situado na Rua Augusto Maciel, 63, Encruzilhada-Recife/PE. (dispensa de licitação)<text:s/><text:span text:style-name="T3">(NÚCLEO DE NOVAS OPORTUNIDADES)</text:span></text:p>
          </table:table-cell>
          <table:table-cell office:value-type="string" table:style-name="ce16">
            <text:p>012.930.874-91</text:p>
          </table:table-cell>
          <table:table-cell office:value-type="currency" office:value="53884.68" table:style-name="ce10">
            <text:p>R$53.884,68</text:p>
          </table:table-cell>
          <table:table-cell office:value-type="currency" office:value="4490.0600000000004" table:style-name="ce17">
            <text:p>R$4.490,06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14">
            <text:p>1º TA: Prorrogação por mais 12 meses a partir de 01/01/2005.</text:p>
            <text:p>2° TA: Prorrogação a partir de 01/01/2006.<text:s/></text:p>
            <text:p>(...)</text:p>
            <text:p>5° TA: Reajuste do Aluguel referente aos meses de julho a dezembro de 20018 ( R$ 2.753,04)<text:s/></text:p>
            <text:p>12° TA: Prorrogação do contrato iniciando em 01/01/2013 e reajuste conforme variação do IGP-M em 7,8119%, valor anterior de 3.710,00. ( R$ 3.999,82).5° TA:Acréscimo de 14,54% (R$ 2.175.736,45)</text:p>
            <text:p>13° TA:Prorrogação do contrato inicando e, 01/01/2014 e reajuste conforme variação do IGP-M 5,6729% valor anterior de 3.999,82 ( 4.226,73).<text:s/></text:p>
            <text:p>14° TA: Prorrogação d contrato iniciando em 01/01/2015 e reajuste conforme IGP-M 6,23%, valor anterior de 4.226,73 (r$4.490,06).</text:p>
            <text:p>15º TA: Prorrogação por mais 12 meses ( 01/01/16 a 31/12/16).<text:s/></text:p>
            <text:p>16º TA: Prorrogação por mais 12 meses (01/01/17 a 31/12/17)</text:p>
            <text:p>17º TA: Prorrogação por mais 12 meses (01/01/18 a 31/12/18)<text:s/></text:p>
            <text:p/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039/200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ESPÓLIO DE FERNANDO FALCÃO FERRAZ (DEISE MARIA)</text:p>
          </table:table-cell>
          <table:table-cell office:value-type="string" table:style-name="ce16">
            <text:p>Locaçao Do Imóvel Localizado Na Rua Ernani Braga Nº252, Madalena, Recife-Pe Para Funcionamento De Unidade Da Fundação Da Criança E Do Adolescente- Fundac<text:span text:style-name="T3">.(CASA DE ACOLHIMENTO "CASA DA MADALENA")</text:span></text:p>
          </table:table-cell>
          <table:table-cell office:value-type="string" table:style-name="ce16">
            <text:p>104.003.204-44</text:p>
          </table:table-cell>
          <table:table-cell office:value-type="currency" office:value="36600" table:style-name="ce10">
            <text:p>R$36.600,00</text:p>
          </table:table-cell>
          <table:table-cell office:value-type="currency" office:value="3050" table:style-name="ce17">
            <text:p>R$3.050,00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14">
            <text:p>14º TA: Prorrogação do prazo de vigência por mais 12 meses (01/01/18 a 31/12/18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071/2008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JOSÉ MAURÍCIO FIGUEIREDO DA SILVA</text:p>
          </table:table-cell>
          <table:table-cell office:value-type="string" table:style-name="ce16">
            <text:p>Locação Do Imóvel Situada á Rua Luiz Pereira De Farias, Nº 185 Jiquiá-Afogados, Recife-Pe. Comunidade Casa Grande.<text:span text:style-name="T3">(LAR ESPERANÇA)</text:span></text:p>
          </table:table-cell>
          <table:table-cell office:value-type="string" table:style-name="ce16">
            <text:p>281.038.584-04</text:p>
          </table:table-cell>
          <table:table-cell office:value-type="currency" office:value="49753.2" table:style-name="ce10">
            <text:p>R$49.753,20</text:p>
          </table:table-cell>
          <table:table-cell office:value-type="currency" office:value="4146.1000000000004" table:style-name="ce17">
            <text:p>R$4.146,10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15">
            <text:p>1°TA: Prorrogação de prazo e inclusão de NE 7° TA: Reajuste do valor mensal que sai de R$ 2.500,00 com base no IGPM, para R$ 2.868,60, retroativo a partir de setembro/ 2011;<text:s/></text:p>
            <text:p>2° TA Prorrogação do prazo de vigência;<text:s/></text:p>
            <text:p>3° TA Prorrogação do prazo de vigência;<text:s/></text:p>
            <text:p>4° TA Prorrogação do prazo de vigência;</text:p>
            <text:p>5° TA Prorrogação do prazo de vigência;<text:s/></text:p>
            <text:p>6° TA Prorrogação do prazo de vigência;</text:p>
            <text:p>7° TA: Reajuste econômico-financeiro, valor mensal do aluguel com base no IGPM para R$ 2.868,50;<text:s/></text:p>
            <text:p>8° TA: prorrogação do prazo de vigência e reajuste para R$ 3.090,18;<text:s/></text:p>
            <text:p>9° TA: prorrogação do prazo de vigência e reajuste para R$ 3.209,17;<text:s/></text:p>
            <text:p>10° TA: prorrogação do prazo de vigência e reajuste para R$ 3.457,24;</text:p>
            <text:p>12 TA: prorrogação do prazo de vigência e reajuste para R$ 3.718,27;<text:s/></text:p>
            <text:p>13 TA: prorrogação do prazo de vigência (01/01/17 a 31/12/17), reajuste e mudança de titularidade para R$ 4.146,10;</text:p>
            <text:p>14º TA: prorrogação do prazo de vigência (01/01/18 a 31/12/18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002/2011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CASA DE SAÚDE E MATERNIDADE NOSSA SENHORA DO PERPÉTUO SOCORRO LTDA</text:p>
          </table:table-cell>
          <table:table-cell office:value-type="string" table:style-name="ce12">
            <text:p>Locação do Imóvel Localizado na Av.Frei Caneca, Nº 65 Heliopolis, Garanhuns/PE. CEP: 55.290-000.<text:span text:style-name="T3">(CASA DE ACOLHIMENTO "CEAC")</text:span></text:p>
          </table:table-cell>
          <table:table-cell office:value-type="string" table:style-name="ce12">
            <text:p>10.248.599/0001-30</text:p>
          </table:table-cell>
          <table:table-cell office:value-type="currency" office:value="67249.2" table:style-name="ce10">
            <text:p>R$67.249,20</text:p>
          </table:table-cell>
          <table:table-cell office:value-type="currency" office:value="5604.1" table:style-name="ce10">
            <text:p>R$5.604,10</text:p>
          </table:table-cell>
          <table:table-cell office:value-type="date" office:date-value="2018-07-23T00:00:00" table:style-name="ce47">
            <text:p>23/07/2018</text:p>
          </table:table-cell>
          <table:table-cell office:value-type="string" table:style-name="ce14">
            <text:p>1º TA: Prorrogação de prazo de vigência por 36 meses (23/07/14 a 23/07/17);<text:s/></text:p>
            <text:p>Termo de apostilamento nº02 com o reajuste referente a 2012 e 2013 com base no INPC para R$ 5.604,10.</text:p>
            <text:p>2° TA: Prorrogação de prazo de vigência por 12 meses (24/07/17 a 23/07/18);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006/2012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FREDERICO AUGUSTO BARRETO CAVALCANTI</text:p>
          </table:table-cell>
          <table:table-cell office:value-type="string" table:style-name="ce12">
            <text:p>Contrato de Locação Estação Caruaru - localizado na Rua Nossa Senhora de Fátima, 400, Maurício de Nassau, Caruaru-PE. - Governo Presente de Caruaru.(FUNCIONA ESTAÇÃO DO GOVERNO PRESENTE CARUARU)</text:p>
          </table:table-cell>
          <table:table-cell office:value-type="string" table:style-name="ce12">
            <text:p>645.486.605-00</text:p>
          </table:table-cell>
          <table:table-cell office:value-type="currency" office:value="56760" table:style-name="ce10">
            <text:p>R$56.760,00</text:p>
          </table:table-cell>
          <table:table-cell office:value-type="currency" office:value="4730" table:style-name="ce10">
            <text:p>R$4.730,00</text:p>
          </table:table-cell>
          <table:table-cell office:value-type="date" office:date-value="2019-02-28T00:00:00" table:style-name="ce47">
            <text:p>28/02/2019</text:p>
          </table:table-cell>
          <table:table-cell office:value-type="string" table:style-name="ce18">
            <text:p>1º TA:Troca de secretaria;<text:s/></text:p>
            <text:p>2º TA: Prorrogação por mais 24 meses e reajuste do valor para R$ 4.894,56 mensal;</text:p>
            <text:p>3ºTA: Prorrogação por mais 12 meses.</text:p>
            <text:p>4° TA: Prorrogação - 01.03.2017 a 28.02.2018.</text:p>
            <text:p>5º TA de prorrogação por mais 12 meses ( 01/03/18 a 28/02/19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007/2012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YANG TIN CHEN</text:p>
          </table:table-cell>
          <table:table-cell office:value-type="string" table:style-name="ce12">
            <text:p>Contrato de Locação Estação, Santo Amaro, Av. Visconde Suassuna Nº 164,Recife/PE.( FUNCIONA ESTAÇÃO DO GOVERNO PRESENTE SANTO AMARO)</text:p>
          </table:table-cell>
          <table:table-cell office:value-type="string" table:style-name="ce12">
            <text:p>198.353.964-34</text:p>
          </table:table-cell>
          <table:table-cell office:value-type="currency" office:value="89280" table:style-name="ce10">
            <text:p>R$89.280,00</text:p>
          </table:table-cell>
          <table:table-cell office:value-type="currency" office:value="7440" table:style-name="ce37">
            <text:p>R$7.440,00</text:p>
          </table:table-cell>
          <table:table-cell office:value-type="date" office:date-value="2019-06-30T00:00:00" table:style-name="ce47">
            <text:p>30/06/2019</text:p>
          </table:table-cell>
          <table:table-cell office:value-type="string" table:style-name="ce14">
            <text:p>1 TA: Prorrogação por mais 12 meses;<text:s/></text:p>
            <text:p>2 TA Mudança de Secretaria de SEART para Secretaria de Governo;</text:p>
            <text:p>3 TA: Mudança de Secretaria de Secretaria de Governo para SDSDH;<text:s/></text:p>
            <text:p>4 TA: Prorrogação por mais 12 meses;</text:p>
            <text:p>5 TA: Prorrogação por mais 12 meses;</text:p>
            <text:p>6 TA: Prorrogação por mais 12 meses.</text:p>
            <text:p>7° TA: Prorrogação: 01.07.2017 a 30.06.2018<text:s/></text:p>
            <text:p>8° TA: Prorrogação: 01.07.2018 a 30.06.2019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9">
          <table:table-cell office:value-type="string" table:style-name="ce29">
            <text:p>009/2012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TERESINHA DE FÁTIMA BARBOSA (ÂNCORA)</text:p>
          </table:table-cell>
          <table:table-cell office:value-type="string" table:style-name="ce12">
            <text:p>Contrato de Locação Estação Central, Rua Graciliano Ramos Nº 175, Encruzilhada, Recife/PE.<text:span text:style-name="T4">( FUNCIONA CASA DOS CONSELHOS)</text:span></text:p>
          </table:table-cell>
          <table:table-cell office:value-type="string" table:style-name="ce12">
            <text:p>330.853.664-15</text:p>
          </table:table-cell>
          <table:table-cell office:value-type="currency" office:value="55200" table:style-name="ce10">
            <text:p>R$55.200,00</text:p>
          </table:table-cell>
          <table:table-cell office:value-type="currency" office:value="4600" table:style-name="ce10">
            <text:p>R$4.600,00</text:p>
          </table:table-cell>
          <table:table-cell office:value-type="date" office:date-value="2019-03-31T00:00:00" table:style-name="ce47">
            <text:p>31/03/2019</text:p>
          </table:table-cell>
          <table:table-cell office:value-type="string" table:style-name="ce14">
            <text:p>1 TA: Prorrogação por mais 12 meses;<text:s/></text:p>
            <text:p>2 TA: Mudança de Secretaria de SEART para Secretaria do Governo;</text:p>
            <text:p>3 TA: Prorrogação por mais 12 meses;</text:p>
            <text:p>4 TA: Mudança de Secretaria de Secretaria do Governo para SDSDH:</text:p>
            <text:p>5 TA:Prorrogação por mais 12 meses iniciando em 01/04/15;</text:p>
            <text:p>6 TA: Prorrogação de prazo por mais 12 meses;<text:s/></text:p>
            <text:p>7º TA: Prorrogação de prazo por mais 12 meses (01/04/17 a 31/03/18);</text:p>
            <text:p>8ºTA: Prorrogação de prazo por mais doze meses (01/04/18 a 31/03/19) , alteração do endereço residencial da locadora e reajuste ( passando o valor mensal para R$ 4.600,00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0">
          <table:table-cell office:value-type="string" table:style-name="ce29">
            <text:p>039/2012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AGENOR FERREIRA</text:p>
          </table:table-cell>
          <table:table-cell office:value-type="string" table:style-name="ce16">
            <text:p>Locação do imóvel onde funciona a ESTAÇÃO DE AFOGADOS - Governo Presente. RUA PROFESSOR FREDERICO CURIÓ, 180 AFOGADOS- RECIFE -PE<text:s/><text:span text:style-name="T4">(FUNCIONA ESTAÇÃO DO GOVERNO PRESENTE AFOGADOS)</text:span></text:p>
          </table:table-cell>
          <table:table-cell office:value-type="string" table:style-name="ce16">
            <text:p>048.104.284-94</text:p>
          </table:table-cell>
          <table:table-cell office:value-type="currency" office:value="60000" table:style-name="ce10">
            <text:p>R$60.000,00</text:p>
          </table:table-cell>
          <table:table-cell office:value-type="currency" office:value="5000" table:style-name="ce10">
            <text:p>R$5.000,00</text:p>
          </table:table-cell>
          <table:table-cell office:value-type="date" office:date-value="2019-07-31T00:00:00" table:style-name="ce47">
            <text:p>31/07/2019</text:p>
          </table:table-cell>
          <table:table-cell office:value-type="string" table:style-name="ce15">
            <text:p>1 TA: Mudança de Secretaria de SEART para Secretaria do Governo;<text:s/></text:p>
            <text:p>2 TA: Prorrogação por mais 12 meses a partir de 01/08/14;</text:p>
            <text:p>3 TA: Prorrogação por mais 12 meses ( 01/08/15 a 31/07/16);</text:p>
            <text:p>4 TA: Prorrogação por mais 12 meses ( 01/08/16 a 31/07/17)</text:p>
            <text:p>5° TA: Prorrogação - 01.08.2017 a 31.07.2018</text:p>
            <text:p>6° TA: Prorrogação - 01.08.2018 a 31.07.2019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1">
          <table:table-cell office:value-type="string" table:style-name="ce29">
            <text:p>069/2012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MÁRIO PEIXOTO DE OLIVEIRA FILHO</text:p>
          </table:table-cell>
          <table:table-cell office:value-type="string" table:style-name="ce12">
            <text:p>Locação do imóvel onde funciona a ESTAÇÃO DE CAJUEIRO - Governo Presente. Tenente wanderley , 513 CAJUEIRO RECIFE -PE (<text:span text:style-name="T3">FUNCIONA ESTAÇÃO DO GOVERNO PRESENTE CAJUEIRO)</text:span></text:p>
          </table:table-cell>
          <table:table-cell office:value-type="string" table:style-name="ce12">
            <text:p>004.324.774-04</text:p>
          </table:table-cell>
          <table:table-cell office:value-type="currency" office:value="44400" table:style-name="ce10">
            <text:p>R$44.400,00</text:p>
          </table:table-cell>
          <table:table-cell office:value-type="currency" office:value="3700" table:style-name="ce10">
            <text:p>R$3.700,00</text:p>
          </table:table-cell>
          <table:table-cell office:value-type="date" office:date-value="2018-12-02T00:00:00" table:style-name="ce47">
            <text:p>02/12/2018</text:p>
          </table:table-cell>
          <table:table-cell office:value-type="string" table:style-name="ce14">
            <text:p>1 TA: Mudança de Secretaria de SEART para Secretaria do Governo;<text:s/></text:p>
            <text:p>2 TA: Mudança de Secretaria de Secretaria do Governo para SDSDH;<text:s/></text:p>
            <text:p>3 TA: Prorrogação por mais 24 meses e reajuste para R$ 5.950,37.;</text:p>
            <text:p>4 TA: Prorrogação por mais 24 meses (03/12/16 a 02/12/18) e redução do valor para 3.700,00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2">
          <table:table-cell office:value-type="string" table:style-name="ce27">
            <text:p>080/2012</text:p>
          </table:table-cell>
          <table:table-cell office:value-type="string" table:style-name="ce27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7">
            <text:p>ROMUALDO ANTÔNIO DA SILVA</text:p>
          </table:table-cell>
          <table:table-cell office:value-type="string" table:style-name="ce12">
            <text:p>Locação do imóvel na Av. Rio são francisco nº190, Ibura Recife-PE, para uso de estação do governo presente.<text:span text:style-name="T3">(FUNCIONA ESTAÇÃO DO GOVERNO PRESENTE IBURA)</text:span></text:p>
          </table:table-cell>
          <table:table-cell office:value-type="string" table:style-name="ce12">
            <text:p>020.867.074-28</text:p>
          </table:table-cell>
          <table:table-cell office:value-type="currency" office:value="33000" table:style-name="ce19">
            <text:p>R$33.000,00</text:p>
          </table:table-cell>
          <table:table-cell office:value-type="currency" office:value="5500" table:style-name="ce19">
            <text:p>R$5.500,00</text:p>
          </table:table-cell>
          <table:table-cell office:value-type="date" office:date-value="2018-12-02T00:00:00" table:style-name="ce47">
            <text:p>02/12/2018</text:p>
          </table:table-cell>
          <table:table-cell office:value-type="string" table:style-name="ce11">
            <text:p>1 TA: Mundança de Secretaria de SEART para Scretaria do Governo;<text:s/></text:p>
            <text:p>2 TA: Mudança de Secretaria de Secretaria do Governo para SDSDH;<text:s/></text:p>
            <text:p>3 TA: Prorrogação por mais 24 meses, e reajuste conforme cláusula quinta.;<text:s/></text:p>
            <text:p>4 TA prorrogação por mais 12 meses (03/12/16 a 02/12/17) e inclusão de nota de empenho.</text:p>
            <text:p>5º TA: prorrogação por mais 03(três) meses (03/12/17 a 02/03/18) e inclusão de nota de empenho.</text:p>
            <text:p>6º TA: prorrogação por mais 03(três) meses (03/03/18 a 02/06/18)<text:s/></text:p>
            <text:p>7ºTA de prorrogação do prazo de vigência por mais 06 (seis) meses (03/06/18 a 02/12/18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3">
          <table:table-cell office:value-type="string" table:style-name="ce29">
            <text:p>005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CARLOS SIMÕES- TRANSPORTES</text:p>
          </table:table-cell>
          <table:table-cell office:value-type="string" table:style-name="ce6">
            <text:p>Contrato de locação de veículos</text:p>
          </table:table-cell>
          <table:table-cell office:value-type="string" table:style-name="ce7">
            <text:p>PARVI LOCADORA LTDA</text:p>
          </table:table-cell>
          <table:table-cell office:value-type="string" table:style-name="ce12">
            <text:p>Locação anual de 30 veículos administrativos, classificação vs-1 ( PREGÃO ELETRÔNICO Nº 161/2016 - DOE 22/12/2016)</text:p>
          </table:table-cell>
          <table:table-cell office:value-type="string" table:style-name="ce12">
            <text:p>08.228.146/001-09</text:p>
          </table:table-cell>
          <table:table-cell office:value-type="currency" office:value="488095.2" table:style-name="ce10">
            <text:p>R$488.095,20</text:p>
          </table:table-cell>
          <table:table-cell office:value-type="currency" office:value="40674.6" table:style-name="ce10">
            <text:p>R$40.674,60</text:p>
          </table:table-cell>
          <table:table-cell office:value-type="date" office:date-value="2019-04-06T00:00:00" table:style-name="ce47">
            <text:p>06/04/2019</text:p>
          </table:table-cell>
          <table:table-cell office:value-type="string" table:style-name="ce14">
            <text:p>1ºTA de prorrogação do prazo de vigência por mais doze meses ( 07/04/18 a 06/04/19), alteração do contrato social designando como administradores da sociedade, os sócios: José João Alberto Almeida do Nascimento, Romulo Sarmento Maia e Paulo Murilo Coelho Bandeira de Albuquerque Filho e inclusão de nota de empenho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006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CARLOS SIMÕES- TRANSPORTES</text:p>
          </table:table-cell>
          <table:table-cell office:value-type="string" table:style-name="ce6">
            <text:p>Contrato de locação de veículos</text:p>
          </table:table-cell>
          <table:table-cell office:value-type="string" table:style-name="ce7">
            <text:p>LOCSERV - LOCADORA DE VEÍCULOS LTDA</text:p>
          </table:table-cell>
          <table:table-cell office:value-type="string" table:style-name="ce12">
            <text:p>Locação anual de veículos administrativos, classificação vs-1</text:p>
          </table:table-cell>
          <table:table-cell office:value-type="string" table:style-name="ce12">
            <text:p>07.812.107/001-83</text:p>
          </table:table-cell>
          <table:table-cell office:value-type="currency" office:value="314367.84000000003" table:style-name="ce10">
            <text:p>R$314.367,84</text:p>
          </table:table-cell>
          <table:table-cell office:value-type="currency" office:value="26197.32" table:style-name="ce10">
            <text:p>R$26.197,32</text:p>
          </table:table-cell>
          <table:table-cell office:value-type="date" office:date-value="2019-04-09T00:00:00" table:style-name="ce47">
            <text:p>09/04/2019</text:p>
          </table:table-cell>
          <table:table-cell office:value-type="string" table:style-name="ce14">
            <text:p>1º TA: de prorrogação de prazo de vigência ( 10/04/18 a 09/04/19) e reajuste passando o valor anual para R$ 314.785,32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071/2012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CÍCERO LOPES - GEADM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5">
            <text:p>LEMON TERCEIRIZAÇÃO E SERVIÇOS LTDA</text:p>
          </table:table-cell>
          <table:table-cell office:value-type="string" table:style-name="ce12">
            <text:p>Mão de obra de recepcionista.</text:p>
          </table:table-cell>
          <table:table-cell office:value-type="string" table:style-name="ce12">
            <text:p>10.627.870/0001-49</text:p>
          </table:table-cell>
          <table:table-cell office:value-type="currency" office:value="123795.6" table:style-name="ce10">
            <text:p>R$123.795,60</text:p>
          </table:table-cell>
          <table:table-cell office:value-type="currency" office:value="10316.299999999999" table:style-name="ce10">
            <text:p>R$10.316,30</text:p>
          </table:table-cell>
          <table:table-cell office:value-type="date" office:date-value="2018-12-02T00:00:00" table:style-name="ce47">
            <text:p>02/12/2018</text:p>
          </table:table-cell>
          <table:table-cell office:value-type="string" table:style-name="ce14">
            <text:p>1 TA: Supressão contratual de 13,81% passando o valor mensal para R$ 34.120,34;</text:p>
            <text:p>2 TA: Prorrogação por mais 12 meses;</text:p>
            <text:p>3 TA: Mudança de Secretaria de SEART para secretaria do Governo;<text:s/></text:p>
            <text:p>4 TA: Mudança de Secretaria de Secretaria do Governo para SDSDH;<text:s/></text:p>
            <text:p>5 TA: Prorrogação por mais 12 meses;<text:s/></text:p>
            <text:p>6 TA: Prorrogação por mais 12 meses;</text:p>
            <text:p>7 TA: Supressão de 66,42% a partir de 03/12/15 passando para R$ 11.009,71 8ºTA:Prorrogação de prazo por mais 12 meses (03/12/2016 a 02/12/2017);<text:s/></text:p>
            <text:p>9º TA: Reajuste contratual, em virtude de Convenção Coletiva e reequilíbrio contratual (montante A e B) passandoo valor para R$ 16.171,16.</text:p>
            <text:p>10º TA: Prorrogação de prazo de vigência por mais 12 meses excepcional (03/12/17 a 02/12/18), supressão contratual de três copeiras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001/2013</text:p>
          </table:table-cell>
          <table:table-cell office:value-type="string" table:style-name="ce29">
            <text:p>SEASS</text:p>
          </table:table-cell>
          <table:table-cell office:value-type="string" table:style-name="ce6">
            <text:p>VIVIANE SANTOS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20">
            <text:p>PERNAMBUCO CONSERVADORA</text:p>
          </table:table-cell>
          <table:table-cell office:value-type="string" table:style-name="ce12">
            <text:p>Prestação de serviços auxiliares , compreendendo os serviços de recepcionista, copeira,motorista, cozinheira, costureira, auxiliar de lavanderia e auxiliar de escritório, para atender as necessidades da SDSCJ.</text:p>
          </table:table-cell>
          <table:table-cell office:value-type="string" table:style-name="ce12">
            <text:p>02.633.574/0001-22</text:p>
          </table:table-cell>
          <table:table-cell office:value-type="currency" office:value="1129989.72" table:style-name="ce10">
            <text:p>R$1.129.989,72</text:p>
          </table:table-cell>
          <table:table-cell office:value-type="currency" office:value="94165.81" table:style-name="ce10">
            <text:p>R$94.165,81</text:p>
          </table:table-cell>
          <table:table-cell office:value-type="date" office:date-value="2019-03-04T00:00:00" table:style-name="ce47">
            <text:p>04/03/2019</text:p>
          </table:table-cell>
          <table:table-cell office:value-type="string" table:style-name="ce11">
            <text:p>1 TA: Acréscimo financeiro de 6,55% ao valor global, refernte a 5 (cinco) motoristas autorizado pela SAD passando para (R$ 243,877,94); 2 TA: Reajuste contratual para (R$ 251.663,56) 3 TA: Acréscimo financeiro de 5,1% ao valor global do contrato referente a 03 (três) motoristas e 02 (dois) auxiliares de escritório passando para (R$ 263.754,34 mensal); 4 TA: Prorrogação do prazo de vigência e reajuste passando para (R$ 281.626,94); 5 TA: Cessão de Titularidade, Prorrogação do prazo de vigência e inclusão de NE; 6 TA: Modificação de Unidade Gestora; 7 TA: Prorrogação do prazo de vigência;<text:s/></text:p>
            <text:p>8 TA Rerratificação da cláusula quarta do quinto termo aditivo e a supressão do quantitativo de mão de obra a partir de 01/07/15 passando para (R$ 1.495.168,20);<text:s/></text:p>
            <text:p>9º TA: Supressão do quantitativo de mão de obra , passando o valor mensal para R$ 94.165,81.</text:p>
            <text:p>10° TA: Prorrogação de vigência: 05.03.2017 a 04.03.2018 e reajuste de auxiliar de escritório e de lavanderia - Convenção Coletiva a partir de janeiro de 2017</text:p>
            <text:p>11º TA: Supressão do quantitativo de mão de obra<text:s/></text:p>
            <text:p>12° TA: Prorrogação de vigência: 04.03.2018 a 03.03.2019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001/2015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CÍCERO LOPES - GEADM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7">
            <text:p/>
            <text:p/>
            <text:p/>
            <text:p>ATITUDE SERVIÇOS DE LIMPEZA EIRELI ( ANTIGA - FGM TERCEIRIZAÇÃO E SERVIÇOS LTDA - ME )</text:p>
          </table:table-cell>
          <table:table-cell office:value-type="string" table:style-name="ce12">
            <text:p>Prestação de serviços de limpeza e conservação predial, em locais determinados: Sead; Casa dos conselhos; Sede; CJ; Sejudh; Cepir; Procon; Gpddh; Cael; Sedas; Centro modelo de inclusão produtiva. (PREGÃO ELETRÔNICO Nº 199/2014)</text:p>
          </table:table-cell>
          <table:table-cell office:value-type="string" table:style-name="ce12">
            <text:p>17.086.031/0001-00</text:p>
          </table:table-cell>
          <table:table-cell office:value-type="currency" office:value="472858.44" table:style-name="ce10">
            <text:p>R$472.858,44</text:p>
          </table:table-cell>
          <table:table-cell office:value-type="currency" office:value="39404.870000000003" table:style-name="ce10">
            <text:p>R$39.404,87</text:p>
          </table:table-cell>
          <table:table-cell office:value-type="date" office:date-value="2019-01-11T00:00:00" table:style-name="ce47">
            <text:p>11/01/2019</text:p>
          </table:table-cell>
          <table:table-cell office:value-type="string" table:style-name="ce14">
            <text:p>1 TA: Supressão de 23,67%, passando para R$ 33.560,77; 2 TA: Supressão de 11,04 passando para R$ 29.854,32; 3ºTA: Prorrogação de prazo por mai 12 meses a partir de 12/01/16; 4º TA: Alteração contratual com novo endereço e nova razão social 5º TA: Reajuste de 11,67%, de acordo com a convenção coletiva de trabalho - STEAMOAIC, homologada em 11/02/16, passando o valor mensal para R$ 38.924,86 6º TA: Prorrogação de prazo por mais 12 mese( 12/01/17 a 11/01/18) e rerratificação, conforme parecer GCONT nº560/2016 corrigindo o valor para R$ 37.006,83.<text:s/></text:p>
            <text:p>7° T.A: Reajuste de 6,48 %.</text:p>
            <text:p>8º TA: Prorrogação de prazo por mais 12 meses( 01/01/18 a 11/01/19) e inclusão de nota de empenho.</text:p>
            <text:p>9° TA: Mudançade Titularidade da Empresa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3">
          <table:table-cell office:value-type="string" table:style-name="ce29">
            <text:p>018/2016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JARBAS PINTO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7">
            <text:p>LEMON TERCEIRIZAÇÃO E SERVIÇOS LTDA - PORTARIA</text:p>
          </table:table-cell>
          <table:table-cell office:value-type="string" table:style-name="ce12">
            <text:p>Prestação de serviços de controle , operação e fiscalização de portaria, 12 postos de 44 horas semanais diurno, de segunda a sexta-feira, para atendimento da Sdscj. (PREGÃO ELETRÔNICO Nº 109.2015 E ARP Nº006.2016 - SAD)</text:p>
          </table:table-cell>
          <table:table-cell office:value-type="string" table:style-name="ce12">
            <text:p>10.627.870/0001-49</text:p>
          </table:table-cell>
          <table:table-cell office:value-type="currency" office:value="297277.92" table:style-name="ce10">
            <text:p>R$297.277,92</text:p>
          </table:table-cell>
          <table:table-cell office:value-type="currency" office:value="24773.16" table:style-name="ce10">
            <text:p>R$24.773,16</text:p>
          </table:table-cell>
          <table:table-cell office:value-type="date" office:date-value="2018-11-30T00:00:00" table:style-name="ce47">
            <text:p>30/11/2018</text:p>
          </table:table-cell>
          <table:table-cell office:value-type="string" table:style-name="ce14">
            <text:p>1º TA: de prorrogação de prazo de vigência (01/12/17 a 30/11/18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009/2013</text:p>
          </table:table-cell>
          <table:table-cell office:value-type="string" table:style-name="ce29">
            <text:p>SEASS</text:p>
          </table:table-cell>
          <table:table-cell office:value-type="string" table:style-name="ce6">
            <text:p>JOELSON RODRIGUES - GESUAS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7">
            <text:p>CENTRO DE DESENVOLVIMENTO E CIDADANIA (CDC)</text:p>
          </table:table-cell>
          <table:table-cell office:value-type="string" table:style-name="ce12">
            <text:p>Prestação de monitoramento e avaliação da assistência social em Pernambuco</text:p>
          </table:table-cell>
          <table:table-cell office:value-type="string" table:style-name="ce12">
            <text:p>03.970.166/0001-29</text:p>
          </table:table-cell>
          <table:table-cell office:value-type="currency" office:value="1775384.26" table:style-name="ce10">
            <text:p>R$1.775.384,26</text:p>
          </table:table-cell>
          <table:table-cell office:value-type="currency" office:value="197264.92" table:style-name="ce10">
            <text:p>R$197.264,92</text:p>
          </table:table-cell>
          <table:table-cell office:value-type="date" office:date-value="2019-02-28T00:00:00" table:style-name="ce47">
            <text:p>28/02/2019</text:p>
          </table:table-cell>
          <table:table-cell office:value-type="string" table:style-name="ce15">
            <text:p>5º TA: Prorrogação do prazo de vigência por cinco meses (03/09/16 a 02/02/17) e inclusão de NE.</text:p>
            <text:p>6° TA: 03.02.2017 a 30.06.2017<text:s/></text:p>
            <text:p>7º<text:span text:style-name="T2"><text:s/></text:span>TA: Prorrogação do prazo de vigência por cinco meses (01/07/17 a 31/02/18) e inclusão de NE e supressão do valor contratual ficando o valor mensal em R$ 203.874,06.</text:p>
            <text:p>8º TA de prorrogação do prazo de vigência por mais dois meses ( 01/04/18 a 02/06/18) , inclusão de notas de empenho e supressão contratual passando o valor de R$ 203.874,06 paraR$ 194.062,55, perfazendo o valor global de R$ 388.125,10 já inclusos impostos, taxas e demais despesas que se fizerem necessárias pelos período de 02(dois) meses.</text:p>
            <text:p>9º TA: Prorrogação excepcional do prazo de vigência por mais 09(nove) meses ( 03/06/18 a 28/02/19) e inclusão da nota de empenho - ANDAMENTO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CONTINUAÇÃO - 009/2013</text:p>
          </table:table-cell>
          <table:table-cell table:style-name="ce29"/>
          <table:table-cell table:number-columns-repeated="2" table:style-name="ce6"/>
          <table:table-cell table:style-name="ce7"/>
          <table:table-cell table:number-columns-repeated="2" table:style-name="ce12"/>
          <table:table-cell table:number-columns-repeated="2" table:style-name="ce6"/>
          <table:table-cell table:style-name="ce29"/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4">
          <table:table-cell office:value-type="string" table:style-name="ce29">
            <text:p>001/2017</text:p>
          </table:table-cell>
          <table:table-cell office:value-type="string" table:style-name="ce29">
            <text:p>SEASS</text:p>
          </table:table-cell>
          <table:table-cell office:value-type="string" table:style-name="ce6">
            <text:p>CÍCERO LOPES - GEADM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7">
            <text:p>LEMON TERCEIRIZAÇÃO E SERVIÇOS LTDA - PORTARIA</text:p>
          </table:table-cell>
          <table:table-cell office:value-type="string" table:style-name="ce12">
            <text:p>Serviços de controle, operação e fiscalização de portaria.</text:p>
          </table:table-cell>
          <table:table-cell office:value-type="string" table:style-name="ce12">
            <text:p>10.627870/0001-49</text:p>
          </table:table-cell>
          <table:table-cell office:value-type="currency" office:value="318308.64" table:style-name="ce10">
            <text:p>R$318.308,64</text:p>
          </table:table-cell>
          <table:table-cell office:value-type="currency" office:value="26525.72" table:style-name="ce10">
            <text:p>R$26.525,72</text:p>
          </table:table-cell>
          <table:table-cell office:value-type="date" office:date-value="2019-02-01T00:00:00" table:style-name="ce47">
            <text:p>01/02/2019</text:p>
          </table:table-cell>
          <table:table-cell office:value-type="string" table:style-name="ce14">
            <text:p>1º TA de prorrogação de prazo por mais 12 meses ( 02/02/18 a 01/02/19), com cláusula de rescisão antecipada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1">
          <table:table-cell office:value-type="string" table:style-name="ce29">
            <text:p>007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CARLOS SIMÕES- TRANSPORTES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12">
            <text:p>Prestação de serviços de 14 motoristas, mediante habilitação nas categorias 'b', 'c' e 'd'.</text:p>
          </table:table-cell>
          <table:table-cell office:value-type="string" table:style-name="ce12">
            <text:p>08.642.138/0001-88</text:p>
          </table:table-cell>
          <table:table-cell office:value-type="currency" office:value="738922.8" table:style-name="ce10">
            <text:p>R$738.922,80</text:p>
          </table:table-cell>
          <table:table-cell office:value-type="currency" office:value="61576.9" table:style-name="ce10">
            <text:p>R$61.576,90</text:p>
          </table:table-cell>
          <table:table-cell office:value-type="date" office:date-value="2019-04-23T00:00:00" table:style-name="ce47">
            <text:p>23/04/2019</text:p>
          </table:table-cell>
          <table:table-cell office:value-type="string" table:style-name="ce14">
            <text:p>1º TA de prorrogação do prazo de vigência por mais doze meses ( 24/04/18 a 23/04/19) e reajuste passando o valor mensal para R$ 61.576,90 e anual para R$ 738.922,80.</text:p>
            <text:p>2º TA de modificação de titularidade de Sr. Jadson David de Castro cedendo e transferindo para o Sr. Arthur Gustavo Ribeiro da Silva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004/2013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SEVERINO JOAQUIM DA SILVA (SEVEN) - GGEA</text:p>
          </table:table-cell>
          <table:table-cell office:value-type="string" table:style-name="ce6">
            <text:p>Contrato de Serviços</text:p>
          </table:table-cell>
          <table:table-cell office:value-type="string" table:style-name="ce5">
            <text:p>MPM ALUGUEL DE AR</text:p>
          </table:table-cell>
          <table:table-cell office:value-type="string" table:style-name="ce12">
            <text:p>Serviços de locação, instalação e manutenção de ar condicionado da estação.</text:p>
          </table:table-cell>
          <table:table-cell office:value-type="string" table:style-name="ce12">
            <text:p>04.966.953/0001-60</text:p>
          </table:table-cell>
          <table:table-cell office:value-type="currency" office:value="16717.14" table:style-name="ce10">
            <text:p>R$16.717,14</text:p>
          </table:table-cell>
          <table:table-cell office:value-type="currency" office:value="1393.1" table:style-name="ce10">
            <text:p>R$1.393,10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14">
            <text:p>1 TA: Mudança de secretaria de SEART para secretaria do Governo;</text:p>
            <text:p>2 TA: Prorrogação do prazo de vigência por mais 12 meses;</text:p>
            <text:p>3 TA: Mudança de Secretaria de secretaria do governo para SDSDH;<text:s/></text:p>
            <text:p>4 TA Prorrogação do prazo de vigência por mais 12 meses;<text:s/></text:p>
            <text:p>5 TA: Prorrogação do prazo de vIgência por mais 12 meses;<text:s/></text:p>
            <text:p>6º TA: Prorrogação do prazo de vigência ( 01/01/17 a 31/12/17), Revisão do valor (R$ 16.717,14 - Global) e Incluisão de Nota de Empenho.</text:p>
            <text:p>7º TA: Prorrogação do prazo de vigência por mais 12 meses (01/01/18 a 31/12/18), Não mais podendo prorrogar -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8">
          <table:table-cell office:value-type="string" table:style-name="ce29">
            <text:p>005/2014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EDUARDO CAMPÊLO - GM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PESSOAL ENGENHARIA</text:p>
          </table:table-cell>
          <table:table-cell office:value-type="string" table:style-name="ce12">
            <text:p>Contratação de empresa especializada para a prestação dos serviços de manutenção predial. (PREGÃO ELETRÔNICO Nº 147/2013)</text:p>
          </table:table-cell>
          <table:table-cell office:value-type="string" table:style-name="ce12">
            <text:p>35.346.147/0001-12</text:p>
          </table:table-cell>
          <table:table-cell office:value-type="currency" office:value="170267.4" table:style-name="ce10">
            <text:p>R$170.267,40</text:p>
          </table:table-cell>
          <table:table-cell office:value-type="currency" office:value="14188.95" table:style-name="ce10">
            <text:p>R$14.188,95</text:p>
          </table:table-cell>
          <table:table-cell office:value-type="date" office:date-value="2019-05-11T00:00:00" table:style-name="ce47">
            <text:p>11/05/2019</text:p>
          </table:table-cell>
          <table:table-cell office:value-type="string" table:style-name="ce14">
            <text:p>1 TA: Mudança de Secretaria do Governo para SDSDH;</text:p>
            <text:p>2 TA: prorrogação de prazo por mais 12 meses ( de 12/05/15 a 11/05/16);<text:s/></text:p>
            <text:p>3 TA: Prorrogação do prazo por mais 12 meses ( de 12/05/16 a 11/05/17) e reajuste contratual passando o valor para R$ 12.739,15 mensal e R$ 152.869,80 global.</text:p>
            <text:p>4º TA: Prorrogação do prazo de vigência ( 12/05/17 a 11/05/18) e reajuste passando valor para R$ 14.188,95. -</text:p>
            <text:p>5º TA: prorrogação do prazo de vigência 12(doze) meses, de 12 /05/18 final 11/05/19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012/2014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ISOLDA REIS - GEADM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COMPANHIA EDITORA DE PERNAMBUCO - CEPE (DISPENSA DE LICITAÇÃO Nº004/2013)</text:p>
          </table:table-cell>
          <table:table-cell office:value-type="string" table:style-name="ce12">
            <text:p>Prestação de serviços de publicações de editais, avisos, extratos e portarias no Diário Oficial do Estado.</text:p>
          </table:table-cell>
          <table:table-cell office:value-type="string" table:style-name="ce12">
            <text:p>10.921.252/0001-07</text:p>
          </table:table-cell>
          <table:table-cell office:value-type="currency" office:value="186000" table:style-name="ce10">
            <text:p>R$186.000,00</text:p>
          </table:table-cell>
          <table:table-cell office:value-type="currency" office:value="15500" table:style-name="ce10">
            <text:p>R$15.500,00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14">
            <text:p>1 TA: Prorrogação de prazo por mais 12 meses a partir de 01/01/2015, e reajuste no valor unitário de centimetro para o valor R$ 43,00 por cm/coluna;<text:s/></text:p>
            <text:p>2 TA: Prorrogação de prazo por mais 12 meses e reajuste de R$ 47,50 por cm/coluna ;<text:s/></text:p>
            <text:p>3 TA: Prorrogação do prazo de vigência, inclusão de nota de empenho e requilibrio contratual.</text:p>
            <text:p>4 TA: Prorrogação de vigência. 01/01/2018 a 31/12/2018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0">
          <table:table-cell office:value-type="string" table:style-name="ce29">
            <text:p>013/2014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SEVERINO JOAQUIM DA SILVA (SEVEN) - GGEA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ANTÁRTIDA REFRIGERAÇÃO LTDA</text:p>
          </table:table-cell>
          <table:table-cell office:value-type="string" table:style-name="ce12">
            <text:p>Manutenção preventiva e corretiva em 234 aparelhos de Ar condicionado. (PREGÃO ELETRÔNICO Nº 017/2013)</text:p>
          </table:table-cell>
          <table:table-cell office:value-type="string" table:style-name="ce12">
            <text:p>09.003.609/0001-99</text:p>
          </table:table-cell>
          <table:table-cell office:value-type="currency" office:value="242985" table:style-name="ce10">
            <text:p>R$242.985,00</text:p>
          </table:table-cell>
          <table:table-cell office:value-type="currency" office:value="20248.75" table:style-name="ce10">
            <text:p>R$20.248,75</text:p>
          </table:table-cell>
          <table:table-cell office:value-type="date" office:date-value="2019-05-04T00:00:00" table:style-name="ce47">
            <text:p>04/05/2019</text:p>
          </table:table-cell>
          <table:table-cell office:value-type="string" table:style-name="ce14">
            <text:p>1º Prorrogação de vigência: 05/06/2014 a 04/07/2014</text:p>
            <text:p>2º Prorrogação de vigência: 05/07/2014 a 04/05/2015</text:p>
            <text:p>3º Prorrogação de vigência: 05/05/2015 a 04/05/2016</text:p>
            <text:p>4º Reajuste de 25%<text:s/></text:p>
            <text:p>5º Prorrogação de vigência: 05/05/2016 a 04/05/2017</text:p>
            <text:p>6° TA: Prorrogação de vigência: 05/05/2017 a 04/05/2018</text:p>
            <text:p>7º TA de prorrogação do prazo de vigência (05/05/18 a 04/05/19)<text:s/></text:p>
            <text:p/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031/2014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ANA BELIATTO - GGEAR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PROJETEC - PROJETOS TÉCNICOS LTDA / TPF ENGENHARIA LTDA (NOME ATUAL)</text:p>
          </table:table-cell>
          <table:table-cell office:value-type="string" table:style-name="ce12">
            <text:p>Prestação de serviços de consultoria de engenharia no gerenciamento de projetos e obras de Centros de Atendimento Socioeducativo e Centros de Internação Provisória no âmbito do Estado de Pernambuco.</text:p>
          </table:table-cell>
          <table:table-cell office:value-type="string" table:style-name="ce12">
            <text:p>12.285.441/0001-66</text:p>
          </table:table-cell>
          <table:table-cell office:value-type="currency" office:value="5343396.34" table:style-name="ce10">
            <text:p>R$5.343.396,34</text:p>
          </table:table-cell>
          <table:table-cell office:value-type="currency" office:value="445283.03" table:style-name="ce10">
            <text:p>R$445.283,03</text:p>
          </table:table-cell>
          <table:table-cell office:value-type="string" table:style-name="ce29">
            <text:p>01/11/2018 -</text:p>
          </table:table-cell>
          <table:table-cell office:value-type="string" table:style-name="ce14">
            <text:p>1º TA: Acréscimo de valor, passando o valor de R$ 3.322.446,33 , para R$ 3.424.711,68;</text:p>
            <text:p>2º TA: Acréscimo de valor, passando o valor de R$ 3.424.711,68 para R$ 3.699.906,40 e Prorrogação de vigência por 12 meses (04/03/15 a 04/03/16);</text:p>
            <text:p>3ºTA: Acréscimo de valor, passando o valor de R$ 3.699.906,40 para R$ 5.221.289,42 e Prorrogação de vigência (04/03/16 a 31/12/16);</text:p>
            <text:p>4ºTA: Supressão de valor, passando o valor de R$ 5.221.289,42 para R$ 5.218.254,18 e Prorrogação de vigência por 10 meses (01/01/17 a 31/10/17);</text:p>
            <text:p>5ºTA: Alteração da denominação contratual de Projetec - Projetos Técnicos Ltda, para TPF Engenharia Ltda.</text:p>
            <text:p>6º TA: Prorrogação de prazo por mais 06 (seis) meses (01/11/17 a 30/04/18)<text:s/></text:p>
            <text:p>7º TA:Reajuste contratual em um montante de R$125.142,16, passando para R$ 3.424.711,68;<text:s/></text:p>
            <text:p>8º TA: prorrogação do prazo contratual por mais 06 meses, de 01/05/2018 à 01/11/2018, acrescimo no valor contratual de R$ 423.868,83;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3">
          <table:table-cell office:value-type="string" table:style-name="ce29">
            <text:p>027/2015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HENRIQUE MENEZES - GETIN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MAQ-LAREM MÁQUINAS, MÓVEIS E EQUIPAMENTOS LTDA</text:p>
          </table:table-cell>
          <table:table-cell office:value-type="string" table:style-name="ce12">
            <text:p>Gerenciamento de impressões efetivamente realizadas, manutenção preventiva e corretiva dos equipamentos com substituição de peças, componentes e materiais utilizados na manutenção e fornecimento de insumos originais, exceto papel.</text:p>
          </table:table-cell>
          <table:table-cell office:value-type="string" table:style-name="ce12">
            <text:p>40.938.508/0001-50</text:p>
          </table:table-cell>
          <table:table-cell office:value-type="currency" office:value="89190.24" table:style-name="ce10">
            <text:p>R$89.190,24</text:p>
          </table:table-cell>
          <table:table-cell office:value-type="currency" office:value="7432.52" table:style-name="ce10">
            <text:p>R$7.432,52</text:p>
          </table:table-cell>
          <table:table-cell office:value-type="date" office:date-value="2019-08-04T00:00:00" table:style-name="ce47">
            <text:p>04/08/2019</text:p>
          </table:table-cell>
          <table:table-cell office:value-type="string" table:style-name="ce14">
            <text:p>1º TA: Prorrogação de prazo por mais 12 meses.</text:p>
            <text:p>2° TA: Prorrogação de prazo por mais 12 meses. (05.08.2017 a 04.08.2018)</text:p>
            <text:p>3º TA: Prorrogação de prazo de vig~encia e a inclusão da nota de empenho, termo final em 04/08/2019. valor do termo R$ 89.190,24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9912386257/2015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JARBAS PINTO - GEADM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MAQ-LAREM MÁQUINAS, MÓVEIS E EQUIPAMENTOS LTDA</text:p>
          </table:table-cell>
          <table:table-cell office:value-type="string" table:style-name="ce12">
            <text:p>Serviços de postagens</text:p>
          </table:table-cell>
          <table:table-cell office:value-type="string" table:style-name="ce12">
            <text:p>34.028.316/0021-57</text:p>
          </table:table-cell>
          <table:table-cell office:value-type="currency" office:value="60000" table:style-name="ce10">
            <text:p>R$60.000,00</text:p>
          </table:table-cell>
          <table:table-cell office:value-type="currency" office:value="5000" table:style-name="ce10">
            <text:p>R$5.000,00</text:p>
          </table:table-cell>
          <table:table-cell office:value-type="date" office:date-value="2018-10-26T00:00:00" table:style-name="ce47">
            <text:p>26/10/2018</text:p>
          </table:table-cell>
          <table:table-cell office:value-type="string" table:style-name="ce14">
            <text:p>1º TA: Prorrogação de prazo por 12 meses.</text:p>
            <text:p>2º TA: Inclusão do subitem na Cláusula Segunda - Da Execução dos Serviços.</text:p>
            <text:p>3º TA: Prorrogação de prazo por 12 meses - 25/10/2017 a 25/10/2018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0">
          <table:table-cell office:value-type="string" table:style-name="ce29">
            <text:p>001/2016</text:p>
          </table:table-cell>
          <table:table-cell office:value-type="string" table:style-name="ce29">
            <text:p>SEASS</text:p>
          </table:table-cell>
          <table:table-cell office:value-type="string" table:style-name="ce6">
            <text:p>PAULA VANUSA - GEDCA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ASSOCIAÇÃO CARUARUENSE DE ENSINO SUPERIOR - ASCES</text:p>
          </table:table-cell>
          <table:table-cell office:value-type="string" table:style-name="ce12">
            <text:p>Contratação de instituição de ensino superior, pública ou privada, integrante do sistema nacional de informação do sistema único de assistência social – rede suas, com fins de execução dos cursos de capacitação em melhores práticas pedagógicas na assistência social através do programa CAPACITASUAS. ( PREGÃO ELETRÔNICO Nº121/2015)</text:p>
          </table:table-cell>
          <table:table-cell office:value-type="string" table:style-name="ce12">
            <text:p>09.993.940/0001-01</text:p>
          </table:table-cell>
          <table:table-cell office:value-type="currency" office:value="4265838.57" table:style-name="ce10">
            <text:p>R$4.265.838,57</text:p>
          </table:table-cell>
          <table:table-cell office:value-type="currency" office:value="177743.27" table:style-name="ce10">
            <text:p>R$177.743,27</text:p>
          </table:table-cell>
          <table:table-cell office:value-type="string" table:style-name="ce29">
            <text:p>31/12/2018 -</text:p>
          </table:table-cell>
          <table:table-cell office:value-type="string" table:style-name="ce14">
            <text:p>1º TA: Alteração contratual para inclusão de 02 (dois) profissionais, com alteração do valor do contrato, conforme justificativa em anexo - Gerência de Projetos e Capacitação - SEAS;</text:p>
            <text:p>2º TA: Alteração de Cláusulas retificadoras de texto.</text:p>
            <text:p>3º TA: Alteração da rubrica com acréscimo de mais um Técnico com aumento de valor (R$ 4.265.838,57)</text:p>
            <text:p>4ºTA: Prorrogação da vigência contratual por mais 60 dias (29/02/18 a 30/04/18)<text:s/></text:p>
            <text:p>5ºTA: Prorrogação da vigência contratual por mais 244 dias (01/05/18 a 31/12/18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,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JARBAS PINTO - GEADM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DATA VOICE R COMÉCIO E SEVIÇOS LTDA</text:p>
          </table:table-cell>
          <table:table-cell office:value-type="string" table:style-name="ce12">
            <text:p>Contratação de empresa especializada para prestação de serviços de reprografia , encadernação, plastificação, cópias e impressão digital. (PREGÃO ELETRÔNICO Nº081/2014)</text:p>
          </table:table-cell>
          <table:table-cell office:value-type="string" table:style-name="ce12">
            <text:p>41.057.324/0001-43</text:p>
          </table:table-cell>
          <table:table-cell office:value-type="currency" office:value="40950.449999999997" table:style-name="ce10">
            <text:p>R$40.950,45</text:p>
          </table:table-cell>
          <table:table-cell office:value-type="currency" office:value="3412.54" table:style-name="ce10">
            <text:p>R$3.412,54</text:p>
          </table:table-cell>
          <table:table-cell office:value-type="date" office:date-value="2019-02-28T00:00:00" table:style-name="ce47">
            <text:p>28/02/2019</text:p>
          </table:table-cell>
          <table:table-cell office:value-type="string" table:style-name="ce14">
            <text:p>1ºTA: Prorrogação de prazo por 12 meses (01/03/17 a 28/02/18), inclusão de nota de empenho e reajuste passando o valor para R$ 40.950,45, conforme parecer nº10/2017 da GGAJU.</text:p>
            <text:p>2º TA de prorrogação de prazo ( 01/03/18 a 28/02/19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013/2016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JULIANA CAROLINO - COMPRAS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CCS GRÁFICA E EDITORA</text:p>
          </table:table-cell>
          <table:table-cell office:value-type="string" table:style-name="ce16">
            <text:p>Contratação de empresa especializada para prestação de serviços gráficos para atender as necessidades da secretaria de desenvolvimento social, criança e juventude. (PREGÃO ELETRÔNICO Nº014/2015)</text:p>
          </table:table-cell>
          <table:table-cell office:value-type="string" table:style-name="ce16">
            <text:p>35.603.307/0001-61</text:p>
          </table:table-cell>
          <table:table-cell office:value-type="currency" office:value="262163" table:style-name="ce10">
            <text:p>R$262.163,00</text:p>
          </table:table-cell>
          <table:table-cell office:value-type="currency" office:value="21846.92" table:style-name="ce10">
            <text:p>R$21.846,92</text:p>
          </table:table-cell>
          <table:table-cell office:value-type="date" office:date-value="2018-09-13T00:00:00" table:style-name="ce47">
            <text:p>13/09/2018</text:p>
          </table:table-cell>
          <table:table-cell office:value-type="string" table:style-name="ce14">
            <text:p>1º TA: Prorrogação do prazo de vigência ( 14/09/17 a 13/09/18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8">
          <table:table-cell office:value-type="string" table:style-name="ce29">
            <text:p>001/SAD/SEAM/2014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CARLOS SIMÕES- TRANSPORTES</text:p>
          </table:table-cell>
          <table:table-cell office:value-type="string" table:style-name="ce6">
            <text:p>Contrato de Serviços</text:p>
          </table:table-cell>
          <table:table-cell office:value-type="string" table:style-name="ce7">
            <text:p>NUTRICASH SERVIÇOS LTDA</text:p>
          </table:table-cell>
          <table:table-cell office:value-type="string" table:style-name="ce12">
            <text:p>Serviço de gerenciamento do fornecimento de combustíveis e da execução de manutenção preventiva e corretiva para veículos/equipamentos do Governo do Estado de Pernambuco, envolvendo a implantação e operação de um sistema informatizado, via internet, através de tecnologia de cartão eletrônico.</text:p>
          </table:table-cell>
          <table:table-cell office:value-type="string" table:style-name="ce12">
            <text:p>42.194.191/0001-10</text:p>
          </table:table-cell>
          <table:table-cell office:value-type="currency" office:value="615942.84" table:style-name="ce10">
            <text:p>R$615.942,84</text:p>
          </table:table-cell>
          <table:table-cell office:value-type="currency" office:value="51328.57" table:style-name="ce10">
            <text:p>R$51.328,57</text:p>
          </table:table-cell>
          <table:table-cell office:value-type="date" office:date-value="2018-09-21T00:00:00" table:style-name="ce47">
            <text:p>21/09/2018</text:p>
          </table:table-cell>
          <table:table-cell office:value-type="string" table:style-name="ce14">
            <text:p>2ºTA: Prorrogação de prazo por 12 meses (22/09/16 a 21/09/17</text:p>
            <text:p>3° TA: Prorrogação de vigência (22/09/2017 a 21/09/2018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007/2013</text:p>
          </table:table-cell>
          <table:table-cell office:value-type="string" table:style-name="ce29">
            <text:p>SEASS</text:p>
          </table:table-cell>
          <table:table-cell office:value-type="string" table:style-name="ce6">
            <text:p>SÂMIA GUEDES - GEPSB</text:p>
          </table:table-cell>
          <table:table-cell office:value-type="string" table:style-name="ce6">
            <text:p>Contrato de Serviços</text:p>
          </table:table-cell>
          <table:table-cell office:value-type="string" table:style-name="ce5">
            <text:p>COOPERATIVA DE CONSULTORES E SERVIÇOS TÉCNICOS (COONSULT)</text:p>
          </table:table-cell>
          <table:table-cell office:value-type="string" table:style-name="ce6">
            <text:p>Serviços Para Execução Das Ações De Programa Inclusão Produtiva, "Pernambuco No Batente", Para Jovens E Adultos Em Situação De Vulnerabilidade E Risco Social, Das Comunidades Da Ilha De Deus E Vila Da Imbiribeira, Recife/Pe.</text:p>
          </table:table-cell>
          <table:table-cell office:value-type="string" table:style-name="ce12">
            <text:p>07.878.284/0001-62</text:p>
          </table:table-cell>
          <table:table-cell office:value-type="currency" office:value="1377483.45" table:style-name="ce10">
            <text:p>R$1.377.483,45</text:p>
          </table:table-cell>
          <table:table-cell office:value-type="currency" office:value="114790.29" table:style-name="ce10">
            <text:p>R$114.790,29</text:p>
          </table:table-cell>
          <table:table-cell office:value-type="date" office:date-value="2019-04-21T00:00:00" table:style-name="ce47">
            <text:p>21/04/2019</text:p>
          </table:table-cell>
          <table:table-cell office:value-type="string" table:style-name="ce14">
            <text:p>1º TA : Acréscimo de Serviços;<text:s/></text:p>
            <text:p>2º TA:Prorrogação do prazo de vigência por mais 12 meses (23/12/13 a 23/12/14);</text:p>
            <text:p>3º TA: Acréscimo de valor e alteração de cláusulas;<text:s/></text:p>
            <text:p>4º TA: Prorrogação do prazo de vigência (24/12/14 a 24/06/15) e acréscimo de valor, passando o valor para R$ 1.402.309,43;<text:s/></text:p>
            <text:p>5º TA: Porrogação do prazo de vigência (25/06/15 a 02/09/15);<text:s/></text:p>
            <text:p>6º TA: Prorrogação do prazo de vigência ( 03/09/15 a 02/09/16);<text:s/></text:p>
            <text:p>7º TA: Prorrogação por mais 12 meses (03/09/16 a 02/09/17) e Supressão de 1,75%, passando o valor para (R$ 1.377.483,45)</text:p>
            <text:p>8º TA: Prorrogação do prazo de vigência ( 03/09/17 a 15/12/18)</text:p>
            <text:p>9º TA prorrogação do prazo de vigência sem reflexo financeiro (16/12/2017 a 21/04/18);<text:s/></text:p>
            <text:p>10 ºTA Porrogação do prazo de vigência, sem reflexo financeiro, e a inclusão da nota de empenho, (22/04/18 a 21/04/19);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2">
          <table:table-cell office:value-type="string" table:style-name="ce29">
            <text:p>003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EDILENE - GEGEP</text:p>
          </table:table-cell>
          <table:table-cell office:value-type="string" table:style-name="ce12">
            <text:p>Contrato de Serviços</text:p>
          </table:table-cell>
          <table:table-cell office:value-type="string" table:style-name="ce5">
            <text:p>URBANA/PE</text:p>
          </table:table-cell>
          <table:table-cell office:value-type="string" table:style-name="ce6">
            <text:p>Contratação de empresa especializada no carregamento eletrônico de créditos de vale transportes, englobando a emissão de cartões novos e recarga.</text:p>
          </table:table-cell>
          <table:table-cell office:value-type="string" table:style-name="ce6">
            <text:p>09.759.606/0001-80</text:p>
          </table:table-cell>
          <table:table-cell office:value-type="currency" office:value="1200000" table:style-name="ce10">
            <text:p>R$1.200.000,00</text:p>
          </table:table-cell>
          <table:table-cell office:value-type="currency" office:value="100000" table:style-name="ce10">
            <text:p>R$100.000,00</text:p>
          </table:table-cell>
          <table:table-cell office:value-type="date" office:date-value="2019-01-31T00:00:00" table:style-name="ce47">
            <text:p>31/01/2019</text:p>
          </table:table-cell>
          <table:table-cell office:value-type="string" table:style-name="ce14">
            <text:p>1º TA Prorrogação do prazo de vigência por 12 meses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010/2014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ANA BELIATTO - GGEAR</text:p>
          </table:table-cell>
          <table:table-cell office:value-type="string" table:style-name="ce6">
            <text:p>Contrato de Obra</text:p>
          </table:table-cell>
          <table:table-cell office:value-type="string" table:style-name="ce7">
            <text:p>QUALITY EMPREENDIMENTOS LTDA</text:p>
          </table:table-cell>
          <table:table-cell office:value-type="string" table:style-name="ce12">
            <text:p>Contratação de empresa especializada em construção civil para continuidade e conclusão das obras e serviços de engenharia da construção do Centro de internação provisória</text:p>
          </table:table-cell>
          <table:table-cell office:value-type="string" table:style-name="ce12">
            <text:p>00.401.969/0001-74</text:p>
          </table:table-cell>
          <table:table-cell office:value-type="currency" office:value="36475299.469999999" table:style-name="ce10">
            <text:p>R$36.475.299,47</text:p>
          </table:table-cell>
          <table:table-cell office:value-type="currency" office:value="3039608.29" table:style-name="ce10">
            <text:p>R$3.039.608,29</text:p>
          </table:table-cell>
          <table:table-cell office:value-type="date" office:date-value="2018-09-11T00:00:00" table:style-name="ce47">
            <text:p>11/09/2018</text:p>
          </table:table-cell>
          <table:table-cell office:value-type="string" table:style-name="ce14">
            <text:p>1 TA: Replanilhamento de serviços contratados;<text:s/></text:p>
            <text:p>2 TA: replanilhamento de Serviços com impacto financeiro R$ 843.112,39;<text:s/></text:p>
            <text:p>3 TA: Prorrogação por mais 12 meses;<text:s/></text:p>
            <text:p>4º TA: Reajuste pelo INCC R$ 2.210.623,62;<text:s/></text:p>
            <text:p>5º TA Reajuste pelo INCC R$ 36.157.472,52<text:s/></text:p>
            <text:p>6º TA: Replanilhamento com reflexo financeiro (R$: 36.476.240,42);</text:p>
            <text:p>8º TA: Replanilhamento com reflexo financeiro (R$: 36.476.051,50);<text:s/></text:p>
            <text:p>9º TA: Replanilhamento com reflexo financeiro (R$: 36.475.299,47);</text:p>
            <text:p>10º TA Prorrogação do prazo de vigência por mais 06 meses (12/10/17 a 11/04/18) e Replanilhamento com reflexo financeiro de supressão.<text:s/></text:p>
            <text:p>11ºTA de prorrogação de prazo de vigência por mais 03 meses ( 12/04/18 a 11/07/18) sem reflexo financeiro.<text:s/></text:p>
            <text:p>12º TA inclusão do 3º e 4º rajuste pelo INCC, 3º reajuste acréscimo de R$ 5.432.389,98 e 4º reajuste acréscimo de 3.623.106,76, passando ao valor contratual final de R$ 17.313.806,41.<text:s/></text:p>
            <text:p>13º TA Prorrogação contratual e replanilhamento com reflexo financeiro a menor, representa uma supressão de 8,18%alterando assim o valor contratual de R$36.433.534,04 para R$ 33.453.185,79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9">
          <table:table-cell office:value-type="string" table:style-name="ce29">
            <text:p>017/2016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ANA BELIATTO - GGEAR</text:p>
          </table:table-cell>
          <table:table-cell office:value-type="string" table:style-name="ce6">
            <text:p>Contrato de Obra</text:p>
          </table:table-cell>
          <table:table-cell office:value-type="string" table:style-name="ce7">
            <text:p>WALTER LOPES ENGENHARIA</text:p>
          </table:table-cell>
          <table:table-cell office:value-type="string" table:style-name="ce12">
            <text:p>Contratação de empresa especializada em construção civil para continuidade e conclusão das obras e serviços de engenharia da construção do CASE – CENTRO DE ATENDIMENTO SOCIOEDUCATIVO DE JABOATÃO DOS GUARARAPES (DISPENSA DE LICITAÇÃO Nº 007/2016).</text:p>
          </table:table-cell>
          <table:table-cell office:value-type="string" table:style-name="ce12">
            <text:p>05.275.604/0001-64</text:p>
          </table:table-cell>
          <table:table-cell office:value-type="currency" office:value="14306264.880000001" table:style-name="ce10">
            <text:p>R$14.306.264,88</text:p>
          </table:table-cell>
          <table:table-cell office:value-type="currency" office:value="1192188.74" table:style-name="ce10">
            <text:p>R$1.192.188,74</text:p>
          </table:table-cell>
          <table:table-cell office:value-type="string" table:style-name="ce29">
            <text:p>22/10/2018 -</text:p>
          </table:table-cell>
          <table:table-cell office:value-type="string" table:style-name="ce14">
            <text:p>1° TA: Prorrogação: 01.06.2017 a 30.10.2017<text:s/></text:p>
            <text:p>2º TA : Replanilhamento sem reflexo financeiro</text:p>
            <text:p>3° TA: Prorrogação de prazo por 180 (cento e oitenta dias) : 31.10.2017 a 24.04.2018.<text:s/></text:p>
            <text:p>4º TA: 3º (terceiro) replanilhamento com reflexo financeiro.<text:s/></text:p>
            <text:p>5º TA: Prorrogação de prazo por 180 (cento e oitenta dias) : 25.04.2018 a 22.10.2018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2">
          <table:table-cell office:value-type="string" table:style-name="ce59">
            <text:p>002/2017</text:p>
          </table:table-cell>
          <table:table-cell office:value-type="string" table:style-name="ce54">
            <text:p>SEGES</text:p>
          </table:table-cell>
          <table:table-cell office:value-type="string" table:style-name="ce55">
            <text:p>EDILENE - GEGEP</text:p>
          </table:table-cell>
          <table:table-cell office:value-type="string" table:style-name="ce55">
            <text:p>Contrato de Serviços</text:p>
          </table:table-cell>
          <table:table-cell office:value-type="string" table:style-name="ce34">
            <text:p>COLETIVOS SÃO CRISTOVÃO LTDA</text:p>
          </table:table-cell>
          <table:table-cell office:value-type="string" table:style-name="ce56">
            <text:p>Contratação de empresa especializada no carregamento eletrônico de créditos de vale transportes atuando no Município de Garanhuns e região.</text:p>
          </table:table-cell>
          <table:table-cell office:value-type="string" table:style-name="ce56">
            <text:p>17.251.034/0002-32</text:p>
          </table:table-cell>
          <table:table-cell office:value-type="currency" office:value="38688" table:style-name="ce35">
            <text:p>R$38.688,00</text:p>
          </table:table-cell>
          <table:table-cell office:value-type="currency" office:value="3224" table:style-name="ce35">
            <text:p>R$3.224,00</text:p>
          </table:table-cell>
          <table:table-cell office:value-type="date" office:date-value="2019-03-20T00:00:00" table:style-name="ce57">
            <text:p>20/03/2019</text:p>
          </table:table-cell>
          <table:table-cell office:value-type="string" table:style-name="ce58">
            <text:p>1º TA de prorrogação de prazo por mais 12(doze) meses de 21/05/18 a 20/05/19 e reajuste de 4% passando o valor mensal para R$ 3.224,00 e anual para R$ 38.688,00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011/2017</text:p>
          </table:table-cell>
          <table:table-cell office:value-type="string" table:style-name="ce27">
            <text:p>SEGES</text:p>
          </table:table-cell>
          <table:table-cell office:value-type="string" table:style-name="ce6">
            <text:p>SEVERINO JOAQUIM DA SILVA (SEVEN) - GGEA</text:p>
          </table:table-cell>
          <table:table-cell office:value-type="string" table:style-name="ce16">
            <text:p>Contrato de serviços</text:p>
          </table:table-cell>
          <table:table-cell office:value-type="string" table:style-name="ce7">
            <text:p>DIBASA COMÉRCIO E SERVIÇOS TÉCNICOS LTDA</text:p>
          </table:table-cell>
          <table:table-cell office:value-type="string" table:style-name="ce16">
            <text:p>Prestação de serviços de manutenção preventiva e corretiva de 01 (um) elevador e 02 (duas) plataformas elétricas, com reposição de peças ( PREGÃO ELETRÔNICO Nº 002/2017)</text:p>
          </table:table-cell>
          <table:table-cell office:value-type="string" table:style-name="ce8">
            <text:p>11.836.848/0001-71</text:p>
          </table:table-cell>
          <table:table-cell office:value-type="currency" office:value="33720" table:style-name="ce19">
            <text:p>R$33.720,00</text:p>
          </table:table-cell>
          <table:table-cell office:value-type="currency" office:value="2810" table:style-name="ce19">
            <text:p>R$2.810,00</text:p>
          </table:table-cell>
          <table:table-cell office:value-type="date" office:date-value="2019-05-29T00:00:00" table:style-name="ce47">
            <text:p>29/05/2019</text:p>
          </table:table-cell>
          <table:table-cell office:value-type="string" table:style-name="ce11">
            <text:p>1º TA de prorrogação do prazo de vigência por mais 12 meses (30/05/18 a 29/05/19)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3">
          <table:table-cell office:value-type="string" table:style-name="ce29">
            <text:p>029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CARLOS SIMÕES- TRANSPORTES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12">
            <text:p>Prestação de serviços de motoristas, mediante habilitação nas categorias 'b', 'c' e 'd', para atender a demanda dos Serviços de Acolhimento Institucional e da Secretria Executiva do Sistema Socioeducativo e Fortalecimento dos Conselhos.</text:p>
          </table:table-cell>
          <table:table-cell office:value-type="string" table:style-name="ce12">
            <text:p>08.362.490/0001-88</text:p>
          </table:table-cell>
          <table:table-cell office:value-type="currency" office:value="1154954.6399999999" table:style-name="ce10">
            <text:p>R$1.154.954,64</text:p>
          </table:table-cell>
          <table:table-cell office:value-type="currency" office:value="96246.22" table:style-name="ce10">
            <text:p>R$96.246,22</text:p>
          </table:table-cell>
          <table:table-cell office:value-type="date" office:date-value="2018-10-31T00:00:00" table:style-name="ce47">
            <text:p>31/10/2018</text:p>
          </table:table-cell>
          <table:table-cell office:value-type="string" table:style-name="ce14">
            <text:p>1º TA: Modificação de titularidade da empresa e mudança de endereço da sede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001/2018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DEMETRIUS MELO DE ARAÚJO</text:p>
          </table:table-cell>
          <table:table-cell office:value-type="string" table:style-name="ce12">
            <text:p>Locação do Imóvel Localizado na Rua Capitão Waldemar Viana, Nº 38 Heliopolis, Garanhuns/PE. CEP: 55.290-000. ( EM SUBSTITUIÇÃO A LOCAÇÃO CT Nº 002/2011) (CASA DE ACOLHIMENTO "CEAC" GARANHUNS)</text:p>
          </table:table-cell>
          <table:table-cell office:value-type="string" table:style-name="ce12">
            <text:p>049.124.174-75</text:p>
          </table:table-cell>
          <table:table-cell office:value-type="currency" office:value="68082.5" table:style-name="ce10">
            <text:p>R$68.082,50</text:p>
          </table:table-cell>
          <table:table-cell office:value-type="currency" office:value="5673.54" table:style-name="ce10">
            <text:p>R$5.673,54</text:p>
          </table:table-cell>
          <table:table-cell office:value-type="date" office:date-value="2019-01-21T00:00:00" table:style-name="ce47">
            <text:p>21/01/2019</text:p>
          </table:table-cell>
          <table:table-cell table:style-name="ce14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32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THAÍSA GUEDES-GEADM</text:p>
          </table:table-cell>
          <table:table-cell office:value-type="string" table:style-name="ce6">
            <text:p>Contrato de locação de imóvel</text:p>
          </table:table-cell>
          <table:table-cell office:value-type="string" table:style-name="ce5">
            <text:p>ARRUDA FERREIRA DE SOUZA</text:p>
          </table:table-cell>
          <table:table-cell office:value-type="string" table:style-name="ce12">
            <text:p>Locação do Imóvel Localizado na Rua Manuel de Barros Lima, Nº 191 Campo Grande, Recife/Pe , CEP: 52040-300. ( EM SUBSTITUIÇÃO A LOCAÇÃO CT Nº 055/2006) (VOVÓ GERALDA)</text:p>
          </table:table-cell>
          <table:table-cell office:value-type="string" table:style-name="ce12">
            <text:p>043.387.154-72</text:p>
          </table:table-cell>
          <table:table-cell office:value-type="currency" office:value="62400" table:style-name="ce10">
            <text:p>R$62.400,00</text:p>
          </table:table-cell>
          <table:table-cell office:value-type="currency" office:value="5200" table:style-name="ce10">
            <text:p>R$5.200,00</text:p>
          </table:table-cell>
          <table:table-cell office:value-type="date" office:date-value="2018-11-30T00:00:00" table:style-name="ce47">
            <text:p>30/11/2018</text:p>
          </table:table-cell>
          <table:table-cell table:style-name="ce14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TERMO DE DEPENDÊNCIA ADMINISTRATIVA N° 004/2017 - A</text:p>
          </table:table-cell>
          <table:table-cell office:value-type="string" table:style-name="ce29">
            <text:p>SEGES</text:p>
          </table:table-cell>
          <table:table-cell table:number-columns-repeated="2" table:style-name="ce6"/>
          <table:table-cell office:value-type="string" table:style-name="ce5">
            <text:p>ÓRGÃO CENTRAL DE PATRIMÔNIO - SAD</text:p>
          </table:table-cell>
          <table:table-cell office:value-type="string" table:style-name="ce12">
            <text:p>Administração parcial do imóvel situado na Rua Siqueira Campos, nº 304, Santo Antônio, Recife/Pe, cadastrado no PEIntegrado sob o nº 000077.1.2004, correspondente à ocupação da área de 481.56m². - ESTAÇÃO GOVERNO PRESENTE.</text:p>
          </table:table-cell>
          <table:table-cell office:value-type="string" table:style-name="ce12">
            <text:p>_</text:p>
          </table:table-cell>
          <table:table-cell office:value-type="string" table:style-name="ce6">
            <text:p>Não tem valor</text:p>
          </table:table-cell>
          <table:table-cell office:value-type="string" table:style-name="ce6">
            <text:p>Não tem valor</text:p>
          </table:table-cell>
          <table:table-cell office:value-type="string" table:style-name="ce29">
            <text:p>_</text:p>
          </table:table-cell>
          <table:table-cell table:style-name="ce14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1">
          <table:table-cell office:value-type="string" table:style-name="ce29">
            <text:p>031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SEVERINO JOAQUIM DA SILVA (SEVEN) - GGEA</text:p>
          </table:table-cell>
          <table:table-cell office:value-type="string" table:style-name="ce6">
            <text:p>CONTRATO DE OBRAS</text:p>
          </table:table-cell>
          <table:table-cell office:value-type="string" table:style-name="ce5">
            <text:p>PROCESSO ENGENHARIA</text:p>
          </table:table-cell>
          <table:table-cell office:value-type="string" table:style-name="ce6">
            <text:p>REESTRUTURAÇÃO DA INFRAESTRUTURA FÍSICA DO CASE - CENTRO DE ATENDIMENTO SOCIOEDUCATIVO DE ABREU E LIMA. (CONCORRÊNCIA Nº 001/2017)</text:p>
          </table:table-cell>
          <table:table-cell office:value-type="string" table:style-name="ce12">
            <text:p>01.392.213/0001-06</text:p>
          </table:table-cell>
          <table:table-cell office:value-type="currency" office:value="1948192.52" table:style-name="ce10">
            <text:p>R$1.948.192,52</text:p>
          </table:table-cell>
          <table:table-cell office:value-type="currency" office:value="487048.13" table:style-name="ce10">
            <text:p>R$487.048,13</text:p>
          </table:table-cell>
          <table:table-cell office:value-type="date" office:date-value="2018-11-16T00:00:00" table:style-name="ce47">
            <text:p>16/11/2018</text:p>
          </table:table-cell>
          <table:table-cell office:value-type="string" table:style-name="ce14">
            <text:p>1ºTA: prorrogação de prazo por mais 120 (cento e vinte) - 22/03/18 a 19/07/18 e inclusão de nota de empenho<text:s/></text:p>
            <text:p>2º TA: Prorrogação do prazo de execução por mais 120(cento e vinte) dias, de 20 de julho 2018 a 16 de novembro de 2018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013/2017</text:p>
          </table:table-cell>
          <table:table-cell office:value-type="string" table:style-name="ce29">
            <text:p>SEASS</text:p>
          </table:table-cell>
          <table:table-cell office:value-type="string" table:style-name="ce6">
            <text:p>CÍCERO LOPES - GEADM</text:p>
          </table:table-cell>
          <table:table-cell office:value-type="string" table:style-name="ce16">
            <text:p>Contrato de Terceirização</text:p>
          </table:table-cell>
          <table:table-cell office:value-type="string" table:style-name="ce38">
            <text:p>PREMIUS SERVIÇOS EIRELI - EPP</text:p>
          </table:table-cell>
          <table:table-cell office:value-type="string" table:style-name="ce16">
            <text:p>Prestação de serviços de limpeza e conservação predial, visando à obtenção de adequadas condições de salubridade e higiene, com a disponibilização de mão de obra, produtos e materias e equipamentos - GARANHUNS</text:p>
          </table:table-cell>
          <table:table-cell office:value-type="string" table:style-name="ce16">
            <text:p>05.678.722/0001-13</text:p>
          </table:table-cell>
          <table:table-cell office:value-type="currency" office:value="61809.51" table:style-name="ce10">
            <text:p>R$61.809,51</text:p>
          </table:table-cell>
          <table:table-cell office:value-type="currency" office:value="5150.79" table:style-name="ce10">
            <text:p>R$5.150,79</text:p>
          </table:table-cell>
          <table:table-cell office:value-type="date" office:date-value="2019-06-30T00:00:00" table:style-name="ce47">
            <text:p>30/06/2019</text:p>
          </table:table-cell>
          <table:table-cell office:value-type="string" table:style-name="ce11">
            <text:p>1º TA: Mudança de endereço</text:p>
            <text:p>2º TA de Prorrogação do Prazo de vigência por mais 12 meses (01/07/18 a 30/06/19) e inclusão de nota de empenho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3">
          <table:table-cell office:value-type="string" table:style-name="ce29">
            <text:p>020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VIVIANE SANTOS - SEAS</text:p>
          </table:table-cell>
          <table:table-cell office:value-type="string" table:style-name="ce6">
            <text:p>Contrato de fornecimento</text:p>
          </table:table-cell>
          <table:table-cell office:value-type="string" table:style-name="ce7">
            <text:p>APOENA COMÉRCIO DE ALIMENTOS LTDA - EPP</text:p>
          </table:table-cell>
          <table:table-cell office:value-type="string" table:style-name="ce12">
            <text:p>Serviços e fornecimento de refeições balanceadas e dietas especiais, em condições higiênicas e sanitárias adequadas, destinadas aos acolhidos e funcionários dos Serviços de Acolhimento Institucional sob a responsabilidade do Governo do Estado de Pernambuco, através da Secretaria de Desenvolvimento Social, Criança e Juventude – SDSCJ, localizados na região metropolitana (recife e jaboatão dos guararapes) e região do agreste meridional (garanhuns). ( PREGÃO ELETRÔNICO Nº 002/2016)</text:p>
          </table:table-cell>
          <table:table-cell office:value-type="string" table:style-name="ce12">
            <text:p>06.337.746/0001-71</text:p>
          </table:table-cell>
          <table:table-cell office:value-type="currency" office:value="2721949.92" table:style-name="ce10">
            <text:p>R$2.721.949,92</text:p>
          </table:table-cell>
          <table:table-cell office:value-type="currency" office:value="226829.16" table:style-name="ce10">
            <text:p>R$226.829,16</text:p>
          </table:table-cell>
          <table:table-cell office:value-type="date" office:date-value="2019-07-31T00:00:00" table:style-name="ce47">
            <text:p>31/07/2019</text:p>
          </table:table-cell>
          <table:table-cell office:value-type="string" table:style-name="ce14">
            <text:p>1º TA Modificação da razão social da empresa<text:s/></text:p>
            <text:p>2º TA prorrogação do prazo de vigência e inclusão da nota de empenho, de 1º de agosto de 2018 termo final em 31 de julho de 2019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4">
          <table:table-cell office:value-type="string" table:style-name="ce29">
            <text:p>021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JOELSON RODRIGUES - GESUAS</text:p>
          </table:table-cell>
          <table:table-cell office:value-type="string" table:style-name="ce6">
            <text:p>Contrato de fornecimento</text:p>
          </table:table-cell>
          <table:table-cell office:value-type="string" table:style-name="ce5">
            <text:p>F &amp; R - EVENTOS, LOCAÇÕES E SERVIÇOS LTDA</text:p>
          </table:table-cell>
          <table:table-cell office:value-type="string" table:style-name="ce12">
            <text:p>Contratação de prestação de serviços de fornecimento de Alimentação tipo almoço nos dias das Assembléias Ordinárias e Extraordinárias do Conselho Estadual de Assistência Social de pernambuco - CEAS/PE, no total de 420 refeições. ( PREGÃO ELETRÔNICO Nº004/2016)</text:p>
          </table:table-cell>
          <table:table-cell office:value-type="string" table:style-name="ce12">
            <text:p>13.471.612/0001-04</text:p>
          </table:table-cell>
          <table:table-cell office:value-type="currency" office:value="9996" table:style-name="ce10">
            <text:p>R$9.996,00</text:p>
          </table:table-cell>
          <table:table-cell office:value-type="currency" office:value="833" table:style-name="ce10">
            <text:p>R$833,00</text:p>
          </table:table-cell>
          <table:table-cell office:value-type="date" office:date-value="2018-08-13T00:00:00" table:style-name="ce47">
            <text:p>13/08/2018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030/2017</text:p>
          </table:table-cell>
          <table:table-cell office:value-type="string" table:style-name="ce27">
            <text:p>SEASS</text:p>
          </table:table-cell>
          <table:table-cell office:value-type="string" table:style-name="ce6">
            <text:p>CARMEM GALVÃO</text:p>
          </table:table-cell>
          <table:table-cell office:value-type="string" table:style-name="ce8">
            <text:p>Contrato de serviços</text:p>
          </table:table-cell>
          <table:table-cell office:value-type="string" table:style-name="ce7">
            <text:p>TRANS-SERVI, TRANSPORTES E SERVIÇOS LTDA ME</text:p>
          </table:table-cell>
          <table:table-cell office:value-type="string" table:style-name="ce6">
            <text:p>Contratação de serviços de táxi, a fim de atender as necessidades de transporte dos servidores do Poder Executivo Estadual.</text:p>
          </table:table-cell>
          <table:table-cell office:value-type="string" table:style-name="ce8">
            <text:p>00.126.621/0001-16</text:p>
          </table:table-cell>
          <table:table-cell office:value-type="currency" office:value="44000" table:style-name="ce10">
            <text:p>R$44.000,00</text:p>
          </table:table-cell>
          <table:table-cell office:value-type="currency" office:value="3666.67" table:style-name="ce10">
            <text:p>R$3.666,67</text:p>
          </table:table-cell>
          <table:table-cell office:value-type="date" office:date-value="2018-10-12T00:00:00" table:style-name="ce45">
            <text:p>12/10/2018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033/2017</text:p>
          </table:table-cell>
          <table:table-cell office:value-type="string" table:style-name="ce27">
            <text:p>SEASS</text:p>
          </table:table-cell>
          <table:table-cell office:value-type="string" table:style-name="ce6">
            <text:p>LORENA REIS</text:p>
          </table:table-cell>
          <table:table-cell office:value-type="string" table:style-name="ce8">
            <text:p>Contrato de serviços</text:p>
          </table:table-cell>
          <table:table-cell office:value-type="string" table:style-name="ce7">
            <text:p>2G TURISMO E EVENTOS LTDA</text:p>
          </table:table-cell>
          <table:table-cell office:value-type="string" table:style-name="ce6">
            <text:p>Prestação de serviços de passagens aéreas</text:p>
          </table:table-cell>
          <table:table-cell office:value-type="string" table:style-name="ce8">
            <text:p>11.126.361/0001-04</text:p>
          </table:table-cell>
          <table:table-cell office:value-type="currency" office:value="61698" table:style-name="ce10">
            <text:p>R$61.698,00</text:p>
          </table:table-cell>
          <table:table-cell office:value-type="currency" office:value="5141.5" table:style-name="ce10">
            <text:p>R$5.141,50</text:p>
          </table:table-cell>
          <table:table-cell office:value-type="date" office:date-value="2018-12-06T00:00:00" table:style-name="ce48">
            <text:p>06/12/2018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035/2017</text:p>
          </table:table-cell>
          <table:table-cell office:value-type="string" table:style-name="ce29">
            <text:p>SEGES</text:p>
          </table:table-cell>
          <table:table-cell office:value-type="string" table:style-name="ce6">
            <text:p>CÍCERO LOPES - GEADM</text:p>
          </table:table-cell>
          <table:table-cell office:value-type="string" table:style-name="ce6">
            <text:p>Contrato de Terceirização</text:p>
          </table:table-cell>
          <table:table-cell office:value-type="string" table:style-name="ce7">
            <text:p>PESSOAL ENGENHARIA</text:p>
          </table:table-cell>
          <table:table-cell office:value-type="string" table:style-name="ce6">
            <text:p>Contratação de empresa especializada na prestação de serviços de copeiragem, cozinheiro e auxiliar de cozinha</text:p>
          </table:table-cell>
          <table:table-cell office:value-type="string" table:style-name="ce8">
            <text:p>35.346.147/0001-12</text:p>
          </table:table-cell>
          <table:table-cell office:value-type="currency" office:value="69289.2" table:style-name="ce10">
            <text:p>R$69.289,20</text:p>
          </table:table-cell>
          <table:table-cell office:value-type="currency" office:value="5774.1" table:style-name="ce10">
            <text:p>R$5.774,10</text:p>
          </table:table-cell>
          <table:table-cell office:value-type="date" office:date-value="2018-12-02T00:00:00" table:style-name="ce48">
            <text:p>02/12/2018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6">
          <table:table-cell office:value-type="string" table:style-name="ce30">
            <text:p>011/2018</text:p>
          </table:table-cell>
          <table:table-cell office:value-type="string" table:style-name="ce27">
            <text:p>SEPCJ</text:p>
          </table:table-cell>
          <table:table-cell office:value-type="string" table:style-name="ce6">
            <text:p>Macdouglas de Oliveira</text:p>
          </table:table-cell>
          <table:table-cell office:value-type="string" table:style-name="ce8">
            <text:p>Contrato de serviços</text:p>
          </table:table-cell>
          <table:table-cell office:value-type="string" table:style-name="ce7">
            <text:p>2G TURISMO E EVENTOS LTDA</text:p>
            <text:p>(Criança e Juventude)</text:p>
          </table:table-cell>
          <table:table-cell office:value-type="string" table:style-name="ce6">
            <text:p>Prestação de serviços de passagens aéreas</text:p>
          </table:table-cell>
          <table:table-cell office:value-type="string" table:style-name="ce8">
            <text:p>11.126.361/0001-04</text:p>
          </table:table-cell>
          <table:table-cell office:value-type="currency" office:value="47460" table:style-name="ce10">
            <text:p>R$47.460,00</text:p>
          </table:table-cell>
          <table:table-cell office:value-type="currency" office:value="3955" table:style-name="ce10">
            <text:p>R$3.955,00</text:p>
          </table:table-cell>
          <table:table-cell office:value-type="date" office:date-value="2019-07-03T00:00:00" table:style-name="ce49">
            <text:p>03/07/2019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002/2018</text:p>
          </table:table-cell>
          <table:table-cell office:value-type="string" table:style-name="ce27">
            <text:p>SEASS</text:p>
          </table:table-cell>
          <table:table-cell office:value-type="string" table:style-name="ce6">
            <text:p>JOELSON RODRIGUES - FEAS</text:p>
          </table:table-cell>
          <table:table-cell office:value-type="string" table:style-name="ce8">
            <text:p>Contrato de serviços</text:p>
          </table:table-cell>
          <table:table-cell office:value-type="string" table:style-name="ce7">
            <text:p>2G TURISMO E EVENTOS LTDA</text:p>
          </table:table-cell>
          <table:table-cell office:value-type="string" table:style-name="ce6">
            <text:p>Empresa especializada na prestação de serviços de reserva, emissão e entrega de bilhetes aéreos para viagens nacionais e internacionais e demais serviços correlatos.</text:p>
          </table:table-cell>
          <table:table-cell office:value-type="string" table:style-name="ce8">
            <text:p>11.126.361/0001-03</text:p>
          </table:table-cell>
          <table:table-cell office:value-type="currency" office:value="25000" table:style-name="ce10">
            <text:p>R$25.000,00</text:p>
          </table:table-cell>
          <table:table-cell table:style-name="ce6"/>
          <table:table-cell office:value-type="date" office:date-value="2019-06-23T00:00:00" table:style-name="ce48">
            <text:p>23/06/2019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003/2018</text:p>
          </table:table-cell>
          <table:table-cell office:value-type="string" table:style-name="ce27">
            <text:p>SEASS</text:p>
          </table:table-cell>
          <table:table-cell office:value-type="string" table:style-name="ce6">
            <text:p>VIVIANE SANTOS</text:p>
          </table:table-cell>
          <table:table-cell office:value-type="string" table:style-name="ce8">
            <text:p>FORNECIMENTO</text:p>
          </table:table-cell>
          <table:table-cell office:value-type="string" table:style-name="ce20">
            <text:p>CONSERVI COMÉRCIO E SERVIÇOS DE CONSERVAÇÃO DE BENS IMÓVEIS LTDA - ME</text:p>
          </table:table-cell>
          <table:table-cell office:value-type="string" table:style-name="ce6">
            <text:p>Aquisição de material de higiene pessoal para atender às necessidades dos Serviços de Acolhimento Institucional executados pela Secretaria de Desenvolvimento Social, Criança e Juventude, conforme quantidades e especificações descritas no Termo de Referência.</text:p>
          </table:table-cell>
          <table:table-cell office:value-type="string" table:style-name="ce23">
            <text:p>70.214.374/0001-95</text:p>
          </table:table-cell>
          <table:table-cell office:value-type="currency" office:value="182988.79999999999" table:style-name="ce13">
            <text:p>R$182.988,80</text:p>
          </table:table-cell>
          <table:table-cell office:value-type="currency" office:value="15249.07" table:style-name="ce10">
            <text:p>R$15.249,07</text:p>
          </table:table-cell>
          <table:table-cell office:value-type="date" office:date-value="2019-03-26T00:00:00" table:style-name="ce48">
            <text:p>26/03/2019</text:p>
          </table:table-cell>
          <table:table-cell office:value-type="string" table:style-name="ce15">
            <text:p>12/04/18: Contrato assinado e publicado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004/2018</text:p>
          </table:table-cell>
          <table:table-cell office:value-type="string" table:style-name="ce27">
            <text:p>SEASS</text:p>
          </table:table-cell>
          <table:table-cell office:value-type="string" table:style-name="ce6">
            <text:p>VIVIANE SANTOS</text:p>
          </table:table-cell>
          <table:table-cell office:value-type="string" table:style-name="ce8">
            <text:p>FORNECIMENTO</text:p>
          </table:table-cell>
          <table:table-cell office:value-type="string" table:style-name="ce20">
            <text:p>ALIANÇA DISTRIBUIDORA DE MATERIAIS EM GERAL LTDA.</text:p>
          </table:table-cell>
          <table:table-cell office:value-type="string" table:style-name="ce6">
            <text:p>Aquisição de material de lavanderia e cozinha para atender às necessidades dos Serviços de Acolhimento Institucional executados pela Secretaria de Desenvolvimento Social, Criança e Juventude, conforme quantidades e especificações descritas no presente Termo de Referência.</text:p>
          </table:table-cell>
          <table:table-cell office:value-type="string" table:style-name="ce23">
            <text:p>24.658.170/0001-26</text:p>
          </table:table-cell>
          <table:table-cell office:value-type="currency" office:value="15371.84" table:style-name="ce13">
            <text:p>R$15.371,84</text:p>
          </table:table-cell>
          <table:table-cell office:value-type="currency" office:value="1280.99" table:style-name="ce10">
            <text:p>R$1.280,99</text:p>
          </table:table-cell>
          <table:table-cell office:value-type="date" office:date-value="2019-03-26T00:00:00" table:style-name="ce48">
            <text:p>26/03/2019</text:p>
          </table:table-cell>
          <table:table-cell office:value-type="string" table:style-name="ce15">
            <text:p>27/04/18: Contrato assinado e publicado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005/2018</text:p>
          </table:table-cell>
          <table:table-cell office:value-type="string" table:style-name="ce27">
            <text:p>SEASS</text:p>
          </table:table-cell>
          <table:table-cell office:value-type="string" table:style-name="ce6">
            <text:p>VIVIANE SANTOS</text:p>
          </table:table-cell>
          <table:table-cell office:value-type="string" table:style-name="ce8">
            <text:p>FORNECIMENTO</text:p>
          </table:table-cell>
          <table:table-cell office:value-type="string" table:style-name="ce20">
            <text:p>TUTTO LIMP DISTRIBUIDORA LTDA.</text:p>
          </table:table-cell>
          <table:table-cell office:value-type="string" table:style-name="ce6">
            <text:p>Aquisição de material de lavanderia e cozinha para atender às necessidades dos Serviços de Acolhimento Institucional executados pela Secretaria de Desenvolvimento Social, Criança e Juventude, conforme quantidades e especificações descritas no presente Termo de Referência..</text:p>
          </table:table-cell>
          <table:table-cell office:value-type="string" table:style-name="ce23">
            <text:p>05.449.553/0001-40</text:p>
          </table:table-cell>
          <table:table-cell office:value-type="currency" office:value="48999.96" table:style-name="ce13">
            <text:p>R$48.999,96</text:p>
          </table:table-cell>
          <table:table-cell office:value-type="currency" office:value="4083.33" table:style-name="ce10">
            <text:p>R$4.083,33</text:p>
          </table:table-cell>
          <table:table-cell office:value-type="date" office:date-value="2019-03-26T00:00:00" table:style-name="ce48">
            <text:p>26/03/2019</text:p>
          </table:table-cell>
          <table:table-cell office:value-type="string" table:style-name="ce15">
            <text:p>27/04/18: Contrato assinado e publicado.</text:p>
          </table:table-cell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006/2018</text:p>
          </table:table-cell>
          <table:table-cell office:value-type="string" table:style-name="ce27">
            <text:p>SEGES</text:p>
          </table:table-cell>
          <table:table-cell office:value-type="string" table:style-name="ce6">
            <text:p>HENRIQUE MENEZES - GETIN</text:p>
          </table:table-cell>
          <table:table-cell office:value-type="string" table:style-name="ce8">
            <text:p>Contrato de serviços</text:p>
          </table:table-cell>
          <table:table-cell office:value-type="string" table:style-name="ce20">
            <text:p>INFORPARTNER - INFORMÁTICA &amp; NEGÓCIOS LTDA-EPP E SISTEMA CONVEX LOCAÇÕES DE PRODUTOS DE INFORMÁTICA LTDA.</text:p>
          </table:table-cell>
          <table:table-cell office:value-type="string" table:style-name="ce6">
            <text:p>Contratação de empresa para prestação de serviços especializados de locação de Estações de Trabalho, para atendimento a Secretaria de Desenvolvimento Social, Criança e Juventude.</text:p>
          </table:table-cell>
          <table:table-cell office:value-type="string" table:style-name="ce23">
            <text:p>04.032.156/0001-06 e 073.147.084/0001-64</text:p>
          </table:table-cell>
          <table:table-cell office:value-type="currency" office:value="191400" table:style-name="ce13">
            <text:p>R$191.400,00</text:p>
          </table:table-cell>
          <table:table-cell office:value-type="currency" office:value="15950" table:style-name="ce10">
            <text:p>R$15.950,00</text:p>
          </table:table-cell>
          <table:table-cell office:value-type="date" office:date-value="2021-04-24T00:00:00" table:style-name="ce48">
            <text:p>24/04/2021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007/2018</text:p>
          </table:table-cell>
          <table:table-cell office:value-type="string" table:style-name="ce27">
            <text:p>SEGES</text:p>
          </table:table-cell>
          <table:table-cell office:value-type="string" table:style-name="ce6">
            <text:p>HENRIQUE MENEZES - GETIN</text:p>
          </table:table-cell>
          <table:table-cell office:value-type="string" table:style-name="ce8">
            <text:p>Contrato de serviços</text:p>
          </table:table-cell>
          <table:table-cell office:value-type="string" table:style-name="ce20">
            <text:p>INVESTIPLAN COMPUTADORES E SISTEMAS DE REFRIGERAÇÃO EIRELI</text:p>
          </table:table-cell>
          <table:table-cell office:value-type="string" table:style-name="ce6">
            <text:p>Contratação de empresa para prestação de serviços especializados de locação de Estações de Trabalho, para atendimento a Secretaria de Desenvolvimento Social, Criança e Juventude.</text:p>
          </table:table-cell>
          <table:table-cell office:value-type="string" table:style-name="ce23">
            <text:p>01.579.387/0001-45</text:p>
          </table:table-cell>
          <table:table-cell office:value-type="currency" office:value="17472" table:style-name="ce13">
            <text:p>R$17.472,00</text:p>
          </table:table-cell>
          <table:table-cell office:value-type="currency" office:value="1456" table:style-name="ce10">
            <text:p>R$1.456,00</text:p>
          </table:table-cell>
          <table:table-cell office:value-type="date" office:date-value="2021-04-17T00:00:00" table:style-name="ce48">
            <text:p>17/04/2021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008/2018</text:p>
          </table:table-cell>
          <table:table-cell office:value-type="string" table:style-name="ce27">
            <text:p>SEGES</text:p>
          </table:table-cell>
          <table:table-cell office:value-type="string" table:style-name="ce6">
            <text:p>JARBAS PINTO</text:p>
          </table:table-cell>
          <table:table-cell office:value-type="string" table:style-name="ce8">
            <text:p>Contrato de serviços</text:p>
          </table:table-cell>
          <table:table-cell office:value-type="string" table:style-name="ce20">
            <text:p>CLÁUDIO F. DE MORAES RAMOS EIRELI ME</text:p>
          </table:table-cell>
          <table:table-cell office:value-type="string" table:style-name="ce6">
            <text:p>Aquisição de material para manutenção predial das casas de acolhimento.(Lote l e ll)</text:p>
          </table:table-cell>
          <table:table-cell office:value-type="string" table:style-name="ce23">
            <text:p>23.679.881/0001-14</text:p>
          </table:table-cell>
          <table:table-cell office:value-type="currency" office:value="102697.2" table:style-name="ce13">
            <text:p>R$102.697,20</text:p>
          </table:table-cell>
          <table:table-cell office:value-type="currency" office:value="8558.1" table:style-name="ce10">
            <text:p>R$8.558,10</text:p>
          </table:table-cell>
          <table:table-cell office:value-type="date" office:date-value="2019-04-17T00:00:00" table:style-name="ce48">
            <text:p>17/04/2019</text:p>
          </table:table-cell>
          <table:table-cell table:style-name="ce9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009/2018</text:p>
          </table:table-cell>
          <table:table-cell office:value-type="string" table:style-name="ce28">
            <text:p>SEGES</text:p>
          </table:table-cell>
          <table:table-cell office:value-type="string" table:style-name="ce24">
            <text:p>Juliana</text:p>
            <text:p>Carilino</text:p>
          </table:table-cell>
          <table:table-cell office:value-type="string" table:style-name="ce4">
            <text:p>Contrato de serviços</text:p>
          </table:table-cell>
          <table:table-cell office:value-type="string" table:style-name="ce4">
            <text:p>NP CAPACITAÇÃO E SOLUÇÕES TECNOLOGICAS LTDA</text:p>
          </table:table-cell>
          <table:table-cell office:value-type="string" table:style-name="ce24">
            <text:p>Contratação de empresa por inexibilidade, para obtenção do serviço de 02 (duas) assinaturas anuais de acesso ao Banco de Preços - sistema via web de preços praticados pela administração pública</text:p>
          </table:table-cell>
          <table:table-cell office:value-type="string" table:style-name="ce4">
            <text:p>07.797.967/0001-95</text:p>
          </table:table-cell>
          <table:table-cell office:value-type="string" table:style-name="ce4">
            <text:p>R$ 15.980.00</text:p>
          </table:table-cell>
          <table:table-cell office:value-type="string" table:style-name="ce4">
            <text:p>Parcela Única</text:p>
          </table:table-cell>
          <table:table-cell office:value-type="date" office:date-value="2019-04-30T00:00:00" table:style-name="ce46">
            <text:p>30/04/2019</text:p>
          </table:table-cell>
          <table:table-cell table:style-name="ce21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010/2018</text:p>
          </table:table-cell>
          <table:table-cell office:value-type="string" table:style-name="ce28">
            <text:p>SEGES</text:p>
          </table:table-cell>
          <table:table-cell office:value-type="string" table:style-name="ce24">
            <text:p>ANA BELLIATO</text:p>
          </table:table-cell>
          <table:table-cell office:value-type="string" table:style-name="ce4">
            <text:p>CONTRATO DE OBRAS</text:p>
          </table:table-cell>
          <table:table-cell office:value-type="string" table:style-name="ce4">
            <text:p>KAENA CONSTRUÇÕES LTDA</text:p>
          </table:table-cell>
          <table:table-cell office:value-type="string" table:style-name="ce24">
            <text:p>Contratação de empresa de engenharia para execução dos serviços complementares de ampliação, conclusão da portaria, bloco administrativo e instalaçõa do gerador, no CASE/CENIP.</text:p>
          </table:table-cell>
          <table:table-cell office:value-type="string" table:style-name="ce4">
            <text:p>02.297.922/0001-38</text:p>
          </table:table-cell>
          <table:table-cell office:value-type="float" office:value="548775.73" table:style-name="ce25">
            <text:p>548.775,73</text:p>
          </table:table-cell>
          <table:table-cell table:style-name="ce21"/>
          <table:table-cell office:value-type="date" office:date-value="2018-10-14T00:00:00" table:style-name="ce46">
            <text:p>14/10/2018</text:p>
          </table:table-cell>
          <table:table-cell table:style-name="ce21"/>
          <table:table-cell office:value-type="string" table:style-name="ce53">
            <text:p>VIGENTE</text:p>
          </table:table-cell>
          <table:table-cell table:number-columns-repeated="16372"/>
        </table:table-row>
        <table:table-row table:style-name="ro29">
          <table:table-cell office:value-type="string" table:style-name="ce32">
            <text:p>012/2018</text:p>
          </table:table-cell>
          <table:table-cell table:style-name="ce39"/>
          <table:table-cell office:value-type="string" table:style-name="ce24">
            <text:p>HENRIQUE MENEZES - GETIN</text:p>
          </table:table-cell>
          <table:table-cell table:style-name="ce21"/>
          <table:table-cell office:value-type="string" table:style-name="ce4">
            <text:p>SUDOESTE INFORMATICA E CONSULTORIA EIRELI</text:p>
          </table:table-cell>
          <table:table-cell office:value-type="string" table:style-name="ce40">
            <text:p>Contratação de empresa especializada em prestação de serviços de elicitação, Documentação, Desenvolvimento, Manutenção em cistemas de informação já existentes, treinamento, repasse tecnológico e operação assistida, naplataforma MAKERALL, utilizado a técnica de Análise de pontos de Função (PF) em regime de fábrica de software.</text:p>
          </table:table-cell>
          <table:table-cell office:value-type="string" table:style-name="ce4">
            <text:p>09.543.618/0001-72</text:p>
          </table:table-cell>
          <table:table-cell office:value-type="float" office:value="80560" table:style-name="ce25">
            <text:p>80.560,00</text:p>
          </table:table-cell>
          <table:table-cell table:style-name="ce22"/>
          <table:table-cell office:value-type="date" office:date-value="2019-08-09T00:00:00" table:style-name="ce50">
            <text:p>09/08/2019</text:p>
          </table:table-cell>
          <table:table-cell table:style-name="ce22"/>
          <table:table-cell office:value-type="string" table:style-name="ce60">
            <text:p>VIGENTE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013/2018</text:p>
          </table:table-cell>
          <table:table-cell office:value-type="string" table:style-name="ce28">
            <text:p>SEGES</text:p>
          </table:table-cell>
          <table:table-cell office:value-type="string" table:style-name="ce24">
            <text:p>JARBAS PINTO</text:p>
          </table:table-cell>
          <table:table-cell office:value-type="string" table:style-name="ce4">
            <text:p>Fornecimento</text:p>
          </table:table-cell>
          <table:table-cell office:value-type="string" table:style-name="ce24">
            <text:p>TRIÂNGULO COMÉRCIO E SERVIÇOS EIRELI EPP</text:p>
          </table:table-cell>
          <table:table-cell office:value-type="string" table:style-name="ce24">
            <text:p>Aquisição de material de escritório (papel, envelopes e livro ata) para atender à SDSCJ conforme especificações técnicas constantes neste contrato, no edital e no TR.</text:p>
          </table:table-cell>
          <table:table-cell office:value-type="string" table:style-name="ce41">
            <text:p>10.528.026/0001-60</text:p>
          </table:table-cell>
          <table:table-cell office:value-type="float" office:value="50620" table:style-name="ce42">
            <text:p>50.620,00</text:p>
          </table:table-cell>
          <table:table-cell office:value-type="float" office:value="4218.33" table:style-name="ce25">
            <text:p>4.218,33</text:p>
          </table:table-cell>
          <table:table-cell office:value-type="date" office:date-value="2019-08-09T00:00:00" table:style-name="ce51">
            <text:p>09/08/2019</text:p>
          </table:table-cell>
          <table:table-cell table:style-name="ce22"/>
          <table:table-cell office:value-type="string" table:style-name="ce60">
            <text:p>VIGENTE</text:p>
          </table:table-cell>
          <table:table-cell table:number-columns-repeated="16372"/>
        </table:table-row>
        <table:table-row table:number-rows-repeated="1048512" table:style-name="ro3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31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31">
          <table:table-cell table:number-columns-repeated="16384"/>
        </table:table-row>
      </table:table>
      <table:database-ranges>
        <table:database-range table:target-range-address="Plan1.A2:Plan1.L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tia souza</meta:initial-creator>
    <dc:creator>myckon.freitas</dc:creator>
    <meta:creation-date>2018-07-03T13:24:29Z</meta:creation-date>
    <dc:date>2018-08-27T16:54:00Z</dc:date>
  </office:meta>
</office:document-meta>
</file>