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css3t="http://www.w3.org/TR/css3-text/" xmlns:loext="urn:org:documentfoundation:names:experimental:office:xmlns:loext:1.0" office:version="1.2" grddl:transformation="http://docs.oasis-open.org/office/1.2/xslt/odf2rdf.xsl">
  <office:scripts/>
  <office:font-face-decls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8.983cm"/>
    </style:style>
    <style:style style:name="co3" style:family="table-column">
      <style:table-column-properties fo:break-before="auto" style:column-width="10.56cm"/>
    </style:style>
    <style:style style:name="co4" style:family="table-column">
      <style:table-column-properties fo:break-before="auto" style:column-width="6.033cm"/>
    </style:style>
    <style:style style:name="co5" style:family="table-column">
      <style:table-column-properties fo:break-before="auto" style:column-width="14.513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9.26cm"/>
    </style:style>
    <style:style style:name="co10" style:family="table-column">
      <style:table-column-properties fo:break-before="auto" style:column-width="2.886cm"/>
    </style:style>
    <style:style style:name="co11" style:family="table-column">
      <style:table-column-properties fo:break-before="auto" style:column-width="11.165cm"/>
    </style:style>
    <style:style style:name="co12" style:family="table-column">
      <style:table-column-properties fo:break-before="auto" style:column-width="12.917cm"/>
    </style:style>
    <style:style style:name="co13" style:family="table-column">
      <style:table-column-properties fo:break-before="auto" style:column-width="6.735cm"/>
    </style:style>
    <style:style style:name="co14" style:family="table-column">
      <style:table-column-properties fo:break-before="auto" style:column-width="22.221cm"/>
    </style:style>
    <style:style style:name="co15" style:family="table-column">
      <style:table-column-properties fo:break-before="auto" style:column-width="9.204cm"/>
    </style:style>
    <style:style style:name="co16" style:family="table-column">
      <style:table-column-properties fo:break-before="auto" style:column-width="11.472cm"/>
    </style:style>
    <style:style style:name="co17" style:family="table-column">
      <style:table-column-properties fo:break-before="auto" style:column-width="6.297cm"/>
    </style:style>
    <style:style style:name="co18" style:family="table-column">
      <style:table-column-properties fo:break-before="auto" style:column-width="15.505cm"/>
    </style:style>
    <style:style style:name="co19" style:family="table-column">
      <style:table-column-properties fo:break-before="auto" style:column-width="2.778cm"/>
    </style:style>
    <style:style style:name="co20" style:family="table-column">
      <style:table-column-properties fo:break-before="auto" style:column-width="1.859cm"/>
    </style:style>
    <style:style style:name="co21" style:family="table-column">
      <style:table-column-properties fo:break-before="auto" style:column-width="9.349cm"/>
    </style:style>
    <style:style style:name="co22" style:family="table-column">
      <style:table-column-properties fo:break-before="auto" style:column-width="11.252cm"/>
    </style:style>
    <style:style style:name="co23" style:family="table-column">
      <style:table-column-properties fo:break-before="auto" style:column-width="14.482cm"/>
    </style:style>
    <style:style style:name="co24" style:family="table-column">
      <style:table-column-properties fo:break-before="auto" style:column-width="1.559cm"/>
    </style:style>
    <style:style style:name="co25" style:family="table-column">
      <style:table-column-properties fo:break-before="auto" style:column-width="17.429cm"/>
    </style:style>
    <style:style style:name="co26" style:family="table-column">
      <style:table-column-properties fo:break-before="auto" style:column-width="6.403cm"/>
    </style:style>
    <style:style style:name="co27" style:family="table-column">
      <style:table-column-properties fo:break-before="auto" style:column-width="8.123cm"/>
    </style:style>
    <style:style style:name="co28" style:family="table-column">
      <style:table-column-properties fo:break-before="auto" style:column-width="16.351cm"/>
    </style:style>
    <style:style style:name="co29" style:family="table-column">
      <style:table-column-properties fo:break-before="auto" style:column-width="3.069cm"/>
    </style:style>
    <style:style style:name="co30" style:family="table-column">
      <style:table-column-properties fo:break-before="auto" style:column-width="7.673cm"/>
    </style:style>
    <style:style style:name="co31" style:family="table-column">
      <style:table-column-properties fo:break-before="auto" style:column-width="9.71cm"/>
    </style:style>
    <style:style style:name="co32" style:family="table-column">
      <style:table-column-properties fo:break-before="auto" style:column-width="7.223cm"/>
    </style:style>
    <style:style style:name="co33" style:family="table-column">
      <style:table-column-properties fo:break-before="auto" style:column-width="19.553cm"/>
    </style:style>
    <style:style style:name="co34" style:family="table-column">
      <style:table-column-properties fo:break-before="auto" style:column-width="3.175cm"/>
    </style:style>
    <style:style style:name="co35" style:family="table-column">
      <style:table-column-properties fo:break-before="auto" style:column-width="20.334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87cm" fo:break-before="auto" style:use-optimal-row-height="false"/>
    </style:style>
    <style:style style:name="ro8" style:family="table-row">
      <style:table-row-properties style:row-height="1.63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ro11" style:family="table-row">
      <style:table-row-properties style:row-height="0.845cm" fo:break-before="auto" style:use-optimal-row-height="false"/>
    </style:style>
    <style:style style:name="ro12" style:family="table-row">
      <style:table-row-properties style:row-height="2.157cm" fo:break-before="auto" style:use-optimal-row-height="true"/>
    </style:style>
    <style:style style:name="ro13" style:family="table-row">
      <style:table-row-properties style:row-height="0.684cm" fo:break-before="auto" style:use-optimal-row-height="false"/>
    </style:style>
    <style:style style:name="ro14" style:family="table-row">
      <style:table-row-properties style:row-height="1.236cm" fo:break-before="auto" style:use-optimal-row-height="true"/>
    </style:style>
    <style:style style:name="ro15" style:family="table-row">
      <style:table-row-properties style:row-height="1.032cm" fo:break-before="auto" style:use-optimal-row-height="false"/>
    </style:style>
    <style:style style:name="ro16" style:family="table-row">
      <style:table-row-properties style:row-height="0.841cm" fo:break-before="auto" style:use-optimal-row-height="true"/>
    </style:style>
    <style:style style:name="ro17" style:family="table-row">
      <style:table-row-properties style:row-height="1.395cm" fo:break-before="auto" style:use-optimal-row-height="tru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1.085cm" fo:break-before="auto" style:use-optimal-row-height="false"/>
    </style:style>
    <style:style style:name="ta1" style:family="table" style:master-page-name="PageStyle_5f_Cópia_20_de_20_Mapa_20_Demonstrativo_20_Ter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35cm solid #000000" fo:background-color="#d9d9d9" style:text-align-source="fix" style:repeat-content="false" fo:border-left="none" fo:border-right="none" fo:border-top="0.035cm solid #000000" style:vertical-align="middle"/>
      <style:paragraph-properties fo:text-align="center"/>
      <style:text-properties fo:color="#000000" style:text-line-through-style="none" style:font-name="Arial" fo:font-size="13pt" fo:font-style="normal" style:text-underline-style="none" fo:font-weight="bold" style:font-name-asian="Arial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Default">
      <style:table-cell-properties fo:background-color="#b7b7b7" style:text-align-source="fix" style:repeat-content="false" fo:wrap-option="wrap" fo:border="0.035cm solid #000000" style:vertical-align="middle"/>
      <style:paragraph-properties fo:text-align="center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0.035cm solid #000000" style:vertical-align="middle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0.035cm solid #000000" style:vertical-align="middle"/>
      <style:paragraph-properties fo:text-align="center"/>
      <style:text-properties style:use-window-font-color="true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7">
      <style:table-cell-properties style:text-align-source="fix" style:repeat-content="false" fo:background-color="transparent" fo:border="0.035cm solid #000000" style:vertical-align="middle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efefef" style:text-align-source="fix" style:repeat-content="false" fo:border="0.035cm solid #000000" style:vertical-align="middle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efefef" style:text-align-source="fix" style:repeat-content="false" style:vertical-align="middle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fo:background-color="transparent" fo:border="0.035cm solid #000000" style:vertical-align="middl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wrap-option="wrap" fo:border="0.035cm solid #000000" style:vertical-align="middle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wrap-option="wrap" style:vertical-align="middle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 fo:wrap-option="wrap" fo:border="0.035cm solid #000000" style:vertical-align="middl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 style:vertical-align="middle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transparent" fo:border="none" style:vertical-align="middl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="0.035cm solid #000000" style:vertical-align="middl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efefef" fo:border="0.035cm solid #000000" style:vertical-align="middl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efefef" style:vertical-align="middl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035cm solid #000000" fo:background-color="transparent" fo:border-left="0.035cm solid #000000" fo:border-right="0.035cm solid #000000" fo:border-top="none" style:vertical-align="middl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035cm solid #000000" fo:background-color="transparent" fo:wrap-option="wrap" fo:border-left="0.035cm solid #000000" fo:border-right="0.035cm solid #000000" fo:border-top="none" style:vertical-align="middl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vertical-align="middl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transparent" style:vertical-align="middl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transparent" style:vertical-align="middle"/>
    </style:style>
    <style:style style:name="ce25" style:family="table-cell" style:parent-style-name="Default">
      <style:table-cell-properties style:text-align-source="fix" style:repeat-content="false" fo:background-color="transparent" fo:border="0.035cm solid #000000" style:vertical-align="middle"/>
      <style:paragraph-properties fo:text-align="center" fo:margin-left="0c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start" fo:margin-left="0c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026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9" style:family="table-cell" style:parent-style-name="Default">
      <style:table-cell-properties fo:background-color="#b7b7b7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ce32" style:family="table-cell" style:parent-style-name="Default" style:data-style-name="N5112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ce35" style:family="table-cell" style:parent-style-name="Default">
      <style:table-cell-properties fo:border-bottom="0.026cm solid #000000" fo:background-color="#d9d9d9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6" style:family="table-cell" style:parent-style-name="Default">
      <style:table-cell-properties fo:border-bottom="0.026cm solid #000000" style:diagonal-bl-tr="none" style:diagonal-tl-br="none" style:text-align-source="value-type" style:repeat-content="false" fo:background-color="transparent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ce37" style:family="table-cell" style:parent-style-name="Default">
      <style:table-cell-properties fo:border-bottom="0.026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loext:vertical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ce39" style:family="table-cell" style:parent-style-name="Default">
      <style:table-cell-properties fo:border-bottom="0.026cm solid #000000" style:diagonal-bl-tr="none" style:diagonal-tl-br="none" style:text-align-source="fix" style:repeat-content="false" fo:background-color="transparent" fo:wrap-option="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css3t:text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justify" fo:margin-left="0c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44" style:family="table-cell" style:parent-style-name="Default">
      <style:table-cell-properties fo:border-bottom="0.026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ackground-color="#b7b7b7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ackground-color="transparent"/>
      <style:text-properties style:font-name="Arial1" fo:font-size="10pt" style:font-size-asian="10pt" style:font-size-complex="10pt"/>
    </style:style>
    <style:style style:name="ce50" style:family="table-cell" style:parent-style-name="Default">
      <style:text-properties style:font-name="Arial1" fo:font-size="10pt" style:font-size-asian="10pt" style:font-size-complex="10pt"/>
    </style:style>
    <style:style style:name="ce5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026cm solid #000000" fo:background-color="#d9d9d9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5" style:family="table-cell" style:parent-style-name="Default">
      <style:table-cell-properties fo:border-bottom="0.026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fo:background-color="#b7b7b7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Arial1" fo:font-size="10pt" style:font-size-asian="10pt" style:font-size-complex="10pt"/>
    </style:style>
    <style:style style:name="ce6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1" fo:font-size="10pt" style:font-size-asian="10pt" style:font-size-complex="10pt"/>
    </style:style>
    <style:style style:name="ce62" style:family="table-cell" style:parent-style-name="Default">
      <style:table-cell-properties fo:border-bottom="0.026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loext:vertical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ackground-color="#eeeeee" style:text-align-source="fix" style:repeat-content="false" fo:border="0.035cm solid #000000" style:vertical-align="middle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ackground-color="#eeeeee" fo:border="0.035cm solid #000000" style:vertical-align="middl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ackground-color="transparent" fo:border="0.002cm solid #000000" style:vertical-align="middl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035cm solid #000000" fo:background-color="#d9d9d9" style:text-align-source="fix" style:repeat-content="false" fo:border-left="none" fo:border-right="none" fo:border-top="0.035cm solid #000000" style:vertical-align="middle"/>
      <style:paragraph-properties fo:text-align="center"/>
      <style:text-properties fo:color="#ff0000" style:text-line-through-style="none" style:font-name="Arial" fo:font-size="13pt" fo:font-style="normal" style:text-underline-style="none" fo:font-weight="bold" style:font-name-asian="Arial" style:font-size-asian="13pt" style:font-style-asian="normal" style:font-weight-asian="bold" style:font-size-complex="13pt" style:font-style-complex="normal" style:font-weight-complex="bold"/>
    </style:style>
    <style:style style:name="ce72" style:family="table-cell" style:parent-style-name="Default">
      <style:table-cell-properties fo:background-color="transparent" fo:wrap-option="wrap" fo:border="0.002cm solid #000000" style:vertical-align="middl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4">
      <style:table-cell-properties fo:background-color="transparent" fo:border="none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fo:background-color="transparent" fo:wrap-option="wrap" fo:border="0.035cm solid #000000" style:vertical-align="middle"/>
      <style:text-properties fo:color="#000000" style:text-line-through-style="none" style:font-name="Arial" fo:font-size="9pt" fo:font-style="normal" style:text-underline-style="none" fo:font-weight="normal" style:font-name-asian="Ari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ackground-color="transparent" fo:border="0.035cm solid #000000" style:vertical-align="middle"/>
      <style:text-properties fo:color="#000000" style:text-line-through-style="none" style:font-name="Arial" fo:font-size="9pt" fo:font-style="normal" style:text-underline-style="none" fo:font-weight="normal" style:font-name-asian="Ari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0.026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ackground-color="#efefef" style:text-align-source="fix" style:repeat-content="false" fo:wrap-option="no-wrap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ackground-color="#efefef" style:text-align-source="value-type" style:repeat-content="false" fo:wrap-option="no-wrap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</style:style>
    <style:style style:name="ce84" style:family="table-cell" style:parent-style-name="Default">
      <style:table-cell-properties fo:border-bottom="0.026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loext:vertical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</style:style>
    <style:style style:name="ce87" style:family="table-cell" style:parent-style-name="Default" style:data-style-name="N4">
      <style:table-cell-properties fo:border-bottom="0.026cm solid #000000" style:diagonal-bl-tr="none" style:diagonal-tl-br="none" style:text-align-source="value-type" style:repeat-content="false" fo:background-color="transparent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0.026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N(TRIM(#ref!))&gt;0)" style:apply-style-name="ConditionalStyle_5f_1" style:base-cell-address="'Outubro - 2016'.A3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N(TRIM(#ref!))&gt;0)" style:apply-style-name="ConditionalStyle_5f_1" style:base-cell-address="'Outubro - 2016'.A10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N(TRIM(#ref!))&gt;0)" style:apply-style-name="ConditionalStyle_5f_1" style:base-cell-address="'Outubro - 2016'.A14"/>
    </style:style>
    <style:style style:name="ce9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N(TRIM(#ref!))&gt;0)" style:apply-style-name="ConditionalStyle_5f_1" style:base-cell-address="'Outubro - 2016'.A21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N(TRIM(#ref!))&gt;0)" style:apply-style-name="ConditionalStyle_5f_1" style:base-cell-address="'Outubro - 2016'.A25"/>
    </style:style>
    <style:style style:name="ce9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N(TRIM(#ref!))&gt;0)" style:apply-style-name="ConditionalStyle_5f_1" style:base-cell-address="'Outubro - 2016'.A28"/>
    </style:style>
    <style:style style:name="ce9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N(TRIM(#ref!))&gt;0)" style:apply-style-name="ConditionalStyle_5f_1" style:base-cell-address="'Outubro - 2016'.A31"/>
    </style:style>
    <style:style style:name="ce9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N(TRIM(#ref!))&gt;0)" style:apply-style-name="ConditionalStyle_5f_1" style:base-cell-address="'Outubro - 2016'.A35"/>
    </style:style>
    <style:style style:name="ce9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N(TRIM(#ref!))&gt;0)" style:apply-style-name="ConditionalStyle_5f_1" style:base-cell-address="'Outubro - 2016'.A39"/>
    </style:style>
    <style:style style:name="ce9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N(TRIM(#ref!))&gt;0)" style:apply-style-name="ConditionalStyle_5f_1" style:base-cell-address="'Outubro - 2016'.A43"/>
    </style:style>
    <style:style style:name="ce10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ackground-color="#efefe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ackground-color="#efefef" style:text-align-source="fix" style:repeat-content="false" fo:wrap-option="no-wrap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N(TRIM(#ref!))&gt;0)" style:apply-style-name="ConditionalStyle_5f_1" style:base-cell-address="'Outubro - 2016'.B10"/>
    </style:style>
    <style:style style:name="ce10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N(TRIM(#ref!))&gt;0)" style:apply-style-name="ConditionalStyle_5f_1" style:base-cell-address="'Outubro - 2016'.B14"/>
    </style:style>
    <style:style style:name="ce10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N(TRIM(#ref!))&gt;0)" style:apply-style-name="ConditionalStyle_5f_1" style:base-cell-address="'Outubro - 2016'.B21"/>
    </style:style>
    <style:style style:name="ce10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N(TRIM(#ref!))&gt;0)" style:apply-style-name="ConditionalStyle_5f_1" style:base-cell-address="'Outubro - 2016'.B25"/>
    </style:style>
    <style:style style:name="ce10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N(TRIM(#ref!))&gt;0)" style:apply-style-name="ConditionalStyle_5f_1" style:base-cell-address="'Outubro - 2016'.B28"/>
    </style:style>
    <style:style style:name="ce10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N(TRIM(#ref!))&gt;0)" style:apply-style-name="ConditionalStyle_5f_1" style:base-cell-address="'Outubro - 2016'.B31"/>
    </style:style>
    <style:style style:name="ce1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N(TRIM(#ref!))&gt;0)" style:apply-style-name="ConditionalStyle_5f_1" style:base-cell-address="'Outubro - 2016'.B35"/>
    </style:style>
    <style:style style:name="ce1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N(TRIM(#ref!))&gt;0)" style:apply-style-name="ConditionalStyle_5f_1" style:base-cell-address="'Outubro - 2016'.B39"/>
    </style:style>
    <style:style style:name="ce1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N(TRIM(#ref!))&gt;0)" style:apply-style-name="ConditionalStyle_5f_1" style:base-cell-address="'Outubro - 2016'.B43"/>
    </style:style>
    <style:style style:name="ce1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fo:background-color="#efefef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fo:background-color="#efefef" style:text-align-source="value-type" style:repeat-content="false" fo:wrap-option="no-wrap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N(TRIM(#ref!))&gt;0)" style:apply-style-name="ConditionalStyle_5f_1" style:base-cell-address="'Outubro - 2016'.D10"/>
    </style:style>
    <style:style style:name="ce1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N(TRIM(#ref!))&gt;0)" style:apply-style-name="ConditionalStyle_5f_1" style:base-cell-address="'Outubro - 2016'.D14"/>
    </style:style>
    <style:style style:name="ce1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N(TRIM(#ref!))&gt;0)" style:apply-style-name="ConditionalStyle_5f_1" style:base-cell-address="'Outubro - 2016'.D21"/>
    </style:style>
    <style:style style:name="ce1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N(TRIM(#ref!))&gt;0)" style:apply-style-name="ConditionalStyle_5f_1" style:base-cell-address="'Outubro - 2016'.D25"/>
    </style:style>
    <style:style style:name="ce1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N(TRIM(#ref!))&gt;0)" style:apply-style-name="ConditionalStyle_5f_1" style:base-cell-address="'Outubro - 2016'.D28"/>
    </style:style>
    <style:style style:name="ce1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N(TRIM(#ref!))&gt;0)" style:apply-style-name="ConditionalStyle_5f_1" style:base-cell-address="'Outubro - 2016'.D31"/>
    </style:style>
    <style:style style:name="ce1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N(TRIM(#ref!))&gt;0)" style:apply-style-name="ConditionalStyle_5f_1" style:base-cell-address="'Outubro - 2016'.D35"/>
    </style:style>
    <style:style style:name="ce1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N(TRIM(#ref!))&gt;0)" style:apply-style-name="ConditionalStyle_5f_1" style:base-cell-address="'Outubro - 2016'.D39"/>
    </style:style>
    <style:style style:name="ce1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N(TRIM(#ref!))&gt;0)" style:apply-style-name="ConditionalStyle_5f_1" style:base-cell-address="'Outubro - 2016'.D43"/>
    </style:style>
    <style:style style:name="ce1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N(TRIM(#ref!))&gt;0)" style:apply-style-name="ConditionalStyle_5f_1" style:base-cell-address="'Outubro - 2016'.E10"/>
    </style:style>
    <style:style style:name="ce1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N(TRIM(#ref!))&gt;0)" style:apply-style-name="ConditionalStyle_5f_1" style:base-cell-address="'Outubro - 2016'.E14"/>
    </style:style>
    <style:style style:name="ce1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N(TRIM(#ref!))&gt;0)" style:apply-style-name="ConditionalStyle_5f_1" style:base-cell-address="'Outubro - 2016'.E21"/>
    </style:style>
    <style:style style:name="ce1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N(TRIM(#ref!))&gt;0)" style:apply-style-name="ConditionalStyle_5f_1" style:base-cell-address="'Outubro - 2016'.E25"/>
    </style:style>
    <style:style style:name="ce1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N(TRIM(#ref!))&gt;0)" style:apply-style-name="ConditionalStyle_5f_1" style:base-cell-address="'Outubro - 2016'.E28"/>
    </style:style>
    <style:style style:name="ce1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N(TRIM(#ref!))&gt;0)" style:apply-style-name="ConditionalStyle_5f_1" style:base-cell-address="'Outubro - 2016'.E31"/>
    </style:style>
    <style:style style:name="ce1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N(TRIM(#ref!))&gt;0)" style:apply-style-name="ConditionalStyle_5f_1" style:base-cell-address="'Outubro - 2016'.E35"/>
    </style:style>
    <style:style style:name="ce1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N(TRIM(#ref!))&gt;0)" style:apply-style-name="ConditionalStyle_5f_1" style:base-cell-address="'Outubro - 2016'.E39"/>
    </style:style>
    <style:style style:name="ce1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N(TRIM(#ref!))&gt;0)" style:apply-style-name="ConditionalStyle_5f_1" style:base-cell-address="'Outubro - 2016'.E43"/>
    </style:style>
    <style:style style:name="ce137" style:family="table-cell" style:parent-style-name="Default">
      <style:table-cell-properties fo:border-bottom="0.026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fo:border-bottom="0.026cm solid #000000" style:diagonal-bl-tr="none" style:diagonal-tl-br="none" style:text-align-source="fix" style:repeat-content="false" fo:background-color="transparent" fo:wrap-option="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css3t:text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N(TRIM(#ref!))&gt;0)" style:apply-style-name="ConditionalStyle_5f_1" style:base-cell-address="'Outubro - 2016'.F10"/>
    </style:style>
    <style:style style:name="ce1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css3t:text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N(TRIM(#ref!))&gt;0)" style:apply-style-name="ConditionalStyle_5f_1" style:base-cell-address="'Outubro - 2016'.F14"/>
    </style:style>
    <style:style style:name="ce1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css3t:text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N(TRIM(#ref!))&gt;0)" style:apply-style-name="ConditionalStyle_5f_1" style:base-cell-address="'Outubro - 2016'.F21"/>
    </style:style>
    <style:style style:name="ce1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css3t:text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N(TRIM(#ref!))&gt;0)" style:apply-style-name="ConditionalStyle_5f_1" style:base-cell-address="'Outubro - 2016'.F25"/>
    </style:style>
    <style:style style:name="ce1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css3t:text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N(TRIM(#ref!))&gt;0)" style:apply-style-name="ConditionalStyle_5f_1" style:base-cell-address="'Outubro - 2016'.F28"/>
    </style:style>
    <style:style style:name="ce1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css3t:text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N(TRIM(#ref!))&gt;0)" style:apply-style-name="ConditionalStyle_5f_1" style:base-cell-address="'Outubro - 2016'.F31"/>
    </style:style>
    <style:style style:name="ce1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css3t:text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N(TRIM(#ref!))&gt;0)" style:apply-style-name="ConditionalStyle_5f_1" style:base-cell-address="'Outubro - 2016'.F35"/>
    </style:style>
    <style:style style:name="ce1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css3t:text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N(TRIM(#ref!))&gt;0)" style:apply-style-name="ConditionalStyle_5f_1" style:base-cell-address="'Outubro - 2016'.F39"/>
    </style:style>
    <style:style style:name="ce1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css3t:text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N(TRIM(#ref!))&gt;0)" style:apply-style-name="ConditionalStyle_5f_1" style:base-cell-address="'Outubro - 2016'.F43"/>
    </style:style>
    <style:style style:name="ce1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 style:data-style-name="N4">
      <style:table-cell-properties fo:border-bottom="0.026cm solid #000000" fo:background-color="#efefef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fo:background-color="#b7b7b7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 style:data-style-name="N127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fo:border-bottom="0.026cm solid #000000" style:diagonal-bl-tr="none" style:diagonal-tl-br="none" style:text-align-source="value-type" style:repeat-content="false" fo:background-color="transparent" fo:wrap-option="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fo:background-color="transparent"/>
    </style:style>
    <style:style style:name="ta_extref" style:family="table">
      <style:table-properties table:display="false"/>
    </style:style>
  </office:automatic-styles>
  <office:body>
    <office:spreadsheet>
      <table:content-validations>
        <table:content-validation table:name="val1" table:condition="of:cell-content-is-decimal-number() and cell-content()&gt;0" table:allow-empty-cell="true" table:base-cell-address="'Janeiro-2016'.A1"/>
      </table:content-validations>
      <table:table table:name="Janeiro-2016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visibility="collapse" table:number-columns-repeated="8" table:default-cell-style-name="ce10"/>
        <table:table-column table:style-name="co7" table:number-columns-repeated="234" table:default-cell-style-name="ce10"/>
        <table:table-column table:style-name="co6" table:number-columns-repeated="772" table:default-cell-style-name="ce10"/>
        <table:table-row table:style-name="ro1">
          <table:table-cell table:style-name="ce1" office:value-type="string" table:number-columns-spanned="5" table:number-rows-spanned="1">
            <text:p>MAPA DEMONSTRATIVO DE TERCEIRIZADOS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22" table:number-columns-repeated="8"/>
          <table:table-cell table:number-columns-repeated="1006"/>
        </table:table-row>
        <table:table-row table:style-name="ro2">
          <table:table-cell table:style-name="ce2" office:value-type="string">
            <text:p>Nº do Contrato (XXX/20XX)</text:p>
          </table:table-cell>
          <table:table-cell table:style-name="ce2" office:value-type="string">
            <text:p>Empresa Contratada</text:p>
          </table:table-cell>
          <table:table-cell table:style-name="ce2" office:value-type="string">
            <text:p>Lotação</text:p>
          </table:table-cell>
          <table:table-cell table:style-name="ce2" office:value-type="string">
            <text:p>Cargo</text:p>
          </table:table-cell>
          <table:table-cell table:style-name="ce2" office:value-type="string">
            <text:p>Atribuições do cargo, na prática </text:p>
          </table:table-cell>
          <table:table-cell table:style-name="ce22" table:number-columns-repeated="8"/>
          <table:table-cell table:number-columns-repeated="1006"/>
        </table:table-row>
        <table:table-row table:style-name="ro3">
          <table:table-cell table:style-name="ce3" office:value-type="string">
            <text:p>10/13</text:p>
          </table:table-cell>
          <table:table-cell table:style-name="ce11" office:value-type="string">
            <text:p>STAF EMPRESARIAL</text:p>
          </table:table-cell>
          <table:table-cell table:style-name="ce11" office:value-type="string">
            <text:p>GERENCIA ADM. E FINANCEIRA</text:p>
          </table:table-cell>
          <table:table-cell table:style-name="ce11" office:value-type="string">
            <text:p>APOIO ADMINISTRATIVO NIVEL II</text:p>
          </table:table-cell>
          <table:table-cell table:style-name="ce14" office:value-type="string">
            <text:p>CONTROLE, RECEBIMENTO E ENVIO DE DOCUMENTOS; DIGITAÇÃO DE OFÍCIOS E COMUNICAÇÕES INTERNAS; CADASTRO DE DOCUMENTOS EM SISTEMAS EXPECÍFICOS COMO SIGEPE; ATENDIMENTO TELEFONICO E PRESENCIAL BEM COMO ORGANIZAR AGENDA DO SETOR.</text:p>
          </table:table-cell>
          <table:table-cell table:style-name="ce22" table:number-columns-repeated="8"/>
          <table:table-cell table:number-columns-repeated="1006"/>
        </table:table-row>
        <table:table-row table:style-name="ro3">
          <table:table-cell table:style-name="ce3" office:value-type="string">
            <text:p>10/13</text:p>
          </table:table-cell>
          <table:table-cell table:style-name="ce11" office:value-type="string">
            <text:p>STAF EMPRESARIAL</text:p>
          </table:table-cell>
          <table:table-cell table:style-name="ce11" office:value-type="string">
            <text:p>INFRAESTRUTURA</text:p>
          </table:table-cell>
          <table:table-cell table:style-name="ce11" office:value-type="string">
            <text:p>APOIO ADMINISTRATIVO NIVEL II</text:p>
          </table:table-cell>
          <table:table-cell table:style-name="ce14" office:value-type="string">
            <text:p>CONTROLE, RECEBIMENTO E ENVIO DE DOCUMENTOS; DIGITAÇÃO DE OFÍCIOS E COMUNICAÇÕES INTERNAS; CADASTRO DE DOCUMENTOS EM SISTEMAS EXPECÍFICOS COMO SIGEPE; ATENDIMENTO TELEFONICO E PRESENCIAL BEM COMO ORGANIZAR AGENDA DO SETOR.</text:p>
          </table:table-cell>
          <table:table-cell table:style-name="ce22" table:number-columns-repeated="8"/>
          <table:table-cell table:number-columns-repeated="1006"/>
        </table:table-row>
        <table:table-row table:style-name="ro3">
          <table:table-cell table:style-name="ce3" office:value-type="string">
            <text:p>10/13</text:p>
          </table:table-cell>
          <table:table-cell table:style-name="ce11" office:value-type="string">
            <text:p>STAF EMPRESARIAL</text:p>
          </table:table-cell>
          <table:table-cell table:style-name="ce11" office:value-type="string">
            <text:p>ALMOXARIFADO E PATRIMONIO</text:p>
          </table:table-cell>
          <table:table-cell table:style-name="ce11" office:value-type="string">
            <text:p>APOIO ADMINISTRATIVO NIVEL II</text:p>
          </table:table-cell>
          <table:table-cell table:style-name="ce14" office:value-type="string">
            <text:p>CONTROLE, RECEBIMENTO E ENVIO DE DOCUMENTOS; DIGITAÇÃO DE OFÍCIOS E COMUNICAÇÕES INTERNAS; CADASTRO DE DOCUMENTOS EM SISTEMAS EXPECÍFICOS COMO SIGEPE; ATENDIMENTO TELEFONICO E PRESENCIAL BEM COMO ORGANIZAR AGENDA DO SETOR.</text:p>
          </table:table-cell>
          <table:table-cell table:style-name="ce22" table:number-columns-repeated="8"/>
          <table:table-cell table:number-columns-repeated="1006"/>
        </table:table-row>
        <table:table-row table:style-name="ro3">
          <table:table-cell table:style-name="ce3" office:value-type="string">
            <text:p>10/13</text:p>
          </table:table-cell>
          <table:table-cell table:style-name="ce11" office:value-type="string">
            <text:p>STAF EMPRESARIAL</text:p>
          </table:table-cell>
          <table:table-cell table:style-name="ce11" office:value-type="string">
            <text:p>COORD. DE COMPRAS</text:p>
          </table:table-cell>
          <table:table-cell table:style-name="ce11" office:value-type="string">
            <text:p>APOIO ADMINISTRATIVO NIVEL II</text:p>
          </table:table-cell>
          <table:table-cell table:style-name="ce14" office:value-type="string">
            <text:p>CONTROLE, RECEBIMENTO E ENVIO DE DOCUMENTOS; DIGITAÇÃO DE OFÍCIOS E COMUNICAÇÕES INTERNAS; CADASTRO DE DOCUMENTOS EM SISTEMAS EXPECÍFICOS COMO SIGEPE; ATENDIMENTO TELEFONICO E PRESENCIAL BEM COMO ORGANIZAR AGENDA DO SETOR.</text:p>
          </table:table-cell>
          <table:table-cell table:style-name="ce22" table:number-columns-repeated="8"/>
          <table:table-cell table:number-columns-repeated="1006"/>
        </table:table-row>
        <table:table-row table:style-name="ro3">
          <table:table-cell table:style-name="ce3" office:value-type="string">
            <text:p>10/13</text:p>
          </table:table-cell>
          <table:table-cell table:style-name="ce11" office:value-type="string">
            <text:p>STAF EMPRESARIAL</text:p>
          </table:table-cell>
          <table:table-cell table:style-name="ce11" office:value-type="string">
            <text:p>INFRAESTRUTURA</text:p>
          </table:table-cell>
          <table:table-cell table:style-name="ce11" office:value-type="string">
            <text:p>APOIO ADMINISTRATIVO NIVEL II</text:p>
          </table:table-cell>
          <table:table-cell table:style-name="ce14" office:value-type="string">
            <text:p>CONTROLE, RECEBIMENTO E ENVIO DE DOCUMENTOS; DIGITAÇÃO DE OFÍCIOS E COMUNICAÇÕES INTERNAS; CADASTRO DE DOCUMENTOS EM SISTEMAS EXPECÍFICOS COMO SIGEPE; ATENDIMENTO TELEFONICO E PRESENCIAL BEM COMO ORGANIZAR AGENDA DO SETOR.</text:p>
          </table:table-cell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3"/>
          <table:table-cell table:style-name="ce11" table:number-columns-repeated="3"/>
          <table:table-cell table:style-name="ce1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3" office:value-type="string">
            <text:p>04/13</text:p>
          </table:table-cell>
          <table:table-cell table:style-name="ce11" office:value-type="string">
            <text:p>RECIFE LOCAÇÕES</text:p>
          </table:table-cell>
          <table:table-cell table:style-name="ce11" office:value-type="string">
            <text:p>INFRAESTRUTURA</text:p>
          </table:table-cell>
          <table:table-cell table:style-name="ce11" office:value-type="string">
            <text:p>ELETRICISTA</text:p>
          </table:table-cell>
          <table:table-cell table:style-name="ce14" office:value-type="string">
            <text:p>MANUNTENÇÃO PREVENTIVA E CORRETIVA PARA ELIMINAÇÃO DE DESPERDÍCIOS NOS SISTEMAS ELÉTRICOS E HIDRAULICOS.</text:p>
          </table:table-cell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3"/>
          <table:table-cell table:style-name="ce11" table:number-columns-repeated="3"/>
          <table:table-cell table:style-name="ce1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4" office:value-type="string">
            <text:p>06/13</text:p>
          </table:table-cell>
          <table:table-cell table:style-name="ce11" office:value-type="string">
            <text:p>NVERSE SOLUÇÕES TECNOLÓGICAS</text:p>
          </table:table-cell>
          <table:table-cell table:style-name="ce11" office:value-type="string">
            <text:p>DIRETORIA DE OUVIDORIA E CONTROLE SOCIAL (SEDE)</text:p>
          </table:table-cell>
          <table:table-cell table:style-name="ce11" office:value-type="string">
            <text:p>TELEATENDENTE</text:p>
          </table:table-cell>
          <table:table-cell table:style-name="ce21" office:value-type="string">
            <text:p>ATENDIMENTO AO CALL CENTER DA OUVIDORIA</text:p>
          </table:table-cell>
          <table:table-cell table:style-name="ce22" table:number-columns-repeated="8"/>
          <table:table-cell table:number-columns-repeated="1006"/>
        </table:table-row>
        <table:table-row table:style-name="ro3">
          <table:table-cell table:style-name="ce4" office:value-type="string">
            <text:p>06/13</text:p>
          </table:table-cell>
          <table:table-cell table:style-name="ce11" office:value-type="string">
            <text:p>NVERSE SOLUÇÕES TECNOLÓGICAS</text:p>
          </table:table-cell>
          <table:table-cell table:style-name="ce20" office:value-type="string">
            <text:p>DIRETORIA DE OUVIDORIA E CONTROLE SOCIAL (SEDE)</text:p>
          </table:table-cell>
          <table:table-cell table:style-name="ce11" office:value-type="string">
            <text:p>SUPERVISORA</text:p>
          </table:table-cell>
          <table:table-cell table:style-name="ce21" office:value-type="string">
            <text:p>SUPERVISIONAR TELATENDIMENTO, TRATAR AS MANIFESTAÇÕES REGISTRADAS PELO NÚMERO 162,DIGITAR DAS RESPOSTAS DE OFICIOS, INSERIR E TRATAR MANIFESTAÇÕES VIA E-MAIL E SITE NO SISTEMA INFORMATIZADO DE OUVIDORIA.</text:p>
          </table:table-cell>
          <table:table-cell table:style-name="ce19" table:number-columns-repeated="8"/>
          <table:table-cell table:number-columns-repeated="1006"/>
        </table:table-row>
        <table:table-row table:style-name="ro4">
          <table:table-cell table:style-name="ce4" office:value-type="string">
            <text:p>06/13</text:p>
          </table:table-cell>
          <table:table-cell table:style-name="ce11" office:value-type="string">
            <text:p>NVERSE SOLUÇÕES TECNOLÓGICAS</text:p>
          </table:table-cell>
          <table:table-cell table:style-name="ce20" office:value-type="string">
            <text:p>DIRETORIA DE OUVIDORIA E CONTROLE SOCIAL (SEDE)</text:p>
          </table:table-cell>
          <table:table-cell table:style-name="ce11" office:value-type="string">
            <text:p>TELEATENDENTE</text:p>
          </table:table-cell>
          <table:table-cell table:style-name="ce21" office:value-type="string">
            <text:p>ATENDIMENTO AO CALL CENTER DA OUVIDORIA</text:p>
          </table:table-cell>
          <table:table-cell table:style-name="ce19" table:number-columns-repeated="8"/>
          <table:table-cell table:number-columns-repeated="1006"/>
        </table:table-row>
        <table:table-row table:style-name="ro4">
          <table:table-cell table:style-name="ce4" office:value-type="string">
            <text:p>06/13</text:p>
          </table:table-cell>
          <table:table-cell table:style-name="ce11" office:value-type="string">
            <text:p>NVERSE SOLUÇÕES TECNOLÓGICAS</text:p>
          </table:table-cell>
          <table:table-cell table:style-name="ce20" office:value-type="string">
            <text:p>DIRETORIA DE OUVIDORIA E CONTROLE SOCIAL (SEDE)</text:p>
          </table:table-cell>
          <table:table-cell table:style-name="ce11" office:value-type="string">
            <text:p>TELEATENDENTE</text:p>
          </table:table-cell>
          <table:table-cell table:style-name="ce21" office:value-type="string">
            <text:p>ATENDIMENTO AO CALL CENTER DA OUVIDORIA</text:p>
          </table:table-cell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4" office:value-type="string">
            <text:p>06/13</text:p>
          </table:table-cell>
          <table:table-cell table:style-name="ce11" office:value-type="string">
            <text:p>NVERSE SOLUÇÕES TECNOLÓGICAS</text:p>
          </table:table-cell>
          <table:table-cell table:style-name="ce20" office:value-type="string">
            <text:p>DIRETORIA DE OUVIDORIA E CONTROLE SOCIAL (SEDE)</text:p>
          </table:table-cell>
          <table:table-cell table:style-name="ce11" office:value-type="string">
            <text:p>TELEATENDENTE</text:p>
          </table:table-cell>
          <table:table-cell table:style-name="ce21" office:value-type="string">
            <text:p>ATENDIMENTO AO CALL CENTER DA OUVIDORIA</text:p>
          </table:table-cell>
          <table:table-cell table:style-name="ce19" table:number-columns-repeated="8"/>
          <table:table-cell table:number-columns-repeated="1006"/>
        </table:table-row>
        <table:table-row table:style-name="ro4">
          <table:table-cell table:style-name="ce4" office:value-type="string">
            <text:p>06/13</text:p>
          </table:table-cell>
          <table:table-cell table:style-name="ce11" office:value-type="string">
            <text:p>NVERSE SOLUÇÕES TECNOLÓGICAS</text:p>
          </table:table-cell>
          <table:table-cell table:style-name="ce20" office:value-type="string">
            <text:p>DIRETORIA DE OUVIDORIA E CONTROLE SOCIAL(RIOMAR)</text:p>
          </table:table-cell>
          <table:table-cell table:style-name="ce11" office:value-type="string">
            <text:p>TELEATENDENTE</text:p>
          </table:table-cell>
          <table:table-cell table:style-name="ce21" office:value-type="string">
            <text:p>ATENDIMENTO PRESENCIAL</text:p>
          </table:table-cell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4" office:value-type="string">
            <text:p>06/13</text:p>
          </table:table-cell>
          <table:table-cell table:style-name="ce11" office:value-type="string">
            <text:p>NVERSE SOLUÇÕES TECNOLÓGICAS</text:p>
          </table:table-cell>
          <table:table-cell table:style-name="ce20" office:value-type="string">
            <text:p>DIRETORIA DE OUVIDORIA E CONTROLE SOCIAL(RIOMAR)</text:p>
          </table:table-cell>
          <table:table-cell table:style-name="ce11" office:value-type="string">
            <text:p>TELEATENDENTE</text:p>
          </table:table-cell>
          <table:table-cell table:style-name="ce21" office:value-type="string">
            <text:p>ATENDIMENTO PRESENCIAL</text:p>
          </table:table-cell>
          <table:table-cell table:style-name="ce19" table:number-columns-repeated="8"/>
          <table:table-cell table:number-columns-repeated="1006"/>
        </table:table-row>
        <table:table-row table:style-name="ro3">
          <table:table-cell table:style-name="ce4" office:value-type="string">
            <text:p>06/13</text:p>
          </table:table-cell>
          <table:table-cell table:style-name="ce11" office:value-type="string">
            <text:p>NVERSE SOLUÇÕES TECNOLÓGICAS</text:p>
          </table:table-cell>
          <table:table-cell table:style-name="ce20" office:value-type="string">
            <text:p>DIRETORIA DE OUVIDORIA E CONTROLE SOCIAL (SEDE)</text:p>
          </table:table-cell>
          <table:table-cell table:style-name="ce11" office:value-type="string">
            <text:p>SUPERVISORA</text:p>
          </table:table-cell>
          <table:table-cell table:style-name="ce21" office:value-type="string">
            <text:p>SUPERVISIONAR TELATENDIMENTO, TRATAR AS MANIFESTAÇÕES REGISTRADAS PELO NÚMERO 162,DIGITAR DAS RESPOSTAS DE OFICIOS, INSERIR E TRATAR MANIFESTAÇÕES VIA E-MAIL E SITE NO SISTEMA INFORMATIZADO DE OUVIDORIA.</text:p>
          </table:table-cell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4" office:value-type="string">
            <text:p>06/13</text:p>
          </table:table-cell>
          <table:table-cell table:style-name="ce11" office:value-type="string">
            <text:p>NVERSE SOLUÇÕES TECNOLÓGICAS</text:p>
          </table:table-cell>
          <table:table-cell table:style-name="ce20" office:value-type="string">
            <text:p>DIRETORIA DE OUVIDORIA E CONTROLE SOCIAL (SEDE)</text:p>
          </table:table-cell>
          <table:table-cell table:style-name="ce11" office:value-type="string">
            <text:p>TELEATENDENTE</text:p>
          </table:table-cell>
          <table:table-cell table:style-name="ce21" office:value-type="string">
            <text:p>ATENDIMENTO AO CALL CENTER DA OUVIDORIA</text:p>
          </table:table-cell>
          <table:table-cell table:style-name="ce19" table:number-columns-repeated="8"/>
          <table:table-cell table:number-columns-repeated="1006"/>
        </table:table-row>
        <table:table-row table:style-name="ro4">
          <table:table-cell table:style-name="ce3"/>
          <table:table-cell table:style-name="ce11" table:number-columns-repeated="3"/>
          <table:table-cell table:style-name="ce1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4" office:value-type="string">
            <text:p>11/15</text:p>
          </table:table-cell>
          <table:table-cell table:style-name="ce12" office:value-type="string">
            <text:p>ALVES CORREIA SERVIÇOS, <text:s/>M. E CONS.LTDA - ME,</text:p>
          </table:table-cell>
          <table:table-cell table:style-name="ce11" office:value-type="string">
            <text:p>INFRAESTRUTURA</text:p>
          </table:table-cell>
          <table:table-cell table:style-name="ce11" office:value-type="string">
            <text:p>COOPEIRA</text:p>
          </table:table-cell>
          <table:table-cell table:style-name="ce14" office:value-type="string">
            <text:p>PRESTAÇÃO DOS SERVIÇO DE COPA DE FORMA CONTÍNUA</text:p>
          </table:table-cell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4" office:value-type="string">
            <text:p>11/15</text:p>
          </table:table-cell>
          <table:table-cell table:style-name="ce13" office:value-type="string">
            <text:p>ALVES CORREIA SERVIÇOS, <text:s/>M. E CONS.LTDA - ME,</text:p>
          </table:table-cell>
          <table:table-cell table:style-name="ce11" office:value-type="string">
            <text:p>INFRAESTRUTURA</text:p>
          </table:table-cell>
          <table:table-cell table:style-name="ce11" office:value-type="string">
            <text:p>COOPEIRA</text:p>
          </table:table-cell>
          <table:table-cell table:style-name="ce14" office:value-type="string">
            <text:p>SERVIÇO DE COPA DE FORMA CONTÍNUA</text:p>
          </table:table-cell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3"/>
          <table:table-cell table:style-name="ce11" table:number-columns-repeated="3"/>
          <table:table-cell table:style-name="ce1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5" office:value-type="date" office:date-value="2015-12-01">
            <text:p>01/12/15</text:p>
          </table:table-cell>
          <table:table-cell table:style-name="ce14" office:value-type="string">
            <text:p>TERCEIRIZE SERVIÇOS ESPECIALIZADOS- EIRELI</text:p>
          </table:table-cell>
          <table:table-cell table:style-name="ce11" office:value-type="string">
            <text:p>INFRAESTRUTURA</text:p>
          </table:table-cell>
          <table:table-cell table:style-name="ce11" office:value-type="string">
            <text:p>AUX. DE LIMPEZA</text:p>
          </table:table-cell>
          <table:table-cell table:style-name="ce12" office:value-type="string">
            <text:p>SERVIÇO DE LIMPEZA E CONSERVAÇÃO PREDIAL</text:p>
          </table:table-cell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5" office:value-type="date" office:date-value="2015-12-01">
            <text:p>01/12/15</text:p>
          </table:table-cell>
          <table:table-cell table:style-name="ce14" office:value-type="string">
            <text:p>TERCEIRIZE SERVIÇOS ESPECIALIZADOS- EIRELI</text:p>
          </table:table-cell>
          <table:table-cell table:style-name="ce11" office:value-type="string">
            <text:p>INFRAESTRUTURA</text:p>
          </table:table-cell>
          <table:table-cell table:style-name="ce11" office:value-type="string">
            <text:p>AUX. DE LIMPEZA</text:p>
          </table:table-cell>
          <table:table-cell table:style-name="ce13" office:value-type="string">
            <text:p>SERVIÇO DE LIMPEZA E CONSERVAÇÃO PREDIAL</text:p>
          </table:table-cell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5" office:value-type="date" office:date-value="2015-12-01">
            <text:p>01/12/15</text:p>
          </table:table-cell>
          <table:table-cell table:style-name="ce14" office:value-type="string">
            <text:p>TERCEIRIZE SERVIÇOS ESPECIALIZADOS- EIRELI</text:p>
          </table:table-cell>
          <table:table-cell table:style-name="ce11" office:value-type="string">
            <text:p>INFRAESTRUTURA</text:p>
          </table:table-cell>
          <table:table-cell table:style-name="ce11" office:value-type="string">
            <text:p>AUX. DE LIMPEZA</text:p>
          </table:table-cell>
          <table:table-cell table:style-name="ce12" office:value-type="string">
            <text:p>SERVIÇO DE LIMPEZA E CONSERVAÇÃO PREDIAL</text:p>
          </table:table-cell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5" office:value-type="date" office:date-value="2015-12-01">
            <text:p>01/12/15</text:p>
          </table:table-cell>
          <table:table-cell table:style-name="ce14" office:value-type="string">
            <text:p>TERCEIRIZE SERVIÇOS ESPECIALIZADOS- EIRELI</text:p>
          </table:table-cell>
          <table:table-cell table:style-name="ce11" office:value-type="string">
            <text:p>INFRAESTRUTURA</text:p>
          </table:table-cell>
          <table:table-cell table:style-name="ce11" office:value-type="string">
            <text:p>AUX. DE LIMPEZA</text:p>
          </table:table-cell>
          <table:table-cell table:style-name="ce12" office:value-type="string">
            <text:p>SERVIÇO DE LIMPEZA E CONSERVAÇÃO PREDIAL</text:p>
          </table:table-cell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5" office:value-type="date" office:date-value="2015-12-01">
            <text:p>01/12/15</text:p>
          </table:table-cell>
          <table:table-cell table:style-name="ce14" office:value-type="string">
            <text:p>TERCEIRIZE SERVIÇOS ESPECIALIZADOS- EIRELI</text:p>
          </table:table-cell>
          <table:table-cell table:style-name="ce11" office:value-type="string">
            <text:p>INFRAESTRUTURA</text:p>
          </table:table-cell>
          <table:table-cell table:style-name="ce11" office:value-type="string">
            <text:p>AUX. DE LIMPEZA</text:p>
          </table:table-cell>
          <table:table-cell table:style-name="ce12" office:value-type="string">
            <text:p>SERVIÇO DE LIMPEZA E CONSERVAÇÃO PREDIAL</text:p>
          </table:table-cell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3"/>
          <table:table-cell table:style-name="ce11" table:number-columns-repeated="3"/>
          <table:table-cell table:style-name="ce1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3" office:value-type="string">
            <text:p>07/15</text:p>
          </table:table-cell>
          <table:table-cell table:style-name="ce15" office:value-type="string">
            <text:p>CAMILO E GARCIA - EPP</text:p>
          </table:table-cell>
          <table:table-cell table:style-name="ce11" office:value-type="string">
            <text:p>INFRAESTRUTURA</text:p>
          </table:table-cell>
          <table:table-cell table:style-name="ce11" office:value-type="string">
            <text:p>MOTOQUEIRO</text:p>
          </table:table-cell>
          <table:table-cell table:style-name="ce14" office:value-type="string">
            <text:p>SERVIÇO DE MOTOFRETE</text:p>
          </table:table-cell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3"/>
          <table:table-cell table:style-name="ce11" table:number-columns-repeated="4"/>
          <table:table-cell table:style-name="ce22" table:number-columns-repeated="8"/>
          <table:table-cell table:number-columns-repeated="1006"/>
        </table:table-row>
        <table:table-row table:style-name="ro4" table:number-rows-repeated="252">
          <table:table-cell table:style-name="ce6"/>
          <table:table-cell table:style-name="ce16" table:number-columns-repeated="4"/>
          <table:table-cell table:style-name="ce23" table:number-columns-repeated="8"/>
          <table:table-cell table:style-name="ce24" table:number-columns-repeated="21"/>
          <table:table-cell table:number-columns-repeated="985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 table:number-rows-repeated="1000">
          <table:table-cell table:style-name="ce9"/>
          <table:table-cell table:style-name="ce19" table:number-columns-repeated="4"/>
          <table:table-cell table:style-name="ce22" table:number-columns-repeated="8"/>
          <table:table-cell table:number-columns-repeated="1006"/>
        </table:table-row>
        <table:table-row table:style-name="ro5" table:number-rows-repeated="63212">
          <table:table-cell table:number-columns-repeated="1019"/>
        </table:table-row>
        <table:table-row table:style-name="ro5">
          <table:table-cell table:number-columns-repeated="1019"/>
        </table:table-row>
      </table:table>
      <table:table table:name="Fevereiro-2016" table:style-name="ta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8" table:default-cell-style-name="ce10"/>
        <table:table-column table:style-name="co7" table:number-columns-repeated="234" table:default-cell-style-name="ce10"/>
        <table:table-column table:style-name="co6" table:number-columns-repeated="772" table:default-cell-style-name="ce10"/>
        <table:table-row table:style-name="ro1">
          <table:table-cell table:style-name="ce1" office:value-type="string" table:number-columns-spanned="5" table:number-rows-spanned="1">
            <text:p>MAPA DEMONSTRATIVO DE TERCEIRIZADOS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22" table:number-columns-repeated="8"/>
          <table:table-cell table:number-columns-repeated="1006"/>
        </table:table-row>
        <table:table-row table:style-name="ro2">
          <table:table-cell table:style-name="ce2" office:value-type="string">
            <text:p>Nº do Contrato (XXX/20XX)</text:p>
          </table:table-cell>
          <table:table-cell table:style-name="ce2" office:value-type="string">
            <text:p>Empresa Contratada</text:p>
          </table:table-cell>
          <table:table-cell table:style-name="ce2" office:value-type="string">
            <text:p>Lotação</text:p>
          </table:table-cell>
          <table:table-cell table:style-name="ce2" office:value-type="string">
            <text:p>Cargo</text:p>
          </table:table-cell>
          <table:table-cell table:style-name="ce2" office:value-type="string">
            <text:p>Atribuições do cargo, na prática </text:p>
          </table:table-cell>
          <table:table-cell table:style-name="ce22" table:number-columns-repeated="8"/>
          <table:table-cell table:number-columns-repeated="1006"/>
        </table:table-row>
        <table:table-row table:style-name="ro3">
          <table:table-cell table:style-name="ce3" office:value-type="string">
            <text:p>10/13</text:p>
          </table:table-cell>
          <table:table-cell table:style-name="ce11" office:value-type="string">
            <text:p>STAF EMPRESARIAL</text:p>
          </table:table-cell>
          <table:table-cell table:style-name="ce11" office:value-type="string">
            <text:p>GERENCIA ADM. E FINANCEIRA</text:p>
          </table:table-cell>
          <table:table-cell table:style-name="ce11" office:value-type="string">
            <text:p>APOIO ADMINISTRATIVO NIVEL II</text:p>
          </table:table-cell>
          <table:table-cell table:style-name="ce14" office:value-type="string">
            <text:p>CONTROLE, RECEBIMENTO E ENVIO DE DOCUMENTOS; DIGITAÇÃO DE OFÍCIOS E COMUNICAÇÕES INTERNAS; CADASTRO DE DOCUMENTOS EM SISTEMAS EXPECÍFICOS COMO SIGEPE; ATENDIMENTO TELEFONICO E PRESENCIAL BEM COMO ORGANIZAR AGENDA DO SETOR.</text:p>
          </table:table-cell>
          <table:table-cell table:style-name="ce22" table:number-columns-repeated="8"/>
          <table:table-cell table:number-columns-repeated="1006"/>
        </table:table-row>
        <table:table-row table:style-name="ro3">
          <table:table-cell table:style-name="ce3" office:value-type="string">
            <text:p>10/13</text:p>
          </table:table-cell>
          <table:table-cell table:style-name="ce11" office:value-type="string">
            <text:p>STAF EMPRESARIAL</text:p>
          </table:table-cell>
          <table:table-cell table:style-name="ce11" office:value-type="string">
            <text:p>ALMOXARIFADO E PATRIMONIO</text:p>
          </table:table-cell>
          <table:table-cell table:style-name="ce11" office:value-type="string">
            <text:p>APOIO ADMINISTRATIVO NIVEL II</text:p>
          </table:table-cell>
          <table:table-cell table:style-name="ce14" office:value-type="string">
            <text:p>CONTROLE, RECEBIMENTO E ENVIO DE DOCUMENTOS; DIGITAÇÃO DE OFÍCIOS E COMUNICAÇÕES INTERNAS; CADASTRO DE DOCUMENTOS EM SISTEMAS EXPECÍFICOS COMO SIGEPE; ATENDIMENTO TELEFONICO E PRESENCIAL BEM COMO ORGANIZAR AGENDA DO SETOR.</text:p>
          </table:table-cell>
          <table:table-cell table:style-name="ce22" table:number-columns-repeated="8"/>
          <table:table-cell table:number-columns-repeated="1006"/>
        </table:table-row>
        <table:table-row table:style-name="ro3">
          <table:table-cell table:style-name="ce3" office:value-type="string">
            <text:p>10/13</text:p>
          </table:table-cell>
          <table:table-cell table:style-name="ce11" office:value-type="string">
            <text:p>STAF EMPRESARIAL</text:p>
          </table:table-cell>
          <table:table-cell table:style-name="ce11" office:value-type="string">
            <text:p>COORD. DE COMPRAS</text:p>
          </table:table-cell>
          <table:table-cell table:style-name="ce11" office:value-type="string">
            <text:p>APOIO ADMINISTRATIVO NIVEL II</text:p>
          </table:table-cell>
          <table:table-cell table:style-name="ce14" office:value-type="string">
            <text:p>CONTROLE, RECEBIMENTO E ENVIO DE DOCUMENTOS; DIGITAÇÃO DE OFÍCIOS E COMUNICAÇÕES INTERNAS; CADASTRO DE DOCUMENTOS EM SISTEMAS EXPECÍFICOS COMO SIGEPE; ATENDIMENTO TELEFONICO E PRESENCIAL BEM COMO ORGANIZAR AGENDA DO SETOR.</text:p>
          </table:table-cell>
          <table:table-cell table:style-name="ce22" table:number-columns-repeated="8"/>
          <table:table-cell table:number-columns-repeated="1006"/>
        </table:table-row>
        <table:table-row table:style-name="ro3">
          <table:table-cell table:style-name="ce3" office:value-type="string">
            <text:p>10/13</text:p>
          </table:table-cell>
          <table:table-cell table:style-name="ce11" office:value-type="string">
            <text:p>STAF EMPRESARIAL</text:p>
          </table:table-cell>
          <table:table-cell table:style-name="ce11" office:value-type="string">
            <text:p>INFRAESTRUTURA</text:p>
          </table:table-cell>
          <table:table-cell table:style-name="ce11" office:value-type="string">
            <text:p>APOIO ADMINISTRATIVO NIVEL II</text:p>
          </table:table-cell>
          <table:table-cell table:style-name="ce14" office:value-type="string">
            <text:p>CONTROLE, RECEBIMENTO E ENVIO DE DOCUMENTOS; DIGITAÇÃO DE OFÍCIOS E COMUNICAÇÕES INTERNAS; CADASTRO DE DOCUMENTOS EM SISTEMAS EXPECÍFICOS COMO SIGEPE; ATENDIMENTO TELEFONICO E PRESENCIAL BEM COMO ORGANIZAR AGENDA DO SETOR.</text:p>
          </table:table-cell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3"/>
          <table:table-cell table:style-name="ce11" table:number-columns-repeated="3"/>
          <table:table-cell table:style-name="ce1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4" office:value-type="string">
            <text:p>06/13</text:p>
          </table:table-cell>
          <table:table-cell table:style-name="ce11" office:value-type="string">
            <text:p>NVERSE SOLUÇÕES TECNOLÓGICAS</text:p>
          </table:table-cell>
          <table:table-cell table:style-name="ce11" office:value-type="string">
            <text:p>DIRETORIA DE OUVIDORIA E CONTROLE SOCIAL (SEDE)</text:p>
          </table:table-cell>
          <table:table-cell table:style-name="ce11" office:value-type="string">
            <text:p>TELEATENDENTE</text:p>
          </table:table-cell>
          <table:table-cell table:style-name="ce21" office:value-type="string">
            <text:p>ATENDIMENTO AO CALL CENTER DA OUVIDORIA</text:p>
          </table:table-cell>
          <table:table-cell table:style-name="ce22" table:number-columns-repeated="8"/>
          <table:table-cell table:number-columns-repeated="1006"/>
        </table:table-row>
        <table:table-row table:style-name="ro3">
          <table:table-cell table:style-name="ce4" office:value-type="string">
            <text:p>06/13</text:p>
          </table:table-cell>
          <table:table-cell table:style-name="ce11" office:value-type="string">
            <text:p>NVERSE SOLUÇÕES TECNOLÓGICAS</text:p>
          </table:table-cell>
          <table:table-cell table:style-name="ce20" office:value-type="string">
            <text:p>DIRETORIA DE OUVIDORIA E CONTROLE SOCIAL (SEDE)</text:p>
          </table:table-cell>
          <table:table-cell table:style-name="ce11" office:value-type="string">
            <text:p>SUPERVISORA</text:p>
          </table:table-cell>
          <table:table-cell table:style-name="ce21" office:value-type="string">
            <text:p>SUPERVISIONAR TELATENDIMENTO, TRATAR AS MANIFESTAÇÕES REGISTRADAS PELO NÚMERO 162,DIGITAR DAS RESPOSTAS DE OFICIOS, INSERIR E TRATAR MANIFESTAÇÕES VIA E-MAIL E SITE NO SISTEMA INFORMATIZADO DE OUVIDORIA.</text:p>
          </table:table-cell>
          <table:table-cell table:style-name="ce23" table:number-columns-repeated="8"/>
          <table:table-cell table:number-columns-repeated="1006"/>
        </table:table-row>
        <table:table-row table:style-name="ro4">
          <table:table-cell table:style-name="ce4" office:value-type="string">
            <text:p>06/13</text:p>
          </table:table-cell>
          <table:table-cell table:style-name="ce11" office:value-type="string">
            <text:p>NVERSE SOLUÇÕES TECNOLÓGICAS</text:p>
          </table:table-cell>
          <table:table-cell table:style-name="ce20" office:value-type="string">
            <text:p>DIRETORIA DE OUVIDORIA E CONTROLE SOCIAL (SEDE)</text:p>
          </table:table-cell>
          <table:table-cell table:style-name="ce11" office:value-type="string">
            <text:p>TELEATENDENTE</text:p>
          </table:table-cell>
          <table:table-cell table:style-name="ce21" office:value-type="string">
            <text:p>ATENDIMENTO AO CALL CENTER DA OUVIDORIA</text:p>
          </table:table-cell>
          <table:table-cell table:style-name="ce23" table:number-columns-repeated="8"/>
          <table:table-cell table:number-columns-repeated="1006"/>
        </table:table-row>
        <table:table-row table:style-name="ro4">
          <table:table-cell table:style-name="ce4" office:value-type="string">
            <text:p>06/13</text:p>
          </table:table-cell>
          <table:table-cell table:style-name="ce11" office:value-type="string">
            <text:p>NVERSE SOLUÇÕES TECNOLÓGICAS</text:p>
          </table:table-cell>
          <table:table-cell table:style-name="ce20" office:value-type="string">
            <text:p>DIRETORIA DE OUVIDORIA E CONTROLE SOCIAL (SEDE)</text:p>
          </table:table-cell>
          <table:table-cell table:style-name="ce11" office:value-type="string">
            <text:p>TELEATENDENTE</text:p>
          </table:table-cell>
          <table:table-cell table:style-name="ce21" office:value-type="string">
            <text:p>ATENDIMENTO AO CALL CENTER DA OUVIDORIA</text:p>
          </table:table-cell>
          <table:table-cell table:style-name="ce23" table:number-columns-repeated="8"/>
          <table:table-cell table:number-columns-repeated="1006"/>
        </table:table-row>
        <table:table-row table:style-name="ro4">
          <table:table-cell table:style-name="ce4" office:value-type="string">
            <text:p>06/13</text:p>
          </table:table-cell>
          <table:table-cell table:style-name="ce11" office:value-type="string">
            <text:p>NVERSE SOLUÇÕES TECNOLÓGICAS</text:p>
          </table:table-cell>
          <table:table-cell table:style-name="ce20" office:value-type="string">
            <text:p>DIRETORIA DE OUVIDORIA E CONTROLE SOCIAL (SEDE)</text:p>
          </table:table-cell>
          <table:table-cell table:style-name="ce11" office:value-type="string">
            <text:p>TELEATENDENTE</text:p>
          </table:table-cell>
          <table:table-cell table:style-name="ce21" office:value-type="string">
            <text:p>ATENDIMENTO AO CALL CENTER DA OUVIDORIA</text:p>
          </table:table-cell>
          <table:table-cell table:style-name="ce23" table:number-columns-repeated="8"/>
          <table:table-cell table:number-columns-repeated="1006"/>
        </table:table-row>
        <table:table-row table:style-name="ro4">
          <table:table-cell table:style-name="ce4" office:value-type="string">
            <text:p>06/13</text:p>
          </table:table-cell>
          <table:table-cell table:style-name="ce11" office:value-type="string">
            <text:p>NVERSE SOLUÇÕES TECNOLÓGICAS</text:p>
          </table:table-cell>
          <table:table-cell table:style-name="ce20" office:value-type="string">
            <text:p>DIRETORIA DE OUVIDORIA E CONTROLE SOCIAL(RIOMAR)</text:p>
          </table:table-cell>
          <table:table-cell table:style-name="ce11" office:value-type="string">
            <text:p>TELEATENDENTE</text:p>
          </table:table-cell>
          <table:table-cell table:style-name="ce21" office:value-type="string">
            <text:p>ATENDIMENTO PRESENCIAL</text:p>
          </table:table-cell>
          <table:table-cell table:style-name="ce23" table:number-columns-repeated="8"/>
          <table:table-cell table:number-columns-repeated="1006"/>
        </table:table-row>
        <table:table-row table:style-name="ro4">
          <table:table-cell table:style-name="ce4" office:value-type="string">
            <text:p>06/13</text:p>
          </table:table-cell>
          <table:table-cell table:style-name="ce11" office:value-type="string">
            <text:p>NVERSE SOLUÇÕES TECNOLÓGICAS</text:p>
          </table:table-cell>
          <table:table-cell table:style-name="ce20" office:value-type="string">
            <text:p>DIRETORIA DE OUVIDORIA E CONTROLE SOCIAL(RIOMAR)</text:p>
          </table:table-cell>
          <table:table-cell table:style-name="ce11" office:value-type="string">
            <text:p>TELEATENDENTE</text:p>
          </table:table-cell>
          <table:table-cell table:style-name="ce21" office:value-type="string">
            <text:p>ATENDIMENTO PRESENCIAL</text:p>
          </table:table-cell>
          <table:table-cell table:style-name="ce23" table:number-columns-repeated="8"/>
          <table:table-cell table:number-columns-repeated="1006"/>
        </table:table-row>
        <table:table-row table:style-name="ro3">
          <table:table-cell table:style-name="ce4" office:value-type="string">
            <text:p>06/13</text:p>
          </table:table-cell>
          <table:table-cell table:style-name="ce11" office:value-type="string">
            <text:p>NVERSE SOLUÇÕES TECNOLÓGICAS</text:p>
          </table:table-cell>
          <table:table-cell table:style-name="ce20" office:value-type="string">
            <text:p>DIRETORIA DE OUVIDORIA E CONTROLE SOCIAL (SEDE)</text:p>
          </table:table-cell>
          <table:table-cell table:style-name="ce11" office:value-type="string">
            <text:p>SUPERVISORA</text:p>
          </table:table-cell>
          <table:table-cell table:style-name="ce21" office:value-type="string">
            <text:p>SUPERVISIONAR TELATENDIMENTO, TRATAR AS MANIFESTAÇÕES REGISTRADAS PELO NÚMERO 162,DIGITAR DAS RESPOSTAS DE OFICIOS, INSERIR E TRATAR MANIFESTAÇÕES VIA E-MAIL E SITE NO SISTEMA INFORMATIZADO DE OUVIDORIA.</text:p>
          </table:table-cell>
          <table:table-cell table:style-name="ce23" table:number-columns-repeated="8"/>
          <table:table-cell table:number-columns-repeated="1006"/>
        </table:table-row>
        <table:table-row table:style-name="ro4">
          <table:table-cell table:style-name="ce4" office:value-type="string">
            <text:p>06/13</text:p>
          </table:table-cell>
          <table:table-cell table:style-name="ce11" office:value-type="string">
            <text:p>NVERSE SOLUÇÕES TECNOLÓGICAS</text:p>
          </table:table-cell>
          <table:table-cell table:style-name="ce20" office:value-type="string">
            <text:p>DIRETORIA DE OUVIDORIA E CONTROLE SOCIAL (SEDE)</text:p>
          </table:table-cell>
          <table:table-cell table:style-name="ce11" office:value-type="string">
            <text:p>TELEATENDENTE</text:p>
          </table:table-cell>
          <table:table-cell table:style-name="ce21" office:value-type="string">
            <text:p>ATENDIMENTO AO CALL CENTER DA OUVIDORIA</text:p>
          </table:table-cell>
          <table:table-cell table:style-name="ce23" table:number-columns-repeated="8"/>
          <table:table-cell table:number-columns-repeated="1006"/>
        </table:table-row>
        <table:table-row table:style-name="ro4">
          <table:table-cell table:style-name="ce3"/>
          <table:table-cell table:style-name="ce11" table:number-columns-repeated="3"/>
          <table:table-cell table:style-name="ce14"/>
          <table:table-cell table:style-name="ce23" table:number-columns-repeated="8"/>
          <table:table-cell table:number-columns-repeated="1006"/>
        </table:table-row>
        <table:table-row table:style-name="ro4">
          <table:table-cell table:style-name="ce4" office:value-type="string">
            <text:p>11/15</text:p>
          </table:table-cell>
          <table:table-cell table:style-name="ce12" office:value-type="string">
            <text:p>ALVES CORREIA SERVIÇOS, <text:s/>M. E CONS.LTDA - ME,</text:p>
          </table:table-cell>
          <table:table-cell table:style-name="ce11" office:value-type="string">
            <text:p>INFRAESTRUTURA</text:p>
          </table:table-cell>
          <table:table-cell table:style-name="ce11" office:value-type="string">
            <text:p>COOPEIRA</text:p>
          </table:table-cell>
          <table:table-cell table:style-name="ce14" office:value-type="string">
            <text:p>PRESTAÇÃO DOS SERVIÇO DE COPA DE FORMA CONTÍNUA</text:p>
          </table:table-cell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4" office:value-type="string">
            <text:p>11/15</text:p>
          </table:table-cell>
          <table:table-cell table:style-name="ce13" office:value-type="string">
            <text:p>ALVES CORREIA SERVIÇOS, <text:s/>M. E CONS.LTDA - ME,</text:p>
          </table:table-cell>
          <table:table-cell table:style-name="ce11" office:value-type="string">
            <text:p>INFRAESTRUTURA</text:p>
          </table:table-cell>
          <table:table-cell table:style-name="ce11" office:value-type="string">
            <text:p>COOPEIRA</text:p>
          </table:table-cell>
          <table:table-cell table:style-name="ce14" office:value-type="string">
            <text:p>SERVIÇO DE COPA DE FORMA CONTÍNUA</text:p>
          </table:table-cell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3"/>
          <table:table-cell table:style-name="ce11" table:number-columns-repeated="3"/>
          <table:table-cell table:style-name="ce1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5" office:value-type="date" office:date-value="2015-12-01">
            <text:p>01/12/15</text:p>
          </table:table-cell>
          <table:table-cell table:style-name="ce14" office:value-type="string">
            <text:p>TERCEIRIZE SERVIÇOS ESPECIALIZADOS- EIRELI</text:p>
          </table:table-cell>
          <table:table-cell table:style-name="ce11" office:value-type="string">
            <text:p>INFRAESTRUTURA</text:p>
          </table:table-cell>
          <table:table-cell table:style-name="ce11" office:value-type="string">
            <text:p>AUX. DE LIMPEZA</text:p>
          </table:table-cell>
          <table:table-cell table:style-name="ce12" office:value-type="string">
            <text:p>SERVIÇO DE LIMPEZA E CONSERVAÇÃO PREDIAL</text:p>
          </table:table-cell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5" office:value-type="date" office:date-value="2015-12-01">
            <text:p>01/12/15</text:p>
          </table:table-cell>
          <table:table-cell table:style-name="ce14" office:value-type="string">
            <text:p>TERCEIRIZE SERVIÇOS ESPECIALIZADOS- EIRELI</text:p>
          </table:table-cell>
          <table:table-cell table:style-name="ce11" office:value-type="string">
            <text:p>INFRAESTRUTURA</text:p>
          </table:table-cell>
          <table:table-cell table:style-name="ce11" office:value-type="string">
            <text:p>AUX. DE LIMPEZA</text:p>
          </table:table-cell>
          <table:table-cell table:style-name="ce13" office:value-type="string">
            <text:p>SERVIÇO DE LIMPEZA E CONSERVAÇÃO PREDIAL</text:p>
          </table:table-cell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5" office:value-type="date" office:date-value="2015-12-01">
            <text:p>01/12/15</text:p>
          </table:table-cell>
          <table:table-cell table:style-name="ce14" office:value-type="string">
            <text:p>TERCEIRIZE SERVIÇOS ESPECIALIZADOS- EIRELI</text:p>
          </table:table-cell>
          <table:table-cell table:style-name="ce11" office:value-type="string">
            <text:p>INFRAESTRUTURA</text:p>
          </table:table-cell>
          <table:table-cell table:style-name="ce11" office:value-type="string">
            <text:p>AUX. DE LIMPEZA</text:p>
          </table:table-cell>
          <table:table-cell table:style-name="ce12" office:value-type="string">
            <text:p>SERVIÇO DE LIMPEZA E CONSERVAÇÃO PREDIAL</text:p>
          </table:table-cell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5" office:value-type="date" office:date-value="2015-12-01">
            <text:p>01/12/15</text:p>
          </table:table-cell>
          <table:table-cell table:style-name="ce14" office:value-type="string">
            <text:p>TERCEIRIZE SERVIÇOS ESPECIALIZADOS- EIRELI</text:p>
          </table:table-cell>
          <table:table-cell table:style-name="ce11" office:value-type="string">
            <text:p>INFRAESTRUTURA</text:p>
          </table:table-cell>
          <table:table-cell table:style-name="ce11" office:value-type="string">
            <text:p>AUX. DE LIMPEZA</text:p>
          </table:table-cell>
          <table:table-cell table:style-name="ce12" office:value-type="string">
            <text:p>SERVIÇO DE LIMPEZA E CONSERVAÇÃO PREDIAL</text:p>
          </table:table-cell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5" office:value-type="date" office:date-value="2015-12-01">
            <text:p>01/12/15</text:p>
          </table:table-cell>
          <table:table-cell table:style-name="ce14" office:value-type="string">
            <text:p>TERCEIRIZE SERVIÇOS ESPECIALIZADOS- EIRELI</text:p>
          </table:table-cell>
          <table:table-cell table:style-name="ce11" office:value-type="string">
            <text:p>INFRAESTRUTURA</text:p>
          </table:table-cell>
          <table:table-cell table:style-name="ce11" office:value-type="string">
            <text:p>AUX. DE LIMPEZA</text:p>
          </table:table-cell>
          <table:table-cell table:style-name="ce12" office:value-type="string">
            <text:p>SERVIÇO DE LIMPEZA E CONSERVAÇÃO PREDIAL</text:p>
          </table:table-cell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3"/>
          <table:table-cell table:style-name="ce11" table:number-columns-repeated="3"/>
          <table:table-cell table:style-name="ce1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3" office:value-type="string">
            <text:p>07/15</text:p>
          </table:table-cell>
          <table:table-cell table:style-name="ce15" office:value-type="string">
            <text:p>CAMILO E GARCIA - EPP</text:p>
          </table:table-cell>
          <table:table-cell table:style-name="ce11" office:value-type="string">
            <text:p>INFRAESTRUTURA</text:p>
          </table:table-cell>
          <table:table-cell table:style-name="ce11" office:value-type="string">
            <text:p>MOTOQUEIRO</text:p>
          </table:table-cell>
          <table:table-cell table:style-name="ce14" office:value-type="string">
            <text:p>SERVIÇO DE MOTOFRETE</text:p>
          </table:table-cell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3"/>
          <table:table-cell table:style-name="ce11" table:number-columns-repeated="4"/>
          <table:table-cell table:style-name="ce22" table:number-columns-repeated="8"/>
          <table:table-cell table:number-columns-repeated="1006"/>
        </table:table-row>
        <table:table-row table:style-name="ro4" table:number-rows-repeated="262">
          <table:table-cell table:style-name="ce6"/>
          <table:table-cell table:style-name="ce16" table:number-columns-repeated="4"/>
          <table:table-cell table:style-name="ce23" table:number-columns-repeated="8"/>
          <table:table-cell table:style-name="ce24" table:number-columns-repeated="16"/>
          <table:table-cell table:number-columns-repeated="990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8"/>
          <table:table-cell table:style-name="ce18" table:number-columns-repeated="4"/>
          <table:table-cell table:style-name="ce22" table:number-columns-repeated="8"/>
          <table:table-cell table:number-columns-repeated="1006"/>
        </table:table-row>
        <table:table-row table:style-name="ro4" table:number-rows-repeated="1000">
          <table:table-cell table:style-name="ce9"/>
          <table:table-cell table:style-name="ce19" table:number-columns-repeated="4"/>
          <table:table-cell table:style-name="ce22" table:number-columns-repeated="8"/>
          <table:table-cell table:number-columns-repeated="1006"/>
        </table:table-row>
        <table:table-row table:style-name="ro5" table:number-rows-repeated="63215">
          <table:table-cell table:number-columns-repeated="1019"/>
        </table:table-row>
        <table:table-row table:style-name="ro5">
          <table:table-cell table:number-columns-repeated="1019"/>
        </table:table-row>
      </table:table>
      <table:table table:name="Março-2016" table:style-name="ta2">
        <office:forms form:automatic-focus="false" form:apply-design-mode="false"/>
        <table:table-column table:style-name="co1" table:default-cell-style-name="ce10"/>
        <table:table-column table:style-name="co9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8" table:default-cell-style-name="ce10"/>
        <table:table-column table:style-name="co7" table:number-columns-repeated="234" table:default-cell-style-name="ce10"/>
        <table:table-column table:style-name="co6" table:number-columns-repeated="772" table:default-cell-style-name="ce10"/>
        <table:table-row table:style-name="ro1">
          <table:table-cell table:style-name="ce1" table:number-columns-repeated="5"/>
          <table:table-cell table:style-name="ce22" table:number-columns-repeated="8"/>
          <table:table-cell table:number-columns-repeated="1006"/>
        </table:table-row>
        <table:table-row table:style-name="ro2">
          <table:table-cell table:style-name="ce2" office:value-type="string">
            <text:p>Nº do Contrato (XXX/20XX)</text:p>
          </table:table-cell>
          <table:table-cell table:style-name="ce2" office:value-type="string">
            <text:p>Empresa Contratada</text:p>
          </table:table-cell>
          <table:table-cell table:style-name="ce2" office:value-type="string">
            <text:p>Lotação</text:p>
          </table:table-cell>
          <table:table-cell table:style-name="ce2" office:value-type="string">
            <text:p>Cargo</text:p>
          </table:table-cell>
          <table:table-cell table:style-name="ce2" office:value-type="string">
            <text:p>Atribuições do cargo, na prática </text:p>
          </table:table-cell>
          <table:table-cell table:style-name="ce22" table:number-columns-repeated="8"/>
          <table:table-cell table:number-columns-repeated="1006"/>
        </table:table-row>
        <table:table-row table:style-name="ro3">
          <table:table-cell table:style-name="ce3" office:value-type="string">
            <text:p>10/13</text:p>
          </table:table-cell>
          <table:table-cell table:style-name="ce11" office:value-type="string">
            <text:p>STAF EMPRESARIAL</text:p>
          </table:table-cell>
          <table:table-cell table:style-name="ce11" office:value-type="string">
            <text:p>GERENCIA ADM. E FINANCEIRA</text:p>
          </table:table-cell>
          <table:table-cell table:style-name="ce11" office:value-type="string">
            <text:p>APOIO ADMINISTRATIVO NIVEL II</text:p>
          </table:table-cell>
          <table:table-cell table:style-name="ce14" office:value-type="string">
            <text:p>CONTROLE, RECEBIMENTO E ENVIO DE DOCUMENTOS; DIGITAÇÃO DE OFÍCIOS E COMUNICAÇÕES INTERNAS; CADASTRO DE DOCUMENTOS EM SISTEMAS ESPECÍFICOS COMO SIGEPE; ATENDIMENTO TELEFÔNICO E PRESENCIAL BEM COMO ORGANIZAR AGENDA DO SETOR.</text:p>
          </table:table-cell>
          <table:table-cell table:style-name="ce22" table:number-columns-repeated="8"/>
          <table:table-cell table:number-columns-repeated="1006"/>
        </table:table-row>
        <table:table-row table:style-name="ro3">
          <table:table-cell table:style-name="ce3" office:value-type="string">
            <text:p>10/13</text:p>
          </table:table-cell>
          <table:table-cell table:style-name="ce11" office:value-type="string">
            <text:p>STAF EMPRESARIAL</text:p>
          </table:table-cell>
          <table:table-cell table:style-name="ce11" office:value-type="string">
            <text:p>ALMOXARIFADO E PATRIMONIO</text:p>
          </table:table-cell>
          <table:table-cell table:style-name="ce11" office:value-type="string">
            <text:p>APOIO ADMINISTRATIVO NIVEL II</text:p>
          </table:table-cell>
          <table:table-cell table:style-name="ce14" office:value-type="string">
            <text:p>CONTROLE, RECEBIMENTO E ENVIO DE DOCUMENTOS; DIGITAÇÃO DE OFÍCIOS E COMUNICAÇÕES INTERNAS; CADASTRO DE DOCUMENTOS EM SISTEMAS ESPECÍFICOS COMO SIGEPE; ATENDIMENTO TELEFÔNICO E PRESENCIAL BEM COMO ORGANIZAR AGENDA DO SETOR.</text:p>
          </table:table-cell>
          <table:table-cell table:style-name="ce22" table:number-columns-repeated="8"/>
          <table:table-cell table:number-columns-repeated="1006"/>
        </table:table-row>
        <table:table-row table:style-name="ro3">
          <table:table-cell table:style-name="ce3" office:value-type="string">
            <text:p>10/13</text:p>
          </table:table-cell>
          <table:table-cell table:style-name="ce11" office:value-type="string">
            <text:p>STAF EMPRESARIAL</text:p>
          </table:table-cell>
          <table:table-cell table:style-name="ce11" office:value-type="string">
            <text:p>COORD. DE COMPRAS</text:p>
          </table:table-cell>
          <table:table-cell table:style-name="ce11" office:value-type="string">
            <text:p>APOIO ADMINISTRATIVO NIVEL II</text:p>
          </table:table-cell>
          <table:table-cell table:style-name="ce14" office:value-type="string">
            <text:p>CONTROLE, RECEBIMENTO E ENVIO DE DOCUMENTOS; DIGITAÇÃO DE OFÍCIOS E COMUNICAÇÕES INTERNAS; CADASTRO DE DOCUMENTOS EM SISTEMAS ESPECÍFICOS COMO SIGEPE; ATENDIMENTO TELEFÔNICO E PRESENCIAL BEM COMO ORGANIZAR AGENDA DO SETOR.</text:p>
          </table:table-cell>
          <table:table-cell table:style-name="ce22" table:number-columns-repeated="8"/>
          <table:table-cell table:number-columns-repeated="1006"/>
        </table:table-row>
        <table:table-row table:style-name="ro3">
          <table:table-cell table:style-name="ce3" office:value-type="string">
            <text:p>10/13</text:p>
          </table:table-cell>
          <table:table-cell table:style-name="ce11" office:value-type="string">
            <text:p>STAF EMPRESARIAL</text:p>
          </table:table-cell>
          <table:table-cell table:style-name="ce11" office:value-type="string">
            <text:p>INFRAESTRUTURA</text:p>
          </table:table-cell>
          <table:table-cell table:style-name="ce11" office:value-type="string">
            <text:p>APOIO ADMINISTRATIVO NIVEL II</text:p>
          </table:table-cell>
          <table:table-cell table:style-name="ce14" office:value-type="string">
            <text:p>CONTROLE, RECEBIMENTO E ENVIO DE DOCUMENTOS; DIGITAÇÃO DE OFÍCIOS E COMUNICAÇÕES INTERNAS; CADASTRO DE DOCUMENTOS EM SISTEMAS ESPECÍFICOS COMO SIGEPE; ATENDIMENTO TELEFÔNICO E PRESENCIAL BEM COMO ORGANIZAR AGENDA DO SETOR.</text:p>
          </table:table-cell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3"/>
          <table:table-cell table:style-name="ce11" table:number-columns-repeated="3"/>
          <table:table-cell table:style-name="ce1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4" office:value-type="string">
            <text:p>06/13</text:p>
          </table:table-cell>
          <table:table-cell table:style-name="ce11" office:value-type="string">
            <text:p>NVERSE SOLUÇÕES TECNOLÓGICAS</text:p>
          </table:table-cell>
          <table:table-cell table:style-name="ce11" office:value-type="string">
            <text:p>DIRETORIA DE OUVIDORIA E CONTROLE SOCIAL (SEDE)</text:p>
          </table:table-cell>
          <table:table-cell table:style-name="ce11" office:value-type="string">
            <text:p>TELEATENDENTE</text:p>
          </table:table-cell>
          <table:table-cell table:style-name="ce21" office:value-type="string">
            <text:p>ATENDIMENTO AO CALL CENTER DA OUVIDORIA</text:p>
          </table:table-cell>
          <table:table-cell table:style-name="ce22" table:number-columns-repeated="8"/>
          <table:table-cell table:number-columns-repeated="1006"/>
        </table:table-row>
        <table:table-row table:style-name="ro3">
          <table:table-cell table:style-name="ce4" office:value-type="string">
            <text:p>06/13</text:p>
          </table:table-cell>
          <table:table-cell table:style-name="ce11" office:value-type="string">
            <text:p>NVERSE SOLUÇÕES TECNOLÓGICAS</text:p>
          </table:table-cell>
          <table:table-cell table:style-name="ce20" office:value-type="string">
            <text:p>DIRETORIA DE OUVIDORIA E CONTROLE SOCIAL (SEDE)</text:p>
          </table:table-cell>
          <table:table-cell table:style-name="ce11" office:value-type="string">
            <text:p>SUPERVISORA</text:p>
          </table:table-cell>
          <table:table-cell table:style-name="ce21" office:value-type="string">
            <text:p>SUPERVISIONAR TELATENDIMENTO, TRATAR AS MANIFESTAÇÕES REGISTRADAS PELO NÚMERO 162,DIGITAR DAS RESPOSTAS DE OFICIOS, INSERIR E TRATAR MANIFESTAÇÕES VIA E-MAIL E SITE NO SISTEMA INFORMATIZADO DE OUVIDORIA.</text:p>
          </table:table-cell>
          <table:table-cell table:style-name="ce23" table:number-columns-repeated="8"/>
          <table:table-cell table:number-columns-repeated="1006"/>
        </table:table-row>
        <table:table-row table:style-name="ro4">
          <table:table-cell table:style-name="ce4" office:value-type="string">
            <text:p>06/13</text:p>
          </table:table-cell>
          <table:table-cell table:style-name="ce11" office:value-type="string">
            <text:p>NVERSE SOLUÇÕES TECNOLÓGICAS</text:p>
          </table:table-cell>
          <table:table-cell table:style-name="ce20" office:value-type="string">
            <text:p>DIRETORIA DE OUVIDORIA E CONTROLE SOCIAL (SEDE)</text:p>
          </table:table-cell>
          <table:table-cell table:style-name="ce11" office:value-type="string">
            <text:p>TELEATENDENTE</text:p>
          </table:table-cell>
          <table:table-cell table:style-name="ce21" office:value-type="string">
            <text:p>ATENDIMENTO AO CALL CENTER DA OUVIDORIA</text:p>
          </table:table-cell>
          <table:table-cell table:style-name="ce23" table:number-columns-repeated="8"/>
          <table:table-cell table:number-columns-repeated="1006"/>
        </table:table-row>
        <table:table-row table:style-name="ro4">
          <table:table-cell table:style-name="ce4" office:value-type="string">
            <text:p>06/13</text:p>
          </table:table-cell>
          <table:table-cell table:style-name="ce11" office:value-type="string">
            <text:p>NVERSE SOLUÇÕES TECNOLÓGICAS</text:p>
          </table:table-cell>
          <table:table-cell table:style-name="ce20" office:value-type="string">
            <text:p>DIRETORIA DE OUVIDORIA E CONTROLE SOCIAL (SEDE)</text:p>
          </table:table-cell>
          <table:table-cell table:style-name="ce11" office:value-type="string">
            <text:p>TELEATENDENTE</text:p>
          </table:table-cell>
          <table:table-cell table:style-name="ce21" office:value-type="string">
            <text:p>ATENDIMENTO AO CALL CENTER DA OUVIDORIA</text:p>
          </table:table-cell>
          <table:table-cell table:style-name="ce23" table:number-columns-repeated="8"/>
          <table:table-cell table:number-columns-repeated="1006"/>
        </table:table-row>
        <table:table-row table:style-name="ro4">
          <table:table-cell table:style-name="ce4" office:value-type="string">
            <text:p>06/13</text:p>
          </table:table-cell>
          <table:table-cell table:style-name="ce11" office:value-type="string">
            <text:p>NVERSE SOLUÇÕES TECNOLÓGICAS</text:p>
          </table:table-cell>
          <table:table-cell table:style-name="ce20" office:value-type="string">
            <text:p>DIRETORIA DE OUVIDORIA E CONTROLE SOCIAL (SEDE)</text:p>
          </table:table-cell>
          <table:table-cell table:style-name="ce11" office:value-type="string">
            <text:p>TELEATENDENTE</text:p>
          </table:table-cell>
          <table:table-cell table:style-name="ce21" office:value-type="string">
            <text:p>ATENDIMENTO AO CALL CENTER DA OUVIDORIA</text:p>
          </table:table-cell>
          <table:table-cell table:style-name="ce23" table:number-columns-repeated="8"/>
          <table:table-cell table:number-columns-repeated="1006"/>
        </table:table-row>
        <table:table-row table:style-name="ro4">
          <table:table-cell table:style-name="ce4" office:value-type="string">
            <text:p>06/13</text:p>
          </table:table-cell>
          <table:table-cell table:style-name="ce11" office:value-type="string">
            <text:p>NVERSE SOLUÇÕES TECNOLÓGICAS</text:p>
          </table:table-cell>
          <table:table-cell table:style-name="ce20" office:value-type="string">
            <text:p>DIRETORIA DE OUVIDORIA E CONTROLE SOCIAL(RIOMAR)</text:p>
          </table:table-cell>
          <table:table-cell table:style-name="ce11" office:value-type="string">
            <text:p>TELEATENDENTE</text:p>
          </table:table-cell>
          <table:table-cell table:style-name="ce21" office:value-type="string">
            <text:p>ATENDIMENTO PRESENCIAL</text:p>
          </table:table-cell>
          <table:table-cell table:style-name="ce23" table:number-columns-repeated="8"/>
          <table:table-cell table:number-columns-repeated="1006"/>
        </table:table-row>
        <table:table-row table:style-name="ro4">
          <table:table-cell table:style-name="ce4" office:value-type="string">
            <text:p>06/13</text:p>
          </table:table-cell>
          <table:table-cell table:style-name="ce11" office:value-type="string">
            <text:p>NVERSE SOLUÇÕES TECNOLÓGICAS</text:p>
          </table:table-cell>
          <table:table-cell table:style-name="ce20" office:value-type="string">
            <text:p>DIRETORIA DE OUVIDORIA E CONTROLE SOCIAL(RIOMAR)</text:p>
          </table:table-cell>
          <table:table-cell table:style-name="ce11" office:value-type="string">
            <text:p>TELEATENDENTE</text:p>
          </table:table-cell>
          <table:table-cell table:style-name="ce21" office:value-type="string">
            <text:p>ATENDIMENTO PRESENCIAL</text:p>
          </table:table-cell>
          <table:table-cell table:style-name="ce23" table:number-columns-repeated="8"/>
          <table:table-cell table:number-columns-repeated="1006"/>
        </table:table-row>
        <table:table-row table:style-name="ro3">
          <table:table-cell table:style-name="ce4" office:value-type="string">
            <text:p>06/13</text:p>
          </table:table-cell>
          <table:table-cell table:style-name="ce11" office:value-type="string">
            <text:p>NVERSE SOLUÇÕES TECNOLÓGICAS</text:p>
          </table:table-cell>
          <table:table-cell table:style-name="ce20" office:value-type="string">
            <text:p>DIRETORIA DE OUVIDORIA E CONTROLE SOCIAL (SEDE)</text:p>
          </table:table-cell>
          <table:table-cell table:style-name="ce11" office:value-type="string">
            <text:p>SUPERVISORA</text:p>
          </table:table-cell>
          <table:table-cell table:style-name="ce21" office:value-type="string">
            <text:p>SUPERVISIONAR TELATENDIMENTO, TRATAR AS MANIFESTAÇÕES REGISTRADAS PELO NÚMERO 162,DIGITAR DAS RESPOSTAS DE OFICIOS, INSERIR E TRATAR MANIFESTAÇÕES VIA E-MAIL E SITE NO SISTEMA INFORMATIZADO DE OUVIDORIA.</text:p>
          </table:table-cell>
          <table:table-cell table:style-name="ce23" table:number-columns-repeated="8"/>
          <table:table-cell table:number-columns-repeated="1006"/>
        </table:table-row>
        <table:table-row table:style-name="ro4">
          <table:table-cell table:style-name="ce4" office:value-type="string">
            <text:p>06/13</text:p>
          </table:table-cell>
          <table:table-cell table:style-name="ce11" office:value-type="string">
            <text:p>NVERSE SOLUÇÕES TECNOLÓGICAS</text:p>
          </table:table-cell>
          <table:table-cell table:style-name="ce20" office:value-type="string">
            <text:p>DIRETORIA DE OUVIDORIA E CONTROLE SOCIAL (SEDE)</text:p>
          </table:table-cell>
          <table:table-cell table:style-name="ce11" office:value-type="string">
            <text:p>TELEATENDENTE</text:p>
          </table:table-cell>
          <table:table-cell table:style-name="ce21" office:value-type="string">
            <text:p>ATENDIMENTO AO CALL CENTER DA OUVIDORIA</text:p>
          </table:table-cell>
          <table:table-cell table:style-name="ce23" table:number-columns-repeated="8"/>
          <table:table-cell table:number-columns-repeated="1006"/>
        </table:table-row>
        <table:table-row table:style-name="ro4">
          <table:table-cell table:style-name="ce3"/>
          <table:table-cell table:style-name="ce11" table:number-columns-repeated="3"/>
          <table:table-cell table:style-name="ce1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4" office:value-type="string">
            <text:p>11/15</text:p>
          </table:table-cell>
          <table:table-cell table:style-name="ce12" office:value-type="string">
            <text:p>ALVES CORREIA SERVIÇOS, <text:s/>M. E CONS.LTDA - ME,</text:p>
          </table:table-cell>
          <table:table-cell table:style-name="ce11" office:value-type="string">
            <text:p>INFRAESTRUTURA</text:p>
          </table:table-cell>
          <table:table-cell table:style-name="ce11" office:value-type="string">
            <text:p>COOPEIRA</text:p>
          </table:table-cell>
          <table:table-cell table:style-name="ce14" office:value-type="string">
            <text:p>PRESTAÇÃO DOS SERVIÇO DE COPA DE FORMA CONTÍNUA</text:p>
          </table:table-cell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4" office:value-type="string">
            <text:p>11/15</text:p>
          </table:table-cell>
          <table:table-cell table:style-name="ce13" office:value-type="string">
            <text:p>ALVES CORREIA SERVIÇOS, <text:s/>M. E CONS.LTDA - ME,</text:p>
          </table:table-cell>
          <table:table-cell table:style-name="ce11" office:value-type="string">
            <text:p>INFRAESTRUTURA</text:p>
          </table:table-cell>
          <table:table-cell table:style-name="ce11" office:value-type="string">
            <text:p>COOPEIRA</text:p>
          </table:table-cell>
          <table:table-cell table:style-name="ce14" office:value-type="string">
            <text:p>SERVIÇO DE COPA DE FORMA CONTÍNUA</text:p>
          </table:table-cell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3"/>
          <table:table-cell table:style-name="ce11" table:number-columns-repeated="3"/>
          <table:table-cell table:style-name="ce1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5" office:value-type="date" office:date-value="2015-12-01">
            <text:p>01/12/15</text:p>
          </table:table-cell>
          <table:table-cell table:style-name="ce14" office:value-type="string">
            <text:p>TERCEIRIZE SERVIÇOS ESPECIALIZADOS- EIRELI</text:p>
          </table:table-cell>
          <table:table-cell table:style-name="ce11" office:value-type="string">
            <text:p>INFRAESTRUTURA</text:p>
          </table:table-cell>
          <table:table-cell table:style-name="ce11" office:value-type="string">
            <text:p>AUX. DE LIMPEZA</text:p>
          </table:table-cell>
          <table:table-cell table:style-name="ce12" office:value-type="string">
            <text:p>SERVIÇO DE LIMPEZA E CONSERVAÇÃO PREDIAL</text:p>
          </table:table-cell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5" office:value-type="date" office:date-value="2015-12-01">
            <text:p>01/12/15</text:p>
          </table:table-cell>
          <table:table-cell table:style-name="ce14" office:value-type="string">
            <text:p>TERCEIRIZE SERVIÇOS ESPECIALIZADOS- EIRELI</text:p>
          </table:table-cell>
          <table:table-cell table:style-name="ce11" office:value-type="string">
            <text:p>INFRAESTRUTURA</text:p>
          </table:table-cell>
          <table:table-cell table:style-name="ce11" office:value-type="string">
            <text:p>AUX. DE LIMPEZA</text:p>
          </table:table-cell>
          <table:table-cell table:style-name="ce13" office:value-type="string">
            <text:p>SERVIÇO DE LIMPEZA E CONSERVAÇÃO PREDIAL</text:p>
          </table:table-cell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5" office:value-type="date" office:date-value="2015-12-01">
            <text:p>01/12/15</text:p>
          </table:table-cell>
          <table:table-cell table:style-name="ce14" office:value-type="string">
            <text:p>TERCEIRIZE SERVIÇOS ESPECIALIZADOS- EIRELI</text:p>
          </table:table-cell>
          <table:table-cell table:style-name="ce11" office:value-type="string">
            <text:p>INFRAESTRUTURA</text:p>
          </table:table-cell>
          <table:table-cell table:style-name="ce11" office:value-type="string">
            <text:p>AUX. DE LIMPEZA</text:p>
          </table:table-cell>
          <table:table-cell table:style-name="ce12" office:value-type="string">
            <text:p>SERVIÇO DE LIMPEZA E CONSERVAÇÃO PREDIAL</text:p>
          </table:table-cell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5" office:value-type="date" office:date-value="2015-12-01">
            <text:p>01/12/15</text:p>
          </table:table-cell>
          <table:table-cell table:style-name="ce14" office:value-type="string">
            <text:p>TERCEIRIZE SERVIÇOS ESPECIALIZADOS- EIRELI</text:p>
          </table:table-cell>
          <table:table-cell table:style-name="ce11" office:value-type="string">
            <text:p>INFRAESTRUTURA</text:p>
          </table:table-cell>
          <table:table-cell table:style-name="ce11" office:value-type="string">
            <text:p>AUX. DE LIMPEZA</text:p>
          </table:table-cell>
          <table:table-cell table:style-name="ce12" office:value-type="string">
            <text:p>SERVIÇO DE LIMPEZA E CONSERVAÇÃO PREDIAL</text:p>
          </table:table-cell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5" office:value-type="date" office:date-value="2015-12-01">
            <text:p>01/12/15</text:p>
          </table:table-cell>
          <table:table-cell table:style-name="ce14" office:value-type="string">
            <text:p>TERCEIRIZE SERVIÇOS ESPECIALIZADOS- EIRELI</text:p>
          </table:table-cell>
          <table:table-cell table:style-name="ce11" office:value-type="string">
            <text:p>INFRAESTRUTURA</text:p>
          </table:table-cell>
          <table:table-cell table:style-name="ce11" office:value-type="string">
            <text:p>AUX. DE LIMPEZA</text:p>
          </table:table-cell>
          <table:table-cell table:style-name="ce12" office:value-type="string">
            <text:p>SERVIÇO DE LIMPEZA E CONSERVAÇÃO PREDIAL</text:p>
          </table:table-cell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3"/>
          <table:table-cell table:style-name="ce11" table:number-columns-repeated="3"/>
          <table:table-cell table:style-name="ce14"/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3" office:value-type="string">
            <text:p>07/15</text:p>
          </table:table-cell>
          <table:table-cell table:style-name="ce15" office:value-type="string">
            <text:p>CAMILO E GARCIA - EPP</text:p>
          </table:table-cell>
          <table:table-cell table:style-name="ce11" office:value-type="string">
            <text:p>INFRAESTRUTURA</text:p>
          </table:table-cell>
          <table:table-cell table:style-name="ce11" office:value-type="string">
            <text:p>MOTOQUEIRO</text:p>
          </table:table-cell>
          <table:table-cell table:style-name="ce14" office:value-type="string">
            <text:p>SERVIÇO DE MOTOFRETE</text:p>
          </table:table-cell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3"/>
          <table:table-cell table:style-name="ce11" table:number-columns-repeated="4"/>
          <table:table-cell table:style-name="ce22" table:number-columns-repeated="8"/>
          <table:table-cell table:number-columns-repeated="1006"/>
        </table:table-row>
        <table:table-row table:style-name="ro3">
          <table:table-cell table:style-name="ce3" office:value-type="string">
            <text:p>02/16</text:p>
          </table:table-cell>
          <table:table-cell table:style-name="ce11" office:value-type="string">
            <text:p>ALVES CORREIA SERVIÇOS, <text:s/>M. E CONS.LTDA – ME</text:p>
          </table:table-cell>
          <table:table-cell table:style-name="ce11" office:value-type="string">
            <text:p>GERENCIA ADMINISTRATIVA E FINANCEIRA</text:p>
          </table:table-cell>
          <table:table-cell table:style-name="ce11" office:value-type="string">
            <text:p>RECEPCIONISTA</text:p>
          </table:table-cell>
          <table:table-cell table:style-name="ce14" office:value-type="string">
            <text:p>RECEPCIONAR, IDENTIFICAR, ORIENTAR E ENCAMINHAR O PÚBLICO EM GERAL, INCLUSIVE AUTORIDADES, PRESTANDO-LHES INFORMAÇÃO SOBRE A LOCALIZAÇÃO DAS UNIDADES E DE PESSOAS NAS DEPENDÊNCIAS DESTA SECRETARIA</text:p>
          </table:table-cell>
          <table:table-cell table:style-name="ce22" table:number-columns-repeated="8"/>
          <table:table-cell table:number-columns-repeated="1006"/>
        </table:table-row>
        <table:table-row table:style-name="ro3">
          <table:table-cell table:style-name="ce25" office:value-type="string">
            <text:p>02/16</text:p>
          </table:table-cell>
          <table:table-cell table:style-name="ce11" office:value-type="string">
            <text:p>ALVES CORREIA SERVIÇOS, <text:s/>M. E CONS.LTDA – ME</text:p>
          </table:table-cell>
          <table:table-cell table:style-name="ce14" office:value-type="string">
            <text:p>DIRETORIA DE AUDITORIA, PRESTAÇÃO E TOMADA DE CONTAS</text:p>
          </table:table-cell>
          <table:table-cell table:style-name="ce11" office:value-type="string">
            <text:p>RECEPCIONISTA</text:p>
          </table:table-cell>
          <table:table-cell table:style-name="ce27" office:value-type="string">
            <text:p>RECEPCIONAR, IDENTIFICAR, ORIENTAR E ENCAMINHAR O PÚBLICO EM GERAL, INCLUSIVE AUTORIDADES, PRESTANDO-LHES INFORMAÇÃO SOBRE A LOCALIZAÇÃO DAS UNIDADES E DE PESSOAS NAS DEPENDÊNCIAS DESTA SECRETARIA</text:p>
          </table:table-cell>
          <table:table-cell table:style-name="ce22" table:number-columns-repeated="8"/>
          <table:table-cell table:number-columns-repeated="1006"/>
        </table:table-row>
        <table:table-row table:style-name="ro3">
          <table:table-cell table:style-name="ce3" office:value-type="string">
            <text:p>02/16</text:p>
          </table:table-cell>
          <table:table-cell table:style-name="ce11" office:value-type="string">
            <text:p>ALVES CORREIA SERVIÇOS, <text:s/>M. E CONS.LTDA – ME</text:p>
          </table:table-cell>
          <table:table-cell table:style-name="ce11" office:value-type="string">
            <text:p>DIRETORIA DE INFORMAÇÕES ESTRATÉGICAS</text:p>
          </table:table-cell>
          <table:table-cell table:style-name="ce11" office:value-type="string">
            <text:p>RECEPCIONISTA</text:p>
          </table:table-cell>
          <table:table-cell table:style-name="ce14" office:value-type="string">
            <text:p>RECEPCIONAR, IDENTIFICAR, ORIENTAR E ENCAMINHAR O PÚBLICO EM GERAL, INCLUSIVE AUTORIDADES, PRESTANDO-LHES INFORMAÇÃO SOBRE A LOCALIZAÇÃO DAS UNIDADES E DE PESSOAS NAS DEPENDÊNCIAS DESTA SECRETARIA</text:p>
          </table:table-cell>
          <table:table-cell table:style-name="ce22" table:number-columns-repeated="8"/>
          <table:table-cell table:number-columns-repeated="1006"/>
        </table:table-row>
        <table:table-row table:style-name="ro3">
          <table:table-cell table:style-name="ce25" office:value-type="string">
            <text:p>02/16</text:p>
          </table:table-cell>
          <table:table-cell table:style-name="ce11" office:value-type="string">
            <text:p>ALVES CORREIA SERVIÇOS, <text:s/>M. E CONS.LTDA – ME</text:p>
          </table:table-cell>
          <table:table-cell table:style-name="ce11" office:value-type="string">
            <text:p>DIRETORIA DE ORIENTAÇÃO AO GESTOR PÚBLICO</text:p>
          </table:table-cell>
          <table:table-cell table:style-name="ce11" office:value-type="string">
            <text:p>RECEPCIONISTA</text:p>
          </table:table-cell>
          <table:table-cell table:style-name="ce27" office:value-type="string">
            <text:p>RECEPCIONAR, IDENTIFICAR, ORIENTAR E ENCAMINHAR O PÚBLICO EM GERAL, INCLUSIVE AUTORIDADES, PRESTANDO-LHES INFORMAÇÃO SOBRE A LOCALIZAÇÃO DAS UNIDADES E DE PESSOAS NAS DEPENDÊNCIAS DESTA SECRETARIA</text:p>
          </table:table-cell>
          <table:table-cell table:style-name="ce22" table:number-columns-repeated="8"/>
          <table:table-cell table:number-columns-repeated="1006"/>
        </table:table-row>
        <table:table-row table:style-name="ro3">
          <table:table-cell table:style-name="ce3" office:value-type="string">
            <text:p>02/16</text:p>
          </table:table-cell>
          <table:table-cell table:style-name="ce11" office:value-type="string">
            <text:p>ALVES CORREIA SERVIÇOS, <text:s/>M. E CONS.LTDA – ME</text:p>
          </table:table-cell>
          <table:table-cell table:style-name="ce11" office:value-type="string">
            <text:p>PORTARIA</text:p>
          </table:table-cell>
          <table:table-cell table:style-name="ce11" office:value-type="string">
            <text:p>RECEPCIONISTA</text:p>
          </table:table-cell>
          <table:table-cell table:style-name="ce14" office:value-type="string">
            <text:p>RECEPCIONAR, IDENTIFICAR, ORIENTAR E ENCAMINHAR O PÚBLICO EM GERAL, INCLUSIVE AUTORIDADES, PRESTANDO-LHES INFORMAÇÃO SOBRE A LOCALIZAÇÃO DAS UNIDADES E DE PESSOAS NAS DEPENDÊNCIAS DESTA SECRETARIA</text:p>
          </table:table-cell>
          <table:table-cell table:style-name="ce22" table:number-columns-repeated="8"/>
          <table:table-cell table:number-columns-repeated="1006"/>
        </table:table-row>
        <table:table-row table:style-name="ro4">
          <table:table-cell table:style-name="ce3"/>
          <table:table-cell table:style-name="ce11" table:number-columns-repeated="4"/>
          <table:table-cell table:style-name="ce22" table:number-columns-repeated="8"/>
          <table:table-cell table:number-columns-repeated="1006"/>
        </table:table-row>
        <table:table-row table:style-name="ro4" table:number-rows-repeated="1285">
          <table:table-cell table:style-name="ce6"/>
          <table:table-cell table:style-name="ce16" table:number-columns-repeated="4"/>
          <table:table-cell table:style-name="ce22" table:number-columns-repeated="8"/>
          <table:table-cell table:number-columns-repeated="1006"/>
        </table:table-row>
        <table:table-row table:style-name="ro4" table:number-rows-repeated="1000">
          <table:table-cell table:style-name="ce26"/>
          <table:table-cell table:style-name="ce23" table:number-columns-repeated="4"/>
          <table:table-cell table:style-name="ce22" table:number-columns-repeated="8"/>
          <table:table-cell table:number-columns-repeated="1006"/>
        </table:table-row>
        <table:table-row table:style-name="ro5" table:number-rows-repeated="177">
          <table:table-cell table:style-name="ce24" table:number-columns-repeated="5"/>
          <table:table-cell table:number-columns-repeated="1014"/>
        </table:table-row>
        <table:table-row table:style-name="ro5" table:number-rows-repeated="63039">
          <table:table-cell table:number-columns-repeated="1019"/>
        </table:table-row>
        <table:table-row table:style-name="ro5">
          <table:table-cell table:number-columns-repeated="1019"/>
        </table:table-row>
      </table:table>
      <table:table table:name="Abril-2016" table:style-name="ta2">
        <office:forms form:automatic-focus="false" form:apply-design-mode="false"/>
        <table:table-column table:style-name="co10" table:default-cell-style-name="ce31"/>
        <table:table-column table:style-name="co11" table:default-cell-style-name="ce14"/>
        <table:table-column table:style-name="co12" table:default-cell-style-name="ce33"/>
        <table:table-column table:style-name="co13" table:default-cell-style-name="ce33"/>
        <table:table-column table:style-name="co14" table:default-cell-style-name="ce38"/>
        <table:table-column table:style-name="co6" table:number-columns-repeated="8" table:default-cell-style-name="ce42"/>
        <table:table-row table:style-name="ro1">
          <table:table-cell table:style-name="ce28" table:number-columns-repeated="2"/>
          <table:table-cell table:style-name="ce35" office:value-type="string">
            <text:p>MAPA DEMONSTRATIVO DE TERCEIRIZADOS </text:p>
          </table:table-cell>
          <table:table-cell table:style-name="ce28"/>
          <table:table-cell table:style-name="ce37"/>
          <table:table-cell table:number-columns-repeated="8"/>
        </table:table-row>
        <table:table-row table:style-name="ro6">
          <table:table-cell table:style-name="ce29" office:value-type="string">
            <text:p>Nº do Contrato (XXX/20XX)</text:p>
          </table:table-cell>
          <table:table-cell table:style-name="ce29" office:value-type="string">
            <text:p>Empresa Contratada</text:p>
          </table:table-cell>
          <table:table-cell table:style-name="ce29" office:value-type="string">
            <text:p>Lotação</text:p>
          </table:table-cell>
          <table:table-cell table:style-name="ce29" office:value-type="string">
            <text:p>Cargo</text:p>
          </table:table-cell>
          <table:table-cell table:style-name="ce29" office:value-type="string">
            <text:p>Atribuições do cargo, na prática </text:p>
          </table:table-cell>
          <table:table-cell table:number-columns-repeated="8"/>
        </table:table-row>
        <table:table-row table:style-name="ro2">
          <table:table-cell table:style-name="ce30" office:value-type="string">
            <text:p>10/13</text:p>
          </table:table-cell>
          <table:table-cell table:style-name="ce33" office:value-type="string">
            <text:p>STAF EMPRESARIAL</text:p>
          </table:table-cell>
          <table:table-cell office:value-type="string">
            <text:p>GERENCIA ADM. E FINANCEIRA</text:p>
          </table:table-cell>
          <table:table-cell office:value-type="string">
            <text:p>APOIO ADMINISTRATIVO NIVEL II</text:p>
          </table:table-cell>
          <table:table-cell office:value-type="string">
            <text:p>CONTROLE, RECEBIMENTO E ENVIO DE DOCUMENTOS; DIGITAÇÃO DE OFÍCIOS E COMUNICAÇÕES INTERNAS; CADASTRO DE DOCUMENTOS EM SISTEMAS EXPECÍFICOS COMO SIGEPE; ATENDIMENTO TELEFONICO E PRESENCIAL BEM COMO ORGANIZAR AGENDA DO SETOR.</text:p>
          </table:table-cell>
          <table:table-cell table:number-columns-repeated="8"/>
        </table:table-row>
        <table:table-row table:style-name="ro2">
          <table:table-cell table:style-name="ce30" office:value-type="string">
            <text:p>10/13</text:p>
          </table:table-cell>
          <table:table-cell table:style-name="ce33" office:value-type="string">
            <text:p>STAF EMPRESARIAL</text:p>
          </table:table-cell>
          <table:table-cell office:value-type="string">
            <text:p>ALMOXARIFADO E PATRIMONIO</text:p>
          </table:table-cell>
          <table:table-cell office:value-type="string">
            <text:p>APOIO ADMINISTRATIVO NIVEL II</text:p>
          </table:table-cell>
          <table:table-cell office:value-type="string">
            <text:p>CONTROLE, RECEBIMENTO E ENVIO DE DOCUMENTOS; DIGITAÇÃO DE OFÍCIOS E COMUNICAÇÕES INTERNAS; CADASTRO DE DOCUMENTOS EM SISTEMAS EXPECÍFICOS COMO SIGEPE; ATENDIMENTO TELEFONICO E PRESENCIAL BEM COMO ORGANIZAR AGENDA DO SETOR.</text:p>
          </table:table-cell>
          <table:table-cell table:number-columns-repeated="8"/>
        </table:table-row>
        <table:table-row table:style-name="ro2">
          <table:table-cell table:style-name="ce30" office:value-type="string">
            <text:p>10/13</text:p>
          </table:table-cell>
          <table:table-cell table:style-name="ce33" office:value-type="string">
            <text:p>STAF EMPRESARIAL</text:p>
          </table:table-cell>
          <table:table-cell office:value-type="string">
            <text:p>COORD. DE COMPRAS</text:p>
          </table:table-cell>
          <table:table-cell office:value-type="string">
            <text:p>APOIO ADMINISTRATIVO NIVEL II</text:p>
          </table:table-cell>
          <table:table-cell office:value-type="string">
            <text:p>CONTROLE, RECEBIMENTO E ENVIO DE DOCUMENTOS; DIGITAÇÃO DE OFÍCIOS E COMUNICAÇÕES INTERNAS; CADASTRO DE DOCUMENTOS EM SISTEMAS EXPECÍFICOS COMO SIGEPE; ATENDIMENTO TELEFONICO E PRESENCIAL BEM COMO ORGANIZAR AGENDA DO SETOR.</text:p>
          </table:table-cell>
          <table:table-cell table:number-columns-repeated="8"/>
        </table:table-row>
        <table:table-row table:style-name="ro2">
          <table:table-cell table:style-name="ce30" office:value-type="string">
            <text:p>10/13</text:p>
          </table:table-cell>
          <table:table-cell table:style-name="ce33" office:value-type="string">
            <text:p>STAF EMPRESARIAL</text:p>
          </table:table-cell>
          <table:table-cell office:value-type="string">
            <text:p>INFRAESTRUTURA</text:p>
          </table:table-cell>
          <table:table-cell office:value-type="string">
            <text:p>APOIO ADMINISTRATIVO NIVEL II</text:p>
          </table:table-cell>
          <table:table-cell office:value-type="string">
            <text:p>CONTROLE, RECEBIMENTO E ENVIO DE DOCUMENTOS; DIGITAÇÃO DE OFÍCIOS E COMUNICAÇÕES INTERNAS; CADASTRO DE DOCUMENTOS EM SISTEMAS EXPECÍFICOS COMO SIGEPE; ATENDIMENTO TELEFONICO E PRESENCIAL BEM COMO ORGANIZAR AGENDA DO SETOR.</text:p>
          </table:table-cell>
          <table:table-cell table:number-columns-repeated="8"/>
        </table:table-row>
        <table:table-row table:style-name="ro7">
          <table:table-cell table:style-name="ce30"/>
          <table:table-cell table:style-name="ce33"/>
          <table:table-cell table:number-columns-repeated="11"/>
        </table:table-row>
        <table:table-row table:style-name="ro7">
          <table:table-cell office:value-type="string">
            <text:p>06/13</text:p>
          </table:table-cell>
          <table:table-cell table:style-name="ce34" office:value-type="string">
            <text:p>NVERSE SOLUÇÕES TECNOLÓGICAS</text:p>
          </table:table-cell>
          <table:table-cell table:style-name="ce34" office:value-type="string">
            <text:p>DIRETORIA DE OUVIDORIA E CONTROLE SOCIAL (SEDE)</text:p>
          </table:table-cell>
          <table:table-cell table:style-name="ce34" office:value-type="string">
            <text:p>TELEATENDENTE</text:p>
          </table:table-cell>
          <table:table-cell table:style-name="ce39" office:value-type="string">
            <text:p>ATENDIMENTO AO CALL CENTER DA OUVIDORIA</text:p>
          </table:table-cell>
          <table:table-cell table:number-columns-repeated="8"/>
        </table:table-row>
        <table:table-row table:style-name="ro2">
          <table:table-cell office:value-type="string">
            <text:p>06/13</text:p>
          </table:table-cell>
          <table:table-cell table:style-name="ce34" office:value-type="string">
            <text:p>NVERSE SOLUÇÕES TECNOLÓGICAS</text:p>
          </table:table-cell>
          <table:table-cell table:style-name="ce36" office:value-type="string">
            <text:p>DIRETORIA DE OUVIDORIA E CONTROLE SOCIAL (SEDE)</text:p>
          </table:table-cell>
          <table:table-cell table:style-name="ce34" office:value-type="string">
            <text:p>SUPERVISORA</text:p>
          </table:table-cell>
          <table:table-cell table:style-name="ce39" office:value-type="string">
            <text:p>SUPERVISIONAR TELATENDIMENTO, TRATAR AS MANIFESTAÇÕES REGISTRADAS PELO NÚMERO 162,DIGITAR DAS RESPOSTAS DE OFICIOS, INSERIR E TRATAR MANIFESTAÇÕES VIA E-MAIL E SITE NO SISTEMA INFORMATIZADO DE OUVIDORIA.</text:p>
          </table:table-cell>
          <table:table-cell table:style-name="ce43" table:number-columns-repeated="8"/>
        </table:table-row>
        <table:table-row table:style-name="ro7">
          <table:table-cell office:value-type="string">
            <text:p>06/13</text:p>
          </table:table-cell>
          <table:table-cell table:style-name="ce34" office:value-type="string">
            <text:p>NVERSE SOLUÇÕES TECNOLÓGICAS</text:p>
          </table:table-cell>
          <table:table-cell table:style-name="ce36" office:value-type="string">
            <text:p>DIRETORIA DE OUVIDORIA E CONTROLE SOCIAL (SEDE)</text:p>
          </table:table-cell>
          <table:table-cell table:style-name="ce34" office:value-type="string">
            <text:p>TELEATENDENTE</text:p>
          </table:table-cell>
          <table:table-cell table:style-name="ce39" office:value-type="string">
            <text:p>ATENDIMENTO AO CALL CENTER DA OUVIDORIA</text:p>
          </table:table-cell>
          <table:table-cell table:style-name="ce43" table:number-columns-repeated="8"/>
        </table:table-row>
        <table:table-row table:style-name="ro7">
          <table:table-cell office:value-type="string">
            <text:p>06/13</text:p>
          </table:table-cell>
          <table:table-cell table:style-name="ce34" office:value-type="string">
            <text:p>NVERSE SOLUÇÕES TECNOLÓGICAS</text:p>
          </table:table-cell>
          <table:table-cell table:style-name="ce36" office:value-type="string">
            <text:p>DIRETORIA DE OUVIDORIA E CONTROLE SOCIAL (SEDE)</text:p>
          </table:table-cell>
          <table:table-cell table:style-name="ce34" office:value-type="string">
            <text:p>TELEATENDENTE</text:p>
          </table:table-cell>
          <table:table-cell table:style-name="ce39" office:value-type="string">
            <text:p>ATENDIMENTO AO CALL CENTER DA OUVIDORIA</text:p>
          </table:table-cell>
          <table:table-cell table:style-name="ce43" table:number-columns-repeated="8"/>
        </table:table-row>
        <table:table-row table:style-name="ro7">
          <table:table-cell office:value-type="string">
            <text:p>06/13</text:p>
          </table:table-cell>
          <table:table-cell table:style-name="ce34" office:value-type="string">
            <text:p>NVERSE SOLUÇÕES TECNOLÓGICAS</text:p>
          </table:table-cell>
          <table:table-cell table:style-name="ce36" office:value-type="string">
            <text:p>DIRETORIA DE OUVIDORIA E CONTROLE SOCIAL (SEDE)</text:p>
          </table:table-cell>
          <table:table-cell table:style-name="ce34" office:value-type="string">
            <text:p>TELEATENDENTE</text:p>
          </table:table-cell>
          <table:table-cell table:style-name="ce39" office:value-type="string">
            <text:p>ATENDIMENTO AO CALL CENTER DA OUVIDORIA</text:p>
          </table:table-cell>
          <table:table-cell table:style-name="ce43" table:number-columns-repeated="8"/>
        </table:table-row>
        <table:table-row table:style-name="ro7">
          <table:table-cell office:value-type="string">
            <text:p>06/13</text:p>
          </table:table-cell>
          <table:table-cell table:style-name="ce34" office:value-type="string">
            <text:p>NVERSE SOLUÇÕES TECNOLÓGICAS</text:p>
          </table:table-cell>
          <table:table-cell table:style-name="ce36" office:value-type="string">
            <text:p>DIRETORIA DE OUVIDORIA E CONTROLE SOCIAL(RIOMAR)</text:p>
          </table:table-cell>
          <table:table-cell table:style-name="ce34" office:value-type="string">
            <text:p>TELEATENDENTE</text:p>
          </table:table-cell>
          <table:table-cell table:style-name="ce39" office:value-type="string">
            <text:p>ATENDIMENTO PRESENCIAL</text:p>
          </table:table-cell>
          <table:table-cell table:style-name="ce43" table:number-columns-repeated="8"/>
        </table:table-row>
        <table:table-row table:style-name="ro7">
          <table:table-cell office:value-type="string">
            <text:p>06/13</text:p>
          </table:table-cell>
          <table:table-cell table:style-name="ce34" office:value-type="string">
            <text:p>NVERSE SOLUÇÕES TECNOLÓGICAS</text:p>
          </table:table-cell>
          <table:table-cell table:style-name="ce36" office:value-type="string">
            <text:p>DIRETORIA DE OUVIDORIA E CONTROLE SOCIAL(RIOMAR)</text:p>
          </table:table-cell>
          <table:table-cell table:style-name="ce34" office:value-type="string">
            <text:p>TELEATENDENTE</text:p>
          </table:table-cell>
          <table:table-cell table:style-name="ce39" office:value-type="string">
            <text:p>ATENDIMENTO PRESENCIAL</text:p>
          </table:table-cell>
          <table:table-cell table:style-name="ce43" table:number-columns-repeated="8"/>
        </table:table-row>
        <table:table-row table:style-name="ro2">
          <table:table-cell office:value-type="string">
            <text:p>06/13</text:p>
          </table:table-cell>
          <table:table-cell table:style-name="ce34" office:value-type="string">
            <text:p>NVERSE SOLUÇÕES TECNOLÓGICAS</text:p>
          </table:table-cell>
          <table:table-cell table:style-name="ce36" office:value-type="string">
            <text:p>DIRETORIA DE OUVIDORIA E CONTROLE SOCIAL (SEDE)</text:p>
          </table:table-cell>
          <table:table-cell table:style-name="ce34" office:value-type="string">
            <text:p>SUPERVISORA</text:p>
          </table:table-cell>
          <table:table-cell table:style-name="ce39" office:value-type="string">
            <text:p>SUPERVISIONAR TELATENDIMENTO, TRATAR AS MANIFESTAÇÕES REGISTRADAS PELO NÚMERO 162,DIGITAR DAS RESPOSTAS DE OFICIOS, INSERIR E TRATAR MANIFESTAÇÕES VIA E-MAIL E SITE NO SISTEMA INFORMATIZADO DE OUVIDORIA.</text:p>
          </table:table-cell>
          <table:table-cell table:style-name="ce43" table:number-columns-repeated="8"/>
        </table:table-row>
        <table:table-row table:style-name="ro7">
          <table:table-cell office:value-type="string">
            <text:p>06/13</text:p>
          </table:table-cell>
          <table:table-cell table:style-name="ce34" office:value-type="string">
            <text:p>NVERSE SOLUÇÕES TECNOLÓGICAS</text:p>
          </table:table-cell>
          <table:table-cell table:style-name="ce36" office:value-type="string">
            <text:p>DIRETORIA DE OUVIDORIA E CONTROLE SOCIAL (SEDE)</text:p>
          </table:table-cell>
          <table:table-cell table:style-name="ce34" office:value-type="string">
            <text:p>TELEATENDENTE</text:p>
          </table:table-cell>
          <table:table-cell table:style-name="ce39" office:value-type="string">
            <text:p>ATENDIMENTO AO CALL CENTER DA OUVIDORIA</text:p>
          </table:table-cell>
          <table:table-cell table:style-name="ce43" table:number-columns-repeated="8"/>
        </table:table-row>
        <table:table-row table:style-name="ro7">
          <table:table-cell table:style-name="ce30"/>
          <table:table-cell table:style-name="ce33"/>
          <table:table-cell table:number-columns-repeated="11"/>
        </table:table-row>
        <table:table-row table:style-name="ro7">
          <table:table-cell office:value-type="string">
            <text:p>11/15</text:p>
          </table:table-cell>
          <table:table-cell table:style-name="ce12" office:value-type="string">
            <text:p>ALVES CORREIA SERVIÇOS, <text:s/>M. E CONS.LTDA - ME,</text:p>
          </table:table-cell>
          <table:table-cell office:value-type="string">
            <text:p>INFRAESTRUTURA</text:p>
          </table:table-cell>
          <table:table-cell office:value-type="string">
            <text:p>COOPEIRA</text:p>
          </table:table-cell>
          <table:table-cell office:value-type="string">
            <text:p>PRESTAÇÃO DOS SERVIÇO DE COPA DE FORMA CONTÍNUA</text:p>
          </table:table-cell>
          <table:table-cell table:number-columns-repeated="8"/>
        </table:table-row>
        <table:table-row table:style-name="ro7">
          <table:table-cell office:value-type="string">
            <text:p>11/15</text:p>
          </table:table-cell>
          <table:table-cell table:style-name="ce12" office:value-type="string">
            <text:p>ALVES CORREIA SERVIÇOS, <text:s/>M. E CONS.LTDA - ME,</text:p>
          </table:table-cell>
          <table:table-cell office:value-type="string">
            <text:p>INFRAESTRUTURA</text:p>
          </table:table-cell>
          <table:table-cell office:value-type="string">
            <text:p>COOPEIRA</text:p>
          </table:table-cell>
          <table:table-cell office:value-type="string">
            <text:p>SERVIÇO DE COPA DE FORMA CONTÍNUA</text:p>
          </table:table-cell>
          <table:table-cell table:number-columns-repeated="8"/>
        </table:table-row>
        <table:table-row table:style-name="ro7">
          <table:table-cell table:style-name="ce30"/>
          <table:table-cell table:style-name="ce33"/>
          <table:table-cell table:number-columns-repeated="11"/>
        </table:table-row>
        <table:table-row table:style-name="ro7">
          <table:table-cell table:style-name="ce32" office:value-type="date" office:date-value="2015-12-01">
            <text:p>1/12/2015</text:p>
          </table:table-cell>
          <table:table-cell office:value-type="string">
            <text:p>TERCEIRIZE SERVIÇOS ESPECIALIZADOS- EIRELI</text:p>
          </table:table-cell>
          <table:table-cell office:value-type="string">
            <text:p>INFRAESTRUTURA</text:p>
          </table:table-cell>
          <table:table-cell office:value-type="string">
            <text:p>AUX. DE LIMPEZA</text:p>
          </table:table-cell>
          <table:table-cell office:value-type="string">
            <text:p>SERVIÇO DE LIMPEZA E CONSERVAÇÃO PREDIAL</text:p>
          </table:table-cell>
          <table:table-cell table:number-columns-repeated="8"/>
        </table:table-row>
        <table:table-row table:style-name="ro7">
          <table:table-cell table:style-name="ce32" office:value-type="date" office:date-value="2015-12-01">
            <text:p>1/12/2015</text:p>
          </table:table-cell>
          <table:table-cell office:value-type="string">
            <text:p>TERCEIRIZE SERVIÇOS ESPECIALIZADOS- EIRELI</text:p>
          </table:table-cell>
          <table:table-cell office:value-type="string">
            <text:p>INFRAESTRUTURA</text:p>
          </table:table-cell>
          <table:table-cell office:value-type="string">
            <text:p>AUX. DE LIMPEZA</text:p>
          </table:table-cell>
          <table:table-cell table:style-name="ce40" office:value-type="string">
            <text:p>SERVIÇO DE LIMPEZA E CONSERVAÇÃO PREDIAL</text:p>
          </table:table-cell>
          <table:table-cell table:number-columns-repeated="8"/>
        </table:table-row>
        <table:table-row table:style-name="ro7">
          <table:table-cell table:style-name="ce32" office:value-type="date" office:date-value="2015-12-01">
            <text:p>1/12/2015</text:p>
          </table:table-cell>
          <table:table-cell office:value-type="string">
            <text:p>TERCEIRIZE SERVIÇOS ESPECIALIZADOS- EIRELI</text:p>
          </table:table-cell>
          <table:table-cell office:value-type="string">
            <text:p>INFRAESTRUTURA</text:p>
          </table:table-cell>
          <table:table-cell office:value-type="string">
            <text:p>AUX. DE LIMPEZA</text:p>
          </table:table-cell>
          <table:table-cell office:value-type="string">
            <text:p>SERVIÇO DE LIMPEZA E CONSERVAÇÃO PREDIAL</text:p>
          </table:table-cell>
          <table:table-cell table:number-columns-repeated="8"/>
        </table:table-row>
        <table:table-row table:style-name="ro7">
          <table:table-cell table:style-name="ce32" office:value-type="date" office:date-value="2015-12-01">
            <text:p>1/12/2015</text:p>
          </table:table-cell>
          <table:table-cell office:value-type="string">
            <text:p>TERCEIRIZE SERVIÇOS ESPECIALIZADOS- EIRELI</text:p>
          </table:table-cell>
          <table:table-cell office:value-type="string">
            <text:p>INFRAESTRUTURA</text:p>
          </table:table-cell>
          <table:table-cell office:value-type="string">
            <text:p>AUX. DE LIMPEZA</text:p>
          </table:table-cell>
          <table:table-cell office:value-type="string">
            <text:p>SERVIÇO DE LIMPEZA E CONSERVAÇÃO PREDIAL</text:p>
          </table:table-cell>
          <table:table-cell table:number-columns-repeated="8"/>
        </table:table-row>
        <table:table-row table:style-name="ro7">
          <table:table-cell table:style-name="ce32" office:value-type="date" office:date-value="2015-12-01">
            <text:p>1/12/2015</text:p>
          </table:table-cell>
          <table:table-cell office:value-type="string">
            <text:p>TERCEIRIZE SERVIÇOS ESPECIALIZADOS- EIRELI</text:p>
          </table:table-cell>
          <table:table-cell office:value-type="string">
            <text:p>INFRAESTRUTURA</text:p>
          </table:table-cell>
          <table:table-cell office:value-type="string">
            <text:p>AUX. DE LIMPEZA</text:p>
          </table:table-cell>
          <table:table-cell office:value-type="string">
            <text:p>SERVIÇO DE LIMPEZA E CONSERVAÇÃO PREDIAL</text:p>
          </table:table-cell>
          <table:table-cell table:number-columns-repeated="8"/>
        </table:table-row>
        <table:table-row table:style-name="ro7">
          <table:table-cell table:style-name="ce14"/>
          <table:table-cell/>
          <table:table-cell table:style-name="ce14" table:number-columns-repeated="2"/>
          <table:table-cell table:style-name="ce41"/>
          <table:table-cell table:number-columns-repeated="8"/>
        </table:table-row>
        <table:table-row table:style-name="ro7">
          <table:table-cell table:style-name="ce14" office:value-type="string">
            <text:p>07/15</text:p>
          </table:table-cell>
          <table:table-cell office:value-type="string">
            <text:p>CAMILO E GARCIA - EPP</text:p>
          </table:table-cell>
          <table:table-cell table:style-name="ce14" office:value-type="string">
            <text:p>INFRAESTRUTURA</text:p>
          </table:table-cell>
          <table:table-cell table:style-name="ce14" office:value-type="string">
            <text:p>MOTOQUEIRO</text:p>
          </table:table-cell>
          <table:table-cell table:style-name="ce41" office:value-type="string">
            <text:p>SERVIÇO DE MOTOFRETE</text:p>
          </table:table-cell>
          <table:table-cell table:number-columns-repeated="8"/>
        </table:table-row>
        <table:table-row table:style-name="ro7">
          <table:table-cell table:style-name="ce14"/>
          <table:table-cell/>
          <table:table-cell table:style-name="ce14" table:number-columns-repeated="2"/>
          <table:table-cell table:style-name="ce41"/>
          <table:table-cell table:number-columns-repeated="8"/>
        </table:table-row>
        <table:table-row table:style-name="ro6">
          <table:table-cell table:style-name="ce14" office:value-type="string">
            <text:p>02/16</text:p>
          </table:table-cell>
          <table:table-cell office:value-type="string">
            <text:p>ALVES CORREIA SERVIÇOS, <text:s/>M. E CONS.LTDA - ME,</text:p>
          </table:table-cell>
          <table:table-cell table:style-name="ce14" office:value-type="string">
            <text:p>GERENCIA ADMINISTRATIVA E FINANCEIRA</text:p>
          </table:table-cell>
          <table:table-cell table:style-name="ce14" office:value-type="string">
            <text:p>RECEPCIONISTA</text:p>
          </table:table-cell>
          <table:table-cell table:style-name="ce41" office:value-type="string">
            <text:p>RECEPCIONAR, IDENTIFICAR, ORIENTAR E ENCAMINHAR O PÚBLICO EM GERAL, INCLUSIVE AUTORIDADES, PRESTANDO-LHES INFORMAÇÃO SOBRE A LOCALIZAÇÃO DAS UNIDADES E DE PESSOAS NAS DEPENDÊNCIAS DESTA SECRETARIA</text:p>
          </table:table-cell>
          <table:table-cell table:number-columns-repeated="8"/>
        </table:table-row>
        <table:table-row table:style-name="ro7">
          <table:table-cell table:style-name="ce14" office:value-type="string">
            <text:p>02/16</text:p>
          </table:table-cell>
          <table:table-cell office:value-type="string">
            <text:p>ALVES CORREIA SERVIÇOS, <text:s/>M. E CONS.LTDA - ME,</text:p>
          </table:table-cell>
          <table:table-cell table:style-name="ce14" office:value-type="string">
            <text:p>DIRETORIA DE AUDITORIA, PRESTAÇÃO E TOMADA DE CONTAS</text:p>
          </table:table-cell>
          <table:table-cell table:style-name="ce14" office:value-type="string">
            <text:p>RECEPCIONISTA</text:p>
          </table:table-cell>
          <table:table-cell table:style-name="ce41" office:value-type="string">
            <text:p>RECEPCIONAR, IDENTIFICAR, ORIENTAR E ENCAMINHAR O PÚBLICO EM GERAL, INCLUSIVE AUTORIDADES, PRESTANDO-LHES INFORMAÇÃO SOBRE A LOCALIZAÇÃO DAS UNIDADES E DE PESSOAS NAS DEPENDÊNCIAS DESTA SECRETARIA</text:p>
          </table:table-cell>
          <table:table-cell table:number-columns-repeated="8"/>
        </table:table-row>
        <table:table-row table:style-name="ro7">
          <table:table-cell table:style-name="ce14" office:value-type="string">
            <text:p>02/16</text:p>
          </table:table-cell>
          <table:table-cell office:value-type="string">
            <text:p>ALVES CORREIA SERVIÇOS, <text:s/>M. E CONS.LTDA - ME,</text:p>
          </table:table-cell>
          <table:table-cell table:style-name="ce14" office:value-type="string">
            <text:p>DIRETORIA DE INFORMAÇÕES ESTRATÉGICAS</text:p>
          </table:table-cell>
          <table:table-cell table:style-name="ce14" office:value-type="string">
            <text:p>RECEPCIONISTA</text:p>
          </table:table-cell>
          <table:table-cell table:style-name="ce41" office:value-type="string">
            <text:p>RECEPCIONAR, IDENTIFICAR, ORIENTAR E ENCAMINHAR O PÚBLICO EM GERAL, INCLUSIVE AUTORIDADES, PRESTANDO-LHES INFORMAÇÃO SOBRE A LOCALIZAÇÃO DAS UNIDADES E DE PESSOAS NAS DEPENDÊNCIAS DESTA SECRETARIA</text:p>
          </table:table-cell>
          <table:table-cell table:number-columns-repeated="8"/>
        </table:table-row>
        <table:table-row table:style-name="ro7">
          <table:table-cell table:style-name="ce14" office:value-type="string">
            <text:p>02/16</text:p>
          </table:table-cell>
          <table:table-cell office:value-type="string">
            <text:p>ALVES CORREIA SERVIÇOS, <text:s/>M. E CONS.LTDA - ME,</text:p>
          </table:table-cell>
          <table:table-cell table:style-name="ce14" office:value-type="string">
            <text:p>DIRETORIA DE ORIENTAÇÃO AO GESTOR PÚBLICO</text:p>
          </table:table-cell>
          <table:table-cell table:style-name="ce14" office:value-type="string">
            <text:p>RECEPCIONISTA</text:p>
          </table:table-cell>
          <table:table-cell table:style-name="ce41" office:value-type="string">
            <text:p>RECEPCIONAR, IDENTIFICAR, ORIENTAR E ENCAMINHAR O PÚBLICO EM GERAL, INCLUSIVE AUTORIDADES, PRESTANDO-LHES INFORMAÇÃO SOBRE A LOCALIZAÇÃO DAS UNIDADES E DE PESSOAS NAS DEPENDÊNCIAS DESTA SECRETARIA</text:p>
          </table:table-cell>
          <table:table-cell table:number-columns-repeated="8"/>
        </table:table-row>
        <table:table-row table:style-name="ro7">
          <table:table-cell table:style-name="ce14" office:value-type="string">
            <text:p>02/16</text:p>
          </table:table-cell>
          <table:table-cell office:value-type="string">
            <text:p>ALVES CORREIA SERVIÇOS, <text:s/>M. E CONS.LTDA - ME,</text:p>
          </table:table-cell>
          <table:table-cell table:style-name="ce14" office:value-type="string">
            <text:p>PORTARIA</text:p>
          </table:table-cell>
          <table:table-cell table:style-name="ce14" office:value-type="string">
            <text:p>RECEPCIONISTA</text:p>
          </table:table-cell>
          <table:table-cell table:style-name="ce41" office:value-type="string">
            <text:p>RECEPCIONAR, IDENTIFICAR, ORIENTAR E ENCAMINHAR O PÚBLICO EM GERAL, INCLUSIVE AUTORIDADES, PRESTANDO-LHES INFORMAÇÃO SOBRE A LOCALIZAÇÃO DAS UNIDADES E DE PESSOAS NAS DEPENDÊNCIAS DESTA SECRETARIA</text:p>
          </table:table-cell>
          <table:table-cell table:number-columns-repeated="8"/>
        </table:table-row>
        <table:table-row table:style-name="ro7">
          <table:table-cell table:style-name="ce14"/>
          <table:table-cell/>
          <table:table-cell table:style-name="ce14" table:number-columns-repeated="2"/>
          <table:table-cell table:style-name="ce41"/>
          <table:table-cell table:number-columns-repeated="8"/>
        </table:table-row>
        <table:table-row table:style-name="ro2">
          <table:table-cell table:style-name="ce14" office:value-type="string">
            <text:p>03/16</text:p>
          </table:table-cell>
          <table:table-cell office:value-type="string">
            <text:p>CAMILO E GARCIA - EPP</text:p>
          </table:table-cell>
          <table:table-cell table:style-name="ce14" office:value-type="string">
            <text:p>INFRAESTRUTURA</text:p>
          </table:table-cell>
          <table:table-cell table:style-name="ce14" office:value-type="string">
            <text:p>ELETRICISTA</text:p>
          </table:table-cell>
          <table:table-cell table:style-name="ce41" office:value-type="string">
            <text:p>PRESTAÇÃO DOS SERVIÇOS DE MANUTENÇÃO PREDIAL, PREVENTIVA E CORRETIVA, INCLUINDO INSTALAÇÕES ELÉTRICAS NAS REDES ESTABILIZADAS, INSTALAÇÕES HIDRÁULICAS E PEQUENOS REPAROS DE CONSTRUÇÃO CIVIL, A SEREM EXECUTADOS NO PRÉDIO DA SCGE</text:p>
          </table:table-cell>
          <table:table-cell table:number-columns-repeated="8"/>
        </table:table-row>
        <table:table-row table:style-name="ro2">
          <table:table-cell table:style-name="ce14" office:value-type="string">
            <text:p>03/16</text:p>
          </table:table-cell>
          <table:table-cell office:value-type="string">
            <text:p>CAMILO E GARCIA - EPP</text:p>
          </table:table-cell>
          <table:table-cell table:style-name="ce14"/>
          <table:table-cell table:style-name="ce14" office:value-type="string">
            <text:p>AJUDANTE</text:p>
          </table:table-cell>
          <table:table-cell table:style-name="ce41" office:value-type="string">
            <text:p>PRESTAÇÃO DOS SERVIÇOS DE MANUTENÇÃO PREDIAL, PREVENTIVA E CORRETIVA, INCLUINDO INSTALAÇÕES ELÉTRICAS NAS REDES ESTABILIZADAS, INSTALAÇÕES HIDRÁULICAS E PEQUENOS REPAROS DE CONSTRUÇÃO CIVIL, A SEREM EXECUTADOS NO PRÉDIO DA SCGE</text:p>
          </table:table-cell>
          <table:table-cell table:number-columns-repeated="8"/>
        </table:table-row>
        <table:table-row table:style-name="ro7" table:number-rows-repeated="2">
          <table:table-cell table:style-name="Default" table:number-columns-repeated="13"/>
        </table:table-row>
        <table:table-row table:style-name="ro7">
          <table:table-cell table:style-name="Default" table:number-columns-repeated="13"/>
        </table:table-row>
      </table:table>
      <table:table table:name="Maio-2016" table:style-name="ta2">
        <office:forms form:automatic-focus="false" form:apply-design-mode="false"/>
        <table:table-column table:style-name="co7" table:default-cell-style-name="ce50"/>
        <table:table-column table:style-name="co15" table:default-cell-style-name="ce50"/>
        <table:table-column table:style-name="co16" table:default-cell-style-name="ce50"/>
        <table:table-column table:style-name="co17" table:default-cell-style-name="ce61"/>
        <table:table-column table:style-name="co18" table:default-cell-style-name="ce50"/>
        <table:table-column table:style-name="co6" table:number-columns-repeated="8" table:default-cell-style-name="ce50"/>
        <table:table-column table:style-name="co19" table:number-columns-repeated="1002" table:default-cell-style-name="ce50"/>
        <table:table-column table:style-name="co19" table:number-columns-repeated="9" table:default-cell-style-name="Default"/>
        <table:table-row table:style-name="ro1">
          <table:table-cell table:style-name="ce44" table:number-columns-repeated="2"/>
          <table:table-cell table:style-name="ce54" office:value-type="string">
            <text:p>MAPA DEMONSTRATIVO DE TERCEIRIZADOS </text:p>
          </table:table-cell>
          <table:table-cell table:style-name="ce55"/>
          <table:table-cell table:style-name="ce62"/>
          <table:table-cell table:style-name="ce64" table:number-columns-repeated="8"/>
          <table:table-cell table:number-columns-repeated="1011"/>
        </table:table-row>
        <table:table-row table:style-name="ro8">
          <table:table-cell table:style-name="ce45" office:value-type="string">
            <text:p>Nº do Contrato (XXX/20XX)</text:p>
          </table:table-cell>
          <table:table-cell table:style-name="ce45" office:value-type="string">
            <text:p>Empresa Contratada</text:p>
          </table:table-cell>
          <table:table-cell table:style-name="ce45" office:value-type="string">
            <text:p>Lotação</text:p>
          </table:table-cell>
          <table:table-cell table:style-name="ce56" office:value-type="string">
            <text:p>Cargo</text:p>
          </table:table-cell>
          <table:table-cell table:style-name="ce45" office:value-type="string">
            <text:p>Atribuições do cargo, na prática </text:p>
          </table:table-cell>
          <table:table-cell table:style-name="ce64" table:number-columns-repeated="8"/>
          <table:table-cell table:number-columns-repeated="1011"/>
        </table:table-row>
        <table:table-row table:style-name="ro3">
          <table:table-cell table:style-name="ce46" office:value-type="string">
            <text:p>10/13</text:p>
          </table:table-cell>
          <table:table-cell table:style-name="ce51" office:value-type="string">
            <text:p>STAF EMPRESARIAL</text:p>
          </table:table-cell>
          <table:table-cell table:style-name="ce51" office:value-type="string">
            <text:p>GERENCIA ADM. E FINANCEIRA</text:p>
          </table:table-cell>
          <table:table-cell table:style-name="ce57" office:value-type="string">
            <text:p>APOIO ADMINISTRATIVO NIVEL II</text:p>
          </table:table-cell>
          <table:table-cell table:style-name="ce63" office:value-type="string">
            <text:p>CONTROLE, RECEBIMENTO E ENVIO DE DOCUMENTOS; DIGITAÇÃO DE OFÍCIOS E COMUNICAÇÕES INTERNAS; CADASTRO DE DOCUMENTOS EM SISTEMAS EXPECÍFICOS COMO SIGEPE; ATENDIMENTO TELEFONICO E PRESENCIAL BEM COMO ORGANIZAR AGENDA DO SETOR.</text:p>
          </table:table-cell>
          <table:table-cell table:style-name="ce64" table:number-columns-repeated="8"/>
          <table:table-cell table:number-columns-repeated="1011"/>
        </table:table-row>
        <table:table-row table:style-name="ro3">
          <table:table-cell table:style-name="ce46" office:value-type="string">
            <text:p>10/13</text:p>
          </table:table-cell>
          <table:table-cell table:style-name="ce51" office:value-type="string">
            <text:p>STAF EMPRESARIAL</text:p>
          </table:table-cell>
          <table:table-cell table:style-name="ce51" office:value-type="string">
            <text:p>ALMOXARIFADO E PATRIMONIO</text:p>
          </table:table-cell>
          <table:table-cell table:style-name="ce57" office:value-type="string">
            <text:p>APOIO ADMINISTRATIVO NIVEL II</text:p>
          </table:table-cell>
          <table:table-cell table:style-name="ce63" office:value-type="string">
            <text:p>CONTROLE, RECEBIMENTO E ENVIO DE DOCUMENTOS; DIGITAÇÃO DE OFÍCIOS E COMUNICAÇÕES INTERNAS; CADASTRO DE DOCUMENTOS EM SISTEMAS EXPECÍFICOS COMO SIGEPE; ATENDIMENTO TELEFONICO E PRESENCIAL BEM COMO ORGANIZAR AGENDA DO SETOR.</text:p>
          </table:table-cell>
          <table:table-cell table:style-name="ce64" table:number-columns-repeated="8"/>
          <table:table-cell table:number-columns-repeated="1011"/>
        </table:table-row>
        <table:table-row table:style-name="ro3">
          <table:table-cell table:style-name="ce46" office:value-type="string">
            <text:p>10/13</text:p>
          </table:table-cell>
          <table:table-cell table:style-name="ce51" office:value-type="string">
            <text:p>STAF EMPRESARIAL</text:p>
          </table:table-cell>
          <table:table-cell table:style-name="ce51" office:value-type="string">
            <text:p>COORD. DE COMPRAS</text:p>
          </table:table-cell>
          <table:table-cell table:style-name="ce57" office:value-type="string">
            <text:p>APOIO ADMINISTRATIVO NIVEL II</text:p>
          </table:table-cell>
          <table:table-cell table:style-name="ce63" office:value-type="string">
            <text:p>CONTROLE, RECEBIMENTO E ENVIO DE DOCUMENTOS; DIGITAÇÃO DE OFÍCIOS E COMUNICAÇÕES INTERNAS; CADASTRO DE DOCUMENTOS EM SISTEMAS EXPECÍFICOS COMO SIGEPE; ATENDIMENTO TELEFONICO E PRESENCIAL BEM COMO ORGANIZAR AGENDA DO SETOR.</text:p>
          </table:table-cell>
          <table:table-cell table:style-name="ce64" table:number-columns-repeated="8"/>
          <table:table-cell table:number-columns-repeated="1011"/>
        </table:table-row>
        <table:table-row table:style-name="ro3">
          <table:table-cell table:style-name="ce46" office:value-type="string">
            <text:p>10/13</text:p>
          </table:table-cell>
          <table:table-cell table:style-name="ce51" office:value-type="string">
            <text:p>STAF EMPRESARIAL</text:p>
          </table:table-cell>
          <table:table-cell table:style-name="ce51" office:value-type="string">
            <text:p>INFRAESTRUTURA</text:p>
          </table:table-cell>
          <table:table-cell table:style-name="ce57" office:value-type="string">
            <text:p>APOIO ADMINISTRATIVO NIVEL II</text:p>
          </table:table-cell>
          <table:table-cell table:style-name="ce63" office:value-type="string">
            <text:p>CONTROLE, RECEBIMENTO E ENVIO DE DOCUMENTOS; DIGITAÇÃO DE OFÍCIOS E COMUNICAÇÕES INTERNAS; CADASTRO DE DOCUMENTOS EM SISTEMAS EXPECÍFICOS COMO SIGEPE; ATENDIMENTO TELEFONICO E PRESENCIAL BEM COMO ORGANIZAR AGENDA DO SETOR.</text:p>
          </table:table-cell>
          <table:table-cell table:style-name="ce64" table:number-columns-repeated="8"/>
          <table:table-cell table:number-columns-repeated="1011"/>
        </table:table-row>
        <table:table-row table:style-name="ro4">
          <table:table-cell table:style-name="ce46"/>
          <table:table-cell table:style-name="ce51" table:number-columns-repeated="2"/>
          <table:table-cell table:style-name="ce57"/>
          <table:table-cell table:style-name="ce63"/>
          <table:table-cell table:style-name="ce64" table:number-columns-repeated="8"/>
          <table:table-cell table:number-columns-repeated="1011"/>
        </table:table-row>
        <table:table-row table:style-name="ro4">
          <table:table-cell table:style-name="ce46" office:value-type="string">
            <text:p>06/13</text:p>
          </table:table-cell>
          <table:table-cell table:style-name="ce51" office:value-type="string">
            <text:p>NVERSE SOLUÇÕES TECNOLÓGICAS</text:p>
          </table:table-cell>
          <table:table-cell table:style-name="ce51" office:value-type="string">
            <text:p>DIRETORIA DE OUVIDORIA E CONTROLE SOCIAL (SEDE)</text:p>
          </table:table-cell>
          <table:table-cell table:style-name="ce51" office:value-type="string">
            <text:p>TELEATENDENTE</text:p>
          </table:table-cell>
          <table:table-cell table:style-name="ce63" office:value-type="string">
            <text:p>ATENDIMENTO AO CALL CENTER DA OUVIDORIA</text:p>
          </table:table-cell>
          <table:table-cell table:style-name="ce64" table:number-columns-repeated="8"/>
          <table:table-cell table:number-columns-repeated="1011"/>
        </table:table-row>
        <table:table-row table:style-name="ro2">
          <table:table-cell table:style-name="ce46" office:value-type="string">
            <text:p>06/13</text:p>
          </table:table-cell>
          <table:table-cell table:style-name="ce51" office:value-type="string">
            <text:p>NVERSE SOLUÇÕES TECNOLÓGICAS</text:p>
          </table:table-cell>
          <table:table-cell table:style-name="ce51" office:value-type="string">
            <text:p>DIRETORIA DE OUVIDORIA E CONTROLE SOCIAL (SEDE)</text:p>
          </table:table-cell>
          <table:table-cell table:style-name="ce51" office:value-type="string">
            <text:p>SUPERVISORA</text:p>
          </table:table-cell>
          <table:table-cell table:style-name="ce63" office:value-type="string">
            <text:p>SUPERVISIONAR TELATENDIMENTO, TRATAR AS MANIFESTAÇÕES REGISTRADAS PELO NÚMERO 162,DIGITAR DAS RESPOSTAS DE OFICIOS, INSERIR E TRATAR MANIFESTAÇÕES VIA E-MAIL E SITE NO SISTEMA INFORMATIZADO DE OUVIDORIA.</text:p>
          </table:table-cell>
          <table:table-cell table:style-name="ce53" table:number-columns-repeated="8"/>
          <table:table-cell table:number-columns-repeated="1011"/>
        </table:table-row>
        <table:table-row table:style-name="ro4">
          <table:table-cell table:style-name="ce46" office:value-type="string">
            <text:p>06/13</text:p>
          </table:table-cell>
          <table:table-cell table:style-name="ce51" office:value-type="string">
            <text:p>NVERSE SOLUÇÕES TECNOLÓGICAS</text:p>
          </table:table-cell>
          <table:table-cell table:style-name="ce51" office:value-type="string">
            <text:p>DIRETORIA DE OUVIDORIA E CONTROLE SOCIAL (SEDE)</text:p>
          </table:table-cell>
          <table:table-cell table:style-name="ce51" office:value-type="string">
            <text:p>TELEATENDENTE</text:p>
          </table:table-cell>
          <table:table-cell table:style-name="ce63" office:value-type="string">
            <text:p>ATENDIMENTO AO CALL CENTER DA OUVIDORIA</text:p>
          </table:table-cell>
          <table:table-cell table:style-name="ce53" table:number-columns-repeated="8"/>
          <table:table-cell table:number-columns-repeated="1011"/>
        </table:table-row>
        <table:table-row table:style-name="ro4">
          <table:table-cell table:style-name="ce46" office:value-type="string">
            <text:p>06/13</text:p>
          </table:table-cell>
          <table:table-cell table:style-name="ce51" office:value-type="string">
            <text:p>NVERSE SOLUÇÕES TECNOLÓGICAS</text:p>
          </table:table-cell>
          <table:table-cell table:style-name="ce51" office:value-type="string">
            <text:p>DIRETORIA DE OUVIDORIA E CONTROLE SOCIAL (SEDE)</text:p>
          </table:table-cell>
          <table:table-cell table:style-name="ce51" office:value-type="string">
            <text:p>TELEATENDENTE</text:p>
          </table:table-cell>
          <table:table-cell table:style-name="ce63" office:value-type="string">
            <text:p>ATENDIMENTO AO CALL CENTER DA OUVIDORIA</text:p>
          </table:table-cell>
          <table:table-cell table:style-name="ce53" table:number-columns-repeated="8"/>
          <table:table-cell table:number-columns-repeated="1011"/>
        </table:table-row>
        <table:table-row table:style-name="ro4">
          <table:table-cell table:style-name="ce46" office:value-type="string">
            <text:p>06/13</text:p>
          </table:table-cell>
          <table:table-cell table:style-name="ce51" office:value-type="string">
            <text:p>NVERSE SOLUÇÕES TECNOLÓGICAS</text:p>
          </table:table-cell>
          <table:table-cell table:style-name="ce51" office:value-type="string">
            <text:p>DIRETORIA DE OUVIDORIA E CONTROLE SOCIAL (SEDE)</text:p>
          </table:table-cell>
          <table:table-cell table:style-name="ce51" office:value-type="string">
            <text:p>TELEATENDENTE</text:p>
          </table:table-cell>
          <table:table-cell table:style-name="ce63" office:value-type="string">
            <text:p>ATENDIMENTO AO CALL CENTER DA OUVIDORIA</text:p>
          </table:table-cell>
          <table:table-cell table:style-name="ce53" table:number-columns-repeated="8"/>
          <table:table-cell table:number-columns-repeated="1011"/>
        </table:table-row>
        <table:table-row table:style-name="ro4">
          <table:table-cell table:style-name="ce46" office:value-type="string">
            <text:p>06/13</text:p>
          </table:table-cell>
          <table:table-cell table:style-name="ce51" office:value-type="string">
            <text:p>NVERSE SOLUÇÕES TECNOLÓGICAS</text:p>
          </table:table-cell>
          <table:table-cell table:style-name="ce51" office:value-type="string">
            <text:p>DIRETORIA DE OUVIDORIA E CONTROLE SOCIAL(RIOMAR)</text:p>
          </table:table-cell>
          <table:table-cell table:style-name="ce51" office:value-type="string">
            <text:p>TELEATENDENTE</text:p>
          </table:table-cell>
          <table:table-cell table:style-name="ce63" office:value-type="string">
            <text:p>ATENDIMENTO PRESENCIAL</text:p>
          </table:table-cell>
          <table:table-cell table:style-name="ce53" table:number-columns-repeated="8"/>
          <table:table-cell table:number-columns-repeated="1011"/>
        </table:table-row>
        <table:table-row table:style-name="ro4">
          <table:table-cell table:style-name="ce46" office:value-type="string">
            <text:p>06/13</text:p>
          </table:table-cell>
          <table:table-cell table:style-name="ce51" office:value-type="string">
            <text:p>NVERSE SOLUÇÕES TECNOLÓGICAS</text:p>
          </table:table-cell>
          <table:table-cell table:style-name="ce51" office:value-type="string">
            <text:p>DIRETORIA DE OUVIDORIA E CONTROLE SOCIAL(RIOMAR)</text:p>
          </table:table-cell>
          <table:table-cell table:style-name="ce51" office:value-type="string">
            <text:p>TELEATENDENTE</text:p>
          </table:table-cell>
          <table:table-cell table:style-name="ce63" office:value-type="string">
            <text:p>ATENDIMENTO PRESENCIAL</text:p>
          </table:table-cell>
          <table:table-cell table:style-name="ce53" table:number-columns-repeated="8"/>
          <table:table-cell table:number-columns-repeated="1011"/>
        </table:table-row>
        <table:table-row table:style-name="ro2">
          <table:table-cell table:style-name="ce46" office:value-type="string">
            <text:p>06/13</text:p>
          </table:table-cell>
          <table:table-cell table:style-name="ce51" office:value-type="string">
            <text:p>NVERSE SOLUÇÕES TECNOLÓGICAS</text:p>
          </table:table-cell>
          <table:table-cell table:style-name="ce51" office:value-type="string">
            <text:p>DIRETORIA DE OUVIDORIA E CONTROLE SOCIAL (SEDE)</text:p>
          </table:table-cell>
          <table:table-cell table:style-name="ce51" office:value-type="string">
            <text:p>SUPERVISORA</text:p>
          </table:table-cell>
          <table:table-cell table:style-name="ce63" office:value-type="string">
            <text:p>SUPERVISIONAR TELATENDIMENTO, TRATAR AS MANIFESTAÇÕES REGISTRADAS PELO NÚMERO 162,DIGITAR DAS RESPOSTAS DE OFICIOS, INSERIR E TRATAR MANIFESTAÇÕES VIA E-MAIL E SITE NO SISTEMA INFORMATIZADO DE OUVIDORIA.</text:p>
          </table:table-cell>
          <table:table-cell table:style-name="ce53" table:number-columns-repeated="8"/>
          <table:table-cell table:number-columns-repeated="1011"/>
        </table:table-row>
        <table:table-row table:style-name="ro4">
          <table:table-cell table:style-name="ce46" office:value-type="string">
            <text:p>06/13</text:p>
          </table:table-cell>
          <table:table-cell table:style-name="ce51" office:value-type="string">
            <text:p>NVERSE SOLUÇÕES TECNOLÓGICAS</text:p>
          </table:table-cell>
          <table:table-cell table:style-name="ce51" office:value-type="string">
            <text:p>DIRETORIA DE OUVIDORIA E CONTROLE SOCIAL (SEDE)</text:p>
          </table:table-cell>
          <table:table-cell table:style-name="ce51" office:value-type="string">
            <text:p>TELEATENDENTE</text:p>
          </table:table-cell>
          <table:table-cell table:style-name="ce63" office:value-type="string">
            <text:p>ATENDIMENTO AO CALL CENTER DA OUVIDORIA</text:p>
          </table:table-cell>
          <table:table-cell table:style-name="ce53" table:number-columns-repeated="8"/>
          <table:table-cell table:number-columns-repeated="1011"/>
        </table:table-row>
        <table:table-row table:style-name="ro4">
          <table:table-cell table:style-name="ce46"/>
          <table:table-cell table:style-name="ce51" table:number-columns-repeated="3"/>
          <table:table-cell table:style-name="ce63"/>
          <table:table-cell table:style-name="ce53" table:number-columns-repeated="8"/>
          <table:table-cell table:number-columns-repeated="1011"/>
        </table:table-row>
        <table:table-row table:style-name="ro4">
          <table:table-cell table:style-name="ce46" office:value-type="string">
            <text:p>11/15</text:p>
          </table:table-cell>
          <table:table-cell table:style-name="ce51" office:value-type="string">
            <text:p>ALVES CORREIA SERVIÇOS, <text:s/>M. E CONS.LTDA - ME,</text:p>
          </table:table-cell>
          <table:table-cell table:style-name="ce51" office:value-type="string">
            <text:p>INFRAESTRUTURA</text:p>
          </table:table-cell>
          <table:table-cell table:style-name="ce51" office:value-type="string">
            <text:p>COOPEIRA</text:p>
          </table:table-cell>
          <table:table-cell table:style-name="ce63" office:value-type="string">
            <text:p>PRESTAÇÃO DOS SERVIÇO DE COPA DE FORMA CONTÍNUA</text:p>
          </table:table-cell>
          <table:table-cell table:style-name="ce64" table:number-columns-repeated="8"/>
          <table:table-cell table:number-columns-repeated="1011"/>
        </table:table-row>
        <table:table-row table:style-name="ro4">
          <table:table-cell table:style-name="ce46" office:value-type="string">
            <text:p>11/15</text:p>
          </table:table-cell>
          <table:table-cell table:style-name="ce51" office:value-type="string">
            <text:p>ALVES CORREIA SERVIÇOS, <text:s/>M. E CONS.LTDA - ME,</text:p>
          </table:table-cell>
          <table:table-cell table:style-name="ce51" office:value-type="string">
            <text:p>INFRAESTRUTURA</text:p>
          </table:table-cell>
          <table:table-cell table:style-name="ce51" office:value-type="string">
            <text:p>COOPEIRA</text:p>
          </table:table-cell>
          <table:table-cell table:style-name="ce63" office:value-type="string">
            <text:p>SERVIÇO DE COPA DE FORMA CONTÍNUA</text:p>
          </table:table-cell>
          <table:table-cell table:style-name="ce64" table:number-columns-repeated="8"/>
          <table:table-cell table:number-columns-repeated="1011"/>
        </table:table-row>
        <table:table-row table:style-name="ro4">
          <table:table-cell table:style-name="ce46"/>
          <table:table-cell table:style-name="ce51" table:number-columns-repeated="3"/>
          <table:table-cell table:style-name="ce63"/>
          <table:table-cell table:style-name="ce64" table:number-columns-repeated="8"/>
          <table:table-cell table:number-columns-repeated="1011"/>
        </table:table-row>
        <table:table-row table:style-name="ro4">
          <table:table-cell table:style-name="ce46" office:value-type="float" office:value="42339">
            <text:p>42339</text:p>
          </table:table-cell>
          <table:table-cell table:style-name="ce51" office:value-type="string">
            <text:p>TERCEIRIZE SERVIÇOS ESPECIALIZADOS- EIRELI</text:p>
          </table:table-cell>
          <table:table-cell table:style-name="ce51" office:value-type="string">
            <text:p>INFRAESTRUTURA</text:p>
          </table:table-cell>
          <table:table-cell table:style-name="ce51" office:value-type="string">
            <text:p>AUX. DE LIMPEZA</text:p>
          </table:table-cell>
          <table:table-cell table:style-name="ce63" office:value-type="string">
            <text:p>SERVIÇO DE LIMPEZA E CONSERVAÇÃO PREDIAL</text:p>
          </table:table-cell>
          <table:table-cell table:style-name="ce64" table:number-columns-repeated="8"/>
          <table:table-cell table:number-columns-repeated="1011"/>
        </table:table-row>
        <table:table-row table:style-name="ro4">
          <table:table-cell table:style-name="ce46" office:value-type="float" office:value="42339">
            <text:p>42339</text:p>
          </table:table-cell>
          <table:table-cell table:style-name="ce51" office:value-type="string">
            <text:p>TERCEIRIZE SERVIÇOS ESPECIALIZADOS- EIRELI</text:p>
          </table:table-cell>
          <table:table-cell table:style-name="ce51" office:value-type="string">
            <text:p>INFRAESTRUTURA</text:p>
          </table:table-cell>
          <table:table-cell table:style-name="ce51" office:value-type="string">
            <text:p>AUX. DE LIMPEZA</text:p>
          </table:table-cell>
          <table:table-cell table:style-name="ce63" office:value-type="string">
            <text:p>SERVIÇO DE LIMPEZA E CONSERVAÇÃO PREDIAL</text:p>
          </table:table-cell>
          <table:table-cell table:style-name="ce64" table:number-columns-repeated="8"/>
          <table:table-cell table:number-columns-repeated="1011"/>
        </table:table-row>
        <table:table-row table:style-name="ro4">
          <table:table-cell table:style-name="ce46" office:value-type="float" office:value="42339">
            <text:p>42339</text:p>
          </table:table-cell>
          <table:table-cell table:style-name="ce51" office:value-type="string">
            <text:p>TERCEIRIZE SERVIÇOS ESPECIALIZADOS- EIRELI</text:p>
          </table:table-cell>
          <table:table-cell table:style-name="ce51" office:value-type="string">
            <text:p>INFRAESTRUTURA</text:p>
          </table:table-cell>
          <table:table-cell table:style-name="ce51" office:value-type="string">
            <text:p>AUX. DE LIMPEZA</text:p>
          </table:table-cell>
          <table:table-cell table:style-name="ce63" office:value-type="string">
            <text:p>SERVIÇO DE LIMPEZA E CONSERVAÇÃO PREDIAL</text:p>
          </table:table-cell>
          <table:table-cell table:style-name="ce64" table:number-columns-repeated="8"/>
          <table:table-cell table:number-columns-repeated="1011"/>
        </table:table-row>
        <table:table-row table:style-name="ro4">
          <table:table-cell table:style-name="ce46" office:value-type="float" office:value="42339">
            <text:p>42339</text:p>
          </table:table-cell>
          <table:table-cell table:style-name="ce51" office:value-type="string">
            <text:p>TERCEIRIZE SERVIÇOS ESPECIALIZADOS- EIRELI</text:p>
          </table:table-cell>
          <table:table-cell table:style-name="ce51" office:value-type="string">
            <text:p>INFRAESTRUTURA</text:p>
          </table:table-cell>
          <table:table-cell table:style-name="ce51" office:value-type="string">
            <text:p>AUX. DE LIMPEZA</text:p>
          </table:table-cell>
          <table:table-cell table:style-name="ce63" office:value-type="string">
            <text:p>SERVIÇO DE LIMPEZA E CONSERVAÇÃO PREDIAL</text:p>
          </table:table-cell>
          <table:table-cell table:style-name="ce64" table:number-columns-repeated="8"/>
          <table:table-cell table:number-columns-repeated="1011"/>
        </table:table-row>
        <table:table-row table:style-name="ro4">
          <table:table-cell table:style-name="ce46" office:value-type="float" office:value="42339">
            <text:p>42339</text:p>
          </table:table-cell>
          <table:table-cell table:style-name="ce51" office:value-type="string">
            <text:p>TERCEIRIZE SERVIÇOS ESPECIALIZADOS- EIRELI</text:p>
          </table:table-cell>
          <table:table-cell table:style-name="ce51" office:value-type="string">
            <text:p>INFRAESTRUTURA</text:p>
          </table:table-cell>
          <table:table-cell table:style-name="ce51" office:value-type="string">
            <text:p>AUX. DE LIMPEZA</text:p>
          </table:table-cell>
          <table:table-cell table:style-name="ce63" office:value-type="string">
            <text:p>SERVIÇO DE LIMPEZA E CONSERVAÇÃO PREDIAL</text:p>
          </table:table-cell>
          <table:table-cell table:style-name="ce64" table:number-columns-repeated="8"/>
          <table:table-cell table:number-columns-repeated="1011"/>
        </table:table-row>
        <table:table-row table:style-name="ro4">
          <table:table-cell table:style-name="ce46"/>
          <table:table-cell table:style-name="ce51" table:number-columns-repeated="3"/>
          <table:table-cell table:style-name="ce63"/>
          <table:table-cell table:style-name="ce64" table:number-columns-repeated="8"/>
          <table:table-cell table:number-columns-repeated="1011"/>
        </table:table-row>
        <table:table-row table:style-name="ro4">
          <table:table-cell table:style-name="ce46" office:value-type="string">
            <text:p>07/15</text:p>
          </table:table-cell>
          <table:table-cell table:style-name="ce51" office:value-type="string">
            <text:p>CAMILO E GARCIA - EPP</text:p>
          </table:table-cell>
          <table:table-cell table:style-name="ce51" office:value-type="string">
            <text:p>INFRAESTRUTURA</text:p>
          </table:table-cell>
          <table:table-cell table:style-name="ce51" office:value-type="string">
            <text:p>MOTOQUEIRO</text:p>
          </table:table-cell>
          <table:table-cell table:style-name="ce63" office:value-type="string">
            <text:p>SERVIÇO DE MOTOFRETE</text:p>
          </table:table-cell>
          <table:table-cell table:style-name="ce64" table:number-columns-repeated="8"/>
          <table:table-cell table:number-columns-repeated="1011"/>
        </table:table-row>
        <table:table-row table:style-name="ro4">
          <table:table-cell table:style-name="ce46"/>
          <table:table-cell table:style-name="ce51" table:number-columns-repeated="3"/>
          <table:table-cell table:style-name="ce63"/>
          <table:table-cell table:style-name="ce64" table:number-columns-repeated="8"/>
          <table:table-cell table:number-columns-repeated="1011"/>
        </table:table-row>
        <table:table-row table:style-name="ro2">
          <table:table-cell table:style-name="ce46" office:value-type="string">
            <text:p>02/16</text:p>
          </table:table-cell>
          <table:table-cell table:style-name="ce51" office:value-type="string">
            <text:p>ALVES CORREIA SERVIÇOS, <text:s/>M. E CONS.LTDA - ME,</text:p>
          </table:table-cell>
          <table:table-cell table:style-name="ce51" office:value-type="string">
            <text:p>GERENCIA ADMINISTRATIVA E FINANCEIRA</text:p>
          </table:table-cell>
          <table:table-cell table:style-name="ce51" office:value-type="string">
            <text:p>RECEPCIONISTA</text:p>
          </table:table-cell>
          <table:table-cell table:style-name="ce63" office:value-type="string">
            <text:p>RECEPCIONAR, IDENTIFICAR, ORIENTAR E ENCAMINHAR O PÚBLICO EM GERAL, INCLUSIVE AUTORIDADES, PRESTANDO-LHES INFORMAÇÃO SOBRE A LOCALIZAÇÃO DAS UNIDADES E DE PESSOAS NAS DEPENDÊNCIAS DESTA SECRETARIA</text:p>
          </table:table-cell>
          <table:table-cell table:style-name="ce64" table:number-columns-repeated="8"/>
          <table:table-cell table:number-columns-repeated="1011"/>
        </table:table-row>
        <table:table-row table:style-name="ro2">
          <table:table-cell table:style-name="ce46" office:value-type="string">
            <text:p>02/16</text:p>
          </table:table-cell>
          <table:table-cell table:style-name="ce51" office:value-type="string">
            <text:p>ALVES CORREIA SERVIÇOS, <text:s/>M. E CONS.LTDA - ME,</text:p>
          </table:table-cell>
          <table:table-cell table:style-name="ce51" office:value-type="string">
            <text:p>DIRETORIA DE AUDITORIA, PRESTAÇÃO E TOMADA DE CONTAS</text:p>
          </table:table-cell>
          <table:table-cell table:style-name="ce51" office:value-type="string">
            <text:p>RECEPCIONISTA</text:p>
          </table:table-cell>
          <table:table-cell table:style-name="ce63" office:value-type="string">
            <text:p>RECEPCIONAR, IDENTIFICAR, ORIENTAR E ENCAMINHAR O PÚBLICO EM GERAL, INCLUSIVE AUTORIDADES, PRESTANDO-LHES INFORMAÇÃO SOBRE A LOCALIZAÇÃO DAS UNIDADES E DE PESSOAS NAS DEPENDÊNCIAS DESTA SECRETARIA</text:p>
          </table:table-cell>
          <table:table-cell table:style-name="ce64" table:number-columns-repeated="8"/>
          <table:table-cell table:number-columns-repeated="1011"/>
        </table:table-row>
        <table:table-row table:style-name="ro2">
          <table:table-cell table:style-name="ce46" office:value-type="string">
            <text:p>02/16</text:p>
          </table:table-cell>
          <table:table-cell table:style-name="ce51" office:value-type="string">
            <text:p>ALVES CORREIA SERVIÇOS, <text:s/>M. E CONS.LTDA - ME,</text:p>
          </table:table-cell>
          <table:table-cell table:style-name="ce51" office:value-type="string">
            <text:p>DIRETORIA DE INFORMAÇÕES ESTRATÉGICAS</text:p>
          </table:table-cell>
          <table:table-cell table:style-name="ce51" office:value-type="string">
            <text:p>RECEPCIONISTA</text:p>
          </table:table-cell>
          <table:table-cell table:style-name="ce63" office:value-type="string">
            <text:p>RECEPCIONAR, IDENTIFICAR, ORIENTAR E ENCAMINHAR O PÚBLICO EM GERAL, INCLUSIVE AUTORIDADES, PRESTANDO-LHES INFORMAÇÃO SOBRE A LOCALIZAÇÃO DAS UNIDADES E DE PESSOAS NAS DEPENDÊNCIAS DESTA SECRETARIA</text:p>
          </table:table-cell>
          <table:table-cell table:style-name="ce64" table:number-columns-repeated="8"/>
          <table:table-cell table:number-columns-repeated="1011"/>
        </table:table-row>
        <table:table-row table:style-name="ro2">
          <table:table-cell table:style-name="ce46" office:value-type="string">
            <text:p>02/16</text:p>
          </table:table-cell>
          <table:table-cell table:style-name="ce51" office:value-type="string">
            <text:p>ALVES CORREIA SERVIÇOS, <text:s/>M. E CONS.LTDA - ME,</text:p>
          </table:table-cell>
          <table:table-cell table:style-name="ce51" office:value-type="string">
            <text:p>DIRETORIA DE ORIENTAÇÃO AO GESTOR PÚBLICO</text:p>
          </table:table-cell>
          <table:table-cell table:style-name="ce51" office:value-type="string">
            <text:p>RECEPCIONISTA</text:p>
          </table:table-cell>
          <table:table-cell table:style-name="ce63" office:value-type="string">
            <text:p>RECEPCIONAR, IDENTIFICAR, ORIENTAR E ENCAMINHAR O PÚBLICO EM GERAL, INCLUSIVE AUTORIDADES, PRESTANDO-LHES INFORMAÇÃO SOBRE A LOCALIZAÇÃO DAS UNIDADES E DE PESSOAS NAS DEPENDÊNCIAS DESTA SECRETARIA</text:p>
          </table:table-cell>
          <table:table-cell table:style-name="ce64" table:number-columns-repeated="8"/>
          <table:table-cell table:number-columns-repeated="1011"/>
        </table:table-row>
        <table:table-row table:style-name="ro2">
          <table:table-cell table:style-name="ce46" office:value-type="string">
            <text:p>02/16</text:p>
          </table:table-cell>
          <table:table-cell table:style-name="ce51" office:value-type="string">
            <text:p>ALVES CORREIA SERVIÇOS, <text:s/>M. E CONS.LTDA - ME,</text:p>
          </table:table-cell>
          <table:table-cell table:style-name="ce51" office:value-type="string">
            <text:p>PORTARIA</text:p>
          </table:table-cell>
          <table:table-cell table:style-name="ce51" office:value-type="string">
            <text:p>RECEPCIONISTA</text:p>
          </table:table-cell>
          <table:table-cell table:style-name="ce63" office:value-type="string">
            <text:p>RECEPCIONAR, IDENTIFICAR, ORIENTAR E ENCAMINHAR O PÚBLICO EM GERAL, INCLUSIVE AUTORIDADES, PRESTANDO-LHES INFORMAÇÃO SOBRE A LOCALIZAÇÃO DAS UNIDADES E DE PESSOAS NAS DEPENDÊNCIAS DESTA SECRETARIA</text:p>
          </table:table-cell>
          <table:table-cell table:style-name="ce64" table:number-columns-repeated="8"/>
          <table:table-cell table:number-columns-repeated="1011"/>
        </table:table-row>
        <table:table-row table:style-name="ro4">
          <table:table-cell table:style-name="ce46"/>
          <table:table-cell table:style-name="ce51" table:number-columns-repeated="3"/>
          <table:table-cell table:style-name="ce63"/>
          <table:table-cell table:style-name="ce64" table:number-columns-repeated="8"/>
          <table:table-cell table:number-columns-repeated="1011"/>
        </table:table-row>
        <table:table-row table:style-name="ro4">
          <table:table-cell table:style-name="ce46" office:value-type="string">
            <text:p>03/16</text:p>
          </table:table-cell>
          <table:table-cell table:style-name="ce51" office:value-type="string">
            <text:p>CAMILO E GARCIA - EPP</text:p>
          </table:table-cell>
          <table:table-cell table:style-name="ce51" office:value-type="string">
            <text:p>INFRAESTRUTURA</text:p>
          </table:table-cell>
          <table:table-cell table:style-name="ce51" office:value-type="string">
            <text:p>ELETRICISTA</text:p>
          </table:table-cell>
          <table:table-cell table:style-name="ce63" office:value-type="string">
            <text:p>PRESTAÇÃO DOS SERVIÇOS DE MANUTENÇÃO PREDIAL, PREVENTIVA E CORRETIVA, INCLUINDO INSTALAÇÕES ELÉTRICAS NAS REDES ESTABILIZADAS, INSTALAÇÕES HIDRÁULICAS E PEQUENOS REPAROS DE CONSTRUÇÃO CIVIL, A SEREM EXECUTADOS NO PRÉDIO DA SCGE</text:p>
          </table:table-cell>
          <table:table-cell table:style-name="ce64" table:number-columns-repeated="8"/>
          <table:table-cell table:number-columns-repeated="1011"/>
        </table:table-row>
        <table:table-row table:style-name="ro3">
          <table:table-cell table:style-name="ce46" office:value-type="string">
            <text:p>03/16</text:p>
          </table:table-cell>
          <table:table-cell table:style-name="ce51" office:value-type="string">
            <text:p>CAMILO E GARCIA - EPP</text:p>
          </table:table-cell>
          <table:table-cell table:style-name="ce51"/>
          <table:table-cell table:style-name="ce51" office:value-type="string">
            <text:p>AJUDANTE</text:p>
          </table:table-cell>
          <table:table-cell table:style-name="ce63" office:value-type="string">
            <text:p>PRESTAÇÃO DOS SERVIÇOS DE MANUTENÇÃO PREDIAL, PREVENTIVA E CORRETIVA, INCLUINDO INSTALAÇÕES ELÉTRICAS NAS REDES ESTABILIZADAS, INSTALAÇÕES HIDRÁULICAS E PEQUENOS REPAROS DE CONSTRUÇÃO CIVIL, A SEREM EXECUTADOS NO PRÉDIO DA SCGE</text:p>
          </table:table-cell>
          <table:table-cell table:style-name="ce64" table:number-columns-repeated="8"/>
          <table:table-cell table:number-columns-repeated="1011"/>
        </table:table-row>
        <table:table-row table:style-name="ro4">
          <table:table-cell table:style-name="ce46"/>
          <table:table-cell table:style-name="ce51" table:number-columns-repeated="3"/>
          <table:table-cell table:style-name="ce63"/>
          <table:table-cell table:style-name="ce64" table:number-columns-repeated="8"/>
          <table:table-cell table:number-columns-repeated="1011"/>
        </table:table-row>
        <table:table-row table:style-name="ro4" table:number-rows-repeated="1282">
          <table:table-cell table:style-name="ce47"/>
          <table:table-cell table:style-name="ce52" table:number-columns-repeated="2"/>
          <table:table-cell table:style-name="ce58"/>
          <table:table-cell table:style-name="ce52"/>
          <table:table-cell table:style-name="ce64" table:number-columns-repeated="8"/>
          <table:table-cell table:number-columns-repeated="1011"/>
        </table:table-row>
        <table:table-row table:style-name="ro4" table:number-rows-repeated="1000">
          <table:table-cell table:style-name="ce48"/>
          <table:table-cell table:style-name="ce53" table:number-columns-repeated="2"/>
          <table:table-cell table:style-name="ce59"/>
          <table:table-cell table:style-name="ce53"/>
          <table:table-cell table:style-name="ce64" table:number-columns-repeated="8"/>
          <table:table-cell table:number-columns-repeated="1011"/>
        </table:table-row>
        <table:table-row table:style-name="ro9" table:number-rows-repeated="173">
          <table:table-cell table:style-name="ce49" table:number-columns-repeated="3"/>
          <table:table-cell table:style-name="ce60"/>
          <table:table-cell table:style-name="ce49"/>
          <table:table-cell table:number-columns-repeated="1019"/>
        </table:table-row>
        <table:table-row table:style-name="ro9" table:number-rows-repeated="6304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Junho-2016" table:style-name="ta2">
        <office:forms form:automatic-focus="false" form:apply-design-mode="false"/>
        <table:table-column table:style-name="co20" table:default-cell-style-name="ce9"/>
        <table:table-column table:style-name="co21" table:default-cell-style-name="ce19"/>
        <table:table-column table:style-name="co22" table:default-cell-style-name="ce16"/>
        <table:table-column table:style-name="co4" table:default-cell-style-name="ce16"/>
        <table:table-column table:style-name="co23" table:default-cell-style-name="ce16"/>
        <table:table-column table:style-name="co6" table:number-columns-repeated="8" table:default-cell-style-name="ce22"/>
        <table:table-column table:style-name="co7" table:number-columns-repeated="234" table:default-cell-style-name="Default"/>
        <table:table-row table:style-name="ro1">
          <table:table-cell table:style-name="ce1" table:number-columns-repeated="4"/>
          <table:table-cell table:style-name="ce54"/>
          <table:table-cell table:number-columns-repeated="242"/>
        </table:table-row>
        <table:table-row table:style-name="ro3">
          <table:table-cell table:style-name="ce2" office:value-type="string">
            <text:p>Nº do Contrato (XXX/20XX)</text:p>
          </table:table-cell>
          <table:table-cell table:style-name="ce2" office:value-type="string">
            <text:p>Empresa Contratada</text:p>
          </table:table-cell>
          <table:table-cell table:style-name="ce2" office:value-type="string">
            <text:p>Lotação</text:p>
          </table:table-cell>
          <table:table-cell table:style-name="ce2" office:value-type="string">
            <text:p>Cargo</text:p>
          </table:table-cell>
          <table:table-cell table:style-name="ce2" office:value-type="string">
            <text:p>Atribuições do cargo, na prática </text:p>
          </table:table-cell>
          <table:table-cell table:number-columns-repeated="242"/>
        </table:table-row>
        <table:table-row table:style-name="ro3">
          <table:table-cell table:style-name="ce3" office:value-type="string">
            <text:p>10/13</text:p>
          </table:table-cell>
          <table:table-cell table:style-name="ce27" office:value-type="string">
            <text:p>STAF EMPRESARIAL</text:p>
          </table:table-cell>
          <table:table-cell table:style-name="ce65" office:value-type="string">
            <text:p>GERENCIA ADM. E FINANCEIRA</text:p>
          </table:table-cell>
          <table:table-cell table:style-name="ce11" office:value-type="string">
            <text:p>APOIO ADMINISTRATIVO NIVEL II</text:p>
          </table:table-cell>
          <table:table-cell table:style-name="ce41" office:value-type="string">
            <text:p>CONTROLE, RECEBIMENTO E ENVIO DE DOCUMENTOS; DIGITAÇÃO DE OFÍCIOS E COMUNICAÇÕES INTERNAS; CADASTRO DE DOCUMENTOS EM SISTEMAS EXPECÍFICOS COMO SIGEPE; ATENDIMENTO TELEFONICO E PRESENCIAL BEM COMO ORGANIZAR AGENDA DO SETOR.</text:p>
          </table:table-cell>
          <table:table-cell table:number-columns-repeated="242"/>
        </table:table-row>
        <table:table-row table:style-name="ro3">
          <table:table-cell table:style-name="ce3" office:value-type="string">
            <text:p>10/13</text:p>
          </table:table-cell>
          <table:table-cell table:style-name="ce27" office:value-type="string">
            <text:p>STAF EMPRESARIAL</text:p>
          </table:table-cell>
          <table:table-cell table:style-name="ce65" office:value-type="string">
            <text:p>ALMOXARIFADO E PATRIMONIO</text:p>
          </table:table-cell>
          <table:table-cell table:style-name="ce11" office:value-type="string">
            <text:p>APOIO ADMINISTRATIVO NIVEL II</text:p>
          </table:table-cell>
          <table:table-cell table:style-name="ce41" office:value-type="string">
            <text:p>CONTROLE, RECEBIMENTO E ENVIO DE DOCUMENTOS; DIGITAÇÃO DE OFÍCIOS E COMUNICAÇÕES INTERNAS; CADASTRO DE DOCUMENTOS EM SISTEMAS EXPECÍFICOS COMO SIGEPE; ATENDIMENTO TELEFONICO E PRESENCIAL BEM COMO ORGANIZAR AGENDA DO SETOR.</text:p>
          </table:table-cell>
          <table:table-cell table:number-columns-repeated="242"/>
        </table:table-row>
        <table:table-row table:style-name="ro3">
          <table:table-cell table:style-name="ce3" office:value-type="string">
            <text:p>10/13</text:p>
          </table:table-cell>
          <table:table-cell table:style-name="ce27" office:value-type="string">
            <text:p>STAF EMPRESARIAL</text:p>
          </table:table-cell>
          <table:table-cell table:style-name="ce65" office:value-type="string">
            <text:p>COORD. DE COMPRAS</text:p>
          </table:table-cell>
          <table:table-cell table:style-name="ce11" office:value-type="string">
            <text:p>APOIO ADMINISTRATIVO NIVEL II</text:p>
          </table:table-cell>
          <table:table-cell table:style-name="ce41" office:value-type="string">
            <text:p>CONTROLE, RECEBIMENTO E ENVIO DE DOCUMENTOS; DIGITAÇÃO DE OFÍCIOS E COMUNICAÇÕES INTERNAS; CADASTRO DE DOCUMENTOS EM SISTEMAS EXPECÍFICOS COMO SIGEPE; ATENDIMENTO TELEFONICO E PRESENCIAL BEM COMO ORGANIZAR AGENDA DO SETOR.</text:p>
          </table:table-cell>
          <table:table-cell table:number-columns-repeated="242"/>
        </table:table-row>
        <table:table-row table:style-name="ro3">
          <table:table-cell table:style-name="ce3" office:value-type="string">
            <text:p>10/13</text:p>
          </table:table-cell>
          <table:table-cell table:style-name="ce27" office:value-type="string">
            <text:p>STAF EMPRESARIAL</text:p>
          </table:table-cell>
          <table:table-cell table:style-name="ce65" office:value-type="string">
            <text:p>INFRAESTRUTURA</text:p>
          </table:table-cell>
          <table:table-cell table:style-name="ce11" office:value-type="string">
            <text:p>APOIO ADMINISTRATIVO NIVEL II</text:p>
          </table:table-cell>
          <table:table-cell table:style-name="ce41" office:value-type="string">
            <text:p>CONTROLE, RECEBIMENTO E ENVIO DE DOCUMENTOS; DIGITAÇÃO DE OFÍCIOS E COMUNICAÇÕES INTERNAS; CADASTRO DE DOCUMENTOS EM SISTEMAS EXPECÍFICOS COMO SIGEPE; ATENDIMENTO TELEFONICO E PRESENCIAL BEM COMO ORGANIZAR AGENDA DO SETOR.</text:p>
          </table:table-cell>
          <table:table-cell table:number-columns-repeated="242"/>
        </table:table-row>
        <table:table-row table:style-name="ro4">
          <table:table-cell table:style-name="ce3"/>
          <table:table-cell table:style-name="ce27"/>
          <table:table-cell table:style-name="ce65"/>
          <table:table-cell table:style-name="ce11"/>
          <table:table-cell table:style-name="ce41"/>
          <table:table-cell table:number-columns-repeated="242"/>
        </table:table-row>
        <table:table-row table:style-name="ro4">
          <table:table-cell table:style-name="ce3" office:value-type="string">
            <text:p>06/13</text:p>
          </table:table-cell>
          <table:table-cell table:style-name="ce27" office:value-type="string">
            <text:p>NVERSE SOLUÇÕES TECNOLÓGICAS</text:p>
          </table:table-cell>
          <table:table-cell table:style-name="ce65" office:value-type="string">
            <text:p>DIRETORIA DE OUVIDORIA E CONTROLE SOCIAL (SEDE)</text:p>
          </table:table-cell>
          <table:table-cell table:style-name="ce3" office:value-type="string">
            <text:p>TELEATENDENTE</text:p>
          </table:table-cell>
          <table:table-cell table:style-name="ce41" office:value-type="string">
            <text:p>ATENDIMENTO AO CALL CENTER DA OUVIDORIA</text:p>
          </table:table-cell>
          <table:table-cell table:number-columns-repeated="242"/>
        </table:table-row>
        <table:table-row table:style-name="ro3">
          <table:table-cell table:style-name="ce3" office:value-type="string">
            <text:p>06/13</text:p>
          </table:table-cell>
          <table:table-cell table:style-name="ce27" office:value-type="string">
            <text:p>NVERSE SOLUÇÕES TECNOLÓGICAS</text:p>
          </table:table-cell>
          <table:table-cell table:style-name="ce65" office:value-type="string">
            <text:p>DIRETORIA DE OUVIDORIA E CONTROLE SOCIAL (SEDE)</text:p>
          </table:table-cell>
          <table:table-cell table:style-name="ce3" office:value-type="string">
            <text:p>SUPERVISORA</text:p>
          </table:table-cell>
          <table:table-cell table:style-name="ce41" office:value-type="string">
            <text:p>SUPERVISIONAR TELATENDIMENTO, TRATAR AS MANIFESTAÇÕES REGISTRADAS PELO NÚMERO 162,DIGITAR DAS RESPOSTAS DE OFICIOS, INSERIR E TRATAR MANIFESTAÇÕES VIA E-MAIL E SITE NO SISTEMA INFORMATIZADO DE OUVIDORIA.</text:p>
          </table:table-cell>
          <table:table-cell table:style-name="ce23" table:number-columns-repeated="8"/>
          <table:table-cell table:number-columns-repeated="234"/>
        </table:table-row>
        <table:table-row table:style-name="ro4">
          <table:table-cell table:style-name="ce3" office:value-type="string">
            <text:p>06/13</text:p>
          </table:table-cell>
          <table:table-cell table:style-name="ce27" office:value-type="string">
            <text:p>NVERSE SOLUÇÕES TECNOLÓGICAS</text:p>
          </table:table-cell>
          <table:table-cell table:style-name="ce65" office:value-type="string">
            <text:p>DIRETORIA DE OUVIDORIA E CONTROLE SOCIAL (SEDE)</text:p>
          </table:table-cell>
          <table:table-cell table:style-name="ce3" office:value-type="string">
            <text:p>TELEATENDENTE</text:p>
          </table:table-cell>
          <table:table-cell table:style-name="ce41" office:value-type="string">
            <text:p>ATENDIMENTO AO CALL CENTER DA OUVIDORIA</text:p>
          </table:table-cell>
          <table:table-cell table:style-name="ce23" table:number-columns-repeated="8"/>
          <table:table-cell table:number-columns-repeated="234"/>
        </table:table-row>
        <table:table-row table:style-name="ro4">
          <table:table-cell table:style-name="ce3" office:value-type="string">
            <text:p>06/13</text:p>
          </table:table-cell>
          <table:table-cell table:style-name="ce27" office:value-type="string">
            <text:p>NVERSE SOLUÇÕES TECNOLÓGICAS</text:p>
          </table:table-cell>
          <table:table-cell table:style-name="ce65" office:value-type="string">
            <text:p>DIRETORIA DE OUVIDORIA E CONTROLE SOCIAL (SEDE)</text:p>
          </table:table-cell>
          <table:table-cell table:style-name="ce3" office:value-type="string">
            <text:p>TELEATENDENTE</text:p>
          </table:table-cell>
          <table:table-cell table:style-name="ce41" office:value-type="string">
            <text:p>ATENDIMENTO AO CALL CENTER DA OUVIDORIA</text:p>
          </table:table-cell>
          <table:table-cell table:style-name="ce23" table:number-columns-repeated="8"/>
          <table:table-cell table:number-columns-repeated="234"/>
        </table:table-row>
        <table:table-row table:style-name="ro4">
          <table:table-cell table:style-name="ce3" office:value-type="string">
            <text:p>06/13</text:p>
          </table:table-cell>
          <table:table-cell table:style-name="ce27" office:value-type="string">
            <text:p>NVERSE SOLUÇÕES TECNOLÓGICAS</text:p>
          </table:table-cell>
          <table:table-cell table:style-name="ce65" office:value-type="string">
            <text:p>DIRETORIA DE OUVIDORIA E CONTROLE SOCIAL (SEDE)</text:p>
          </table:table-cell>
          <table:table-cell table:style-name="ce3" office:value-type="string">
            <text:p>TELEATENDENTE</text:p>
          </table:table-cell>
          <table:table-cell table:style-name="ce41" office:value-type="string">
            <text:p>ATENDIMENTO AO CALL CENTER DA OUVIDORIA</text:p>
          </table:table-cell>
          <table:table-cell table:style-name="ce23" table:number-columns-repeated="8"/>
          <table:table-cell table:number-columns-repeated="234"/>
        </table:table-row>
        <table:table-row table:style-name="ro4">
          <table:table-cell table:style-name="ce3" office:value-type="string">
            <text:p>06/13</text:p>
          </table:table-cell>
          <table:table-cell table:style-name="ce27" office:value-type="string">
            <text:p>NVERSE SOLUÇÕES TECNOLÓGICAS</text:p>
          </table:table-cell>
          <table:table-cell table:style-name="ce65" office:value-type="string">
            <text:p>DIRETORIA DE OUVIDORIA E CONTROLE SOCIAL(RIOMAR)</text:p>
          </table:table-cell>
          <table:table-cell table:style-name="ce3" office:value-type="string">
            <text:p>TELEATENDENTE</text:p>
          </table:table-cell>
          <table:table-cell table:style-name="ce41" office:value-type="string">
            <text:p>ATENDIMENTO PRESENCIAL</text:p>
          </table:table-cell>
          <table:table-cell table:style-name="ce23" table:number-columns-repeated="8"/>
          <table:table-cell table:number-columns-repeated="234"/>
        </table:table-row>
        <table:table-row table:style-name="ro11">
          <table:table-cell table:style-name="ce3" office:value-type="string">
            <text:p>06/13</text:p>
          </table:table-cell>
          <table:table-cell table:style-name="ce27" office:value-type="string">
            <text:p>NVERSE SOLUÇÕES TECNOLÓGICAS</text:p>
          </table:table-cell>
          <table:table-cell table:style-name="ce65" office:value-type="string">
            <text:p>DIRETORIA DE OUVIDORIA E CONTROLE SOCIAL(RIOMAR)</text:p>
          </table:table-cell>
          <table:table-cell table:style-name="ce3" office:value-type="string">
            <text:p>TELEATENDENTE</text:p>
          </table:table-cell>
          <table:table-cell table:style-name="ce41" office:value-type="string">
            <text:p>ATENDIMENTO PRESENCIAL</text:p>
          </table:table-cell>
          <table:table-cell table:style-name="ce23" table:number-columns-repeated="8"/>
          <table:table-cell table:number-columns-repeated="234"/>
        </table:table-row>
        <table:table-row table:style-name="ro3">
          <table:table-cell table:style-name="ce3" office:value-type="string">
            <text:p>06/13</text:p>
          </table:table-cell>
          <table:table-cell table:style-name="ce27" office:value-type="string">
            <text:p>NVERSE SOLUÇÕES TECNOLÓGICAS</text:p>
          </table:table-cell>
          <table:table-cell table:style-name="ce65" office:value-type="string">
            <text:p>DIRETORIA DE OUVIDORIA E CONTROLE SOCIAL (SEDE)</text:p>
          </table:table-cell>
          <table:table-cell table:style-name="ce3" office:value-type="string">
            <text:p>SUPERVISORA</text:p>
          </table:table-cell>
          <table:table-cell table:style-name="ce41" office:value-type="string">
            <text:p>SUPERVISIONAR TELATENDIMENTO, TRATAR AS MANIFESTAÇÕES REGISTRADAS PELO NÚMERO 162,DIGITAR DAS RESPOSTAS DE OFICIOS, INSERIR E TRATAR MANIFESTAÇÕES VIA E-MAIL E SITE NO SISTEMA INFORMATIZADO DE OUVIDORIA.</text:p>
          </table:table-cell>
          <table:table-cell table:style-name="ce23" table:number-columns-repeated="8"/>
          <table:table-cell table:number-columns-repeated="234"/>
        </table:table-row>
        <table:table-row table:style-name="ro4">
          <table:table-cell table:style-name="ce3" office:value-type="string">
            <text:p>06/13</text:p>
          </table:table-cell>
          <table:table-cell table:style-name="ce27" office:value-type="string">
            <text:p>NVERSE SOLUÇÕES TECNOLÓGICAS</text:p>
          </table:table-cell>
          <table:table-cell table:style-name="ce65" office:value-type="string">
            <text:p>DIRETORIA DE OUVIDORIA E CONTROLE SOCIAL (SEDE)</text:p>
          </table:table-cell>
          <table:table-cell table:style-name="ce3" office:value-type="string">
            <text:p>TELEATENDENTE</text:p>
          </table:table-cell>
          <table:table-cell table:style-name="ce41" office:value-type="string">
            <text:p>ATENDIMENTO AO CALL CENTER DA OUVIDORIA</text:p>
          </table:table-cell>
          <table:table-cell table:style-name="ce23" table:number-columns-repeated="8"/>
          <table:table-cell table:number-columns-repeated="234"/>
        </table:table-row>
        <table:table-row table:style-name="ro4">
          <table:table-cell table:style-name="ce3"/>
          <table:table-cell table:style-name="ce27"/>
          <table:table-cell table:style-name="ce65"/>
          <table:table-cell table:style-name="ce3"/>
          <table:table-cell table:style-name="ce41"/>
          <table:table-cell table:number-columns-repeated="242"/>
        </table:table-row>
        <table:table-row table:style-name="ro4">
          <table:table-cell table:style-name="ce3" office:value-type="string">
            <text:p>11/15</text:p>
          </table:table-cell>
          <table:table-cell table:style-name="ce27" office:value-type="string">
            <text:p>ALVES CORREIA SERVIÇOS, <text:s/>M. E CONS.LTDA - ME,</text:p>
          </table:table-cell>
          <table:table-cell table:style-name="ce65" office:value-type="string">
            <text:p>INFRAESTRUTURA</text:p>
          </table:table-cell>
          <table:table-cell table:style-name="ce3" office:value-type="string">
            <text:p>COOPEIRA</text:p>
          </table:table-cell>
          <table:table-cell table:style-name="ce41" office:value-type="string">
            <text:p>PRESTAÇÃO DOS SERVIÇO DE COPA DE FORMA CONTÍNUA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11/15</text:p>
          </table:table-cell>
          <table:table-cell table:style-name="ce27" office:value-type="string">
            <text:p>ALVES CORREIA SERVIÇOS, <text:s/>M. E CONS.LTDA - ME,</text:p>
          </table:table-cell>
          <table:table-cell table:style-name="ce65" office:value-type="string">
            <text:p>INFRAESTRUTURA</text:p>
          </table:table-cell>
          <table:table-cell table:style-name="ce3" office:value-type="string">
            <text:p>COOPEIRA</text:p>
          </table:table-cell>
          <table:table-cell table:style-name="ce41" office:value-type="string">
            <text:p>SERVIÇO DE COPA DE FORMA CONTÍNUA</text:p>
          </table:table-cell>
          <table:table-cell table:number-columns-repeated="242"/>
        </table:table-row>
        <table:table-row table:style-name="ro4">
          <table:table-cell table:style-name="ce3"/>
          <table:table-cell table:style-name="ce27"/>
          <table:table-cell table:style-name="ce65"/>
          <table:table-cell table:style-name="ce3"/>
          <table:table-cell table:style-name="ce41"/>
          <table:table-cell table:number-columns-repeated="242"/>
        </table:table-row>
        <table:table-row table:style-name="ro4">
          <table:table-cell table:style-name="ce3" office:value-type="float" office:value="42339">
            <text:p>42339</text:p>
          </table:table-cell>
          <table:table-cell table:style-name="ce27" office:value-type="string">
            <text:p>TERCEIRIZE SERVIÇOS ESPECIALIZADOS- EIRELI</text:p>
          </table:table-cell>
          <table:table-cell table:style-name="ce65" office:value-type="string">
            <text:p>INFRAESTRUTURA</text:p>
          </table:table-cell>
          <table:table-cell table:style-name="ce3" office:value-type="string">
            <text:p>AUX. DE LIMPEZA</text:p>
          </table:table-cell>
          <table:table-cell table:style-name="ce41" office:value-type="string">
            <text:p>SERVIÇO DE LIMPEZA E CONSERVAÇÃO PREDIAL</text:p>
          </table:table-cell>
          <table:table-cell table:number-columns-repeated="242"/>
        </table:table-row>
        <table:table-row table:style-name="ro4">
          <table:table-cell table:style-name="ce3" office:value-type="float" office:value="42339">
            <text:p>42339</text:p>
          </table:table-cell>
          <table:table-cell table:style-name="ce27" office:value-type="string">
            <text:p>TERCEIRIZE SERVIÇOS ESPECIALIZADOS- EIRELI</text:p>
          </table:table-cell>
          <table:table-cell table:style-name="ce65" office:value-type="string">
            <text:p>INFRAESTRUTURA</text:p>
          </table:table-cell>
          <table:table-cell table:style-name="ce3" office:value-type="string">
            <text:p>AUX. DE LIMPEZA</text:p>
          </table:table-cell>
          <table:table-cell table:style-name="ce41" office:value-type="string">
            <text:p>SERVIÇO DE LIMPEZA E CONSERVAÇÃO PREDIAL</text:p>
          </table:table-cell>
          <table:table-cell table:number-columns-repeated="242"/>
        </table:table-row>
        <table:table-row table:style-name="ro4">
          <table:table-cell table:style-name="ce3" office:value-type="float" office:value="42339">
            <text:p>42339</text:p>
          </table:table-cell>
          <table:table-cell table:style-name="ce27" office:value-type="string">
            <text:p>TERCEIRIZE SERVIÇOS ESPECIALIZADOS- EIRELI</text:p>
          </table:table-cell>
          <table:table-cell table:style-name="ce65" office:value-type="string">
            <text:p>INFRAESTRUTURA</text:p>
          </table:table-cell>
          <table:table-cell table:style-name="ce3" office:value-type="string">
            <text:p>AUX. DE LIMPEZA</text:p>
          </table:table-cell>
          <table:table-cell table:style-name="ce41" office:value-type="string">
            <text:p>SERVIÇO DE LIMPEZA E CONSERVAÇÃO PREDIAL</text:p>
          </table:table-cell>
          <table:table-cell table:number-columns-repeated="242"/>
        </table:table-row>
        <table:table-row table:style-name="ro4">
          <table:table-cell table:style-name="ce3" office:value-type="float" office:value="42339">
            <text:p>42339</text:p>
          </table:table-cell>
          <table:table-cell table:style-name="ce27" office:value-type="string">
            <text:p>TERCEIRIZE SERVIÇOS ESPECIALIZADOS- EIRELI</text:p>
          </table:table-cell>
          <table:table-cell table:style-name="ce65" office:value-type="string">
            <text:p>INFRAESTRUTURA</text:p>
          </table:table-cell>
          <table:table-cell table:style-name="ce3" office:value-type="string">
            <text:p>AUX. DE LIMPEZA</text:p>
          </table:table-cell>
          <table:table-cell table:style-name="ce41" office:value-type="string">
            <text:p>SERVIÇO DE LIMPEZA E CONSERVAÇÃO PREDIAL</text:p>
          </table:table-cell>
          <table:table-cell table:number-columns-repeated="242"/>
        </table:table-row>
        <table:table-row table:style-name="ro4">
          <table:table-cell table:style-name="ce3" office:value-type="float" office:value="42339">
            <text:p>42339</text:p>
          </table:table-cell>
          <table:table-cell table:style-name="ce27" office:value-type="string">
            <text:p>TERCEIRIZE SERVIÇOS ESPECIALIZADOS- EIRELI</text:p>
          </table:table-cell>
          <table:table-cell table:style-name="ce65" office:value-type="string">
            <text:p>INFRAESTRUTURA</text:p>
          </table:table-cell>
          <table:table-cell table:style-name="ce3" office:value-type="string">
            <text:p>AUX. DE LIMPEZA</text:p>
          </table:table-cell>
          <table:table-cell table:style-name="ce41" office:value-type="string">
            <text:p>SERVIÇO DE LIMPEZA E CONSERVAÇÃO PREDIAL</text:p>
          </table:table-cell>
          <table:table-cell table:number-columns-repeated="242"/>
        </table:table-row>
        <table:table-row table:style-name="ro4">
          <table:table-cell table:style-name="ce3"/>
          <table:table-cell table:style-name="ce27"/>
          <table:table-cell table:style-name="ce65"/>
          <table:table-cell table:style-name="ce3"/>
          <table:table-cell table:style-name="ce41"/>
          <table:table-cell table:number-columns-repeated="242"/>
        </table:table-row>
        <table:table-row table:style-name="ro4">
          <table:table-cell table:style-name="ce3" office:value-type="string">
            <text:p>07/15</text:p>
          </table:table-cell>
          <table:table-cell table:style-name="ce27" office:value-type="string">
            <text:p>CAMILO E GARCIA - EPP</text:p>
          </table:table-cell>
          <table:table-cell table:style-name="ce65" office:value-type="string">
            <text:p>INFRAESTRUTURA</text:p>
          </table:table-cell>
          <table:table-cell table:style-name="ce3" office:value-type="string">
            <text:p>MOTOQUEIRO</text:p>
          </table:table-cell>
          <table:table-cell table:style-name="ce41" office:value-type="string">
            <text:p>SERVIÇO DE MOTOFRETE</text:p>
          </table:table-cell>
          <table:table-cell table:number-columns-repeated="242"/>
        </table:table-row>
        <table:table-row table:style-name="ro4">
          <table:table-cell table:style-name="ce3"/>
          <table:table-cell table:style-name="ce27"/>
          <table:table-cell table:style-name="ce65"/>
          <table:table-cell table:style-name="ce3"/>
          <table:table-cell table:style-name="ce41"/>
          <table:table-cell table:number-columns-repeated="242"/>
        </table:table-row>
        <table:table-row table:style-name="ro3">
          <table:table-cell table:style-name="ce3" office:value-type="string">
            <text:p>02/16</text:p>
          </table:table-cell>
          <table:table-cell table:style-name="ce27" office:value-type="string">
            <text:p>ALVES CORREIA SERVIÇOS, <text:s/>M. E CONS.LTDA - ME,</text:p>
          </table:table-cell>
          <table:table-cell table:style-name="ce65" office:value-type="string">
            <text:p>GERENCIA ADMINISTRATIVA E FINANCEIRA</text:p>
          </table:table-cell>
          <table:table-cell table:style-name="ce3" office:value-type="string">
            <text:p>RECEPCIONISTA</text:p>
          </table:table-cell>
          <table:table-cell table:style-name="ce41" office:value-type="string">
            <text:p>RECEPCIONAR, IDENTIFICAR, ORIENTAR E ENCAMINHAR O PÚBLICO EM GERAL, INCLUSIVE AUTORIDADES, PRESTANDO-LHES INFORMAÇÃO SOBRE A LOCALIZAÇÃO DAS UNIDADES E DE PESSOAS NAS DEPENDÊNCIAS DESTA SECRETARIA</text:p>
          </table:table-cell>
          <table:table-cell table:number-columns-repeated="242"/>
        </table:table-row>
        <table:table-row table:style-name="ro3">
          <table:table-cell table:style-name="ce3" office:value-type="string">
            <text:p>02/16</text:p>
          </table:table-cell>
          <table:table-cell table:style-name="ce27" office:value-type="string">
            <text:p>ALVES CORREIA SERVIÇOS, <text:s/>M. E CONS.LTDA - ME,</text:p>
          </table:table-cell>
          <table:table-cell table:style-name="ce65" office:value-type="string">
            <text:p>DIRETORIA DE AUDITORIA, PRESTAÇÃO E TOMADA DE CONTAS</text:p>
          </table:table-cell>
          <table:table-cell table:style-name="ce3" office:value-type="string">
            <text:p>RECEPCIONISTA</text:p>
          </table:table-cell>
          <table:table-cell table:style-name="ce41" office:value-type="string">
            <text:p>RECEPCIONAR, IDENTIFICAR, ORIENTAR E ENCAMINHAR O PÚBLICO EM GERAL, INCLUSIVE AUTORIDADES, PRESTANDO-LHES INFORMAÇÃO SOBRE A LOCALIZAÇÃO DAS UNIDADES E DE PESSOAS NAS DEPENDÊNCIAS DESTA SECRETARIA</text:p>
          </table:table-cell>
          <table:table-cell table:number-columns-repeated="242"/>
        </table:table-row>
        <table:table-row table:style-name="ro3">
          <table:table-cell table:style-name="ce3" office:value-type="string">
            <text:p>02/16</text:p>
          </table:table-cell>
          <table:table-cell table:style-name="ce27" office:value-type="string">
            <text:p>ALVES CORREIA SERVIÇOS, <text:s/>M. E CONS.LTDA - ME,</text:p>
          </table:table-cell>
          <table:table-cell table:style-name="ce65" office:value-type="string">
            <text:p>DIRETORIA DE INFORMAÇÕES ESTRATÉGICAS</text:p>
          </table:table-cell>
          <table:table-cell table:style-name="ce3" office:value-type="string">
            <text:p>RECEPCIONISTA</text:p>
          </table:table-cell>
          <table:table-cell table:style-name="ce41" office:value-type="string">
            <text:p>RECEPCIONAR, IDENTIFICAR, ORIENTAR E ENCAMINHAR O PÚBLICO EM GERAL, INCLUSIVE AUTORIDADES, PRESTANDO-LHES INFORMAÇÃO SOBRE A LOCALIZAÇÃO DAS UNIDADES E DE PESSOAS NAS DEPENDÊNCIAS DESTA SECRETARIA</text:p>
          </table:table-cell>
          <table:table-cell table:number-columns-repeated="242"/>
        </table:table-row>
        <table:table-row table:style-name="ro3">
          <table:table-cell table:style-name="ce3" office:value-type="string">
            <text:p>02/16</text:p>
          </table:table-cell>
          <table:table-cell table:style-name="ce27" office:value-type="string">
            <text:p>ALVES CORREIA SERVIÇOS, <text:s/>M. E CONS.LTDA - ME,</text:p>
          </table:table-cell>
          <table:table-cell table:style-name="ce65" office:value-type="string">
            <text:p>DIRETORIA DE ORIENTAÇÃO AO GESTOR PÚBLICO</text:p>
          </table:table-cell>
          <table:table-cell table:style-name="ce3" office:value-type="string">
            <text:p>RECEPCIONISTA</text:p>
          </table:table-cell>
          <table:table-cell table:style-name="ce41" office:value-type="string">
            <text:p>RECEPCIONAR, IDENTIFICAR, ORIENTAR E ENCAMINHAR O PÚBLICO EM GERAL, INCLUSIVE AUTORIDADES, PRESTANDO-LHES INFORMAÇÃO SOBRE A LOCALIZAÇÃO DAS UNIDADES E DE PESSOAS NAS DEPENDÊNCIAS DESTA SECRETARIA</text:p>
          </table:table-cell>
          <table:table-cell table:number-columns-repeated="242"/>
        </table:table-row>
        <table:table-row table:style-name="ro3">
          <table:table-cell table:style-name="ce3" office:value-type="string">
            <text:p>02/16</text:p>
          </table:table-cell>
          <table:table-cell table:style-name="ce27" office:value-type="string">
            <text:p>ALVES CORREIA SERVIÇOS, <text:s/>M. E CONS.LTDA - ME,</text:p>
          </table:table-cell>
          <table:table-cell table:style-name="ce65" office:value-type="string">
            <text:p>PORTARIA</text:p>
          </table:table-cell>
          <table:table-cell table:style-name="ce3" office:value-type="string">
            <text:p>RECEPCIONISTA</text:p>
          </table:table-cell>
          <table:table-cell table:style-name="ce41" office:value-type="string">
            <text:p>RECEPCIONAR, IDENTIFICAR, ORIENTAR E ENCAMINHAR O PÚBLICO EM GERAL, INCLUSIVE AUTORIDADES, PRESTANDO-LHES INFORMAÇÃO SOBRE A LOCALIZAÇÃO DAS UNIDADES E DE PESSOAS NAS DEPENDÊNCIAS DESTA SECRETARIA</text:p>
          </table:table-cell>
          <table:table-cell table:number-columns-repeated="242"/>
        </table:table-row>
        <table:table-row table:style-name="ro4">
          <table:table-cell table:style-name="ce3"/>
          <table:table-cell table:style-name="ce27"/>
          <table:table-cell table:style-name="ce65"/>
          <table:table-cell table:style-name="ce3"/>
          <table:table-cell table:style-name="ce41"/>
          <table:table-cell table:number-columns-repeated="242"/>
        </table:table-row>
        <table:table-row table:style-name="ro3">
          <table:table-cell table:style-name="ce3" office:value-type="string">
            <text:p>03/16</text:p>
          </table:table-cell>
          <table:table-cell table:style-name="ce27" office:value-type="string">
            <text:p>CAMILO E GARCIA - EPP</text:p>
          </table:table-cell>
          <table:table-cell table:style-name="ce65" office:value-type="string">
            <text:p>INFRAESTRUTURA</text:p>
          </table:table-cell>
          <table:table-cell table:style-name="ce3" office:value-type="string">
            <text:p>ELETRICISTA</text:p>
          </table:table-cell>
          <table:table-cell table:style-name="ce41" office:value-type="string">
            <text:p>PRESTAÇÃO DOS SERVIÇOS DE MANUTENÇÃO PREDIAL, PREVENTIVA E CORRETIVA, INCLUINDO INSTALAÇÕES ELÉTRICAS NAS REDES ESTABILIZADAS, INSTALAÇÕES HIDRÁULICAS E PEQUENOS REPAROS DE CONSTRUÇÃO CIVIL, A SEREM EXECUTADOS NO PRÉDIO DA SCGE</text:p>
          </table:table-cell>
          <table:table-cell table:number-columns-repeated="242"/>
        </table:table-row>
        <table:table-row table:style-name="ro3">
          <table:table-cell table:style-name="ce3" office:value-type="string">
            <text:p>03/16</text:p>
          </table:table-cell>
          <table:table-cell table:style-name="ce27" office:value-type="string">
            <text:p>CAMILO E GARCIA - EPP</text:p>
          </table:table-cell>
          <table:table-cell table:style-name="ce65" office:value-type="string">
            <text:p>INFRAESTRUTURA</text:p>
          </table:table-cell>
          <table:table-cell table:style-name="ce3" office:value-type="string">
            <text:p>AJUDANTE</text:p>
          </table:table-cell>
          <table:table-cell table:style-name="ce41" office:value-type="string">
            <text:p>PRESTAÇÃO DOS SERVIÇOS DE MANUTENÇÃO PREDIAL, PREVENTIVA E CORRETIVA, INCLUINDO INSTALAÇÕES ELÉTRICAS NAS REDES ESTABILIZADAS, INSTALAÇÕES HIDRÁULICAS E PEQUENOS REPAROS DE CONSTRUÇÃO CIVIL, A SEREM EXECUTADOS NO PRÉDIO DA SCGE</text:p>
          </table:table-cell>
          <table:table-cell table:number-columns-repeated="242"/>
        </table:table-row>
        <table:table-row table:style-name="ro4">
          <table:table-cell table:style-name="ce3"/>
          <table:table-cell table:style-name="ce27"/>
          <table:table-cell table:style-name="ce66"/>
          <table:table-cell table:style-name="ce3"/>
          <table:table-cell table:style-name="ce41"/>
          <table:table-cell table:number-columns-repeated="242"/>
        </table:table-row>
        <table:table-row table:style-name="ro4" table:number-rows-repeated="114">
          <table:table-cell table:style-name="ce6"/>
          <table:table-cell table:style-name="ce16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 table:number-rows-repeated="152">
          <table:table-cell table:number-columns-repeated="2"/>
          <table:table-cell table:style-name="ce23" table:number-columns-repeated="3"/>
          <table:table-cell table:number-columns-repeated="242"/>
        </table:table-row>
        <table:table-row table:style-name="ro4" table:number-rows-repeated="847">
          <table:table-cell table:number-columns-repeated="2"/>
          <table:table-cell table:style-name="ce19" table:number-columns-repeated="3"/>
          <table:table-cell table:number-columns-repeated="242"/>
        </table:table-row>
        <table:table-row table:style-name="ro4">
          <table:table-cell table:number-columns-repeated="2"/>
          <table:table-cell table:style-name="ce19" table:number-columns-repeated="3"/>
          <table:table-cell table:number-columns-repeated="242"/>
        </table:table-row>
      </table:table>
      <table:table table:name="Julho-2016" table:style-name="ta2">
        <office:forms form:automatic-focus="false" form:apply-design-mode="false"/>
        <table:table-column table:style-name="co24" table:default-cell-style-name="ce9"/>
        <table:table-column table:style-name="co21" table:default-cell-style-name="ce19"/>
        <table:table-column table:style-name="co16" table:default-cell-style-name="ce16"/>
        <table:table-column table:style-name="co4" table:default-cell-style-name="ce16"/>
        <table:table-column table:style-name="co25" table:default-cell-style-name="ce16"/>
        <table:table-column table:style-name="co6" table:number-columns-repeated="8" table:default-cell-style-name="ce22"/>
        <table:table-column table:style-name="co7" table:number-columns-repeated="234" table:default-cell-style-name="Default"/>
        <table:table-row table:style-name="ro1">
          <table:table-cell table:style-name="ce1" office:value-type="string" table:number-columns-spanned="5" table:number-rows-spanned="1">
            <text:p>MAPA DEMONSTRATIVO DE TERCEIRIZADOS </text:p>
          </table:table-cell>
          <table:covered-table-cell table:style-name="ce1"/>
          <table:covered-table-cell table:style-name="ce1"/>
          <table:covered-table-cell table:style-name="ce1"/>
          <table:covered-table-cell table:style-name="ce71"/>
          <table:table-cell table:number-columns-repeated="242"/>
        </table:table-row>
        <table:table-row table:style-name="ro12">
          <table:table-cell table:style-name="ce2" office:value-type="string">
            <text:p>Nº do Contrato (XXX/20XX)</text:p>
          </table:table-cell>
          <table:table-cell table:style-name="ce2" office:value-type="string">
            <text:p>Empresa Contratada</text:p>
          </table:table-cell>
          <table:table-cell table:style-name="ce2" office:value-type="string">
            <text:p>Lotação</text:p>
          </table:table-cell>
          <table:table-cell table:style-name="ce2" office:value-type="string">
            <text:p>Cargo</text:p>
          </table:table-cell>
          <table:table-cell table:style-name="ce2" office:value-type="string">
            <text:p>Atribuições do cargo, na prática </text:p>
          </table:table-cell>
          <table:table-cell table:number-columns-repeated="242"/>
        </table:table-row>
        <table:table-row table:style-name="ro2">
          <table:table-cell table:style-name="ce3" office:value-type="string">
            <text:p>10/13</text:p>
          </table:table-cell>
          <table:table-cell table:style-name="ce11" office:value-type="string">
            <text:p>STAF EMPRESARIAL</text:p>
          </table:table-cell>
          <table:table-cell table:style-name="ce11" office:value-type="string">
            <text:p>GERENCIA ADM. E FINANCEIRA</text:p>
          </table:table-cell>
          <table:table-cell table:style-name="ce11" office:value-type="string">
            <text:p>APOIO ADMINISTRATIVO NIVEL II</text:p>
          </table:table-cell>
          <table:table-cell table:style-name="ce41" office:value-type="string">
            <text:p>CONTROLE, RECEBIMENTO E ENVIO DE DOCUMENTOS; DIGITAÇÃO DE OFÍCIOS E COMUNICAÇÕES INTERNAS; CADASTRO DE DOCUMENTOS EM SISTEMAS EXPECÍFICOS COMO SIGEPE; ATENDIMENTO TELEFONICO E PRESENCIAL BEM COMO ORGANIZAR AGENDA DO SETOR.</text:p>
          </table:table-cell>
          <table:table-cell table:number-columns-repeated="242"/>
        </table:table-row>
        <table:table-row table:style-name="ro2">
          <table:table-cell table:style-name="ce67" office:value-type="string">
            <text:p>10/13</text:p>
          </table:table-cell>
          <table:table-cell table:style-name="ce11" office:value-type="string">
            <text:p>STAF EMPRESARIAL</text:p>
          </table:table-cell>
          <table:table-cell table:style-name="ce11" office:value-type="string">
            <text:p>ALMOXARIFADO E PATRIMONIO</text:p>
          </table:table-cell>
          <table:table-cell table:style-name="ce11" office:value-type="string">
            <text:p>APOIO ADMINISTRATIVO NIVEL II</text:p>
          </table:table-cell>
          <table:table-cell table:style-name="ce41" office:value-type="string">
            <text:p>CONTROLE, RECEBIMENTO E ENVIO DE DOCUMENTOS; DIGITAÇÃO DE OFÍCIOS E COMUNICAÇÕES INTERNAS; CADASTRO DE DOCUMENTOS EM SISTEMAS EXPECÍFICOS COMO SIGEPE; ATENDIMENTO TELEFONICO E PRESENCIAL BEM COMO ORGANIZAR AGENDA DO SETOR.</text:p>
          </table:table-cell>
          <table:table-cell table:number-columns-repeated="242"/>
        </table:table-row>
        <table:table-row table:style-name="ro2">
          <table:table-cell table:style-name="ce3" office:value-type="string">
            <text:p>10/13</text:p>
          </table:table-cell>
          <table:table-cell table:style-name="ce11" office:value-type="string">
            <text:p>STAF EMPRESARIAL</text:p>
          </table:table-cell>
          <table:table-cell table:style-name="ce11" office:value-type="string">
            <text:p>COORD. DE COMPRAS</text:p>
          </table:table-cell>
          <table:table-cell table:style-name="ce11" office:value-type="string">
            <text:p>APOIO ADMINISTRATIVO NIVEL II</text:p>
          </table:table-cell>
          <table:table-cell table:style-name="ce41" office:value-type="string">
            <text:p>CONTROLE, RECEBIMENTO E ENVIO DE DOCUMENTOS; DIGITAÇÃO DE OFÍCIOS E COMUNICAÇÕES INTERNAS; CADASTRO DE DOCUMENTOS EM SISTEMAS EXPECÍFICOS COMO SIGEPE; ATENDIMENTO TELEFONICO E PRESENCIAL BEM COMO ORGANIZAR AGENDA DO SETOR.</text:p>
          </table:table-cell>
          <table:table-cell table:number-columns-repeated="242"/>
        </table:table-row>
        <table:table-row table:style-name="ro2">
          <table:table-cell table:style-name="ce67" office:value-type="string">
            <text:p>10/13</text:p>
          </table:table-cell>
          <table:table-cell table:style-name="ce11" office:value-type="string">
            <text:p>STAF EMPRESARIAL</text:p>
          </table:table-cell>
          <table:table-cell table:style-name="ce11" office:value-type="string">
            <text:p>INFRAESTRUTURA</text:p>
          </table:table-cell>
          <table:table-cell table:style-name="ce11" office:value-type="string">
            <text:p>APOIO ADMINISTRATIVO NIVEL II</text:p>
          </table:table-cell>
          <table:table-cell table:style-name="ce41" office:value-type="string">
            <text:p>CONTROLE, RECEBIMENTO E ENVIO DE DOCUMENTOS; DIGITAÇÃO DE OFÍCIOS E COMUNICAÇÕES INTERNAS; CADASTRO DE DOCUMENTOS EM SISTEMAS EXPECÍFICOS COMO SIGEPE; ATENDIMENTO TELEFONICO E PRESENCIAL BEM COMO ORGANIZAR AGENDA DO SETOR.</text:p>
          </table:table-cell>
          <table:table-cell table:number-columns-repeated="242"/>
        </table:table-row>
        <table:table-row table:style-name="ro4">
          <table:table-cell table:style-name="ce11" table:number-columns-repeated="4"/>
          <table:table-cell table:style-name="ce14"/>
          <table:table-cell table:number-columns-repeated="242"/>
        </table:table-row>
        <table:table-row table:style-name="ro4">
          <table:table-cell table:style-name="ce11" office:value-type="string">
            <text:p>06/13</text:p>
          </table:table-cell>
          <table:table-cell table:style-name="ce11" office:value-type="string">
            <text:p>NVERSE SOLUÇÕES TECNOLÓGICAS</text:p>
          </table:table-cell>
          <table:table-cell table:style-name="ce11" office:value-type="string">
            <text:p>DIRETORIA DE OUVIDORIA E CONTROLE SOCIAL (SEDE)</text:p>
          </table:table-cell>
          <table:table-cell table:style-name="ce11" office:value-type="string">
            <text:p>TELEATENDENTE</text:p>
          </table:table-cell>
          <table:table-cell table:style-name="ce14" office:value-type="string">
            <text:p>ATENDIMENTO AO CALL CENTER DA OUVIDORIA</text:p>
          </table:table-cell>
          <table:table-cell table:number-columns-repeated="242"/>
        </table:table-row>
        <table:table-row table:style-name="ro13">
          <table:table-cell table:style-name="ce68" office:value-type="string">
            <text:p>06/13</text:p>
          </table:table-cell>
          <table:table-cell table:style-name="ce11" office:value-type="string">
            <text:p>NVERSE SOLUÇÕES TECNOLÓGICAS</text:p>
          </table:table-cell>
          <table:table-cell table:style-name="ce11" office:value-type="string">
            <text:p>DIRETORIA DE OUVIDORIA E CONTROLE SOCIAL (SEDE)</text:p>
          </table:table-cell>
          <table:table-cell table:style-name="ce11" office:value-type="string">
            <text:p>TELEATENDENTE</text:p>
          </table:table-cell>
          <table:table-cell table:style-name="ce14" office:value-type="string">
            <text:p>ATENDIMENTO AO CALL CENTER DA OUVIDORIA</text:p>
          </table:table-cell>
          <table:table-cell table:style-name="ce23" table:number-columns-repeated="8"/>
          <table:table-cell table:number-columns-repeated="234"/>
        </table:table-row>
        <table:table-row table:style-name="ro2">
          <table:table-cell table:style-name="ce11" office:value-type="string">
            <text:p>06/13</text:p>
          </table:table-cell>
          <table:table-cell table:style-name="ce11" office:value-type="string">
            <text:p>NVERSE SOLUÇÕES TECNOLÓGICAS</text:p>
          </table:table-cell>
          <table:table-cell table:style-name="ce11" office:value-type="string">
            <text:p>DIRETORIA DE OUVIDORIA E CONTROLE SOCIAL (SEDE)</text:p>
          </table:table-cell>
          <table:table-cell table:style-name="ce11" office:value-type="string">
            <text:p>TELEATENDENTE</text:p>
          </table:table-cell>
          <table:table-cell table:style-name="ce41" office:value-type="string">
            <text:p>SUPERVISIONAR TELATENDIMENTO, TRATAR AS MANIFESTAÇÕES REGISTRADAS PELO NÚMERO 162,DIGITAR DAS RESPOSTAS DE OFICIOS, INSERIR E TRATAR MANIFESTAÇÕES VIA E-MAIL E SITE NO SISTEMA INFORMATIZADO DE OUVIDORIA.</text:p>
          </table:table-cell>
          <table:table-cell table:style-name="ce73"/>
          <table:table-cell table:style-name="ce23" table:number-columns-repeated="7"/>
          <table:table-cell table:number-columns-repeated="234"/>
        </table:table-row>
        <table:table-row table:style-name="ro4">
          <table:table-cell table:style-name="ce11" office:value-type="string">
            <text:p>06/13</text:p>
          </table:table-cell>
          <table:table-cell table:style-name="ce11" office:value-type="string">
            <text:p>NVERSE SOLUÇÕES TECNOLÓGICAS</text:p>
          </table:table-cell>
          <table:table-cell table:style-name="ce11" office:value-type="string">
            <text:p>DIRETORIA DE OUVIDORIA E CONTROLE SOCIAL (SEDE)</text:p>
          </table:table-cell>
          <table:table-cell table:style-name="ce11" office:value-type="string">
            <text:p>TELEATENDENTE</text:p>
          </table:table-cell>
          <table:table-cell table:style-name="ce14" office:value-type="string">
            <text:p>ATENDIMENTO AO CALL CENTER DA OUVIDORIA</text:p>
          </table:table-cell>
          <table:table-cell table:style-name="ce23" table:number-columns-repeated="8"/>
          <table:table-cell table:number-columns-repeated="234"/>
        </table:table-row>
        <table:table-row table:style-name="ro4">
          <table:table-cell table:style-name="ce68" office:value-type="string">
            <text:p>06/13</text:p>
          </table:table-cell>
          <table:table-cell table:style-name="ce11" office:value-type="string">
            <text:p>NVERSE SOLUÇÕES TECNOLÓGICAS</text:p>
          </table:table-cell>
          <table:table-cell table:style-name="ce11" office:value-type="string">
            <text:p>DIRETORIA DE OUVIDORIA E CONTROLE SOCIAL(RIOMAR)</text:p>
          </table:table-cell>
          <table:table-cell table:style-name="ce11" office:value-type="string">
            <text:p>TELEATENDENTE</text:p>
          </table:table-cell>
          <table:table-cell table:style-name="ce14" office:value-type="string">
            <text:p>ATENDIMENTO PRESENCIAL</text:p>
          </table:table-cell>
          <table:table-cell table:style-name="ce23" table:number-columns-repeated="8"/>
          <table:table-cell table:number-columns-repeated="234"/>
        </table:table-row>
        <table:table-row table:style-name="ro13">
          <table:table-cell table:style-name="ce11" office:value-type="string">
            <text:p>06/13</text:p>
          </table:table-cell>
          <table:table-cell table:style-name="ce11" office:value-type="string">
            <text:p>NVERSE SOLUÇÕES TECNOLÓGICAS</text:p>
          </table:table-cell>
          <table:table-cell table:style-name="ce11" office:value-type="string">
            <text:p>DIRETORIA DE OUVIDORIA E CONTROLE SOCIAL(RIOMAR)</text:p>
          </table:table-cell>
          <table:table-cell table:style-name="ce11" office:value-type="string">
            <text:p>TELEATENDENTE</text:p>
          </table:table-cell>
          <table:table-cell table:style-name="ce14" office:value-type="string">
            <text:p>ATENDIMENTO PRESENCIAL</text:p>
          </table:table-cell>
          <table:table-cell table:style-name="ce23" table:number-columns-repeated="8"/>
          <table:table-cell table:number-columns-repeated="234"/>
        </table:table-row>
        <table:table-row table:style-name="ro2">
          <table:table-cell table:style-name="ce68" office:value-type="string">
            <text:p>06/13</text:p>
          </table:table-cell>
          <table:table-cell table:style-name="ce11" office:value-type="string">
            <text:p>NVERSE SOLUÇÕES TECNOLÓGICAS</text:p>
          </table:table-cell>
          <table:table-cell table:style-name="ce11" office:value-type="string">
            <text:p>DIRETORIA DE OUVIDORIA E CONTROLE SOCIAL (SEDE)</text:p>
          </table:table-cell>
          <table:table-cell table:style-name="ce11" office:value-type="string">
            <text:p>SUPERVISORA</text:p>
          </table:table-cell>
          <table:table-cell table:style-name="ce41" office:value-type="string">
            <text:p>SUPERVISIONAR TELATENDIMENTO, TRATAR AS MANIFESTAÇÕES REGISTRADAS PELO NÚMERO 162,DIGITAR DAS RESPOSTAS DE OFICIOS, INSERIR E TRATAR MANIFESTAÇÕES VIA E-MAIL E SITE NO SISTEMA INFORMATIZADO DE OUVIDORIA.</text:p>
          </table:table-cell>
          <table:table-cell table:style-name="ce23" table:number-columns-repeated="8"/>
          <table:table-cell table:number-columns-repeated="234"/>
        </table:table-row>
        <table:table-row table:style-name="ro4">
          <table:table-cell table:style-name="ce11" office:value-type="string">
            <text:p>06/13</text:p>
          </table:table-cell>
          <table:table-cell table:style-name="ce11" office:value-type="string">
            <text:p>NVERSE SOLUÇÕES TECNOLÓGICAS</text:p>
          </table:table-cell>
          <table:table-cell table:style-name="ce11" office:value-type="string">
            <text:p>DIRETORIA DE OUVIDORIA E CONTROLE SOCIAL (SEDE)</text:p>
          </table:table-cell>
          <table:table-cell table:style-name="ce11" office:value-type="string">
            <text:p>TELEATENDENTE</text:p>
          </table:table-cell>
          <table:table-cell table:style-name="ce14" office:value-type="string">
            <text:p>ATENDIMENTO AO CALL CENTER DA OUVIDORIA</text:p>
          </table:table-cell>
          <table:table-cell table:style-name="ce23" table:number-columns-repeated="8"/>
          <table:table-cell table:number-columns-repeated="234"/>
        </table:table-row>
        <table:table-row table:style-name="ro4">
          <table:table-cell table:style-name="ce67"/>
          <table:table-cell table:style-name="ce3" table:number-columns-repeated="3"/>
          <table:table-cell table:style-name="ce66"/>
          <table:table-cell table:number-columns-repeated="242"/>
        </table:table-row>
        <table:table-row table:style-name="ro4">
          <table:table-cell table:style-name="ce68" office:value-type="string">
            <text:p>11/15</text:p>
          </table:table-cell>
          <table:table-cell table:style-name="ce11" office:value-type="string">
            <text:p>ALVES CORREIA SERVIÇOS, <text:s/>M. E CONS.LTDA - ME,</text:p>
          </table:table-cell>
          <table:table-cell table:style-name="ce11" office:value-type="string">
            <text:p>INFRAESTRUTURA</text:p>
          </table:table-cell>
          <table:table-cell table:style-name="ce11" office:value-type="string">
            <text:p>COOPEIRA</text:p>
          </table:table-cell>
          <table:table-cell table:style-name="ce14" office:value-type="string">
            <text:p>PRESTAÇÃO DOS SERVIÇO DE COPA DE FORMA CONTÍNUA</text:p>
          </table:table-cell>
          <table:table-cell table:number-columns-repeated="242"/>
        </table:table-row>
        <table:table-row table:style-name="ro4">
          <table:table-cell table:style-name="ce11" office:value-type="string">
            <text:p>11/15</text:p>
          </table:table-cell>
          <table:table-cell table:style-name="ce11" office:value-type="string">
            <text:p>ALVES CORREIA SERVIÇOS, <text:s/>M. E CONS.LTDA - ME,</text:p>
          </table:table-cell>
          <table:table-cell table:style-name="ce11" office:value-type="string">
            <text:p>INFRAESTRUTURA</text:p>
          </table:table-cell>
          <table:table-cell table:style-name="ce11" office:value-type="string">
            <text:p>COOPEIRA</text:p>
          </table:table-cell>
          <table:table-cell table:style-name="ce14" office:value-type="string">
            <text:p>SERVIÇO DE COPA DE FORMA CONTÍNUA</text:p>
          </table:table-cell>
          <table:table-cell table:number-columns-repeated="242"/>
        </table:table-row>
        <table:table-row table:style-name="ro4">
          <table:table-cell table:style-name="ce67"/>
          <table:table-cell table:style-name="ce3" table:number-columns-repeated="3"/>
          <table:table-cell table:style-name="ce66"/>
          <table:table-cell table:number-columns-repeated="242"/>
        </table:table-row>
        <table:table-row table:style-name="ro4">
          <table:table-cell table:style-name="ce68" office:value-type="float" office:value="42339">
            <text:p>42339</text:p>
          </table:table-cell>
          <table:table-cell table:style-name="ce11" office:value-type="string">
            <text:p>TERCEIRIZE SERVIÇOS ESPECIALIZADOS- EIRELI</text:p>
          </table:table-cell>
          <table:table-cell table:style-name="ce11" office:value-type="string">
            <text:p>INFRAESTRUTURA</text:p>
          </table:table-cell>
          <table:table-cell table:style-name="ce11" office:value-type="string">
            <text:p>AUX. DE LIMPEZA</text:p>
          </table:table-cell>
          <table:table-cell table:style-name="ce14" office:value-type="string">
            <text:p>SERVIÇO DE LIMPEZA E CONSERVAÇÃO PREDIAL</text:p>
          </table:table-cell>
          <table:table-cell table:number-columns-repeated="242"/>
        </table:table-row>
        <table:table-row table:style-name="ro4">
          <table:table-cell table:style-name="ce11" office:value-type="float" office:value="42339">
            <text:p>42339</text:p>
          </table:table-cell>
          <table:table-cell table:style-name="ce11" office:value-type="string">
            <text:p>TERCEIRIZE SERVIÇOS ESPECIALIZADOS- EIRELI</text:p>
          </table:table-cell>
          <table:table-cell table:style-name="ce11" office:value-type="string">
            <text:p>INFRAESTRUTURA</text:p>
          </table:table-cell>
          <table:table-cell table:style-name="ce11" office:value-type="string">
            <text:p>AUX. DE LIMPEZA</text:p>
          </table:table-cell>
          <table:table-cell table:style-name="ce14" office:value-type="string">
            <text:p>SERVIÇO DE LIMPEZA E CONSERVAÇÃO PREDIAL</text:p>
          </table:table-cell>
          <table:table-cell table:number-columns-repeated="242"/>
        </table:table-row>
        <table:table-row table:style-name="ro4">
          <table:table-cell table:style-name="ce67" office:value-type="float" office:value="42339">
            <text:p>42339</text:p>
          </table:table-cell>
          <table:table-cell table:style-name="ce3" office:value-type="string">
            <text:p>TERCEIRIZE SERVIÇOS ESPECIALIZADOS- EIRELI</text:p>
          </table:table-cell>
          <table:table-cell table:style-name="ce3" office:value-type="string">
            <text:p>INFRAESTRUTURA</text:p>
          </table:table-cell>
          <table:table-cell table:style-name="ce3" office:value-type="string">
            <text:p>AUX. DE LIMPEZA</text:p>
          </table:table-cell>
          <table:table-cell table:style-name="ce27" office:value-type="string">
            <text:p>SERVIÇO DE LIMPEZA E CONSERVAÇÃO PREDIAL</text:p>
          </table:table-cell>
          <table:table-cell table:number-columns-repeated="242"/>
        </table:table-row>
        <table:table-row table:style-name="ro4">
          <table:table-cell table:style-name="ce11" office:value-type="float" office:value="42339">
            <text:p>42339</text:p>
          </table:table-cell>
          <table:table-cell table:style-name="ce11" office:value-type="string">
            <text:p>TERCEIRIZE SERVIÇOS ESPECIALIZADOS- EIRELI</text:p>
          </table:table-cell>
          <table:table-cell table:style-name="ce11" office:value-type="string">
            <text:p>INFRAESTRUTURA</text:p>
          </table:table-cell>
          <table:table-cell table:style-name="ce11" office:value-type="string">
            <text:p>AUX. DE LIMPEZA</text:p>
          </table:table-cell>
          <table:table-cell table:style-name="ce14" office:value-type="string">
            <text:p>SERVIÇO DE LIMPEZA E CONSERVAÇÃO PREDIAL</text:p>
          </table:table-cell>
          <table:table-cell table:number-columns-repeated="242"/>
        </table:table-row>
        <table:table-row table:style-name="ro4">
          <table:table-cell table:style-name="ce68" office:value-type="float" office:value="42339">
            <text:p>42339</text:p>
          </table:table-cell>
          <table:table-cell table:style-name="ce11" office:value-type="string">
            <text:p>TERCEIRIZE SERVIÇOS ESPECIALIZADOS- EIRELI</text:p>
          </table:table-cell>
          <table:table-cell table:style-name="ce11" office:value-type="string">
            <text:p>INFRAESTRUTURA</text:p>
          </table:table-cell>
          <table:table-cell table:style-name="ce11" office:value-type="string">
            <text:p>AUX. DE LIMPEZA</text:p>
          </table:table-cell>
          <table:table-cell table:style-name="ce14" office:value-type="string">
            <text:p>SERVIÇO DE LIMPEZA E CONSERVAÇÃO PREDIAL</text:p>
          </table:table-cell>
          <table:table-cell table:number-columns-repeated="242"/>
        </table:table-row>
        <table:table-row table:style-name="ro4">
          <table:table-cell table:style-name="ce11" table:number-columns-repeated="4"/>
          <table:table-cell table:style-name="ce14"/>
          <table:table-cell table:number-columns-repeated="242"/>
        </table:table-row>
        <table:table-row table:style-name="ro4">
          <table:table-cell table:style-name="ce11" office:value-type="string">
            <text:p>07/15</text:p>
          </table:table-cell>
          <table:table-cell table:style-name="ce11" office:value-type="string">
            <text:p>CAMILO E GARCIA - EPP</text:p>
          </table:table-cell>
          <table:table-cell table:style-name="ce11" office:value-type="string">
            <text:p>INFRAESTRUTURA</text:p>
          </table:table-cell>
          <table:table-cell table:style-name="ce11" office:value-type="string">
            <text:p>MOTOQUEIRO</text:p>
          </table:table-cell>
          <table:table-cell table:style-name="ce14" office:value-type="string">
            <text:p>SERVIÇO DE MOTOFRETE</text:p>
          </table:table-cell>
          <table:table-cell table:number-columns-repeated="242"/>
        </table:table-row>
        <table:table-row table:style-name="ro4">
          <table:table-cell table:style-name="ce68"/>
          <table:table-cell table:style-name="ce11" table:number-columns-repeated="3"/>
          <table:table-cell table:style-name="ce14"/>
          <table:table-cell table:number-columns-repeated="242"/>
        </table:table-row>
        <table:table-row table:style-name="ro2">
          <table:table-cell table:style-name="ce67" office:value-type="string">
            <text:p>02/16</text:p>
          </table:table-cell>
          <table:table-cell table:style-name="ce3" office:value-type="string">
            <text:p>ALVES CORREIA SERVIÇOS, <text:s/>M. E CONS.LTDA - ME,</text:p>
          </table:table-cell>
          <table:table-cell table:style-name="ce3" office:value-type="string">
            <text:p>GERENCIA ADMINISTRATIVA E FINANCEIRA</text:p>
          </table:table-cell>
          <table:table-cell table:style-name="ce3" office:value-type="string">
            <text:p>RECEPCIONISTA</text:p>
          </table:table-cell>
          <table:table-cell table:style-name="ce41" office:value-type="string">
            <text:p>RECEPCIONAR, IDENTIFICAR, ORIENTAR E ENCAMINHAR O PÚBLICO EM GERAL, INCLUSIVE AUTORIDADES, PRESTANDO-LHES INFORMAÇÃO SOBRE A LOCALIZAÇÃO DAS UNIDADES E DE PESSOAS NAS DEPENDÊNCIAS DESTA SECRETARIA</text:p>
          </table:table-cell>
          <table:table-cell table:number-columns-repeated="242"/>
        </table:table-row>
        <table:table-row table:style-name="ro2">
          <table:table-cell table:style-name="ce11" office:value-type="string">
            <text:p>02/16</text:p>
          </table:table-cell>
          <table:table-cell table:style-name="ce11" office:value-type="string">
            <text:p>ALVES CORREIA SERVIÇOS, <text:s/>M. E CONS.LTDA - ME,</text:p>
          </table:table-cell>
          <table:table-cell table:style-name="ce11" office:value-type="string">
            <text:p>DIRETORIA DE AUDITORIA, PRESTAÇÃO E TOMADA DE CONTAS</text:p>
          </table:table-cell>
          <table:table-cell table:style-name="ce11" office:value-type="string">
            <text:p>RECEPCIONISTA</text:p>
          </table:table-cell>
          <table:table-cell table:style-name="ce41" office:value-type="string">
            <text:p>RECEPCIONAR, IDENTIFICAR, ORIENTAR E ENCAMINHAR O PÚBLICO EM GERAL, INCLUSIVE AUTORIDADES, PRESTANDO-LHES INFORMAÇÃO SOBRE A LOCALIZAÇÃO DAS UNIDADES E DE PESSOAS NAS DEPENDÊNCIAS DESTA SECRETARIA</text:p>
          </table:table-cell>
          <table:table-cell table:number-columns-repeated="242"/>
        </table:table-row>
        <table:table-row table:style-name="ro2">
          <table:table-cell table:style-name="ce68" office:value-type="string">
            <text:p>02/16</text:p>
          </table:table-cell>
          <table:table-cell table:style-name="ce11" office:value-type="string">
            <text:p>ALVES CORREIA SERVIÇOS, <text:s/>M. E CONS.LTDA - ME,</text:p>
          </table:table-cell>
          <table:table-cell table:style-name="ce11" office:value-type="string">
            <text:p>DIRETORIA DE INFORMAÇÕES ESTRATÉGICAS</text:p>
          </table:table-cell>
          <table:table-cell table:style-name="ce11" office:value-type="string">
            <text:p>RECEPCIONISTA</text:p>
          </table:table-cell>
          <table:table-cell table:style-name="ce41" office:value-type="string">
            <text:p>RECEPCIONAR, IDENTIFICAR, ORIENTAR E ENCAMINHAR O PÚBLICO EM GERAL, INCLUSIVE AUTORIDADES, PRESTANDO-LHES INFORMAÇÃO SOBRE A LOCALIZAÇÃO DAS UNIDADES E DE PESSOAS NAS DEPENDÊNCIAS DESTA SECRETARIA</text:p>
          </table:table-cell>
          <table:table-cell table:number-columns-repeated="242"/>
        </table:table-row>
        <table:table-row table:style-name="ro2">
          <table:table-cell table:style-name="ce11" office:value-type="string">
            <text:p>02/16</text:p>
          </table:table-cell>
          <table:table-cell table:style-name="ce11" office:value-type="string">
            <text:p>ALVES CORREIA SERVIÇOS, <text:s/>M. E CONS.LTDA - ME,</text:p>
          </table:table-cell>
          <table:table-cell table:style-name="ce11" office:value-type="string">
            <text:p>DIRETORIA DE ORIENTAÇÃO AO GESTOR PÚBLICO</text:p>
          </table:table-cell>
          <table:table-cell table:style-name="ce11" office:value-type="string">
            <text:p>RECEPCIONISTA</text:p>
          </table:table-cell>
          <table:table-cell table:style-name="ce41" office:value-type="string">
            <text:p>RECEPCIONAR, IDENTIFICAR, ORIENTAR E ENCAMINHAR O PÚBLICO EM GERAL, INCLUSIVE AUTORIDADES, PRESTANDO-LHES INFORMAÇÃO SOBRE A LOCALIZAÇÃO DAS UNIDADES E DE PESSOAS NAS DEPENDÊNCIAS DESTA SECRETARIA</text:p>
          </table:table-cell>
          <table:table-cell table:number-columns-repeated="242"/>
        </table:table-row>
        <table:table-row table:style-name="ro2">
          <table:table-cell table:style-name="ce67" office:value-type="string">
            <text:p>02/16</text:p>
          </table:table-cell>
          <table:table-cell table:style-name="ce3" office:value-type="string">
            <text:p>ALVES CORREIA SERVIÇOS, <text:s/>M. E CONS.LTDA - ME,</text:p>
          </table:table-cell>
          <table:table-cell table:style-name="ce3" office:value-type="string">
            <text:p>PORTARIA</text:p>
          </table:table-cell>
          <table:table-cell table:style-name="ce3" office:value-type="string">
            <text:p>RECEPCIONISTA</text:p>
          </table:table-cell>
          <table:table-cell table:style-name="ce41" office:value-type="string">
            <text:p>RECEPCIONAR, IDENTIFICAR, ORIENTAR E ENCAMINHAR O PÚBLICO EM GERAL, INCLUSIVE AUTORIDADES, PRESTANDO-LHES INFORMAÇÃO SOBRE A LOCALIZAÇÃO DAS UNIDADES E DE PESSOAS NAS DEPENDÊNCIAS DESTA SECRETARIA</text:p>
          </table:table-cell>
          <table:table-cell table:number-columns-repeated="242"/>
        </table:table-row>
        <table:table-row table:style-name="ro4">
          <table:table-cell table:style-name="ce11" table:number-columns-repeated="4"/>
          <table:table-cell table:style-name="ce41"/>
          <table:table-cell table:number-columns-repeated="242"/>
        </table:table-row>
        <table:table-row table:style-name="ro2">
          <table:table-cell table:style-name="ce68" office:value-type="string">
            <text:p>03/16</text:p>
          </table:table-cell>
          <table:table-cell table:style-name="ce11" office:value-type="string">
            <text:p>CAMILO E GARCIA - EPP</text:p>
          </table:table-cell>
          <table:table-cell table:style-name="ce11" office:value-type="string">
            <text:p>INFRAESTRUTURA</text:p>
          </table:table-cell>
          <table:table-cell table:style-name="ce11" office:value-type="string">
            <text:p>ELETRICISTA</text:p>
          </table:table-cell>
          <table:table-cell table:style-name="ce41" office:value-type="string">
            <text:p>PRESTAÇÃO DOS SERVIÇOS DE MANUTENÇÃO PREDIAL, PREVENTIVA E CORRETIVA, INCLUINDO INSTALAÇÕES ELÉTRICAS NAS REDES ESTABILIZADAS, INSTALAÇÕES HIDRÁULICAS E PEQUENOS REPAROS DE CONSTRUÇÃO CIVIL, A SEREM EXECUTADOS NO PRÉDIO DA SCGE</text:p>
          </table:table-cell>
          <table:table-cell table:number-columns-repeated="242"/>
        </table:table-row>
        <table:table-row table:style-name="ro2">
          <table:table-cell table:style-name="ce11" office:value-type="string">
            <text:p>03/16</text:p>
          </table:table-cell>
          <table:table-cell table:style-name="ce11" office:value-type="string">
            <text:p>CAMILO E GARCIA - EPP</text:p>
          </table:table-cell>
          <table:table-cell table:style-name="ce11" office:value-type="string">
            <text:p>INFRAESTRUTURA</text:p>
          </table:table-cell>
          <table:table-cell table:style-name="ce11" office:value-type="string">
            <text:p>AJUDANTE</text:p>
          </table:table-cell>
          <table:table-cell table:style-name="ce41" office:value-type="string">
            <text:p>PRESTAÇÃO DOS SERVIÇOS DE MANUTENÇÃO PREDIAL, PREVENTIVA E CORRETIVA, INCLUINDO INSTALAÇÕES ELÉTRICAS NAS REDES ESTABILIZADAS, INSTALAÇÕES HIDRÁULICAS E PEQUENOS REPAROS DE CONSTRUÇÃO CIVIL, A SEREM EXECUTADOS NO PRÉDIO DA SCGE</text:p>
          </table:table-cell>
          <table:table-cell table:number-columns-repeated="242"/>
        </table:table-row>
        <table:table-row table:style-name="ro4">
          <table:table-cell table:style-name="ce69"/>
          <table:table-cell table:style-name="ce70" table:number-columns-repeated="3"/>
          <table:table-cell table:style-name="ce72"/>
          <table:table-cell table:number-columns-repeated="242"/>
        </table:table-row>
        <table:table-row table:style-name="ro4" table:number-rows-repeated="109">
          <table:table-cell table:style-name="ce6"/>
          <table:table-cell table:style-name="ce16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number-columns-repeated="245"/>
        </table:table-row>
        <table:table-row table:style-name="ro4" table:number-rows-repeated="516">
          <table:table-cell table:number-columns-repeated="2"/>
          <table:table-cell table:style-name="ce23" table:number-columns-repeated="3"/>
          <table:table-cell table:number-columns-repeated="242"/>
        </table:table-row>
        <table:table-row table:style-name="ro4" table:number-rows-repeated="483">
          <table:table-cell table:number-columns-repeated="2"/>
          <table:table-cell table:style-name="ce19" table:number-columns-repeated="3"/>
          <table:table-cell table:number-columns-repeated="242"/>
        </table:table-row>
        <table:table-row table:style-name="ro4">
          <table:table-cell table:number-columns-repeated="2"/>
          <table:table-cell table:style-name="ce19" table:number-columns-repeated="3"/>
          <table:table-cell table:number-columns-repeated="242"/>
        </table:table-row>
      </table:table>
      <table:table table:name="Agosto - 2016" table:style-name="ta2">
        <office:forms form:automatic-focus="false" form:apply-design-mode="false"/>
        <table:table-column table:style-name="co1" table:default-cell-style-name="ce9"/>
        <table:table-column table:style-name="co26" table:default-cell-style-name="ce19"/>
        <table:table-column table:style-name="co27" table:default-cell-style-name="ce19"/>
        <table:table-column table:style-name="co4" table:default-cell-style-name="ce9"/>
        <table:table-column table:style-name="co28" table:default-cell-style-name="ce19"/>
        <table:table-column table:style-name="co6" table:number-columns-repeated="8" table:default-cell-style-name="ce22"/>
        <table:table-column table:style-name="co7" table:number-columns-repeated="234" table:default-cell-style-name="Default"/>
        <table:table-row table:style-name="ro1">
          <table:table-cell table:style-name="ce1" office:value-type="string" table:number-columns-spanned="5" table:number-rows-spanned="1">
            <text:p>MAPA DEMONSTRATIVO DE TERCEIRIZADOS </text:p>
          </table:table-cell>
          <table:covered-table-cell table:style-name="ce1"/>
          <table:covered-table-cell table:style-name="ce1"/>
          <table:covered-table-cell table:style-name="ce1"/>
          <table:covered-table-cell table:style-name="ce71"/>
          <table:table-cell table:number-columns-repeated="242"/>
        </table:table-row>
        <table:table-row table:style-name="ro2">
          <table:table-cell table:style-name="ce2" office:value-type="string">
            <text:p>Nº do Contrato (XXX/20XX)</text:p>
          </table:table-cell>
          <table:table-cell table:style-name="ce2" office:value-type="string">
            <text:p>Empresa Contratada</text:p>
          </table:table-cell>
          <table:table-cell table:style-name="ce2" office:value-type="string">
            <text:p>Lotação</text:p>
          </table:table-cell>
          <table:table-cell table:style-name="ce2" office:value-type="string">
            <text:p>Cargo</text:p>
          </table:table-cell>
          <table:table-cell table:style-name="ce2" office:value-type="string">
            <text:p>Atribuições do cargo, na prática </text:p>
          </table:table-cell>
          <table:table-cell table:number-columns-repeated="242"/>
        </table:table-row>
        <table:table-row table:style-name="ro14">
          <table:table-cell table:style-name="ce3" office:value-type="string">
            <text:p>10/13</text:p>
          </table:table-cell>
          <table:table-cell table:style-name="ce65" office:value-type="string">
            <text:p>STAF EMPRESARIAL</text:p>
          </table:table-cell>
          <table:table-cell table:style-name="ce14" office:value-type="string">
            <text:p>GERENCIA ADM. E FINANCEIRA</text:p>
          </table:table-cell>
          <table:table-cell table:style-name="ce3" office:value-type="string">
            <text:p>APOIO ADMINISTRATIVO NIVEL II</text:p>
          </table:table-cell>
          <table:table-cell table:style-name="ce75" office:value-type="string">
            <text:p>CONTROLE, RECEBIMENTO E ENVIO DE DOCUMENTOS; DIGITAÇÃO DE OFÍCIOS E COMUNICAÇÕES INTERNAS; CADASTRO DE DOCUMENTOS EM SISTEMAS EXPECÍFICOS COMO SIGEPE; ATENDIMENTO TELEFONICO E PRESENCIAL BEM COMO ORGANIZAR AGENDA DO SETOR.</text:p>
          </table:table-cell>
          <table:table-cell table:number-columns-repeated="242"/>
        </table:table-row>
        <table:table-row table:style-name="ro14">
          <table:table-cell table:style-name="ce3" office:value-type="string">
            <text:p>10/13</text:p>
          </table:table-cell>
          <table:table-cell table:style-name="ce65" office:value-type="string">
            <text:p>STAF EMPRESARIAL</text:p>
          </table:table-cell>
          <table:table-cell table:style-name="ce14" office:value-type="string">
            <text:p>ALMOXARIFADO E PATRIMONIO</text:p>
          </table:table-cell>
          <table:table-cell table:style-name="ce3" office:value-type="string">
            <text:p>APOIO ADMINISTRATIVO NIVEL II</text:p>
          </table:table-cell>
          <table:table-cell table:style-name="ce75" office:value-type="string">
            <text:p>CONTROLE, RECEBIMENTO E ENVIO DE DOCUMENTOS; DIGITAÇÃO DE OFÍCIOS E COMUNICAÇÕES INTERNAS; CADASTRO DE DOCUMENTOS EM SISTEMAS EXPECÍFICOS COMO SIGEPE; ATENDIMENTO TELEFONICO E PRESENCIAL BEM COMO ORGANIZAR AGENDA DO SETOR.</text:p>
          </table:table-cell>
          <table:table-cell table:number-columns-repeated="242"/>
        </table:table-row>
        <table:table-row table:style-name="ro14">
          <table:table-cell table:style-name="ce3" office:value-type="string">
            <text:p>10/13</text:p>
          </table:table-cell>
          <table:table-cell table:style-name="ce65" office:value-type="string">
            <text:p>STAF EMPRESARIAL</text:p>
          </table:table-cell>
          <table:table-cell table:style-name="ce14" office:value-type="string">
            <text:p>COORD. DE COMPRAS</text:p>
          </table:table-cell>
          <table:table-cell table:style-name="ce3" office:value-type="string">
            <text:p>APOIO ADMINISTRATIVO NIVEL II</text:p>
          </table:table-cell>
          <table:table-cell table:style-name="ce75" office:value-type="string">
            <text:p>CONTROLE, RECEBIMENTO E ENVIO DE DOCUMENTOS; DIGITAÇÃO DE OFÍCIOS E COMUNICAÇÕES INTERNAS; CADASTRO DE DOCUMENTOS EM SISTEMAS EXPECÍFICOS COMO SIGEPE; ATENDIMENTO TELEFONICO E PRESENCIAL BEM COMO ORGANIZAR AGENDA DO SETOR.</text:p>
          </table:table-cell>
          <table:table-cell table:number-columns-repeated="242"/>
        </table:table-row>
        <table:table-row table:style-name="ro14">
          <table:table-cell table:style-name="ce3" office:value-type="string">
            <text:p>10/13</text:p>
          </table:table-cell>
          <table:table-cell table:style-name="ce65" office:value-type="string">
            <text:p>STAF EMPRESARIAL</text:p>
          </table:table-cell>
          <table:table-cell table:style-name="ce14" office:value-type="string">
            <text:p>INFRAESTRUTURA</text:p>
          </table:table-cell>
          <table:table-cell table:style-name="ce3" office:value-type="string">
            <text:p>APOIO ADMINISTRATIVO NIVEL II</text:p>
          </table:table-cell>
          <table:table-cell table:style-name="ce75" office:value-type="string">
            <text:p>CONTROLE, RECEBIMENTO E ENVIO DE DOCUMENTOS; DIGITAÇÃO DE OFÍCIOS E COMUNICAÇÕES INTERNAS; CADASTRO DE DOCUMENTOS EM SISTEMAS EXPECÍFICOS COMO SIGEPE; ATENDIMENTO TELEFONICO E PRESENCIAL BEM COMO ORGANIZAR AGENDA DO SETOR.</text:p>
          </table:table-cell>
          <table:table-cell table:number-columns-repeated="242"/>
        </table:table-row>
        <table:table-row table:style-name="ro4">
          <table:table-cell table:style-name="ce3"/>
          <table:table-cell table:style-name="ce65"/>
          <table:table-cell table:style-name="ce14"/>
          <table:table-cell table:style-name="ce3"/>
          <table:table-cell table:style-name="ce76"/>
          <table:table-cell table:number-columns-repeated="242"/>
        </table:table-row>
        <table:table-row table:style-name="ro4">
          <table:table-cell table:style-name="ce3" office:value-type="string">
            <text:p>06/13</text:p>
          </table:table-cell>
          <table:table-cell table:style-name="ce65" office:value-type="string">
            <text:p>NVERSE SOLUÇÕES TECNOLÓGICAS</text:p>
          </table:table-cell>
          <table:table-cell table:style-name="ce66" office:value-type="string">
            <text:p>DIRETORIA DE OUVIDORIA E CONTROLE SOCIAL (SEDE)</text:p>
          </table:table-cell>
          <table:table-cell table:style-name="ce3" office:value-type="string">
            <text:p>TELEATENDENTE</text:p>
          </table:table-cell>
          <table:table-cell table:style-name="ce3" office:value-type="string">
            <text:p>ATENDIMENTO AO CALL CENTER DA OUVIDORIA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06/13</text:p>
          </table:table-cell>
          <table:table-cell table:style-name="ce65" office:value-type="string">
            <text:p>NVERSE SOLUÇÕES TECNOLÓGICAS</text:p>
          </table:table-cell>
          <table:table-cell table:style-name="ce66" office:value-type="string">
            <text:p>DIRETORIA DE OUVIDORIA E CONTROLE SOCIAL (SEDE)</text:p>
          </table:table-cell>
          <table:table-cell table:style-name="ce3" office:value-type="string">
            <text:p>TELEATENDENTE</text:p>
          </table:table-cell>
          <table:table-cell table:style-name="ce3" office:value-type="string">
            <text:p>ATENDIMENTO AO CALL CENTER DA OUVIDORIA</text:p>
          </table:table-cell>
          <table:table-cell table:style-name="ce23" table:number-columns-repeated="8"/>
          <table:table-cell table:number-columns-repeated="234"/>
        </table:table-row>
        <table:table-row table:style-name="ro2">
          <table:table-cell table:style-name="ce3" office:value-type="string">
            <text:p>06/13</text:p>
          </table:table-cell>
          <table:table-cell table:style-name="ce65" office:value-type="string">
            <text:p>NVERSE SOLUÇÕES TECNOLÓGICAS</text:p>
          </table:table-cell>
          <table:table-cell table:style-name="ce66" office:value-type="string">
            <text:p>DIRETORIA DE OUVIDORIA E CONTROLE SOCIAL (SEDE)</text:p>
          </table:table-cell>
          <table:table-cell table:style-name="ce3" office:value-type="string">
            <text:p>TELEATENDENTE</text:p>
          </table:table-cell>
          <table:table-cell table:style-name="ce66" office:value-type="string">
            <text:p>SUPERVISIONAR TELATENDIMENTO, TRATAR AS MANIFESTAÇÕES REGISTRADAS PELO NÚMERO 162,DIGITAR DAS RESPOSTAS DE OFICIOS, INSERIR E TRATAR MANIFESTAÇÕES VIA E-MAIL E SITE NO SISTEMA INFORMATIZADO DE OUVIDORIA.</text:p>
          </table:table-cell>
          <table:table-cell table:style-name="ce73"/>
          <table:table-cell table:style-name="ce23" table:number-columns-repeated="7"/>
          <table:table-cell table:number-columns-repeated="234"/>
        </table:table-row>
        <table:table-row table:style-name="ro4">
          <table:table-cell table:style-name="ce3" office:value-type="string">
            <text:p>06/13</text:p>
          </table:table-cell>
          <table:table-cell table:style-name="ce65" office:value-type="string">
            <text:p>NVERSE SOLUÇÕES TECNOLÓGICAS</text:p>
          </table:table-cell>
          <table:table-cell table:style-name="ce66" office:value-type="string">
            <text:p>DIRETORIA DE OUVIDORIA E CONTROLE SOCIAL (SEDE)</text:p>
          </table:table-cell>
          <table:table-cell table:style-name="ce3" office:value-type="string">
            <text:p>TELEATENDENTE</text:p>
          </table:table-cell>
          <table:table-cell table:style-name="ce66" office:value-type="string">
            <text:p>ATENDIMENTO AO CALL CENTER DA OUVIDORIA</text:p>
          </table:table-cell>
          <table:table-cell table:style-name="ce23" table:number-columns-repeated="8"/>
          <table:table-cell table:number-columns-repeated="234"/>
        </table:table-row>
        <table:table-row table:style-name="ro4">
          <table:table-cell table:style-name="ce3" office:value-type="string">
            <text:p>06/13</text:p>
          </table:table-cell>
          <table:table-cell table:style-name="ce65" office:value-type="string">
            <text:p>NVERSE SOLUÇÕES TECNOLÓGICAS</text:p>
          </table:table-cell>
          <table:table-cell table:style-name="ce66" office:value-type="string">
            <text:p>DIRETORIA DE OUVIDORIA E CONTROLE SOCIAL(RIOMAR)</text:p>
          </table:table-cell>
          <table:table-cell table:style-name="ce3" office:value-type="string">
            <text:p>TELEATENDENTE</text:p>
          </table:table-cell>
          <table:table-cell table:style-name="ce66" office:value-type="string">
            <text:p>ATENDIMENTO PRESENCIAL</text:p>
          </table:table-cell>
          <table:table-cell table:style-name="ce23" table:number-columns-repeated="8"/>
          <table:table-cell table:number-columns-repeated="234"/>
        </table:table-row>
        <table:table-row table:style-name="ro4">
          <table:table-cell table:style-name="ce3" office:value-type="string">
            <text:p>06/13</text:p>
          </table:table-cell>
          <table:table-cell table:style-name="ce65" office:value-type="string">
            <text:p>NVERSE SOLUÇÕES TECNOLÓGICAS</text:p>
          </table:table-cell>
          <table:table-cell table:style-name="ce66" office:value-type="string">
            <text:p>DIRETORIA DE OUVIDORIA E CONTROLE SOCIAL(RIOMAR)</text:p>
          </table:table-cell>
          <table:table-cell table:style-name="ce3" office:value-type="string">
            <text:p>TELEATENDENTE</text:p>
          </table:table-cell>
          <table:table-cell table:style-name="ce66" office:value-type="string">
            <text:p>ATENDIMENTO PRESENCIAL</text:p>
          </table:table-cell>
          <table:table-cell table:style-name="ce23" table:number-columns-repeated="8"/>
          <table:table-cell table:number-columns-repeated="234"/>
        </table:table-row>
        <table:table-row table:style-name="ro2">
          <table:table-cell table:style-name="ce3" office:value-type="string">
            <text:p>06/13</text:p>
          </table:table-cell>
          <table:table-cell table:style-name="ce65" office:value-type="string">
            <text:p>NVERSE SOLUÇÕES TECNOLÓGICAS</text:p>
          </table:table-cell>
          <table:table-cell table:style-name="ce66" office:value-type="string">
            <text:p>DIRETORIA DE OUVIDORIA E CONTROLE SOCIAL (SEDE)</text:p>
          </table:table-cell>
          <table:table-cell table:style-name="ce3" office:value-type="string">
            <text:p>SUPERVISORA</text:p>
          </table:table-cell>
          <table:table-cell table:style-name="ce66" office:value-type="string">
            <text:p>SUPERVISIONAR TELATENDIMENTO, TRATAR AS MANIFESTAÇÕES REGISTRADAS PELO NÚMERO 162,DIGITAR DAS RESPOSTAS DE OFICIOS, INSERIR E TRATAR MANIFESTAÇÕES VIA E-MAIL E SITE NO SISTEMA INFORMATIZADO DE OUVIDORIA.</text:p>
          </table:table-cell>
          <table:table-cell table:style-name="ce23" table:number-columns-repeated="8"/>
          <table:table-cell table:number-columns-repeated="234"/>
        </table:table-row>
        <table:table-row table:style-name="ro4">
          <table:table-cell table:style-name="ce3" office:value-type="string">
            <text:p>06/13</text:p>
          </table:table-cell>
          <table:table-cell table:style-name="ce65" office:value-type="string">
            <text:p>NVERSE SOLUÇÕES TECNOLÓGICAS</text:p>
          </table:table-cell>
          <table:table-cell table:style-name="ce66" office:value-type="string">
            <text:p>DIRETORIA DE OUVIDORIA E CONTROLE SOCIAL (SEDE)</text:p>
          </table:table-cell>
          <table:table-cell table:style-name="ce3" office:value-type="string">
            <text:p>TELEATENDENTE</text:p>
          </table:table-cell>
          <table:table-cell table:style-name="ce66" office:value-type="string">
            <text:p>ATENDIMENTO AO CALL CENTER DA OUVIDORIA</text:p>
          </table:table-cell>
          <table:table-cell table:style-name="ce23" table:number-columns-repeated="8"/>
          <table:table-cell table:number-columns-repeated="234"/>
        </table:table-row>
        <table:table-row table:style-name="ro4">
          <table:table-cell table:style-name="ce3"/>
          <table:table-cell table:style-name="ce65"/>
          <table:table-cell table:style-name="ce66"/>
          <table:table-cell table:style-name="ce3"/>
          <table:table-cell table:style-name="ce66"/>
          <table:table-cell table:number-columns-repeated="242"/>
        </table:table-row>
        <table:table-row table:style-name="ro4">
          <table:table-cell table:style-name="ce3" office:value-type="string">
            <text:p>11/15</text:p>
          </table:table-cell>
          <table:table-cell table:style-name="ce65" office:value-type="string">
            <text:p>ALVES CORREIA SERVIÇOS, <text:s/>M. E CONS.LTDA - ME,</text:p>
          </table:table-cell>
          <table:table-cell table:style-name="ce66" office:value-type="string">
            <text:p>INFRAESTRUTURA</text:p>
          </table:table-cell>
          <table:table-cell table:style-name="ce3" office:value-type="string">
            <text:p>COOPEIRA</text:p>
          </table:table-cell>
          <table:table-cell table:style-name="ce66" office:value-type="string">
            <text:p>PRESTAÇÃO DOS SERVIÇO DE COPA DE FORMA CONTÍNUA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11/15</text:p>
          </table:table-cell>
          <table:table-cell table:style-name="ce65" office:value-type="string">
            <text:p>ALVES CORREIA SERVIÇOS, <text:s/>M. E CONS.LTDA - ME,</text:p>
          </table:table-cell>
          <table:table-cell table:style-name="ce66" office:value-type="string">
            <text:p>INFRAESTRUTURA</text:p>
          </table:table-cell>
          <table:table-cell table:style-name="ce3" office:value-type="string">
            <text:p>COOPEIRA</text:p>
          </table:table-cell>
          <table:table-cell table:style-name="ce66" office:value-type="string">
            <text:p>SERVIÇO DE COPA DE FORMA CONTÍNUA</text:p>
          </table:table-cell>
          <table:table-cell table:number-columns-repeated="242"/>
        </table:table-row>
        <table:table-row table:style-name="ro4">
          <table:table-cell table:style-name="ce3"/>
          <table:table-cell table:style-name="ce65"/>
          <table:table-cell table:style-name="ce66"/>
          <table:table-cell table:style-name="ce3"/>
          <table:table-cell table:style-name="ce66"/>
          <table:table-cell table:number-columns-repeated="242"/>
        </table:table-row>
        <table:table-row table:style-name="ro4">
          <table:table-cell table:style-name="ce3" office:value-type="float" office:value="42339">
            <text:p>42339</text:p>
          </table:table-cell>
          <table:table-cell table:style-name="ce65" office:value-type="string">
            <text:p>TERCEIRIZE SERVIÇOS ESPECIALIZADOS- EIRELI</text:p>
          </table:table-cell>
          <table:table-cell table:style-name="ce66" office:value-type="string">
            <text:p>INFRAESTRUTURA</text:p>
          </table:table-cell>
          <table:table-cell table:style-name="ce3" office:value-type="string">
            <text:p>AUX. DE LIMPEZA</text:p>
          </table:table-cell>
          <table:table-cell table:style-name="ce66" office:value-type="string">
            <text:p>SERVIÇO DE LIMPEZA E CONSERVAÇÃO PREDIAL</text:p>
          </table:table-cell>
          <table:table-cell table:number-columns-repeated="242"/>
        </table:table-row>
        <table:table-row table:style-name="ro4">
          <table:table-cell table:style-name="ce3" office:value-type="float" office:value="42339">
            <text:p>42339</text:p>
          </table:table-cell>
          <table:table-cell table:style-name="ce65" office:value-type="string">
            <text:p>TERCEIRIZE SERVIÇOS ESPECIALIZADOS- EIRELI</text:p>
          </table:table-cell>
          <table:table-cell table:style-name="ce66" office:value-type="string">
            <text:p>INFRAESTRUTURA</text:p>
          </table:table-cell>
          <table:table-cell table:style-name="ce3" office:value-type="string">
            <text:p>AUX. DE LIMPEZA</text:p>
          </table:table-cell>
          <table:table-cell table:style-name="ce66" office:value-type="string">
            <text:p>SERVIÇO DE LIMPEZA E CONSERVAÇÃO PREDIAL</text:p>
          </table:table-cell>
          <table:table-cell table:number-columns-repeated="242"/>
        </table:table-row>
        <table:table-row table:style-name="ro4">
          <table:table-cell table:style-name="ce3" office:value-type="float" office:value="42339">
            <text:p>42339</text:p>
          </table:table-cell>
          <table:table-cell table:style-name="ce65" office:value-type="string">
            <text:p>TERCEIRIZE SERVIÇOS ESPECIALIZADOS- EIRELI</text:p>
          </table:table-cell>
          <table:table-cell table:style-name="ce66" office:value-type="string">
            <text:p>INFRAESTRUTURA</text:p>
          </table:table-cell>
          <table:table-cell table:style-name="ce3" office:value-type="string">
            <text:p>AUX. DE LIMPEZA</text:p>
          </table:table-cell>
          <table:table-cell table:style-name="ce66" office:value-type="string">
            <text:p>SERVIÇO DE LIMPEZA E CONSERVAÇÃO PREDIAL</text:p>
          </table:table-cell>
          <table:table-cell table:number-columns-repeated="242"/>
        </table:table-row>
        <table:table-row table:style-name="ro4">
          <table:table-cell table:style-name="ce3" office:value-type="float" office:value="42339">
            <text:p>42339</text:p>
          </table:table-cell>
          <table:table-cell table:style-name="ce65" office:value-type="string">
            <text:p>TERCEIRIZE SERVIÇOS ESPECIALIZADOS- EIRELI</text:p>
          </table:table-cell>
          <table:table-cell table:style-name="ce66" office:value-type="string">
            <text:p>INFRAESTRUTURA</text:p>
          </table:table-cell>
          <table:table-cell table:style-name="ce3" office:value-type="string">
            <text:p>AUX. DE LIMPEZA</text:p>
          </table:table-cell>
          <table:table-cell table:style-name="ce66" office:value-type="string">
            <text:p>SERVIÇO DE LIMPEZA E CONSERVAÇÃO PREDIAL</text:p>
          </table:table-cell>
          <table:table-cell table:number-columns-repeated="242"/>
        </table:table-row>
        <table:table-row table:style-name="ro4">
          <table:table-cell table:style-name="ce3" office:value-type="float" office:value="42339">
            <text:p>42339</text:p>
          </table:table-cell>
          <table:table-cell table:style-name="ce65" office:value-type="string">
            <text:p>TERCEIRIZE SERVIÇOS ESPECIALIZADOS- EIRELI</text:p>
          </table:table-cell>
          <table:table-cell table:style-name="ce66" office:value-type="string">
            <text:p>INFRAESTRUTURA</text:p>
          </table:table-cell>
          <table:table-cell table:style-name="ce3" office:value-type="string">
            <text:p>AUX. DE LIMPEZA</text:p>
          </table:table-cell>
          <table:table-cell table:style-name="ce66" office:value-type="string">
            <text:p>SERVIÇO DE LIMPEZA E CONSERVAÇÃO PREDIAL</text:p>
          </table:table-cell>
          <table:table-cell table:number-columns-repeated="242"/>
        </table:table-row>
        <table:table-row table:style-name="ro4">
          <table:table-cell table:style-name="ce3"/>
          <table:table-cell table:style-name="ce65"/>
          <table:table-cell table:style-name="ce66"/>
          <table:table-cell table:style-name="ce3"/>
          <table:table-cell table:style-name="ce66"/>
          <table:table-cell table:number-columns-repeated="242"/>
        </table:table-row>
        <table:table-row table:style-name="ro4">
          <table:table-cell table:style-name="ce3" office:value-type="string">
            <text:p>07/15</text:p>
          </table:table-cell>
          <table:table-cell table:style-name="ce65" office:value-type="string">
            <text:p>CAMILO E GARCIA - EPP</text:p>
          </table:table-cell>
          <table:table-cell table:style-name="ce66" office:value-type="string">
            <text:p>INFRAESTRUTURA</text:p>
          </table:table-cell>
          <table:table-cell table:style-name="ce3" office:value-type="string">
            <text:p>MOTOQUEIRO</text:p>
          </table:table-cell>
          <table:table-cell table:style-name="ce66" office:value-type="string">
            <text:p>SERVIÇO DE MOTOFRETE</text:p>
          </table:table-cell>
          <table:table-cell table:number-columns-repeated="242"/>
        </table:table-row>
        <table:table-row table:style-name="ro4">
          <table:table-cell table:style-name="ce3"/>
          <table:table-cell table:style-name="ce65"/>
          <table:table-cell table:style-name="ce66"/>
          <table:table-cell table:style-name="ce3"/>
          <table:table-cell table:style-name="ce66"/>
          <table:table-cell table:number-columns-repeated="242"/>
        </table:table-row>
        <table:table-row table:style-name="ro2">
          <table:table-cell table:style-name="ce3" office:value-type="string">
            <text:p>02/16</text:p>
          </table:table-cell>
          <table:table-cell table:style-name="ce65" office:value-type="string">
            <text:p>ALVES CORREIA SERVIÇOS, <text:s/>M. E CONS.LTDA - ME,</text:p>
          </table:table-cell>
          <table:table-cell table:style-name="ce66" office:value-type="string">
            <text:p>GERENCIA ADMINISTRATIVA E FINANCEIRA</text:p>
          </table:table-cell>
          <table:table-cell table:style-name="ce3" office:value-type="string">
            <text:p>RECEPCIONISTA</text:p>
          </table:table-cell>
          <table:table-cell table:style-name="ce66" office:value-type="string">
            <text:p>RECEPCIONAR, IDENTIFICAR, ORIENTAR E ENCAMINHAR O PÚBLICO EM GERAL, INCLUSIVE AUTORIDADES, PRESTANDO-LHES INFORMAÇÃO SOBRE A LOCALIZAÇÃO DAS UNIDADES E DE PESSOAS NAS DEPENDÊNCIAS DESTA SECRETARIA</text:p>
          </table:table-cell>
          <table:table-cell table:number-columns-repeated="242"/>
        </table:table-row>
        <table:table-row table:style-name="ro2">
          <table:table-cell table:style-name="ce3" office:value-type="string">
            <text:p>02/16</text:p>
          </table:table-cell>
          <table:table-cell table:style-name="ce65" office:value-type="string">
            <text:p>ALVES CORREIA SERVIÇOS, <text:s/>M. E CONS.LTDA - ME,</text:p>
          </table:table-cell>
          <table:table-cell table:style-name="ce66" office:value-type="string">
            <text:p>DIRETORIA DE AUDITORIA, PRESTAÇÃO E TOMADA DE CONTAS</text:p>
          </table:table-cell>
          <table:table-cell table:style-name="ce3" office:value-type="string">
            <text:p>RECEPCIONISTA</text:p>
          </table:table-cell>
          <table:table-cell table:style-name="ce66" office:value-type="string">
            <text:p>RECEPCIONAR, IDENTIFICAR, ORIENTAR E ENCAMINHAR O PÚBLICO EM GERAL, INCLUSIVE AUTORIDADES, PRESTANDO-LHES INFORMAÇÃO SOBRE A LOCALIZAÇÃO DAS UNIDADES E DE PESSOAS NAS DEPENDÊNCIAS DESTA SECRETARIA</text:p>
          </table:table-cell>
          <table:table-cell table:number-columns-repeated="242"/>
        </table:table-row>
        <table:table-row table:style-name="ro2">
          <table:table-cell table:style-name="ce3" office:value-type="string">
            <text:p>02/16</text:p>
          </table:table-cell>
          <table:table-cell table:style-name="ce65" office:value-type="string">
            <text:p>ALVES CORREIA SERVIÇOS, <text:s/>M. E CONS.LTDA - ME,</text:p>
          </table:table-cell>
          <table:table-cell table:style-name="ce66" office:value-type="string">
            <text:p>DIRETORIA DE INFORMAÇÕES ESTRATÉGICAS</text:p>
          </table:table-cell>
          <table:table-cell table:style-name="ce3" office:value-type="string">
            <text:p>RECEPCIONISTA</text:p>
          </table:table-cell>
          <table:table-cell table:style-name="ce66" office:value-type="string">
            <text:p>RECEPCIONAR, IDENTIFICAR, ORIENTAR E ENCAMINHAR O PÚBLICO EM GERAL, INCLUSIVE AUTORIDADES, PRESTANDO-LHES INFORMAÇÃO SOBRE A LOCALIZAÇÃO DAS UNIDADES E DE PESSOAS NAS DEPENDÊNCIAS DESTA SECRETARIA</text:p>
          </table:table-cell>
          <table:table-cell table:number-columns-repeated="242"/>
        </table:table-row>
        <table:table-row table:style-name="ro2">
          <table:table-cell table:style-name="ce3" office:value-type="string">
            <text:p>02/16</text:p>
          </table:table-cell>
          <table:table-cell table:style-name="ce65" office:value-type="string">
            <text:p>ALVES CORREIA SERVIÇOS, <text:s/>M. E CONS.LTDA - ME,</text:p>
          </table:table-cell>
          <table:table-cell table:style-name="ce66" office:value-type="string">
            <text:p>DIRETORIA DE ORIENTAÇÃO AO GESTOR PÚBLICO</text:p>
          </table:table-cell>
          <table:table-cell table:style-name="ce3" office:value-type="string">
            <text:p>RECEPCIONISTA</text:p>
          </table:table-cell>
          <table:table-cell table:style-name="ce66" office:value-type="string">
            <text:p>RECEPCIONAR, IDENTIFICAR, ORIENTAR E ENCAMINHAR O PÚBLICO EM GERAL, INCLUSIVE AUTORIDADES, PRESTANDO-LHES INFORMAÇÃO SOBRE A LOCALIZAÇÃO DAS UNIDADES E DE PESSOAS NAS DEPENDÊNCIAS DESTA SECRETARIA</text:p>
          </table:table-cell>
          <table:table-cell table:number-columns-repeated="242"/>
        </table:table-row>
        <table:table-row table:style-name="ro2">
          <table:table-cell table:style-name="ce3" office:value-type="string">
            <text:p>02/16</text:p>
          </table:table-cell>
          <table:table-cell table:style-name="ce65" office:value-type="string">
            <text:p>ALVES CORREIA SERVIÇOS, <text:s/>M. E CONS.LTDA - ME,</text:p>
          </table:table-cell>
          <table:table-cell table:style-name="ce66" office:value-type="string">
            <text:p>PORTARIA</text:p>
          </table:table-cell>
          <table:table-cell table:style-name="ce3" office:value-type="string">
            <text:p>RECEPCIONISTA</text:p>
          </table:table-cell>
          <table:table-cell table:style-name="ce66" office:value-type="string">
            <text:p>RECEPCIONAR, IDENTIFICAR, ORIENTAR E ENCAMINHAR O PÚBLICO EM GERAL, INCLUSIVE AUTORIDADES, PRESTANDO-LHES INFORMAÇÃO SOBRE A LOCALIZAÇÃO DAS UNIDADES E DE PESSOAS NAS DEPENDÊNCIAS DESTA SECRETARIA</text:p>
          </table:table-cell>
          <table:table-cell table:number-columns-repeated="242"/>
        </table:table-row>
        <table:table-row table:style-name="ro3">
          <table:table-cell table:style-name="ce3" office:value-type="string">
            <text:p>03/16</text:p>
          </table:table-cell>
          <table:table-cell table:style-name="ce65" office:value-type="string">
            <text:p>CAMILO E GARCIA - EPP</text:p>
          </table:table-cell>
          <table:table-cell table:style-name="ce66" office:value-type="string">
            <text:p>INFRAESTRUTURA</text:p>
          </table:table-cell>
          <table:table-cell table:style-name="ce3" office:value-type="string">
            <text:p>ELETRICISTA</text:p>
          </table:table-cell>
          <table:table-cell table:style-name="ce66" office:value-type="string">
            <text:p>PRESTAÇÃO DOS SERVIÇOS DE MANUTENÇÃO PREDIAL, PREVENTIVA E CORRETIVA, INCLUINDO INSTALAÇÕES ELÉTRICAS NAS REDES ESTABILIZADAS, INSTALAÇÕES HIDRÁULICAS E PEQUENOS REPAROS DE CONSTRUÇÃO CIVIL, A SEREM EXECUTADOS NO PRÉDIO DA SCGE</text:p>
          </table:table-cell>
          <table:table-cell table:number-columns-repeated="242"/>
        </table:table-row>
        <table:table-row table:style-name="ro3">
          <table:table-cell table:style-name="ce3" office:value-type="string">
            <text:p>03/16</text:p>
          </table:table-cell>
          <table:table-cell table:style-name="ce65" office:value-type="string">
            <text:p>CAMILO E GARCIA - EPP</text:p>
          </table:table-cell>
          <table:table-cell table:style-name="ce66" office:value-type="string">
            <text:p>INFRAESTRUTURA</text:p>
          </table:table-cell>
          <table:table-cell table:style-name="ce3" office:value-type="string">
            <text:p>AJUDANTE</text:p>
          </table:table-cell>
          <table:table-cell table:style-name="ce66" office:value-type="string">
            <text:p>PRESTAÇÃO DOS SERVIÇOS DE MANUTENÇÃO PREDIAL, PREVENTIVA E CORRETIVA, INCLUINDO INSTALAÇÕES ELÉTRICAS NAS REDES ESTABILIZADAS, INSTALAÇÕES HIDRÁULICAS E PEQUENOS REPAROS DE CONSTRUÇÃO CIVIL, A SEREM EXECUTADOS NO PRÉDIO DA SCGE</text:p>
          </table:table-cell>
          <table:table-cell table:number-columns-repeated="242"/>
        </table:table-row>
        <table:table-row table:style-name="ro4">
          <table:table-cell table:style-name="ce3"/>
          <table:table-cell table:style-name="ce65"/>
          <table:table-cell table:style-name="ce66"/>
          <table:table-cell table:style-name="ce3"/>
          <table:table-cell table:style-name="ce66"/>
          <table:table-cell table:number-columns-repeated="242"/>
        </table:table-row>
        <table:table-row table:style-name="ro2">
          <table:table-cell table:style-name="ce3" office:value-type="string">
            <text:p>11/16</text:p>
          </table:table-cell>
          <table:table-cell table:style-name="ce65" office:value-type="string">
            <text:p>ALVES CORREIA SERVIÇOS, <text:s/>M. E CONS.LTDA - ME,</text:p>
          </table:table-cell>
          <table:table-cell table:style-name="ce66" office:value-type="string">
            <text:p>GERENCIA ADMINISTRATIVA E FINANCEIRA</text:p>
          </table:table-cell>
          <table:table-cell table:style-name="ce3" office:value-type="string">
            <text:p>RECEPCIONISTA</text:p>
          </table:table-cell>
          <table:table-cell table:style-name="ce66" office:value-type="string">
            <text:p>RECEPCIONAR, IDENTIFICAR, ORIENTAR E ENCAMINHAR O PÚBLICO EM GERAL, INCLUSIVE AUTORIDADES, PRESTANDO-LHES INFORMAÇÃO SOBRE A LOCALIZAÇÃO DAS UNIDADES E DE PESSOAS NAS DEPENDÊNCIAS DESTA SECRETARIA</text:p>
          </table:table-cell>
          <table:table-cell table:number-columns-repeated="242"/>
        </table:table-row>
        <table:table-row table:style-name="ro2">
          <table:table-cell table:style-name="ce3" office:value-type="string">
            <text:p>11/16</text:p>
          </table:table-cell>
          <table:table-cell table:style-name="ce65" office:value-type="string">
            <text:p>ALVES CORREIA SERVIÇOS, <text:s/>M. E CONS.LTDA - ME,</text:p>
          </table:table-cell>
          <table:table-cell table:style-name="ce66" office:value-type="string">
            <text:p>DIRETORIA DE AUDITORIA, PRESTAÇÃO E TOMADA DE CONTAS</text:p>
          </table:table-cell>
          <table:table-cell table:style-name="ce3" office:value-type="string">
            <text:p>RECEPCIONISTA</text:p>
          </table:table-cell>
          <table:table-cell table:style-name="ce66" office:value-type="string">
            <text:p>RECEPCIONAR, IDENTIFICAR, ORIENTAR E ENCAMINHAR O PÚBLICO EM GERAL, INCLUSIVE AUTORIDADES, PRESTANDO-LHES INFORMAÇÃO SOBRE A LOCALIZAÇÃO DAS UNIDADES E DE PESSOAS NAS DEPENDÊNCIAS DESTA SECRETARIA</text:p>
          </table:table-cell>
          <table:table-cell table:number-columns-repeated="242"/>
        </table:table-row>
        <table:table-row table:style-name="ro2">
          <table:table-cell table:style-name="ce3" office:value-type="string">
            <text:p>11/16</text:p>
          </table:table-cell>
          <table:table-cell table:style-name="ce65" office:value-type="string">
            <text:p>ALVES CORREIA SERVIÇOS, <text:s/>M. E CONS.LTDA - ME,</text:p>
          </table:table-cell>
          <table:table-cell table:style-name="ce66" office:value-type="string">
            <text:p>DIRETORIA DE INFORMAÇÕES ESTRATÉGICAS</text:p>
          </table:table-cell>
          <table:table-cell table:style-name="ce3" office:value-type="string">
            <text:p>RECEPCIONISTA</text:p>
          </table:table-cell>
          <table:table-cell table:style-name="ce66" office:value-type="string">
            <text:p>RECEPCIONAR, IDENTIFICAR, ORIENTAR E ENCAMINHAR O PÚBLICO EM GERAL, INCLUSIVE AUTORIDADES, PRESTANDO-LHES INFORMAÇÃO SOBRE A LOCALIZAÇÃO DAS UNIDADES E DE PESSOAS NAS DEPENDÊNCIAS DESTA SECRETARIA</text:p>
          </table:table-cell>
          <table:table-cell table:number-columns-repeated="242"/>
        </table:table-row>
        <table:table-row table:style-name="ro2">
          <table:table-cell table:style-name="ce3" office:value-type="string">
            <text:p>11/16</text:p>
          </table:table-cell>
          <table:table-cell table:style-name="ce65" office:value-type="string">
            <text:p>ALVES CORREIA SERVIÇOS, <text:s/>M. E CONS.LTDA - ME,</text:p>
          </table:table-cell>
          <table:table-cell table:style-name="ce66" office:value-type="string">
            <text:p>DIRETORIA DE ORIENTAÇÃO AO GESTOR PÚBLICO</text:p>
          </table:table-cell>
          <table:table-cell table:style-name="ce3" office:value-type="string">
            <text:p>RECEPCIONISTA</text:p>
          </table:table-cell>
          <table:table-cell table:style-name="ce66" office:value-type="string">
            <text:p>RECEPCIONAR, IDENTIFICAR, ORIENTAR E ENCAMINHAR O PÚBLICO EM GERAL, INCLUSIVE AUTORIDADES, PRESTANDO-LHES INFORMAÇÃO SOBRE A LOCALIZAÇÃO DAS UNIDADES E DE PESSOAS NAS DEPENDÊNCIAS DESTA SECRETARIA</text:p>
          </table:table-cell>
          <table:table-cell table:number-columns-repeated="242"/>
        </table:table-row>
        <table:table-row table:style-name="ro2">
          <table:table-cell table:style-name="ce3" office:value-type="string">
            <text:p>11/16</text:p>
          </table:table-cell>
          <table:table-cell table:style-name="ce65" office:value-type="string">
            <text:p>ALVES CORREIA SERVIÇOS, <text:s/>M. E CONS.LTDA - ME,</text:p>
          </table:table-cell>
          <table:table-cell table:style-name="ce66" office:value-type="string">
            <text:p>PORTARIA</text:p>
          </table:table-cell>
          <table:table-cell table:style-name="ce3" office:value-type="string">
            <text:p>RECEPCIONISTA</text:p>
          </table:table-cell>
          <table:table-cell table:style-name="ce66" office:value-type="string">
            <text:p>RECEPCIONAR, IDENTIFICAR, ORIENTAR E ENCAMINHAR O PÚBLICO EM GERAL, INCLUSIVE AUTORIDADES, PRESTANDO-LHES INFORMAÇÃO SOBRE A LOCALIZAÇÃO DAS UNIDADES E DE PESSOAS NAS DEPENDÊNCIAS DESTA SECRETARIA</text:p>
          </table:table-cell>
          <table:table-cell table:number-columns-repeated="242"/>
        </table:table-row>
        <table:table-row table:style-name="ro4">
          <table:table-cell table:style-name="ce3"/>
          <table:table-cell table:style-name="ce25"/>
          <table:table-cell table:style-name="ce66"/>
          <table:table-cell table:style-name="ce3" table:number-columns-repeated="2"/>
          <table:table-cell table:number-columns-repeated="242"/>
        </table:table-row>
        <table:table-row table:style-name="ro4">
          <table:table-cell table:style-name="ce74" office:value-type="string" table:number-columns-spanned="5" table:number-rows-spanned="1">
            <text:p>Observação: O Contrato de nº 02/2016 - Contratação dos Serviços de Recepção foi suspenso por medida judicial. Enquanto se aguarda a definição da justiça, foi deflagrado um processo de dispensa emergencial <text:s/>para contratação do mesmo serviço pelo periodo de 180 (cento e oitenta dias) - Contrato de nº 11/2016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242"/>
        </table:table-row>
        <table:table-row table:style-name="ro4">
          <table:table-cell table:style-name="ce6" table:number-columns-repeated="5"/>
          <table:table-cell table:number-columns-repeated="242"/>
        </table:table-row>
        <table:table-row table:style-name="ro4" table:number-rows-repeated="204">
          <table:table-cell table:style-name="ce6"/>
          <table:table-cell table:style-name="ce16" table:number-columns-repeated="2"/>
          <table:table-cell table:style-name="ce6"/>
          <table:table-cell table:style-name="ce16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>
          <table:table-cell table:style-name="ce7"/>
          <table:table-cell table:style-name="ce17" table:number-columns-repeated="2"/>
          <table:table-cell table:style-name="ce7"/>
          <table:table-cell table:style-name="ce17"/>
          <table:table-cell table:number-columns-repeated="242"/>
        </table:table-row>
        <table:table-row table:style-name="ro4">
          <table:table-cell table:style-name="ce8"/>
          <table:table-cell table:style-name="ce18" table:number-columns-repeated="2"/>
          <table:table-cell table:style-name="ce8"/>
          <table:table-cell table:style-name="ce18"/>
          <table:table-cell table:number-columns-repeated="242"/>
        </table:table-row>
        <table:table-row table:style-name="ro4" table:number-rows-repeated="999">
          <table:table-cell table:number-columns-repeated="247"/>
        </table:table-row>
        <table:table-row table:style-name="ro4">
          <table:table-cell table:number-columns-repeated="247"/>
        </table:table-row>
      </table:table>
      <table:table table:name="Setembro - 2016" table:style-name="ta2">
        <office:forms form:automatic-focus="false" form:apply-design-mode="false"/>
        <table:table-column table:style-name="co29" table:default-cell-style-name="ce50"/>
        <table:table-column table:style-name="co30" table:default-cell-style-name="ce50"/>
        <table:table-column table:style-name="co31" table:default-cell-style-name="ce50"/>
        <table:table-column table:style-name="co32" table:default-cell-style-name="ce50"/>
        <table:table-column table:style-name="co33" table:default-cell-style-name="ce50"/>
        <table:table-column table:style-name="co6" table:visibility="collapse" table:number-columns-repeated="8" table:default-cell-style-name="ce50"/>
        <table:table-column table:style-name="co34" table:number-columns-repeated="1002" table:default-cell-style-name="ce50"/>
        <table:table-column table:style-name="co34" table:number-columns-repeated="9" table:default-cell-style-name="Default"/>
        <table:table-row table:style-name="ro1">
          <table:table-cell table:style-name="ce77" table:number-columns-repeated="4"/>
          <table:table-cell table:style-name="ce84"/>
          <table:table-cell table:style-name="ce64" table:number-columns-repeated="8"/>
          <table:table-cell table:number-columns-repeated="1011"/>
        </table:table-row>
        <table:table-row table:style-name="ro15">
          <table:table-cell table:style-name="ce45" office:value-type="string">
            <text:p>Nº do Contrato (XXX/20XX)</text:p>
          </table:table-cell>
          <table:table-cell table:style-name="ce45" office:value-type="string">
            <text:p>Empresa Contratada</text:p>
          </table:table-cell>
          <table:table-cell table:style-name="ce45" office:value-type="string">
            <text:p>Lotação</text:p>
          </table:table-cell>
          <table:table-cell table:style-name="ce45" office:value-type="string">
            <text:p>Cargo</text:p>
          </table:table-cell>
          <table:table-cell table:style-name="ce45" office:value-type="string">
            <text:p>Atribuições do cargo, na prática </text:p>
          </table:table-cell>
          <table:table-cell table:style-name="ce64" table:number-columns-repeated="8"/>
          <table:table-cell table:number-columns-repeated="1011"/>
        </table:table-row>
        <table:table-row table:style-name="ro2">
          <table:table-cell table:style-name="ce78" office:value-type="string">
            <text:p>10/13</text:p>
          </table:table-cell>
          <table:table-cell table:style-name="ce79" office:value-type="string">
            <text:p>STAF EMPRESARIAL</text:p>
          </table:table-cell>
          <table:table-cell table:style-name="ce82" office:value-type="string">
            <text:p>GERENCIA ADM. E FINANCEIRA</text:p>
          </table:table-cell>
          <table:table-cell table:style-name="ce79" office:value-type="string">
            <text:p>APOIO ADMINISTRATIVO NIVEL II</text:p>
          </table:table-cell>
          <table:table-cell table:style-name="ce85" office:value-type="string">
            <text:p>CONTROLE, RECEBIMENTO E ENVIO DE DOCUMENTOS; DIGITAÇÃO DE OFÍCIOS E COMUNICAÇÕES INTERNAS; CADASTRO DE DOCUMENTOS EM SISTEMAS EXPECÍFICOS COMO SIGEPE; ATENDIMENTO TELEFONICO E PRESENCIAL BEM COMO ORGANIZAR AGENDA DO SETOR.</text:p>
          </table:table-cell>
          <table:table-cell table:style-name="ce53" table:number-columns-repeated="8"/>
          <table:table-cell table:style-name="ce49" table:number-columns-repeated="29"/>
          <table:table-cell table:number-columns-repeated="982"/>
        </table:table-row>
        <table:table-row table:style-name="ro2">
          <table:table-cell table:style-name="ce79" office:value-type="string">
            <text:p>10/13</text:p>
          </table:table-cell>
          <table:table-cell table:style-name="ce79" office:value-type="string">
            <text:p>STAF EMPRESARIAL</text:p>
          </table:table-cell>
          <table:table-cell table:style-name="ce82" office:value-type="string">
            <text:p>ALMOXARIFADO E PATRIMONIO</text:p>
          </table:table-cell>
          <table:table-cell table:style-name="ce79" office:value-type="string">
            <text:p>APOIO ADMINISTRATIVO NIVEL II</text:p>
          </table:table-cell>
          <table:table-cell table:style-name="ce85" office:value-type="string">
            <text:p>CONTROLE, RECEBIMENTO E ENVIO DE DOCUMENTOS; DIGITAÇÃO DE OFÍCIOS E COMUNICAÇÕES INTERNAS; CADASTRO DE DOCUMENTOS EM SISTEMAS EXPECÍFICOS COMO SIGEPE; ATENDIMENTO TELEFONICO E PRESENCIAL BEM COMO ORGANIZAR AGENDA DO SETOR.</text:p>
          </table:table-cell>
          <table:table-cell table:style-name="ce53" table:number-columns-repeated="8"/>
          <table:table-cell table:style-name="ce49" table:number-columns-repeated="29"/>
          <table:table-cell table:number-columns-repeated="982"/>
        </table:table-row>
        <table:table-row table:style-name="ro2">
          <table:table-cell table:style-name="ce79" office:value-type="string">
            <text:p>10/13</text:p>
          </table:table-cell>
          <table:table-cell table:style-name="ce79" office:value-type="string">
            <text:p>STAF EMPRESARIAL</text:p>
          </table:table-cell>
          <table:table-cell table:style-name="ce82" office:value-type="string">
            <text:p>COORD. DE COMPRAS</text:p>
          </table:table-cell>
          <table:table-cell table:style-name="ce79" office:value-type="string">
            <text:p>APOIO ADMINISTRATIVO NIVEL II</text:p>
          </table:table-cell>
          <table:table-cell table:style-name="ce85" office:value-type="string">
            <text:p>CONTROLE, RECEBIMENTO E ENVIO DE DOCUMENTOS; DIGITAÇÃO DE OFÍCIOS E COMUNICAÇÕES INTERNAS; CADASTRO DE DOCUMENTOS EM SISTEMAS EXPECÍFICOS COMO SIGEPE; ATENDIMENTO TELEFONICO E PRESENCIAL BEM COMO ORGANIZAR AGENDA DO SETOR.</text:p>
          </table:table-cell>
          <table:table-cell table:style-name="ce53" table:number-columns-repeated="8"/>
          <table:table-cell table:style-name="ce49" table:number-columns-repeated="29"/>
          <table:table-cell table:number-columns-repeated="982"/>
        </table:table-row>
        <table:table-row table:style-name="ro2">
          <table:table-cell table:style-name="ce79" office:value-type="string">
            <text:p>10/13</text:p>
          </table:table-cell>
          <table:table-cell table:style-name="ce79" office:value-type="string">
            <text:p>STAF EMPRESARIAL</text:p>
          </table:table-cell>
          <table:table-cell table:style-name="ce82" office:value-type="string">
            <text:p>INFRAESTRUTURA</text:p>
          </table:table-cell>
          <table:table-cell table:style-name="ce79" office:value-type="string">
            <text:p>APOIO ADMINISTRATIVO NIVEL II</text:p>
          </table:table-cell>
          <table:table-cell table:style-name="ce85" office:value-type="string">
            <text:p>CONTROLE, RECEBIMENTO E ENVIO DE DOCUMENTOS; DIGITAÇÃO DE OFÍCIOS E COMUNICAÇÕES INTERNAS; CADASTRO DE DOCUMENTOS EM SISTEMAS EXPECÍFICOS COMO SIGEPE; ATENDIMENTO TELEFONICO E PRESENCIAL BEM COMO ORGANIZAR AGENDA DO SETOR.</text:p>
          </table:table-cell>
          <table:table-cell table:style-name="ce53" table:number-columns-repeated="8"/>
          <table:table-cell table:style-name="ce49" table:number-columns-repeated="29"/>
          <table:table-cell table:number-columns-repeated="982"/>
        </table:table-row>
        <table:table-row table:style-name="ro4">
          <table:table-cell table:style-name="ce79" table:number-columns-repeated="2"/>
          <table:table-cell table:style-name="ce82"/>
          <table:table-cell table:style-name="ce79"/>
          <table:table-cell table:style-name="ce85"/>
          <table:table-cell table:style-name="ce53" table:number-columns-repeated="8"/>
          <table:table-cell table:style-name="ce49" table:number-columns-repeated="29"/>
          <table:table-cell table:number-columns-repeated="982"/>
        </table:table-row>
        <table:table-row table:style-name="ro4">
          <table:table-cell table:style-name="ce78" office:value-type="string">
            <text:p>06/13</text:p>
          </table:table-cell>
          <table:table-cell table:style-name="ce78" office:value-type="string">
            <text:p>NVERSE SOLUÇÕES TECNOLÓGICAS</text:p>
          </table:table-cell>
          <table:table-cell table:style-name="ce83" office:value-type="string">
            <text:p>DIRETORIA DE OUVIDORIA E CONTROLE SOCIAL (SEDE)</text:p>
          </table:table-cell>
          <table:table-cell table:style-name="ce78" office:value-type="string">
            <text:p>TELEATENDENTE</text:p>
          </table:table-cell>
          <table:table-cell table:style-name="ce86" office:value-type="string">
            <text:p>ATENDIMENTO AO CALL CENTER DA OUVIDORIA</text:p>
          </table:table-cell>
          <table:table-cell table:style-name="ce53" table:number-columns-repeated="8"/>
          <table:table-cell table:style-name="ce49" table:number-columns-repeated="29"/>
          <table:table-cell table:number-columns-repeated="982"/>
        </table:table-row>
        <table:table-row table:style-name="ro6">
          <table:table-cell table:style-name="ce79" office:value-type="string">
            <text:p>06/13</text:p>
          </table:table-cell>
          <table:table-cell table:style-name="ce79" office:value-type="string">
            <text:p>NVERSE SOLUÇÕES TECNOLÓGICAS</text:p>
          </table:table-cell>
          <table:table-cell table:style-name="ce82" office:value-type="string">
            <text:p>DIRETORIA DE OUVIDORIA E CONTROLE SOCIAL (SEDE)</text:p>
          </table:table-cell>
          <table:table-cell table:style-name="ce79" office:value-type="string">
            <text:p>TELEATENDENTE</text:p>
          </table:table-cell>
          <table:table-cell table:style-name="ce85" office:value-type="string">
            <text:p>ATENDIMENTO AO CALL CENTER DA OUVIDORIA</text:p>
          </table:table-cell>
          <table:table-cell table:style-name="ce53" table:number-columns-repeated="8"/>
          <table:table-cell table:style-name="ce49" table:number-columns-repeated="29"/>
          <table:table-cell table:number-columns-repeated="982"/>
        </table:table-row>
        <table:table-row table:style-name="ro2">
          <table:table-cell table:style-name="ce79" office:value-type="string">
            <text:p>06/13</text:p>
          </table:table-cell>
          <table:table-cell table:style-name="ce79" office:value-type="string">
            <text:p>NVERSE SOLUÇÕES TECNOLÓGICAS</text:p>
          </table:table-cell>
          <table:table-cell table:style-name="ce82" office:value-type="string">
            <text:p>DIRETORIA DE OUVIDORIA E CONTROLE SOCIAL (SEDE)</text:p>
          </table:table-cell>
          <table:table-cell table:style-name="ce79" office:value-type="string">
            <text:p>SUPERVISORA</text:p>
          </table:table-cell>
          <table:table-cell table:style-name="ce85" office:value-type="string">
            <text:p>SUPERVISIONAR TELATENDIMENTO, TRATAR AS MANIFESTAÇÕES REGISTRADAS PELO NÚMERO 162,DIGITAR DAS RESPOSTAS DE OFICIOS, INSERIR E TRATAR MANIFESTAÇÕES VIA E-MAIL E SITE NO SISTEMA INFORMATIZADO DE OUVIDORIA.</text:p>
          </table:table-cell>
          <table:table-cell table:style-name="ce87" table:content-validation-name="val1" office:value-type="float" office:value="934.28">
            <text:p>934,28</text:p>
          </table:table-cell>
          <table:table-cell table:style-name="ce53" table:number-columns-repeated="7"/>
          <table:table-cell table:style-name="ce49" table:number-columns-repeated="29"/>
          <table:table-cell table:number-columns-repeated="982"/>
        </table:table-row>
        <table:table-row table:style-name="ro4">
          <table:table-cell table:style-name="ce79" office:value-type="string">
            <text:p>06/13</text:p>
          </table:table-cell>
          <table:table-cell table:style-name="ce79" office:value-type="string">
            <text:p>NVERSE SOLUÇÕES TECNOLÓGICAS</text:p>
          </table:table-cell>
          <table:table-cell table:style-name="ce82" office:value-type="string">
            <text:p>DIRETORIA DE OUVIDORIA E CONTROLE SOCIAL (SEDE)</text:p>
          </table:table-cell>
          <table:table-cell table:style-name="ce79" office:value-type="string">
            <text:p>TELEATENDENTE</text:p>
          </table:table-cell>
          <table:table-cell table:style-name="ce85" office:value-type="string">
            <text:p>ATENDIMENTO AO CALL CENTER DA OUVIDORIA</text:p>
          </table:table-cell>
          <table:table-cell table:style-name="ce53" table:number-columns-repeated="8"/>
          <table:table-cell table:style-name="ce49" table:number-columns-repeated="29"/>
          <table:table-cell table:number-columns-repeated="982"/>
        </table:table-row>
        <table:table-row table:style-name="ro4">
          <table:table-cell table:style-name="ce79" office:value-type="string">
            <text:p>06/13</text:p>
          </table:table-cell>
          <table:table-cell table:style-name="ce79" office:value-type="string">
            <text:p>NVERSE SOLUÇÕES TECNOLÓGICAS</text:p>
          </table:table-cell>
          <table:table-cell table:style-name="ce82" office:value-type="string">
            <text:p>DIRETORIA DE OUVIDORIA E CONTROLE SOCIAL(RIOMAR)</text:p>
          </table:table-cell>
          <table:table-cell table:style-name="ce79" office:value-type="string">
            <text:p>TELEATENDENTE</text:p>
          </table:table-cell>
          <table:table-cell table:style-name="ce85" office:value-type="string">
            <text:p>ATENDIMENTO PRESENCIAL</text:p>
          </table:table-cell>
          <table:table-cell table:style-name="ce53" table:number-columns-repeated="8"/>
          <table:table-cell table:style-name="ce49" table:number-columns-repeated="29"/>
          <table:table-cell table:number-columns-repeated="982"/>
        </table:table-row>
        <table:table-row table:style-name="ro4">
          <table:table-cell table:style-name="ce79" office:value-type="string">
            <text:p>06/13</text:p>
          </table:table-cell>
          <table:table-cell table:style-name="ce79" office:value-type="string">
            <text:p>NVERSE SOLUÇÕES TECNOLÓGICAS</text:p>
          </table:table-cell>
          <table:table-cell table:style-name="ce82" office:value-type="string">
            <text:p>DIRETORIA DE OUVIDORIA E CONTROLE SOCIAL(RIOMAR)</text:p>
          </table:table-cell>
          <table:table-cell table:style-name="ce79" office:value-type="string">
            <text:p>TELEATENDENTE</text:p>
          </table:table-cell>
          <table:table-cell table:style-name="ce85" office:value-type="string">
            <text:p>ATENDIMENTO PRESENCIAL</text:p>
          </table:table-cell>
          <table:table-cell table:style-name="ce53" table:number-columns-repeated="8"/>
          <table:table-cell table:style-name="ce49" table:number-columns-repeated="29"/>
          <table:table-cell table:number-columns-repeated="982"/>
        </table:table-row>
        <table:table-row table:style-name="ro2">
          <table:table-cell table:style-name="ce78" office:value-type="string">
            <text:p>06/13</text:p>
          </table:table-cell>
          <table:table-cell table:style-name="ce78" office:value-type="string">
            <text:p>NVERSE SOLUÇÕES TECNOLÓGICAS</text:p>
          </table:table-cell>
          <table:table-cell table:style-name="ce83" office:value-type="string">
            <text:p>DIRETORIA DE OUVIDORIA E CONTROLE SOCIAL (SEDE)</text:p>
          </table:table-cell>
          <table:table-cell table:style-name="ce78" office:value-type="string">
            <text:p>SUPERVISORA</text:p>
          </table:table-cell>
          <table:table-cell table:style-name="ce86" office:value-type="string">
            <text:p>SUPERVISIONAR TELATENDIMENTO, TRATAR AS MANIFESTAÇÕES REGISTRADAS PELO NÚMERO 162,DIGITAR DAS RESPOSTAS DE OFICIOS, INSERIR E TRATAR MANIFESTAÇÕES VIA E-MAIL E SITE NO SISTEMA INFORMATIZADO DE OUVIDORIA.</text:p>
          </table:table-cell>
          <table:table-cell table:style-name="ce53" table:number-columns-repeated="8"/>
          <table:table-cell table:style-name="ce49" table:number-columns-repeated="29"/>
          <table:table-cell table:number-columns-repeated="982"/>
        </table:table-row>
        <table:table-row table:style-name="ro4">
          <table:table-cell table:style-name="ce79" office:value-type="string">
            <text:p>06/13</text:p>
          </table:table-cell>
          <table:table-cell table:style-name="ce79" office:value-type="string">
            <text:p>NVERSE SOLUÇÕES TECNOLÓGICAS</text:p>
          </table:table-cell>
          <table:table-cell table:style-name="ce82" office:value-type="string">
            <text:p>DIRETORIA DE OUVIDORIA E CONTROLE SOCIAL (SEDE)</text:p>
          </table:table-cell>
          <table:table-cell table:style-name="ce79" office:value-type="string">
            <text:p>TELEATENDENTE</text:p>
          </table:table-cell>
          <table:table-cell table:style-name="ce85" office:value-type="string">
            <text:p>ATENDIMENTO AO CALL CENTER DA OUVIDORIA</text:p>
          </table:table-cell>
          <table:table-cell table:style-name="ce53" table:number-columns-repeated="8"/>
          <table:table-cell table:style-name="ce49" table:number-columns-repeated="29"/>
          <table:table-cell table:number-columns-repeated="982"/>
        </table:table-row>
        <table:table-row table:style-name="ro4">
          <table:table-cell table:style-name="ce79" table:number-columns-repeated="2"/>
          <table:table-cell table:style-name="ce82"/>
          <table:table-cell table:style-name="ce79"/>
          <table:table-cell table:style-name="ce85"/>
          <table:table-cell table:style-name="ce53" table:number-columns-repeated="8"/>
          <table:table-cell table:style-name="ce49" table:number-columns-repeated="29"/>
          <table:table-cell table:number-columns-repeated="982"/>
        </table:table-row>
        <table:table-row table:style-name="ro4">
          <table:table-cell table:style-name="ce79" office:value-type="string">
            <text:p>11/15</text:p>
          </table:table-cell>
          <table:table-cell table:style-name="ce79" office:value-type="string">
            <text:p>ALVES CORREIA SERVIÇOS, <text:s/>M. E </text:p>
            <text:p>CONS.LTDA - ME,</text:p>
          </table:table-cell>
          <table:table-cell table:style-name="ce82" office:value-type="string">
            <text:p>INFRAESTRUTURA</text:p>
          </table:table-cell>
          <table:table-cell table:style-name="ce79" office:value-type="string">
            <text:p>COOPEIRA</text:p>
          </table:table-cell>
          <table:table-cell table:style-name="ce85" office:value-type="string">
            <text:p>PRESTAÇÃO DOS SERVIÇO DE COPA DE FORMA CONTÍNUA</text:p>
          </table:table-cell>
          <table:table-cell table:style-name="ce53" table:number-columns-repeated="8"/>
          <table:table-cell table:style-name="ce49" table:number-columns-repeated="29"/>
          <table:table-cell table:number-columns-repeated="982"/>
        </table:table-row>
        <table:table-row table:style-name="ro4">
          <table:table-cell table:style-name="ce79" office:value-type="string">
            <text:p>11/15</text:p>
          </table:table-cell>
          <table:table-cell table:style-name="ce79" office:value-type="string">
            <text:p>ALVES CORREIA SERVIÇOS, <text:s/>M. E </text:p>
            <text:p>CONS.LTDA - ME,</text:p>
          </table:table-cell>
          <table:table-cell table:style-name="ce82" office:value-type="string">
            <text:p>INFRAESTRUTURA</text:p>
          </table:table-cell>
          <table:table-cell table:style-name="ce79" office:value-type="string">
            <text:p>COOPEIRA</text:p>
          </table:table-cell>
          <table:table-cell table:style-name="ce85" office:value-type="string">
            <text:p>SERVIÇO DE COPA DE FORMA CONTÍNUA</text:p>
          </table:table-cell>
          <table:table-cell table:style-name="ce53" table:number-columns-repeated="8"/>
          <table:table-cell table:style-name="ce49" table:number-columns-repeated="29"/>
          <table:table-cell table:number-columns-repeated="982"/>
        </table:table-row>
        <table:table-row table:style-name="ro4">
          <table:table-cell table:style-name="ce78" table:number-columns-repeated="2"/>
          <table:table-cell table:style-name="ce83"/>
          <table:table-cell table:style-name="ce78"/>
          <table:table-cell table:style-name="ce86"/>
          <table:table-cell table:style-name="ce53" table:number-columns-repeated="8"/>
          <table:table-cell table:style-name="ce49" table:number-columns-repeated="29"/>
          <table:table-cell table:number-columns-repeated="982"/>
        </table:table-row>
        <table:table-row table:style-name="ro4">
          <table:table-cell table:style-name="ce79" office:value-type="float" office:value="42339">
            <text:p>42339</text:p>
          </table:table-cell>
          <table:table-cell table:style-name="ce79" office:value-type="string">
            <text:p>TERCEIRIZE SERVIÇOS </text:p>
            <text:p>ESPECIALIZADOS- EIRELI</text:p>
          </table:table-cell>
          <table:table-cell table:style-name="ce82" office:value-type="string">
            <text:p>INFRAESTRUTURA</text:p>
          </table:table-cell>
          <table:table-cell table:style-name="ce79" office:value-type="string">
            <text:p>AUX. DE LIMPEZA</text:p>
          </table:table-cell>
          <table:table-cell table:style-name="ce85" office:value-type="string">
            <text:p>SERVIÇO DE LIMPEZA E CONSERVAÇÃO PREDIAL</text:p>
          </table:table-cell>
          <table:table-cell table:style-name="ce53" table:number-columns-repeated="8"/>
          <table:table-cell table:style-name="ce49" table:number-columns-repeated="29"/>
          <table:table-cell table:number-columns-repeated="982"/>
        </table:table-row>
        <table:table-row table:style-name="ro4">
          <table:table-cell table:style-name="ce79" office:value-type="float" office:value="42339">
            <text:p>42339</text:p>
          </table:table-cell>
          <table:table-cell table:style-name="ce79" office:value-type="string">
            <text:p>TERCEIRIZE SERVIÇOS </text:p>
            <text:p>ESPECIALIZADOS- EIRELI</text:p>
          </table:table-cell>
          <table:table-cell table:style-name="ce82" office:value-type="string">
            <text:p>INFRAESTRUTURA</text:p>
          </table:table-cell>
          <table:table-cell table:style-name="ce79" office:value-type="string">
            <text:p>AUX. DE LIMPEZA</text:p>
          </table:table-cell>
          <table:table-cell table:style-name="ce85" office:value-type="string">
            <text:p>SERVIÇO DE LIMPEZA E CONSERVAÇÃO PREDIAL</text:p>
          </table:table-cell>
          <table:table-cell table:style-name="ce53" table:number-columns-repeated="8"/>
          <table:table-cell table:style-name="ce49" table:number-columns-repeated="29"/>
          <table:table-cell table:number-columns-repeated="982"/>
        </table:table-row>
        <table:table-row table:style-name="ro4">
          <table:table-cell table:style-name="ce79" office:value-type="float" office:value="42339">
            <text:p>42339</text:p>
          </table:table-cell>
          <table:table-cell table:style-name="ce79" office:value-type="string">
            <text:p>TERCEIRIZE SERVIÇOS </text:p>
            <text:p>ESPECIALIZADOS- EIRELI</text:p>
          </table:table-cell>
          <table:table-cell table:style-name="ce82" office:value-type="string">
            <text:p>INFRAESTRUTURA</text:p>
          </table:table-cell>
          <table:table-cell table:style-name="ce79" office:value-type="string">
            <text:p>AUX. DE LIMPEZA</text:p>
          </table:table-cell>
          <table:table-cell table:style-name="ce85" office:value-type="string">
            <text:p>SERVIÇO DE LIMPEZA E CONSERVAÇÃO PREDIAL</text:p>
          </table:table-cell>
          <table:table-cell table:style-name="ce53" table:number-columns-repeated="8"/>
          <table:table-cell table:style-name="ce49" table:number-columns-repeated="29"/>
          <table:table-cell table:number-columns-repeated="982"/>
        </table:table-row>
        <table:table-row table:style-name="ro4">
          <table:table-cell table:style-name="ce79" office:value-type="float" office:value="42339">
            <text:p>42339</text:p>
          </table:table-cell>
          <table:table-cell table:style-name="ce79" office:value-type="string">
            <text:p>TERCEIRIZE SERVIÇOS </text:p>
            <text:p>ESPECIALIZADOS- EIRELI</text:p>
          </table:table-cell>
          <table:table-cell table:style-name="ce82" office:value-type="string">
            <text:p>INFRAESTRUTURA</text:p>
          </table:table-cell>
          <table:table-cell table:style-name="ce79" office:value-type="string">
            <text:p>AUX. DE LIMPEZA</text:p>
          </table:table-cell>
          <table:table-cell table:style-name="ce85" office:value-type="string">
            <text:p>SERVIÇO DE LIMPEZA E CONSERVAÇÃO PREDIAL</text:p>
          </table:table-cell>
          <table:table-cell table:style-name="ce53" table:number-columns-repeated="8"/>
          <table:table-cell table:style-name="ce49" table:number-columns-repeated="29"/>
          <table:table-cell table:number-columns-repeated="982"/>
        </table:table-row>
        <table:table-row table:style-name="ro4">
          <table:table-cell table:style-name="ce78" office:value-type="float" office:value="42339">
            <text:p>42339</text:p>
          </table:table-cell>
          <table:table-cell table:style-name="ce78" office:value-type="string">
            <text:p>TERCEIRIZE SERVIÇOS </text:p>
            <text:p>ESPECIALIZADOS- EIRELI</text:p>
          </table:table-cell>
          <table:table-cell table:style-name="ce83" office:value-type="string">
            <text:p>INFRAESTRUTURA</text:p>
          </table:table-cell>
          <table:table-cell table:style-name="ce78" office:value-type="string">
            <text:p>AUX. DE LIMPEZA</text:p>
          </table:table-cell>
          <table:table-cell table:style-name="ce86" office:value-type="string">
            <text:p>SERVIÇO DE LIMPEZA E CONSERVAÇÃO PREDIAL</text:p>
          </table:table-cell>
          <table:table-cell table:style-name="ce53" table:number-columns-repeated="8"/>
          <table:table-cell table:style-name="ce49" table:number-columns-repeated="29"/>
          <table:table-cell table:number-columns-repeated="982"/>
        </table:table-row>
        <table:table-row table:style-name="ro4">
          <table:table-cell table:style-name="ce79" table:number-columns-repeated="2"/>
          <table:table-cell table:style-name="ce82"/>
          <table:table-cell table:style-name="ce79"/>
          <table:table-cell table:style-name="ce85"/>
          <table:table-cell table:style-name="ce53" table:number-columns-repeated="8"/>
          <table:table-cell table:style-name="ce49" table:number-columns-repeated="29"/>
          <table:table-cell table:number-columns-repeated="982"/>
        </table:table-row>
        <table:table-row table:style-name="ro4">
          <table:table-cell table:style-name="ce79" office:value-type="string">
            <text:p>07/15</text:p>
          </table:table-cell>
          <table:table-cell table:style-name="ce79" office:value-type="string">
            <text:p>CAMILO E GARCIA - EPP</text:p>
          </table:table-cell>
          <table:table-cell table:style-name="ce82" office:value-type="string">
            <text:p>INFRAESTRUTURA</text:p>
          </table:table-cell>
          <table:table-cell table:style-name="ce79" office:value-type="string">
            <text:p>MOTOQUEIRO</text:p>
          </table:table-cell>
          <table:table-cell table:style-name="ce85" office:value-type="string">
            <text:p>SERVIÇO DE MOTOFRETE</text:p>
          </table:table-cell>
          <table:table-cell table:style-name="ce53" table:number-columns-repeated="8"/>
          <table:table-cell table:style-name="ce49" table:number-columns-repeated="29"/>
          <table:table-cell table:number-columns-repeated="982"/>
        </table:table-row>
        <table:table-row table:style-name="ro4">
          <table:table-cell table:style-name="ce79" table:number-columns-repeated="2"/>
          <table:table-cell table:style-name="ce82"/>
          <table:table-cell table:style-name="ce79"/>
          <table:table-cell table:style-name="ce85"/>
          <table:table-cell table:style-name="ce53" table:number-columns-repeated="8"/>
          <table:table-cell table:style-name="ce49" table:number-columns-repeated="29"/>
          <table:table-cell table:number-columns-repeated="982"/>
        </table:table-row>
        <table:table-row table:style-name="ro2">
          <table:table-cell table:style-name="ce78" office:value-type="string">
            <text:p>02/16</text:p>
          </table:table-cell>
          <table:table-cell table:style-name="ce78" office:value-type="string">
            <text:p>ALVES CORREIA SERVIÇOS, <text:s/>M. E </text:p>
            <text:p>CONS.LTDA - ME,</text:p>
          </table:table-cell>
          <table:table-cell table:style-name="ce83" office:value-type="string">
            <text:p>GERENCIA ADMINISTRATIVA E FINANCEIRA</text:p>
          </table:table-cell>
          <table:table-cell table:style-name="ce78" office:value-type="string">
            <text:p>RECEPCIONISTA</text:p>
          </table:table-cell>
          <table:table-cell table:style-name="ce86" office:value-type="string">
            <text:p>RECEPCIONAR, IDENTIFICAR, ORIENTAR E ENCAMINHAR O PÚBLICO EM GERAL, INCLUSIVE AUTORIDADES, PRESTANDO-LHES INFORMAÇÃO SOBRE A LOCALIZAÇÃO DAS UNIDADES E DE PESSOAS NAS DEPENDÊNCIAS DESTA SECRETARIA</text:p>
          </table:table-cell>
          <table:table-cell table:style-name="ce53" table:number-columns-repeated="8"/>
          <table:table-cell table:style-name="ce49" table:number-columns-repeated="29"/>
          <table:table-cell table:number-columns-repeated="982"/>
        </table:table-row>
        <table:table-row table:style-name="ro2">
          <table:table-cell table:style-name="ce79" office:value-type="string">
            <text:p>02/16</text:p>
          </table:table-cell>
          <table:table-cell table:style-name="ce79" office:value-type="string">
            <text:p>ALVES CORREIA SERVIÇOS, <text:s/>M. E </text:p>
            <text:p>CONS.LTDA - ME,</text:p>
          </table:table-cell>
          <table:table-cell table:style-name="ce82" office:value-type="string">
            <text:p>DIRETORIA DE AUDITORIA, PRESTAÇÃO E TOMADA DE CONTAS</text:p>
          </table:table-cell>
          <table:table-cell table:style-name="ce79" office:value-type="string">
            <text:p>RECEPCIONISTA</text:p>
          </table:table-cell>
          <table:table-cell table:style-name="ce85" office:value-type="string">
            <text:p>RECEPCIONAR, IDENTIFICAR, ORIENTAR E ENCAMINHAR O PÚBLICO EM GERAL, INCLUSIVE AUTORIDADES, PRESTANDO-LHES INFORMAÇÃO SOBRE A LOCALIZAÇÃO DAS UNIDADES E DE PESSOAS NAS DEPENDÊNCIAS DESTA SECRETARIA</text:p>
          </table:table-cell>
          <table:table-cell table:style-name="ce53" table:number-columns-repeated="8"/>
          <table:table-cell table:style-name="ce49" table:number-columns-repeated="29"/>
          <table:table-cell table:number-columns-repeated="982"/>
        </table:table-row>
        <table:table-row table:style-name="ro2">
          <table:table-cell table:style-name="ce79" office:value-type="string">
            <text:p>02/16</text:p>
          </table:table-cell>
          <table:table-cell table:style-name="ce79" office:value-type="string">
            <text:p>ALVES CORREIA SERVIÇOS, <text:s/>M. E </text:p>
            <text:p>CONS.LTDA - ME,</text:p>
          </table:table-cell>
          <table:table-cell table:style-name="ce82" office:value-type="string">
            <text:p>DIRETORIA DE INFORMAÇÕES ESTRATÉGICAS</text:p>
          </table:table-cell>
          <table:table-cell table:style-name="ce79" office:value-type="string">
            <text:p>RECEPCIONISTA</text:p>
          </table:table-cell>
          <table:table-cell table:style-name="ce85" office:value-type="string">
            <text:p>RECEPCIONAR, IDENTIFICAR, ORIENTAR E ENCAMINHAR O PÚBLICO EM GERAL, INCLUSIVE AUTORIDADES, PRESTANDO-LHES INFORMAÇÃO SOBRE A LOCALIZAÇÃO DAS UNIDADES E DE PESSOAS NAS DEPENDÊNCIAS DESTA SECRETARIA</text:p>
          </table:table-cell>
          <table:table-cell table:style-name="ce53" table:number-columns-repeated="8"/>
          <table:table-cell table:style-name="ce49" table:number-columns-repeated="29"/>
          <table:table-cell table:number-columns-repeated="982"/>
        </table:table-row>
        <table:table-row table:style-name="ro2">
          <table:table-cell table:style-name="ce79" office:value-type="string">
            <text:p>02/16</text:p>
          </table:table-cell>
          <table:table-cell table:style-name="ce79" office:value-type="string">
            <text:p>ALVES CORREIA SERVIÇOS, <text:s/>M. E </text:p>
            <text:p>CONS.LTDA - ME,</text:p>
          </table:table-cell>
          <table:table-cell table:style-name="ce82" office:value-type="string">
            <text:p>DIRETORIA DE ORIENTAÇÃO AO GESTOR PÚBLICO</text:p>
          </table:table-cell>
          <table:table-cell table:style-name="ce79" office:value-type="string">
            <text:p>RECEPCIONISTA</text:p>
          </table:table-cell>
          <table:table-cell table:style-name="ce85" office:value-type="string">
            <text:p>RECEPCIONAR, IDENTIFICAR, ORIENTAR E ENCAMINHAR O PÚBLICO EM GERAL, INCLUSIVE AUTORIDADES, PRESTANDO-LHES INFORMAÇÃO SOBRE A LOCALIZAÇÃO DAS UNIDADES E DE PESSOAS NAS DEPENDÊNCIAS DESTA SECRETARIA</text:p>
          </table:table-cell>
          <table:table-cell table:style-name="ce53" table:number-columns-repeated="8"/>
          <table:table-cell table:style-name="ce49" table:number-columns-repeated="29"/>
          <table:table-cell table:number-columns-repeated="982"/>
        </table:table-row>
        <table:table-row table:style-name="ro2">
          <table:table-cell table:style-name="ce79" office:value-type="string">
            <text:p>02/16</text:p>
          </table:table-cell>
          <table:table-cell table:style-name="ce79" office:value-type="string">
            <text:p>ALVES CORREIA SERVIÇOS, <text:s/>M. E </text:p>
            <text:p>CONS.LTDA - ME,</text:p>
          </table:table-cell>
          <table:table-cell table:style-name="ce82" office:value-type="string">
            <text:p>PORTARIA</text:p>
          </table:table-cell>
          <table:table-cell table:style-name="ce79" office:value-type="string">
            <text:p>RECEPCIONISTA</text:p>
          </table:table-cell>
          <table:table-cell table:style-name="ce85" office:value-type="string">
            <text:p>RECEPCIONAR, IDENTIFICAR, ORIENTAR E ENCAMINHAR O PÚBLICO EM GERAL, INCLUSIVE AUTORIDADES, PRESTANDO-LHES INFORMAÇÃO SOBRE A LOCALIZAÇÃO DAS UNIDADES E DE PESSOAS NAS DEPENDÊNCIAS DESTA SECRETARIA</text:p>
          </table:table-cell>
          <table:table-cell table:style-name="ce53" table:number-columns-repeated="8"/>
          <table:table-cell table:style-name="ce49" table:number-columns-repeated="29"/>
          <table:table-cell table:number-columns-repeated="982"/>
        </table:table-row>
        <table:table-row table:style-name="ro4">
          <table:table-cell table:style-name="ce79" table:number-columns-repeated="2"/>
          <table:table-cell table:style-name="ce82"/>
          <table:table-cell table:style-name="ce79"/>
          <table:table-cell table:style-name="ce85"/>
          <table:table-cell table:style-name="ce53" table:number-columns-repeated="8"/>
          <table:table-cell table:style-name="ce49" table:number-columns-repeated="29"/>
          <table:table-cell table:number-columns-repeated="982"/>
        </table:table-row>
        <table:table-row table:style-name="ro2">
          <table:table-cell table:style-name="ce78" office:value-type="string">
            <text:p>03/16</text:p>
          </table:table-cell>
          <table:table-cell table:style-name="ce78" office:value-type="string">
            <text:p>CAMILO E GARCIA - EPP</text:p>
          </table:table-cell>
          <table:table-cell table:style-name="ce83" office:value-type="string">
            <text:p>INFRAESTRUTURA</text:p>
          </table:table-cell>
          <table:table-cell table:style-name="ce78" office:value-type="string">
            <text:p>ELETRICISTA</text:p>
          </table:table-cell>
          <table:table-cell table:style-name="ce86" office:value-type="string">
            <text:p>PRESTAÇÃO DOS SERVIÇOS DE MANUTENÇÃO PREDIAL, PREVENTIVA E CORRETIVA, INCLUINDO INSTALAÇÕES ELÉTRICAS NAS REDES ESTABILIZADAS, INSTALAÇÕES HIDRÁULICAS E PEQUENOS REPAROS DE CONSTRUÇÃO CIVIL, A SEREM EXECUTADOS NO PRÉDIO DA SCGE</text:p>
          </table:table-cell>
          <table:table-cell table:style-name="ce53" table:number-columns-repeated="8"/>
          <table:table-cell table:style-name="ce49" table:number-columns-repeated="29"/>
          <table:table-cell table:number-columns-repeated="982"/>
        </table:table-row>
        <table:table-row table:style-name="ro2">
          <table:table-cell table:style-name="ce79" office:value-type="string">
            <text:p>03/16</text:p>
          </table:table-cell>
          <table:table-cell table:style-name="ce79" office:value-type="string">
            <text:p>CAMILO E GARCIA - EPP</text:p>
          </table:table-cell>
          <table:table-cell table:style-name="ce82" office:value-type="string">
            <text:p>INFRAESTRUTURA</text:p>
          </table:table-cell>
          <table:table-cell table:style-name="ce79" office:value-type="string">
            <text:p>AJUDANTE</text:p>
          </table:table-cell>
          <table:table-cell table:style-name="ce85" office:value-type="string">
            <text:p>PRESTAÇÃO DOS SERVIÇOS DE MANUTENÇÃO PREDIAL, PREVENTIVA E CORRETIVA, INCLUINDO INSTALAÇÕES ELÉTRICAS NAS REDES ESTABILIZADAS, INSTALAÇÕES HIDRÁULICAS E PEQUENOS REPAROS DE CONSTRUÇÃO CIVIL, A SEREM EXECUTADOS NO PRÉDIO DA SCGE</text:p>
          </table:table-cell>
          <table:table-cell table:style-name="ce53" table:number-columns-repeated="8"/>
          <table:table-cell table:style-name="ce49" table:number-columns-repeated="29"/>
          <table:table-cell table:number-columns-repeated="982"/>
        </table:table-row>
        <table:table-row table:style-name="ro4">
          <table:table-cell table:style-name="ce79" table:number-columns-repeated="2"/>
          <table:table-cell table:style-name="ce82"/>
          <table:table-cell table:style-name="ce79"/>
          <table:table-cell table:style-name="ce85"/>
          <table:table-cell table:style-name="ce53" table:number-columns-repeated="8"/>
          <table:table-cell table:style-name="ce49" table:number-columns-repeated="29"/>
          <table:table-cell table:number-columns-repeated="982"/>
        </table:table-row>
        <table:table-row table:style-name="ro2">
          <table:table-cell table:style-name="ce79" office:value-type="string">
            <text:p>11/16</text:p>
          </table:table-cell>
          <table:table-cell table:style-name="ce79" office:value-type="string">
            <text:p>ALVES CORREIA SERVIÇOS, <text:s/>M. E </text:p>
            <text:p>CONS.LTDA - ME,</text:p>
          </table:table-cell>
          <table:table-cell table:style-name="ce82" office:value-type="string">
            <text:p>GERENCIA ADMINISTRATIVA E FINANCEIRA</text:p>
          </table:table-cell>
          <table:table-cell table:style-name="ce79" office:value-type="string">
            <text:p>RECEPCIONISTA</text:p>
          </table:table-cell>
          <table:table-cell table:style-name="ce85" office:value-type="string">
            <text:p>RECEPCIONAR, IDENTIFICAR, ORIENTAR E ENCAMINHAR O PÚBLICO EM GERAL, INCLUSIVE AUTORIDADES, PRESTANDO-LHES INFORMAÇÃO SOBRE A LOCALIZAÇÃO DAS UNIDADES E DE PESSOAS NAS DEPENDÊNCIAS DESTA SECRETARIA</text:p>
          </table:table-cell>
          <table:table-cell table:style-name="ce53" table:number-columns-repeated="8"/>
          <table:table-cell table:style-name="ce49" table:number-columns-repeated="29"/>
          <table:table-cell table:number-columns-repeated="982"/>
        </table:table-row>
        <table:table-row table:style-name="ro2">
          <table:table-cell table:style-name="ce79" office:value-type="string">
            <text:p>11/16</text:p>
          </table:table-cell>
          <table:table-cell table:style-name="ce79" office:value-type="string">
            <text:p>ALVES CORREIA SERVIÇOS, <text:s/>M. E </text:p>
            <text:p>CONS.LTDA - ME,</text:p>
          </table:table-cell>
          <table:table-cell table:style-name="ce82" office:value-type="string">
            <text:p>DIRETORIA DE AUDITORIA, PRESTAÇÃO E TOMADA DE CONTAS</text:p>
          </table:table-cell>
          <table:table-cell table:style-name="ce79" office:value-type="string">
            <text:p>RECEPCIONISTA</text:p>
          </table:table-cell>
          <table:table-cell table:style-name="ce85" office:value-type="string">
            <text:p>RECEPCIONAR, IDENTIFICAR, ORIENTAR E ENCAMINHAR O PÚBLICO EM GERAL, INCLUSIVE AUTORIDADES, PRESTANDO-LHES INFORMAÇÃO SOBRE A LOCALIZAÇÃO DAS UNIDADES E DE PESSOAS NAS DEPENDÊNCIAS DESTA SECRETARIA</text:p>
          </table:table-cell>
          <table:table-cell table:style-name="ce53" table:number-columns-repeated="8"/>
          <table:table-cell table:style-name="ce49" table:number-columns-repeated="29"/>
          <table:table-cell table:number-columns-repeated="982"/>
        </table:table-row>
        <table:table-row table:style-name="ro2">
          <table:table-cell table:style-name="ce79" office:value-type="string">
            <text:p>11/16</text:p>
          </table:table-cell>
          <table:table-cell table:style-name="ce79" office:value-type="string">
            <text:p>ALVES CORREIA SERVIÇOS, <text:s/>M. E </text:p>
            <text:p>CONS.LTDA - ME,</text:p>
          </table:table-cell>
          <table:table-cell table:style-name="ce82" office:value-type="string">
            <text:p>DIRETORIA DE INFORMAÇÕES ESTRATÉGICAS</text:p>
          </table:table-cell>
          <table:table-cell table:style-name="ce79" office:value-type="string">
            <text:p>RECEPCIONISTA</text:p>
          </table:table-cell>
          <table:table-cell table:style-name="ce85" office:value-type="string">
            <text:p>RECEPCIONAR, IDENTIFICAR, ORIENTAR E ENCAMINHAR O PÚBLICO EM GERAL, INCLUSIVE AUTORIDADES, PRESTANDO-LHES INFORMAÇÃO SOBRE A LOCALIZAÇÃO DAS UNIDADES E DE PESSOAS NAS DEPENDÊNCIAS DESTA SECRETARIA</text:p>
          </table:table-cell>
          <table:table-cell table:style-name="ce53" table:number-columns-repeated="8"/>
          <table:table-cell table:style-name="ce49" table:number-columns-repeated="29"/>
          <table:table-cell table:number-columns-repeated="982"/>
        </table:table-row>
        <table:table-row table:style-name="ro2">
          <table:table-cell table:style-name="ce78" office:value-type="string">
            <text:p>11/16</text:p>
          </table:table-cell>
          <table:table-cell table:style-name="ce78" office:value-type="string">
            <text:p>ALVES CORREIA SERVIÇOS, <text:s/>M. E </text:p>
            <text:p>CONS.LTDA - ME,</text:p>
          </table:table-cell>
          <table:table-cell table:style-name="ce83" office:value-type="string">
            <text:p>DIRETORIA DE ORIENTAÇÃO AO GESTOR PÚBLICO</text:p>
          </table:table-cell>
          <table:table-cell table:style-name="ce78" office:value-type="string">
            <text:p>RECEPCIONISTA</text:p>
          </table:table-cell>
          <table:table-cell table:style-name="ce86" office:value-type="string">
            <text:p>RECEPCIONAR, IDENTIFICAR, ORIENTAR E ENCAMINHAR O PÚBLICO EM GERAL, INCLUSIVE AUTORIDADES, PRESTANDO-LHES INFORMAÇÃO SOBRE A LOCALIZAÇÃO DAS UNIDADES E DE PESSOAS NAS DEPENDÊNCIAS DESTA SECRETARIA</text:p>
          </table:table-cell>
          <table:table-cell table:style-name="ce53" table:number-columns-repeated="8"/>
          <table:table-cell table:style-name="ce49" table:number-columns-repeated="29"/>
          <table:table-cell table:number-columns-repeated="982"/>
        </table:table-row>
        <table:table-row table:style-name="ro2">
          <table:table-cell table:style-name="ce79" office:value-type="string">
            <text:p>11/16</text:p>
          </table:table-cell>
          <table:table-cell table:style-name="ce79" office:value-type="string">
            <text:p>ALVES CORREIA SERVIÇOS, <text:s/>M. E </text:p>
            <text:p>CONS.LTDA - ME,</text:p>
          </table:table-cell>
          <table:table-cell table:style-name="ce82" office:value-type="string">
            <text:p>PORTARIA</text:p>
          </table:table-cell>
          <table:table-cell table:style-name="ce79" office:value-type="string">
            <text:p>RECEPCIONISTA</text:p>
          </table:table-cell>
          <table:table-cell table:style-name="ce85" office:value-type="string">
            <text:p>RECEPCIONAR, IDENTIFICAR, ORIENTAR E ENCAMINHAR O PÚBLICO EM GERAL, INCLUSIVE AUTORIDADES, PRESTANDO-LHES INFORMAÇÃO SOBRE A LOCALIZAÇÃO DAS UNIDADES E DE PESSOAS NAS DEPENDÊNCIAS DESTA SECRETARIA</text:p>
          </table:table-cell>
          <table:table-cell table:style-name="ce53" table:number-columns-repeated="8"/>
          <table:table-cell table:style-name="ce49" table:number-columns-repeated="29"/>
          <table:table-cell table:number-columns-repeated="982"/>
        </table:table-row>
        <table:table-row table:style-name="ro2">
          <table:table-cell table:style-name="ce79" office:value-type="string">
            <text:p>02/16</text:p>
          </table:table-cell>
          <table:table-cell table:style-name="ce79" office:value-type="string">
            <text:p>ALVES CORREIA SERVIÇOS, <text:s/>M. E </text:p>
            <text:p>CONS.LTDA - ME,</text:p>
          </table:table-cell>
          <table:table-cell table:style-name="ce82" office:value-type="string">
            <text:p>GABINETE</text:p>
          </table:table-cell>
          <table:table-cell table:style-name="ce79" office:value-type="string">
            <text:p>RECEPCIONISTA</text:p>
          </table:table-cell>
          <table:table-cell table:style-name="ce85" office:value-type="string">
            <text:p>RECEPCIONAR, IDENTIFICAR, ORIENTAR E ENCAMINHAR O PÚBLICO EM GERAL, INCLUSIVE AUTORIDADES, PRESTANDO-LHES INFORMAÇÃO SOBRE A LOCALIZAÇÃO DAS UNIDADES E DE PESSOAS NAS DEPENDÊNCIAS DESTA SECRETARIA</text:p>
          </table:table-cell>
          <table:table-cell table:style-name="ce53" table:number-columns-repeated="8"/>
          <table:table-cell table:style-name="ce49" table:number-columns-repeated="29"/>
          <table:table-cell table:number-columns-repeated="982"/>
        </table:table-row>
        <table:table-row table:style-name="ro4">
          <table:table-cell table:style-name="ce79" office:value-type="string" table:number-columns-spanned="5" table:number-rows-spanned="1">
            <text:p>Observação: O Contrato de nº 02/2016 - Contratação dos Serviços de Recepção foi suspenso por medida judicial. Enquanto se aguarda a definição da justiça, foi deflagrado um processo de dispensa emergencial <text:s/>para contratação do mesmo serviço pelo periodo de 180 (cento e oitenta dias) - Contrato de nº 11/2016</text:p>
          </table:table-cell>
          <table:covered-table-cell table:style-name="ce79"/>
          <table:covered-table-cell table:style-name="ce79"/>
          <table:covered-table-cell table:style-name="ce79"/>
          <table:covered-table-cell table:style-name="ce85"/>
          <table:table-cell table:style-name="ce53" table:number-columns-repeated="8"/>
          <table:table-cell table:style-name="ce49" table:number-columns-repeated="29"/>
          <table:table-cell table:number-columns-repeated="982"/>
        </table:table-row>
        <table:table-row table:style-name="ro4" table:number-rows-repeated="60">
          <table:table-cell table:style-name="ce47"/>
          <table:table-cell table:style-name="ce52" table:number-columns-repeated="2"/>
          <table:table-cell table:style-name="ce47"/>
          <table:table-cell table:style-name="ce52"/>
          <table:table-cell table:style-name="ce53" table:number-columns-repeated="8"/>
          <table:table-cell table:style-name="ce49" table:number-columns-repeated="29"/>
          <table:table-cell table:number-columns-repeated="982"/>
        </table:table-row>
        <table:table-row table:style-name="ro4" table:number-rows-repeated="1215">
          <table:table-cell table:style-name="ce47"/>
          <table:table-cell table:style-name="ce52" table:number-columns-repeated="2"/>
          <table:table-cell table:style-name="ce47"/>
          <table:table-cell table:style-name="ce52"/>
          <table:table-cell table:style-name="ce64" table:number-columns-repeated="8"/>
          <table:table-cell table:number-columns-repeated="1011"/>
        </table:table-row>
        <table:table-row table:style-name="ro4" table:number-rows-repeated="98">
          <table:table-cell table:style-name="ce48"/>
          <table:table-cell table:style-name="ce53" table:number-columns-repeated="2"/>
          <table:table-cell table:style-name="ce48"/>
          <table:table-cell table:style-name="ce53"/>
          <table:table-cell table:style-name="ce64" table:number-columns-repeated="8"/>
          <table:table-cell table:number-columns-repeated="1011"/>
        </table:table-row>
        <table:table-row table:style-name="ro4" table:number-rows-repeated="902">
          <table:table-cell table:style-name="ce80"/>
          <table:table-cell table:style-name="ce81" table:number-columns-repeated="2"/>
          <table:table-cell table:style-name="ce80"/>
          <table:table-cell table:style-name="ce81"/>
          <table:table-cell table:style-name="ce64" table:number-columns-repeated="8"/>
          <table:table-cell table:number-columns-repeated="1011"/>
        </table:table-row>
        <table:table-row table:style-name="ro9" table:number-rows-repeated="6321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Outubro - 2016" table:style-name="ta2">
        <office:forms form:automatic-focus="false" form:apply-design-mode="false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6" table:visibility="collapse" table:number-columns-repeated="8" table:default-cell-style-name="Default"/>
        <table:table-column table:style-name="co34" table:number-columns-repeated="1011" table:default-cell-style-name="Default"/>
        <table:table-row table:style-name="ro1">
          <table:table-cell table:style-name="ce88" office:value-type="string" table:number-columns-spanned="5" table:number-rows-spanned="1">
            <text:p>MAPA DEMONSTRATIVO DE TERCEIRIZADOS </text:p>
          </table:table-cell>
          <table:covered-table-cell table:style-name="ce88"/>
          <table:covered-table-cell table:style-name="ce88"/>
          <table:covered-table-cell table:style-name="ce88"/>
          <table:covered-table-cell table:style-name="ce137"/>
          <table:table-cell table:style-name="ce149" table:number-columns-repeated="8"/>
          <table:table-cell table:number-columns-repeated="1011"/>
        </table:table-row>
        <table:table-row table:style-name="ro15">
          <table:table-cell table:style-name="ce45" office:value-type="string">
            <text:p>Nº do Contrato (XXX/20XX)</text:p>
          </table:table-cell>
          <table:table-cell table:style-name="ce45" office:value-type="string">
            <text:p>Empresa Contratada</text:p>
          </table:table-cell>
          <table:table-cell table:style-name="ce45" office:value-type="string">
            <text:p>Lotação</text:p>
          </table:table-cell>
          <table:table-cell table:style-name="ce45" office:value-type="string">
            <text:p>Cargo</text:p>
          </table:table-cell>
          <table:table-cell table:style-name="ce45" office:value-type="string">
            <text:p>Atribuições do cargo, na prática </text:p>
          </table:table-cell>
          <table:table-cell table:style-name="ce149" table:number-columns-repeated="8"/>
          <table:table-cell table:number-columns-repeated="1011"/>
        </table:table-row>
        <table:table-row table:style-name="ro2">
          <table:table-cell table:style-name="ce89" office:value-type="string">
            <text:p>10/13</text:p>
          </table:table-cell>
          <table:table-cell table:style-name="ce46" office:value-type="string">
            <text:p>STAF EMPRESARIAL</text:p>
          </table:table-cell>
          <table:table-cell table:style-name="ce117" office:value-type="string">
            <text:p>GERENCIA ADM. E FINANCEIRA</text:p>
          </table:table-cell>
          <table:table-cell table:style-name="ce46" office:value-type="string">
            <text:p>APOIO ADMINISTRATIVO NIVEL II</text:p>
          </table:table-cell>
          <table:table-cell table:style-name="ce63" office:value-type="string">
            <text:p>CONTROLE, RECEBIMENTO E ENVIO DE DOCUMENTOS; DIGITAÇÃO DE OFÍCIOS E COMUNICAÇÕES INTERNAS; CADASTRO DE DOCUMENTOS EM SISTEMAS EXPECÍFICOS COMO SIGEPE; ATENDIMENTO TELEFONICO E PRESENCIAL BEM COMO ORGANIZAR AGENDA DO SETOR.</text:p>
          </table:table-cell>
          <table:table-cell table:style-name="ce149" table:number-columns-repeated="8"/>
          <table:table-cell table:number-columns-repeated="1011"/>
        </table:table-row>
        <table:table-row table:style-name="ro2">
          <table:table-cell table:style-name="ce46" office:value-type="string">
            <text:p>10/13</text:p>
          </table:table-cell>
          <table:table-cell table:style-name="ce46" office:value-type="string">
            <text:p>STAF EMPRESARIAL</text:p>
          </table:table-cell>
          <table:table-cell table:style-name="ce117" office:value-type="string">
            <text:p>ALMOXARIFADO E PATRIMONIO</text:p>
          </table:table-cell>
          <table:table-cell table:style-name="ce46" office:value-type="string">
            <text:p>APOIO ADMINISTRATIVO NIVEL II</text:p>
          </table:table-cell>
          <table:table-cell table:style-name="ce63" office:value-type="string">
            <text:p>CONTROLE, RECEBIMENTO E ENVIO DE DOCUMENTOS; DIGITAÇÃO DE OFÍCIOS E COMUNICAÇÕES INTERNAS; CADASTRO DE DOCUMENTOS EM SISTEMAS EXPECÍFICOS COMO SIGEPE; ATENDIMENTO TELEFONICO E PRESENCIAL BEM COMO ORGANIZAR AGENDA DO SETOR.</text:p>
          </table:table-cell>
          <table:table-cell table:style-name="ce149" table:number-columns-repeated="8"/>
          <table:table-cell table:number-columns-repeated="1011"/>
        </table:table-row>
        <table:table-row table:style-name="ro2">
          <table:table-cell table:style-name="ce46" office:value-type="string">
            <text:p>10/13</text:p>
          </table:table-cell>
          <table:table-cell table:style-name="ce46" office:value-type="string">
            <text:p>STAF EMPRESARIAL</text:p>
          </table:table-cell>
          <table:table-cell table:style-name="ce117" office:value-type="string">
            <text:p>COORD. DE COMPRAS</text:p>
          </table:table-cell>
          <table:table-cell table:style-name="ce46" office:value-type="string">
            <text:p>APOIO ADMINISTRATIVO NIVEL II</text:p>
          </table:table-cell>
          <table:table-cell table:style-name="ce63" office:value-type="string">
            <text:p>CONTROLE, RECEBIMENTO E ENVIO DE DOCUMENTOS; DIGITAÇÃO DE OFÍCIOS E COMUNICAÇÕES INTERNAS; CADASTRO DE DOCUMENTOS EM SISTEMAS EXPECÍFICOS COMO SIGEPE; ATENDIMENTO TELEFONICO E PRESENCIAL BEM COMO ORGANIZAR AGENDA DO SETOR.</text:p>
          </table:table-cell>
          <table:table-cell table:style-name="ce149" table:number-columns-repeated="8"/>
          <table:table-cell table:number-columns-repeated="1011"/>
        </table:table-row>
        <table:table-row table:style-name="ro2">
          <table:table-cell table:style-name="ce46" office:value-type="string">
            <text:p>10/13</text:p>
          </table:table-cell>
          <table:table-cell table:style-name="ce46" office:value-type="string">
            <text:p>STAF EMPRESARIAL</text:p>
          </table:table-cell>
          <table:table-cell table:style-name="ce117" office:value-type="string">
            <text:p>INFRAESTRUTURA</text:p>
          </table:table-cell>
          <table:table-cell table:style-name="ce46" office:value-type="string">
            <text:p>APOIO ADMINISTRATIVO NIVEL II</text:p>
          </table:table-cell>
          <table:table-cell table:style-name="ce63" office:value-type="string">
            <text:p>CONTROLE, RECEBIMENTO E ENVIO DE DOCUMENTOS; DIGITAÇÃO DE OFÍCIOS E COMUNICAÇÕES INTERNAS; CADASTRO DE DOCUMENTOS EM SISTEMAS EXPECÍFICOS COMO SIGEPE; ATENDIMENTO TELEFONICO E PRESENCIAL BEM COMO ORGANIZAR AGENDA DO SETOR.</text:p>
          </table:table-cell>
          <table:table-cell table:style-name="ce149" table:number-columns-repeated="8"/>
          <table:table-cell table:number-columns-repeated="1011"/>
        </table:table-row>
        <table:table-row table:style-name="ro2">
          <table:table-cell table:style-name="ce46" office:value-type="string">
            <text:p>10/13</text:p>
          </table:table-cell>
          <table:table-cell table:style-name="ce46" office:value-type="string">
            <text:p>STAF EMPRESARIAL</text:p>
          </table:table-cell>
          <table:table-cell table:style-name="ce117" office:value-type="string">
            <text:p>COMUNICAÇÃO E CONTROLE INTERNO</text:p>
          </table:table-cell>
          <table:table-cell table:style-name="ce46" office:value-type="string">
            <text:p>APOIO ADMINISTRATIVO NIVEL II</text:p>
          </table:table-cell>
          <table:table-cell table:style-name="ce63" office:value-type="string">
            <text:p>CONTROLE, RECEBIMENTO E ENVIO DE DOCUMENTOS; DIGITAÇÃO DE OFÍCIOS E COMUNICAÇÕES INTERNAS; CADASTRO DE DOCUMENTOS EM SISTEMAS EXPECÍFICOS COMO SIGEPE; ATENDIMENTO TELEFONICO E PRESENCIAL BEM COMO ORGANIZAR AGENDA DO SETOR.</text:p>
          </table:table-cell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46" table:number-columns-repeated="2"/>
          <table:table-cell table:style-name="ce117"/>
          <table:table-cell table:style-name="ce46"/>
          <table:table-cell table:style-name="ce138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90" office:value-type="string">
            <text:p>06/13</text:p>
          </table:table-cell>
          <table:table-cell table:style-name="ce90" office:value-type="string">
            <text:p>NVERSE SOLUÇÕES TECNOLÓGICAS</text:p>
          </table:table-cell>
          <table:table-cell table:style-name="ce118" office:value-type="string">
            <text:p>DIRETORIA DE OUVIDORIA E CONTROLE SOCIAL (SEDE)</text:p>
          </table:table-cell>
          <table:table-cell table:style-name="ce90" office:value-type="string">
            <text:p>TELEATENDENTE</text:p>
          </table:table-cell>
          <table:table-cell table:style-name="ce139" office:value-type="string">
            <text:p>ATENDIMENTO AO CALL CENTER DA OUVIDORIA</text:p>
          </table:table-cell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91" office:value-type="string">
            <text:p>06/13</text:p>
          </table:table-cell>
          <table:table-cell table:style-name="ce104" office:value-type="string">
            <text:p>NVERSE SOLUÇÕES TECNOLÓGICAS</text:p>
          </table:table-cell>
          <table:table-cell table:style-name="ce119" office:value-type="string">
            <text:p>DIRETORIA DE OUVIDORIA E CONTROLE SOCIAL (SEDE)</text:p>
          </table:table-cell>
          <table:table-cell table:style-name="ce128" office:value-type="string">
            <text:p>TELEATENDENTE</text:p>
          </table:table-cell>
          <table:table-cell table:style-name="ce140" office:value-type="string">
            <text:p>ATENDIMENTO AO CALL CENTER DA OUVIDORIA</text:p>
          </table:table-cell>
          <table:table-cell table:style-name="ce116" table:number-columns-repeated="8"/>
          <table:table-cell table:number-columns-repeated="1011"/>
        </table:table-row>
        <table:table-row table:style-name="ro2">
          <table:table-cell table:style-name="ce46" office:value-type="string">
            <text:p>06/13</text:p>
          </table:table-cell>
          <table:table-cell table:style-name="ce46" office:value-type="string">
            <text:p>NVERSE SOLUÇÕES TECNOLÓGICAS</text:p>
          </table:table-cell>
          <table:table-cell table:style-name="ce117" office:value-type="string">
            <text:p>DIRETORIA DE OUVIDORIA E CONTROLE SOCIAL (SEDE)</text:p>
          </table:table-cell>
          <table:table-cell table:style-name="ce46" office:value-type="string">
            <text:p>SUPERVISORA</text:p>
          </table:table-cell>
          <table:table-cell table:style-name="ce63" office:value-type="string">
            <text:p>SUPERVISIONAR TELATENDIMENTO, TRATAR AS MANIFESTAÇÕES REGISTRADAS PELO NÚMERO 162,DIGITAR DAS RESPOSTAS DE OFICIOS, INSERIR E TRATAR MANIFESTAÇÕES VIA E-MAIL E SITE NO SISTEMA INFORMATIZADO DE OUVIDORIA.</text:p>
          </table:table-cell>
          <table:table-cell table:style-name="ce150" table:content-validation-name="val1" office:value-type="float" office:value="934.28">
            <text:p>934,28</text:p>
          </table:table-cell>
          <table:table-cell table:style-name="ce149" table:number-columns-repeated="7"/>
          <table:table-cell table:number-columns-repeated="1011"/>
        </table:table-row>
        <table:table-row table:style-name="ro6">
          <table:table-cell table:style-name="ce46" office:value-type="string">
            <text:p>06/13</text:p>
          </table:table-cell>
          <table:table-cell table:style-name="ce46" office:value-type="string">
            <text:p>NVERSE SOLUÇÕES TECNOLÓGICAS</text:p>
          </table:table-cell>
          <table:table-cell table:style-name="ce117" office:value-type="string">
            <text:p>DIRETORIA DE OUVIDORIA E CONTROLE SOCIAL (SEDE)</text:p>
          </table:table-cell>
          <table:table-cell table:style-name="ce46" office:value-type="string">
            <text:p>TELEATENDENTE</text:p>
          </table:table-cell>
          <table:table-cell table:style-name="ce63" office:value-type="string">
            <text:p>ATENDIMENTO AO CALL CENTER DA OUVIDORIA</text:p>
          </table:table-cell>
          <table:table-cell table:style-name="ce116" table:number-columns-repeated="8"/>
          <table:table-cell table:number-columns-repeated="1011"/>
        </table:table-row>
        <table:table-row table:style-name="ro4">
          <table:table-cell table:style-name="ce46" office:value-type="string">
            <text:p>06/13</text:p>
          </table:table-cell>
          <table:table-cell table:style-name="ce46" office:value-type="string">
            <text:p>NVERSE SOLUÇÕES TECNOLÓGICAS</text:p>
          </table:table-cell>
          <table:table-cell table:style-name="ce117" office:value-type="string">
            <text:p>DIRETORIA DE OUVIDORIA E CONTROLE SOCIAL(RIOMAR)</text:p>
          </table:table-cell>
          <table:table-cell table:style-name="ce46" office:value-type="string">
            <text:p>TELEATENDENTE</text:p>
          </table:table-cell>
          <table:table-cell table:style-name="ce63" office:value-type="string">
            <text:p>ATENDIMENTO PRESENCIAL</text:p>
          </table:table-cell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92" office:value-type="string">
            <text:p>06/13</text:p>
          </table:table-cell>
          <table:table-cell table:style-name="ce105" office:value-type="string">
            <text:p>NVERSE SOLUÇÕES TECNOLÓGICAS</text:p>
          </table:table-cell>
          <table:table-cell table:style-name="ce120" office:value-type="string">
            <text:p>DIRETORIA DE OUVIDORIA E CONTROLE SOCIAL(RIOMAR)</text:p>
          </table:table-cell>
          <table:table-cell table:style-name="ce129" office:value-type="string">
            <text:p>TELEATENDENTE</text:p>
          </table:table-cell>
          <table:table-cell table:style-name="ce141" office:value-type="string">
            <text:p>ATENDIMENTO PRESENCIAL</text:p>
          </table:table-cell>
          <table:table-cell table:style-name="ce116" table:number-columns-repeated="8"/>
          <table:table-cell table:number-columns-repeated="1011"/>
        </table:table-row>
        <table:table-row table:style-name="ro2">
          <table:table-cell table:style-name="ce46" office:value-type="string">
            <text:p>06/13</text:p>
          </table:table-cell>
          <table:table-cell table:style-name="ce46" office:value-type="string">
            <text:p>NVERSE SOLUÇÕES TECNOLÓGICAS</text:p>
          </table:table-cell>
          <table:table-cell table:style-name="ce117" office:value-type="string">
            <text:p>DIRETORIA DE OUVIDORIA E CONTROLE SOCIAL (SEDE)</text:p>
          </table:table-cell>
          <table:table-cell table:style-name="ce46" office:value-type="string">
            <text:p>SUPERVISORA</text:p>
          </table:table-cell>
          <table:table-cell table:style-name="ce63" office:value-type="string">
            <text:p>SUPERVISIONAR TELATENDIMENTO, TRATAR AS MANIFESTAÇÕES REGISTRADAS PELO NÚMERO 162,DIGITAR DAS RESPOSTAS DE OFICIOS, INSERIR E TRATAR MANIFESTAÇÕES VIA E-MAIL E SITE NO SISTEMA INFORMATIZADO DE OUVIDORIA.</text:p>
          </table:table-cell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46" office:value-type="string">
            <text:p>06/13</text:p>
          </table:table-cell>
          <table:table-cell table:style-name="ce46" office:value-type="string">
            <text:p>NVERSE SOLUÇÕES TECNOLÓGICAS</text:p>
          </table:table-cell>
          <table:table-cell table:style-name="ce117" office:value-type="string">
            <text:p>DIRETORIA DE OUVIDORIA E CONTROLE SOCIAL (SEDE)</text:p>
          </table:table-cell>
          <table:table-cell table:style-name="ce46" office:value-type="string">
            <text:p>TELEATENDENTE</text:p>
          </table:table-cell>
          <table:table-cell table:style-name="ce63" office:value-type="string">
            <text:p>ATENDIMENTO AO CALL CENTER DA OUVIDORIA</text:p>
          </table:table-cell>
          <table:table-cell table:style-name="ce116" table:number-columns-repeated="8"/>
          <table:table-cell table:number-columns-repeated="1011"/>
        </table:table-row>
        <table:table-row table:style-name="ro4">
          <table:table-cell table:style-name="ce46" table:number-columns-repeated="2"/>
          <table:table-cell table:style-name="ce117"/>
          <table:table-cell table:style-name="ce46"/>
          <table:table-cell table:style-name="ce6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46" office:value-type="string">
            <text:p>11/15</text:p>
          </table:table-cell>
          <table:table-cell table:style-name="ce46" office:value-type="string">
            <text:p>ALVES CORREIA SERVIÇOS, <text:s/>M. E </text:p>
            <text:p>CONS.LTDA - ME,</text:p>
          </table:table-cell>
          <table:table-cell table:style-name="ce117" office:value-type="string">
            <text:p>INFRAESTRUTURA</text:p>
          </table:table-cell>
          <table:table-cell table:style-name="ce46" office:value-type="string">
            <text:p>COOPEIRA</text:p>
          </table:table-cell>
          <table:table-cell table:style-name="ce63" office:value-type="string">
            <text:p>PRESTAÇÃO DOS SERVIÇO DE COPA DE FORMA CONTÍNUA</text:p>
          </table:table-cell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46" office:value-type="string">
            <text:p>11/15</text:p>
          </table:table-cell>
          <table:table-cell table:style-name="ce46" office:value-type="string">
            <text:p>ALVES CORREIA SERVIÇOS, <text:s/>M. E </text:p>
            <text:p>CONS.LTDA - ME,</text:p>
          </table:table-cell>
          <table:table-cell table:style-name="ce117" office:value-type="string">
            <text:p>INFRAESTRUTURA</text:p>
          </table:table-cell>
          <table:table-cell table:style-name="ce46" office:value-type="string">
            <text:p>COOPEIRA</text:p>
          </table:table-cell>
          <table:table-cell table:style-name="ce63" office:value-type="string">
            <text:p>SERVIÇO DE COPA DE FORMA CONTÍNUA</text:p>
          </table:table-cell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46" table:number-columns-repeated="2"/>
          <table:table-cell table:style-name="ce117"/>
          <table:table-cell table:style-name="ce46"/>
          <table:table-cell table:style-name="ce6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93"/>
          <table:table-cell table:style-name="ce106"/>
          <table:table-cell table:style-name="ce121"/>
          <table:table-cell table:style-name="ce130"/>
          <table:table-cell table:style-name="ce142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46" office:value-type="float" office:value="42339">
            <text:p>42339</text:p>
          </table:table-cell>
          <table:table-cell table:style-name="ce46" office:value-type="string">
            <text:p>TERCEIRIZE SERVIÇOS </text:p>
            <text:p>ESPECIALIZADOS- EIRELI</text:p>
          </table:table-cell>
          <table:table-cell table:style-name="ce117" office:value-type="string">
            <text:p>INFRAESTRUTURA</text:p>
          </table:table-cell>
          <table:table-cell table:style-name="ce46" office:value-type="string">
            <text:p>AUX. DE LIMPEZA</text:p>
          </table:table-cell>
          <table:table-cell table:style-name="ce63" office:value-type="string">
            <text:p>SERVIÇO DE LIMPEZA E CONSERVAÇÃO PREDIAL</text:p>
          </table:table-cell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46" office:value-type="float" office:value="42339">
            <text:p>42339</text:p>
          </table:table-cell>
          <table:table-cell table:style-name="ce46" office:value-type="string">
            <text:p>TERCEIRIZE SERVIÇOS </text:p>
            <text:p>ESPECIALIZADOS- EIRELI</text:p>
          </table:table-cell>
          <table:table-cell table:style-name="ce117" office:value-type="string">
            <text:p>INFRAESTRUTURA</text:p>
          </table:table-cell>
          <table:table-cell table:style-name="ce46" office:value-type="string">
            <text:p>AUX. DE LIMPEZA</text:p>
          </table:table-cell>
          <table:table-cell table:style-name="ce63" office:value-type="string">
            <text:p>SERVIÇO DE LIMPEZA E CONSERVAÇÃO PREDIAL</text:p>
          </table:table-cell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46" office:value-type="float" office:value="42339">
            <text:p>42339</text:p>
          </table:table-cell>
          <table:table-cell table:style-name="ce46" office:value-type="string">
            <text:p>TERCEIRIZE SERVIÇOS </text:p>
            <text:p>ESPECIALIZADOS- EIRELI</text:p>
          </table:table-cell>
          <table:table-cell table:style-name="ce117" office:value-type="string">
            <text:p>INFRAESTRUTURA</text:p>
          </table:table-cell>
          <table:table-cell table:style-name="ce46" office:value-type="string">
            <text:p>AUX. DE LIMPEZA</text:p>
          </table:table-cell>
          <table:table-cell table:style-name="ce63" office:value-type="string">
            <text:p>SERVIÇO DE LIMPEZA E CONSERVAÇÃO PREDIAL</text:p>
          </table:table-cell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94" office:value-type="float" office:value="42339">
            <text:p>42339</text:p>
          </table:table-cell>
          <table:table-cell table:style-name="ce107" office:value-type="string">
            <text:p>TERCEIRIZE SERVIÇOS </text:p>
            <text:p>ESPECIALIZADOS- EIRELI</text:p>
          </table:table-cell>
          <table:table-cell table:style-name="ce122" office:value-type="string">
            <text:p>INFRAESTRUTURA</text:p>
          </table:table-cell>
          <table:table-cell table:style-name="ce131" office:value-type="string">
            <text:p>AUX. DE LIMPEZA</text:p>
          </table:table-cell>
          <table:table-cell table:style-name="ce143" office:value-type="string">
            <text:p>SERVIÇO DE LIMPEZA E CONSERVAÇÃO PREDIAL</text:p>
          </table:table-cell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46" office:value-type="float" office:value="42339">
            <text:p>42339</text:p>
          </table:table-cell>
          <table:table-cell table:style-name="ce46" office:value-type="string">
            <text:p>TERCEIRIZE SERVIÇOS </text:p>
            <text:p>ESPECIALIZADOS- EIRELI</text:p>
          </table:table-cell>
          <table:table-cell table:style-name="ce117" office:value-type="string">
            <text:p>INFRAESTRUTURA</text:p>
          </table:table-cell>
          <table:table-cell table:style-name="ce46" office:value-type="string">
            <text:p>AUX. DE LIMPEZA</text:p>
          </table:table-cell>
          <table:table-cell table:style-name="ce63" office:value-type="string">
            <text:p>SERVIÇO DE LIMPEZA E CONSERVAÇÃO PREDIAL</text:p>
          </table:table-cell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46" table:number-columns-repeated="2"/>
          <table:table-cell table:style-name="ce117"/>
          <table:table-cell table:style-name="ce46"/>
          <table:table-cell table:style-name="ce6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95" office:value-type="string">
            <text:p>07/15</text:p>
          </table:table-cell>
          <table:table-cell table:style-name="ce108" office:value-type="string">
            <text:p>CAMILO E GARCIA - EPP</text:p>
          </table:table-cell>
          <table:table-cell table:style-name="ce123" office:value-type="string">
            <text:p>INFRAESTRUTURA</text:p>
          </table:table-cell>
          <table:table-cell table:style-name="ce132" office:value-type="string">
            <text:p>MOTOQUEIRO</text:p>
          </table:table-cell>
          <table:table-cell table:style-name="ce144" office:value-type="string">
            <text:p>SERVIÇO DE MOTOFRETE</text:p>
          </table:table-cell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46" table:number-columns-repeated="2"/>
          <table:table-cell table:style-name="ce117"/>
          <table:table-cell table:style-name="ce46"/>
          <table:table-cell table:style-name="ce63"/>
          <table:table-cell table:style-name="ce149" table:number-columns-repeated="8"/>
          <table:table-cell table:number-columns-repeated="1011"/>
        </table:table-row>
        <table:table-row table:style-name="ro2">
          <table:table-cell table:style-name="ce46" office:value-type="string">
            <text:p>02/16</text:p>
          </table:table-cell>
          <table:table-cell table:style-name="ce46" office:value-type="string">
            <text:p>ALVES CORREIA SERVIÇOS, <text:s/>M. E </text:p>
            <text:p>CONS.LTDA - ME,</text:p>
          </table:table-cell>
          <table:table-cell table:style-name="ce117" office:value-type="string">
            <text:p>GERENCIA ADMINISTRATIVA E FINANCEIRA</text:p>
          </table:table-cell>
          <table:table-cell table:style-name="ce46" office:value-type="string">
            <text:p>RECEPCIONISTA</text:p>
          </table:table-cell>
          <table:table-cell table:style-name="ce63" office:value-type="string">
            <text:p>RECEPCIONAR, IDENTIFICAR, ORIENTAR E ENCAMINHAR O PÚBLICO EM GERAL, INCLUSIVE AUTORIDADES, PRESTANDO-LHES INFORMAÇÃO SOBRE A LOCALIZAÇÃO DAS UNIDADES E DE PESSOAS NAS DEPENDÊNCIAS DESTA SECRETARIA</text:p>
          </table:table-cell>
          <table:table-cell table:style-name="ce149" table:number-columns-repeated="8"/>
          <table:table-cell table:number-columns-repeated="1011"/>
        </table:table-row>
        <table:table-row table:style-name="ro2">
          <table:table-cell table:style-name="ce96" office:value-type="string">
            <text:p>02/16</text:p>
          </table:table-cell>
          <table:table-cell table:style-name="ce109" office:value-type="string">
            <text:p>ALVES CORREIA SERVIÇOS, <text:s/>M. E </text:p>
            <text:p>CONS.LTDA - ME,</text:p>
          </table:table-cell>
          <table:table-cell table:style-name="ce124" office:value-type="string">
            <text:p>DIRETORIA DE AUDITORIA, PRESTAÇÃO E TOMADA DE CONTAS</text:p>
          </table:table-cell>
          <table:table-cell table:style-name="ce133" office:value-type="string">
            <text:p>RECEPCIONISTA</text:p>
          </table:table-cell>
          <table:table-cell table:style-name="ce145" office:value-type="string">
            <text:p>RECEPCIONAR, IDENTIFICAR, ORIENTAR E ENCAMINHAR O PÚBLICO EM GERAL, INCLUSIVE AUTORIDADES, PRESTANDO-LHES INFORMAÇÃO SOBRE A LOCALIZAÇÃO DAS UNIDADES E DE PESSOAS NAS DEPENDÊNCIAS DESTA SECRETARIA</text:p>
          </table:table-cell>
          <table:table-cell table:style-name="ce149" table:number-columns-repeated="8"/>
          <table:table-cell table:number-columns-repeated="1011"/>
        </table:table-row>
        <table:table-row table:style-name="ro2">
          <table:table-cell table:style-name="ce46" office:value-type="string">
            <text:p>02/16</text:p>
          </table:table-cell>
          <table:table-cell table:style-name="ce46" office:value-type="string">
            <text:p>ALVES CORREIA SERVIÇOS, <text:s/>M. E </text:p>
            <text:p>CONS.LTDA - ME,</text:p>
          </table:table-cell>
          <table:table-cell table:style-name="ce117" office:value-type="string">
            <text:p>DIRETORIA DE INFORMAÇÕES ESTRATÉGICAS</text:p>
          </table:table-cell>
          <table:table-cell table:style-name="ce46" office:value-type="string">
            <text:p>RECEPCIONISTA</text:p>
          </table:table-cell>
          <table:table-cell table:style-name="ce63" office:value-type="string">
            <text:p>RECEPCIONAR, IDENTIFICAR, ORIENTAR E ENCAMINHAR O PÚBLICO EM GERAL, INCLUSIVE AUTORIDADES, PRESTANDO-LHES INFORMAÇÃO SOBRE A LOCALIZAÇÃO DAS UNIDADES E DE PESSOAS NAS DEPENDÊNCIAS DESTA SECRETARIA</text:p>
          </table:table-cell>
          <table:table-cell table:style-name="ce149" table:number-columns-repeated="8"/>
          <table:table-cell table:number-columns-repeated="1011"/>
        </table:table-row>
        <table:table-row table:style-name="ro2">
          <table:table-cell table:style-name="ce46" office:value-type="string">
            <text:p>02/16</text:p>
          </table:table-cell>
          <table:table-cell table:style-name="ce46" office:value-type="string">
            <text:p>ALVES CORREIA SERVIÇOS, <text:s/>M. E </text:p>
            <text:p>CONS.LTDA - ME,</text:p>
          </table:table-cell>
          <table:table-cell table:style-name="ce117" office:value-type="string">
            <text:p>DIRETORIA DE ORIENTAÇÃO AO GESTOR PÚBLICO</text:p>
          </table:table-cell>
          <table:table-cell table:style-name="ce46" office:value-type="string">
            <text:p>RECEPCIONISTA</text:p>
          </table:table-cell>
          <table:table-cell table:style-name="ce63" office:value-type="string">
            <text:p>RECEPCIONAR, IDENTIFICAR, ORIENTAR E ENCAMINHAR O PÚBLICO EM GERAL, INCLUSIVE AUTORIDADES, PRESTANDO-LHES INFORMAÇÃO SOBRE A LOCALIZAÇÃO DAS UNIDADES E DE PESSOAS NAS DEPENDÊNCIAS DESTA SECRETARIA</text:p>
          </table:table-cell>
          <table:table-cell table:style-name="ce149" table:number-columns-repeated="8"/>
          <table:table-cell table:number-columns-repeated="1011"/>
        </table:table-row>
        <table:table-row table:style-name="ro2">
          <table:table-cell table:style-name="ce46" office:value-type="string">
            <text:p>02/16</text:p>
          </table:table-cell>
          <table:table-cell table:style-name="ce46" office:value-type="string">
            <text:p>ALVES CORREIA SERVIÇOS, <text:s/>M. E </text:p>
            <text:p>CONS.LTDA - ME,</text:p>
          </table:table-cell>
          <table:table-cell table:style-name="ce117" office:value-type="string">
            <text:p>PORTARIA</text:p>
          </table:table-cell>
          <table:table-cell table:style-name="ce46" office:value-type="string">
            <text:p>RECEPCIONISTA</text:p>
          </table:table-cell>
          <table:table-cell table:style-name="ce63" office:value-type="string">
            <text:p>RECEPCIONAR, IDENTIFICAR, ORIENTAR E ENCAMINHAR O PÚBLICO EM GERAL, INCLUSIVE AUTORIDADES, PRESTANDO-LHES INFORMAÇÃO SOBRE A LOCALIZAÇÃO DAS UNIDADES E DE PESSOAS NAS DEPENDÊNCIAS DESTA SECRETARIA</text:p>
          </table:table-cell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97"/>
          <table:table-cell table:style-name="ce110"/>
          <table:table-cell table:style-name="ce125"/>
          <table:table-cell table:style-name="ce134"/>
          <table:table-cell table:style-name="ce146"/>
          <table:table-cell table:style-name="ce149" table:number-columns-repeated="8"/>
          <table:table-cell table:number-columns-repeated="1011"/>
        </table:table-row>
        <table:table-row table:style-name="ro2">
          <table:table-cell table:style-name="ce46" office:value-type="string">
            <text:p>03/16</text:p>
          </table:table-cell>
          <table:table-cell table:style-name="ce46" office:value-type="string">
            <text:p>CAMILO E GARCIA - EPP</text:p>
          </table:table-cell>
          <table:table-cell table:style-name="ce117" office:value-type="string">
            <text:p>INFRAESTRUTURA</text:p>
          </table:table-cell>
          <table:table-cell table:style-name="ce46" office:value-type="string">
            <text:p>ELETRICISTA</text:p>
          </table:table-cell>
          <table:table-cell table:style-name="ce63" office:value-type="string">
            <text:p>PRESTAÇÃO DOS SERVIÇOS DE MANUTENÇÃO PREDIAL, PREVENTIVA E CORRETIVA, INCLUINDO INSTALAÇÕES ELÉTRICAS NAS REDES ESTABILIZADAS, INSTALAÇÕES HIDRÁULICAS E PEQUENOS REPAROS DE CONSTRUÇÃO CIVIL, A SEREM EXECUTADOS NO PRÉDIO DA SCGE</text:p>
          </table:table-cell>
          <table:table-cell table:style-name="ce149" table:number-columns-repeated="8"/>
          <table:table-cell table:number-columns-repeated="1011"/>
        </table:table-row>
        <table:table-row table:style-name="ro2">
          <table:table-cell table:style-name="ce46" office:value-type="string">
            <text:p>03/16</text:p>
          </table:table-cell>
          <table:table-cell table:style-name="ce46" office:value-type="string">
            <text:p>CAMILO E GARCIA - EPP</text:p>
          </table:table-cell>
          <table:table-cell table:style-name="ce117" office:value-type="string">
            <text:p>INFRAESTRUTURA</text:p>
          </table:table-cell>
          <table:table-cell table:style-name="ce46" office:value-type="string">
            <text:p>AJUDANTE</text:p>
          </table:table-cell>
          <table:table-cell table:style-name="ce63" office:value-type="string">
            <text:p>PRESTAÇÃO DOS SERVIÇOS DE MANUTENÇÃO PREDIAL, PREVENTIVA E CORRETIVA, INCLUINDO INSTALAÇÕES ELÉTRICAS NAS REDES ESTABILIZADAS, INSTALAÇÕES HIDRÁULICAS E PEQUENOS REPAROS DE CONSTRUÇÃO CIVIL, A SEREM EXECUTADOS NO PRÉDIO DA SCGE</text:p>
          </table:table-cell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46" table:number-columns-repeated="2"/>
          <table:table-cell table:style-name="ce117"/>
          <table:table-cell table:style-name="ce46"/>
          <table:table-cell table:style-name="ce63"/>
          <table:table-cell table:style-name="ce149" table:number-columns-repeated="8"/>
          <table:table-cell table:number-columns-repeated="1011"/>
        </table:table-row>
        <table:table-row table:style-name="ro2">
          <table:table-cell table:style-name="ce98" office:value-type="string">
            <text:p>11/16</text:p>
          </table:table-cell>
          <table:table-cell table:style-name="ce111" office:value-type="string">
            <text:p>ALVES CORREIA SERVIÇOS, <text:s/>M. E </text:p>
            <text:p>CONS.LTDA - ME,</text:p>
          </table:table-cell>
          <table:table-cell table:style-name="ce126" office:value-type="string">
            <text:p>GERENCIA ADMINISTRATIVA E FINANCEIRA</text:p>
          </table:table-cell>
          <table:table-cell table:style-name="ce135" office:value-type="string">
            <text:p>RECEPCIONISTA</text:p>
          </table:table-cell>
          <table:table-cell table:style-name="ce147" office:value-type="string">
            <text:p>RECEPCIONAR, IDENTIFICAR, ORIENTAR E ENCAMINHAR O PÚBLICO EM GERAL, INCLUSIVE AUTORIDADES, PRESTANDO-LHES INFORMAÇÃO SOBRE A LOCALIZAÇÃO DAS UNIDADES E DE PESSOAS NAS DEPENDÊNCIAS DESTA SECRETARIA</text:p>
          </table:table-cell>
          <table:table-cell table:style-name="ce149" table:number-columns-repeated="8"/>
          <table:table-cell table:number-columns-repeated="1011"/>
        </table:table-row>
        <table:table-row table:style-name="ro2">
          <table:table-cell table:style-name="ce46" office:value-type="string">
            <text:p>11/16</text:p>
          </table:table-cell>
          <table:table-cell table:style-name="ce46" office:value-type="string">
            <text:p>ALVES CORREIA SERVIÇOS, <text:s/>M. E </text:p>
            <text:p>CONS.LTDA - ME,</text:p>
          </table:table-cell>
          <table:table-cell table:style-name="ce117" office:value-type="string">
            <text:p>DIRETORIA DE AUDITORIA, PRESTAÇÃO E TOMADA DE CONTAS</text:p>
          </table:table-cell>
          <table:table-cell table:style-name="ce46" office:value-type="string">
            <text:p>RECEPCIONISTA</text:p>
          </table:table-cell>
          <table:table-cell table:style-name="ce63" office:value-type="string">
            <text:p>RECEPCIONAR, IDENTIFICAR, ORIENTAR E ENCAMINHAR O PÚBLICO EM GERAL, INCLUSIVE AUTORIDADES, PRESTANDO-LHES INFORMAÇÃO SOBRE A LOCALIZAÇÃO DAS UNIDADES E DE PESSOAS NAS DEPENDÊNCIAS DESTA SECRETARIA</text:p>
          </table:table-cell>
          <table:table-cell table:style-name="ce149" table:number-columns-repeated="8"/>
          <table:table-cell table:number-columns-repeated="1011"/>
        </table:table-row>
        <table:table-row table:style-name="ro2">
          <table:table-cell table:style-name="ce46" office:value-type="string">
            <text:p>11/16</text:p>
          </table:table-cell>
          <table:table-cell table:style-name="ce46" office:value-type="string">
            <text:p>ALVES CORREIA SERVIÇOS, <text:s/>M. E </text:p>
            <text:p>CONS.LTDA - ME,</text:p>
          </table:table-cell>
          <table:table-cell table:style-name="ce117" office:value-type="string">
            <text:p>DIRETORIA DE INFORMAÇÕES ESTRATÉGICAS</text:p>
          </table:table-cell>
          <table:table-cell table:style-name="ce46" office:value-type="string">
            <text:p>RECEPCIONISTA</text:p>
          </table:table-cell>
          <table:table-cell table:style-name="ce63" office:value-type="string">
            <text:p>RECEPCIONAR, IDENTIFICAR, ORIENTAR E ENCAMINHAR O PÚBLICO EM GERAL, INCLUSIVE AUTORIDADES, PRESTANDO-LHES INFORMAÇÃO SOBRE A LOCALIZAÇÃO DAS UNIDADES E DE PESSOAS NAS DEPENDÊNCIAS DESTA SECRETARIA</text:p>
          </table:table-cell>
          <table:table-cell table:style-name="ce149" table:number-columns-repeated="8"/>
          <table:table-cell table:number-columns-repeated="1011"/>
        </table:table-row>
        <table:table-row table:style-name="ro2">
          <table:table-cell table:style-name="ce46" office:value-type="string">
            <text:p>11/16</text:p>
          </table:table-cell>
          <table:table-cell table:style-name="ce46" office:value-type="string">
            <text:p>ALVES CORREIA SERVIÇOS, <text:s/>M. E </text:p>
            <text:p>CONS.LTDA - ME,</text:p>
          </table:table-cell>
          <table:table-cell table:style-name="ce117" office:value-type="string">
            <text:p>DIRETORIA DE ORIENTAÇÃO AO GESTOR PÚBLICO</text:p>
          </table:table-cell>
          <table:table-cell table:style-name="ce46" office:value-type="string">
            <text:p>RECEPCIONISTA</text:p>
          </table:table-cell>
          <table:table-cell table:style-name="ce63" office:value-type="string">
            <text:p>RECEPCIONAR, IDENTIFICAR, ORIENTAR E ENCAMINHAR O PÚBLICO EM GERAL, INCLUSIVE AUTORIDADES, PRESTANDO-LHES INFORMAÇÃO SOBRE A LOCALIZAÇÃO DAS UNIDADES E DE PESSOAS NAS DEPENDÊNCIAS DESTA SECRETARIA</text:p>
          </table:table-cell>
          <table:table-cell table:style-name="ce149" table:number-columns-repeated="8"/>
          <table:table-cell table:number-columns-repeated="1011"/>
        </table:table-row>
        <table:table-row table:style-name="ro2">
          <table:table-cell table:style-name="ce99" office:value-type="string">
            <text:p>11/16</text:p>
          </table:table-cell>
          <table:table-cell table:style-name="ce112" office:value-type="string">
            <text:p>ALVES CORREIA SERVIÇOS, <text:s/>M. E </text:p>
            <text:p>CONS.LTDA - ME,</text:p>
          </table:table-cell>
          <table:table-cell table:style-name="ce127" office:value-type="string">
            <text:p>PORTARIA</text:p>
          </table:table-cell>
          <table:table-cell table:style-name="ce136" office:value-type="string">
            <text:p>RECEPCIONISTA</text:p>
          </table:table-cell>
          <table:table-cell table:style-name="ce148" office:value-type="string">
            <text:p>RECEPCIONAR, IDENTIFICAR, ORIENTAR E ENCAMINHAR O PÚBLICO EM GERAL, INCLUSIVE AUTORIDADES, PRESTANDO-LHES INFORMAÇÃO SOBRE A LOCALIZAÇÃO DAS UNIDADES E DE PESSOAS NAS DEPENDÊNCIAS DESTA SECRETARIA</text:p>
          </table:table-cell>
          <table:table-cell table:style-name="ce149" table:number-columns-repeated="8"/>
          <table:table-cell table:number-columns-repeated="1011"/>
        </table:table-row>
        <table:table-row table:style-name="ro2">
          <table:table-cell table:style-name="ce46" office:value-type="string">
            <text:p>02/16</text:p>
          </table:table-cell>
          <table:table-cell table:style-name="ce46" office:value-type="string">
            <text:p>ALVES CORREIA SERVIÇOS, <text:s/>M. E </text:p>
            <text:p>CONS.LTDA - ME,</text:p>
          </table:table-cell>
          <table:table-cell table:style-name="ce117" office:value-type="string">
            <text:p>GABINETE</text:p>
          </table:table-cell>
          <table:table-cell table:style-name="ce46" office:value-type="string">
            <text:p>RECEPCIONISTA</text:p>
          </table:table-cell>
          <table:table-cell table:style-name="ce63" office:value-type="string">
            <text:p>RECEPCIONAR, IDENTIFICAR, ORIENTAR E ENCAMINHAR O PÚBLICO EM GERAL, INCLUSIVE AUTORIDADES, PRESTANDO-LHES INFORMAÇÃO SOBRE A LOCALIZAÇÃO DAS UNIDADES E DE PESSOAS NAS DEPENDÊNCIAS DESTA SECRETARIA</text:p>
          </table:table-cell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46" office:value-type="string" table:number-columns-spanned="5" table:number-rows-spanned="1">
            <text:p>Observação: O Contrato de nº 02/2016 - Contratação dos Serviços de Recepção foi suspenso por medida judicial. Enquanto se aguarda a definição da justiça, foi deflagrado um processo de dispensa emergencial <text:s/>para contratação do mesmo serviço pelo periodo de 180 (cento e oitenta dias) - Contrato de nº 11/2016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6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46" table:number-columns-repeated="4"/>
          <table:table-cell table:style-name="ce63"/>
          <table:table-cell table:style-name="ce149" table:number-columns-repeated="8"/>
          <table:table-cell table:number-columns-repeated="1011"/>
        </table:table-row>
        <table:table-row table:style-name="ro4" table:number-rows-repeated="236">
          <table:table-cell table:style-name="ce100"/>
          <table:table-cell table:style-name="ce113" table:number-columns-repeated="2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/>
          <table:table-cell table:style-name="ce113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 table:number-rows-repeated="1000">
          <table:table-cell table:style-name="ce103"/>
          <table:table-cell table:style-name="ce116" table:number-columns-repeated="2"/>
          <table:table-cell table:style-name="ce103"/>
          <table:table-cell table:style-name="ce116"/>
          <table:table-cell table:style-name="ce149" table:number-columns-repeated="8"/>
          <table:table-cell table:number-columns-repeated="1011"/>
        </table:table-row>
        <table:table-row table:style-name="ro9" table:number-rows-repeated="6321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Novembro - 2016" table:style-name="ta2">
        <office:forms form:automatic-focus="false" form:apply-design-mode="false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5" table:default-cell-style-name="Default"/>
        <table:table-column table:style-name="co6" table:number-columns-repeated="8" table:default-cell-style-name="ce171"/>
        <table:table-column table:style-name="co34" table:number-columns-repeated="13" table:default-cell-style-name="ce171"/>
        <table:table-column table:style-name="co34" table:number-columns-repeated="998" table:default-cell-style-name="Default"/>
        <table:table-row table:style-name="ro1">
          <table:table-cell table:style-name="ce88" table:number-columns-repeated="4"/>
          <table:table-cell table:style-name="ce137"/>
          <table:table-cell table:style-name="ce169" table:number-columns-repeated="8"/>
          <table:table-cell table:number-columns-repeated="1011"/>
        </table:table-row>
        <table:table-row table:style-name="ro16">
          <table:table-cell table:style-name="ce151" office:value-type="string">
            <text:p>Nº do Contrato (XXX/20XX)</text:p>
          </table:table-cell>
          <table:table-cell table:style-name="ce151" office:value-type="string">
            <text:p>Empresa Contratada</text:p>
          </table:table-cell>
          <table:table-cell table:style-name="ce151" office:value-type="string">
            <text:p>Lotação</text:p>
          </table:table-cell>
          <table:table-cell table:style-name="ce151" office:value-type="string">
            <text:p>Cargo</text:p>
          </table:table-cell>
          <table:table-cell table:style-name="ce151" office:value-type="string">
            <text:p>Atribuições do cargo, na prática </text:p>
          </table:table-cell>
          <table:table-cell table:style-name="ce169" table:number-columns-repeated="8"/>
          <table:table-cell table:number-columns-repeated="1011"/>
        </table:table-row>
        <table:table-row table:style-name="ro17">
          <table:table-cell table:style-name="ce152" office:value-type="string">
            <text:p>10/13</text:p>
          </table:table-cell>
          <table:table-cell table:style-name="ce157" office:value-type="string">
            <text:p>STAF EMPRESARIAL</text:p>
          </table:table-cell>
          <table:table-cell table:style-name="ce163" office:value-type="string">
            <text:p>GERENCIA ADM. E FINANCEIRA</text:p>
          </table:table-cell>
          <table:table-cell table:style-name="ce153" office:value-type="string">
            <text:p>APOIO ADMINISTRATIVO NIVEL II</text:p>
          </table:table-cell>
          <table:table-cell table:style-name="ce163" office:value-type="string">
            <text:p>CONTROLE, RECEBIMENTO E ENVIO DE DOCUMENTOS; DIGITAÇÃO DE OFÍCIOS E COMUNICAÇÕES INTERNAS; CADASTRO DE DOCUMENTOS EM SISTEMAS EXPECÍFICOS COMO SIGEPE; ATENDIMENTO TELEFONICO E PRESENCIAL BEM COMO ORGANIZAR AGENDA DO SETOR.</text:p>
          </table:table-cell>
          <table:table-cell table:style-name="ce169" table:number-columns-repeated="8"/>
          <table:table-cell table:number-columns-repeated="1011"/>
        </table:table-row>
        <table:table-row table:style-name="ro17">
          <table:table-cell table:style-name="ce153" office:value-type="string">
            <text:p>10/13</text:p>
          </table:table-cell>
          <table:table-cell table:style-name="ce157" office:value-type="string">
            <text:p>STAF EMPRESARIAL</text:p>
          </table:table-cell>
          <table:table-cell table:style-name="ce163" office:value-type="string">
            <text:p>ALMOXARIFADO E PATRIMONIO</text:p>
          </table:table-cell>
          <table:table-cell table:style-name="ce153" office:value-type="string">
            <text:p>APOIO ADMINISTRATIVO NIVEL II</text:p>
          </table:table-cell>
          <table:table-cell table:style-name="ce163" office:value-type="string">
            <text:p>CONTROLE, RECEBIMENTO E ENVIO DE DOCUMENTOS; DIGITAÇÃO DE OFÍCIOS E COMUNICAÇÕES INTERNAS; CADASTRO DE DOCUMENTOS EM SISTEMAS EXPECÍFICOS COMO SIGEPE; ATENDIMENTO TELEFONICO E PRESENCIAL BEM COMO ORGANIZAR AGENDA DO SETOR.</text:p>
          </table:table-cell>
          <table:table-cell table:style-name="ce169" table:number-columns-repeated="8"/>
          <table:table-cell table:number-columns-repeated="1011"/>
        </table:table-row>
        <table:table-row table:style-name="ro17">
          <table:table-cell table:style-name="ce153" office:value-type="string">
            <text:p>10/13</text:p>
          </table:table-cell>
          <table:table-cell table:style-name="ce157" office:value-type="string">
            <text:p>STAF EMPRESARIAL</text:p>
          </table:table-cell>
          <table:table-cell table:style-name="ce163" office:value-type="string">
            <text:p>COORD. DE COMPRAS</text:p>
          </table:table-cell>
          <table:table-cell table:style-name="ce153" office:value-type="string">
            <text:p>APOIO ADMINISTRATIVO NIVEL II</text:p>
          </table:table-cell>
          <table:table-cell table:style-name="ce163" office:value-type="string">
            <text:p>CONTROLE, RECEBIMENTO E ENVIO DE DOCUMENTOS; DIGITAÇÃO DE OFÍCIOS E COMUNICAÇÕES INTERNAS; CADASTRO DE DOCUMENTOS EM SISTEMAS EXPECÍFICOS COMO SIGEPE; ATENDIMENTO TELEFONICO E PRESENCIAL BEM COMO ORGANIZAR AGENDA DO SETOR.</text:p>
          </table:table-cell>
          <table:table-cell table:style-name="ce169" table:number-columns-repeated="8"/>
          <table:table-cell table:number-columns-repeated="1011"/>
        </table:table-row>
        <table:table-row table:style-name="ro17">
          <table:table-cell table:style-name="ce153" office:value-type="string">
            <text:p>10/13</text:p>
          </table:table-cell>
          <table:table-cell table:style-name="ce157" office:value-type="string">
            <text:p>STAF EMPRESARIAL</text:p>
          </table:table-cell>
          <table:table-cell table:style-name="ce163" office:value-type="string">
            <text:p>INFRAESTRUTURA</text:p>
          </table:table-cell>
          <table:table-cell table:style-name="ce153" office:value-type="string">
            <text:p>APOIO ADMINISTRATIVO NIVEL II</text:p>
          </table:table-cell>
          <table:table-cell table:style-name="ce163" office:value-type="string">
            <text:p>CONTROLE, RECEBIMENTO E ENVIO DE DOCUMENTOS; DIGITAÇÃO DE OFÍCIOS E COMUNICAÇÕES INTERNAS; CADASTRO DE DOCUMENTOS EM SISTEMAS EXPECÍFICOS COMO SIGEPE; ATENDIMENTO TELEFONICO E PRESENCIAL BEM COMO ORGANIZAR AGENDA DO SETOR.</text:p>
          </table:table-cell>
          <table:table-cell table:style-name="ce169" table:number-columns-repeated="8"/>
          <table:table-cell table:number-columns-repeated="1011"/>
        </table:table-row>
        <table:table-row table:style-name="ro17">
          <table:table-cell table:style-name="ce153" office:value-type="string">
            <text:p>10/13</text:p>
          </table:table-cell>
          <table:table-cell table:style-name="ce157" office:value-type="string">
            <text:p>STAF EMPRESARIAL</text:p>
          </table:table-cell>
          <table:table-cell table:style-name="ce163" office:value-type="string">
            <text:p>COMUNICAÇÃO E CONTROLE INTERNO</text:p>
          </table:table-cell>
          <table:table-cell table:style-name="ce153" office:value-type="string">
            <text:p>APOIO ADMINISTRATIVO NIVEL II</text:p>
          </table:table-cell>
          <table:table-cell table:style-name="ce163" office:value-type="string">
            <text:p>CONTROLE, RECEBIMENTO E ENVIO DE DOCUMENTOS; DIGITAÇÃO DE OFÍCIOS E COMUNICAÇÕES INTERNAS; CADASTRO DE DOCUMENTOS EM SISTEMAS EXPECÍFICOS COMO SIGEPE; ATENDIMENTO TELEFONICO E PRESENCIAL BEM COMO ORGANIZAR AGENDA DO SETOR.</text:p>
          </table:table-cell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53"/>
          <table:table-cell table:style-name="ce157"/>
          <table:table-cell table:style-name="ce163"/>
          <table:table-cell table:style-name="ce153"/>
          <table:table-cell table:style-name="ce163"/>
          <table:table-cell table:style-name="ce169" table:number-columns-repeated="8"/>
          <table:table-cell table:number-columns-repeated="1011"/>
        </table:table-row>
        <table:table-row table:style-name="ro18">
          <table:table-cell table:style-name="ce154" office:value-type="string">
            <text:p>06/13</text:p>
          </table:table-cell>
          <table:table-cell table:style-name="ce158" office:value-type="string">
            <text:p>NVERSE SOLUÇÕES TECNOLÓGICAS</text:p>
          </table:table-cell>
          <table:table-cell table:style-name="ce164" office:value-type="string">
            <text:p>DIRETORIA DE OUVIDORIA E CONTROLE SOCIAL (SEDE)</text:p>
          </table:table-cell>
          <table:table-cell table:style-name="ce154" office:value-type="string">
            <text:p>TELEATENDENTE</text:p>
          </table:table-cell>
          <table:table-cell table:style-name="ce165" office:value-type="string">
            <text:p>ATENDIMENTO AO CALL CENTER DA OUVIDORIA</text:p>
          </table:table-cell>
          <table:table-cell table:style-name="ce169" table:number-columns-repeated="8"/>
          <table:table-cell table:number-columns-repeated="1011"/>
        </table:table-row>
        <table:table-row table:style-name="ro18">
          <table:table-cell table:style-name="ce154" office:value-type="string">
            <text:p>06/13</text:p>
          </table:table-cell>
          <table:table-cell table:style-name="ce158" office:value-type="string">
            <text:p>NVERSE SOLUÇÕES TECNOLÓGICAS</text:p>
          </table:table-cell>
          <table:table-cell table:style-name="ce165" office:value-type="string">
            <text:p>DIRETORIA DE OUVIDORIA E CONTROLE SOCIAL (SEDE)</text:p>
          </table:table-cell>
          <table:table-cell table:style-name="ce154" office:value-type="string">
            <text:p>TELEATENDENTE</text:p>
          </table:table-cell>
          <table:table-cell table:style-name="ce165" office:value-type="string">
            <text:p>ATENDIMENTO AO CALL CENTER DA OUVIDORIA</text:p>
          </table:table-cell>
          <table:table-cell table:style-name="ce169" table:number-columns-repeated="8"/>
          <table:table-cell table:number-columns-repeated="1011"/>
        </table:table-row>
        <table:table-row table:style-name="ro17">
          <table:table-cell table:style-name="ce154" office:value-type="string">
            <text:p>06/13</text:p>
          </table:table-cell>
          <table:table-cell table:style-name="ce158" office:value-type="string">
            <text:p>NVERSE SOLUÇÕES TECNOLÓGICAS</text:p>
          </table:table-cell>
          <table:table-cell table:style-name="ce165" office:value-type="string">
            <text:p>DIRETORIA DE OUVIDORIA E CONTROLE SOCIAL (SEDE)</text:p>
          </table:table-cell>
          <table:table-cell table:style-name="ce154" office:value-type="string">
            <text:p>SUPERVISORA</text:p>
          </table:table-cell>
          <table:table-cell table:style-name="ce165" office:value-type="string">
            <text:p>SUPERVISIONAR TELATENDIMENTO, TRATAR AS MANIFESTAÇÕES REGISTRADAS PELO NÚMERO 162,DIGITAR DAS RESPOSTAS DE OFICIOS, INSERIR E TRATAR MANIFESTAÇÕES VIA E-MAIL E SITE NO SISTEMA INFORMATIZADO DE OUVIDORIA.</text:p>
          </table:table-cell>
          <table:table-cell table:style-name="ce170" table:content-validation-name="val1"/>
          <table:table-cell table:style-name="ce169" table:number-columns-repeated="7"/>
          <table:table-cell table:number-columns-repeated="1011"/>
        </table:table-row>
        <table:table-row table:style-name="ro18">
          <table:table-cell table:style-name="ce154" office:value-type="string">
            <text:p>06/13</text:p>
          </table:table-cell>
          <table:table-cell table:style-name="ce158" office:value-type="string">
            <text:p>NVERSE SOLUÇÕES TECNOLÓGICAS</text:p>
          </table:table-cell>
          <table:table-cell table:style-name="ce165" office:value-type="string">
            <text:p>DIRETORIA DE OUVIDORIA E CONTROLE SOCIAL (SEDE)</text:p>
          </table:table-cell>
          <table:table-cell table:style-name="ce154" office:value-type="string">
            <text:p>TELEATENDENTE</text:p>
          </table:table-cell>
          <table:table-cell table:style-name="ce165" office:value-type="string">
            <text:p>ATENDIMENTO AO CALL CENTER DA OUVIDORIA</text:p>
          </table:table-cell>
          <table:table-cell table:style-name="ce169" table:number-columns-repeated="8"/>
          <table:table-cell table:number-columns-repeated="1011"/>
        </table:table-row>
        <table:table-row table:style-name="ro18">
          <table:table-cell table:style-name="ce154" office:value-type="string">
            <text:p>06/13</text:p>
          </table:table-cell>
          <table:table-cell table:style-name="ce158" office:value-type="string">
            <text:p>NVERSE SOLUÇÕES TECNOLÓGICAS</text:p>
          </table:table-cell>
          <table:table-cell table:style-name="ce165" office:value-type="string">
            <text:p>DIRETORIA DE OUVIDORIA E CONTROLE SOCIAL(RIOMAR)</text:p>
          </table:table-cell>
          <table:table-cell table:style-name="ce154" office:value-type="string">
            <text:p>TELEATENDENTE</text:p>
          </table:table-cell>
          <table:table-cell table:style-name="ce165" office:value-type="string">
            <text:p>ATENDIMENTO PRESENCIAL</text:p>
          </table:table-cell>
          <table:table-cell table:style-name="ce169" table:number-columns-repeated="8"/>
          <table:table-cell table:number-columns-repeated="1011"/>
        </table:table-row>
        <table:table-row table:style-name="ro18">
          <table:table-cell table:style-name="ce154" office:value-type="string">
            <text:p>06/13</text:p>
          </table:table-cell>
          <table:table-cell table:style-name="ce158" office:value-type="string">
            <text:p>NVERSE SOLUÇÕES TECNOLÓGICAS</text:p>
          </table:table-cell>
          <table:table-cell table:style-name="ce165" office:value-type="string">
            <text:p>DIRETORIA DE OUVIDORIA E CONTROLE SOCIAL(RIOMAR)</text:p>
          </table:table-cell>
          <table:table-cell table:style-name="ce154" office:value-type="string">
            <text:p>TELEATENDENTE</text:p>
          </table:table-cell>
          <table:table-cell table:style-name="ce165" office:value-type="string">
            <text:p>ATENDIMENTO PRESENCIAL</text:p>
          </table:table-cell>
          <table:table-cell table:style-name="ce169" table:number-columns-repeated="8"/>
          <table:table-cell table:number-columns-repeated="1011"/>
        </table:table-row>
        <table:table-row table:style-name="ro17">
          <table:table-cell table:style-name="ce154" office:value-type="string">
            <text:p>06/13</text:p>
          </table:table-cell>
          <table:table-cell table:style-name="ce158" office:value-type="string">
            <text:p>NVERSE SOLUÇÕES TECNOLÓGICAS</text:p>
          </table:table-cell>
          <table:table-cell table:style-name="ce165" office:value-type="string">
            <text:p>DIRETORIA DE OUVIDORIA E CONTROLE SOCIAL (SEDE)</text:p>
          </table:table-cell>
          <table:table-cell table:style-name="ce154" office:value-type="string">
            <text:p>SUPERVISORA</text:p>
          </table:table-cell>
          <table:table-cell table:style-name="ce165" office:value-type="string">
            <text:p>SUPERVISIONAR TELATENDIMENTO, TRATAR AS MANIFESTAÇÕES REGISTRADAS PELO NÚMERO 162,DIGITAR DAS RESPOSTAS DE OFICIOS, INSERIR E TRATAR MANIFESTAÇÕES VIA E-MAIL E SITE NO SISTEMA INFORMATIZADO DE OUVIDORIA.</text:p>
          </table:table-cell>
          <table:table-cell table:style-name="ce169" table:number-columns-repeated="8"/>
          <table:table-cell table:number-columns-repeated="1011"/>
        </table:table-row>
        <table:table-row table:style-name="ro18">
          <table:table-cell table:style-name="ce154" office:value-type="string">
            <text:p>06/13</text:p>
          </table:table-cell>
          <table:table-cell table:style-name="ce158" office:value-type="string">
            <text:p>NVERSE SOLUÇÕES TECNOLÓGICAS</text:p>
          </table:table-cell>
          <table:table-cell table:style-name="ce165" office:value-type="string">
            <text:p>DIRETORIA DE OUVIDORIA E CONTROLE SOCIAL (SEDE)</text:p>
          </table:table-cell>
          <table:table-cell table:style-name="ce154" office:value-type="string">
            <text:p>TELEATENDENTE</text:p>
          </table:table-cell>
          <table:table-cell table:style-name="ce165" office:value-type="string">
            <text:p>ATENDIMENTO AO CALL CENTER DA OUVIDORIA</text:p>
          </table:table-cell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53"/>
          <table:table-cell table:style-name="ce157"/>
          <table:table-cell table:style-name="ce163"/>
          <table:table-cell table:style-name="ce153"/>
          <table:table-cell table:style-name="ce163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53" office:value-type="string">
            <text:p>11/15</text:p>
          </table:table-cell>
          <table:table-cell table:style-name="ce159" office:value-type="string">
            <text:p>ALVES CORREIA SERVIÇOS, <text:s/>M. E </text:p>
            <text:p>CONS.LTDA - ME,</text:p>
          </table:table-cell>
          <table:table-cell table:style-name="ce163" office:value-type="string">
            <text:p>INFRAESTRUTURA</text:p>
          </table:table-cell>
          <table:table-cell table:style-name="ce153" office:value-type="string">
            <text:p>COOPEIRA</text:p>
          </table:table-cell>
          <table:table-cell table:style-name="ce163" office:value-type="string">
            <text:p>PRESTAÇÃO DOS SERVIÇO DE COPA DE FORMA CONTÍNUA</text:p>
          </table:table-cell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53" office:value-type="string">
            <text:p>11/15</text:p>
          </table:table-cell>
          <table:table-cell table:style-name="ce160" office:value-type="string">
            <text:p>ALVES CORREIA SERVIÇOS, <text:s/>M. E </text:p>
            <text:p>CONS.LTDA - ME,</text:p>
          </table:table-cell>
          <table:table-cell table:style-name="ce163" office:value-type="string">
            <text:p>INFRAESTRUTURA</text:p>
          </table:table-cell>
          <table:table-cell table:style-name="ce153" office:value-type="string">
            <text:p>COOPEIRA</text:p>
          </table:table-cell>
          <table:table-cell table:style-name="ce163" office:value-type="string">
            <text:p>SERVIÇO DE COPA DE FORMA CONTÍNUA</text:p>
          </table:table-cell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53"/>
          <table:table-cell table:style-name="ce157"/>
          <table:table-cell table:style-name="ce163"/>
          <table:table-cell table:style-name="ce153"/>
          <table:table-cell table:style-name="ce163"/>
          <table:table-cell table:style-name="ce169" table:number-columns-repeated="8"/>
          <table:table-cell table:number-columns-repeated="1011"/>
        </table:table-row>
        <table:table-row table:style-name="ro18">
          <table:table-cell table:style-name="ce155" office:value-type="date" office:date-value="2015-12-01">
            <text:p>12/2015</text:p>
          </table:table-cell>
          <table:table-cell table:style-name="ce157" office:value-type="string">
            <text:p>TERCEIRIZE SERVIÇOS </text:p>
            <text:p>ESPECIALIZADOS- EIRELI</text:p>
          </table:table-cell>
          <table:table-cell table:style-name="ce163" office:value-type="string">
            <text:p>INFRAESTRUTURA</text:p>
          </table:table-cell>
          <table:table-cell table:style-name="ce153" office:value-type="string">
            <text:p>AUX. DE LIMPEZA</text:p>
          </table:table-cell>
          <table:table-cell table:style-name="ce167" office:value-type="string">
            <text:p>SERVIÇO DE LIMPEZA E CONSERVAÇÃO PREDIAL</text:p>
          </table:table-cell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55" office:value-type="date" office:date-value="2015-12-01">
            <text:p>12/2015</text:p>
          </table:table-cell>
          <table:table-cell table:style-name="ce157" office:value-type="string">
            <text:p>TERCEIRIZE SERVIÇOS </text:p>
            <text:p>ESPECIALIZADOS- EIRELI</text:p>
          </table:table-cell>
          <table:table-cell table:style-name="ce163" office:value-type="string">
            <text:p>INFRAESTRUTURA</text:p>
          </table:table-cell>
          <table:table-cell table:style-name="ce153" office:value-type="string">
            <text:p>AUX. DE LIMPEZA</text:p>
          </table:table-cell>
          <table:table-cell table:style-name="ce168" office:value-type="string">
            <text:p>SERVIÇO DE LIMPEZA E CONSERVAÇÃO PREDIAL</text:p>
          </table:table-cell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55" office:value-type="date" office:date-value="2015-12-01">
            <text:p>12/2015</text:p>
          </table:table-cell>
          <table:table-cell table:style-name="ce157" office:value-type="string">
            <text:p>TERCEIRIZE SERVIÇOS </text:p>
            <text:p>ESPECIALIZADOS- EIRELI</text:p>
          </table:table-cell>
          <table:table-cell table:style-name="ce163" office:value-type="string">
            <text:p>INFRAESTRUTURA</text:p>
          </table:table-cell>
          <table:table-cell table:style-name="ce153" office:value-type="string">
            <text:p>AUX. DE LIMPEZA</text:p>
          </table:table-cell>
          <table:table-cell table:style-name="ce167" office:value-type="string">
            <text:p>SERVIÇO DE LIMPEZA E CONSERVAÇÃO PREDIAL</text:p>
          </table:table-cell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55" office:value-type="date" office:date-value="2015-12-01">
            <text:p>12/2015</text:p>
          </table:table-cell>
          <table:table-cell table:style-name="ce157" office:value-type="string">
            <text:p>TERCEIRIZE SERVIÇOS </text:p>
            <text:p>ESPECIALIZADOS- EIRELI</text:p>
          </table:table-cell>
          <table:table-cell table:style-name="ce163" office:value-type="string">
            <text:p>INFRAESTRUTURA</text:p>
          </table:table-cell>
          <table:table-cell table:style-name="ce153" office:value-type="string">
            <text:p>AUX. DE LIMPEZA</text:p>
          </table:table-cell>
          <table:table-cell table:style-name="ce167" office:value-type="string">
            <text:p>SERVIÇO DE LIMPEZA E CONSERVAÇÃO PREDIAL</text:p>
          </table:table-cell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55" office:value-type="date" office:date-value="2015-12-01">
            <text:p>12/2015</text:p>
          </table:table-cell>
          <table:table-cell table:style-name="ce157" office:value-type="string">
            <text:p>TERCEIRIZE SERVIÇOS </text:p>
            <text:p>ESPECIALIZADOS- EIRELI</text:p>
          </table:table-cell>
          <table:table-cell table:style-name="ce163" office:value-type="string">
            <text:p>INFRAESTRUTURA</text:p>
          </table:table-cell>
          <table:table-cell table:style-name="ce153" office:value-type="string">
            <text:p>AUX. DE LIMPEZA</text:p>
          </table:table-cell>
          <table:table-cell table:style-name="ce167" office:value-type="string">
            <text:p>SERVIÇO DE LIMPEZA E CONSERVAÇÃO PREDIAL</text:p>
          </table:table-cell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53"/>
          <table:table-cell table:style-name="ce157"/>
          <table:table-cell table:style-name="ce163"/>
          <table:table-cell table:style-name="ce153"/>
          <table:table-cell table:style-name="ce163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53" office:value-type="string">
            <text:p>07/15</text:p>
          </table:table-cell>
          <table:table-cell table:style-name="ce161" office:value-type="string">
            <text:p>CAMILO E GARCIA - EPP</text:p>
          </table:table-cell>
          <table:table-cell table:style-name="ce163" office:value-type="string">
            <text:p>INFRAESTRUTURA</text:p>
          </table:table-cell>
          <table:table-cell table:style-name="ce153" office:value-type="string">
            <text:p>MOTOQUEIRO</text:p>
          </table:table-cell>
          <table:table-cell table:style-name="ce163" office:value-type="string">
            <text:p>SERVIÇO DE MOTOFRETE</text:p>
          </table:table-cell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53"/>
          <table:table-cell table:style-name="ce157"/>
          <table:table-cell table:style-name="ce163"/>
          <table:table-cell table:style-name="ce153"/>
          <table:table-cell table:style-name="ce163"/>
          <table:table-cell table:style-name="ce169" table:number-columns-repeated="8"/>
          <table:table-cell table:number-columns-repeated="1011"/>
        </table:table-row>
        <table:table-row table:style-name="ro17">
          <table:table-cell table:style-name="ce153" office:value-type="string">
            <text:p>02/16</text:p>
          </table:table-cell>
          <table:table-cell table:style-name="ce162" office:value-type="string">
            <text:p>ALVES CORREIA SERVIÇOS, <text:s/>M. E </text:p>
            <text:p>CONS.LTDA - ME,</text:p>
          </table:table-cell>
          <table:table-cell table:style-name="ce166" office:value-type="string">
            <text:p>GERENCIA ADMINISTRATIVA E FINANCEIRA</text:p>
          </table:table-cell>
          <table:table-cell table:style-name="ce153" office:value-type="string">
            <text:p>RECEPCIONISTA</text:p>
          </table:table-cell>
          <table:table-cell table:style-name="ce152" office:value-type="string">
            <text:p>RECEPCIONAR, IDENTIFICAR, ORIENTAR E ENCAMINHAR O PÚBLICO EM GERAL, INCLUSIVE AUTORIDADES, PRESTANDO-LHES INFORMAÇÃO SOBRE A LOCALIZAÇÃO DAS UNIDADES E DE PESSOAS NAS DEPENDÊNCIAS DESTA SECRETARIA</text:p>
          </table:table-cell>
          <table:table-cell table:style-name="ce169" table:number-columns-repeated="8"/>
          <table:table-cell table:number-columns-repeated="1011"/>
        </table:table-row>
        <table:table-row table:style-name="ro17">
          <table:table-cell table:style-name="ce153" office:value-type="string">
            <text:p>02/16</text:p>
          </table:table-cell>
          <table:table-cell table:style-name="ce162" office:value-type="string">
            <text:p>ALVES CORREIA SERVIÇOS, <text:s/>M. E </text:p>
            <text:p>CONS.LTDA - ME,</text:p>
          </table:table-cell>
          <table:table-cell table:style-name="ce166" office:value-type="string">
            <text:p>DIRETORIA DE AUDITORIA, PRESTAÇÃO E TOMADA DE CONTAS</text:p>
          </table:table-cell>
          <table:table-cell table:style-name="ce153" office:value-type="string">
            <text:p>RECEPCIONISTA</text:p>
          </table:table-cell>
          <table:table-cell table:style-name="ce152" office:value-type="string">
            <text:p>RECEPCIONAR, IDENTIFICAR, ORIENTAR E ENCAMINHAR O PÚBLICO EM GERAL, INCLUSIVE AUTORIDADES, PRESTANDO-LHES INFORMAÇÃO SOBRE A LOCALIZAÇÃO DAS UNIDADES E DE PESSOAS NAS DEPENDÊNCIAS DESTA SECRETARIA</text:p>
          </table:table-cell>
          <table:table-cell table:style-name="ce169" table:number-columns-repeated="8"/>
          <table:table-cell table:number-columns-repeated="1011"/>
        </table:table-row>
        <table:table-row table:style-name="ro17">
          <table:table-cell table:style-name="ce153" office:value-type="string">
            <text:p>02/16</text:p>
          </table:table-cell>
          <table:table-cell table:style-name="ce162" office:value-type="string">
            <text:p>ALVES CORREIA SERVIÇOS, <text:s/>M. E </text:p>
            <text:p>CONS.LTDA - ME,</text:p>
          </table:table-cell>
          <table:table-cell table:style-name="ce166" office:value-type="string">
            <text:p>DIRETORIA DE INFORMAÇÕES ESTRATÉGICAS</text:p>
          </table:table-cell>
          <table:table-cell table:style-name="ce153" office:value-type="string">
            <text:p>RECEPCIONISTA</text:p>
          </table:table-cell>
          <table:table-cell table:style-name="ce152" office:value-type="string">
            <text:p>RECEPCIONAR, IDENTIFICAR, ORIENTAR E ENCAMINHAR O PÚBLICO EM GERAL, INCLUSIVE AUTORIDADES, PRESTANDO-LHES INFORMAÇÃO SOBRE A LOCALIZAÇÃO DAS UNIDADES E DE PESSOAS NAS DEPENDÊNCIAS DESTA SECRETARIA</text:p>
          </table:table-cell>
          <table:table-cell table:style-name="ce169" table:number-columns-repeated="8"/>
          <table:table-cell table:number-columns-repeated="1011"/>
        </table:table-row>
        <table:table-row table:style-name="ro17">
          <table:table-cell table:style-name="ce153" office:value-type="string">
            <text:p>02/16</text:p>
          </table:table-cell>
          <table:table-cell table:style-name="ce162" office:value-type="string">
            <text:p>ALVES CORREIA SERVIÇOS, <text:s/>M. E </text:p>
            <text:p>CONS.LTDA - ME,</text:p>
          </table:table-cell>
          <table:table-cell table:style-name="ce166" office:value-type="string">
            <text:p>DIRETORIA DE ORIENTAÇÃO AO GESTOR PÚBLICO</text:p>
          </table:table-cell>
          <table:table-cell table:style-name="ce153" office:value-type="string">
            <text:p>RECEPCIONISTA</text:p>
          </table:table-cell>
          <table:table-cell table:style-name="ce152" office:value-type="string">
            <text:p>RECEPCIONAR, IDENTIFICAR, ORIENTAR E ENCAMINHAR O PÚBLICO EM GERAL, INCLUSIVE AUTORIDADES, PRESTANDO-LHES INFORMAÇÃO SOBRE A LOCALIZAÇÃO DAS UNIDADES E DE PESSOAS NAS DEPENDÊNCIAS DESTA SECRETARIA</text:p>
          </table:table-cell>
          <table:table-cell table:style-name="ce169" table:number-columns-repeated="8"/>
          <table:table-cell table:number-columns-repeated="1011"/>
        </table:table-row>
        <table:table-row table:style-name="ro17">
          <table:table-cell table:style-name="ce153" office:value-type="string">
            <text:p>02/16</text:p>
          </table:table-cell>
          <table:table-cell table:style-name="ce162" office:value-type="string">
            <text:p>ALVES CORREIA SERVIÇOS, <text:s/>M. E </text:p>
            <text:p>CONS.LTDA - ME,</text:p>
          </table:table-cell>
          <table:table-cell table:style-name="ce166" office:value-type="string">
            <text:p>PORTARIA</text:p>
          </table:table-cell>
          <table:table-cell table:style-name="ce153" office:value-type="string">
            <text:p>RECEPCIONISTA</text:p>
          </table:table-cell>
          <table:table-cell table:style-name="ce152" office:value-type="string">
            <text:p>RECEPCIONAR, IDENTIFICAR, ORIENTAR E ENCAMINHAR O PÚBLICO EM GERAL, INCLUSIVE AUTORIDADES, PRESTANDO-LHES INFORMAÇÃO SOBRE A LOCALIZAÇÃO DAS UNIDADES E DE PESSOAS NAS DEPENDÊNCIAS DESTA SECRETARIA</text:p>
          </table:table-cell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53"/>
          <table:table-cell table:style-name="ce162"/>
          <table:table-cell table:style-name="ce163"/>
          <table:table-cell table:style-name="ce153"/>
          <table:table-cell table:style-name="ce163"/>
          <table:table-cell table:style-name="ce169" table:number-columns-repeated="8"/>
          <table:table-cell table:number-columns-repeated="1011"/>
        </table:table-row>
        <table:table-row table:style-name="ro17">
          <table:table-cell table:style-name="ce153" office:value-type="string">
            <text:p>03/16</text:p>
          </table:table-cell>
          <table:table-cell table:style-name="ce162" office:value-type="string">
            <text:p>CAMILO E GARCIA - EPP</text:p>
          </table:table-cell>
          <table:table-cell table:style-name="ce163" office:value-type="string">
            <text:p>INFRAESTRUTURA</text:p>
          </table:table-cell>
          <table:table-cell table:style-name="ce153" office:value-type="string">
            <text:p>ELETRICISTA</text:p>
          </table:table-cell>
          <table:table-cell table:style-name="ce163" office:value-type="string">
            <text:p>PRESTAÇÃO DOS SERVIÇOS DE MANUTENÇÃO PREDIAL, PREVENTIVA E CORRETIVA, INCLUINDO INSTALAÇÕES ELÉTRICAS NAS REDES ESTABILIZADAS, INSTALAÇÕES HIDRÁULICAS E PEQUENOS REPAROS DE CONSTRUÇÃO CIVIL, A SEREM EXECUTADOS NO PRÉDIO DA SCGE</text:p>
          </table:table-cell>
          <table:table-cell table:style-name="ce169" table:number-columns-repeated="8"/>
          <table:table-cell table:number-columns-repeated="1011"/>
        </table:table-row>
        <table:table-row table:style-name="ro19">
          <table:table-cell table:style-name="ce153" office:value-type="string">
            <text:p>03/16</text:p>
          </table:table-cell>
          <table:table-cell table:style-name="ce162" office:value-type="string">
            <text:p>CAMILO E GARCIA - EPP</text:p>
          </table:table-cell>
          <table:table-cell table:style-name="ce163" office:value-type="string">
            <text:p>INFRAESTRUTURA</text:p>
          </table:table-cell>
          <table:table-cell table:style-name="ce153" office:value-type="string">
            <text:p>AJUDANTE</text:p>
          </table:table-cell>
          <table:table-cell table:style-name="ce164" office:value-type="string">
            <text:p>PRESTAÇÃO DOS SERVIÇOS DE MANUTENÇÃO PREDIAL, PREVENTIVA E CORRETIVA, INCLUINDO INSTALAÇÕES ELÉTRICAS NAS REDES ESTABILIZADAS, INSTALAÇÕES HIDRÁULICAS E PEQUENOS REPAROS DE CONSTRUÇÃO CIVIL, A SEREM EXECUTADOS NO PRÉDIO DA SCGE</text:p>
          </table:table-cell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53"/>
          <table:table-cell table:style-name="ce157"/>
          <table:table-cell table:style-name="ce163"/>
          <table:table-cell table:style-name="ce153"/>
          <table:table-cell table:style-name="ce163"/>
          <table:table-cell table:style-name="ce169" table:number-columns-repeated="8"/>
          <table:table-cell table:number-columns-repeated="1011"/>
        </table:table-row>
        <table:table-row table:style-name="ro17">
          <table:table-cell table:style-name="ce153" office:value-type="string">
            <text:p>11/16</text:p>
          </table:table-cell>
          <table:table-cell table:style-name="ce162" office:value-type="string">
            <text:p>ALVES CORREIA SERVIÇOS, <text:s/>M. E </text:p>
            <text:p>CONS.LTDA - ME,</text:p>
          </table:table-cell>
          <table:table-cell table:style-name="ce166" office:value-type="string">
            <text:p>GERENCIA ADMINISTRATIVA E FINANCEIRA</text:p>
          </table:table-cell>
          <table:table-cell table:style-name="ce153" office:value-type="string">
            <text:p>RECEPCIONISTA</text:p>
          </table:table-cell>
          <table:table-cell table:style-name="ce152" office:value-type="string">
            <text:p>RECEPCIONAR, IDENTIFICAR, ORIENTAR E ENCAMINHAR O PÚBLICO EM GERAL, INCLUSIVE AUTORIDADES, PRESTANDO-LHES INFORMAÇÃO SOBRE A LOCALIZAÇÃO DAS UNIDADES E DE PESSOAS NAS DEPENDÊNCIAS DESTA SECRETARIA</text:p>
          </table:table-cell>
          <table:table-cell table:style-name="ce169" table:number-columns-repeated="8"/>
          <table:table-cell table:number-columns-repeated="1011"/>
        </table:table-row>
        <table:table-row table:style-name="ro17">
          <table:table-cell table:style-name="ce153" office:value-type="string">
            <text:p>11/16</text:p>
          </table:table-cell>
          <table:table-cell table:style-name="ce162" office:value-type="string">
            <text:p>ALVES CORREIA SERVIÇOS, <text:s/>M. E </text:p>
            <text:p>CONS.LTDA - ME,</text:p>
          </table:table-cell>
          <table:table-cell table:style-name="ce166" office:value-type="string">
            <text:p>DIRETORIA DE AUDITORIA, PRESTAÇÃO E TOMADA DE CONTAS</text:p>
          </table:table-cell>
          <table:table-cell table:style-name="ce153" office:value-type="string">
            <text:p>RECEPCIONISTA</text:p>
          </table:table-cell>
          <table:table-cell table:style-name="ce152" office:value-type="string">
            <text:p>RECEPCIONAR, IDENTIFICAR, ORIENTAR E ENCAMINHAR O PÚBLICO EM GERAL, INCLUSIVE AUTORIDADES, PRESTANDO-LHES INFORMAÇÃO SOBRE A LOCALIZAÇÃO DAS UNIDADES E DE PESSOAS NAS DEPENDÊNCIAS DESTA SECRETARIA</text:p>
          </table:table-cell>
          <table:table-cell table:style-name="ce169" table:number-columns-repeated="8"/>
          <table:table-cell table:number-columns-repeated="1011"/>
        </table:table-row>
        <table:table-row table:style-name="ro17">
          <table:table-cell table:style-name="ce153" office:value-type="string">
            <text:p>11/16</text:p>
          </table:table-cell>
          <table:table-cell table:style-name="ce162" office:value-type="string">
            <text:p>ALVES CORREIA SERVIÇOS, <text:s/>M. E </text:p>
            <text:p>CONS.LTDA - ME,</text:p>
          </table:table-cell>
          <table:table-cell table:style-name="ce166" office:value-type="string">
            <text:p>DIRETORIA DE INFORMAÇÕES ESTRATÉGICAS</text:p>
          </table:table-cell>
          <table:table-cell table:style-name="ce153" office:value-type="string">
            <text:p>RECEPCIONISTA</text:p>
          </table:table-cell>
          <table:table-cell table:style-name="ce152" office:value-type="string">
            <text:p>RECEPCIONAR, IDENTIFICAR, ORIENTAR E ENCAMINHAR O PÚBLICO EM GERAL, INCLUSIVE AUTORIDADES, PRESTANDO-LHES INFORMAÇÃO SOBRE A LOCALIZAÇÃO DAS UNIDADES E DE PESSOAS NAS DEPENDÊNCIAS DESTA SECRETARIA</text:p>
          </table:table-cell>
          <table:table-cell table:style-name="ce169" table:number-columns-repeated="8"/>
          <table:table-cell table:number-columns-repeated="1011"/>
        </table:table-row>
        <table:table-row table:style-name="ro17">
          <table:table-cell table:style-name="ce153" office:value-type="string">
            <text:p>11/16</text:p>
          </table:table-cell>
          <table:table-cell table:style-name="ce162" office:value-type="string">
            <text:p>ALVES CORREIA SERVIÇOS, <text:s/>M. E </text:p>
            <text:p>CONS.LTDA - ME,</text:p>
          </table:table-cell>
          <table:table-cell table:style-name="ce166" office:value-type="string">
            <text:p>DIRETORIA DE ORIENTAÇÃO AO GESTOR PÚBLICO</text:p>
          </table:table-cell>
          <table:table-cell table:style-name="ce153" office:value-type="string">
            <text:p>RECEPCIONISTA</text:p>
          </table:table-cell>
          <table:table-cell table:style-name="ce152" office:value-type="string">
            <text:p>RECEPCIONAR, IDENTIFICAR, ORIENTAR E ENCAMINHAR O PÚBLICO EM GERAL, INCLUSIVE AUTORIDADES, PRESTANDO-LHES INFORMAÇÃO SOBRE A LOCALIZAÇÃO DAS UNIDADES E DE PESSOAS NAS DEPENDÊNCIAS DESTA SECRETARIA</text:p>
          </table:table-cell>
          <table:table-cell table:style-name="ce169" table:number-columns-repeated="8"/>
          <table:table-cell table:number-columns-repeated="1011"/>
        </table:table-row>
        <table:table-row table:style-name="ro17">
          <table:table-cell table:style-name="ce153" office:value-type="string">
            <text:p>11/16</text:p>
          </table:table-cell>
          <table:table-cell table:style-name="ce162" office:value-type="string">
            <text:p>ALVES CORREIA SERVIÇOS, <text:s/>M. E </text:p>
            <text:p>CONS.LTDA - ME,</text:p>
          </table:table-cell>
          <table:table-cell table:style-name="ce166" office:value-type="string">
            <text:p>PORTARIA</text:p>
          </table:table-cell>
          <table:table-cell table:style-name="ce153" office:value-type="string">
            <text:p>RECEPCIONISTA</text:p>
          </table:table-cell>
          <table:table-cell table:style-name="ce152" office:value-type="string">
            <text:p>RECEPCIONAR, IDENTIFICAR, ORIENTAR E ENCAMINHAR O PÚBLICO EM GERAL, INCLUSIVE AUTORIDADES, PRESTANDO-LHES INFORMAÇÃO SOBRE A LOCALIZAÇÃO DAS UNIDADES E DE PESSOAS NAS DEPENDÊNCIAS DESTA SECRETARIA</text:p>
          </table:table-cell>
          <table:table-cell table:style-name="ce169" table:number-columns-repeated="8"/>
          <table:table-cell table:number-columns-repeated="1011"/>
        </table:table-row>
        <table:table-row table:style-name="ro17">
          <table:table-cell table:style-name="ce153" office:value-type="string">
            <text:p>02/16</text:p>
          </table:table-cell>
          <table:table-cell table:style-name="ce162" office:value-type="string">
            <text:p>ALVES CORREIA SERVIÇOS, <text:s/>M. E </text:p>
            <text:p>CONS.LTDA - ME,</text:p>
          </table:table-cell>
          <table:table-cell table:style-name="ce166" office:value-type="string">
            <text:p>GABINETE</text:p>
          </table:table-cell>
          <table:table-cell table:style-name="ce153" office:value-type="string">
            <text:p>RECEPCIONISTA</text:p>
          </table:table-cell>
          <table:table-cell table:style-name="ce152" office:value-type="string">
            <text:p>RECEPCIONAR, IDENTIFICAR, ORIENTAR E ENCAMINHAR O PÚBLICO EM GERAL, INCLUSIVE AUTORIDADES, PRESTANDO-LHES INFORMAÇÃO SOBRE A LOCALIZAÇÃO DAS UNIDADES E DE PESSOAS NAS DEPENDÊNCIAS DESTA SECRETARIA</text:p>
          </table:table-cell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56" office:value-type="string">
            <text:p>Observação: O Contrato de nº 02/2016 - Contratação dos Serviços de Recepção foi suspenso por medida judicial. Enquanto se aguarda a definição da justiça, foi deflagrado um processo de dispensa emergencial <text:s/>para contratação do mesmo serviço pelo periodo de 180 (cento e oitenta dias) - Contrato de nº 11/2016</text:p>
          </table:table-cell>
          <table:table-cell table:style-name="ce157" table:number-columns-repeated="2"/>
          <table:table-cell table:style-name="ce153"/>
          <table:table-cell table:style-name="ce157"/>
          <table:table-cell table:style-name="ce169" table:number-columns-repeated="8"/>
          <table:table-cell table:number-columns-repeated="1011"/>
        </table:table-row>
        <table:table-row table:style-name="ro4" table:number-rows-repeated="502">
          <table:table-cell table:style-name="ce100"/>
          <table:table-cell table:style-name="ce113" table:number-columns-repeated="2"/>
          <table:table-cell table:style-name="ce100"/>
          <table:table-cell table:style-name="ce113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69" table:number-columns-repeated="8"/>
          <table:table-cell table:number-columns-repeated="1011"/>
        </table:table-row>
        <table:table-row table:style-name="ro4" table:number-rows-repeated="1000">
          <table:table-cell table:style-name="ce103"/>
          <table:table-cell table:style-name="ce116" table:number-columns-repeated="2"/>
          <table:table-cell table:style-name="ce103"/>
          <table:table-cell table:style-name="ce116"/>
          <table:table-cell table:style-name="ce169" table:number-columns-repeated="8"/>
          <table:table-cell table:number-columns-repeated="1011"/>
        </table:table-row>
        <table:table-row table:style-name="ro9" table:number-rows-repeated="6321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Dezembro - 2016" table:style-name="ta2">
        <office:forms form:automatic-focus="false" form:apply-design-mode="false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6" table:number-columns-repeated="8" table:default-cell-style-name="Default"/>
        <table:table-column table:style-name="co34" table:number-columns-repeated="1011" table:default-cell-style-name="Default"/>
        <table:table-row table:style-name="ro1">
          <table:table-cell table:style-name="ce88" table:number-columns-repeated="4"/>
          <table:table-cell table:style-name="ce137"/>
          <table:table-cell table:style-name="ce149" table:number-columns-repeated="8"/>
          <table:table-cell table:number-columns-repeated="1011"/>
        </table:table-row>
        <table:table-row table:style-name="ro16">
          <table:table-cell table:style-name="ce151" office:value-type="string">
            <text:p>Nº do Contrato (XXX/20XX)</text:p>
          </table:table-cell>
          <table:table-cell table:style-name="ce151" office:value-type="string">
            <text:p>Empresa Contratada</text:p>
          </table:table-cell>
          <table:table-cell table:style-name="ce151" office:value-type="string">
            <text:p>Lotação</text:p>
          </table:table-cell>
          <table:table-cell table:style-name="ce151" office:value-type="string">
            <text:p>Cargo</text:p>
          </table:table-cell>
          <table:table-cell table:style-name="ce151" office:value-type="string">
            <text:p>Atribuições do cargo, na prática </text:p>
          </table:table-cell>
          <table:table-cell table:style-name="ce149" table:number-columns-repeated="8"/>
          <table:table-cell table:number-columns-repeated="1011"/>
        </table:table-row>
        <table:table-row table:style-name="ro17">
          <table:table-cell table:style-name="ce152" office:value-type="string">
            <text:p>10/13</text:p>
          </table:table-cell>
          <table:table-cell table:style-name="ce157" office:value-type="string">
            <text:p>STAF EMPRESARIAL</text:p>
          </table:table-cell>
          <table:table-cell table:style-name="ce163" office:value-type="string">
            <text:p>GERENCIA ADM. E FINANCEIRA</text:p>
          </table:table-cell>
          <table:table-cell table:style-name="ce153" office:value-type="string">
            <text:p>APOIO ADMINISTRATIVO NIVEL II</text:p>
          </table:table-cell>
          <table:table-cell table:style-name="ce163" office:value-type="string">
            <text:p>CONTROLE, RECEBIMENTO E ENVIO DE DOCUMENTOS; DIGITAÇÃO DE OFÍCIOS E COMUNICAÇÕES INTERNAS; CADASTRO DE DOCUMENTOS EM SISTEMAS EXPECÍFICOS COMO SIGEPE; ATENDIMENTO TELEFONICO E PRESENCIAL BEM COMO ORGANIZAR AGENDA DO SETOR.</text:p>
          </table:table-cell>
          <table:table-cell table:style-name="ce149" table:number-columns-repeated="8"/>
          <table:table-cell table:number-columns-repeated="1011"/>
        </table:table-row>
        <table:table-row table:style-name="ro17">
          <table:table-cell table:style-name="ce153" office:value-type="string">
            <text:p>10/13</text:p>
          </table:table-cell>
          <table:table-cell table:style-name="ce157" office:value-type="string">
            <text:p>STAF EMPRESARIAL</text:p>
          </table:table-cell>
          <table:table-cell table:style-name="ce163" office:value-type="string">
            <text:p>ALMOXARIFADO E PATRIMONIO</text:p>
          </table:table-cell>
          <table:table-cell table:style-name="ce153" office:value-type="string">
            <text:p>APOIO ADMINISTRATIVO NIVEL II</text:p>
          </table:table-cell>
          <table:table-cell table:style-name="ce163" office:value-type="string">
            <text:p>CONTROLE, RECEBIMENTO E ENVIO DE DOCUMENTOS; DIGITAÇÃO DE OFÍCIOS E COMUNICAÇÕES INTERNAS; CADASTRO DE DOCUMENTOS EM SISTEMAS EXPECÍFICOS COMO SIGEPE; ATENDIMENTO TELEFONICO E PRESENCIAL BEM COMO ORGANIZAR AGENDA DO SETOR.</text:p>
          </table:table-cell>
          <table:table-cell table:style-name="ce149" table:number-columns-repeated="8"/>
          <table:table-cell table:number-columns-repeated="1011"/>
        </table:table-row>
        <table:table-row table:style-name="ro17">
          <table:table-cell table:style-name="ce153" office:value-type="string">
            <text:p>10/13</text:p>
          </table:table-cell>
          <table:table-cell table:style-name="ce157" office:value-type="string">
            <text:p>STAF EMPRESARIAL</text:p>
          </table:table-cell>
          <table:table-cell table:style-name="ce163" office:value-type="string">
            <text:p>COORD. DE COMPRAS</text:p>
          </table:table-cell>
          <table:table-cell table:style-name="ce153" office:value-type="string">
            <text:p>APOIO ADMINISTRATIVO NIVEL II</text:p>
          </table:table-cell>
          <table:table-cell table:style-name="ce163" office:value-type="string">
            <text:p>CONTROLE, RECEBIMENTO E ENVIO DE DOCUMENTOS; DIGITAÇÃO DE OFÍCIOS E COMUNICAÇÕES INTERNAS; CADASTRO DE DOCUMENTOS EM SISTEMAS EXPECÍFICOS COMO SIGEPE; ATENDIMENTO TELEFONICO E PRESENCIAL BEM COMO ORGANIZAR AGENDA DO SETOR.</text:p>
          </table:table-cell>
          <table:table-cell table:style-name="ce149" table:number-columns-repeated="8"/>
          <table:table-cell table:number-columns-repeated="1011"/>
        </table:table-row>
        <table:table-row table:style-name="ro17">
          <table:table-cell table:style-name="ce153" office:value-type="string">
            <text:p>10/13</text:p>
          </table:table-cell>
          <table:table-cell table:style-name="ce157" office:value-type="string">
            <text:p>STAF EMPRESARIAL</text:p>
          </table:table-cell>
          <table:table-cell table:style-name="ce163" office:value-type="string">
            <text:p>INFRAESTRUTURA</text:p>
          </table:table-cell>
          <table:table-cell table:style-name="ce153" office:value-type="string">
            <text:p>APOIO ADMINISTRATIVO NIVEL II</text:p>
          </table:table-cell>
          <table:table-cell table:style-name="ce163" office:value-type="string">
            <text:p>CONTROLE, RECEBIMENTO E ENVIO DE DOCUMENTOS; DIGITAÇÃO DE OFÍCIOS E COMUNICAÇÕES INTERNAS; CADASTRO DE DOCUMENTOS EM SISTEMAS EXPECÍFICOS COMO SIGEPE; ATENDIMENTO TELEFONICO E PRESENCIAL BEM COMO ORGANIZAR AGENDA DO SETOR.</text:p>
          </table:table-cell>
          <table:table-cell table:style-name="ce149" table:number-columns-repeated="8"/>
          <table:table-cell table:number-columns-repeated="1011"/>
        </table:table-row>
        <table:table-row table:style-name="ro17">
          <table:table-cell table:style-name="ce153" office:value-type="string">
            <text:p>10/13</text:p>
          </table:table-cell>
          <table:table-cell table:style-name="ce157" office:value-type="string">
            <text:p>STAF EMPRESARIAL</text:p>
          </table:table-cell>
          <table:table-cell table:style-name="ce163" office:value-type="string">
            <text:p>COMUNICAÇÃO E CONTROLE INTERNO</text:p>
          </table:table-cell>
          <table:table-cell table:style-name="ce153" office:value-type="string">
            <text:p>APOIO ADMINISTRATIVO NIVEL II</text:p>
          </table:table-cell>
          <table:table-cell table:style-name="ce163" office:value-type="string">
            <text:p>CONTROLE, RECEBIMENTO E ENVIO DE DOCUMENTOS; DIGITAÇÃO DE OFÍCIOS E COMUNICAÇÕES INTERNAS; CADASTRO DE DOCUMENTOS EM SISTEMAS EXPECÍFICOS COMO SIGEPE; ATENDIMENTO TELEFONICO E PRESENCIAL BEM COMO ORGANIZAR AGENDA DO SETOR.</text:p>
          </table:table-cell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53"/>
          <table:table-cell table:style-name="ce157"/>
          <table:table-cell table:style-name="ce163"/>
          <table:table-cell table:style-name="ce153"/>
          <table:table-cell table:style-name="ce163"/>
          <table:table-cell table:style-name="ce169" table:number-columns-repeated="8"/>
          <table:table-cell table:number-columns-repeated="1011"/>
        </table:table-row>
        <table:table-row table:style-name="ro18">
          <table:table-cell table:style-name="ce154" office:value-type="string">
            <text:p>06/13</text:p>
          </table:table-cell>
          <table:table-cell table:style-name="ce158" office:value-type="string">
            <text:p>NVERSE SOLUÇÕES TECNOLÓGICAS</text:p>
          </table:table-cell>
          <table:table-cell table:style-name="ce164" office:value-type="string">
            <text:p>DIRETORIA DE OUVIDORIA E CONTROLE SOCIAL (SEDE)</text:p>
          </table:table-cell>
          <table:table-cell table:style-name="ce154" office:value-type="string">
            <text:p>TELEATENDENTE</text:p>
          </table:table-cell>
          <table:table-cell table:style-name="ce165" office:value-type="string">
            <text:p>ATENDIMENTO AO CALL CENTER DA OUVIDORIA</text:p>
          </table:table-cell>
          <table:table-cell table:style-name="ce169" table:number-columns-repeated="8"/>
          <table:table-cell table:number-columns-repeated="1011"/>
        </table:table-row>
        <table:table-row table:style-name="ro18">
          <table:table-cell table:style-name="ce154" office:value-type="string">
            <text:p>06/13</text:p>
          </table:table-cell>
          <table:table-cell table:style-name="ce158" office:value-type="string">
            <text:p>NVERSE SOLUÇÕES TECNOLÓGICAS</text:p>
          </table:table-cell>
          <table:table-cell table:style-name="ce165" office:value-type="string">
            <text:p>DIRETORIA DE OUVIDORIA E CONTROLE SOCIAL (SEDE)</text:p>
          </table:table-cell>
          <table:table-cell table:style-name="ce154" office:value-type="string">
            <text:p>TELEATENDENTE</text:p>
          </table:table-cell>
          <table:table-cell table:style-name="ce165" office:value-type="string">
            <text:p>ATENDIMENTO AO CALL CENTER DA OUVIDORIA</text:p>
          </table:table-cell>
          <table:table-cell table:style-name="ce169" table:number-columns-repeated="8"/>
          <table:table-cell table:number-columns-repeated="1011"/>
        </table:table-row>
        <table:table-row table:style-name="ro17">
          <table:table-cell table:style-name="ce154" office:value-type="string">
            <text:p>06/13</text:p>
          </table:table-cell>
          <table:table-cell table:style-name="ce158" office:value-type="string">
            <text:p>NVERSE SOLUÇÕES TECNOLÓGICAS</text:p>
          </table:table-cell>
          <table:table-cell table:style-name="ce165" office:value-type="string">
            <text:p>DIRETORIA DE OUVIDORIA E CONTROLE SOCIAL (SEDE)</text:p>
          </table:table-cell>
          <table:table-cell table:style-name="ce154" office:value-type="string">
            <text:p>SUPERVISORA</text:p>
          </table:table-cell>
          <table:table-cell table:style-name="ce165" office:value-type="string">
            <text:p>SUPERVISIONAR TELATENDIMENTO, TRATAR AS MANIFESTAÇÕES REGISTRADAS PELO NÚMERO 162,DIGITAR DAS RESPOSTAS DE OFICIOS, INSERIR E TRATAR MANIFESTAÇÕES VIA E-MAIL E SITE NO SISTEMA INFORMATIZADO DE OUVIDORIA.</text:p>
          </table:table-cell>
          <table:table-cell table:style-name="ce170" table:content-validation-name="val1"/>
          <table:table-cell table:style-name="ce169" table:number-columns-repeated="7"/>
          <table:table-cell table:number-columns-repeated="1011"/>
        </table:table-row>
        <table:table-row table:style-name="ro18">
          <table:table-cell table:style-name="ce154" office:value-type="string">
            <text:p>06/13</text:p>
          </table:table-cell>
          <table:table-cell table:style-name="ce158" office:value-type="string">
            <text:p>NVERSE SOLUÇÕES TECNOLÓGICAS</text:p>
          </table:table-cell>
          <table:table-cell table:style-name="ce165" office:value-type="string">
            <text:p>DIRETORIA DE OUVIDORIA E CONTROLE SOCIAL (SEDE)</text:p>
          </table:table-cell>
          <table:table-cell table:style-name="ce154" office:value-type="string">
            <text:p>TELEATENDENTE</text:p>
          </table:table-cell>
          <table:table-cell table:style-name="ce165" office:value-type="string">
            <text:p>ATENDIMENTO AO CALL CENTER DA OUVIDORIA</text:p>
          </table:table-cell>
          <table:table-cell table:style-name="ce169" table:number-columns-repeated="8"/>
          <table:table-cell table:number-columns-repeated="1011"/>
        </table:table-row>
        <table:table-row table:style-name="ro18">
          <table:table-cell table:style-name="ce154" office:value-type="string">
            <text:p>06/13</text:p>
          </table:table-cell>
          <table:table-cell table:style-name="ce158" office:value-type="string">
            <text:p>NVERSE SOLUÇÕES TECNOLÓGICAS</text:p>
          </table:table-cell>
          <table:table-cell table:style-name="ce165" office:value-type="string">
            <text:p>DIRETORIA DE OUVIDORIA E CONTROLE SOCIAL(RIOMAR)</text:p>
          </table:table-cell>
          <table:table-cell table:style-name="ce154" office:value-type="string">
            <text:p>TELEATENDENTE</text:p>
          </table:table-cell>
          <table:table-cell table:style-name="ce165" office:value-type="string">
            <text:p>ATENDIMENTO PRESENCIAL</text:p>
          </table:table-cell>
          <table:table-cell table:style-name="ce169" table:number-columns-repeated="8"/>
          <table:table-cell table:number-columns-repeated="1011"/>
        </table:table-row>
        <table:table-row table:style-name="ro18">
          <table:table-cell table:style-name="ce154" office:value-type="string">
            <text:p>06/13</text:p>
          </table:table-cell>
          <table:table-cell table:style-name="ce158" office:value-type="string">
            <text:p>NVERSE SOLUÇÕES TECNOLÓGICAS</text:p>
          </table:table-cell>
          <table:table-cell table:style-name="ce165" office:value-type="string">
            <text:p>DIRETORIA DE OUVIDORIA E CONTROLE SOCIAL(RIOMAR)</text:p>
          </table:table-cell>
          <table:table-cell table:style-name="ce154" office:value-type="string">
            <text:p>TELEATENDENTE</text:p>
          </table:table-cell>
          <table:table-cell table:style-name="ce165" office:value-type="string">
            <text:p>ATENDIMENTO PRESENCIAL</text:p>
          </table:table-cell>
          <table:table-cell table:style-name="ce169" table:number-columns-repeated="8"/>
          <table:table-cell table:number-columns-repeated="1011"/>
        </table:table-row>
        <table:table-row table:style-name="ro17">
          <table:table-cell table:style-name="ce154" office:value-type="string">
            <text:p>06/13</text:p>
          </table:table-cell>
          <table:table-cell table:style-name="ce158" office:value-type="string">
            <text:p>NVERSE SOLUÇÕES TECNOLÓGICAS</text:p>
          </table:table-cell>
          <table:table-cell table:style-name="ce165" office:value-type="string">
            <text:p>DIRETORIA DE OUVIDORIA E CONTROLE SOCIAL (SEDE)</text:p>
          </table:table-cell>
          <table:table-cell table:style-name="ce154" office:value-type="string">
            <text:p>SUPERVISORA</text:p>
          </table:table-cell>
          <table:table-cell table:style-name="ce165" office:value-type="string">
            <text:p>SUPERVISIONAR TELATENDIMENTO, TRATAR AS MANIFESTAÇÕES REGISTRADAS PELO NÚMERO 162,DIGITAR DAS RESPOSTAS DE OFICIOS, INSERIR E TRATAR MANIFESTAÇÕES VIA E-MAIL E SITE NO SISTEMA INFORMATIZADO DE OUVIDORIA.</text:p>
          </table:table-cell>
          <table:table-cell table:style-name="ce169" table:number-columns-repeated="8"/>
          <table:table-cell table:number-columns-repeated="1011"/>
        </table:table-row>
        <table:table-row table:style-name="ro18">
          <table:table-cell table:style-name="ce154" office:value-type="string">
            <text:p>06/13</text:p>
          </table:table-cell>
          <table:table-cell table:style-name="ce158" office:value-type="string">
            <text:p>NVERSE SOLUÇÕES TECNOLÓGICAS</text:p>
          </table:table-cell>
          <table:table-cell table:style-name="ce165" office:value-type="string">
            <text:p>DIRETORIA DE OUVIDORIA E CONTROLE SOCIAL (SEDE)</text:p>
          </table:table-cell>
          <table:table-cell table:style-name="ce154" office:value-type="string">
            <text:p>TELEATENDENTE</text:p>
          </table:table-cell>
          <table:table-cell table:style-name="ce165" office:value-type="string">
            <text:p>ATENDIMENTO AO CALL CENTER DA OUVIDORIA</text:p>
          </table:table-cell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53"/>
          <table:table-cell table:style-name="ce157"/>
          <table:table-cell table:style-name="ce163"/>
          <table:table-cell table:style-name="ce153"/>
          <table:table-cell table:style-name="ce163"/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53" office:value-type="string">
            <text:p>11/15</text:p>
          </table:table-cell>
          <table:table-cell table:style-name="ce159" office:value-type="string">
            <text:p>ALVES CORREIA SERVIÇOS, <text:s/>M. E </text:p>
            <text:p>CONS.LTDA - ME,</text:p>
          </table:table-cell>
          <table:table-cell table:style-name="ce163" office:value-type="string">
            <text:p>INFRAESTRUTURA</text:p>
          </table:table-cell>
          <table:table-cell table:style-name="ce153" office:value-type="string">
            <text:p>COOPEIRA</text:p>
          </table:table-cell>
          <table:table-cell table:style-name="ce163" office:value-type="string">
            <text:p>PRESTAÇÃO DOS SERVIÇO DE COPA DE FORMA CONTÍNUA</text:p>
          </table:table-cell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53" office:value-type="string">
            <text:p>11/15</text:p>
          </table:table-cell>
          <table:table-cell table:style-name="ce160" office:value-type="string">
            <text:p>ALVES CORREIA SERVIÇOS, <text:s/>M. E </text:p>
            <text:p>CONS.LTDA - ME,</text:p>
          </table:table-cell>
          <table:table-cell table:style-name="ce163" office:value-type="string">
            <text:p>INFRAESTRUTURA</text:p>
          </table:table-cell>
          <table:table-cell table:style-name="ce153" office:value-type="string">
            <text:p>COOPEIRA</text:p>
          </table:table-cell>
          <table:table-cell table:style-name="ce163" office:value-type="string">
            <text:p>SERVIÇO DE COPA DE FORMA CONTÍNUA</text:p>
          </table:table-cell>
          <table:table-cell table:style-name="ce169" table:number-columns-repeated="8"/>
          <table:table-cell table:number-columns-repeated="1011"/>
        </table:table-row>
        <table:table-row table:style-name="ro4">
          <table:table-cell table:style-name="ce153"/>
          <table:table-cell table:style-name="ce157"/>
          <table:table-cell table:style-name="ce163"/>
          <table:table-cell table:style-name="ce153"/>
          <table:table-cell table:style-name="ce16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55" office:value-type="date" office:date-value="2015-12-01">
            <text:p>12/2015</text:p>
          </table:table-cell>
          <table:table-cell table:style-name="ce163" office:value-type="string">
            <text:p>SERCOSERV SERVIÇOS TERCEIRIZADOS LTDA</text:p>
          </table:table-cell>
          <table:table-cell table:style-name="ce163" office:value-type="string">
            <text:p>INFRAESTRUTURA</text:p>
          </table:table-cell>
          <table:table-cell table:style-name="ce153" office:value-type="string">
            <text:p>AUX. DE LIMPEZA</text:p>
          </table:table-cell>
          <table:table-cell table:style-name="ce167" office:value-type="string">
            <text:p>SERVIÇO DE LIMPEZA E CONSERVAÇÃO PREDIAL</text:p>
          </table:table-cell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55" office:value-type="date" office:date-value="2015-12-01">
            <text:p>12/2015</text:p>
          </table:table-cell>
          <table:table-cell table:style-name="ce163" office:value-type="string">
            <text:p>SERCOSERV SERVIÇOS TERCEIRIZADOS LTDA</text:p>
          </table:table-cell>
          <table:table-cell table:style-name="ce163" office:value-type="string">
            <text:p>INFRAESTRUTURA</text:p>
          </table:table-cell>
          <table:table-cell table:style-name="ce153" office:value-type="string">
            <text:p>AUX. DE LIMPEZA</text:p>
          </table:table-cell>
          <table:table-cell table:style-name="ce168" office:value-type="string">
            <text:p>SERVIÇO DE LIMPEZA E CONSERVAÇÃO PREDIAL</text:p>
          </table:table-cell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55" office:value-type="date" office:date-value="2015-12-01">
            <text:p>12/2015</text:p>
          </table:table-cell>
          <table:table-cell table:style-name="ce163" office:value-type="string">
            <text:p>SERCOSERV SERVIÇOS TERCEIRIZADOS LTDA</text:p>
          </table:table-cell>
          <table:table-cell table:style-name="ce163" office:value-type="string">
            <text:p>INFRAESTRUTURA</text:p>
          </table:table-cell>
          <table:table-cell table:style-name="ce153" office:value-type="string">
            <text:p>AUX. DE LIMPEZA</text:p>
          </table:table-cell>
          <table:table-cell table:style-name="ce167" office:value-type="string">
            <text:p>SERVIÇO DE LIMPEZA E CONSERVAÇÃO PREDIAL</text:p>
          </table:table-cell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55" office:value-type="date" office:date-value="2015-12-01">
            <text:p>12/2015</text:p>
          </table:table-cell>
          <table:table-cell table:style-name="ce163" office:value-type="string">
            <text:p>SERCOSERV SERVIÇOS TERCEIRIZADOS LTDA</text:p>
          </table:table-cell>
          <table:table-cell table:style-name="ce163" office:value-type="string">
            <text:p>INFRAESTRUTURA</text:p>
          </table:table-cell>
          <table:table-cell table:style-name="ce153" office:value-type="string">
            <text:p>AUX. DE LIMPEZA</text:p>
          </table:table-cell>
          <table:table-cell table:style-name="ce167" office:value-type="string">
            <text:p>SERVIÇO DE LIMPEZA E CONSERVAÇÃO PREDIAL</text:p>
          </table:table-cell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55" office:value-type="date" office:date-value="2015-12-01">
            <text:p>12/2015</text:p>
          </table:table-cell>
          <table:table-cell table:style-name="ce163" office:value-type="string">
            <text:p>SERCOSERV SERVIÇOS TERCEIRIZADOS LTDA</text:p>
          </table:table-cell>
          <table:table-cell table:style-name="ce163" office:value-type="string">
            <text:p>INFRAESTRUTURA</text:p>
          </table:table-cell>
          <table:table-cell table:style-name="ce153" office:value-type="string">
            <text:p>AUX. DE LIMPEZA</text:p>
          </table:table-cell>
          <table:table-cell table:style-name="ce167" office:value-type="string">
            <text:p>SERVIÇO DE LIMPEZA E CONSERVAÇÃO PREDIAL</text:p>
          </table:table-cell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53"/>
          <table:table-cell table:style-name="ce157"/>
          <table:table-cell table:style-name="ce163"/>
          <table:table-cell table:style-name="ce153"/>
          <table:table-cell table:style-name="ce16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53" office:value-type="string">
            <text:p>07/15</text:p>
          </table:table-cell>
          <table:table-cell table:style-name="ce161" office:value-type="string">
            <text:p>CAMILO E GARCIA - EPP</text:p>
          </table:table-cell>
          <table:table-cell table:style-name="ce163" office:value-type="string">
            <text:p>INFRAESTRUTURA</text:p>
          </table:table-cell>
          <table:table-cell table:style-name="ce153" office:value-type="string">
            <text:p>MOTOQUEIRO</text:p>
          </table:table-cell>
          <table:table-cell table:style-name="ce163" office:value-type="string">
            <text:p>SERVIÇO DE MOTOFRETE</text:p>
          </table:table-cell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53"/>
          <table:table-cell table:style-name="ce157"/>
          <table:table-cell table:style-name="ce163"/>
          <table:table-cell table:style-name="ce153"/>
          <table:table-cell table:style-name="ce163"/>
          <table:table-cell table:style-name="ce149" table:number-columns-repeated="8"/>
          <table:table-cell table:number-columns-repeated="1011"/>
        </table:table-row>
        <table:table-row table:style-name="ro17">
          <table:table-cell table:style-name="ce153" office:value-type="string">
            <text:p>02/16</text:p>
          </table:table-cell>
          <table:table-cell table:style-name="ce162" office:value-type="string">
            <text:p>ALVES CORREIA SERVIÇOS, <text:s/>M. E </text:p>
            <text:p>CONS.LTDA - ME,</text:p>
          </table:table-cell>
          <table:table-cell table:style-name="ce166" office:value-type="string">
            <text:p>GERENCIA ADMINISTRATIVA E FINANCEIRA</text:p>
          </table:table-cell>
          <table:table-cell table:style-name="ce153" office:value-type="string">
            <text:p>RECEPCIONISTA</text:p>
          </table:table-cell>
          <table:table-cell table:style-name="ce152" office:value-type="string">
            <text:p>RECEPCIONAR, IDENTIFICAR, ORIENTAR E ENCAMINHAR O PÚBLICO EM GERAL, INCLUSIVE AUTORIDADES, PRESTANDO-LHES INFORMAÇÃO SOBRE A LOCALIZAÇÃO DAS UNIDADES E DE PESSOAS NAS DEPENDÊNCIAS DESTA SECRETARIA</text:p>
          </table:table-cell>
          <table:table-cell table:style-name="ce149" table:number-columns-repeated="8"/>
          <table:table-cell table:number-columns-repeated="1011"/>
        </table:table-row>
        <table:table-row table:style-name="ro17">
          <table:table-cell table:style-name="ce153" office:value-type="string">
            <text:p>02/16</text:p>
          </table:table-cell>
          <table:table-cell table:style-name="ce162" office:value-type="string">
            <text:p>ALVES CORREIA SERVIÇOS, <text:s/>M. E </text:p>
            <text:p>CONS.LTDA - ME,</text:p>
          </table:table-cell>
          <table:table-cell table:style-name="ce166" office:value-type="string">
            <text:p>DIRETORIA DE AUDITORIA, PRESTAÇÃO E TOMADA DE CONTAS</text:p>
          </table:table-cell>
          <table:table-cell table:style-name="ce153" office:value-type="string">
            <text:p>RECEPCIONISTA</text:p>
          </table:table-cell>
          <table:table-cell table:style-name="ce152" office:value-type="string">
            <text:p>RECEPCIONAR, IDENTIFICAR, ORIENTAR E ENCAMINHAR O PÚBLICO EM GERAL, INCLUSIVE AUTORIDADES, PRESTANDO-LHES INFORMAÇÃO SOBRE A LOCALIZAÇÃO DAS UNIDADES E DE PESSOAS NAS DEPENDÊNCIAS DESTA SECRETARIA</text:p>
          </table:table-cell>
          <table:table-cell table:style-name="ce149" table:number-columns-repeated="8"/>
          <table:table-cell table:number-columns-repeated="1011"/>
        </table:table-row>
        <table:table-row table:style-name="ro17">
          <table:table-cell table:style-name="ce153" office:value-type="string">
            <text:p>02/16</text:p>
          </table:table-cell>
          <table:table-cell table:style-name="ce162" office:value-type="string">
            <text:p>ALVES CORREIA SERVIÇOS, <text:s/>M. E </text:p>
            <text:p>CONS.LTDA - ME,</text:p>
          </table:table-cell>
          <table:table-cell table:style-name="ce166" office:value-type="string">
            <text:p>DIRETORIA DE INFORMAÇÕES ESTRATÉGICAS</text:p>
          </table:table-cell>
          <table:table-cell table:style-name="ce153" office:value-type="string">
            <text:p>RECEPCIONISTA</text:p>
          </table:table-cell>
          <table:table-cell table:style-name="ce152" office:value-type="string">
            <text:p>RECEPCIONAR, IDENTIFICAR, ORIENTAR E ENCAMINHAR O PÚBLICO EM GERAL, INCLUSIVE AUTORIDADES, PRESTANDO-LHES INFORMAÇÃO SOBRE A LOCALIZAÇÃO DAS UNIDADES E DE PESSOAS NAS DEPENDÊNCIAS DESTA SECRETARIA</text:p>
          </table:table-cell>
          <table:table-cell table:style-name="ce149" table:number-columns-repeated="8"/>
          <table:table-cell table:number-columns-repeated="1011"/>
        </table:table-row>
        <table:table-row table:style-name="ro17">
          <table:table-cell table:style-name="ce153" office:value-type="string">
            <text:p>02/16</text:p>
          </table:table-cell>
          <table:table-cell table:style-name="ce162" office:value-type="string">
            <text:p>ALVES CORREIA SERVIÇOS, <text:s/>M. E </text:p>
            <text:p>CONS.LTDA - ME,</text:p>
          </table:table-cell>
          <table:table-cell table:style-name="ce166" office:value-type="string">
            <text:p>DIRETORIA DE ORIENTAÇÃO AO GESTOR PÚBLICO</text:p>
          </table:table-cell>
          <table:table-cell table:style-name="ce153" office:value-type="string">
            <text:p>RECEPCIONISTA</text:p>
          </table:table-cell>
          <table:table-cell table:style-name="ce152" office:value-type="string">
            <text:p>RECEPCIONAR, IDENTIFICAR, ORIENTAR E ENCAMINHAR O PÚBLICO EM GERAL, INCLUSIVE AUTORIDADES, PRESTANDO-LHES INFORMAÇÃO SOBRE A LOCALIZAÇÃO DAS UNIDADES E DE PESSOAS NAS DEPENDÊNCIAS DESTA SECRETARIA</text:p>
          </table:table-cell>
          <table:table-cell table:style-name="ce149" table:number-columns-repeated="8"/>
          <table:table-cell table:number-columns-repeated="1011"/>
        </table:table-row>
        <table:table-row table:style-name="ro17">
          <table:table-cell table:style-name="ce153" office:value-type="string">
            <text:p>02/16</text:p>
          </table:table-cell>
          <table:table-cell table:style-name="ce162" office:value-type="string">
            <text:p>ALVES CORREIA SERVIÇOS, <text:s/>M. E </text:p>
            <text:p>CONS.LTDA - ME,</text:p>
          </table:table-cell>
          <table:table-cell table:style-name="ce166" office:value-type="string">
            <text:p>PORTARIA</text:p>
          </table:table-cell>
          <table:table-cell table:style-name="ce153" office:value-type="string">
            <text:p>RECEPCIONISTA</text:p>
          </table:table-cell>
          <table:table-cell table:style-name="ce152" office:value-type="string">
            <text:p>RECEPCIONAR, IDENTIFICAR, ORIENTAR E ENCAMINHAR O PÚBLICO EM GERAL, INCLUSIVE AUTORIDADES, PRESTANDO-LHES INFORMAÇÃO SOBRE A LOCALIZAÇÃO DAS UNIDADES E DE PESSOAS NAS DEPENDÊNCIAS DESTA SECRETARIA</text:p>
          </table:table-cell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53"/>
          <table:table-cell table:style-name="ce162"/>
          <table:table-cell table:style-name="ce163"/>
          <table:table-cell table:style-name="ce153"/>
          <table:table-cell table:style-name="ce163"/>
          <table:table-cell table:style-name="ce149" table:number-columns-repeated="8"/>
          <table:table-cell table:number-columns-repeated="1011"/>
        </table:table-row>
        <table:table-row table:style-name="ro17">
          <table:table-cell table:style-name="ce153" office:value-type="string">
            <text:p>03/16</text:p>
          </table:table-cell>
          <table:table-cell table:style-name="ce162" office:value-type="string">
            <text:p>CAMILO E GARCIA - EPP</text:p>
          </table:table-cell>
          <table:table-cell table:style-name="ce163" office:value-type="string">
            <text:p>INFRAESTRUTURA</text:p>
          </table:table-cell>
          <table:table-cell table:style-name="ce153" office:value-type="string">
            <text:p>ELETRICISTA</text:p>
          </table:table-cell>
          <table:table-cell table:style-name="ce163" office:value-type="string">
            <text:p>PRESTAÇÃO DOS SERVIÇOS DE MANUTENÇÃO PREDIAL, PREVENTIVA E CORRETIVA, INCLUINDO INSTALAÇÕES ELÉTRICAS NAS REDES ESTABILIZADAS, INSTALAÇÕES HIDRÁULICAS E PEQUENOS REPAROS DE CONSTRUÇÃO CIVIL, A SEREM EXECUTADOS NO PRÉDIO DA SCGE</text:p>
          </table:table-cell>
          <table:table-cell table:style-name="ce149" table:number-columns-repeated="8"/>
          <table:table-cell table:number-columns-repeated="1011"/>
        </table:table-row>
        <table:table-row table:style-name="ro17">
          <table:table-cell table:style-name="ce153" office:value-type="string">
            <text:p>03/16</text:p>
          </table:table-cell>
          <table:table-cell table:style-name="ce162" office:value-type="string">
            <text:p>CAMILO E GARCIA - EPP</text:p>
          </table:table-cell>
          <table:table-cell table:style-name="ce163" office:value-type="string">
            <text:p>INFRAESTRUTURA</text:p>
          </table:table-cell>
          <table:table-cell table:style-name="ce153" office:value-type="string">
            <text:p>AJUDANTE</text:p>
          </table:table-cell>
          <table:table-cell table:style-name="ce164" office:value-type="string">
            <text:p>PRESTAÇÃO DOS SERVIÇOS DE MANUTENÇÃO PREDIAL, PREVENTIVA E CORRETIVA, INCLUINDO INSTALAÇÕES ELÉTRICAS NAS REDES ESTABILIZADAS, INSTALAÇÕES HIDRÁULICAS E PEQUENOS REPAROS DE CONSTRUÇÃO CIVIL, A SEREM EXECUTADOS NO PRÉDIO DA SCGE</text:p>
          </table:table-cell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53"/>
          <table:table-cell table:style-name="ce157"/>
          <table:table-cell table:style-name="ce163"/>
          <table:table-cell table:style-name="ce153"/>
          <table:table-cell table:style-name="ce163"/>
          <table:table-cell table:style-name="ce149" table:number-columns-repeated="8"/>
          <table:table-cell table:number-columns-repeated="1011"/>
        </table:table-row>
        <table:table-row table:style-name="ro17">
          <table:table-cell table:style-name="ce153" office:value-type="string">
            <text:p>11/16</text:p>
          </table:table-cell>
          <table:table-cell table:style-name="ce162" office:value-type="string">
            <text:p>ALVES CORREIA SERVIÇOS, <text:s/>M. E </text:p>
            <text:p>CONS.LTDA - ME,</text:p>
          </table:table-cell>
          <table:table-cell table:style-name="ce166" office:value-type="string">
            <text:p>GERENCIA ADMINISTRATIVA E FINANCEIRA</text:p>
          </table:table-cell>
          <table:table-cell table:style-name="ce153" office:value-type="string">
            <text:p>RECEPCIONISTA</text:p>
          </table:table-cell>
          <table:table-cell table:style-name="ce152" office:value-type="string">
            <text:p>RECEPCIONAR, IDENTIFICAR, ORIENTAR E ENCAMINHAR O PÚBLICO EM GERAL, INCLUSIVE AUTORIDADES, PRESTANDO-LHES INFORMAÇÃO SOBRE A LOCALIZAÇÃO DAS UNIDADES E DE PESSOAS NAS DEPENDÊNCIAS DESTA SECRETARIA</text:p>
          </table:table-cell>
          <table:table-cell table:style-name="ce149" table:number-columns-repeated="8"/>
          <table:table-cell table:number-columns-repeated="1011"/>
        </table:table-row>
        <table:table-row table:style-name="ro17">
          <table:table-cell table:style-name="ce153" office:value-type="string">
            <text:p>11/16</text:p>
          </table:table-cell>
          <table:table-cell table:style-name="ce162" office:value-type="string">
            <text:p>ALVES CORREIA SERVIÇOS, <text:s/>M. E </text:p>
            <text:p>CONS.LTDA - ME,</text:p>
          </table:table-cell>
          <table:table-cell table:style-name="ce166" office:value-type="string">
            <text:p>DIRETORIA DE AUDITORIA, PRESTAÇÃO E TOMADA DE CONTAS</text:p>
          </table:table-cell>
          <table:table-cell table:style-name="ce153" office:value-type="string">
            <text:p>RECEPCIONISTA</text:p>
          </table:table-cell>
          <table:table-cell table:style-name="ce152" office:value-type="string">
            <text:p>RECEPCIONAR, IDENTIFICAR, ORIENTAR E ENCAMINHAR O PÚBLICO EM GERAL, INCLUSIVE AUTORIDADES, PRESTANDO-LHES INFORMAÇÃO SOBRE A LOCALIZAÇÃO DAS UNIDADES E DE PESSOAS NAS DEPENDÊNCIAS DESTA SECRETARIA</text:p>
          </table:table-cell>
          <table:table-cell table:style-name="ce149" table:number-columns-repeated="8"/>
          <table:table-cell table:number-columns-repeated="1011"/>
        </table:table-row>
        <table:table-row table:style-name="ro17">
          <table:table-cell table:style-name="ce153" office:value-type="string">
            <text:p>11/16</text:p>
          </table:table-cell>
          <table:table-cell table:style-name="ce162" office:value-type="string">
            <text:p>ALVES CORREIA SERVIÇOS, <text:s/>M. E </text:p>
            <text:p>CONS.LTDA - ME,</text:p>
          </table:table-cell>
          <table:table-cell table:style-name="ce166" office:value-type="string">
            <text:p>DIRETORIA DE INFORMAÇÕES ESTRATÉGICAS</text:p>
          </table:table-cell>
          <table:table-cell table:style-name="ce153" office:value-type="string">
            <text:p>RECEPCIONISTA</text:p>
          </table:table-cell>
          <table:table-cell table:style-name="ce152" office:value-type="string">
            <text:p>RECEPCIONAR, IDENTIFICAR, ORIENTAR E ENCAMINHAR O PÚBLICO EM GERAL, INCLUSIVE AUTORIDADES, PRESTANDO-LHES INFORMAÇÃO SOBRE A LOCALIZAÇÃO DAS UNIDADES E DE PESSOAS NAS DEPENDÊNCIAS DESTA SECRETARIA</text:p>
          </table:table-cell>
          <table:table-cell table:style-name="ce149" table:number-columns-repeated="8"/>
          <table:table-cell table:number-columns-repeated="1011"/>
        </table:table-row>
        <table:table-row table:style-name="ro17">
          <table:table-cell table:style-name="ce153" office:value-type="string">
            <text:p>11/16</text:p>
          </table:table-cell>
          <table:table-cell table:style-name="ce162" office:value-type="string">
            <text:p>ALVES CORREIA SERVIÇOS, <text:s/>M. E </text:p>
            <text:p>CONS.LTDA - ME,</text:p>
          </table:table-cell>
          <table:table-cell table:style-name="ce166" office:value-type="string">
            <text:p>DIRETORIA DE ORIENTAÇÃO AO GESTOR PÚBLICO</text:p>
          </table:table-cell>
          <table:table-cell table:style-name="ce153" office:value-type="string">
            <text:p>RECEPCIONISTA</text:p>
          </table:table-cell>
          <table:table-cell table:style-name="ce152" office:value-type="string">
            <text:p>RECEPCIONAR, IDENTIFICAR, ORIENTAR E ENCAMINHAR O PÚBLICO EM GERAL, INCLUSIVE AUTORIDADES, PRESTANDO-LHES INFORMAÇÃO SOBRE A LOCALIZAÇÃO DAS UNIDADES E DE PESSOAS NAS DEPENDÊNCIAS DESTA SECRETARIA</text:p>
          </table:table-cell>
          <table:table-cell table:style-name="ce149" table:number-columns-repeated="8"/>
          <table:table-cell table:number-columns-repeated="1011"/>
        </table:table-row>
        <table:table-row table:style-name="ro17">
          <table:table-cell table:style-name="ce153" office:value-type="string">
            <text:p>11/16</text:p>
          </table:table-cell>
          <table:table-cell table:style-name="ce162" office:value-type="string">
            <text:p>ALVES CORREIA SERVIÇOS, <text:s/>M. E </text:p>
            <text:p>CONS.LTDA - ME,</text:p>
          </table:table-cell>
          <table:table-cell table:style-name="ce166" office:value-type="string">
            <text:p>PORTARIA</text:p>
          </table:table-cell>
          <table:table-cell table:style-name="ce153" office:value-type="string">
            <text:p>RECEPCIONISTA</text:p>
          </table:table-cell>
          <table:table-cell table:style-name="ce152" office:value-type="string">
            <text:p>RECEPCIONAR, IDENTIFICAR, ORIENTAR E ENCAMINHAR O PÚBLICO EM GERAL, INCLUSIVE AUTORIDADES, PRESTANDO-LHES INFORMAÇÃO SOBRE A LOCALIZAÇÃO DAS UNIDADES E DE PESSOAS NAS DEPENDÊNCIAS DESTA SECRETARIA</text:p>
          </table:table-cell>
          <table:table-cell table:style-name="ce149" table:number-columns-repeated="8"/>
          <table:table-cell table:number-columns-repeated="1011"/>
        </table:table-row>
        <table:table-row table:style-name="ro17">
          <table:table-cell table:style-name="ce153" office:value-type="string">
            <text:p>02/16</text:p>
          </table:table-cell>
          <table:table-cell table:style-name="ce162" office:value-type="string">
            <text:p>ALVES CORREIA SERVIÇOS, <text:s/>M. E </text:p>
            <text:p>CONS.LTDA - ME,</text:p>
          </table:table-cell>
          <table:table-cell table:style-name="ce166" office:value-type="string">
            <text:p>GABINETE</text:p>
          </table:table-cell>
          <table:table-cell table:style-name="ce153" office:value-type="string">
            <text:p>RECEPCIONISTA</text:p>
          </table:table-cell>
          <table:table-cell table:style-name="ce152" office:value-type="string">
            <text:p>RECEPCIONAR, IDENTIFICAR, ORIENTAR E ENCAMINHAR O PÚBLICO EM GERAL, INCLUSIVE AUTORIDADES, PRESTANDO-LHES INFORMAÇÃO SOBRE A LOCALIZAÇÃO DAS UNIDADES E DE PESSOAS NAS DEPENDÊNCIAS DESTA SECRETARIA</text:p>
          </table:table-cell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56" office:value-type="string">
            <text:p>Observação: O Contrato de nº 02/2016 - Contratação dos Serviços de Recepção foi suspenso por medida judicial. Enquanto se aguarda a definição da justiça, foi deflagrado um processo de dispensa emergencial <text:s/>para contratação do mesmo serviço pelo periodo de 180 (cento e oitenta dias) - Contrato de nº 11/2016</text:p>
          </table:table-cell>
          <table:table-cell table:style-name="ce157" table:number-columns-repeated="2"/>
          <table:table-cell table:style-name="ce153"/>
          <table:table-cell table:style-name="ce157"/>
          <table:table-cell table:style-name="ce149" table:number-columns-repeated="8"/>
          <table:table-cell table:number-columns-repeated="1011"/>
        </table:table-row>
        <table:table-row table:style-name="ro4" table:number-rows-repeated="453">
          <table:table-cell table:style-name="ce100"/>
          <table:table-cell table:style-name="ce113" table:number-columns-repeated="2"/>
          <table:table-cell table:style-name="ce100"/>
          <table:table-cell table:style-name="ce113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1"/>
          <table:table-cell table:style-name="ce114" table:number-columns-repeated="2"/>
          <table:table-cell table:style-name="ce101"/>
          <table:table-cell table:style-name="ce114"/>
          <table:table-cell table:style-name="ce149" table:number-columns-repeated="8"/>
          <table:table-cell table:number-columns-repeated="1011"/>
        </table:table-row>
        <table:table-row table:style-name="ro4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49" table:number-columns-repeated="8"/>
          <table:table-cell table:number-columns-repeated="1011"/>
        </table:table-row>
        <table:table-row table:style-name="ro4" table:number-rows-repeated="1000">
          <table:table-cell table:style-name="ce103"/>
          <table:table-cell table:style-name="ce116" table:number-columns-repeated="2"/>
          <table:table-cell table:style-name="ce103"/>
          <table:table-cell table:style-name="ce116"/>
          <table:table-cell table:style-name="ce149" table:number-columns-repeated="8"/>
          <table:table-cell table:number-columns-repeated="1011"/>
        </table:table-row>
        <table:table-row table:style-name="ro9" table:number-rows-repeated="63216">
          <table:table-cell table:number-columns-repeated="1024"/>
        </table:table-row>
        <table:table-row table:style-name="ro10">
          <table:table-cell table:number-columns-repeated="1024"/>
        </table:table-row>
      </table:table>
      <table:database-ranges>
        <table:database-range table:name="__Anonymous_Sheet_DB__8" table:target-range-address="'Setembro - 2016'.A2:'Setembro - 2016'.E35" table:display-filter-buttons="true"/>
        <table:database-range table:name="__Anonymous_Sheet_DB__9" table:target-range-address="'Outubro - 2016'.A2:'Outubro - 2016'.E3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xmlns:loext="urn:org:documentfoundation:names:experimental:office:xmlns:loext:1.0" office:version="1.2" grddl:transformation="http://docs.oasis-open.org/office/1.2/xslt/odf2rdf.xsl">
  <office:font-face-decls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110P1" style:volatile="true"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110P2" style:volatile="true">
      <number:currency-symbol>$</number:currency-symbol>
      <number:text>-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0" number:min-integer-digits="1" number:grouping="true"/>
      <number:text> </number:text>
    </number:number-style>
    <number:number-style style:name="N114P1" style:volatile="true">
      <number:text> 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7P0" style:volatile="true">
      <number:currency-symbol>$</number:currency-symbol>
      <number:text> </number:text>
      <number:number number:decimal-places="2" number:min-integer-digits="1" number:grouping="true"/>
      <number:text> </number:text>
    </number:currency-style>
    <number:currency-style style:name="N117P1" style:volatile="true">
      <number:currency-symbol>$</number:currency-symbol>
      <number:text> (</number:text>
      <number:number number:decimal-places="2" number:min-integer-digits="1" number:grouping="true"/>
      <number:text>)</number:text>
    </number:currency-style>
    <number:currency-style style:name="N117P2" style:volatile="true">
      <number:currency-symbol>$</number:currency-symbol>
      <number:text>- </number:text>
    </number:currency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  (</number:text>
      <number:number number:decimal-places="2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21">
      <number:month/>
      <number:text>/</number:text>
      <number:day/>
      <number:text>/</number:text>
      <number:year number:style="long"/>
    </number:date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number-style style:name="N126">
      <number:scientific-number number:decimal-places="1" number:min-integer-digits="1" number:min-exponent-digits="1"/>
    </number:number-style>
    <number:date-style style:name="N127">
      <number:month/>
      <number:text>/</number:text>
      <number:year number:style="long"/>
    </number:date-style>
    <number:currency-style style:name="N12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29P0"/>
    </number:currency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0P0" style:volatile="true" number:language="pt" number:country="BR">
      <number:number number:decimal-places="2" number:min-integer-digits="1" number:grouping="true"/>
      <number:text> </number:text>
    </number:number-style>
    <number:number-style style:name="N5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5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5130" number:language="pt" number:country="BR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currency-style style:name="N10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7P0"/>
    </number:currency-style>
    <number:currency-style style:name="N10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8P0"/>
    </number:currency-style>
    <number:currency-style style:name="N10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date-style style:name="N10122" number:language="en" number:country="US">
      <number:month/>
      <number:text>/</number:text>
      <number:day/>
      <number:text>/</number:text>
      <number:year number:style="long"/>
    </number:date-style>
    <number:date-style style:name="N10123" number:language="en" number:country="US">
      <number:day/>
      <number:text>-</number:text>
      <number:month number:textual="true"/>
      <number:text>-</number:text>
      <number:year/>
    </number:date-style>
    <number:date-style style:name="N10124" number:language="en" number:country="US">
      <number:day/>
      <number:text>-</number:text>
      <number:month number:textual="true"/>
    </number:date-style>
    <number:date-style style:name="N10125" number:language="en" number:country="US">
      <number:month number:textual="true"/>
      <number:text>-</number:text>
      <number:year/>
    </number:date-style>
    <number:time-style style:name="N10126" number:language="en" number:country="US">
      <number:hours/>
      <number:text>:</number:text>
      <number:minute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8" number:language="en" number:country="US">
      <number:hours/>
      <number:text>:</number:text>
      <number:minutes number:style="long"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2P0" style:volatile="true" number:language="en" number:country="US">
      <number:number number: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7P0" style:volatile="true" number:language="en" number:country="US">
      <number:number number:decimal-places="0" number:min-integer-digits="1" number:grouping="true"/>
      <number:text> </number:text>
    </number:number-style>
    <number:number-style style:name="N10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10137P2" style:volatile="true" number:language="en" number:country="US">
      <number:text>- </number:text>
    </number:number-style>
    <number:text-style style:name="N10137" number:language="en" number:country="U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10140P2" style:volatile="true" number:language="en" number:country="US">
      <number:currency-symbol/>
      <number:text>- </number:text>
    </number:currency-style>
    <number:text-style style:name="N10140" number:language="en" number:country="U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3P0" style:volatile="true" number:language="en" number:country="US">
      <number:number number:decimal-places="2" number:min-integer-digits="1" number:grouping="true"/>
      <number:text> </number:text>
    </number:number-style>
    <number:number-style style:name="N10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10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10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20"/>
    <style:style style:name="Currency_20__5b_0_5d_" style:display-name="Currency [0]" style:family="table-cell" style:parent-style-name="Default" style:data-style-name="N114"/>
    <style:style style:name="Comma" style:family="table-cell" style:parent-style-name="Default" style:data-style-name="N117"/>
    <style:style style:name="Comma_20__5b_0_5d_" style:display-name="Comma [0]" style:family="table-cell" style:parent-style-name="Default" style:data-style-name="N110"/>
    <style:style style:name="ConditionalStyle_5f_1" style:display-name="ConditionalStyle_1" style:family="table-cell" style:parent-style-name="Default">
      <style:table-cell-properties fo:background-color="#b7e1cd" fo:border="non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1.27cm" fo:margin-bottom="1.27cm" fo:margin-left="1.905cm" fo:margin-right="1.905cm" style:print-page-order="ttb" style:first-page-number="continue" style:scale-to="100%" style:print="zero-value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5">15/06/2022</text:date>, <text:time>12:39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ópia_20_de_20_Mapa_20_Demonstrativo_20_Ter" style:display-name="PageStyle_Cópia de Mapa Demonstrativo T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2-06-15T12:39:04.32</dc:date>
    <meta:editing-duration>PT02H29M39S</meta:editing-duration>
    <meta:editing-cycles>27</meta:editing-cycles>
    <meta:generator>BrOffice.org/3.2$Win32 OpenOffice.org_project/320m12$Build-9483</meta:generator>
    <dc:creator>JULIO CEZAR CRUZ</dc:creator>
    <meta:document-statistic meta:table-count="12" meta:cell-count="1812" meta:object-count="0"/>
  </office:meta>
</office:document-meta>
</file>