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1C458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1C458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1C4587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1C4587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C4587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1C4587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1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1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1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7030A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7030A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7030A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1C458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1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#7030A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683cm"/>
    </style:style>
    <style:style style:name="co3" style:family="table-column">
      <style:table-column-properties fo:break-before="auto" style:column-width="3.89466666666667cm"/>
    </style:style>
    <style:style style:name="co4" style:family="table-column">
      <style:table-column-properties fo:break-before="auto" style:column-width="5.842cm"/>
    </style:style>
    <style:style style:name="co5" style:family="table-column">
      <style:table-column-properties fo:break-before="auto" style:column-width="4.36033333333333cm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2.94216666666667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8.74183333333333cm"/>
    </style:style>
    <style:style style:name="co11" style:family="table-column">
      <style:table-column-properties fo:break-before="auto" style:column-width="5.05883333333333cm"/>
    </style:style>
    <style:style style:name="co12" style:family="table-column">
      <style:table-column-properties fo:break-before="auto" style:column-width="2.18016666666667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1.735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7.85pt" style:use-optimal-row-height="false" fo:break-before="auto"/>
    </style:style>
    <style:style style:name="ro4" style:family="table-row">
      <style:table-row-properties style:row-height="124.2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88.5pt" style:use-optimal-row-height="false" fo:break-before="auto"/>
    </style:style>
    <style:style style:name="ro7" style:family="table-row">
      <style:table-row-properties style:row-height="82.8pt" style:use-optimal-row-height="true" fo:break-before="auto"/>
    </style:style>
    <style:style style:name="ro8" style:family="table-row">
      <style:table-row-properties style:row-height="55.2pt" style:use-optimal-row-height="tru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69pt" style:use-optimal-row-height="tru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151.8pt" style:use-optimal-row-height="true" fo:break-before="auto"/>
    </style:style>
    <style:style style:name="ro14" style:family="table-row">
      <style:table-row-properties style:row-height="123pt" style:use-optimal-row-height="false" fo:break-before="auto"/>
    </style:style>
    <style:style style:name="ro15" style:family="table-row">
      <style:table-row-properties style:row-height="125.2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EM EXECUÇÃO&quot;;&quot;CONCLUÍDO&quot;)">
          <table:help-message/>
          <table:error-message table:display="true"/>
        </table:content-validation>
        <table:content-validation table:name="val2" table:condition="of:cell-content-is-in-list(&quot;PRAZO&quot;;&quot;OUTROS&quot;;&quot;-&quot;)">
          <table:help-message/>
          <table:error-message/>
        </table:content-validation>
      </table:content-validations>
      <table:table table:name="AGOSTO_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 table:visibility="collapse"/>
        <table:table-column table:style-name="co13" table:number-columns-repeated="1010" table:default-cell-style-name="ce1"/>
        <table:table-column table:style-name="co14" table:default-cell-style-name="ce1"/>
        <table:table-column table:style-name="co15" table:number-columns-repeated="15359" table:default-cell-style-name="ce1"/>
        <table:table-row table:style-name="ro1">
          <table:table-cell table:number-columns-spanned="1" table:number-rows-spanned="3" table:style-name="ce48"/>
          <table:table-cell office:value-type="string" table:number-columns-spanned="11" table:number-rows-spanned="1" table:style-name="ce49">
            <text:p>GOVERNO DO ESTADO DE PERNAMBUCO</text:p>
          </table:table-cell>
          <table:covered-table-cell table:number-columns-repeated="10"/>
          <table:table-cell table:style-name="ce2"/>
          <table:table-cell table:style-name="ce3"/>
          <table:table-cell table:number-columns-repeated="16370"/>
        </table:table-row>
        <table:table-row table:style-name="ro2">
          <table:covered-table-cell/>
          <table:table-cell office:value-type="string" table:number-columns-spanned="11" table:number-rows-spanned="1" table:style-name="ce49">
            <text:p>JUNTA COMERCIAL DO ESTADO DE PERNAMBUCO – JUCEPE</text:p>
          </table:table-cell>
          <table:covered-table-cell table:number-columns-repeated="10"/>
          <table:table-cell table:style-name="ce2"/>
          <table:table-cell table:style-name="ce3"/>
          <table:table-cell table:number-columns-repeated="16370"/>
        </table:table-row>
        <table:table-row table:style-name="ro2">
          <table:covered-table-cell/>
          <table:table-cell office:value-type="string" table:number-columns-spanned="11" table:number-rows-spanned="1" table:style-name="ce49">
            <text:p>ANEXO VI - MAPA DE ACORDOS DE COOPERAÇÃO TÉCNICA (ITEM 9.3 DO ANEXO I, DA PORTARIA SCGE No 12/2020)</text:p>
          </table:table-cell>
          <table:covered-table-cell table:number-columns-repeated="10"/>
          <table:table-cell table:style-name="ce2"/>
          <table:table-cell table:style-name="ce3"/>
          <table:table-cell table:number-columns-repeated="16370"/>
        </table:table-row>
        <table:table-row table:style-name="ro3">
          <table:table-cell office:value-type="string" table:style-name="ce4">
            <office:annotation draw:style-name="a0" svg:x="0.975in" svg:y="0.65in" svg:width="3.125in" svg:height="0.208333333333333in">
              <dc:creator/>
              <text:p>NÚMERO DO ACORDO DE COOPERAÇÃO TÉCNICA. EX. 002, 046, 124, ETC.</text:p>
            </office:annotation>
            <text:p>Nº DO ACORDO [3]</text:p>
          </table:table-cell>
          <table:table-cell office:value-type="string" table:style-name="ce4">
            <office:annotation draw:style-name="a1" svg:x="1.84166666666667in" svg:y="0.65in" svg:width="4.075in" svg:height="0.208333333333333in">
              <dc:creator/>
              <text:p>ANO DE CELEBRAÇÃO DO ACORDO DE COOPERAÇÃO TÉCNICA. EX. 2016, 2019, 2021, ETC.</text:p>
            </office:annotation>
            <text:p>ANO DO ACORDO [4]</text:p>
          </table:table-cell>
          <table:table-cell office:value-type="string" table:style-name="ce5">
            <office:annotation draw:style-name="a2" svg:x="2.75833333333333in" svg:y="0.65in" svg:width="3.8in" svg:height="0.208333333333333in">
              <dc:creator/>
              <text:p>NÚMERO DE ORDEM DO TERMO ADITIVO. EX. 1º, 2º, ETC.</text:p>
            </office:annotation>
            <text:p>TERMO ADITIVO [5]</text:p>
          </table:table-cell>
          <table:table-cell office:value-type="string" table:style-name="ce5">
            <office:annotation draw:style-name="a3" svg:x="3.675in" svg:y="0.575in" svg:width="4.65in" svg:height="0.6in">
              <dc:creator/>
              <text:p>LISTA SUSPENSA.</text:p>
              <text:p>* TERMO ADITIVO DE PRAZO (SEMPRE QUE HOUVER TA DE PRAZO, AJUSTAR INFORMAÇÃO DO FIM DA VIGÊNCIA - CAMPO [12] ); OU</text:p>
              <text:p>* OUTROS TERMOS ADITIVOS, COMO EXEMPLO, REAJUSTE DE METAS, ALTERAÇÃO DE DISPOSITIVOS DO CONVÊNIO, ETC.</text:p>
            </office:annotation>
            <text:p>TIPO DO TERMO ADITIVO [6]</text:p>
          </table:table-cell>
          <table:table-cell office:value-type="string" table:style-name="ce6">
            <office:annotation draw:style-name="a4" svg:x="4.95in" svg:y="0.508333333333333in" svg:width="3.375in" svg:height="0.491666666666667in">
              <dc:creator/>
              <text:p>SIGLA DO ÓRGÃO OU ENTIDADE DA ADMINISTRAÇÃO PÚBLICA ESTADUAL, DIRETA OU INDIRETA, PARTICIPANTE DO ACORDO DE COOPERAÇÃO TÉCNICA, PARA A CONSECUÇÃO DE FINALIDADES DE INTERESSE PÚBLICO E RECÍPROCO QUE NÃO ENVOLVAM A TRANSFERÊNCIA DE RECURSOS FINANCEIROS. EX. SEE, SES, SDS, ETC.</text:p>
            </office:annotation>
            <text:p>PARTÍCIPE ESTADUAL [7]</text:p>
          </table:table-cell>
          <table:table-cell office:value-type="string" table:style-name="ce6">
            <office:annotation draw:style-name="a5" svg:x="5.60833333333333in" svg:y="0.575in" svg:width="3.05in" svg:height="0.6in">
              <dc:creator/>
              <text:p>CNPJ DO ÓRGÃO OU ENTIDADE DA ADMINISTRAÇÃO PÚBLICA ESTADUAL, DIRETA OU INDIRETA, PARTICIPANTE DO ACORDO DE COOPERAÇÃO TÉCNICA.</text:p>
              <text:p/>
              <text:p>INSERIR NÚMERO SEM PONTO, TRAÇO OU QUALQUER OUTRO CARACTERE. EX. 8637373000180.</text:p>
            </office:annotation>
            <text:p>CNPJ DO</text:p>
            <text:p>PARTÍCIPE ESTADUAL [8]</text:p>
          </table:table-cell>
          <table:table-cell office:value-type="string" table:style-name="ce7">
            <office:annotation draw:style-name="a6" svg:x="6.54166666666667in" svg:y="0.566666666666667in" svg:width="3.2in" svg:height="0.383333333333333in">
              <dc:creator/>
              <text:p>NOME DO(S) ÓRGÃO(S) OU ENTIDADE(S) DA ADMINISTRAÇÃO PÚBLICA, DIRETA OU INDIRETA, DE QUALQUER ESFERA DE GOVERNO OU CONSÓRCIO(S) PÚBLICO(S) COM O QUAL CELEBRA ACORDO DE COOPERAÇÃO TÉCNICA COM O PARTÍCIPE ESTADUAL. INSERIR UMA LINHA PARA CADA PARTÍCIPE.</text:p>
            </office:annotation>
            <text:p>OUTROS PARTÍCIPES [9]</text:p>
          </table:table-cell>
          <table:table-cell office:value-type="string" table:style-name="ce6">
            <office:annotation draw:style-name="a7" svg:x="7.96666666666667in" svg:y="0.575in" svg:width="4.875in" svg:height="0.6in">
              <dc:creator/>
              <text:p>CNPJ DO(S) ÓRGÃO(S) OU ENTIDADE(S) DA ADMINISTRAÇÃO PÚBLICA, DIRETA OU INDIRETA, DE QUALQUER ESFERA DE GOVERNO OU CONSÓRCIO(S) PÚBLICO(S) COM O QUAL CELEBRA ACORDO DE COOPERAÇÃO TÉCNICA COM O PARTÍCIPE ESTADUAL.</text:p>
              <text:p/>
              <text:p>INSERIR NÚMERO SEM PONTO, TRAÇO OU QUALQUER OUTRO CARACTERE. EX. 11431327000134.</text:p>
            </office:annotation>
            <text:p>CNPJ DOS OUTROS PARTÍCIPES [10]</text:p>
          </table:table-cell>
          <table:table-cell office:value-type="string" table:style-name="ce5">
            <office:annotation draw:style-name="a8" svg:x="8.3in" svg:y="0.65in" svg:width="4.54166666666667in" svg:height="0.333333333333333in">
              <dc:creator/>
              <text:p>DATA DO INÍCIO DA VIGÊNCIA DO ACORDO DE COOPERAÇÃO TÉCNICA.</text:p>
              <text:p>FORMATO: DD/MM/AAAA.</text:p>
            </office:annotation>
            <text:p>INÍCIO DA VIGÊNCIA [11]</text:p>
          </table:table-cell>
          <table:table-cell office:value-type="string" table:style-name="ce5">
            <office:annotation draw:style-name="a9" svg:x="8.94166666666667in" svg:y="0.633333333333333in" svg:width="3.9in" svg:height="0.491666666666667in">
              <dc:creator/>
              <text:p>FIM DO PERÍODO DE VIGÊNCIA DO ACORDO DE COOPERAÇÃO TÉCNICA (SEMPRE QUE HOUVER UM ADITIVO DE PRAZO, ESSA DATA DEVERÁ SER ALTERADA).</text:p>
              <text:p/>
              <text:p>FORMATO: DD/MM/AAAA.</text:p>
            </office:annotation>
            <text:p>FIM DA VIGÊNCIA [12]</text:p>
          </table:table-cell>
          <table:table-cell office:value-type="string" table:style-name="ce6">
            <office:annotation draw:style-name="a10" svg:x="11.65in" svg:y="0in" svg:width="1.19166666666667in" svg:height="1.5in">
              <dc:creator/>
              <text:p>DESCRIÇÃO RESUMIDA DO OBJETO DO ACORDO DE COOPERAÇÃO TÉCNICA. EX. INTEGRAÇÃO DOS CONVENENTES, VISANDO, EM REGIME DE COLABORAÇÃO RECÍPROCA, PROPICIAR AOS CIDADÃOS CANAIS DE COMUNICAÇÃO COM A ADMINISTRAÇÃO PÚBLICA, IMPLEMENTANDO PROCEDIMENTOS PARA RECEPCIONAR REIVINDICAÇÕES, RECLAMAÇÕES, DENÚNCIAS E SUGESTÕES QUE PERMITAM A ADOÇÃO DE MEDIDAS CAPAZES DE MELHORAR A PRESTAÇÃO DE SERVIÇOS PELOS PODERES EXECUTIVO E JUDICIÁRIO DO ESTADO DE PERNAMBUCO.</text:p>
            </office:annotation>
            <text:p>OBJETO [13]</text:p>
          </table:table-cell>
          <table:table-cell office:value-type="string" table:style-name="ce6">
            <office:annotation draw:style-name="a11" svg:x="11.65in" svg:y="0.583333333333333in" svg:width="1.19166666666667in" svg:height="0.833333333333333in">
              <dc:creator/>
              <text:p>LISTA SUSPENSA. SITUAÇÃO DO ACORDO DE COOPERAÇÃO TÉCNICA:</text:p>
              <text:p>EM EXECUÇÃO,</text:p>
              <text:p>CONCLUÍDO.</text:p>
              <text:p/>
              <text:p/>
            </office:annotation>
            <text:p>SITUAÇÃO DO CONVÊNIO [14]</text:p>
          </table:table-cell>
          <table:table-cell office:value-type="string" table:style-name="ce8">
            <text:p>CAUSA RAIZ</text:p>
          </table:table-cell>
          <table:table-cell office:value-type="string" table:style-name="ce8">
            <text:p>CONTAR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S/Nº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1">
            <text:p>-</text:p>
          </table:table-cell>
          <table:table-cell office:value-type="string" table:style-name="ce11">
            <text:p><text:s/>SECRETARIA DA MICRO E PEQUENA EMPRESA DE PE</text:p>
          </table:table-cell>
          <table:table-cell office:value-type="float" office:value="20420633000166" table:style-name="ce12">
            <text:p>20420633000166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4-09-15T00:00:00" table:style-name="ce13">
            <text:p>15/09/2014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COOP. TÉCNICA COM O INTUITO DE SEREM OFERECIDOS TODOS OS SERVIÇOS DA JUCEPE, NAS UNIDADES DE ATENDIMENTO DA SECRETARIA DO TRABALHO, EMPREGO E QUALIFICAÇÃO, DENOMINADAS DE "EXPRESSO EMPREENDEDOR", POR MEIO DA DISPONIBILIZAÇÃO DE PESSOAL ESPECIALIZADO E DO ACESSO AO BANCO DE DADOS DA JUCEPE.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4"/>
          <table:table-cell table:number-columns-repeated="16370"/>
        </table:table-row>
        <table:table-row table:style-name="ro4">
          <table:table-cell office:value-type="string" table:style-name="ce9">
            <text:p>S/Nº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1º</text:p>
          </table:table-cell>
          <table:table-cell office:value-type="string" table:content-validation-name="val2" table:style-name="ce11">
            <text:p>PRAZO</text:p>
          </table:table-cell>
          <table:table-cell office:value-type="string" table:style-name="ce11">
            <text:p><text:s/>SETEQ</text:p>
          </table:table-cell>
          <table:table-cell office:value-type="float" office:value="8693255000200" table:style-name="ce12">
            <text:p>8693255000200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9-09-20T00:00:00" table:style-name="ce13">
            <text:p>20/09/2019</text:p>
          </table:table-cell>
          <table:table-cell office:value-type="date" office:date-value="2024-09-14T00:00:00" table:style-name="ce13">
            <text:p>14/09/2024</text:p>
          </table:table-cell>
          <table:table-cell office:value-type="string" table:style-name="ce10">
            <text:p>COOP. TÉCNICA COM O INTUITO DE SEREM OFERECIDOS TODOS OS SERVIÇOS DA JUCEPE, NAS UNIDADES DE ATENDIMENTO DA SECRETARIA DO TRABALHO, EMPREGO E QUALIFICAÇÃO, DENOMINADAS DE "EXPRESSO EMPREENDEDOR", POR MEIO DA DISPONIBILIZAÇÃO DE PESSOAL ESPECIALIZADO E DO ACESSO AO BANCO DE DADOS DA JUCEPE.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4"/>
          <table:table-cell table:number-columns-repeated="16370"/>
        </table:table-row>
        <table:table-row table:style-name="ro5">
          <table:table-cell office:value-type="string" table:style-name="ce9">
            <text:p>12.192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1">
            <text:p>-</text:p>
          </table:table-cell>
          <table:table-cell office:value-type="string" table:style-name="ce11">
            <text:p>TRT 6ª REGIÃO</text:p>
          </table:table-cell>
          <table:table-cell office:value-type="float" office:value="2566224000190" table:style-name="ce15">
            <text:p>2566224000190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7-09-12T00:00:00" table:style-name="ce13">
            <text:p>12/09/2017</text:p>
          </table:table-cell>
          <table:table-cell office:value-type="date" office:date-value="2022-09-11T00:00:00" table:style-name="ce13">
            <text:p>11/09/2022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office:value-type="string" table:style-name="ce9">
            <text:p>S/Nº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RECEITA FEDERAL</text:p>
          </table:table-cell>
          <table:table-cell office:value-type="float" office:value="394460005887" table:style-name="ce15">
            <text:p>394460005887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1-09-29T00:00:00" table:style-name="ce13">
            <text:p>29/09/2011</text:p>
          </table:table-cell>
          <table:table-cell office:value-type="string" table:style-name="ce13">
            <text:p>INDETERMINADO</text:p>
          </table:table-cell>
          <table:table-cell office:value-type="string" table:style-name="ce10">
            <text:p>COOP. TÉCNICA VISANDO INTEGRAÇÃO DE 4 CADASTROS, AO INTERCAMBIO DE INFORMAÇÕES ENTRE O CADASTRO SINCRONIZADO NACIONAL E O SISTEMA APLICATIVO DE INTEGRAÇÃO ESTADUAL.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7">
          <table:table-cell office:value-type="string" table:style-name="ce9">
            <text:p>15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SEFAZ - C-SAFI<text:s/></text:p>
          </table:table-cell>
          <table:table-cell office:value-type="float" office:value="10572014000133" table:style-name="ce15">
            <text:p>10572014000133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7-05-10T00:00:00" table:style-name="ce13">
            <text:p>10/05/2017</text:p>
          </table:table-cell>
          <table:table-cell office:value-type="date" office:date-value="2022-05-09T00:00:00" table:style-name="ce13">
            <text:p>09/05/2022</text:p>
          </table:table-cell>
          <table:table-cell office:value-type="string" table:style-name="ce10">
            <text:p>CESSÃO DE USO E FORMA GRATUITA, DE PARTE DO IMÓVEL SITUADO EM ARCOVERDE, E SOB DOMINIO DA SECRETARIA DA FAZENDA, PARA QUE SIRVA DE INSTALAÇÃO DO POSTO DE SERVIÇO DA JUCEPE.</text:p>
          </table:table-cell>
          <table:table-cell office:value-type="string" table:content-validation-name="val1" table:style-name="ce10">
            <text:p>CONCLUÍDO</text:p>
          </table:table-cell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string" table:style-name="ce9">
            <text:p>S/Nº<text:s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UNIÃO USO IMÓVEL GRATUITO-PETROLINA</text:p>
          </table:table-cell>
          <table:table-cell office:value-type="float" office:value="489828002280" table:style-name="ce15">
            <text:p>489828002280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7-08-15T00:00:00" table:style-name="ce13">
            <text:p>15/08/2017</text:p>
          </table:table-cell>
          <table:table-cell office:value-type="date" office:date-value="2032-08-14T00:00:00" table:style-name="ce13">
            <text:p>14/08/2032</text:p>
          </table:table-cell>
          <table:table-cell office:value-type="string" table:style-name="ce10">
            <text:p>CESSÃO DE USO E FORMA GRATUITA DE PARTE DO IMÓVEL SITUADO EM PETROLINA,UTILIZADO COMO <text:s/>ESCRITÓRIO REGIONAL DA JUCEPE.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9">
          <table:table-cell office:value-type="string" table:number-columns-spanned="1" table:number-rows-spanned="2" table:style-name="ce50">
            <text:p>02</text:p>
          </table:table-cell>
          <table:table-cell office:value-type="float" office:value="2013" table:number-columns-spanned="1" table:number-rows-spanned="2" table:style-name="ce51">
            <text:p>2013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number-columns-spanned="1" table:number-rows-spanned="2" table:style-name="ce52">
            <text:p>CONVÊNIO SERRA TALHADA</text:p>
          </table:table-cell>
          <table:table-cell office:value-type="float" office:value="10282945000105" table:number-columns-spanned="1" table:number-rows-spanned="2" table:style-name="ce53">
            <text:p>10282945000105<text:s text:c="4"/></text:p>
          </table:table-cell>
          <table:table-cell office:value-type="string" table:number-columns-spanned="1" table:number-rows-spanned="2" table:style-name="ce52">
            <text:p>-</text:p>
          </table:table-cell>
          <table:table-cell office:value-type="string" table:number-columns-spanned="1" table:number-rows-spanned="2" table:style-name="ce52">
            <text:p>-</text:p>
          </table:table-cell>
          <table:table-cell office:value-type="date" office:date-value="2013-02-01T00:00:00" table:style-name="ce13">
            <text:p>01/02/2013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number-columns-spanned="1" table:number-rows-spanned="2" table:style-name="ce51">
            <text:p>COOP. TÉCNICA A INSTALAÇÃO E REGULAMENTAÇÃO PARA FUNCIONAMENTO DE UM POSTO DE ATENDIMENTO DA JUCEPE NO MUNICIPIO DE SERRA TALHADA.</text:p>
          </table:table-cell>
          <table:table-cell office:value-type="string" table:number-columns-spanned="1" table:number-rows-spanned="2" table:content-validation-name="val1" table:style-name="ce51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10">
          <table:covered-table-cell/>
          <table:covered-table-cell/>
          <table:table-cell office:value-type="string" table:style-name="ce11">
            <text:p>1º</text:p>
          </table:table-cell>
          <table:table-cell office:value-type="string" table:content-validation-name="val2" table:style-name="ce16">
            <text:p>PRAZO</text:p>
          </table:table-cell>
          <table:covered-table-cell/>
          <table:covered-table-cell/>
          <table:covered-table-cell/>
          <table:covered-table-cell/>
          <table:table-cell office:value-type="date" office:date-value="2018-01-02T00:00:00" table:style-name="ce13">
            <text:p>02/01/2018</text:p>
          </table:table-cell>
          <table:table-cell office:value-type="date" office:date-value="2023-01-01T00:00:00" table:style-name="ce13">
            <text:p>01/01/2023</text:p>
          </table:table-cell>
          <table:covered-table-cell/>
          <table:covered-table-cell/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9">
            <text:p>01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IPEM</text:p>
          </table:table-cell>
          <table:table-cell office:value-type="float" office:value="10975589000105" table:style-name="ce15">
            <text:p>10975589000105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8-01-23T00:00:00" table:style-name="ce13">
            <text:p>23/01/2018</text:p>
          </table:table-cell>
          <table:table-cell office:value-type="date" office:date-value="2023-01-22T00:00:00" table:style-name="ce13">
            <text:p>22/01/2023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9">
            <text:p>04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<text:s/>SETEC</text:p>
          </table:table-cell>
          <table:table-cell office:value-type="float" office:value="394494003313" table:style-name="ce15">
            <text:p>394494003313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8-05-29T00:00:00" table:style-name="ce13">
            <text:p>29/05/2018</text:p>
          </table:table-cell>
          <table:table-cell office:value-type="date" office:date-value="2023-05-28T00:00:00" table:style-name="ce13">
            <text:p>28/05/2023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9">
            <text:p>03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SEFAZ</text:p>
          </table:table-cell>
          <table:table-cell office:value-type="float" office:value="10572014000133" table:style-name="ce15">
            <text:p>10572014000133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8-05-10T00:00:00" table:style-name="ce13">
            <text:p>10/05/2018</text:p>
          </table:table-cell>
          <table:table-cell office:value-type="date" office:date-value="2023-05-09T00:00:00" table:style-name="ce13">
            <text:p>09/05/2023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9">
            <text:p>05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<text:s/>PRF5/AGU/PGF</text:p>
          </table:table-cell>
          <table:table-cell office:value-type="float" office:value="5489410000323" table:style-name="ce15">
            <text:p>5489410000323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8-07-18T00:00:00" table:style-name="ce13">
            <text:p>18/07/2018</text:p>
          </table:table-cell>
          <table:table-cell office:value-type="date" office:date-value="2023-07-17T00:00:00" table:style-name="ce13">
            <text:p>17/07/2023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9">
            <text:p>06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<text:s/>DINTEL PC/PE</text:p>
          </table:table-cell>
          <table:table-cell office:value-type="float" office:value="10572063001814" table:style-name="ce15">
            <text:p>10572063001814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8-08-24T00:00:00" table:style-name="ce13">
            <text:p>24/08/2018</text:p>
          </table:table-cell>
          <table:table-cell office:value-type="date" office:date-value="2023-08-23T00:00:00" table:style-name="ce13">
            <text:p>23/08/2023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9">
            <text:p>07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JFPE</text:p>
          </table:table-cell>
          <table:table-cell office:value-type="float" office:value="5441804000140" table:style-name="ce15">
            <text:p>5441804000140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8-09-05T00:00:00" table:style-name="ce13">
            <text:p>05/09/2018</text:p>
          </table:table-cell>
          <table:table-cell office:value-type="date" office:date-value="2023-09-04T00:00:00" table:style-name="ce13">
            <text:p>04/09/2023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11">
          <table:table-cell office:value-type="string" table:style-name="ce9">
            <text:p>08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MUNICÍPIO DE PETROLÂNDIA</text:p>
          </table:table-cell>
          <table:table-cell office:value-type="float" office:value="10106235000116" table:style-name="ce15">
            <text:p>10106235000116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8-11-05T00:00:00" table:style-name="ce13">
            <text:p>05/11/2018</text:p>
          </table:table-cell>
          <table:table-cell office:value-type="date" office:date-value="2023-11-04T00:00:00" table:style-name="ce13">
            <text:p>04/11/2023</text:p>
          </table:table-cell>
          <table:table-cell office:value-type="string" table:style-name="ce10">
            <text:p>CONVENIO DE COOPERAÇÃO TÉCNICA A INSTALAÇÃO E REGULAMENTAÇÃO PARA FUNCIONAMENTO DE UM POSTO DE SERVIÇO DA JUCEPE, NO MUNICIPIO DE PETROLÂNDIA.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string" table:style-name="ce9">
            <text:p>1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MUNICÍPIO DE GOIANA</text:p>
          </table:table-cell>
          <table:table-cell office:value-type="float" office:value="10150043000107" table:style-name="ce15">
            <text:p>10150043000107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8-10-30T00:00:00" table:style-name="ce13">
            <text:p>30/10/2018</text:p>
          </table:table-cell>
          <table:table-cell office:value-type="date" office:date-value="2023-10-29T00:00:00" table:style-name="ce13">
            <text:p>29/10/2023</text:p>
          </table:table-cell>
          <table:table-cell office:value-type="string" table:style-name="ce10">
            <text:p>COOPERAÇÃO TÉCNICA, A INSTALAÇÃO E REGULAMENTAÇÃO PARA FUNCIONAMENTO DE UM POSTO DE SERVIÇO DA JUCEPE, NO MUNICIPIO DE GOIANA.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9">
            <text:p>09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MUNICIPIO JABOATÃO DOS GUARARAPES</text:p>
          </table:table-cell>
          <table:table-cell office:value-type="float" office:value="1037767900196" table:style-name="ce15">
            <text:p>1037767900196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8-11-21T00:00:00" table:style-name="ce13">
            <text:p>21/11/2018</text:p>
          </table:table-cell>
          <table:table-cell office:value-type="date" office:date-value="2023-11-20T00:00:00" table:style-name="ce13">
            <text:p>20/11/2023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9">
            <text:p>11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PREFEITURA MUNICIPAL DE PAULISTA</text:p>
          </table:table-cell>
          <table:table-cell office:value-type="float" office:value="10408839000117" table:style-name="ce15">
            <text:p>10408839000117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8-12-28T00:00:00" table:style-name="ce13">
            <text:p>28/12/2018</text:p>
          </table:table-cell>
          <table:table-cell office:value-type="date" office:date-value="2023-12-27T00:00:00" table:style-name="ce13">
            <text:p>27/12/2023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9">
            <text:p>01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PGE</text:p>
          </table:table-cell>
          <table:table-cell office:value-type="float" office:value="35329242000108" table:style-name="ce15">
            <text:p>35329242000108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9-03-21T00:00:00" table:style-name="ce13">
            <text:p>21/03/2019</text:p>
          </table:table-cell>
          <table:table-cell office:value-type="date" office:date-value="2024-03-20T00:00:00" table:style-name="ce13">
            <text:p>20/03/2024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9">
            <text:p>02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MPF - PROCURADORIA REGIONAL DA REPÚBLICA DA 5ª REGIÃO</text:p>
          </table:table-cell>
          <table:table-cell office:value-type="float" office:value="26989715005929" table:style-name="ce15">
            <text:p>26989715005929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9-04-08T00:00:00" table:style-name="ce13">
            <text:p>08/04/2019</text:p>
          </table:table-cell>
          <table:table-cell office:value-type="date" office:date-value="2024-04-07T00:00:00" table:style-name="ce13">
            <text:p>07/04/2024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9">
            <text:p>03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UNIÃO - ABIN</text:p>
          </table:table-cell>
          <table:table-cell office:value-type="float" office:value="1175497000141" table:style-name="ce15">
            <text:p>1175497000141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9-05-07T00:00:00" table:style-name="ce13">
            <text:p>07/05/2019</text:p>
          </table:table-cell>
          <table:table-cell office:value-type="date" office:date-value="2024-05-06T00:00:00" table:style-name="ce13">
            <text:p>06/05/2024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9">
            <text:p>04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MPF/PROCURADORIA DA REPÚBLICA EM PERNAMBUCO</text:p>
          </table:table-cell>
          <table:table-cell office:value-type="float" office:value="26989715002156" table:style-name="ce15">
            <text:p>26989715002156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9-06-07T00:00:00" table:style-name="ce13">
            <text:p>07/06/2019</text:p>
          </table:table-cell>
          <table:table-cell office:value-type="date" office:date-value="2024-06-06T00:00:00" table:style-name="ce13">
            <text:p>06/06/2024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9">
            <text:p>05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<text:s/>CIIDS</text:p>
          </table:table-cell>
          <table:table-cell office:value-type="float" office:value="2960040000100" table:style-name="ce15">
            <text:p>2960040000100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9-06-25T00:00:00" table:style-name="ce13">
            <text:p>25/06/2019</text:p>
          </table:table-cell>
          <table:table-cell office:value-type="date" office:date-value="2024-06-24T00:00:00" table:style-name="ce13">
            <text:p>24/06/2024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9">
            <text:p>06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MUNICÍPIO DO CABO DE SANTO AGOSTINHO</text:p>
          </table:table-cell>
          <table:table-cell office:value-type="float" office:value="11294000162" table:style-name="ce10">
            <text:p>1129400016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9-08-05T00:00:00" table:style-name="ce13">
            <text:p>05/08/2019</text:p>
          </table:table-cell>
          <table:table-cell office:value-type="date" office:date-value="2024-08-04T00:00:00" table:style-name="ce13">
            <text:p>04/08/2024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9">
            <text:p>07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ADDIPER</text:p>
          </table:table-cell>
          <table:table-cell office:value-type="float" office:value="10848646000187" table:style-name="ce15">
            <text:p>10848646000187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9-08-12T00:00:00" table:style-name="ce13">
            <text:p>12/08/2019</text:p>
          </table:table-cell>
          <table:table-cell office:value-type="date" office:date-value="2024-08-11T00:00:00" table:style-name="ce13">
            <text:p>11/08/2024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12">
          <table:table-cell office:value-type="string" table:style-name="ce9">
            <text:p>08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<text:s/>FENAJU</text:p>
          </table:table-cell>
          <table:table-cell office:value-type="float" office:value="37985769000116" table:style-name="ce15">
            <text:p>37985769000116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9-08-26T00:00:00" table:style-name="ce13">
            <text:p>26/08/2019</text:p>
          </table:table-cell>
          <table:table-cell office:value-type="date" office:date-value="2024-08-25T00:00:00" table:style-name="ce13">
            <text:p>25/08/2024</text:p>
          </table:table-cell>
          <table:table-cell office:value-type="string" table:style-name="ce10">
            <text:p>CONJUÇÕES DE ESFORÇOS ENTRE OS CONVENIADOS <text:s/>PARA A CONTRIBUIÇÃO <text:s/>DE REPRESENTAÇÃO , A QUAL SERÁ LIBERADA <text:s/>EM PARCELA ÚNICA À FENAJU.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9">
            <text:p>09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DEPATRI</text:p>
          </table:table-cell>
          <table:table-cell office:value-type="float" office:value="10572060003434" table:style-name="ce15">
            <text:p>10572060003434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9-09-23T00:00:00" table:style-name="ce13">
            <text:p>23/09/2019</text:p>
          </table:table-cell>
          <table:table-cell office:value-type="date" office:date-value="2024-09-22T00:00:00" table:style-name="ce13">
            <text:p>22/09/2024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string" table:style-name="ce9">
            <text:p>1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MUNICIPIO DE PETROLINA, POR INTERMÉDIO DA PROCURADORIA GERAL DO MUNÍCIPIO</text:p>
          </table:table-cell>
          <table:table-cell office:value-type="float" office:value="1035890000177" table:style-name="ce15">
            <text:p>1035890000177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9-10-09T00:00:00" table:style-name="ce13">
            <text:p>09/10/2019</text:p>
          </table:table-cell>
          <table:table-cell office:value-type="date" office:date-value="2024-10-08T00:00:00" table:style-name="ce13">
            <text:p>08/10/2024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9">
            <text:p>11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PREFEITURA MUNICIPAL DE CAMARAGIBE</text:p>
          </table:table-cell>
          <table:table-cell office:value-type="float" office:value="8260663000157" table:style-name="ce15">
            <text:p>8260663000157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9-10-18T00:00:00" table:style-name="ce13">
            <text:p>18/10/2019</text:p>
          </table:table-cell>
          <table:table-cell office:value-type="date" office:date-value="2024-10-17T00:00:00" table:style-name="ce13">
            <text:p>17/10/2024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9">
            <text:p>12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PROCURADORIA REGIONAL DA FAZENDO NACIONAL NA 5°REGIÃO</text:p>
          </table:table-cell>
          <table:table-cell office:value-type="float" office:value="394460022625" table:style-name="ce15">
            <text:p>394460022625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9-11-06T00:00:00" table:style-name="ce13">
            <text:p>06/11/2019</text:p>
          </table:table-cell>
          <table:table-cell office:value-type="date" office:date-value="2024-11-05T00:00:00" table:style-name="ce13">
            <text:p>05/11/2024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9">
            <text:p>13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AGE</text:p>
          </table:table-cell>
          <table:table-cell office:value-type="float" office:value="13178690000115" table:style-name="ce15">
            <text:p>13178690000115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9-11-27T00:00:00" table:style-name="ce13">
            <text:p>27/11/2019</text:p>
          </table:table-cell>
          <table:table-cell office:value-type="date" office:date-value="2024-11-26T00:00:00" table:style-name="ce13">
            <text:p>26/11/2024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9">
            <text:p>14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TCE</text:p>
          </table:table-cell>
          <table:table-cell office:value-type="float" office:value="11435633000149" table:style-name="ce15">
            <text:p>11435633000149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9-12-17T00:00:00" table:style-name="ce13">
            <text:p>17/12/2019</text:p>
          </table:table-cell>
          <table:table-cell office:value-type="date" office:date-value="2024-12-16T00:00:00" table:style-name="ce13">
            <text:p>16/12/2024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9">
            <text:p>15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CGU</text:p>
          </table:table-cell>
          <table:table-cell office:value-type="float" office:value="2666401500148" table:style-name="ce15">
            <text:p>2666401500148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9-12-23T00:00:00" table:style-name="ce13">
            <text:p>23/12/2019</text:p>
          </table:table-cell>
          <table:table-cell office:value-type="date" office:date-value="2024-12-22T00:00:00" table:style-name="ce13">
            <text:p>22/12/2024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9">
            <text:p>01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SAD</text:p>
          </table:table-cell>
          <table:table-cell office:value-type="float" office:value="10572022000180" table:style-name="ce15">
            <text:p>10572022000180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0-02-18T00:00:00" table:style-name="ce13">
            <text:p>18/02/2020</text:p>
          </table:table-cell>
          <table:table-cell office:value-type="date" office:date-value="2025-02-17T00:00:00" table:style-name="ce13">
            <text:p>17/02/2025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9">
            <text:p>02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SUPERINTENDÊNCIA ESTADUAL DO MINISTÉRIO DA SAÚDE</text:p>
          </table:table-cell>
          <table:table-cell office:value-type="float" office:value="394544019003" table:style-name="ce15">
            <text:p>394544019003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0-03-20T00:00:00" table:style-name="ce13">
            <text:p>20/03/2020</text:p>
          </table:table-cell>
          <table:table-cell office:value-type="date" office:date-value="2025-03-19T00:00:00" table:style-name="ce13">
            <text:p>19/03/2025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13">
          <table:table-cell office:value-type="string" table:style-name="ce9">
            <text:p>03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ITEP / SETEQ</text:p>
          </table:table-cell>
          <table:table-cell office:value-type="float" office:value="577439100115" table:style-name="ce15">
            <text:p>577439100115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0-11-09T00:00:00" table:style-name="ce13">
            <text:p>09/11/2020</text:p>
          </table:table-cell>
          <table:table-cell office:value-type="date" office:date-value="2022-09-30T00:00:00" table:style-name="ce13">
            <text:p>30/09/2022</text:p>
          </table:table-cell>
          <table:table-cell office:value-type="string" table:style-name="ce10">
            <text:p>IMPLANTAÇÃO DA CENTRAL DE OPORTUNIDADES DE PERNAMBUCO-COP, NO MUNICÍPIO <text:s/>DE ARARIPINA-PE, QUE CONSISTE EM UM LOCAL FÍSICO CONTANDO AS SEGUINTES UNIDADES: AGÊNCIA DE TRABALHO, EXPRESSO EMPREENDEDOR, JUCEPE E AGE, OBJETIVANDO A OFERTA CENTRALIZADA DE SERVIÇO PÚBLICO CONSTITUÍDO DE TRABALHADORES E EMPREENDEDORES DA REGIÃO.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9">
            <text:p>04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SCGE</text:p>
          </table:table-cell>
          <table:table-cell office:value-type="float" office:value="1057198200125" table:style-name="ce15">
            <text:p>1057198200125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0-09-15T00:00:00" table:style-name="ce13">
            <text:p>15/09/2020</text:p>
          </table:table-cell>
          <table:table-cell office:value-type="date" office:date-value="2025-09-14T00:00:00" table:style-name="ce13">
            <text:p>14/09/2025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9">
            <text:p>05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DHPP</text:p>
          </table:table-cell>
          <table:table-cell office:value-type="float" office:value="10572063003604" table:style-name="ce15">
            <text:p>10572063003604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0-08-27T00:00:00" table:style-name="ce13">
            <text:p>27/08/2020</text:p>
          </table:table-cell>
          <table:table-cell office:value-type="date" office:date-value="2025-08-26T00:00:00" table:style-name="ce13">
            <text:p>26/08/2025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string" table:style-name="ce9">
            <text:p>06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MUNICÍPIO DE SANTA CRUZ DO CAPIBARIBE - PE</text:p>
          </table:table-cell>
          <table:table-cell office:value-type="float" office:value="10091569000163" table:style-name="ce15">
            <text:p>10091569000163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0-10-14T00:00:00" table:style-name="ce13">
            <text:p>14/10/2020</text:p>
          </table:table-cell>
          <table:table-cell office:value-type="date" office:date-value="2025-10-13T00:00:00" table:style-name="ce13">
            <text:p>13/10/2025</text:p>
          </table:table-cell>
          <table:table-cell office:value-type="string" table:style-name="ce10">
            <text:p>INSTALAÇÃO E REGULAMENTAÇÃO PARA FUNCIONAMENTO DE UM POSTO DE SERVIÇO DA JUCEPE, NO MUNICÍPIO DE SANTA CRUZ DO CAPIBARIBE/PE.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11">
          <table:table-cell office:value-type="string" table:style-name="ce9">
            <text:p>07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MUNICÍPIO DE VITÓRIA DE SANTO ANTÃO, POR INTERMÉDIO DA PROCURADORIA GERAL DO MUNICÍPIO</text:p>
          </table:table-cell>
          <table:table-cell office:value-type="float" office:value="9594724000185" table:style-name="ce15">
            <text:p>9594724000185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0-12-01T00:00:00" table:style-name="ce13">
            <text:p>01/12/2020</text:p>
          </table:table-cell>
          <table:table-cell office:value-type="date" office:date-value="2025-11-30T00:00:00" table:style-name="ce13">
            <text:p>30/11/2025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9">
            <text:p>01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TJPE</text:p>
          </table:table-cell>
          <table:table-cell office:value-type="float" office:value="11431327000134" table:style-name="ce15">
            <text:p>11431327000134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1-03-01T00:00:00" table:style-name="ce13">
            <text:p>01/03/2021</text:p>
          </table:table-cell>
          <table:table-cell office:value-type="date" office:date-value="2026-02-28T00:00:00" table:style-name="ce13">
            <text:p>28/02/2026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14">
          <table:table-cell office:value-type="string" table:style-name="ce9">
            <text:p>03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PROGRAMA SELO VERDE- CPRH/SEMAS/SETEQ</text:p>
          </table:table-cell>
          <table:table-cell office:value-type="string" table:style-name="ce17">
            <text:p>60052204000152 13471612000104 0869325500019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1-10-15T00:00:00" table:style-name="ce13">
            <text:p>15/10/2021</text:p>
          </table:table-cell>
          <table:table-cell office:value-type="date" office:date-value="2022-10-14T00:00:00" table:style-name="ce13">
            <text:p>14/10/2022</text:p>
          </table:table-cell>
          <table:table-cell office:value-type="string" table:style-name="ce10">
            <text:p>O ESFORÇO CONJUNTO DOS CONVENENETES PARA O PLANEJAMENTO, ARTICULAÇÃO E ESTRUTURAÇÃO DE AÇÕES DIRECIONADAS A VIABILIZAR, ANUALMENTE, A ANÁLISE E SELEÇÃO DAS EMPRESAS INSCRITAS NO PROGRAMA SELO VERDE.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14">
          <table:table-cell office:value-type="string" table:style-name="ce25">
            <text:p>01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-</text:p>
          </table:table-cell>
          <table:table-cell office:value-type="string" table:content-validation-name="val2" table:style-name="ce27">
            <text:p>-</text:p>
          </table:table-cell>
          <table:table-cell office:value-type="string" table:style-name="ce27">
            <text:p>POLICIA CIVIL DE PERNAMBUCO</text:p>
          </table:table-cell>
          <table:table-cell office:value-type="string" table:style-name="ce29">
            <text:p>10.572.063/0018-1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date" office:date-value="2022-06-27T00:00:00" table:style-name="ce28">
            <text:p>27/06/2022</text:p>
          </table:table-cell>
          <table:table-cell office:value-type="date" office:date-value="2027-06-26T00:00:00" table:style-name="ce28">
            <text:p>26/06/2027</text:p>
          </table:table-cell>
          <table:table-cell office:value-type="string" table:style-name="ce19">
            <text:p>COOP. TÉCNICA REFERENTE A <text:s/>LIBERAÇÃO DE ACESSO AO PROGRAMA DE GERENCIAMENTO ELETRÔNICO DE DOCUMENTOS- IGED.</text:p>
          </table:table-cell>
          <table:table-cell office:value-type="string" table:content-validation-name="val1" table:style-name="ce26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14">
          <table:table-cell office:value-type="string" table:style-name="ce9">
            <text:p>02</text:p>
          </table:table-cell>
          <table:table-cell office:value-type="float" office:value="2022" table:style-name="ce10">
            <text:p>2022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MINISTÉRIO PUBLICO DE PERNAMBUCO</text:p>
          </table:table-cell>
          <table:table-cell office:value-type="float" office:value="24417065000103" table:style-name="ce17">
            <text:p>24417065000103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2-02-21T00:00:00" table:style-name="ce13">
            <text:p>21/02/2022</text:p>
          </table:table-cell>
          <table:table-cell office:value-type="date" office:date-value="2027-02-20T00:00:00" table:style-name="ce13">
            <text:p>20/02/2027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14">
          <table:table-cell office:value-type="string" table:style-name="ce9">
            <text:p>03</text:p>
          </table:table-cell>
          <table:table-cell office:value-type="float" office:value="2022" table:style-name="ce10">
            <text:p>2022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MINISTÉRIO PUBLICO DO TRABALHO - PRT 6ª REGIÃO</text:p>
          </table:table-cell>
          <table:table-cell office:value-type="float" office:value="26989715003713" table:style-name="ce17">
            <text:p>26989715003713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2-02-07T00:00:00" table:style-name="ce13">
            <text:p>07/02/2022</text:p>
          </table:table-cell>
          <table:table-cell office:value-type="date" office:date-value="2027-02-06T00:00:00" table:style-name="ce13">
            <text:p>06/02/2027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14">
          <table:table-cell office:value-type="string" table:style-name="ce9">
            <text:p>04</text:p>
          </table:table-cell>
          <table:table-cell office:value-type="float" office:value="2022" table:style-name="ce10">
            <text:p>2022</text:p>
          </table:table-cell>
          <table:table-cell office:value-type="string" table:style-name="ce11">
            <text:p>-</text:p>
          </table:table-cell>
          <table:table-cell office:value-type="string" table:content-validation-name="val2" table:style-name="ce16">
            <text:p>-</text:p>
          </table:table-cell>
          <table:table-cell office:value-type="string" table:style-name="ce11">
            <text:p>AGÊNCIA NACIONAL DE TRANSPORTES AQUAVIÁRIOS - ANTAQ</text:p>
          </table:table-cell>
          <table:table-cell office:value-type="float" office:value="4903587000108" table:style-name="ce17">
            <text:p>4903587000108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2-02-14T00:00:00" table:style-name="ce13">
            <text:p>14/02/2022</text:p>
          </table:table-cell>
          <table:table-cell office:value-type="date" office:date-value="2027-02-13T00:00:00" table:style-name="ce13">
            <text:p>13/02/2027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1" table:style-name="ce10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15">
          <table:table-cell office:value-type="string" table:style-name="ce20">
            <text:p>05</text:p>
          </table:table-cell>
          <table:table-cell office:value-type="float" office:value="2022" table:style-name="ce19">
            <text:p>2022</text:p>
          </table:table-cell>
          <table:table-cell office:value-type="string" table:style-name="ce21">
            <text:p>-</text:p>
          </table:table-cell>
          <table:table-cell office:value-type="string" table:content-validation-name="val2" table:style-name="ce22">
            <text:p>-</text:p>
          </table:table-cell>
          <table:table-cell office:value-type="string" table:style-name="ce21">
            <text:p>CREMEPE</text:p>
          </table:table-cell>
          <table:table-cell office:value-type="float" office:value="9790999000194" table:style-name="ce23">
            <text:p>9790999000194<text:s text:c="4"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date" office:date-value="2022-02-25T00:00:00" table:style-name="ce24">
            <text:p>25/02/2022</text:p>
          </table:table-cell>
          <table:table-cell office:value-type="string" table:style-name="ce24">
            <text:p>24/02/20207</text:p>
          </table:table-cell>
          <table:table-cell office:value-type="string" table:style-name="ce19">
            <text:p>ENVIO DE RELATÓRIO CONTENDO EMPRESAS, EM SITUAÇÃO ATIVA, CADASTRADAS NA JUCEPE, QUE POSSUAM CNAE PERTINENTE À FUNÇÃO FISCALIZATÓRIA DO CONSELHO.</text:p>
          </table:table-cell>
          <table:table-cell office:value-type="string" table:content-validation-name="val1" table:style-name="ce19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15">
          <table:table-cell office:value-type="float" office:value="6" table:style-name="ce38">
            <text:p>6</text:p>
          </table:table-cell>
          <table:table-cell office:value-type="float" office:value="2022" table:style-name="ce31">
            <text:p>2022</text:p>
          </table:table-cell>
          <table:table-cell office:value-type="string" table:style-name="ce32">
            <text:p>-</text:p>
          </table:table-cell>
          <table:table-cell office:value-type="string" table:content-validation-name="val2" table:style-name="ce32">
            <text:p>-</text:p>
          </table:table-cell>
          <table:table-cell office:value-type="string" table:style-name="ce32">
            <text:p>PREFEITURA DO MUNICÍPIO DE PALMARES</text:p>
          </table:table-cell>
          <table:table-cell office:value-type="string" table:style-name="ce33">
            <text:p>1021244700018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date" office:date-value="2022-01-17T00:00:00" table:style-name="ce34">
            <text:p>17/01/2022</text:p>
          </table:table-cell>
          <table:table-cell office:value-type="date" office:date-value="2027-01-16T00:00:00" table:style-name="ce34">
            <text:p>16/01/2027</text:p>
          </table:table-cell>
          <table:table-cell office:value-type="string" table:style-name="ce19">
            <text:p>COOP. TÉCNICA A INSTALAÇÃO E REGULAMENTAÇÃO PARA FUNCIONAMENTO DE UM POSTO DE ATENDIMENTO DA JUCEPE NO MUNICIPIO DE PALMARES.</text:p>
          </table:table-cell>
          <table:table-cell office:value-type="string" table:content-validation-name="val1" table:style-name="ce31">
            <text:p>EM EXECUÇÃO</text:p>
          </table:table-cell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string" table:style-name="ce30">
            <text:p>07</text:p>
          </table:table-cell>
          <table:table-cell office:value-type="float" office:value="2022" table:style-name="ce31">
            <text:p>2022</text:p>
          </table:table-cell>
          <table:table-cell office:value-type="string" table:style-name="ce32">
            <text:p>-</text:p>
          </table:table-cell>
          <table:table-cell office:value-type="string" table:content-validation-name="val2" table:style-name="ce32">
            <text:p>-</text:p>
          </table:table-cell>
          <table:table-cell office:value-type="string" table:style-name="ce32">
            <text:p>Ministério Público de Contas do Estado de Pernambuco</text:p>
          </table:table-cell>
          <table:table-cell table:style-name="ce33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date" office:date-value="2022-08-09T00:00:00" table:style-name="ce34">
            <text:p>09/08/2022</text:p>
          </table:table-cell>
          <table:table-cell office:value-type="date" office:date-value="2027-08-08T00:00:00" table:style-name="ce34">
            <text:p>08/08/2027</text:p>
          </table:table-cell>
          <table:table-cell office:value-type="string" table:style-name="ce19">
            <text:p>COOP. TÉCNICA REFERENTE A <text:s/>LIBERAÇÃO DE ACESSO AO PROGRAMA DE GERENCIAMENTO ELETRÔNICO DE DOCUMENTOS- IGED.</text:p>
          </table:table-cell>
          <table:table-cell office:value-type="string" table:content-validation-name="val1" table:style-name="ce31">
            <text:p>EM EXECUÇÃO</text:p>
          </table:table-cell>
          <table:table-cell table:number-columns-repeated="16372" table:style-name="ce1"/>
        </table:table-row>
        <table:table-row table:style-name="ro10">
          <table:table-cell office:value-type="string" table:number-columns-spanned="12" table:number-rows-spanned="1" table:style-name="ce54">
            <text:p>LEGENDA:</text:p>
          </table:table-cell>
          <table:covered-table-cell table:number-columns-repeated="11"/>
          <table:table-cell table:number-columns-repeated="16372" table:style-name="ce1"/>
        </table:table-row>
        <table:table-row table:style-name="ro16">
          <table:table-cell table:style-name="ce35"/>
          <table:table-cell table:number-columns-repeated="10" table:style-name="ce36"/>
          <table:table-cell table:style-name="ce37"/>
          <table:table-cell table:number-columns-repeated="16372" table:style-name="ce1"/>
        </table:table-row>
        <table:table-row table:style-name="ro16">
          <table:table-cell office:value-type="string" table:number-columns-spanned="12" table:number-rows-spanned="1" table:style-name="ce39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1"/>
          <table:table-cell table:number-columns-repeated="16372" table:style-name="ce1"/>
        </table:table-row>
        <table:table-row table:style-name="ro16">
          <table:table-cell office:value-type="string" table:number-columns-spanned="12" table:number-rows-spanned="1" table:style-name="ce39">
            <text:p>[3] NÚMERO DO ACORDO DE COOPERAÇÃO TÉCNICA. EX. 002, 046, 124, ETC.</text:p>
          </table:table-cell>
          <table:covered-table-cell table:number-columns-repeated="11"/>
          <table:table-cell table:number-columns-repeated="16372" table:style-name="ce1"/>
        </table:table-row>
        <table:table-row table:style-name="ro17">
          <table:table-cell office:value-type="string" table:number-columns-spanned="12" table:number-rows-spanned="1" table:style-name="ce39">
            <text:p>[4] ANO DE CELEBRAÇÃO DO ACORDO DE COOPERAÇÃO TÉCNICA. EX. 2016, 2019, 2021, ETC.</text:p>
          </table:table-cell>
          <table:covered-table-cell table:number-columns-repeated="11"/>
          <table:table-cell table:number-columns-repeated="16372" table:style-name="ce1"/>
        </table:table-row>
        <table:table-row table:style-name="ro17">
          <table:table-cell office:value-type="string" table:number-columns-spanned="12" table:number-rows-spanned="1" table:style-name="ce39">
            <text:p>[5] NÚMERO DE ORDEM DO TERMO ADITIVO. EX. 1º, 2º, ETC.</text:p>
          </table:table-cell>
          <table:covered-table-cell table:number-columns-repeated="11"/>
          <table:table-cell table:number-columns-repeated="16372" table:style-name="ce1"/>
        </table:table-row>
        <table:table-row table:style-name="ro10">
          <table:table-cell office:value-type="string" table:number-columns-spanned="12" table:number-rows-spanned="1" table:style-name="ce39">
            <text:p>[6] LISTA SUSPENSA. * TERMO ADITIVO DE PRAZO (SEMPRE QUE HOUVER TA DE PRAZO, AJUSTAR INFORMAÇÃO DO FIM DA VIGÊNCIA - CAMPO [12] ); OU * OUTROS TERMOS ADITIVOS, COMO EXEMPLO, REAJUSTE DE METAS, ALTERAÇÃO DE DISPOSITIVOS DO CONVÊNIO, ETC.</text:p>
          </table:table-cell>
          <table:covered-table-cell table:number-columns-repeated="11"/>
          <table:table-cell table:number-columns-repeated="16372" table:style-name="ce1"/>
        </table:table-row>
        <table:table-row table:style-name="ro10">
          <table:table-cell office:value-type="string" table:number-columns-spanned="12" table:number-rows-spanned="1" table:style-name="ce39">
            <text:p>[7] SIGLA DO ÓRGÃO OU ENTIDADE DA ADMINISTRAÇÃO PÚBLICA ESTADUAL, DIRETA OU INDIRETA, PARTICIPANTE DO ACORDO DE COOPERAÇÃO TÉCNICA, PARA A CONSECUÇÃO DE FINALIDADES DE INTERESSE PÚBLICO E RECÍPROCO QUE NÃO ENVOLVAM A TRANSFERÊNCIA DE RECURSOS FINANCEIROS. EX. SEE, SES, SDS, ETC.</text:p>
          </table:table-cell>
          <table:covered-table-cell table:number-columns-repeated="11"/>
          <table:table-cell table:number-columns-repeated="16372" table:style-name="ce1"/>
        </table:table-row>
        <table:table-row table:style-name="ro10">
          <table:table-cell office:value-type="string" table:number-columns-spanned="12" table:number-rows-spanned="1" table:style-name="ce39">
            <text:p>[8] CNPJ DO ÓRGÃO OU ENTIDADE DA ADMINISTRAÇÃO PÚBLICA ESTADUAL, DIRETA OU INDIRETA, PARTICIPANTE DO ACORDO DE COOPERAÇÃO TÉCNICA. INSERIR NÚMERO SEM PONTO, TRAÇO OU QUALQUER OUTRO CARACTERE. EX. 8637373000180.</text:p>
          </table:table-cell>
          <table:covered-table-cell table:number-columns-repeated="11"/>
          <table:table-cell table:number-columns-repeated="16372" table:style-name="ce1"/>
        </table:table-row>
        <table:table-row table:style-name="ro10">
          <table:table-cell office:value-type="string" table:number-columns-spanned="12" table:number-rows-spanned="1" table:style-name="ce39">
            <text:p>[9] NOME DO(S) ÓRGÃO(S) OU ENTIDADE(S) DA ADMINISTRAÇÃO PÚBLICA, DIRETA OU INDIRETA, DE QUALQUER ESFERA DE GOVERNO OU CONSÓRCIO(S) PÚBLICO(S) COM O QUAL CELEBRA ACORDO DE COOPERAÇÃO TÉCNICA COM O PARTÍCIPE ESTADUAL. INSERIR UMA LINHA PARA CADA PARTÍCIPE.</text:p>
          </table:table-cell>
          <table:covered-table-cell table:number-columns-repeated="11"/>
          <table:table-cell table:number-columns-repeated="16372" table:style-name="ce1"/>
        </table:table-row>
        <table:table-row table:style-name="ro10">
          <table:table-cell office:value-type="string" table:number-columns-spanned="12" table:number-rows-spanned="1" table:style-name="ce39">
            <text:p>[10] CNPJ DO(S) ÓRGÃO(S) OU ENTIDADE(S) DA ADMINISTRAÇÃO PÚBLICA, DIRETA OU INDIRETA, DE QUALQUER ESFERA DE GOVERNO OU CONSÓRCIO(S) PÚBLICO(S) COM O QUAL CELEBRA ACORDO DE COOPERAÇÃO TÉCNICA COM O PARTÍCIPE ESTADUAL. INSERIR NÚMERO SEM PONTO, TRAÇO OU QUALQUER OUTRO CARACTERE. EX. 11431327000134.</text:p>
          </table:table-cell>
          <table:covered-table-cell table:number-columns-repeated="11"/>
          <table:table-cell table:number-columns-repeated="16372" table:style-name="ce1"/>
        </table:table-row>
        <table:table-row table:style-name="ro10">
          <table:table-cell office:value-type="string" table:number-columns-spanned="12" table:number-rows-spanned="1" table:style-name="ce39">
            <text:p>[11] DATA DO INÍCIO DA VIGÊNCIA DO ACORDO DE COOPERAÇÃO TÉCNICA. FORMATO: DD/MM/AAAA.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39">
            <text:p>[12] FIM DO PERÍODO DE VIGÊNCIA DO ACORDO DE COOPERAÇÃO TÉCNICA (SEMPRE QUE HOUVER UM ADITIVO DE PRAZO, ESSA DATA DEVERÁ SER ALTERADA). FORMATO: DD/MM/AAAA.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39">
            <text:p>[13] DESCRIÇÃO RESUMIDA DO OBJETO DO ACORDO DE COOPERAÇÃO TÉCNICA. EX. INTEGRAÇÃO DOS CONVENENTES, VISANDO, EM REGIME DE COLABORAÇÃO RECÍPROCA, PROPICIAR AOS CIDADÃOS CANAIS DE COMUNICAÇÃO COM A ADMINISTRAÇÃO PÚBLICA, IMPLEMENTANDO PROCEDIMENTOS PARA RECEPCIONAR REIVINDICAÇÕES, RECLAMAÇÕES, DENÚNCIAS E SUGESTÕES QUE PERMITAM A ADOÇÃO DE MEDIDAS CAPAZES DE MELHORAR A PRESTAÇÃO DE SERVIÇOS PELOS PODERES EXECUTIVO E JUDICIÁRIO DO ESTADO DE PERNAMBUCO.</text:p>
          </table:table-cell>
          <table:covered-table-cell table:number-columns-repeated="11"/>
          <table:table-cell table:number-columns-repeated="16372"/>
        </table:table-row>
        <table:table-row table:style-name="ro16">
          <table:table-cell office:value-type="string" table:number-columns-spanned="12" table:number-rows-spanned="1" table:style-name="ce39">
            <text:p>[14] LISTA SUSPENSA. SITUAÇÃO DO ACORDO DE COOPERAÇÃO TÉCNICA: EM EXECUÇÃO; CONCLUÍDO.</text:p>
          </table:table-cell>
          <table:covered-table-cell table:number-columns-repeated="11"/>
          <table:table-cell table:number-columns-repeated="16372"/>
        </table:table-row>
        <table:table-row table:number-rows-repeated="12" table:style-name="ro16">
          <table:table-cell table:number-columns-repeated="16384" table:style-name="ce1"/>
        </table:table-row>
        <table:table-row table:number-rows-repeated="923" table:style-name="ro16">
          <table:table-cell table:number-columns-repeated="16384"/>
        </table:table-row>
        <table:table-row table:number-rows-repeated="1047573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7">
      <number:fraction number:min-integer-digits="0" number:min-numerator-digits="1" number:min-denominator-digits="1" number:max-denominator-value="9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Debora Gomes Farias</meta:initial-creator>
    <dc:creator>Goreth</dc:creator>
    <meta:creation-date>2021-10-13T15:28:13Z</meta:creation-date>
    <dc:date>2022-09-16T15:06:17Z</dc:date>
    <meta:editing-cycles>1</meta:editing-cycles>
    <meta:editing-duration>PT60S</meta:editing-duration>
  </office:meta>
</office:document-meta>
</file>