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thin solid #000000" fo:border-bottom="thin solid #000000" fo:border-left="none" fo:border-right="none"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none" fo:border-left="none"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36">
      <style:table-cell-properties fo:border-top="thin solid #000000"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7">
      <style:table-cell-properties fo:border="thin solid #000000" style:vertical-align="middle" fo:wrap-option="wrap" fo:background-color="#B7B7B7"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fo:background-color="#99CCFF"/>
      <style:text-properties fo:color="#000000"/>
    </style:style>
    <style:style style:name="ce18"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text-properties fo:color="#000000"/>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automatic"/>
    </style:style>
    <style:style style:name="ce27" style:family="table-cell" style:parent-style-name="Default" style:data-style-name="N4">
      <style:table-cell-properties fo:border-top="thin solid #000000" fo:border-bottom="thin solid #000000" fo:border-left="thin solid #000000" fo:border-right="none" style:vertical-align="automatic" fo:wrap-option="wrap" fo:background-color="#1C4587"/>
      <style:text-properties fo:color="#FFFFFF"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FFFF00"/>
      <style:text-properties fo:color="#FF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color="#000000" style:font-name="Arial" style:font-name-asian="Arial" style:font-name-complex="Arial"/>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fo:color="#FF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00"/>
      <style:text-properties fo:color="#000000" style:font-name="Arial" style:font-name-asian="Arial" style:font-name-complex="Arial"/>
    </style:style>
    <style:style style:name="ce35"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36" style:family="table-cell" style:parent-style-name="Default" style:data-style-name="N4">
      <style:table-cell-properties fo:border="thin solid #000000" style:vertical-align="automatic" fo:wrap-option="wrap" fo:background-color="#1C4587"/>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style>
    <style:style style:name="co1" style:family="table-column">
      <style:table-column-properties fo:break-before="auto" style:column-width="3.937cm"/>
    </style:style>
    <style:style style:name="co2" style:family="table-column">
      <style:table-column-properties fo:break-before="auto" style:column-width="3.3655cm"/>
    </style:style>
    <style:style style:name="co3" style:family="table-column">
      <style:table-column-properties fo:break-before="auto" style:column-width="3.25966666666667cm"/>
    </style:style>
    <style:style style:name="co4" style:family="table-column">
      <style:table-column-properties fo:break-before="auto" style:column-width="3.97933333333333cm"/>
    </style:style>
    <style:style style:name="co5" style:family="table-column">
      <style:table-column-properties fo:break-before="auto" style:column-width="3.8735cm"/>
    </style:style>
    <style:style style:name="co6" style:family="table-column">
      <style:table-column-properties fo:break-before="auto" style:column-width="4.08516666666667cm"/>
    </style:style>
    <style:style style:name="co7" style:family="table-column">
      <style:table-column-properties fo:break-before="auto" style:column-width="2.6035cm"/>
    </style:style>
    <style:style style:name="co8" style:family="table-column">
      <style:table-column-properties fo:break-before="auto" style:column-width="2.45533333333333cm"/>
    </style:style>
    <style:style style:name="co9" style:family="table-column">
      <style:table-column-properties fo:break-before="auto" style:column-width="6.39233333333333cm"/>
    </style:style>
    <style:style style:name="co10" style:family="table-column">
      <style:table-column-properties fo:break-before="auto" style:column-width="4.191cm"/>
    </style:style>
    <style:style style:name="co11" style:family="table-column">
      <style:table-column-properties fo:break-before="auto" style:column-width="4.02166666666667cm"/>
    </style:style>
    <style:style style:name="co12" style:family="table-column">
      <style:table-column-properties fo:break-before="auto" style:column-width="3.32316666666667cm"/>
    </style:style>
    <style:style style:name="co13" style:family="table-column">
      <style:table-column-properties fo:break-before="auto" style:column-width="3.89466666666667cm"/>
    </style:style>
    <style:style style:name="co14" style:family="table-column">
      <style:table-column-properties fo:break-before="auto" style:column-width="4.0005cm"/>
    </style:style>
    <style:style style:name="co15" style:family="table-column">
      <style:table-column-properties fo:break-before="auto" style:column-width="2.30716666666667cm"/>
    </style:style>
    <style:style style:name="co16" style:family="table-column">
      <style:table-column-properties fo:break-before="auto" style:column-width="2.75166666666667cm"/>
    </style:style>
    <style:style style:name="ro1" style:family="table-row">
      <style:table-row-properties style:row-height="21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55.2pt" style:use-optimal-row-height="true" fo:break-before="auto"/>
    </style:style>
    <style:style style:name="ro4" style:family="table-row">
      <style:table-row-properties style:row-height="62.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NVÊNIO DE RECEITA&quot;;&quot;CONTRATO DE REPASSE&quot;;&quot;FUNDO A FUNDO&quot;;&quot;OUTROS&quot;)">
          <table:help-message/>
          <table:error-message/>
        </table:content-validation>
        <table:content-validation table:name="val2" table:condition="of:cell-content-is-in-list(&quot;PRAZO&quot;;&quot;VALOR&quot;;&quot;OUTROS&quot;;&quot;-&quot;)">
          <table:help-message/>
          <table:error-message/>
        </table:content-validation>
        <table:content-validation table:name="val3" table:condition="of:cell-content-is-in-list(&quot;EM EXECUÇÃO&quot;;&quot;NÃO PRESTADO CONTAS&quot;;&quot;EM ANÁLISE DE PRESTAÇÃO DE CONTAS&quot;;&quot;REGULAR&quot;;&quot;IRREGULAR&quot;)">
          <table:help-message/>
          <table:error-message/>
        </table:content-validation>
      </table:content-validations>
      <table:table table:name="JULHO_2022"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number-columns-repeated="2" table:default-cell-style-name="ce1" table:visibility="collapse"/>
        <table:table-column table:style-name="co16" table:number-columns-repeated="16363" table:default-cell-style-name="ce1"/>
        <table:table-row table:style-name="ro1">
          <table:table-cell table:number-columns-spanned="1" table:number-rows-spanned="3" table:style-name="ce25"/>
          <table:table-cell office:value-type="string" table:number-columns-spanned="18" table:number-rows-spanned="1" table:style-name="ce29">
            <text:p>GOVERNO DO ESTADO DE PERNAMBUCO</text:p>
          </table:table-cell>
          <table:covered-table-cell table:number-columns-repeated="17"/>
          <table:table-cell table:style-name="ce2"/>
          <table:table-cell table:style-name="ce16"/>
          <table:table-cell table:number-columns-repeated="16363"/>
        </table:table-row>
        <table:table-row table:style-name="ro1">
          <table:covered-table-cell/>
          <table:table-cell office:value-type="string" table:number-columns-spanned="18" table:number-rows-spanned="1" table:style-name="ce29">
            <text:p>JUNTA COMERCIAL DO ESTADO DE PERNAMBUCO - JUCEPE</text:p>
          </table:table-cell>
          <table:covered-table-cell table:number-columns-repeated="17"/>
          <table:table-cell table:style-name="ce2"/>
          <table:table-cell table:style-name="ce16"/>
          <table:table-cell table:number-columns-repeated="16363"/>
        </table:table-row>
        <table:table-row table:style-name="ro1">
          <table:covered-table-cell/>
          <table:table-cell office:value-type="string" table:number-columns-spanned="18" table:number-rows-spanned="1" table:style-name="ce29">
            <text:p>ANEXO V - MAPA DE TRANSFERÊNCIAS RECEBIDAS [RECEITAS] <text:s/>(ITEM 9.2 DO ANEXO I, DA PORTARIA SCGE No 12/2020)</text:p>
          </table:table-cell>
          <table:covered-table-cell table:number-columns-repeated="17"/>
          <table:table-cell table:style-name="ce2"/>
          <table:table-cell table:style-name="ce16"/>
          <table:table-cell table:number-columns-repeated="16363"/>
        </table:table-row>
        <table:table-row table:style-name="ro2">
          <table:table-cell office:value-type="string" table:number-columns-spanned="2" table:number-rows-spanned="1" table:style-name="ce33">
            <text:p>ATUALIZADO EM 31/07/2022</text:p>
          </table:table-cell>
          <table:covered-table-cell/>
          <table:table-cell office:value-type="string" table:number-columns-spanned="17" table:number-rows-spanned="1" table:style-name="ce34">
            <text:p>Notas: 1. Caso não exista convênio de receita ou contrato de repasse em execução no período, informar expressamente na primeira linha desta planilha; 2. As células em cinza são de preenchimento automático, portanto é importante não editá-las; 3. Nunca mesclar células; 4. Atentar para as notas explicativas nas celulas do cabeçalho e na legenda ao final desta planilha.</text:p>
          </table:table-cell>
          <table:covered-table-cell table:number-columns-repeated="16"/>
          <table:table-cell table:number-columns-repeated="2" table:style-name="ce17"/>
          <table:table-cell table:number-columns-repeated="16363"/>
        </table:table-row>
        <table:table-row table:style-name="ro3">
          <table:table-cell office:value-type="string" table:style-name="ce3">
            <office:annotation draw:style-name="a0" svg:x="1.69166666666667in" svg:y="2.01666666666667in" svg:width="5.74166666666667in" svg:height="1.88333333333333in">
              <dc:creator/>
              <text:p>LISTA SUSPENSA.</text:p>
              <text:p>CONVÊNIO DE RECEITA:</text:p>
              <text:p>É todo e qualquer instrumento formal que discipline a transferência de recursos financeiros dos orçamentos de um órgão ou entidade da administração pública federal, distrital ou municipal, direta ou indireta, para órgão ou entidade do Governo de Pernambuco. Sua finalidade é a execução de programa de governo envolvendo a realização de projeto, atividade, serviço, aquisição de bens ou evento de interesse recíproco, em regime de mútua cooperação.<text:s/></text:p>
              <text:p/>
              <text:p>CONTRATO DE REPASSE:</text:p>
              <text:p>Instrumento administrativo usado na transferência dos recursos financeiros por intermédio de instituição ou agente financeiro público federal, que atua como mandatário da União. A instituição que mais fortemente vem operando essa modalidade de transferência é a Caixa Econômica Federal.</text:p>
              <text:p/>
              <text:p>FUNDO A FUNDO:</text:p>
              <text:p>Transferências de recursos dos fundos federais para os fundos estaduais.<text:s/></text:p>
              <text:p>======</text:p>
            </office:annotation>
            <text:p>TIPO DO INSTRUMENTO [3]</text:p>
          </table:table-cell>
          <table:table-cell office:value-type="string" table:style-name="ce4">
            <office:annotation draw:style-name="a1" svg:x="3.01666666666667in" svg:y="2.01666666666667in" svg:width="5.98333333333333in" svg:height="0.5in">
              <dc:creator/>
              <text:p>NÚMERO DO CONVÊNIO OU OUTRO INSTRUMENTO CONGÊNERE. EX. 002, 046, 124, ETC.</text:p>
              <text:p>======</text:p>
            </office:annotation>
            <text:p>Nº DO INSTRUMENTO [4]</text:p>
          </table:table-cell>
          <table:table-cell office:value-type="string" table:style-name="ce4">
            <office:annotation draw:style-name="a2" svg:x="4.3in" svg:y="2.01666666666667in" svg:width="6.225in" svg:height="0.5in">
              <dc:creator/>
              <text:p>ANO DE CELEBRAÇÃO DO CONVÊNIO OU OUTRO INSTRUMENTO CONGÊNERE. EX. 2016, 2019, 2021, ETC.</text:p>
              <text:p>======</text:p>
            </office:annotation>
            <text:p>ANO DO INSTRUMENTO [5]</text:p>
          </table:table-cell>
          <table:table-cell office:value-type="string" table:style-name="ce4">
            <office:annotation draw:style-name="a3" svg:x="5.86666666666667in" svg:y="2.01666666666667in" svg:width="6.18333333333333in" svg:height="0.5in">
              <dc:creator/>
              <text:p>NÚMERO DE ORDEM DO TERMO ADITIVO. EX. 1º, 2º, ETC.</text:p>
              <text:p>======</text:p>
            </office:annotation>
            <text:p>TERMO ADITIVO [6]</text:p>
          </table:table-cell>
          <table:table-cell office:value-type="string" table:style-name="ce4">
            <office:annotation draw:style-name="a4" svg:x="7.43333333333333in" svg:y="2.01666666666667in" svg:width="6.225in" svg:height="1.025in">
              <dc:creator/>
              <text:p>LISTA SUSPENSA.<text:s/></text:p>
              <text:p>* TERMO ADITIVO DE PRAZO (SEMPRE QUE HOUVER TA DE PRAZO, AJUSTAR INFORMAÇÃO DO FIM DA VIGÊNCIA - CAMPO [13] );</text:p>
              <text:p>* TERMO ADITIVO DE VALOR (SEMPRE QUE HOUVER TA DE VALOR, AJUSTAR INFORMAÇÕES DO VALOR REPASSADO - CAMPO [15] E VALOR DA CONTRAPARTIDA - CAMPO [16] ); OU</text:p>
              <text:p>* OUTROS TERMOS ADITIVOS, COMO EXEMPLO, REAJUSTE DE METAS, ALTERAÇÃO DE DISPOSITIVOS DO CONVÊNIO, ETC.</text:p>
              <text:p>======</text:p>
            </office:annotation>
            <text:p>TIPO DO TERMO ADITIVO [7]</text:p>
          </table:table-cell>
          <table:table-cell office:value-type="string" table:style-name="ce5">
            <office:annotation draw:style-name="a5" svg:x="9in" svg:y="2.01666666666667in" svg:width="5.68333333333333in" svg:height="0.5in">
              <dc:creator/>
              <text:p>NÚMERO DE REGISTRO NA PLATAFORMA +BRASIL DO GOVERNO FEDERAL (SICONV). Exemplo: 823634</text:p>
              <text:p>======</text:p>
            </office:annotation>
            <text:p>Nº PLATAFORMA +BRASIL [8]</text:p>
          </table:table-cell>
          <table:table-cell office:value-type="string" table:style-name="ce5">
            <office:annotation draw:style-name="a6" svg:x="10.525in" svg:y="2.01666666666667in" svg:width="5.125in" svg:height="0.5in">
              <dc:creator/>
              <text:p>NÚMERO DE REGISTRO E-FISCO DO GOVERNO ESTADUAL(ACO,SIAFI). Exemplo:7163</text:p>
              <text:p>======</text:p>
            </office:annotation>
            <text:p>Nº E-FISCO [9]</text:p>
          </table:table-cell>
          <table:table-cell office:value-type="string" table:style-name="ce5">
            <office:annotation draw:style-name="a7" svg:x="12.05in" svg:y="2.01666666666667in" svg:width="6.11666666666667in" svg:height="1.35833333333333in">
              <dc:creator/>
              <text:p>SIGLA DA ENTIDADE OU ÓRGÃO CONCEDENTE / CONTRATANTE. EX. FNDE, MS, CEF, ETC.</text:p>
              <text:p>CONCEDENTE:<text:s/></text:p>
              <text:p>órgão ou entidade da administração pública federal, direta ou indireta, responsável pela transferência dos recursos financeiros ou pela descentralização dos créditos orçamentários destinados à execução do objeto do instrumento.</text:p>
              <text:p/>
              <text:p>CONTRATANTE:<text:s/></text:p>
              <text:p>órgão ou entidade da administração pública federal, direta ou indireta, que pactua a execução de programa, projeto, atividade ou evento, por intermédio de instituição financeira (mandatária) mediante celebração de contrato de repasse.</text:p>
              <text:p>======</text:p>
            </office:annotation>
            <text:p>CONCEDENTE / CONTRATANTE [10]</text:p>
          </table:table-cell>
          <table:table-cell office:value-type="string" table:style-name="ce9">
            <office:annotation draw:style-name="a8" svg:x="13.6583333333333in" svg:y="2.01666666666667in" svg:width="6.15833333333333in" svg:height="0.5in">
              <dc:creator/>
              <text:p>ÓRGÃO OU ENTIDADE DA ADMINISTRAÇÃO PÚBLICA DIRETA OU INDIRETA, OU ENTIDADE PRIVADA QUE PARTICIPA DO INSTRUMENTO PARA MANIFESTAR CONSENTIMENTO OU ASSUMIR OBRIGAÇÕES EM NOME PRÓPRIO.</text:p>
              <text:p>======</text:p>
            </office:annotation>
            <text:p>INTERVENIENTE [11]</text:p>
          </table:table-cell>
          <table:table-cell office:value-type="string" table:style-name="ce4">
            <office:annotation draw:style-name="a9" svg:x="14.6833333333333in" svg:y="2.01666666666667in" svg:width="6.71666666666667in" svg:height="0.85in">
              <dc:creator/>
              <text:p>DATA DO INÍCIO DA VIGÊNCIA DO CONVÊNIO OU OUTRO INSTRUMENTO CONGÊNERE.<text:s/></text:p>
              <text:p/>
              <text:p>FORMATO: DD/MM/AAAA.</text:p>
              <text:p>======</text:p>
            </office:annotation>
            <text:p>INÍCIO DA VIGÊNCIA [12]</text:p>
          </table:table-cell>
          <table:table-cell office:value-type="string" table:style-name="ce4">
            <office:annotation draw:style-name="a10" svg:x="15.65in" svg:y="2.01666666666667in" svg:width="7.05833333333333in" svg:height="0.85in">
              <dc:creator/>
              <text:p>FIM DO PERÍODO DE VIGÊNCIA DO CONVÊNIO OU OUTRO INSTRUMENTO CONGÊNERE (SEMPRE QUE HOUVER UM ADITIVO DE PRAZO, ESSA DATA DEVERÁ SER ALTERADA).<text:s/></text:p>
              <text:p/>
              <text:p>FORMATO: DD/MM/AAAA.<text:s/></text:p>
              <text:p>======</text:p>
            </office:annotation>
            <text:p>FIM DA VIGÊNCIA [13]</text:p>
          </table:table-cell>
          <table:table-cell office:value-type="string" table:style-name="ce5">
            <office:annotation draw:style-name="a11" svg:x="18.1666666666667in" svg:y="2.01666666666667in" svg:width="6.075in" svg:height="0.5in">
              <dc:creator/>
              <text:p>DESCRIÇÃO RESUMIDA DO OBJETO DO CONVÊNIO OU OUTRO INSTRUMENTO CONGÊNERE. EX. EXPANSÃO, MELHORIA E MANUTENÇÃO DOS IMÓVEIS DA REDE ESTADUAL DE ENSINO.</text:p>
              <text:p>======</text:p>
            </office:annotation>
            <text:p>OBJETO [14]</text:p>
          </table:table-cell>
          <table:table-cell office:value-type="string" table:style-name="ce5">
            <office:annotation draw:style-name="a12" svg:x="19.8166666666667in" svg:y="2.01666666666667in" svg:width="5.95833333333333in" svg:height="1.025in">
              <dc:creator/>
              <text:p>======</text:p>
              <text:p>ID#AAAAPX4PrbM</text:p>
              <text:p>marcia fonte <text:s text:c="3"/>(2021-09-10 18:05:16)</text:p>
              <text:p>VALOR QUE A UNIÃO SE COMPROMENTE PARA A EXECUÇÃO DO CONVÊNIO OU OUTRO INSTRUMENTO CONGÊNERE, EM REAIS (R$).</text:p>
              <text:p>SEMPRE QUE HOUVER UM ADITIVO DE VALOR, O AJUSTE DEVERÁ SER REALIZADO.</text:p>
            </office:annotation>
            <text:p>VALOR DO CONVÊNIO (PARTE DA UNIÃO) [15]</text:p>
          </table:table-cell>
          <table:table-cell office:value-type="string" table:style-name="ce5">
            <office:annotation draw:style-name="a13" svg:x="21.4in" svg:y="2.01666666666667in" svg:width="5.90833333333333in" svg:height="0.85in">
              <dc:creator/>
              <text:p>VALOR QUE O ESTADO SE COMPROMETE PARA A EXECUÇÃO DO CONVÊNIO.</text:p>
              <text:p/>
              <text:p/>
              <text:p>======</text:p>
            </office:annotation>
            <text:p>VALOR DA CONTRAPARTIDA (PARTE DO ESTADO) [16]</text:p>
          </table:table-cell>
          <table:table-cell office:value-type="string" table:style-name="ce10">
            <office:annotation draw:style-name="a14" svg:x="22.7083333333333in" svg:y="2.01666666666667in" svg:width="6.175in" svg:height="0.5in">
              <dc:creator/>
              <text:p>(CÉLULAS DE PREENCHIMENTO AUTOMÁTICO) VALOR TOTAL TRANSFERIDO PELO CONCEDENTE / CONTRATANTE SOMADO AO VALOR DA CONTRAPARTIDA, EM REAIS (R$).</text:p>
              <text:p>======</text:p>
            </office:annotation>
            <text:p>VALOR GLOBAL [17]</text:p>
          </table:table-cell>
          <table:table-cell office:value-type="string" table:style-name="ce10">
            <office:annotation draw:style-name="a15" svg:x="24.2416666666667in" svg:y="2.01666666666667in" svg:width="4.64166666666667in" svg:height="0.5in">
              <dc:creator/>
              <text:p>VALOR QUE A UNIÃO (CONCEDENTE / CONTRATANTE) TRANSFERIU PARA EXECUÇÃO DO CONVÊNIO OU OUTRO INSTRUMENTO CONGÊNERE, EM REAIS (R$).<text:s/></text:p>
              <text:p>======</text:p>
            </office:annotation>
            <text:p>VALOR REPASSADO [18]</text:p>
          </table:table-cell>
          <table:table-cell office:value-type="string" table:style-name="ce5">
            <office:annotation draw:style-name="a16" svg:x="25.775in" svg:y="2.01666666666667in" svg:width="3.10833333333333in" svg:height="0.85in">
              <dc:creator/>
              <text:p>======</text:p>
              <text:p>ID#AAAATp8pi1g</text:p>
              <text:p>Luiz Geraldo Siqueira <text:s text:c="3"/>(2021-12-27 16:19:40)</text:p>
              <text:p>VALOR QUE O ESTADO ( CONVENENTE )TRANSFERIU PARA A EXECUÇÃO DO CONVÊNIO OU OUTRO INSTRUMENTO CONGÊNERES EM REAIS.</text:p>
            </office:annotation>
            <text:p>VALOR REPASSADO DE CONTRAPARTIDA [19]</text:p>
          </table:table-cell>
          <table:table-cell office:value-type="string" table:style-name="ce5">
            <office:annotation draw:style-name="a17" svg:x="27.3083333333333in" svg:y="2.01666666666667in" svg:width="2.65833333333333in" svg:height="0.5in">
              <dc:creator/>
              <text:p>VALOR TOTAL EXECUTADO NO OBJETO DO CONVÊNIO OU OUTRO INSTRUMENTO CONGÊNERE (CONCEDENTE + CONVENENTE), EM REAIS (R$).</text:p>
              <text:p>======</text:p>
            </office:annotation>
            <text:p>VALOR EXECUTADO DO CONVÊNIO [20]</text:p>
          </table:table-cell>
          <table:table-cell office:value-type="string" table:style-name="ce5">
            <office:annotation draw:style-name="a18" svg:x="28.8833333333333in" svg:y="2.01666666666667in" svg:width="2.16666666666667in" svg:height="1.35833333333333in">
              <dc:creator/>
              <text:p>LISTA SUSPENSA. SITUAÇÃO DO INSTRUMENTO:</text:p>
              <text:p>EM EXECUÇÃO,</text:p>
              <text:p>NÃO PRESTADO CONTAS,</text:p>
              <text:p>EM ANÁLISE DE PRESTAÇÃO DE CONTAS,</text:p>
              <text:p>REGULAR,</text:p>
              <text:p>IRREGULAR.</text:p>
              <text:p>======</text:p>
            </office:annotation>
            <text:p>SITUAÇÃO [21]</text:p>
          </table:table-cell>
          <table:table-cell office:value-type="string" table:style-name="ce18">
            <text:p>CAUSA RAIZ</text:p>
          </table:table-cell>
          <table:table-cell office:value-type="string" table:style-name="ce18">
            <text:p>CONTAR</text:p>
          </table:table-cell>
          <table:table-cell table:number-columns-repeated="16363"/>
        </table:table-row>
        <table:table-row table:style-name="ro4">
          <table:table-cell office:value-type="string" table:content-validation-name="val1" table:style-name="ce6">
            <text:p>Não há convênio desta natureza em execução neste período.</text:p>
          </table:table-cell>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6]+[.N6]"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5">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7]+[.N7]" table:style-name="ce15">
            <text:p>R$ 0,00</text:p>
          </table:table-cell>
          <table:table-cell office:value-type="currency" office:value="0" table:formula="of:=[.N7]+[.O7]" table:style-name="ce14">
            <text:p>R$ 0,00</text:p>
          </table:table-cell>
          <table:table-cell office:value-type="currency" office:value="0" table:formula="of:=[.O7]+[.P7]"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5">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8]+[.N8]"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6">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9]+[.N9]"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6">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10]+[.N10]"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6">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11]+[.N11]"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6">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12]+[.N12]"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6">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13]+[.N13]"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6">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14]+[.N14]"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6">
          <table:table-cell table:content-validation-name="val1" table:style-name="ce6"/>
          <table:table-cell table:style-name="ce7"/>
          <table:table-cell table:number-columns-repeated="2" table:style-name="ce6"/>
          <table:table-cell table:content-validation-name="val2" table:style-name="ce6"/>
          <table:table-cell table:number-columns-repeated="4" table:style-name="ce6"/>
          <table:table-cell table:style-name="ce11"/>
          <table:table-cell table:style-name="ce12"/>
          <table:table-cell table:style-name="ce13"/>
          <table:table-cell office:value-type="currency" office:value="0" table:style-name="ce14">
            <text:p>R$ 0,00</text:p>
          </table:table-cell>
          <table:table-cell office:value-type="currency" office:value="0" table:style-name="ce14">
            <text:p>R$ 0,00</text:p>
          </table:table-cell>
          <table:table-cell office:value-type="currency" office:value="0" table:formula="of:=[.M15]+[.N15]" table:style-name="ce15">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table:content-validation-name="val3" table:style-name="ce19"/>
          <table:table-cell table:style-name="ce20"/>
          <table:table-cell table:style-name="ce21"/>
          <table:table-cell table:number-columns-repeated="16363"/>
        </table:table-row>
        <table:table-row table:style-name="ro6">
          <table:table-cell table:number-columns-repeated="21" table:style-name="ce8"/>
          <table:table-cell table:number-columns-repeated="16363"/>
        </table:table-row>
        <table:table-row table:style-name="ro6">
          <table:table-cell office:value-type="string" table:number-columns-spanned="12" table:number-rows-spanned="1" table:style-name="ce36">
            <text:p>LEGENDA:</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7">
            <text:p>[1] NOME DA ENTIDADE OU ÓRGÃO DA ADMINISTRAÇÃO PÚBLICA ESTADUAL E SUA SIGLA. EX. SECRETARIA DA CONTROLADORIA-GERAL DO ESTADO - SCGE.</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2] DATA DA ÚLTIMA ATUALIZAÇÃO DA PLANILHA NO FORMATO DD/MM/AAAA. A PLANILHA DEVERÁ APRESENTAR DATA DE ATUALIZAÇÃO ATÉ O 10º DIA ÚTIL DO MÊS SUBSEQUÊNTE.</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3] LISTA SUSPENSA. CONVÊNIO DE RECEITA: É todo e qualquer instrumento formal que discipline a transferência de recursos financeiros dos orçamentos de um órgão ou entidade da administração pública federal, distrital ou municipal, direta ou indireta, para órgão ou entidade do Governo de Pernambuco. Sua finalidade é a execução de programa de governo envolvendo a realização de projeto, atividade, serviço, aquisição de bens ou evento de interesse recíproco, em regime de mútua cooperação; CONTRATO DE REPASSE: Instrumento administrativo usado na transferência dos recursos financeiros por intermédio de instituição ou agente financeiro público federal, que atua como mandatário da União. A instituição que mais fortemente vem operando essa modalidade de transferência é a Caixa Econômica Federal; FUNDO A FUNDO: Transferências de recursos dos fundos federais para os fundos estaduais.<text:s/></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4] NÚMERO DO CONVÊNIO OU OUTRO INSTRUMENTO CONGÊNERE. EX. 002, 046, 124, ETC.</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5] ANO DE CELEBRAÇÃO DO CONVÊNIO OU OUTRO INSTRUMENTO CONGÊNERE. EX. 2016, 2019, 2021, ETC.</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6] NÚMERO DE ORDEM DO TERMO ADITIVO. EX. 1º, 2º, ETC.</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7] LISTA SUSPENSA. * TERMO ADITIVO DE PRAZO (SEMPRE QUE HOUVER TA DE PRAZO, AJUSTAR INFORMAÇÃO DO FIM DA VIGÊNCIA - CAMPO [13] ); * TERMO ADITIVO DE VALOR (SEMPRE QUE HOUVER TA DE VALOR, AJUSTAR INFORMAÇÕES DO VALOR REPASSADO - CAMPO [15] E VALOR DA CONTRAPARTIDA - CAMPO [16] ); OU * OUTROS TERMOS ADITIVOS, COMO EXEMPLO, REAJUSTE DE METAS, ALTERAÇÃO DE DISPOSITIVOS DO CONVÊNIO, ETC.</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8] NÚMERO DE REGISTRO NA PLATAFORMA +BRASIL DO GOVERNO FEDERAL (SICONV)</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9] NÚMERO DE REGISTRO NO E-FISCO DO GOVERNO ESTADUAL (ACO, SIAFI)</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10] SIGLA DA ENTIDADE OU ÓRGÃO CONCEDENTE / CONTRATANTE. EX. FNDE, MS, CEF, ETC. CONCEDENTE: órgão ou entidade da administração pública federal, direta ou indireta, responsável pela transferência dos recursos financeiros ou pela descentralização dos créditos orçamentários destinados à execução do objeto do instrumento; CONTRATANTE: órgão ou entidade da administração pública federal, direta ou indireta, que pactua a execução de programa, projeto, atividade ou evento, por intermédio de instituição financeira (mandatária) mediante celebração de contrato de repasse.</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11] NOME DO ÓRGÃO OU ENTIDADE DA ADMINISTRAÇÃO PÚBLICA DIRETA OU INDIRETA, OU ENTIDADE PRIVADA QUE PARTICIPA DO INSTRUMENTO PARA MANIFESTAR CONSENTIMENTO OU ASSUMIR OBRIGAÇÕES EM NOME PRÓPRIO.</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12] DATA DO INÍCIO DA VIGÊNCIA DO CONVÊNIO OU OUTRO INSTRUMENTO CONGÊNERE. FORMATO: DD/MM/AAAA.</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13] FIM DO PERÍODO DE VIGÊNCIA DO CONVÊNIO OU OUTRO INSTRUMENTO CONGÊNERE (SEMPRE QUE HOUVER UM ADITIVO DE PRAZO, ESSA DATA DEVERÁ SER ALTERADA). FORMATO: DD/MM/AAAA.<text:s/></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14] DESCRIÇÃO RESUMIDA DO OBJETO DO CONVÊNIO OU OUTRO INSTRUMENTO CONGÊNERE. EX. EXPANSÃO, MELHORIA E MANUTENÇÃO DOS IMÓVEIS DA REDE ESTADUAL DE ENSINO.</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15] VALOR QUE A UNIÃO SE COMPROMENTE PARA A EXECUÇÃO DO CONVÊNIO OU OUTRO INSTRUMENTO CONGÊNERE, EM REAIS (R$).</text:p>
            <text:p>SEMPRE QUE HOUVER UM ADITIVO DE VALOR, O AJUSTE DEVERÁ SER REALIZADO.</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16] VALOR QUE O ESTADO SE COMPROMETE PARA A EXECUÇÃO DO CONVÊNIO.</text:p>
          </table:table-cell>
          <table:covered-table-cell table:number-columns-repeated="11"/>
          <table:table-cell table:number-columns-repeated="9" table:style-name="ce8"/>
          <table:table-cell table:number-columns-repeated="16363"/>
        </table:table-row>
        <table:table-row table:style-name="ro5">
          <table:table-cell office:value-type="string" table:number-columns-spanned="12" table:number-rows-spanned="1" table:style-name="ce35">
            <text:p>[17] (CÉLULAS DE PREENCHIMENTO AUTOMÁTICO) VALOR TOTAL TRANSFERIDO PELO CONCEDENTE / CONTRATANTE SOMADO AO VALOR DA CONTRAPARTIDA, EM REAIS (R$).</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18] VALOR QUE A UNIÃO (CONCEDENTE / CONTRATANTE) TRANSFERIU PARA EXECUÇÃO DO CONVÊNIO OU OUTRO INSTRUMENTO CONGÊNERE, EM REAIS (R$).<text:s/></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19] VALOR QUE O ESTADO ( CONVENENTE )TRANSFERIU PARA A EXECUÇÃO DO CONVÊNIO OU OUTRO INSTRUMENTO CONGÊNERES EM REAIS.</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20] VALOR TOTAL EXECUTADO NO OBJETO DO CONVÊNIO OU OUTRO INSTRUMENTO CONGÊNERE (CONCEDENTE + CONVENENTE), EM REAIS (R$).</text:p>
          </table:table-cell>
          <table:covered-table-cell table:number-columns-repeated="11"/>
          <table:table-cell table:number-columns-repeated="9" table:style-name="ce8"/>
          <table:table-cell table:number-columns-repeated="16363"/>
        </table:table-row>
        <table:table-row table:style-name="ro6">
          <table:table-cell office:value-type="string" table:number-columns-spanned="12" table:number-rows-spanned="1" table:style-name="ce35">
            <text:p>[21] LISTA SUSPENSA. SITUAÇÃO DO INSTRUMENTO: EM EXECUÇÃO, NÃO PRESTADO CONTAS, EM ANÁLISE DE PRESTAÇÃO DE CONTAS, REGULAR, IRREGULAR.</text:p>
          </table:table-cell>
          <table:covered-table-cell table:number-columns-repeated="11"/>
          <table:table-cell table:number-columns-repeated="9" table:style-name="ce8"/>
          <table:table-cell table:number-columns-repeated="16363"/>
        </table:table-row>
        <table:table-row table:number-rows-repeated="169" table:style-name="ro6">
          <table:table-cell table:number-columns-repeated="21" table:style-name="ce8"/>
          <table:table-cell table:number-columns-repeated="16363"/>
        </table:table-row>
        <table:table-row table:style-name="ro7">
          <table:table-cell table:number-columns-repeated="16384" table:style-name="ce1"/>
        </table:table-row>
        <table:table-row table:number-rows-repeated="743" table:style-name="ro7">
          <table:table-cell table:number-columns-repeated="16384"/>
        </table:table-row>
        <table:table-row table:number-rows-repeated="104762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Antonia Ribas</meta:initial-creator>
    <dc:creator>Goreth</dc:creator>
    <meta:creation-date>2021-02-02T13:26:00Z</meta:creation-date>
    <dc:date>2022-08-15T16:22:10Z</dc:date>
    <meta:user-defined meta:name="ICV">0B6F61D8932946CCB37DCDC1203015D7</meta:user-defined>
    <meta:user-defined meta:name="KSOProductBuildVer">1046-11.2.0.11254</meta:user-defined>
  </office:meta>
</office:document-meta>
</file>