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B7B7B7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22222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C4587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1C4587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8.02216666666667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3.47133333333333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12.0438333333333cm"/>
    </style:style>
    <style:style style:name="co19" style:family="table-column">
      <style:table-column-properties fo:break-before="auto" style:column-width="2.772833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ERVIÇO&quot;;&quot;CURSO&quot;;&quot;EVENTO&quot;;&quot;REUNIÃO&quot;;&quot;OUTROS&quot;)">
          <table:help-message/>
          <table:error-message/>
        </table:content-validation>
      </table:content-validations>
      <table:table table:name="2021_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4" table:default-cell-style-name="ce1"/>
        <table:table-column table:style-name="co19" table:number-columns-repeated="996" table:default-cell-style-name="ce1"/>
        <table:table-column table:style-name="co20" table:number-columns-repeated="15360" table:default-cell-style-name="ce1"/>
        <table:table-row table:style-name="ro1">
          <table:table-cell table:number-columns-spanned="1" table:number-rows-spanned="3" table:style-name="ce21">
            <draw:frame draw:z-index="1" draw:id="id0" draw:style-name="a0" draw:name="image1.png" svg:x="0.02953in" svg:y="0in" svg:width="0.36417in" svg:height="0.207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3" table:number-rows-spanned="1" table:style-name="ce22">
            <text:p>GOVERNO DO ESTADO DE PERNAMBUCO</text:p>
          </table:table-cell>
          <table:covered-table-cell table:number-columns-repeated="22"/>
          <table:table-cell table:number-columns-repeated="4" table:style-name="ce2"/>
          <table:table-cell table:number-columns-repeated="16356"/>
        </table:table-row>
        <table:table-row table:style-name="ro1">
          <table:covered-table-cell/>
          <table:table-cell office:value-type="string" table:number-columns-spanned="23" table:number-rows-spanned="1" table:style-name="ce22">
            <text:p>JUNTA COMERCIAL DO ESTADO DE PERNAMBUCO – JUCEPE</text:p>
          </table:table-cell>
          <table:covered-table-cell table:number-columns-repeated="22"/>
          <table:table-cell table:number-columns-repeated="4" table:style-name="ce2"/>
          <table:table-cell table:number-columns-repeated="16356"/>
        </table:table-row>
        <table:table-row table:style-name="ro1">
          <table:covered-table-cell/>
          <table:table-cell office:value-type="string" table:number-columns-spanned="23" table:number-rows-spanned="1" table:style-name="ce22">
            <text:p>ANEXO VII - MAPA DE DIÁRIAS E PASSAGENS (ITEM 10.2 DO ANEXO I, DA PORTARIA SCGE No 12/2020)</text:p>
          </table:table-cell>
          <table:covered-table-cell table:number-columns-repeated="22"/>
          <table:table-cell table:number-columns-repeated="2" table:style-name="ce3"/>
          <table:table-cell table:number-columns-repeated="2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23">
            <text:p>UNIDADE GESTORA</text:p>
          </table:table-cell>
          <table:covered-table-cell/>
          <table:table-cell office:value-type="string" table:number-columns-spanned="3" table:number-rows-spanned="1" table:style-name="ce2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3">
            <office:annotation draw:style-name="a1" svg:x="37.775in" svg:y="0.883333333333333in" svg:width="8.13333333333333in" svg:height="0.416666666666667in">
              <dc:creator/>
              <text:p>(CÉLULA DE PREENCHIMENTO AUTOMÁTICO) VALOR TOTAL DA SOMA DAS PASSAGENS E DIÁRIAS, EM REAIS (R$).</text:p>
            </office:annotation>
            <text:p>VALOR TOTAL PASSAGENS + DIÁRIAS [25]</text:p>
          </table:table-cell>
          <table:table-cell office:value-type="string" table:number-columns-spanned="1" table:number-rows-spanned="3" table:style-name="ce23">
            <office:annotation draw:style-name="a2" svg:x="42.5083333333333in" svg:y="0.558333333333333in" svg:width="4.525in" svg:height="0.916666666666667in">
              <dc:creator/>
              <text:p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number-columns-repeated="4" table:style-name="ce6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23">
            <office:annotation draw:style-name="a3" svg:x="1.75in" svg:y="1.13333333333333in" svg:width="9.25833333333333in" svg:height="0.35in">
              <dc:creator/>
              <text:p>SIGLA DA UNIDADE GESTORA COORDENADORA. EX. SEE, SES, SCGE, ETC.</text:p>
            </office:annotation>
            <text:p>UGC [3]</text:p>
          </table:table-cell>
          <table:table-cell office:value-type="string" table:number-columns-spanned="1" table:number-rows-spanned="2" table:style-name="ce23">
            <office:annotation draw:style-name="a4" svg:x="3.1in" svg:y="1.13333333333333in" svg:width="11.6916666666667in" svg:height="0.35in">
              <dc:creator/>
              <text:p>SIGLA DA UNIDADE GESTORA EXECUTORA. SEDUC, SCGE, ETC.</text:p>
            </office:annotation>
            <text:p>UGE [4]</text:p>
          </table:table-cell>
          <table:table-cell office:value-type="string" table:number-columns-spanned="1" table:number-rows-spanned="2" table:style-name="ce23">
            <office:annotation draw:style-name="a5" svg:x="6.63333333333333in" svg:y="1.13333333333333in" svg:width="9.41666666666667in" svg:height="0.35in">
              <dc:creator/>
              <text:p>NOME COMPLETO SERVIDOR FAVORECIDO DAS DIÁRIAS E PASSAGENS.</text:p>
            </office:annotation>
            <text:p>NOME DO FAVORECIDO [5]</text:p>
          </table:table-cell>
          <table:table-cell office:value-type="string" table:number-columns-spanned="1" table:number-rows-spanned="2" table:style-name="ce23">
            <office:annotation draw:style-name="a6" svg:x="7.85in" svg:y="1.1in" svg:width="9.34166666666667in" svg:height="0.416666666666667in">
              <dc:creator/>
              <text:p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office:value-type="string" table:number-columns-spanned="1" table:number-rows-spanned="2" table:style-name="ce23">
            <office:annotation draw:style-name="a7" svg:x="11.0083333333333in" svg:y="1.00833333333333in" svg:width="7.31666666666667in" svg:height="0.566666666666667in">
              <dc:creator/>
              <text:p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office:value-type="string" table:number-columns-spanned="1" table:number-rows-spanned="2" table:style-name="ce23">
            <office:annotation draw:style-name="a8" svg:x="14.8083333333333in" svg:y="0.775in" svg:width="4.66666666666667in" svg:height="0.916666666666667in">
              <dc:creator/>
              <text:p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office:value-type="string" table:number-columns-spanned="1" table:number-rows-spanned="2" table:style-name="ce23">
            <office:annotation draw:style-name="a9" svg:x="16.0666666666667in" svg:y="0.933333333333333in" svg:width="5.275in" svg:height="0.758333333333333in">
              <dc:creator/>
              <text:p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office:value-type="string" table:number-columns-spanned="2" table:number-rows-spanned="1" table:style-name="ce23">
            <text:p>ORIGEM</text:p>
          </table:table-cell>
          <table:covered-table-cell/>
          <table:table-cell office:value-type="string" table:number-columns-spanned="2" table:number-rows-spanned="1" table:style-name="ce24">
            <text:p>DESTINO</text:p>
          </table:table-cell>
          <table:covered-table-cell/>
          <table:table-cell office:value-type="string" table:number-columns-spanned="1" table:number-rows-spanned="2" table:style-name="ce23">
            <office:annotation draw:style-name="a10" svg:x="22.5666666666667in" svg:y="1.13333333333333in" svg:width="5.6in" svg:height="0.775in">
              <dc:creator/>
              <text:p>DATA DE PARTIDA DA VIAGEM.</text:p>
              <text:p/>
              <text:p>FORMATO: DD/MM/AAAA.</text:p>
            </office:annotation>
            <text:p>DATA (IDA) [14]</text:p>
          </table:table-cell>
          <table:table-cell office:value-type="string" table:number-columns-spanned="1" table:number-rows-spanned="2" table:style-name="ce23">
            <office:annotation draw:style-name="a11" svg:x="23.7166666666667in" svg:y="1.13333333333333in" svg:width="5.91666666666667in" svg:height="0.775in">
              <dc:creator/>
              <text:p>DATA DE RETORNO DA VIAGEM.</text:p>
              <text:p/>
              <text:p>FORMATO: DD/MM/AAAA.</text:p>
            </office:annotation>
            <text:p>DATA (VOLTA) [15]</text:p>
          </table:table-cell>
          <table:table-cell office:value-type="string" table:number-columns-spanned="1" table:number-rows-spanned="2" table:style-name="ce24">
            <office:annotation draw:style-name="a12" svg:x="25.0666666666667in" svg:y="1.13333333333333in" svg:width="5.91666666666667in" svg:height="0.35in">
              <dc:creator/>
              <text:p>VALOR DA PASSAGEM DE IDA, EM REAIS (R$).</text:p>
            </office:annotation>
            <text:p>VALOR (IDA) [16]</text:p>
          </table:table-cell>
          <table:table-cell office:value-type="string" table:number-columns-spanned="1" table:number-rows-spanned="2" table:style-name="ce24">
            <office:annotation draw:style-name="a13" svg:x="26.625in" svg:y="1.13333333333333in" svg:width="5.71666666666667in" svg:height="0.35in">
              <dc:creator/>
              <text:p>VALOR DA PASSAGEM DE VOLTA, EM REAIS (R$).</text:p>
            </office:annotation>
            <text:p>VALOR (VOLTA) [17]</text:p>
          </table:table-cell>
          <table:table-cell office:value-type="string" table:number-columns-spanned="1" table:number-rows-spanned="2" table:style-name="ce24">
            <office:annotation draw:style-name="a14" svg:x="28.1833333333333in" svg:y="1.1in" svg:width="5.41666666666667in" svg:height="0.416666666666667in">
              <dc:creator/>
              <text:p>(CÉLULA DE PREENCHIMENTO AUTOMÁTICO) VALOR TOTAL DE PASSAGENS, EM REAIS (R$).</text:p>
            </office:annotation>
            <text:p>VALOR TOTAL DE PASSAGENS [18]</text:p>
          </table:table-cell>
          <table:table-cell office:value-type="string" table:number-columns-spanned="2" table:number-rows-spanned="1" table:style-name="ce24">
            <text:p>INTEGRAIS</text:p>
          </table:table-cell>
          <table:covered-table-cell/>
          <table:table-cell office:value-type="string" table:number-columns-spanned="2" table:number-rows-spanned="1" table:style-name="ce24">
            <text:p>PARCIAIS</text:p>
          </table:table-cell>
          <table:covered-table-cell/>
          <table:table-cell office:value-type="string" table:number-columns-spanned="1" table:number-rows-spanned="2" table:style-name="ce23">
            <office:annotation draw:style-name="a15" svg:x="34.7583333333333in" svg:y="1.13333333333333in" svg:width="8.88333333333333in" svg:height="0.35in">
              <dc:creator/>
              <text:p>QUANTIDADE TOTAL DE DIÁRIAS (INTEGRAIS + PARCIAIS).</text:p>
            </office:annotation>
            <text:p>TOTAL DE DIÁRIAS [23]</text:p>
          </table:table-cell>
          <table:table-cell office:value-type="string" table:number-columns-spanned="1" table:number-rows-spanned="2" table:style-name="ce24">
            <office:annotation draw:style-name="a16" svg:x="36.2583333333333in" svg:y="1.13333333333333in" svg:width="8.51666666666667in" svg:height="0.35in">
              <dc:creator/>
              <text:p>(CÉLULA DE PREENCHIMENTO AUTOMÁTICO) VALOR TOTAL DE DIÁRIAS, EM REAIS (R$).</text:p>
            </office:annotation>
            <text:p>VALOR TOTAL DE DIÁRIAS [24]</text:p>
          </table:table-cell>
          <table:covered-table-cell/>
          <table:covered-table-cell/>
          <table:table-cell table:number-columns-repeated="4" table:style-name="ce6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office:annotation draw:style-name="a17" svg:x="17.2166666666667in" svg:y="1.29166666666667in" svg:width="5.35in" svg:height="0.416666666666667in">
              <dc:creator/>
              <text:p>SIGLA DA UNIDADE DA FEDERAÇÃO DE PARTIDA DA VIAGEM. EX. PE, PB, SP, ETC.</text:p>
            </office:annotation>
            <text:p>UF [10]</text:p>
          </table:table-cell>
          <table:table-cell office:value-type="string" table:style-name="ce5">
            <office:annotation draw:style-name="a18" svg:x="18.35in" svg:y="1.29166666666667in" svg:width="5.35in" svg:height="0.416666666666667in">
              <dc:creator/>
              <text:p>CIDADE DE PARTIDA DA VIAGEM. RECIFE, CARUARU, JOÃO PESSOA, ETC.</text:p>
            </office:annotation>
            <text:p>CIDADE [11]</text:p>
          </table:table-cell>
          <table:table-cell office:value-type="string" table:style-name="ce5">
            <office:annotation draw:style-name="a19" svg:x="19.475in" svg:y="1.225in" svg:width="5.56666666666667in" svg:height="0.566666666666667in">
              <dc:creator/>
              <text:p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office:value-type="string" table:style-name="ce7">
            <office:annotation draw:style-name="a20" svg:x="21.35in" svg:y="1.225in" svg:width="5.25in" svg:height="0.566666666666667in">
              <dc:creator/>
              <text:p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office:annotation draw:style-name="a21" svg:x="29.6333333333333in" svg:y="1.29166666666667in" svg:width="5.1in" svg:height="0.341666666666667in">
              <dc:creator/>
              <text:p>QUANTIDADE DE DIÁRIAS INTEGRAIS.</text:p>
            </office:annotation>
            <text:p>QUANTIDADE [19]</text:p>
          </table:table-cell>
          <table:table-cell office:value-type="string" table:style-name="ce7">
            <office:annotation draw:style-name="a22" svg:x="31in" svg:y="1.29166666666667in" svg:width="5.25in" svg:height="0.341666666666667in">
              <dc:creator/>
              <text:p>VALOR UNITÁRIO DA DIÁRIA INTEGRAL, EM REAIS (R$).</text:p>
            </office:annotation>
            <text:p>VALOR UNITÁRIO [20]</text:p>
          </table:table-cell>
          <table:table-cell office:value-type="string" table:style-name="ce5">
            <office:annotation draw:style-name="a23" svg:x="32.3416666666667in" svg:y="1.29166666666667in" svg:width="5.41666666666667in" svg:height="0.341666666666667in">
              <dc:creator/>
              <text:p>QUANTIDADE DE DIÁRIAS PARCIAIS.</text:p>
            </office:annotation>
            <text:p>QUANTIDADE [21]</text:p>
          </table:table-cell>
          <table:table-cell office:value-type="string" table:style-name="ce7">
            <office:annotation draw:style-name="a24" svg:x="33.625in" svg:y="1.29166666666667in" svg:width="8.88333333333333in" svg:height="0.341666666666667in">
              <dc:creator/>
              <text:p>VALOR UNITÁRIO DA DIÁRIA PARCIAL, EM REAIS (R$).</text:p>
            </office:annotation>
            <text:p>VALOR UNITÁRIO [22]</text:p>
          </table:table-cell>
          <table:covered-table-cell/>
          <table:covered-table-cell/>
          <table:covered-table-cell/>
          <table:covered-table-cell/>
          <table:table-cell table:number-columns-repeated="4" table:style-name="ce6"/>
          <table:table-cell table:number-columns-repeated="1635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string" table:style-name="ce11">
            <text:p>Nesse mês, não houve despesas com diárias e/ou passagens.</text:p>
          </table:table-cell>
          <table:table-cell table:number-columns-repeated="4" table:style-name="ce6"/>
          <table:table-cell table:number-columns-repeated="16356"/>
        </table:table-row>
        <table:table-row table:style-name="ro4">
          <table:table-cell table:number-columns-repeated="2" table:style-name="ce8"/>
          <table:table-cell table:style-name="ce12"/>
          <table:table-cell table:number-columns-repeated="2" table:style-name="ce8"/>
          <table:table-cell table:style-name="ce13"/>
          <table:table-cell table:content-validation-name="val1" table:style-name="ce8"/>
          <table:table-cell table:style-name="ce8"/>
          <table:table-cell table:style-name="ce14"/>
          <table:table-cell table:style-name="ce8"/>
          <table:table-cell table:style-name="ce15"/>
          <table:table-cell table:number-columns-repeated="2" table:style-name="ce16"/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style-name="ce11"/>
          <table:table-cell table:number-columns-repeated="4" table:style-name="ce6"/>
          <table:table-cell table:number-columns-repeated="16356"/>
        </table:table-row>
        <table:table-row table:number-rows-repeated="6"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style-name="ce13"/>
          <table:table-cell table:content-validation-name="val1" table:style-name="ce8"/>
          <table:table-cell table:style-name="ce8"/>
          <table:table-cell table:style-name="ce14"/>
          <table:table-cell table:style-name="ce8"/>
          <table:table-cell table:style-name="ce15"/>
          <table:table-cell table:number-columns-repeated="2" table:style-name="ce16"/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style-name="ce11"/>
          <table:table-cell table:number-columns-repeated="4" table:style-name="ce6"/>
          <table:table-cell table:number-columns-repeated="16356"/>
        </table:table-row>
        <table:table-row table:style-name="ro5">
          <table:table-cell table:style-name="ce17"/>
          <table:table-cell table:style-name="ce6"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18" table:style-name="ce6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5">
            <text:p>LEGENDA: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6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3] SIGLA DA UNIDADE GESTORA COORDENADORA. EX. SEE, SES, SCGE, ETC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4] SIGLA DA UNIDADE GESTORA EXECUTORA. SEDUC, SCGE, ETC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5] NOME COMPLETO SERVIDOR FAVORECIDO DAS DIÁRIAS E PASSAGENS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6] NÚMERO DA MATRÍCULA DO SERVIDOR FAVORECIDO DAS DIÁRIAS E PASSAGENS. INSERIR NÚMERO SEM PONTO, TRAÇO OU QUALQUER OUTRO CARACTERE. EX. 3293947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4">
          <table:table-cell office:value-type="string" table:number-columns-spanned="12" table:number-rows-spanned="1" table:style-name="ce27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4">
          <table:table-cell office:value-type="string" table:number-columns-spanned="12" table:number-rows-spanned="1" table:style-name="ce27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4">
          <table:table-cell office:value-type="string" table:number-columns-spanned="12" table:number-rows-spanned="1" table:style-name="ce27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10] SIGLA DA UNIDADE DA FEDERAÇÃO DE PARTIDA DA VIAGEM. EX. PE, PB, SP, ETC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11] CIDADE DE PARTIDA DA VIAGEM. RECIFE, CARUARU, JOÃO PESSOA, ETC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14] DATA DE PARTIDA DA VIAGEM. FORMATO: DD/MM/AAAA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15] DATA DE RETORNO DA VIAGEM. FORMATO: DD/MM/AAAA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16] VALOR DA PASSAGEM DE IDA, EM REAIS (R$)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17] VALOR DA PASSAGEM DE VOLTA, EM REAIS (R$)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18] (CÉLULA DE PREENCHIMENTO AUTOMÁTICO) VALOR TOTAL DE PASSAGENS, EM REAIS (R$)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19] QUANTIDADE DE DIÁRIAS INTEGRAIS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20] VALOR UNITÁRIO DA DIÁRIA INTEGRAL, EM REAIS (R$)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21] QUANTIDADE DE DIÁRIAS PARCIAIS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22] VALOR UNITÁRIO DA DIÁRIA PARCIAL, EM REAIS (R$)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23] QUANTIDADE TOTAL DE DIÁRIAS (INTEGRAIS + PARCIAIS)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24] (CÉLULA DE PREENCHIMENTO AUTOMÁTICO) VALOR TOTAL DE DIÁRIAS, EM REAIS (R$)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27">
            <text:p>[25] (CÉLULA DE PREENCHIMENTO AUTOMÁTICO) VALOR TOTAL DA SOMA DAS PASSAGENS E DIÁRIAS, EM REAIS (R$)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4">
          <table:table-cell office:value-type="string" table:number-columns-spanned="12" table:number-rows-spanned="1" table:style-name="ce27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number-rows-repeated="952" table:style-name="ro2">
          <table:table-cell table:number-columns-repeated="28" table:style-name="ce19"/>
          <table:table-cell table:number-columns-repeated="16356"/>
        </table:table-row>
        <table:table-row table:number-rows-repeated="10475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Caetano</meta:initial-creator>
    <dc:creator>Goreth</dc:creator>
    <meta:creation-date>2021-10-15T00:40:18Z</meta:creation-date>
    <dc:date>2021-10-15T20:38:53Z</dc:date>
    <meta:editing-cycles>1</meta:editing-cycles>
    <meta:editing-duration>PT39S</meta:editing-duration>
  </office:meta>
</office:document-meta>
</file>