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_JU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CARGOS COMISSIONADOS JUCEPE - JULHO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43"/>
          <table:table-cell table:number-columns-repeated="16375"/>
        </table:table-row>
        <table:table-row table:style-name="ro2">
          <table:table-cell office:value-type="string" table:style-name="ce48">
            <text:p>CARGOS</text:p>
          </table:table-cell>
          <table:table-cell office:value-type="string" table:style-name="ce49">
            <text:p>QUANTIDADE</text:p>
          </table:table-cell>
          <table:table-cell office:value-type="string" table:style-name="ce49">
            <text:p>PREENCHIDOS</text:p>
          </table:table-cell>
          <table:table-cell office:value-type="string" table:style-name="ce50">
            <text:p>VAGOS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Cargos Comissionados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Direção e Assessoramen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Supervisão – 1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Supervisão – 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Supervisão – 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Apoio – 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Apoio – 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Gratificação de Incentiv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Gratificação – Comissão Permanente de Licitação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3">
          <table:table-cell office:value-type="string" table:style-name="ce52">
            <text:p>TOTAL</text:p>
          </table:table-cell>
          <table:table-cell office:value-type="float" office:value="61" table:formula="of:=SUM([.B5:.B13])" table:style-name="ce53">
            <text:p>61</text:p>
          </table:table-cell>
          <table:table-cell office:value-type="float" office:value="61" table:formula="of:=SUM([.C5:.C13])" table:style-name="ce53">
            <text:p>61</text:p>
          </table:table-cell>
          <table:table-cell office:value-type="float" office:value="0" table:formula="of:=SUM([.D5:.D13])" table:style-name="ce54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4">
            <text:p>REMUNER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5"/>
          <table:table-cell office:value-type="string" table:style-name="ce6">
            <text:p>Vencimento</text:p>
          </table:table-cell>
          <table:table-cell office:value-type="string" table:style-name="ce6">
            <text:p>Representação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Presidente</text:p>
          </table:table-cell>
          <table:table-cell office:value-type="string" table:style-name="ce5">
            <text:p>PRESI</text:p>
          </table:table-cell>
          <table:table-cell office:value-type="string" table:style-name="ce7">
            <text:p>DAS-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CIANA COUTINHO BRAVO</text:p>
          </table:table-cell>
          <table:table-cell office:value-type="string" table:style-name="ce5">
            <text:p>COM</text:p>
          </table:table-cell>
          <table:table-cell office:value-type="currency" office:value="1993.32" table:style-name="ce10">
            <text:p>R$ 1.993,32</text:p>
          </table:table-cell>
          <table:table-cell office:value-type="currency" office:value="7973.3" table:style-name="ce10">
            <text:p>R$ 7.973,30</text:p>
          </table:table-cell>
          <table:table-cell office:value-type="currency" office:value="9966.6200000000008" table:style-name="ce11">
            <text:p>R$ 9.966,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Vice-Presidente</text:p>
          </table:table-cell>
          <table:table-cell office:value-type="string" table:style-name="ce5">
            <text:p>VICEPRESI</text:p>
          </table:table-cell>
          <table:table-cell office:value-type="string" table:style-name="ce7">
            <text:p>DAS-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LAVIO ANTONIO COSTA M SOTERO</text:p>
          </table:table-cell>
          <table:table-cell office:value-type="string" table:style-name="ce5">
            <text:p>COM</text:p>
          </table:table-cell>
          <table:table-cell office:value-type="currency" office:value="1461.77" table:style-name="ce10">
            <text:p>R$ 1.461,77</text:p>
          </table:table-cell>
          <table:table-cell office:value-type="currency" office:value="5847.08" table:style-name="ce10">
            <text:p>R$ 5.847,08</text:p>
          </table:table-cell>
          <table:table-cell office:value-type="currency" office:value="7308.85" table:style-name="ce11">
            <text:p>R$ 7.308,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Administrativo Financeiro</text:p>
          </table:table-cell>
          <table:table-cell office:value-type="string" table:style-name="ce5">
            <text:p>DIRGER</text:p>
          </table:table-cell>
          <table:table-cell office:value-type="string" table:style-name="ce7">
            <text:p>DAS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OÃO HENRIQUE ALVES DE LIRA</text:p>
          </table:table-cell>
          <table:table-cell office:value-type="string" table:style-name="ce5">
            <text:p>COM</text:p>
          </table:table-cell>
          <table:table-cell office:value-type="currency" office:value="1229.22" table:style-name="ce10">
            <text:p>R$ 1.229,22</text:p>
          </table:table-cell>
          <table:table-cell office:value-type="currency" office:value="4916.8599999999997" table:style-name="ce10">
            <text:p>R$ 4.916,86</text:p>
          </table:table-cell>
          <table:table-cell office:value-type="currency" office:value="6146.08" table:style-name="ce11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cretário Geral</text:p>
          </table:table-cell>
          <table:table-cell office:value-type="string" table:style-name="ce5">
            <text:p>SECGER</text:p>
          </table:table-cell>
          <table:table-cell office:value-type="string" table:style-name="ce7">
            <text:p>DAS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LAYNE LARISSA LEANDRO MARQUES</text:p>
          </table:table-cell>
          <table:table-cell office:value-type="string" table:style-name="ce5">
            <text:p>COM</text:p>
          </table:table-cell>
          <table:table-cell office:value-type="currency" office:value="1229.22" table:style-name="ce10">
            <text:p>R$ 1.229,22</text:p>
          </table:table-cell>
          <table:table-cell office:value-type="currency" office:value="4916.8599999999997" table:style-name="ce10">
            <text:p>R$ 4.916,86</text:p>
          </table:table-cell>
          <table:table-cell office:value-type="currency" office:value="6146.08" table:style-name="ce11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Jurídico</text:p>
          </table:table-cell>
          <table:table-cell office:value-type="string" table:style-name="ce5">
            <text:p>DIJUR</text:p>
          </table:table-cell>
          <table:table-cell office:value-type="string" table:style-name="ce7">
            <text:p>DAS-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ODRIGO FERRAZ DE CARVALHO</text:p>
          </table:table-cell>
          <table:table-cell office:value-type="string" table:style-name="ce5">
            <text:p>COM</text:p>
          </table:table-cell>
          <table:table-cell office:value-type="currency" office:value="1129.55" table:style-name="ce10">
            <text:p>R$ 1.129,55</text:p>
          </table:table-cell>
          <table:table-cell office:value-type="currency" office:value="4518.2" table:style-name="ce10">
            <text:p>R$ 4.518,20</text:p>
          </table:table-cell>
          <table:table-cell office:value-type="currency" office:value="5647.75" table:style-name="ce11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ente Administrativo</text:p>
          </table:table-cell>
          <table:table-cell office:value-type="string" table:style-name="ce5">
            <text:p>GEADM</text:p>
          </table:table-cell>
          <table:table-cell office:value-type="string" table:style-name="ce7">
            <text:p>DAS-4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IAGO POGGI DE ALMEIDA</text:p>
          </table:table-cell>
          <table:table-cell office:value-type="string" table:style-name="ce5">
            <text:p>COM</text:p>
          </table:table-cell>
          <table:table-cell office:value-type="currency" office:value="1129.55" table:style-name="ce10">
            <text:p>R$ 1.129,55</text:p>
          </table:table-cell>
          <table:table-cell office:value-type="currency" office:value="4518.2" table:style-name="ce10">
            <text:p>R$ 4.518,20</text:p>
          </table:table-cell>
          <table:table-cell office:value-type="currency" office:value="5647.75" table:style-name="ce11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oordenador de Atendimento e Qualidade</text:p>
          </table:table-cell>
          <table:table-cell office:value-type="string" table:style-name="ce5">
            <text:p>CAQ</text:p>
          </table:table-cell>
          <table:table-cell office:value-type="string" table:style-name="ce7">
            <text:p>DAS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LENA DE MELO DUARTE</text:p>
          </table:table-cell>
          <table:table-cell office:value-type="string" table:style-name="ce5">
            <text:p>COM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style-name="ce11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rdenador de Registro do Comércio</text:p>
          </table:table-cell>
          <table:table-cell office:value-type="string" table:style-name="ce5">
            <text:p>CRC</text:p>
          </table:table-cell>
          <table:table-cell office:value-type="string" table:style-name="ce7">
            <text:p>DAS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OLIANA CARDOSO DOS S <text:s/>SILVA</text:p>
          </table:table-cell>
          <table:table-cell office:value-type="string" table:style-name="ce5">
            <text:p>COM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style-name="ce11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Arcoverde</text:p>
          </table:table-cell>
          <table:table-cell office:value-type="string" table:style-name="ce5">
            <text:p>REGARC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LIVIANE MICHELLY FERREIR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Caruaru</text:p>
          </table:table-cell>
          <table:table-cell office:value-type="string" table:style-name="ce5">
            <text:p>REGCAR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UCIANA MARIA VERAS COST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hefe do Núcleo Regional de Garanhuns</text:p>
          </table:table-cell>
          <table:table-cell office:value-type="string" table:style-name="ce5">
            <text:p>REGGAR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TAMAR RODRIGUES MACHADO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Salgueiro</text:p>
          </table:table-cell>
          <table:table-cell office:value-type="string" table:style-name="ce5">
            <text:p>REGSAL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ANEIDE SOLANO FERREIRA SOUZ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essor</text:p>
          </table:table-cell>
          <table:table-cell office:value-type="string" table:style-name="ce5">
            <text:p>UNIAP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ANDERLEI GOMES DA SILVA JÚNIOR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ssistente de Gabinete</text:p>
          </table:table-cell>
          <table:table-cell office:value-type="string" table:style-name="ce15">
            <text:p>UNIAP</text:p>
          </table:table-cell>
          <table:table-cell office:value-type="string" table:style-name="ce14">
            <text:p>CAA-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MAYARA KAMYLA DA SILVA SANTOS</text:p>
          </table:table-cell>
          <table:table-cell office:value-type="string" table:style-name="ce15">
            <text:p>COM</text:p>
          </table:table-cell>
          <table:table-cell office:value-type="currency" office:value="232.56" table:style-name="ce18">
            <text:p>R$ 232,56</text:p>
          </table:table-cell>
          <table:table-cell office:value-type="currency" office:value="930.22" table:style-name="ce18">
            <text:p>R$ 930,22</text:p>
          </table:table-cell>
          <table:table-cell office:value-type="currency" office:value="1162.78" table:style-name="ce19">
            <text:p>R$ 1.162,7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ssistente de Gabinete</text:p>
          </table:table-cell>
          <table:table-cell office:value-type="string" table:style-name="ce15">
            <text:p>UNIAP</text:p>
          </table:table-cell>
          <table:table-cell office:value-type="string" table:style-name="ce14">
            <text:p>CAA-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LVIA LUIZA DA SILVA</text:p>
          </table:table-cell>
          <table:table-cell office:value-type="string" table:style-name="ce15">
            <text:p>COM</text:p>
          </table:table-cell>
          <table:table-cell office:value-type="currency" office:value="232.56" table:style-name="ce18">
            <text:p>R$ 232,56</text:p>
          </table:table-cell>
          <table:table-cell office:value-type="currency" office:value="930.22" table:style-name="ce18">
            <text:p>R$ 930,22</text:p>
          </table:table-cell>
          <table:table-cell office:value-type="currency" office:value="1162.78" table:style-name="ce19">
            <text:p>R$ 1.162,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ssistente de Gabinete</text:p>
          </table:table-cell>
          <table:table-cell office:value-type="string" table:style-name="ce21">
            <text:p>UNIAP</text:p>
          </table:table-cell>
          <table:table-cell office:value-type="string" table:style-name="ce20">
            <text:p>CAA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NA PAULA RODRIGUES SILVEIRA</text:p>
          </table:table-cell>
          <table:table-cell office:value-type="string" table:style-name="ce5">
            <text:p>COM</text:p>
          </table:table-cell>
          <table:table-cell office:value-type="currency" office:value="232.56" table:style-name="ce22">
            <text:p>R$ 232,56</text:p>
          </table:table-cell>
          <table:table-cell office:value-type="currency" office:value="930.22" table:style-name="ce22">
            <text:p>R$ 930,22</text:p>
          </table:table-cell>
          <table:table-cell office:value-type="currency" office:value="1162.78" table:style-name="ce23">
            <text:p>R$ 1.162,78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16" table:style-name="ce4">
            <text:p>16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44">
            <text:p>FUNÇÃO GRATIFICADA DE DIREÇÃO E ASSESSORAMENT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4">
            <text:p>REMUNERAÇÃO</text:p>
          </table:table-cell>
          <table:covered-table-cell table:number-columns-repeated="2"/>
          <table:table-cell table:number-columns-repeated="2" table:style-name="ce25"/>
          <table:table-cell table:number-columns-repeated="16373" table:style-name="ce2"/>
        </table:table-row>
        <table:table-row table:style-name="ro2">
          <table:table-cell table:number-columns-repeated="6" table:style-name="ce26"/>
          <table:table-cell office:value-type="string" table:style-name="ce27">
            <text:p>Vencimento</text:p>
          </table:table-cell>
          <table:table-cell office:value-type="string" table:style-name="ce27">
            <text:p>Representação</text:p>
          </table:table-cell>
          <table:table-cell office:value-type="string" table:style-name="ce27">
            <text:p>Total</text:p>
          </table:table-cell>
          <table:table-cell table:number-columns-repeated="2" table:style-name="ce25"/>
          <table:table-cell table:number-columns-repeated="16373"/>
        </table:table-row>
        <table:table-row table:style-name="ro2">
          <table:table-cell office:value-type="string" table:style-name="ce7">
            <text:p>Coordenador Técnico</text:p>
          </table:table-cell>
          <table:table-cell office:value-type="string" table:style-name="ce5">
            <text:p>UNIFOR</text:p>
          </table:table-cell>
          <table:table-cell office:value-type="string" table:style-name="ce7">
            <text:p>FDA-3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ITOR JOSÉ CARVALHO DE MOURA</text:p>
          </table:table-cell>
          <table:table-cell office:value-type="string" table:style-name="ce12">
            <text:p>EXQ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style-name="ce11">
            <text:p>R$ 4.651,09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FUNÇÃO GRATIFICADA DE SUPERVISÃO E APOIO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1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SÍMBOLO</text:p>
          </table:table-cell>
          <table:table-cell office:value-type="string" table:style-name="ce29">
            <text:p>QUANT.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1">
            <text:p>VALOR</text:p>
          </table:table-cell>
          <table:table-cell table:number-columns-repeated="2" table:style-name="ce28"/>
          <table:table-cell table:number-columns-repeated="16375" table:style-name="ce1"/>
        </table:table-row>
        <table:table-row table:style-name="ro2">
          <table:table-cell office:value-type="string" table:style-name="ce7">
            <text:p>Departamento Financeiro</text:p>
          </table:table-cell>
          <table:table-cell office:value-type="string" table:style-name="ce32">
            <text:p>UFIN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EGINALDO PEREIRA DOS SANTOS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Recursos Humanos</text:p>
          </table:table-cell>
          <table:table-cell office:value-type="string" table:style-name="ce32">
            <text:p>UNIRH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LEILA ALVES MUNIZ MOTT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Departamento de Controle e Fiscalização dos Agentes Auxiliares do Comércio</text:p>
          </table:table-cell>
          <table:table-cell office:value-type="string" table:style-name="ce32">
            <text:p>UNICONFISC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OÃO PAULO ROCHA DAMASCEN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nálise de Processos</text:p>
          </table:table-cell>
          <table:table-cell office:value-type="string" table:style-name="ce32">
            <text:p>UNIAP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DEILSON ANTONY DA SILV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rmazenamento e Informação</text:p>
          </table:table-cell>
          <table:table-cell office:value-type="string" table:style-name="ce32">
            <text:p>UNARINF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ILBERTO FERNANDO DA S JUNIOR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tendimento e Qualidade</text:p>
          </table:table-cell>
          <table:table-cell office:value-type="string" table:style-name="ce32">
            <text:p>CAQ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IGLIOLLA PATRICIA P BEZERR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partamento de Digitalização</text:p>
          </table:table-cell>
          <table:table-cell office:value-type="string" table:style-name="ce32">
            <text:p>UNIDIG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ÉGIA CRISTINA C. GOMES DE ARAÚJ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uvidoria</text:p>
          </table:table-cell>
          <table:table-cell office:value-type="string" table:style-name="ce32">
            <text:p>PRESI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IA GORETH FERRÃO C.BRANC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cretaria de Gabinete da Presidência</text:p>
          </table:table-cell>
          <table:table-cell office:value-type="string" table:style-name="ce32">
            <text:p>PRESI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SILVANA CRISTINA CARVALHO DE MEL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oordenação de Articulação dos Núcleos Regionais e Via Postal</text:p>
          </table:table-cell>
          <table:table-cell office:value-type="string" table:style-name="ce32">
            <text:p>UNIANR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KERLANE HERCULANO DE OLIVEIR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o Cabo de Santo Agostinho</text:p>
          </table:table-cell>
          <table:table-cell office:value-type="string" table:style-name="ce32">
            <text:p>REGCAB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CÉLIA CHARLENE N. DA SILV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Palmares</text:p>
          </table:table-cell>
          <table:table-cell office:value-type="string" table:style-name="ce32">
            <text:p>REGPAL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APHAELA CHAVES MIRAND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Araripina</text:p>
          </table:table-cell>
          <table:table-cell office:value-type="string" table:style-name="ce32">
            <text:p>REGARA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FABIANA ALVES DA SILVA</text:p>
          </table:table-cell>
          <table:table-cell office:value-type="string" table:style-name="ce34">
            <text:p>EXQ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Serra Talhada</text:p>
          </table:table-cell>
          <table:table-cell office:value-type="string" table:style-name="ce32">
            <text:p>REGST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FLÁVIO JOSÉ PEREIRA MANDÚ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Santa Cruz do Capibaribe</text:p>
          </table:table-cell>
          <table:table-cell office:value-type="string" table:style-name="ce32">
            <text:p>REGSCC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ICHELI DE SOUZA SOARES LIR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Petrolina</text:p>
          </table:table-cell>
          <table:table-cell office:value-type="string" table:style-name="ce32">
            <text:p>REGPETNA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EMANUEL BONFIM DOS SANTOS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Tesouraria</text:p>
          </table:table-cell>
          <table:table-cell office:value-type="string" table:style-name="ce32">
            <text:p>UNITES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ODOLFO DE AZEVEDO FERREIR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adastro</text:p>
          </table:table-cell>
          <table:table-cell office:value-type="string" table:style-name="ce32">
            <text:p>UNICAD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OBSON LIMA DE SOUZ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ertidões</text:p>
          </table:table-cell>
          <table:table-cell office:value-type="string" table:style-name="ce32">
            <text:p>UNICERT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TA ROSANA C. MORATO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Livros</text:p>
          </table:table-cell>
          <table:table-cell office:value-type="string" table:style-name="ce32">
            <text:p>UNILIV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PATRÍCIA COIMBRA DA NÓBREG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Patrimônio e Almoxarifado</text:p>
          </table:table-cell>
          <table:table-cell office:value-type="string" table:style-name="ce32">
            <text:p>UAP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DRIANA MARTINS OLIVEIR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Triagem</text:p>
          </table:table-cell>
          <table:table-cell office:value-type="string" table:style-name="ce32">
            <text:p>UNITRI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DANIEL RIBEIRO BEZERR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Registro das Turmas de Vogais</text:p>
          </table:table-cell>
          <table:table-cell office:value-type="string" table:style-name="ce32">
            <text:p>ASCOV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LUANNA CRISTINA UGULINO ALVES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ontrole Interno de Pessoal</text:p>
          </table:table-cell>
          <table:table-cell office:value-type="string" table:style-name="ce32">
            <text:p>AECI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NA KARINE DE LIRA LOPES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erência de Contratos, Convênios e Controle de Documentação</text:p>
          </table:table-cell>
          <table:table-cell office:value-type="string" table:style-name="ce32">
            <text:p>UNICONT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IA FERNANDA DE C NUNES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ompras</text:p>
          </table:table-cell>
          <table:table-cell office:value-type="string" table:style-name="ce32">
            <text:p>UNICOMP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ULIA BIANCHI CHACON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Gerência Administrativa</text:p>
          </table:table-cell>
          <table:table-cell office:value-type="string" table:style-name="ce32">
            <text:p>GEADM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DENYS RODRIGUES DE SANTANA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Vogais</text:p>
          </table:table-cell>
          <table:table-cell office:value-type="string" table:style-name="ce32">
            <text:p>ASCOV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CAIO CESAR DE L CHATEUBRIAND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Unidade de Cadastro</text:p>
          </table:table-cell>
          <table:table-cell office:value-type="string" table:style-name="ce32">
            <text:p>UNICAD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ESSICA CAROLINE DAS C. MORAES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Análise e Processos</text:p>
          </table:table-cell>
          <table:table-cell office:value-type="string" table:style-name="ce32">
            <text:p>UNIAP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KARIME MENDES DE AZEVEDO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Gestor de Água e Energia</text:p>
          </table:table-cell>
          <table:table-cell office:value-type="string" table:style-name="ce32">
            <text:p>GEADM</text:p>
          </table:table-cell>
          <table:table-cell office:value-type="string" table:style-name="ce32">
            <text:p>FGA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UBENS MENDES DA SILVA</text:p>
          </table:table-cell>
          <table:table-cell office:value-type="string" table:style-name="ce34">
            <text:p>EST</text:p>
          </table:table-cell>
          <table:table-cell office:value-type="currency" office:value="436.04" table:style-name="ce22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Volante</text:p>
          </table:table-cell>
          <table:table-cell office:value-type="string" table:style-name="ce32">
            <text:p>SECGER</text:p>
          </table:table-cell>
          <table:table-cell office:value-type="string" table:style-name="ce32">
            <text:p>FGA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IRANI BEZERRA DA SILVA SOUSA</text:p>
          </table:table-cell>
          <table:table-cell office:value-type="string" table:style-name="ce34">
            <text:p>EST</text:p>
          </table:table-cell>
          <table:table-cell office:value-type="currency" office:value="436.04" table:style-name="ce22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Tesouraria</text:p>
          </table:table-cell>
          <table:table-cell office:value-type="string" table:style-name="ce32">
            <text:p>UNITES</text:p>
          </table:table-cell>
          <table:table-cell office:value-type="string" table:style-name="ce32">
            <text:p>FGA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NADJA BATISTA MENDES</text:p>
          </table:table-cell>
          <table:table-cell office:value-type="string" table:style-name="ce34">
            <text:p>EST</text:p>
          </table:table-cell>
          <table:table-cell office:value-type="currency" office:value="436.04" table:style-name="ce22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Motorista</text:p>
          </table:table-cell>
          <table:table-cell office:value-type="string" table:style-name="ce32">
            <text:p>GEADM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PAULO DONIZETE DA SILVA JUNIOR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Secretaria Geral</text:p>
          </table:table-cell>
          <table:table-cell office:value-type="string" table:style-name="ce32">
            <text:p>SECGER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ILSON DOMINGOS DOS SANTOS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Núcleo Regional</text:p>
          </table:table-cell>
          <table:table-cell office:value-type="string" table:style-name="ce32">
            <text:p>UNIANR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ERALDO DE BARROS COSTA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Financeiro</text:p>
          </table:table-cell>
          <table:table-cell office:value-type="string" table:style-name="ce32">
            <text:p>UFIN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LAUCIA TERTO DE ARAÚJO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32"/>
          <table:table-cell table:style-name="ce33"/>
          <table:table-cell table:style-name="ce12"/>
          <table:table-cell table:style-name="ce34"/>
          <table:table-cell table:style-name="ce2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TOTAL GERAL</text:p>
          </table:table-cell>
          <table:covered-table-cell/>
          <table:table-cell office:value-type="string" table:style-name="ce4">
            <text:p>SIMBOLO</text:p>
          </table:table-cell>
          <table:table-cell office:value-type="string" table:style-name="ce4">
            <text:p>QUANT.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Supervisão -1</text:p>
          </table:table-cell>
          <table:covered-table-cell/>
          <table:table-cell office:value-type="string" table:style-name="ce35">
            <text:p>FGS-1</text:p>
          </table:table-cell>
          <table:table-cell office:value-type="float" office:value="16" table:style-name="ce32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Supervisão -2</text:p>
          </table:table-cell>
          <table:covered-table-cell/>
          <table:table-cell office:value-type="string" table:style-name="ce35">
            <text:p>FGS-2</text:p>
          </table:table-cell>
          <table:table-cell office:value-type="float" office:value="10" table:style-name="ce32">
            <text:p>10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Supervisão -2</text:p>
          </table:table-cell>
          <table:covered-table-cell/>
          <table:table-cell office:value-type="string" table:style-name="ce35">
            <text:p>FGS-3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Apoio -1</text:p>
          </table:table-cell>
          <table:covered-table-cell/>
          <table:table-cell office:value-type="string" table:style-name="ce36">
            <text:p>FGA-1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Apoio -3</text:p>
          </table:table-cell>
          <table:covered-table-cell/>
          <table:table-cell office:value-type="string" table:style-name="ce37">
            <text:p>FGA-3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SÍMBOLO</text:p>
          </table:table-cell>
          <table:table-cell office:value-type="string" table:style-name="ce29">
            <text:p>QUANT.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1">
            <text:p>VALOR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EGINALDO PEREIRA DOS SANTOS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Gratific. Particip. no Cadastro e na Elab. da Folha de Pagamento</text:p>
          </table:table-cell>
          <table:table-cell office:value-type="string" table:style-name="ce32">
            <text:p>UNIRH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LEILA ALVES MUNIZ MOTTA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ULIA BIANCHI CHACON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Grat. Atendimento ao Cidadão</text:p>
          </table:table-cell>
          <table:table-cell office:value-type="string" table:style-name="ce32">
            <text:p>REGGAR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CARLOS DANIEL PESSOA PADILHA</text:p>
          </table:table-cell>
          <table:table-cell office:value-type="string" table:style-name="ce32">
            <text:p>EST</text:p>
          </table:table-cell>
          <table:table-cell office:value-type="currency" office:value="642.76" table:style-name="ce22">
            <text:p>R$ 642,7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ENATA DA FONSECA CAETANO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IURI BORGES SANTOS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1"/>
          <table:table-cell office:value-type="string" table:style-name="ce4">
            <text:p>TOTAL</text:p>
          </table:table-cell>
          <table:table-cell office:value-type="float" office:value="7" table:style-name="ce4">
            <text:p>7</text:p>
          </table:table-cell>
          <table:table-cell table:style-name="ce40"/>
          <table:table-cell table:style-name="ce1"/>
          <table:table-cell table:style-name="ce4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GRATIFICAÇÃO - COMISSÃO PERMANENTE DE LICIT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2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3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esidente/Pregoeiro</text:p>
          </table:table-cell>
          <table:table-cell office:value-type="string" table:style-name="ce32">
            <text:p>CPL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NA VIRGÍNIA DE A. BARROS</text:p>
          </table:table-cell>
          <table:table-cell office:value-type="string" table:style-name="ce32">
            <text:p>EST</text:p>
          </table:table-cell>
          <table:table-cell office:value-type="currency" office:value="1200" table:style-name="ce22">
            <text:p>R$ 1.2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mbro</text:p>
          </table:table-cell>
          <table:table-cell office:value-type="string" table:style-name="ce32">
            <text:p>CPL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IA FERNANDA DE CARVALHO NUNES</text:p>
          </table:table-cell>
          <table:table-cell office:value-type="string" table:style-name="ce32">
            <text:p>EST</text:p>
          </table:table-cell>
          <table:table-cell office:value-type="currency" office:value="500" table:style-name="ce22">
            <text:p>R$ 5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mbro</text:p>
          </table:table-cell>
          <table:table-cell office:value-type="string" table:style-name="ce32">
            <text:p>CPL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VANDERLEI GOMES SILVA JUNIO</text:p>
          </table:table-cell>
          <table:table-cell office:value-type="string" table:style-name="ce32">
            <text:p>COM</text:p>
          </table:table-cell>
          <table:table-cell office:value-type="currency" office:value="500" table:style-name="ce22">
            <text:p>R$ 500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6380" table:style-name="ce1"/>
        </table:table-row>
        <table:table-row table:number-rows-repeated="6" table:style-name="ro2">
          <table:table-cell table:style-name="ce56"/>
          <table:table-cell table:number-columns-repeated="3" table:style-name="ce57"/>
          <table:table-cell table:number-columns-repeated="16380" table:style-name="ce1"/>
        </table:table-row>
        <table:table-row table:number-rows-repeated="3"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2">
          <table:table-cell table:number-columns-repeated="4" table:style-name="ce56"/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na karine de Lira Lopes</meta:initial-creator>
    <dc:creator>Goreth</dc:creator>
    <meta:creation-date>2016-05-24T10:39:33Z</meta:creation-date>
    <dc:date>2021-08-13T13:28:57Z</dc:date>
    <meta:print-date>2017-09-06T16:22:00Z</meta:print-date>
    <meta:editing-cycles>44</meta:editing-cycles>
    <meta:editing-duration>PT142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