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9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37">
      <style:table-cell-properties fo:border="thin solid #000000" style:vertical-align="automatic"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automatic" fo:wrap-option="wrap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/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911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4.318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32.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ARGOS_E_FUNÇÕES_-_MA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6" table:default-cell-style-name="ce1"/>
        <table:table-column table:style-name="co11" table:number-columns-repeated="15359" table:default-cell-style-name="ce1"/>
        <table:table-row table:style-name="ro1">
          <table:table-cell table:number-columns-repeated="9" table:style-name="ce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CARGOS COMISSIONADOS JUCEPE - MARÇO 202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48"/>
          <table:table-cell table:number-columns-repeated="16375"/>
        </table:table-row>
        <table:table-row table:style-name="ro2">
          <table:table-cell office:value-type="string" table:style-name="ce49">
            <text:p>CARGOS</text:p>
          </table:table-cell>
          <table:table-cell office:value-type="string" table:style-name="ce50">
            <text:p>QUANTIDADE</text:p>
          </table:table-cell>
          <table:table-cell office:value-type="string" table:style-name="ce50">
            <text:p>PREENCHIDOS</text:p>
          </table:table-cell>
          <table:table-cell office:value-type="string" table:style-name="ce51">
            <text:p>VAGOS</text:p>
          </table:table-cell>
          <table:table-cell table:number-columns-repeated="5" table:style-name="ce48"/>
          <table:table-cell table:number-columns-repeated="16375"/>
        </table:table-row>
        <table:table-row table:style-name="ro2">
          <table:table-cell office:value-type="string" table:style-name="ce52">
            <text:p>Cargos Comissionados</text:p>
          </table:table-cell>
          <table:table-cell office:value-type="float" office:value="16" table:style-name="ce53">
            <text:p>16</text:p>
          </table:table-cell>
          <table:table-cell office:value-type="float" office:value="16" table:style-name="ce53">
            <text:p>16</text:p>
          </table:table-cell>
          <table:table-cell office:value-type="float" office:value="0" table:style-name="ce54">
            <text:p>0</text:p>
          </table:table-cell>
          <table:table-cell table:number-columns-repeated="5" table:style-name="ce48"/>
          <table:table-cell table:number-columns-repeated="16375"/>
        </table:table-row>
        <table:table-row table:style-name="ro2">
          <table:table-cell office:value-type="string" table:style-name="ce52">
            <text:p>Função Gratificada de Direção e Assessoramento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5" table:style-name="ce48"/>
          <table:table-cell table:number-columns-repeated="16375"/>
        </table:table-row>
        <table:table-row table:style-name="ro2">
          <table:table-cell office:value-type="string" table:style-name="ce52">
            <text:p>Função Gratificada de Supervisão – 1</text:p>
          </table:table-cell>
          <table:table-cell office:value-type="float" office:value="16" table:style-name="ce53">
            <text:p>16</text:p>
          </table:table-cell>
          <table:table-cell office:value-type="float" office:value="16" table:style-name="ce53">
            <text:p>16</text:p>
          </table:table-cell>
          <table:table-cell office:value-type="float" office:value="0" table:style-name="ce54">
            <text:p>0</text:p>
          </table:table-cell>
          <table:table-cell table:number-columns-repeated="5" table:style-name="ce48"/>
          <table:table-cell table:number-columns-repeated="16375"/>
        </table:table-row>
        <table:table-row table:style-name="ro2">
          <table:table-cell office:value-type="string" table:style-name="ce52">
            <text:p>Função Gratificada de Supervisão – 2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4">
            <text:p>0</text:p>
          </table:table-cell>
          <table:table-cell table:number-columns-repeated="5" table:style-name="ce48"/>
          <table:table-cell table:number-columns-repeated="16375"/>
        </table:table-row>
        <table:table-row table:style-name="ro2">
          <table:table-cell office:value-type="string" table:style-name="ce52">
            <text:p>Função Gratificada de Supervisão – 3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0</text:p>
          </table:table-cell>
          <table:table-cell table:number-columns-repeated="5" table:style-name="ce48"/>
          <table:table-cell table:number-columns-repeated="16375"/>
        </table:table-row>
        <table:table-row table:style-name="ro2">
          <table:table-cell office:value-type="string" table:style-name="ce52">
            <text:p>Função Gratificada de Apoio – 1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0</text:p>
          </table:table-cell>
          <table:table-cell table:number-columns-repeated="5" table:style-name="ce48"/>
          <table:table-cell table:number-columns-repeated="16375"/>
        </table:table-row>
        <table:table-row table:style-name="ro2">
          <table:table-cell office:value-type="string" table:style-name="ce52">
            <text:p>Função Gratificada de Apoio – 2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0</text:p>
          </table:table-cell>
          <table:table-cell table:number-columns-repeated="5" table:style-name="ce48"/>
          <table:table-cell table:number-columns-repeated="16375"/>
        </table:table-row>
        <table:table-row table:style-name="ro2">
          <table:table-cell office:value-type="string" table:style-name="ce52">
            <text:p>Gratificação de Incentivo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0</text:p>
          </table:table-cell>
          <table:table-cell table:number-columns-repeated="5" table:style-name="ce48"/>
          <table:table-cell table:number-columns-repeated="16375"/>
        </table:table-row>
        <table:table-row table:style-name="ro2">
          <table:table-cell office:value-type="string" table:style-name="ce52">
            <text:p>Gratificação – Comissão Permanente de Licitação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0</text:p>
          </table:table-cell>
          <table:table-cell table:number-columns-repeated="5" table:style-name="ce48"/>
          <table:table-cell table:number-columns-repeated="16375"/>
        </table:table-row>
        <table:table-row table:style-name="ro3">
          <table:table-cell office:value-type="string" table:style-name="ce55">
            <text:p>TOTAL</text:p>
          </table:table-cell>
          <table:table-cell office:value-type="float" office:value="61" table:formula="of:=SUM([.B5:.B13])" table:style-name="ce56">
            <text:p>61</text:p>
          </table:table-cell>
          <table:table-cell office:value-type="float" office:value="61" table:formula="of:=SUM([.C5:.C13])" table:style-name="ce56">
            <text:p>61</text:p>
          </table:table-cell>
          <table:table-cell office:value-type="float" office:value="0" table:formula="of:=SUM([.D5:.D13])" table:style-name="ce57">
            <text:p>0</text:p>
          </table:table-cell>
          <table:table-cell table:number-columns-repeated="5" table:style-name="ce48"/>
          <table:table-cell table:number-columns-repeated="16375"/>
        </table:table-row>
        <table:table-row table:style-name="ro2">
          <table:table-cell table:number-columns-repeated="9" table:style-name="ce48"/>
          <table:table-cell table:number-columns-repeated="16375"/>
        </table:table-row>
        <table:table-row table:style-name="ro2">
          <table:table-cell office:value-type="string" table:style-name="ce8">
            <text:p>DESCRITIVO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SÍMBOLO</text:p>
          </table:table-cell>
          <table:table-cell office:value-type="string" table:style-name="ce8">
            <text:p>QUANT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CATEGORIA</text:p>
          </table:table-cell>
          <table:table-cell office:value-type="string" table:number-columns-spanned="3" table:number-rows-spanned="1" table:style-name="ce5">
            <text:p>REMUNERAÇÃO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9"/>
          <table:table-cell office:value-type="string" table:style-name="ce10">
            <text:p>Vencimento</text:p>
          </table:table-cell>
          <table:table-cell office:value-type="string" table:style-name="ce10">
            <text:p>Representação</text:p>
          </table:table-cell>
          <table:table-cell office:value-type="string" table:style-name="ce10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retor Presidente</text:p>
          </table:table-cell>
          <table:table-cell office:value-type="string" table:style-name="ce9">
            <text:p>PRESI</text:p>
          </table:table-cell>
          <table:table-cell office:value-type="string" table:style-name="ce11">
            <text:p>DAS-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TACIANA COUTINHO BRAVO</text:p>
          </table:table-cell>
          <table:table-cell office:value-type="string" table:style-name="ce9">
            <text:p>COM</text:p>
          </table:table-cell>
          <table:table-cell office:value-type="currency" office:value="1993.32" table:style-name="ce14">
            <text:p>R$ 1.993,32</text:p>
          </table:table-cell>
          <table:table-cell office:value-type="currency" office:value="7973.3" table:style-name="ce14">
            <text:p>R$ 7.973,30</text:p>
          </table:table-cell>
          <table:table-cell office:value-type="currency" office:value="9966.6200000000008" table:style-name="ce15">
            <text:p>R$ 9.966,6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retor Vice-Presidente</text:p>
          </table:table-cell>
          <table:table-cell office:value-type="string" table:style-name="ce9">
            <text:p>VICEPRESI</text:p>
          </table:table-cell>
          <table:table-cell office:value-type="string" table:style-name="ce11">
            <text:p>DAS-2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FLAVIO ANTONIO COSTA M SOTERO</text:p>
          </table:table-cell>
          <table:table-cell office:value-type="string" table:style-name="ce9">
            <text:p>COM</text:p>
          </table:table-cell>
          <table:table-cell office:value-type="currency" office:value="1461.77" table:style-name="ce14">
            <text:p>R$ 1.461,77</text:p>
          </table:table-cell>
          <table:table-cell office:value-type="currency" office:value="5847.08" table:style-name="ce14">
            <text:p>R$ 5.847,08</text:p>
          </table:table-cell>
          <table:table-cell office:value-type="currency" office:value="7308.85" table:style-name="ce15">
            <text:p>R$ 7.308,8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retor Administrativo Financeiro</text:p>
          </table:table-cell>
          <table:table-cell office:value-type="string" table:style-name="ce9">
            <text:p>DIRGER</text:p>
          </table:table-cell>
          <table:table-cell office:value-type="string" table:style-name="ce11">
            <text:p>DAS-3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JOÃO HENRIQUE ALVES DE LIRA</text:p>
          </table:table-cell>
          <table:table-cell office:value-type="string" table:style-name="ce9">
            <text:p>COM</text:p>
          </table:table-cell>
          <table:table-cell office:value-type="currency" office:value="1229.22" table:style-name="ce14">
            <text:p>R$ 1.229,22</text:p>
          </table:table-cell>
          <table:table-cell office:value-type="currency" office:value="4916.8599999999997" table:style-name="ce14">
            <text:p>R$ 4.916,86</text:p>
          </table:table-cell>
          <table:table-cell office:value-type="currency" office:value="6146.08" table:style-name="ce15">
            <text:p>R$ 6.146,0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cretário Geral</text:p>
          </table:table-cell>
          <table:table-cell office:value-type="string" table:style-name="ce9">
            <text:p>SECGER</text:p>
          </table:table-cell>
          <table:table-cell office:value-type="string" table:style-name="ce11">
            <text:p>DAS-3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ILAYNE LARISSA LEANDRO MARQUES</text:p>
          </table:table-cell>
          <table:table-cell office:value-type="string" table:style-name="ce9">
            <text:p>COM</text:p>
          </table:table-cell>
          <table:table-cell office:value-type="currency" office:value="1229.22" table:style-name="ce14">
            <text:p>R$ 1.229,22</text:p>
          </table:table-cell>
          <table:table-cell office:value-type="currency" office:value="4916.8599999999997" table:style-name="ce14">
            <text:p>R$ 4.916,86</text:p>
          </table:table-cell>
          <table:table-cell office:value-type="currency" office:value="6146.08" table:style-name="ce15">
            <text:p>R$ 6.146,0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retor Jurídico</text:p>
          </table:table-cell>
          <table:table-cell office:value-type="string" table:style-name="ce9">
            <text:p>DIJUR</text:p>
          </table:table-cell>
          <table:table-cell office:value-type="string" table:style-name="ce11">
            <text:p>DAS-4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ODRIGO FERRAZ DE CARVALHO</text:p>
          </table:table-cell>
          <table:table-cell office:value-type="string" table:style-name="ce9">
            <text:p>COM</text:p>
          </table:table-cell>
          <table:table-cell office:value-type="currency" office:value="1129.55" table:style-name="ce14">
            <text:p>R$ 1.129,55</text:p>
          </table:table-cell>
          <table:table-cell office:value-type="currency" office:value="4518.2" table:style-name="ce14">
            <text:p>R$ 4.518,20</text:p>
          </table:table-cell>
          <table:table-cell office:value-type="currency" office:value="5647.75" table:style-name="ce15">
            <text:p>R$ 5.647,7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Gerente Administrativo</text:p>
          </table:table-cell>
          <table:table-cell office:value-type="string" table:style-name="ce9">
            <text:p>GEADM</text:p>
          </table:table-cell>
          <table:table-cell office:value-type="string" table:style-name="ce11">
            <text:p>DAS-4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THIAGO POGGI DE ALMEIDA</text:p>
          </table:table-cell>
          <table:table-cell office:value-type="string" table:style-name="ce9">
            <text:p>COM</text:p>
          </table:table-cell>
          <table:table-cell office:value-type="currency" office:value="1129.55" table:style-name="ce14">
            <text:p>R$ 1.129,55</text:p>
          </table:table-cell>
          <table:table-cell office:value-type="currency" office:value="4518.2" table:style-name="ce14">
            <text:p>R$ 4.518,20</text:p>
          </table:table-cell>
          <table:table-cell office:value-type="currency" office:value="5647.75" table:style-name="ce15">
            <text:p>R$ 5.647,75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Coordenador de Atendimento e Qualidade</text:p>
          </table:table-cell>
          <table:table-cell office:value-type="string" table:style-name="ce9">
            <text:p>CAQ</text:p>
          </table:table-cell>
          <table:table-cell office:value-type="string" table:style-name="ce11">
            <text:p>DAS-5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HELENA DE MELO DUARTE</text:p>
          </table:table-cell>
          <table:table-cell office:value-type="string" table:style-name="ce9">
            <text:p>COM</text:p>
          </table:table-cell>
          <table:table-cell office:value-type="currency" office:value="930.22" table:style-name="ce14">
            <text:p>R$ 930,22</text:p>
          </table:table-cell>
          <table:table-cell office:value-type="currency" office:value="3720.87" table:style-name="ce14">
            <text:p>R$ 3.720,87</text:p>
          </table:table-cell>
          <table:table-cell office:value-type="currency" office:value="4651.09" table:style-name="ce15">
            <text:p>R$ 4.651,0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ordenador de Registro do Comércio</text:p>
          </table:table-cell>
          <table:table-cell office:value-type="string" table:style-name="ce9">
            <text:p>CRC</text:p>
          </table:table-cell>
          <table:table-cell office:value-type="string" table:style-name="ce11">
            <text:p>DAS-5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OLIANA CARDOSO DOS S <text:s/>SILVA</text:p>
          </table:table-cell>
          <table:table-cell office:value-type="string" table:style-name="ce9">
            <text:p>COM</text:p>
          </table:table-cell>
          <table:table-cell office:value-type="currency" office:value="930.22" table:style-name="ce14">
            <text:p>R$ 930,22</text:p>
          </table:table-cell>
          <table:table-cell office:value-type="currency" office:value="3720.87" table:style-name="ce14">
            <text:p>R$ 3.720,87</text:p>
          </table:table-cell>
          <table:table-cell office:value-type="currency" office:value="4651.09" table:style-name="ce15">
            <text:p>R$ 4.651,0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hefe do Núcleo Regional de Arcoverde</text:p>
          </table:table-cell>
          <table:table-cell office:value-type="string" table:style-name="ce9">
            <text:p>REGARC</text:p>
          </table:table-cell>
          <table:table-cell office:value-type="string" table:style-name="ce11">
            <text:p>CAA-3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KLIVIANE MICHELLY FERREIRA</text:p>
          </table:table-cell>
          <table:table-cell office:value-type="string" table:style-name="ce9">
            <text:p>COM</text:p>
          </table:table-cell>
          <table:table-cell office:value-type="currency" office:value="431.89" table:style-name="ce14">
            <text:p>R$ 431,89</text:p>
          </table:table-cell>
          <table:table-cell office:value-type="currency" office:value="1727.55" table:style-name="ce14">
            <text:p>R$ 1.727,55</text:p>
          </table:table-cell>
          <table:table-cell office:value-type="currency" office:value="2159.44" table:style-name="ce15">
            <text:p>R$ 2.159,4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hefe do Núcleo Regional de Caruaru</text:p>
          </table:table-cell>
          <table:table-cell office:value-type="string" table:style-name="ce9">
            <text:p>REGCAR</text:p>
          </table:table-cell>
          <table:table-cell office:value-type="string" table:style-name="ce11">
            <text:p>CAA-3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LUCIANA MARIA VERAS COSTA</text:p>
          </table:table-cell>
          <table:table-cell office:value-type="string" table:style-name="ce9">
            <text:p>COM</text:p>
          </table:table-cell>
          <table:table-cell office:value-type="currency" office:value="431.89" table:style-name="ce14">
            <text:p>R$ 431,89</text:p>
          </table:table-cell>
          <table:table-cell office:value-type="currency" office:value="1727.55" table:style-name="ce14">
            <text:p>R$ 1.727,55</text:p>
          </table:table-cell>
          <table:table-cell office:value-type="currency" office:value="2159.44" table:style-name="ce15">
            <text:p>R$ 2.159,44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Chefe do Núcleo Regional de Garanhuns</text:p>
          </table:table-cell>
          <table:table-cell office:value-type="string" table:style-name="ce9">
            <text:p>REGGAR</text:p>
          </table:table-cell>
          <table:table-cell office:value-type="string" table:style-name="ce11">
            <text:p>CAA-3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ITAMAR RODRIGUES MACHADO</text:p>
          </table:table-cell>
          <table:table-cell office:value-type="string" table:style-name="ce9">
            <text:p>COM</text:p>
          </table:table-cell>
          <table:table-cell office:value-type="currency" office:value="431.89" table:style-name="ce14">
            <text:p>R$ 431,89</text:p>
          </table:table-cell>
          <table:table-cell office:value-type="currency" office:value="1727.55" table:style-name="ce14">
            <text:p>R$ 1.727,55</text:p>
          </table:table-cell>
          <table:table-cell office:value-type="currency" office:value="2159.44" table:style-name="ce15">
            <text:p>R$ 2.159,4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hefe do Núcleo Regional de Salgueiro</text:p>
          </table:table-cell>
          <table:table-cell office:value-type="string" table:style-name="ce9">
            <text:p>REGSAL</text:p>
          </table:table-cell>
          <table:table-cell office:value-type="string" table:style-name="ce11">
            <text:p>CAA-3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JANEIDE SOLANO FERREIRA SOUZA</text:p>
          </table:table-cell>
          <table:table-cell office:value-type="string" table:style-name="ce9">
            <text:p>COM</text:p>
          </table:table-cell>
          <table:table-cell office:value-type="currency" office:value="431.89" table:style-name="ce14">
            <text:p>R$ 431,89</text:p>
          </table:table-cell>
          <table:table-cell office:value-type="currency" office:value="1727.55" table:style-name="ce14">
            <text:p>R$ 1.727,55</text:p>
          </table:table-cell>
          <table:table-cell office:value-type="currency" office:value="2159.44" table:style-name="ce15">
            <text:p>R$ 2.159,4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Assessor</text:p>
          </table:table-cell>
          <table:table-cell office:value-type="string" table:style-name="ce9">
            <text:p>UNIAP</text:p>
          </table:table-cell>
          <table:table-cell office:value-type="string" table:style-name="ce11">
            <text:p>CAA-3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VANDERLEI GOMES DA SILVA JÚNIOR</text:p>
          </table:table-cell>
          <table:table-cell office:value-type="string" table:style-name="ce9">
            <text:p>COM</text:p>
          </table:table-cell>
          <table:table-cell office:value-type="currency" office:value="431.89" table:style-name="ce14">
            <text:p>R$ 431,89</text:p>
          </table:table-cell>
          <table:table-cell office:value-type="currency" office:value="1727.55" table:style-name="ce14">
            <text:p>R$ 1.727,55</text:p>
          </table:table-cell>
          <table:table-cell office:value-type="currency" office:value="2159.44" table:style-name="ce15">
            <text:p>R$ 2.159,44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Assistente de Gabinete</text:p>
          </table:table-cell>
          <table:table-cell office:value-type="string" table:style-name="ce19">
            <text:p>UNIAP</text:p>
          </table:table-cell>
          <table:table-cell office:value-type="string" table:style-name="ce18">
            <text:p>CAA-5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MAYARA KAMYLA DA SILVA SANTOS</text:p>
          </table:table-cell>
          <table:table-cell office:value-type="string" table:style-name="ce19">
            <text:p>COM</text:p>
          </table:table-cell>
          <table:table-cell office:value-type="currency" office:value="232.56" table:style-name="ce22">
            <text:p>R$ 232,56</text:p>
          </table:table-cell>
          <table:table-cell office:value-type="currency" office:value="930.22" table:style-name="ce22">
            <text:p>R$ 930,22</text:p>
          </table:table-cell>
          <table:table-cell office:value-type="currency" office:value="1162.78" table:style-name="ce23">
            <text:p>R$ 1.162,7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Assistente de Gabinete</text:p>
          </table:table-cell>
          <table:table-cell office:value-type="string" table:style-name="ce19">
            <text:p>UNIAP</text:p>
          </table:table-cell>
          <table:table-cell office:value-type="string" table:style-name="ce18">
            <text:p>CAA-5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SILVIA LUIZA DA SILVA</text:p>
          </table:table-cell>
          <table:table-cell office:value-type="string" table:style-name="ce19">
            <text:p>COM</text:p>
          </table:table-cell>
          <table:table-cell office:value-type="currency" office:value="232.56" table:style-name="ce22">
            <text:p>R$ 232,56</text:p>
          </table:table-cell>
          <table:table-cell office:value-type="currency" office:value="930.22" table:style-name="ce22">
            <text:p>R$ 930,22</text:p>
          </table:table-cell>
          <table:table-cell office:value-type="currency" office:value="1162.78" table:style-name="ce23">
            <text:p>R$ 1.162,7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ssistente de Gabinete</text:p>
          </table:table-cell>
          <table:table-cell office:value-type="string" table:style-name="ce25">
            <text:p>UNIAP</text:p>
          </table:table-cell>
          <table:table-cell office:value-type="string" table:style-name="ce24">
            <text:p>CAA-5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ANA PAULA RODRIGUES SILVEIRA</text:p>
          </table:table-cell>
          <table:table-cell office:value-type="string" table:style-name="ce9">
            <text:p>COM</text:p>
          </table:table-cell>
          <table:table-cell office:value-type="currency" office:value="232.56" table:style-name="ce26">
            <text:p>R$ 232,56</text:p>
          </table:table-cell>
          <table:table-cell office:value-type="currency" office:value="930.22" table:style-name="ce26">
            <text:p>R$ 930,22</text:p>
          </table:table-cell>
          <table:table-cell office:value-type="currency" office:value="1162.78" table:style-name="ce27">
            <text:p>R$ 1.162,78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style-name="ce8">
            <text:p>TOTAL</text:p>
          </table:table-cell>
          <table:table-cell office:value-type="float" office:value="16" table:style-name="ce8">
            <text:p>16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28"/>
          <table:table-cell table:number-columns-repeated="16380" table:style-name="ce1"/>
        </table:table-row>
        <table:table-row table:style-name="ro2">
          <table:table-cell office:value-type="string" table:number-columns-spanned="9" table:number-rows-spanned="1" table:style-name="ce5">
            <text:p>FUNÇÃO GRATIFICADA DE DIREÇÃO E ASSESSORAMENT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8">
            <text:p>DESCRITIVO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SÍMBOLO</text:p>
          </table:table-cell>
          <table:table-cell office:value-type="string" table:style-name="ce8">
            <text:p>QUANT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CATEGORIA</text:p>
          </table:table-cell>
          <table:table-cell office:value-type="string" table:number-columns-spanned="3" table:number-rows-spanned="1" table:style-name="ce5">
            <text:p>REMUNERAÇÃO</text:p>
          </table:table-cell>
          <table:covered-table-cell table:number-columns-repeated="2"/>
          <table:table-cell table:number-columns-repeated="2" table:style-name="ce29"/>
          <table:table-cell table:number-columns-repeated="16373" table:style-name="ce6"/>
        </table:table-row>
        <table:table-row table:style-name="ro2">
          <table:table-cell table:number-columns-repeated="6" table:style-name="ce30"/>
          <table:table-cell office:value-type="string" table:style-name="ce31">
            <text:p>Vencimento</text:p>
          </table:table-cell>
          <table:table-cell office:value-type="string" table:style-name="ce31">
            <text:p>Representação</text:p>
          </table:table-cell>
          <table:table-cell office:value-type="string" table:style-name="ce31">
            <text:p>Total</text:p>
          </table:table-cell>
          <table:table-cell table:number-columns-repeated="2" table:style-name="ce29"/>
          <table:table-cell table:number-columns-repeated="16373"/>
        </table:table-row>
        <table:table-row table:style-name="ro2">
          <table:table-cell office:value-type="string" table:style-name="ce11">
            <text:p>Coordenador Técnico</text:p>
          </table:table-cell>
          <table:table-cell office:value-type="string" table:style-name="ce9">
            <text:p>UNIFOR</text:p>
          </table:table-cell>
          <table:table-cell office:value-type="string" table:style-name="ce11">
            <text:p>FDA-3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HEITOR JOSÉ CARVALHO DE MOURA</text:p>
          </table:table-cell>
          <table:table-cell office:value-type="string" table:style-name="ce16">
            <text:p>EXQ</text:p>
          </table:table-cell>
          <table:table-cell office:value-type="currency" office:value="930.22" table:style-name="ce14">
            <text:p>R$ 930,22</text:p>
          </table:table-cell>
          <table:table-cell office:value-type="currency" office:value="3720.87" table:style-name="ce14">
            <text:p>R$ 3.720,87</text:p>
          </table:table-cell>
          <table:table-cell office:value-type="currency" office:value="4651.09" table:style-name="ce15">
            <text:p>R$ 4.651,09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style-name="ce8">
            <text:p>TOTAL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">
            <text:p>FUNÇÃO GRATIFICADA DE SUPERVISÃO E APOIO</text:p>
          </table:table-cell>
          <table:covered-table-cell table:number-columns-repeated="6"/>
          <table:table-cell table:number-columns-repeated="2" table:style-name="ce32"/>
          <table:table-cell table:number-columns-repeated="16375" table:style-name="ce1"/>
        </table:table-row>
        <table:table-row table:style-name="ro2">
          <table:table-cell office:value-type="string" table:style-name="ce8">
            <text:p>DESCRITIVO</text:p>
          </table:table-cell>
          <table:table-cell office:value-type="string" table:style-name="ce33">
            <text:p>LOTAÇÃO</text:p>
          </table:table-cell>
          <table:table-cell office:value-type="string" table:style-name="ce33">
            <text:p>SÍMBOLO</text:p>
          </table:table-cell>
          <table:table-cell office:value-type="string" table:style-name="ce33">
            <text:p>QUANT.</text:p>
          </table:table-cell>
          <table:table-cell office:value-type="string" table:style-name="ce33">
            <text:p>NOME</text:p>
          </table:table-cell>
          <table:table-cell office:value-type="string" table:style-name="ce34">
            <text:p>CATEGORIA</text:p>
          </table:table-cell>
          <table:table-cell office:value-type="string" table:style-name="ce35">
            <text:p>VALOR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2">
          <table:table-cell office:value-type="string" table:style-name="ce11">
            <text:p>Departamento Financeiro</text:p>
          </table:table-cell>
          <table:table-cell office:value-type="string" table:style-name="ce36">
            <text:p>UFIN</text:p>
          </table:table-cell>
          <table:table-cell office:value-type="string" table:style-name="ce36">
            <text:p>FGS-1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REGINALDO PEREIRA DOS SANTOS</text:p>
          </table:table-cell>
          <table:table-cell office:value-type="string" table:style-name="ce38">
            <text:p>EST</text:p>
          </table:table-cell>
          <table:table-cell office:value-type="currency" office:value="1200.69" table:style-name="ce26">
            <text:p>R$ 1.200,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Departamento de Recursos Humanos</text:p>
          </table:table-cell>
          <table:table-cell office:value-type="string" table:style-name="ce36">
            <text:p>UNIRH</text:p>
          </table:table-cell>
          <table:table-cell office:value-type="string" table:style-name="ce36">
            <text:p>FGS-1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LEILA ALVES MUNIZ MOTTA</text:p>
          </table:table-cell>
          <table:table-cell office:value-type="string" table:style-name="ce38">
            <text:p>EST</text:p>
          </table:table-cell>
          <table:table-cell office:value-type="currency" office:value="1200.69" table:style-name="ce26">
            <text:p>R$ 1.200,6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Departamento de Controle e Fiscalização dos Agentes Auxiliares do Comércio</text:p>
          </table:table-cell>
          <table:table-cell office:value-type="string" table:style-name="ce36">
            <text:p>UNICONFISC</text:p>
          </table:table-cell>
          <table:table-cell office:value-type="string" table:style-name="ce36">
            <text:p>FGS-1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JOÃO PAULO ROCHA DAMASCENO</text:p>
          </table:table-cell>
          <table:table-cell office:value-type="string" table:style-name="ce38">
            <text:p>EST</text:p>
          </table:table-cell>
          <table:table-cell office:value-type="currency" office:value="1200.69" table:style-name="ce26">
            <text:p>R$ 1.200,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Departamento de Análise de Processos</text:p>
          </table:table-cell>
          <table:table-cell office:value-type="string" table:style-name="ce36">
            <text:p>UNIAP</text:p>
          </table:table-cell>
          <table:table-cell office:value-type="string" table:style-name="ce36">
            <text:p>FGS-1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ADEILSON ANTONY DA SILVA</text:p>
          </table:table-cell>
          <table:table-cell office:value-type="string" table:style-name="ce38">
            <text:p>EST</text:p>
          </table:table-cell>
          <table:table-cell office:value-type="currency" office:value="1200.69" table:style-name="ce26">
            <text:p>R$ 1.200,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Departamento de Armazenamento e Informação</text:p>
          </table:table-cell>
          <table:table-cell office:value-type="string" table:style-name="ce36">
            <text:p>UNARINF</text:p>
          </table:table-cell>
          <table:table-cell office:value-type="string" table:style-name="ce36">
            <text:p>FGS-1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GILBERTO FERNANDO DA S JUNIOR</text:p>
          </table:table-cell>
          <table:table-cell office:value-type="string" table:style-name="ce38">
            <text:p>EST</text:p>
          </table:table-cell>
          <table:table-cell office:value-type="currency" office:value="1200.69" table:style-name="ce26">
            <text:p>R$ 1.200,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Departamento de Atendimento e Qualidade</text:p>
          </table:table-cell>
          <table:table-cell office:value-type="string" table:style-name="ce36">
            <text:p>CAQ</text:p>
          </table:table-cell>
          <table:table-cell office:value-type="string" table:style-name="ce36">
            <text:p>FGS-1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GIGLIOLLA PATRICIA P BEZERRA</text:p>
          </table:table-cell>
          <table:table-cell office:value-type="string" table:style-name="ce38">
            <text:p>EST</text:p>
          </table:table-cell>
          <table:table-cell office:value-type="currency" office:value="1200.69" table:style-name="ce26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partamento de Digitalização</text:p>
          </table:table-cell>
          <table:table-cell office:value-type="string" table:style-name="ce36">
            <text:p>UNIDIG</text:p>
          </table:table-cell>
          <table:table-cell office:value-type="string" table:style-name="ce36">
            <text:p>FGS-1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RÉGIA CRISTINA C. GOMES DE ARAÚJO</text:p>
          </table:table-cell>
          <table:table-cell office:value-type="string" table:style-name="ce38">
            <text:p>EST</text:p>
          </table:table-cell>
          <table:table-cell office:value-type="currency" office:value="1200.69" table:style-name="ce26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uvidoria</text:p>
          </table:table-cell>
          <table:table-cell office:value-type="string" table:style-name="ce36">
            <text:p>PRESI</text:p>
          </table:table-cell>
          <table:table-cell office:value-type="string" table:style-name="ce36">
            <text:p>FGS-1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MARIA GORETH FERRÃO C.BRANCO</text:p>
          </table:table-cell>
          <table:table-cell office:value-type="string" table:style-name="ce38">
            <text:p>EST</text:p>
          </table:table-cell>
          <table:table-cell office:value-type="currency" office:value="1200.69" table:style-name="ce26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ecretaria de Gabinete da Presidência</text:p>
          </table:table-cell>
          <table:table-cell office:value-type="string" table:style-name="ce36">
            <text:p>PRESI</text:p>
          </table:table-cell>
          <table:table-cell office:value-type="string" table:style-name="ce36">
            <text:p>FGS-1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SILVANA CRISTINA CARVALHO DE MELO</text:p>
          </table:table-cell>
          <table:table-cell office:value-type="string" table:style-name="ce38">
            <text:p>EST</text:p>
          </table:table-cell>
          <table:table-cell office:value-type="currency" office:value="1200.69" table:style-name="ce26">
            <text:p>R$ 1.200,6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oordenação de Articulação dos Núcleos Regionais e Via Postal</text:p>
          </table:table-cell>
          <table:table-cell office:value-type="string" table:style-name="ce36">
            <text:p>UNIANR</text:p>
          </table:table-cell>
          <table:table-cell office:value-type="string" table:style-name="ce36">
            <text:p>FGS-1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KERLANE HERCULANO DE OLIVEIRA</text:p>
          </table:table-cell>
          <table:table-cell office:value-type="string" table:style-name="ce38">
            <text:p>EST</text:p>
          </table:table-cell>
          <table:table-cell office:value-type="currency" office:value="1200.69" table:style-name="ce26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úcleo Regional do Cabo de Santo Agostinho</text:p>
          </table:table-cell>
          <table:table-cell office:value-type="string" table:style-name="ce36">
            <text:p>REGCAB</text:p>
          </table:table-cell>
          <table:table-cell office:value-type="string" table:style-name="ce36">
            <text:p>FGS-1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CÉLIA CHARLENE N. DA SILVA</text:p>
          </table:table-cell>
          <table:table-cell office:value-type="string" table:style-name="ce38">
            <text:p>EST</text:p>
          </table:table-cell>
          <table:table-cell office:value-type="currency" office:value="1200.69" table:style-name="ce26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úcleo Regional de Palmares</text:p>
          </table:table-cell>
          <table:table-cell office:value-type="string" table:style-name="ce36">
            <text:p>REGPAL</text:p>
          </table:table-cell>
          <table:table-cell office:value-type="string" table:style-name="ce36">
            <text:p>FGS-1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RAPHAELA CHAVES MIRANDA</text:p>
          </table:table-cell>
          <table:table-cell office:value-type="string" table:style-name="ce38">
            <text:p>EST</text:p>
          </table:table-cell>
          <table:table-cell office:value-type="currency" office:value="1200.69" table:style-name="ce26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úcleo Regional de Araripina</text:p>
          </table:table-cell>
          <table:table-cell office:value-type="string" table:style-name="ce36">
            <text:p>REGARA</text:p>
          </table:table-cell>
          <table:table-cell office:value-type="string" table:style-name="ce36">
            <text:p>FGS-1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FABIANA ALVES DA SILVA</text:p>
          </table:table-cell>
          <table:table-cell office:value-type="string" table:style-name="ce38">
            <text:p>EXQ</text:p>
          </table:table-cell>
          <table:table-cell office:value-type="currency" office:value="1200.69" table:style-name="ce26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úcleo Regional de Serra Talhada</text:p>
          </table:table-cell>
          <table:table-cell office:value-type="string" table:style-name="ce36">
            <text:p>REGST</text:p>
          </table:table-cell>
          <table:table-cell office:value-type="string" table:style-name="ce36">
            <text:p>FGS-1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FLÁVIO JOSÉ PEREIRA MANDÚ</text:p>
          </table:table-cell>
          <table:table-cell office:value-type="string" table:style-name="ce38">
            <text:p>EST</text:p>
          </table:table-cell>
          <table:table-cell office:value-type="currency" office:value="1200.69" table:style-name="ce26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úcleo Regional de Santa Cruz do Capibaribe</text:p>
          </table:table-cell>
          <table:table-cell office:value-type="string" table:style-name="ce36">
            <text:p>REGSCC</text:p>
          </table:table-cell>
          <table:table-cell office:value-type="string" table:style-name="ce36">
            <text:p>FGS-1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MICHELI DE SOUZA SOARES LIRA</text:p>
          </table:table-cell>
          <table:table-cell office:value-type="string" table:style-name="ce38">
            <text:p>EST</text:p>
          </table:table-cell>
          <table:table-cell office:value-type="currency" office:value="1200.69" table:style-name="ce26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úcleo Regional de Petrolina</text:p>
          </table:table-cell>
          <table:table-cell office:value-type="string" table:style-name="ce36">
            <text:p>REGPETNA</text:p>
          </table:table-cell>
          <table:table-cell office:value-type="string" table:style-name="ce36">
            <text:p>FGS-1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EMANUEL BONFIM DOS SANTOS</text:p>
          </table:table-cell>
          <table:table-cell office:value-type="string" table:style-name="ce38">
            <text:p>EST</text:p>
          </table:table-cell>
          <table:table-cell office:value-type="currency" office:value="1200.69" table:style-name="ce26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rência de Tesouraria</text:p>
          </table:table-cell>
          <table:table-cell office:value-type="string" table:style-name="ce36">
            <text:p>UNITES</text:p>
          </table:table-cell>
          <table:table-cell office:value-type="string" table:style-name="ce36">
            <text:p>FGS-2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RODOLFO DE AZEVEDO FERREIRA</text:p>
          </table:table-cell>
          <table:table-cell office:value-type="string" table:style-name="ce38">
            <text:p>EST</text:p>
          </table:table-cell>
          <table:table-cell office:value-type="currency" office:value="732.55" table:style-name="ce26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rência de Cadastro</text:p>
          </table:table-cell>
          <table:table-cell office:value-type="string" table:style-name="ce36">
            <text:p>UNICAD</text:p>
          </table:table-cell>
          <table:table-cell office:value-type="string" table:style-name="ce36">
            <text:p>FGS-2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ROBSON LIMA DE SOUZA</text:p>
          </table:table-cell>
          <table:table-cell office:value-type="string" table:style-name="ce38">
            <text:p>EST</text:p>
          </table:table-cell>
          <table:table-cell office:value-type="currency" office:value="732.55" table:style-name="ce26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rência de Certidões</text:p>
          </table:table-cell>
          <table:table-cell office:value-type="string" table:style-name="ce36">
            <text:p>UNICERT</text:p>
          </table:table-cell>
          <table:table-cell office:value-type="string" table:style-name="ce36">
            <text:p>FGS-2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MARTA ROSANA C. MORATO</text:p>
          </table:table-cell>
          <table:table-cell office:value-type="string" table:style-name="ce38">
            <text:p>EST</text:p>
          </table:table-cell>
          <table:table-cell office:value-type="currency" office:value="732.55" table:style-name="ce26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rência de Livros</text:p>
          </table:table-cell>
          <table:table-cell office:value-type="string" table:style-name="ce36">
            <text:p>UNILIV</text:p>
          </table:table-cell>
          <table:table-cell office:value-type="string" table:style-name="ce36">
            <text:p>FGS-2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PATRÍCIA COIMBRA DA NÓBREGA</text:p>
          </table:table-cell>
          <table:table-cell office:value-type="string" table:style-name="ce38">
            <text:p>EST</text:p>
          </table:table-cell>
          <table:table-cell office:value-type="currency" office:value="732.55" table:style-name="ce26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rência de Patrimônio e Almoxarifado</text:p>
          </table:table-cell>
          <table:table-cell office:value-type="string" table:style-name="ce36">
            <text:p>UAP</text:p>
          </table:table-cell>
          <table:table-cell office:value-type="string" table:style-name="ce36">
            <text:p>FGS-2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ADRIANA MARTINS OLIVEIRA</text:p>
          </table:table-cell>
          <table:table-cell office:value-type="string" table:style-name="ce38">
            <text:p>EST</text:p>
          </table:table-cell>
          <table:table-cell office:value-type="currency" office:value="732.55" table:style-name="ce26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rência de Triagem</text:p>
          </table:table-cell>
          <table:table-cell office:value-type="string" table:style-name="ce36">
            <text:p>UNITRI</text:p>
          </table:table-cell>
          <table:table-cell office:value-type="string" table:style-name="ce36">
            <text:p>FGS-2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DANIEL RIBEIRO BEZERRA</text:p>
          </table:table-cell>
          <table:table-cell office:value-type="string" table:style-name="ce38">
            <text:p>EST</text:p>
          </table:table-cell>
          <table:table-cell office:value-type="currency" office:value="732.55" table:style-name="ce26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rência de Registro das Turmas de Vogais</text:p>
          </table:table-cell>
          <table:table-cell office:value-type="string" table:style-name="ce36">
            <text:p>ASCOV</text:p>
          </table:table-cell>
          <table:table-cell office:value-type="string" table:style-name="ce36">
            <text:p>FGS-2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LUANNA CRISTINA UGULINO ALVES</text:p>
          </table:table-cell>
          <table:table-cell office:value-type="string" table:style-name="ce38">
            <text:p>EST</text:p>
          </table:table-cell>
          <table:table-cell office:value-type="currency" office:value="732.55" table:style-name="ce26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rência de Controle Interno de Pessoal</text:p>
          </table:table-cell>
          <table:table-cell office:value-type="string" table:style-name="ce36">
            <text:p>AECI</text:p>
          </table:table-cell>
          <table:table-cell office:value-type="string" table:style-name="ce36">
            <text:p>FGS-2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ANA KARINE DE LIRA LOPES</text:p>
          </table:table-cell>
          <table:table-cell office:value-type="string" table:style-name="ce38">
            <text:p>EST</text:p>
          </table:table-cell>
          <table:table-cell office:value-type="currency" office:value="732.55" table:style-name="ce26">
            <text:p>R$ 732,5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Gerência de Contratos, Convênios e Controle de Documentação</text:p>
          </table:table-cell>
          <table:table-cell office:value-type="string" table:style-name="ce36">
            <text:p>UNICONT</text:p>
          </table:table-cell>
          <table:table-cell office:value-type="string" table:style-name="ce36">
            <text:p>FGS-2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MARIA FERNANDA DE C NUNES</text:p>
          </table:table-cell>
          <table:table-cell office:value-type="string" table:style-name="ce38">
            <text:p>EST</text:p>
          </table:table-cell>
          <table:table-cell office:value-type="currency" office:value="732.55" table:style-name="ce26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rência de Compras</text:p>
          </table:table-cell>
          <table:table-cell office:value-type="string" table:style-name="ce36">
            <text:p>UNICOMP</text:p>
          </table:table-cell>
          <table:table-cell office:value-type="string" table:style-name="ce36">
            <text:p>FGS-2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JULIA BIANCHI CHACON</text:p>
          </table:table-cell>
          <table:table-cell office:value-type="string" table:style-name="ce38">
            <text:p>EST</text:p>
          </table:table-cell>
          <table:table-cell office:value-type="currency" office:value="732.55" table:style-name="ce26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erviços Auxiliares – Gerência Administrativa</text:p>
          </table:table-cell>
          <table:table-cell office:value-type="string" table:style-name="ce36">
            <text:p>GEADM</text:p>
          </table:table-cell>
          <table:table-cell office:value-type="string" table:style-name="ce36">
            <text:p>FGS-3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DENYS RODRIGUES DE SANTANA</text:p>
          </table:table-cell>
          <table:table-cell office:value-type="string" table:style-name="ce38">
            <text:p>EST</text:p>
          </table:table-cell>
          <table:table-cell office:value-type="currency" office:value="488.36" table:style-name="ce26">
            <text:p>R$ 488,3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erviços Auxiliares – Vogais</text:p>
          </table:table-cell>
          <table:table-cell office:value-type="string" table:style-name="ce36">
            <text:p>ASCOV</text:p>
          </table:table-cell>
          <table:table-cell office:value-type="string" table:style-name="ce36">
            <text:p>FGS-3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CAIO CESAR DE L CHATEUBRIAND</text:p>
          </table:table-cell>
          <table:table-cell office:value-type="string" table:style-name="ce38">
            <text:p>EST</text:p>
          </table:table-cell>
          <table:table-cell office:value-type="currency" office:value="488.36" table:style-name="ce26">
            <text:p>R$ 488,3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erviços Auxiliares – Unidade de Cadastro</text:p>
          </table:table-cell>
          <table:table-cell office:value-type="string" table:style-name="ce36">
            <text:p>UNICAD</text:p>
          </table:table-cell>
          <table:table-cell office:value-type="string" table:style-name="ce36">
            <text:p>FGS-3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JESSICA CAROLINE DAS C. MORAES</text:p>
          </table:table-cell>
          <table:table-cell office:value-type="string" table:style-name="ce38">
            <text:p>EST</text:p>
          </table:table-cell>
          <table:table-cell office:value-type="currency" office:value="488.36" table:style-name="ce26">
            <text:p>R$ 488,3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erviços Auxiliares – Análise e Processos</text:p>
          </table:table-cell>
          <table:table-cell office:value-type="string" table:style-name="ce36">
            <text:p>UNIAP</text:p>
          </table:table-cell>
          <table:table-cell office:value-type="string" table:style-name="ce36">
            <text:p>FGS-3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KARIME MENDES DE AZEVEDO</text:p>
          </table:table-cell>
          <table:table-cell office:value-type="string" table:style-name="ce38">
            <text:p>EST</text:p>
          </table:table-cell>
          <table:table-cell office:value-type="currency" office:value="488.36" table:style-name="ce26">
            <text:p>R$ 488,3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erviços Auxiliares – Gestor de Água e Energia</text:p>
          </table:table-cell>
          <table:table-cell office:value-type="string" table:style-name="ce36">
            <text:p>GEADM</text:p>
          </table:table-cell>
          <table:table-cell office:value-type="string" table:style-name="ce36">
            <text:p>FGA-1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RUBENS MENDES DA SILVA</text:p>
          </table:table-cell>
          <table:table-cell office:value-type="string" table:style-name="ce38">
            <text:p>EST</text:p>
          </table:table-cell>
          <table:table-cell office:value-type="currency" office:value="436.04" table:style-name="ce26">
            <text:p>R$ 436,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erviços Auxiliares – Volante</text:p>
          </table:table-cell>
          <table:table-cell office:value-type="string" table:style-name="ce36">
            <text:p>SECGER</text:p>
          </table:table-cell>
          <table:table-cell office:value-type="string" table:style-name="ce36">
            <text:p>FGA-1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IRANI BEZERRA DA SILVA SOUSA</text:p>
          </table:table-cell>
          <table:table-cell office:value-type="string" table:style-name="ce38">
            <text:p>EST</text:p>
          </table:table-cell>
          <table:table-cell office:value-type="currency" office:value="436.04" table:style-name="ce26">
            <text:p>R$ 436,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erviços Auxiliares – Tesouraria</text:p>
          </table:table-cell>
          <table:table-cell office:value-type="string" table:style-name="ce36">
            <text:p>UNITES</text:p>
          </table:table-cell>
          <table:table-cell office:value-type="string" table:style-name="ce36">
            <text:p>FGA-1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NADJA BATISTA MENDES</text:p>
          </table:table-cell>
          <table:table-cell office:value-type="string" table:style-name="ce38">
            <text:p>EST</text:p>
          </table:table-cell>
          <table:table-cell office:value-type="currency" office:value="436.04" table:style-name="ce26">
            <text:p>R$ 436,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erviços Auxiliares – Motorista</text:p>
          </table:table-cell>
          <table:table-cell office:value-type="string" table:style-name="ce36">
            <text:p>GEADM</text:p>
          </table:table-cell>
          <table:table-cell office:value-type="string" table:style-name="ce36">
            <text:p>FGA-2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PAULO DONIZETE DA SILVA JUNIOR</text:p>
          </table:table-cell>
          <table:table-cell office:value-type="string" table:style-name="ce38">
            <text:p>EST</text:p>
          </table:table-cell>
          <table:table-cell office:value-type="currency" office:value="401.16" table:style-name="ce26">
            <text:p>R$ 401,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erviços Auxiliares – Secretaria Geral</text:p>
          </table:table-cell>
          <table:table-cell office:value-type="string" table:style-name="ce36">
            <text:p>SECGER</text:p>
          </table:table-cell>
          <table:table-cell office:value-type="string" table:style-name="ce36">
            <text:p>FGA-2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GILSON DOMINGOS DOS SANTOS</text:p>
          </table:table-cell>
          <table:table-cell office:value-type="string" table:style-name="ce38">
            <text:p>EST</text:p>
          </table:table-cell>
          <table:table-cell office:value-type="currency" office:value="401.16" table:style-name="ce26">
            <text:p>R$ 401,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erviços Auxiliares – Núcleo Regional</text:p>
          </table:table-cell>
          <table:table-cell office:value-type="string" table:style-name="ce36">
            <text:p>UNIANR</text:p>
          </table:table-cell>
          <table:table-cell office:value-type="string" table:style-name="ce36">
            <text:p>FGA-2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GERALDO DE BARROS COSTA</text:p>
          </table:table-cell>
          <table:table-cell office:value-type="string" table:style-name="ce38">
            <text:p>EST</text:p>
          </table:table-cell>
          <table:table-cell office:value-type="currency" office:value="401.16" table:style-name="ce26">
            <text:p>R$ 401,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erviços Auxiliares – Financeiro</text:p>
          </table:table-cell>
          <table:table-cell office:value-type="string" table:style-name="ce36">
            <text:p>UFIN</text:p>
          </table:table-cell>
          <table:table-cell office:value-type="string" table:style-name="ce36">
            <text:p>FGA-2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GLAUCIA TERTO DE ARAÚJO</text:p>
          </table:table-cell>
          <table:table-cell office:value-type="string" table:style-name="ce38">
            <text:p>EST</text:p>
          </table:table-cell>
          <table:table-cell office:value-type="currency" office:value="401.16" table:style-name="ce26">
            <text:p>R$ 401,16</text:p>
          </table:table-cell>
          <table:table-cell table:number-columns-repeated="16377"/>
        </table:table-row>
        <table:table-row table:style-name="ro2">
          <table:table-cell table:style-name="ce11"/>
          <table:table-cell table:number-columns-repeated="2" table:style-name="ce36"/>
          <table:table-cell table:style-name="ce37"/>
          <table:table-cell table:style-name="ce16"/>
          <table:table-cell table:style-name="ce38"/>
          <table:table-cell table:style-name="ce2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">
            <text:p>TOTAL GERAL</text:p>
          </table:table-cell>
          <table:covered-table-cell/>
          <table:table-cell office:value-type="string" table:style-name="ce8">
            <text:p>SIMBOLO</text:p>
          </table:table-cell>
          <table:table-cell office:value-type="string" table:style-name="ce8">
            <text:p>QUANT.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2">
            <text:p>Função Gratificada de Supervisão -1</text:p>
          </table:table-cell>
          <table:covered-table-cell/>
          <table:table-cell office:value-type="string" table:style-name="ce39">
            <text:p>FGS-1</text:p>
          </table:table-cell>
          <table:table-cell office:value-type="float" office:value="16" table:style-name="ce36">
            <text:p>16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2">
            <text:p>Função Gratificada de Supervisão -2</text:p>
          </table:table-cell>
          <table:covered-table-cell/>
          <table:table-cell office:value-type="string" table:style-name="ce39">
            <text:p>FGS-2</text:p>
          </table:table-cell>
          <table:table-cell office:value-type="float" office:value="10" table:style-name="ce36">
            <text:p>10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2">
            <text:p>Função Gratificada de Supervisão -2</text:p>
          </table:table-cell>
          <table:covered-table-cell/>
          <table:table-cell office:value-type="string" table:style-name="ce39">
            <text:p>FGS-3</text:p>
          </table:table-cell>
          <table:table-cell office:value-type="float" office:value="4" table:style-name="ce36">
            <text:p>4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2">
            <text:p>Função Gratificada de Apoio -1</text:p>
          </table:table-cell>
          <table:covered-table-cell/>
          <table:table-cell office:value-type="string" table:style-name="ce40">
            <text:p>FGA-1</text:p>
          </table:table-cell>
          <table:table-cell office:value-type="float" office:value="3" table:style-name="ce36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2">
            <text:p>Função Gratificada de Apoio -3</text:p>
          </table:table-cell>
          <table:covered-table-cell/>
          <table:table-cell office:value-type="string" table:style-name="ce41">
            <text:p>FGA-3</text:p>
          </table:table-cell>
          <table:table-cell office:value-type="float" office:value="4" table:style-name="ce36">
            <text:p>4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">
            <text:p>GRATIFICAÇÃO DE INCENTIV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DESCRITIVO</text:p>
          </table:table-cell>
          <table:table-cell office:value-type="string" table:style-name="ce33">
            <text:p>LOTAÇÃO</text:p>
          </table:table-cell>
          <table:table-cell office:value-type="string" table:style-name="ce33">
            <text:p>SÍMBOLO</text:p>
          </table:table-cell>
          <table:table-cell office:value-type="string" table:style-name="ce33">
            <text:p>QUANT.</text:p>
          </table:table-cell>
          <table:table-cell office:value-type="string" table:style-name="ce33">
            <text:p>NOME</text:p>
          </table:table-cell>
          <table:table-cell office:value-type="string" table:style-name="ce34">
            <text:p>CATEGORIA</text:p>
          </table:table-cell>
          <table:table-cell office:value-type="string" table:style-name="ce35">
            <text:p>VALOR</text:p>
          </table:table-cell>
          <table:table-cell table:number-columns-repeated="16377"/>
        </table:table-row>
        <table:table-row table:style-name="ro6">
          <table:table-cell office:value-type="string" table:style-name="ce42">
            <text:p>Gratificação de Incentivo p/ Participação na Execução, Processamento e Controle Orçamentário e Financeiro</text:p>
          </table:table-cell>
          <table:table-cell office:value-type="string" table:style-name="ce36">
            <text:p>UFIN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REGINALDO PEREIRA DOS SANTOS</text:p>
          </table:table-cell>
          <table:table-cell office:value-type="string" table:style-name="ce36">
            <text:p>EST</text:p>
          </table:table-cell>
          <table:table-cell office:value-type="currency" office:value="514.21" table:style-name="ce26">
            <text:p>R$ 514,21</text:p>
          </table:table-cell>
          <table:table-cell table:number-columns-repeated="16377"/>
        </table:table-row>
        <table:table-row table:style-name="ro7">
          <table:table-cell office:value-type="string" table:style-name="ce42">
            <text:p>Gratific. Particip. no Cadastro e na Elab. da Folha de Pagamento</text:p>
          </table:table-cell>
          <table:table-cell office:value-type="string" table:style-name="ce36">
            <text:p>UNIRH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LEILA ALVES MUNIZ MOTTA</text:p>
          </table:table-cell>
          <table:table-cell office:value-type="string" table:style-name="ce36">
            <text:p>EST</text:p>
          </table:table-cell>
          <table:table-cell office:value-type="currency" office:value="514.21" table:style-name="ce26">
            <text:p>R$ 514,21</text:p>
          </table:table-cell>
          <table:table-cell table:number-columns-repeated="16377"/>
        </table:table-row>
        <table:table-row table:style-name="ro6">
          <table:table-cell office:value-type="string" table:style-name="ce42">
            <text:p>Gratificação de Incentivo p/ Participação na Execução, Processamento e Controle Orçamentário e Financeiro</text:p>
          </table:table-cell>
          <table:table-cell office:value-type="string" table:style-name="ce36">
            <text:p>UFIN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JULIA BIANCHI CHACON</text:p>
          </table:table-cell>
          <table:table-cell office:value-type="string" table:style-name="ce36">
            <text:p>EST</text:p>
          </table:table-cell>
          <table:table-cell office:value-type="currency" office:value="514.21" table:style-name="ce26">
            <text:p>R$ 514,21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Grat. Atendimento ao Cidadão</text:p>
          </table:table-cell>
          <table:table-cell office:value-type="string" table:style-name="ce36">
            <text:p>REGGAR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CARLOS DANIEL PESSOA PADILHA</text:p>
          </table:table-cell>
          <table:table-cell office:value-type="string" table:style-name="ce36">
            <text:p>EST</text:p>
          </table:table-cell>
          <table:table-cell office:value-type="currency" office:value="642.76" table:style-name="ce26">
            <text:p>R$ 642,76</text:p>
          </table:table-cell>
          <table:table-cell table:number-columns-repeated="16377"/>
        </table:table-row>
        <table:table-row table:style-name="ro6">
          <table:table-cell office:value-type="string" table:style-name="ce42">
            <text:p>Gratificação de Incentivo p/ Participação na Execução, Processamento e Controle Orçamentário e Financeiro</text:p>
          </table:table-cell>
          <table:table-cell office:value-type="string" table:style-name="ce36">
            <text:p>UFIN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RENATA DA FONSECA CAETANO</text:p>
          </table:table-cell>
          <table:table-cell office:value-type="string" table:style-name="ce36">
            <text:p>EST</text:p>
          </table:table-cell>
          <table:table-cell office:value-type="currency" office:value="514.21" table:style-name="ce26">
            <text:p>R$ 514,21</text:p>
          </table:table-cell>
          <table:table-cell table:number-columns-repeated="16377"/>
        </table:table-row>
        <table:table-row table:style-name="ro6">
          <table:table-cell office:value-type="string" table:style-name="ce42">
            <text:p>Gratificação de Incentivo p/ Participação na Execução, Processamento e Controle Orçamentário e Financeiro</text:p>
          </table:table-cell>
          <table:table-cell office:value-type="string" table:style-name="ce36">
            <text:p>UFIN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IURI BORGES SANTOS</text:p>
          </table:table-cell>
          <table:table-cell office:value-type="string" table:style-name="ce36">
            <text:p>EST</text:p>
          </table:table-cell>
          <table:table-cell office:value-type="currency" office:value="514.21" table:style-name="ce26">
            <text:p>R$ 514,21</text:p>
          </table:table-cell>
          <table:table-cell table:number-columns-repeated="16377"/>
        </table:table-row>
        <table:table-row table:style-name="ro2">
          <table:table-cell table:style-name="ce43"/>
          <table:table-cell table:style-name="ce1"/>
          <table:table-cell office:value-type="string" table:style-name="ce8">
            <text:p>TOTAL</text:p>
          </table:table-cell>
          <table:table-cell office:value-type="float" office:value="7" table:style-name="ce8">
            <text:p>7</text:p>
          </table:table-cell>
          <table:table-cell table:style-name="ce44"/>
          <table:table-cell table:style-name="ce1"/>
          <table:table-cell table:style-name="ce4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5">
            <text:p>GRATIFICAÇÃO - COMISSÃO PERMANENTE DE LICITAÇ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6">
            <text:p>DESCRITIVO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SÍMBOLO</text:p>
          </table:table-cell>
          <table:table-cell office:value-type="string" table:style-name="ce8">
            <text:p>QUANT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VALOR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esidente/Pregoeiro</text:p>
          </table:table-cell>
          <table:table-cell office:value-type="string" table:style-name="ce36">
            <text:p>CPL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ANA VIRGÍNIA DE A. BARROS</text:p>
          </table:table-cell>
          <table:table-cell office:value-type="string" table:style-name="ce36">
            <text:p>EST</text:p>
          </table:table-cell>
          <table:table-cell office:value-type="currency" office:value="1200" table:style-name="ce26">
            <text:p>R$ 1.200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embro</text:p>
          </table:table-cell>
          <table:table-cell office:value-type="string" table:style-name="ce36">
            <text:p>CPL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MARIA FERNANDA DE CARVALHO NUNES</text:p>
          </table:table-cell>
          <table:table-cell office:value-type="string" table:style-name="ce36">
            <text:p>EST</text:p>
          </table:table-cell>
          <table:table-cell office:value-type="currency" office:value="500" table:style-name="ce26">
            <text:p>R$ 500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embro</text:p>
          </table:table-cell>
          <table:table-cell office:value-type="string" table:style-name="ce36">
            <text:p>CPL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VANDERLEI GOMES SILVA JUNIO</text:p>
          </table:table-cell>
          <table:table-cell office:value-type="string" table:style-name="ce36">
            <text:p>COM</text:p>
          </table:table-cell>
          <table:table-cell office:value-type="currency" office:value="500" table:style-name="ce26">
            <text:p>R$ 500,0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8">
            <text:p>TOTAL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8"/>
          <table:table-cell table:style-name="ce59"/>
          <table:table-cell table:number-columns-repeated="16379" table:style-name="ce1"/>
        </table:table-row>
        <table:table-row table:number-rows-repeated="6" table:style-name="ro2">
          <table:table-cell table:style-name="ce60"/>
          <table:table-cell table:number-columns-repeated="3" table:style-name="ce61"/>
          <table:table-cell table:style-name="ce59"/>
          <table:table-cell table:number-columns-repeated="16379" table:style-name="ce1"/>
        </table:table-row>
        <table:table-row table:number-rows-repeated="3" table:style-name="ro2">
          <table:table-cell table:style-name="ce60"/>
          <table:table-cell table:number-columns-repeated="3" table:style-name="ce61"/>
          <table:table-cell table:style-name="ce59"/>
          <table:table-cell table:number-columns-repeated="16379"/>
        </table:table-row>
        <table:table-row table:style-name="ro2">
          <table:table-cell table:number-columns-repeated="5" table:style-name="ce59"/>
          <table:table-cell table:number-columns-repeated="16379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na karine de Lira Lopes</meta:initial-creator>
    <dc:creator>Goreth</dc:creator>
    <meta:creation-date>2016-05-24T10:39:33Z</meta:creation-date>
    <dc:date>2021-04-15T15:31:40Z</dc:date>
    <meta:print-date>2017-09-06T16:22:00Z</meta:print-date>
    <meta:editing-cycles>44</meta:editing-cycles>
    <meta:editing-duration>PT1422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