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13.7795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2.66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de_Vogais_Jucepe_FEV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6">
            <text:p>JUNTA COMERCIAL DO ESTADO DE PERNAMBU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RELAÇÃO DE VOGAIS FEVEREIRO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TACIANA COUTINHO BRAVO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BERES HANIERY PATRICIO LOPE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LÁVIO ANTÔNIO COSTA MIRANDA SOTERO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UCIVALDO PEREIRA MARQUE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ELO BECKER GIL RODRIGUES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GUSTO NEVES CORTE REAL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GOVERNO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ESSIAS NEVES DOS SANTOS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ACP – ASSOCIAÇÃO COMERCIAL DE PERNAMBU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RLOS ALBERTO BANHOS MOURA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ACP – ASSOCIAÇÃO COMERCIAL DE PERNAMBUC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ROBERT FREDERIC MOCOCK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CRA – CONSELHO REGIONAL DE ADMINISTRA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OSE OLIMPIO DA SILVA NETO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CRA – CONSELHO REGIONAL DE ADMINISTRAÇÃO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NELSON MITIMASA JINZENJI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CRC – CONSELHO REGIONAL DE CONTABILIDAD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RALDO DE PAULA BATISTA FILHO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CRC – CONSELHO REGIONAL DE CONTABILIDADE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FERNANDO DE AQUINO FONSECA NETO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CORECON- CONSELHO REGIONAL DE ECONOM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ULO ROBERTO DE MAGALHÃES GUEDE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CORECON- CONSELHO REGIONAL DE ECONOMI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URILO ROBERTO DE MORAES GUERRA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AEPE – FEDERAÇÃO DE AGRICULTURA DO ESTADO DE 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EYSON RODRIGUES DOS SANTO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AEPE – FEDERAÇÃO DE AGRICULTURA DO ESTADO DE PE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ADEMILSON DE MENEZES CORDEIRO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DI MARCOS MAGGIONI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LTON TAVARES DE MELO JÚNIOR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ORGE ALEXANDRE SOARES DA SILVA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EDGARD WANDERLEY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RÉLIO MÁRCIO NOGUEIRA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É OLIVEIRA BORBA PACÍFICO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MOEL JOSÉ GOMES DA SILVA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FELIPE AUGUSTO SAMPAIO BARBOSA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OAB – ORDEM DOS ADVOGADOS 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NEY JOSÉ LEMOS RODRIGUES DE SOUZA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OAB – ORDEM DOS ADVOGADOS PE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FRANCISCO ANANIAS SOBRINHO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ENACON – FEDERAÇÃO NACIONAL DAS EMPRESAS DE SERVIÇOS CONTÁBE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VO BARBOSA DE LIMA SOBRINHO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ENACON – FEDERAÇÃO NACIONAL DAS EMPRESAS DE SERVIÇOS CONTÁBEIS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NEWTON JERÔNIMO GIBSON DUARTE RODRIGUES JUNIOR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ETRACAN – FEDERAÇÃO DAS EMPRESAS DE TRANSPORTE DE CARGAS DO NORDES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RLOS EDUARDO SALAZAR MAÇÃE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ETRACAN – FEDERAÇÃO DAS EMPRESAS DE TRANSPORTE DE CARGAS DO NORDESTE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ARIO SÉRGIO MENEZES GALVÃO FILHO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UNI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ALDO RODRIGUES DA CUNHA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UNIÃO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JOSE TARCISIO DA SILVA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FEMICRO – FEDERAÇÃO DAS ASSOCIAÇÕES DE MICROEMPRESAS E EMPRESAS DE PEQUENO POR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LEYSON VITORINO DE FARIAS</text:p>
          </table:table-cell>
          <table:table-cell office:value-type="string" table:style-name="ce5">
            <text:p>SUPLENTE</text:p>
          </table:table-cell>
          <table:table-cell office:value-type="string" table:style-name="ce5">
            <text:p>FEMICRO – FEDERAÇÃO DAS ASSOCIAÇÕES DE MICROEMPRESAS E EMPRESAS DE PEQUENO POR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TATIVO DE VOGAIS</text:p>
          </table:table-cell>
          <table:table-cell office:value-type="float" office:value="34" table:style-name="ce5">
            <text:p>34</text:p>
          </table:table-cell>
          <table:table-cell table:number-columns-repeated="16382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ia Goreth Ferrão Castelo Branco</meta:initial-creator>
    <dc:creator>Goreth</dc:creator>
    <meta:creation-date>2016-08-25T09:50:30Z</meta:creation-date>
    <dc:date>2021-03-12T12:41:07Z</dc:date>
    <meta:editing-cycles>20</meta:editing-cycles>
    <meta:editing-duration>PT57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