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2.996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1.3571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de_Vogais_Jucepe_OUT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3" table:number-rows-spanned="1" table:style-name="ce3">
            <text:p>JUNTA COMERCIAL DO ESTADO DE PERNAMBUC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RELAÇÃO DE VOGAIS OUTUBRO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ACIANA COUTINHO BRAVO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GOVERN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BERES HANIERY PATRICIO LOPES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GOVER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LÁVIO ANTÔNIO COSTA MIRANDA SOTERO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GOVERN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UCIVALDO PEREIRA MARQUES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GOVERN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ARCELO BECKER GIL RODRIGUE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GOVERN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UGUSTO NEVES CORTE REAL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GOVERNO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MESSIAS NEVES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ACP – ASSOCIAÇÃO COMERCIAL DE PERNAMBUC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RLOS ALBERTO BANHOS MOURA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ACP – ASSOCIAÇÃO COMERCIAL DE PERNAMBUCO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ROBERT FREDERIC MOCOCK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CRA – CONSELHO REGIONAL DE ADMINISTRAÇÃ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OSE OLIMPIO DA SILVA NETO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CRA – CONSELHO REGIONAL DE ADMINISTRAÇÃO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NELSON MITIMASA JINZENJI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CRC – CONSELHO REGIONAL DE CONTABILIDAD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ERALDO DE PAULA BATISTA FILHO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CRC – CONSELHO REGIONAL DE CONTABILIDADE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FERNANDO DE AQUINO FONSECA NETO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CORECON- CONSELHO REGIONAL DE ECONOMI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AULO ROBERTO DE MAGALHÃES GUEDES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CORECON- CONSELHO REGIONAL DE ECONOMIA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MURILO ROBERTO DE MORAES GUERR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FAEPE – FEDERAÇÃO DE AGRICULTURA DO ESTADO DE P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LEYSON RODRIGUES DOS SANTOS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FAEPE – FEDERAÇÃO DE AGRICULTURA DO ESTADO DE PE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ADEMILSON DE MENEZES CORDEIRO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FECOMERCIO – FEDERAÇÃO DO COMÉRCIO DO ESTADO DE P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UDI MARCOS MAGGIONI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FECOMERCIO – FEDERAÇÃO DO COMÉRCIO DO ESTADO DE P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LTON TAVARES DE MELO JÚNIOR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FECOMERCIO – FEDERAÇÃO DO COMÉRCIO DO ESTADO DE P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ORGE ALEXANDRE SOARES DA SILVA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FECOMERCIO – FEDERAÇÃO DO COMÉRCIO DO ESTADO DE PE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EDGARD WANDERLEY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FIEPE – FEDERAÇÃO DAS INDÚSTRIAS DO ESTADO DE P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URÉLIO MÁRCIO NOGUEIRA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FIEPE – FEDERAÇÃO DAS INDÚSTRIAS DO ESTADO DE P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OSÉ OLIVEIRA BORBA PACÍFICO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FIEPE – FEDERAÇÃO DAS INDÚSTRIAS DO ESTADO DE P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MOEL JOSÉ GOMES DA SILVA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FIEPE – FEDERAÇÃO DAS INDÚSTRIAS DO ESTADO DE PE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FELIPE AUGUSTO SAMPAIO BARBOS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OAB – ORDEM DOS ADVOGADOS P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ONEY JOSÉ LEMOS RODRIGUES DE SOUZA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OAB – ORDEM DOS ADVOGADOS PE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FRANCISCO ANANIAS SOBRINHO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FENACON – FEDERAÇÃO NACIONAL DAS EMPRESAS DE SERVIÇOS CONTÁBE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VO BARBOSA DE LIMA SOBRINHO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FENACON – FEDERAÇÃO NACIONAL DAS EMPRESAS DE SERVIÇOS CONTÁBEIS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NEWTON JERÔNIMO GIBSON DUARTE RODRIGUES JUNIOR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FETRACAN – FEDERAÇÃO DAS EMPRESAS DE TRANSPORTE DE CARGAS DO NORDES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RLOS EDUARDO SALAZAR MAÇÃES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FETRACAN – FEDERAÇÃO DAS EMPRESAS DE TRANSPORTE DE CARGAS DO NORDESTE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MARIO SÉRGIO MENEZES GALVÃO FILHO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UNIÃ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NALDO RODRIGUES DA CUNHA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UNIÃO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JOSE TARCISIO DA SILV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FEMICRO – FEDERAÇÃO DAS ASSOCIAÇÕES DE MICROEMPRESAS E EMPRESAS DE PEQUENO POR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LEYSON VITORINO DE FARIAS</text:p>
          </table:table-cell>
          <table:table-cell office:value-type="string" table:style-name="ce7">
            <text:p>SUPLENTE</text:p>
          </table:table-cell>
          <table:table-cell office:value-type="string" table:style-name="ce7">
            <text:p>FEMICRO – FEDERAÇÃO DAS ASSOCIAÇÕES DE MICROEMPRESAS E EMPRESAS DE PEQUENO POR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QUANTITATIVO DE VOGAIS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aria Goreth Ferrão Castelo Branco</meta:initial-creator>
    <dc:creator>Goreth</dc:creator>
    <meta:creation-date>2016-08-25T09:50:30Z</meta:creation-date>
    <dc:date>2020-11-11T13:10:30Z</dc:date>
    <meta:editing-cycles>18</meta:editing-cycles>
    <meta:editing-duration>PT5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