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svm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7">
      <style:table-cell-properties fo:border="thin solid #000000" style:vertical-align="automatic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#FFFFFF"/>
      <style:text-properties fo:color="#FF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37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7" style:family="table-cell" style:parent-style-name="Default" style:data-style-name="N0">
      <style:table-cell-properties fo:border="thin solid #000000" style:vertical-align="automatic" fo:background-color="#FFFFFF"/>
      <style:text-properties fo:color="#FF0000" style:font-name="Arial" style:font-name-asian="Arial" style:font-name-complex="Arial" style:font-family-generic="swiss"/>
    </style:style>
    <style:style style:name="ce38" style:family="table-cell" style:parent-style-name="Default" style:data-style-name="N4">
      <style:table-cell-properties fo:border="thin solid #000000" style:vertical-align="automatic" fo:background-color="#FFFFFF"/>
      <style:text-properties fo:color="#FF0000" style:font-name="Arial" style:font-name-asian="Arial" style:font-name-complex="Arial" style:font-family-generic="swiss"/>
    </style:style>
    <style:style style:name="ce39" style:family="table-cell" style:parent-style-name="Default" style:data-style-name="N36">
      <style:table-cell-properties fo:border="thin solid #000000" style:vertical-align="automatic" fo:background-color="#FFFFFF"/>
      <style:text-properties fo:color="#FF0000"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wrap-option="wrap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37">
      <style:table-cell-properties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6.688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7.45066666666667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5188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67.2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ARGOS_E_FUNÇÕES_-_FEV_2020" table:style-name="ta1">
        <table:shapes>
          <draw:frame draw:z-index="1" draw:id="id0" draw:style-name="a0" draw:name="Figura 1" svg:x="0.03189in" svg:y="0.07362in" svg:width="11.84331in" svg:height="0.79764in" style:rel-width="scale" style:rel-height="scale">
            <draw:image xlink:href="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CARGOS COMISSIONADOS – FEVEREIRO 2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QUANT.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number-columns-spanned="3" table:number-rows-spanned="1" table:style-name="ce46">
            <text:p>REMUNERAÇÃO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5"/>
          <table:table-cell office:value-type="string" table:style-name="ce6">
            <text:p>Vencimento</text:p>
          </table:table-cell>
          <table:table-cell office:value-type="string" table:style-name="ce6">
            <text:p>Representação</text:p>
          </table:table-cell>
          <table:table-cell office:value-type="string" table:style-name="ce6">
            <text:p>Total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retor Presidente</text:p>
          </table:table-cell>
          <table:table-cell office:value-type="string" table:style-name="ce5">
            <text:p>PRESI</text:p>
          </table:table-cell>
          <table:table-cell office:value-type="string" table:style-name="ce7">
            <text:p>DAS-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TACIANA COUTINHO BRAVO</text:p>
          </table:table-cell>
          <table:table-cell office:value-type="string" table:style-name="ce5">
            <text:p>COM</text:p>
          </table:table-cell>
          <table:table-cell office:value-type="currency" office:value="1993.32" table:style-name="ce10">
            <text:p>R$ 1.993,32</text:p>
          </table:table-cell>
          <table:table-cell office:value-type="currency" office:value="7973.3" table:style-name="ce10">
            <text:p>R$ 7.973,30</text:p>
          </table:table-cell>
          <table:table-cell office:value-type="currency" office:value="9966.6200000000008" table:formula="of:=SUM([.G5:.H5])" table:style-name="ce11">
            <text:p>R$ 9.966,62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retor Vice-Presidente</text:p>
          </table:table-cell>
          <table:table-cell office:value-type="string" table:style-name="ce5">
            <text:p>VICEPRESI</text:p>
          </table:table-cell>
          <table:table-cell office:value-type="string" table:style-name="ce7">
            <text:p>DAS-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FLAVIO ANTONIO COSTA M SOTERO</text:p>
          </table:table-cell>
          <table:table-cell office:value-type="string" table:style-name="ce5">
            <text:p>COM</text:p>
          </table:table-cell>
          <table:table-cell office:value-type="currency" office:value="1461.77" table:style-name="ce10">
            <text:p>R$ 1.461,77</text:p>
          </table:table-cell>
          <table:table-cell office:value-type="currency" office:value="5847.08" table:style-name="ce10">
            <text:p>R$ 5.847,08</text:p>
          </table:table-cell>
          <table:table-cell office:value-type="currency" office:value="7308.85" table:formula="of:=SUM([.G6:.H6])" table:style-name="ce11">
            <text:p>R$ 7.308,8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retor Administrativo Financeiro</text:p>
          </table:table-cell>
          <table:table-cell office:value-type="string" table:style-name="ce5">
            <text:p>DIRGER</text:p>
          </table:table-cell>
          <table:table-cell office:value-type="string" table:style-name="ce7">
            <text:p>DAS-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JOÃO HENRIQUE ALVES DE LIRA</text:p>
          </table:table-cell>
          <table:table-cell office:value-type="string" table:style-name="ce5">
            <text:p>COM</text:p>
          </table:table-cell>
          <table:table-cell office:value-type="currency" office:value="1229.22" table:style-name="ce10">
            <text:p>R$ 1.229,22</text:p>
          </table:table-cell>
          <table:table-cell office:value-type="currency" office:value="4916.8599999999997" table:style-name="ce10">
            <text:p>R$ 4.916,86</text:p>
          </table:table-cell>
          <table:table-cell office:value-type="currency" office:value="6146.08" table:formula="of:=SUM([.G7:.H7])" table:style-name="ce11">
            <text:p>R$ 6.146,0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ecretário Geral</text:p>
          </table:table-cell>
          <table:table-cell office:value-type="string" table:style-name="ce5">
            <text:p>SECGER</text:p>
          </table:table-cell>
          <table:table-cell office:value-type="string" table:style-name="ce7">
            <text:p>DAS-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LAYNE LARISSA LEANDRO MARQUES</text:p>
          </table:table-cell>
          <table:table-cell office:value-type="string" table:style-name="ce5">
            <text:p>COM</text:p>
          </table:table-cell>
          <table:table-cell office:value-type="currency" office:value="1229.22" table:style-name="ce10">
            <text:p>R$ 1.229,22</text:p>
          </table:table-cell>
          <table:table-cell office:value-type="currency" office:value="4916.8599999999997" table:style-name="ce10">
            <text:p>R$ 4.916,86</text:p>
          </table:table-cell>
          <table:table-cell office:value-type="currency" office:value="6146.08" table:formula="of:=SUM([.G8:.H8])" table:style-name="ce11">
            <text:p>R$ 6.146,0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retor Jurídico</text:p>
          </table:table-cell>
          <table:table-cell office:value-type="string" table:style-name="ce5">
            <text:p>DIJUR</text:p>
          </table:table-cell>
          <table:table-cell office:value-type="string" table:style-name="ce7">
            <text:p>DAS-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RODRIGO FERRAZ DE CARVALHO</text:p>
          </table:table-cell>
          <table:table-cell office:value-type="string" table:style-name="ce5">
            <text:p>COM</text:p>
          </table:table-cell>
          <table:table-cell office:value-type="currency" office:value="1129.55" table:style-name="ce10">
            <text:p>R$ 1.129,55</text:p>
          </table:table-cell>
          <table:table-cell office:value-type="currency" office:value="4518.2" table:style-name="ce10">
            <text:p>R$ 4.518,20</text:p>
          </table:table-cell>
          <table:table-cell office:value-type="currency" office:value="5647.75" table:formula="of:=SUM([.G9:.H9])" table:style-name="ce11">
            <text:p>R$ 5.647,7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erente Administrativo</text:p>
          </table:table-cell>
          <table:table-cell office:value-type="string" table:style-name="ce5">
            <text:p>GEADM</text:p>
          </table:table-cell>
          <table:table-cell office:value-type="string" table:style-name="ce7">
            <text:p>DAS-4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THIAGO POGGI DE ALMEIDA</text:p>
          </table:table-cell>
          <table:table-cell office:value-type="string" table:style-name="ce5">
            <text:p>COM</text:p>
          </table:table-cell>
          <table:table-cell office:value-type="currency" office:value="1129.55" table:style-name="ce10">
            <text:p>R$ 1.129,55</text:p>
          </table:table-cell>
          <table:table-cell office:value-type="currency" office:value="4518.2" table:style-name="ce10">
            <text:p>R$ 4.518,20</text:p>
          </table:table-cell>
          <table:table-cell office:value-type="currency" office:value="5647.75" table:formula="of:=SUM([.G10:.H10])" table:style-name="ce11">
            <text:p>R$ 5.647,75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Coordenador de Atendimento e Qualidade</text:p>
          </table:table-cell>
          <table:table-cell office:value-type="string" table:style-name="ce5">
            <text:p>CAQ</text:p>
          </table:table-cell>
          <table:table-cell office:value-type="string" table:style-name="ce7">
            <text:p>DAS-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NNE CAROLYNNE DE S CORREIA</text:p>
          </table:table-cell>
          <table:table-cell office:value-type="string" table:style-name="ce5">
            <text:p>COM</text:p>
          </table:table-cell>
          <table:table-cell office:value-type="currency" office:value="930.22" table:style-name="ce10">
            <text:p>R$ 930,22</text:p>
          </table:table-cell>
          <table:table-cell office:value-type="currency" office:value="3720.87" table:style-name="ce10">
            <text:p>R$ 3.720,87</text:p>
          </table:table-cell>
          <table:table-cell office:value-type="currency" office:value="4651.09" table:formula="of:=SUM([.G11:.H11])" table:style-name="ce11">
            <text:p>R$ 4.651,0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ordenador de Registro do Comércio</text:p>
          </table:table-cell>
          <table:table-cell office:value-type="string" table:style-name="ce5">
            <text:p>CRC</text:p>
          </table:table-cell>
          <table:table-cell office:value-type="string" table:style-name="ce7">
            <text:p>DAS-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POLIANA CARDOSO DOS S <text:s/>SILVA</text:p>
          </table:table-cell>
          <table:table-cell office:value-type="string" table:style-name="ce5">
            <text:p>COM</text:p>
          </table:table-cell>
          <table:table-cell office:value-type="currency" office:value="930.22" table:style-name="ce10">
            <text:p>R$ 930,22</text:p>
          </table:table-cell>
          <table:table-cell office:value-type="currency" office:value="3720.87" table:style-name="ce10">
            <text:p>R$ 3.720,87</text:p>
          </table:table-cell>
          <table:table-cell office:value-type="currency" office:value="4651.09" table:formula="of:=SUM([.G12:.H12])" table:style-name="ce11">
            <text:p>R$ 4.651,0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hefe do Núcleo Regional de Arcoverde</text:p>
          </table:table-cell>
          <table:table-cell office:value-type="string" table:style-name="ce5">
            <text:p>REGARC</text:p>
          </table:table-cell>
          <table:table-cell office:value-type="string" table:style-name="ce7">
            <text:p>CAA-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ANIELA MARIA FREITAS COSTA</text:p>
          </table:table-cell>
          <table:table-cell office:value-type="string" table:style-name="ce5">
            <text:p>COM</text:p>
          </table:table-cell>
          <table:table-cell office:value-type="currency" office:value="431.89" table:style-name="ce10">
            <text:p>R$ 431,89</text:p>
          </table:table-cell>
          <table:table-cell office:value-type="currency" office:value="1727.55" table:style-name="ce10">
            <text:p>R$ 1.727,55</text:p>
          </table:table-cell>
          <table:table-cell office:value-type="currency" office:value="2159.44" table:formula="of:=SUM([.G13:.H13])" table:style-name="ce11">
            <text:p>R$ 2.159,4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hefe do Núcleo Regional de Caruaru</text:p>
          </table:table-cell>
          <table:table-cell office:value-type="string" table:style-name="ce5">
            <text:p>REGCAR</text:p>
          </table:table-cell>
          <table:table-cell office:value-type="string" table:style-name="ce7">
            <text:p>CAA-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NDRÉ LUIZ REGO MARTINS</text:p>
          </table:table-cell>
          <table:table-cell office:value-type="string" table:style-name="ce5">
            <text:p>COM</text:p>
          </table:table-cell>
          <table:table-cell office:value-type="currency" office:value="431.89" table:style-name="ce10">
            <text:p>R$ 431,89</text:p>
          </table:table-cell>
          <table:table-cell office:value-type="currency" office:value="1727.55" table:style-name="ce10">
            <text:p>R$ 1.727,55</text:p>
          </table:table-cell>
          <table:table-cell office:value-type="currency" office:value="2159.44" table:formula="of:=SUM([.G14:.H14])" table:style-name="ce11">
            <text:p>R$ 2.159,44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hefe do Núcleo Regional de Garanhuns</text:p>
          </table:table-cell>
          <table:table-cell office:value-type="string" table:style-name="ce5">
            <text:p>REGGAR</text:p>
          </table:table-cell>
          <table:table-cell office:value-type="string" table:style-name="ce7">
            <text:p>CAA-3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JOCTA DE ALMEIDA BARROS</text:p>
          </table:table-cell>
          <table:table-cell office:value-type="string" table:style-name="ce5">
            <text:p>COM</text:p>
          </table:table-cell>
          <table:table-cell office:value-type="currency" office:value="431.89" table:style-name="ce10">
            <text:p>R$ 431,89</text:p>
          </table:table-cell>
          <table:table-cell office:value-type="currency" office:value="1727.55" table:style-name="ce10">
            <text:p>R$ 1.727,55</text:p>
          </table:table-cell>
          <table:table-cell office:value-type="currency" office:value="2159.44" table:formula="of:=SUM([.G15:.H15])" table:style-name="ce11">
            <text:p>R$ 2.159,4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hefe do Núcleo Regional de Salgueiro</text:p>
          </table:table-cell>
          <table:table-cell office:value-type="string" table:style-name="ce5">
            <text:p>REGSAL</text:p>
          </table:table-cell>
          <table:table-cell office:value-type="string" table:style-name="ce7">
            <text:p>CAA-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JANEIDE SOLANO FERREIRA SOUZA</text:p>
          </table:table-cell>
          <table:table-cell office:value-type="string" table:style-name="ce5">
            <text:p>COM</text:p>
          </table:table-cell>
          <table:table-cell office:value-type="currency" office:value="431.89" table:style-name="ce10">
            <text:p>R$ 431,89</text:p>
          </table:table-cell>
          <table:table-cell office:value-type="currency" office:value="1727.55" table:style-name="ce10">
            <text:p>R$ 1.727,55</text:p>
          </table:table-cell>
          <table:table-cell office:value-type="currency" office:value="2159.44" table:formula="of:=SUM([.G16:.H16])" table:style-name="ce11">
            <text:p>R$ 2.159,4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ssistente de Gabinete</text:p>
          </table:table-cell>
          <table:table-cell office:value-type="string" table:style-name="ce5">
            <text:p>UNIAP</text:p>
          </table:table-cell>
          <table:table-cell office:value-type="string" table:style-name="ce7">
            <text:p>CAA-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VANDERLEI GOMES DA SILVA JÚNIOR</text:p>
          </table:table-cell>
          <table:table-cell office:value-type="string" table:style-name="ce5">
            <text:p>COM</text:p>
          </table:table-cell>
          <table:table-cell office:value-type="currency" office:value="232.56" table:style-name="ce10">
            <text:p>R$ 232,56</text:p>
          </table:table-cell>
          <table:table-cell office:value-type="currency" office:value="930.22" table:style-name="ce10">
            <text:p>R$ 930,22</text:p>
          </table:table-cell>
          <table:table-cell office:value-type="currency" office:value="1162.78" table:formula="of:=SUM([.G17:.H17])" table:style-name="ce11">
            <text:p>R$ 1.162,7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5">
            <text:p>Assistente de Gabinete</text:p>
          </table:table-cell>
          <table:table-cell office:value-type="string" table:style-name="ce16">
            <text:p>UNIAP</text:p>
          </table:table-cell>
          <table:table-cell office:value-type="string" table:style-name="ce15">
            <text:p>CAA-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MAYARA KAMYLA DA SILVA SANTOS</text:p>
          </table:table-cell>
          <table:table-cell office:value-type="string" table:style-name="ce16">
            <text:p>COM</text:p>
          </table:table-cell>
          <table:table-cell office:value-type="currency" office:value="232.56" table:style-name="ce19">
            <text:p>R$ 232,56</text:p>
          </table:table-cell>
          <table:table-cell office:value-type="currency" office:value="930.22" table:style-name="ce19">
            <text:p>R$ 930,22</text:p>
          </table:table-cell>
          <table:table-cell office:value-type="currency" office:value="1162.78" table:formula="of:=SUM([.G18:.H18])" table:style-name="ce20">
            <text:p>R$ 1.162,7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Assistente de Gabinete</text:p>
          </table:table-cell>
          <table:table-cell office:value-type="string" table:style-name="ce22">
            <text:p>UNIAP</text:p>
          </table:table-cell>
          <table:table-cell office:value-type="string" table:style-name="ce21">
            <text:p>CAA-5</text:p>
          </table:table-cell>
          <table:table-cell office:value-type="float" office:value="1" table:style-name="ce8">
            <text:p>1</text:p>
          </table:table-cell>
          <table:table-cell office:value-type="string" table:style-name="ce23">
            <text:p>VAGO</text:p>
          </table:table-cell>
          <table:table-cell office:value-type="string" table:style-name="ce5">
            <text:p>EST</text:p>
          </table:table-cell>
          <table:table-cell office:value-type="currency" office:value="232.56" table:style-name="ce24">
            <text:p>R$ 232,56</text:p>
          </table:table-cell>
          <table:table-cell office:value-type="currency" office:value="930.22" table:style-name="ce24">
            <text:p>R$ 930,22</text:p>
          </table:table-cell>
          <table:table-cell office:value-type="currency" office:value="1162.78" table:formula="of:=SUM([.G19:.H19])" table:style-name="ce25">
            <text:p>R$ 1.162,78</text:p>
          </table:table-cell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TOTAL</text:p>
          </table:table-cell>
          <table:table-cell office:value-type="float" office:value="15" table:style-name="ce4">
            <text:p>15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26"/>
          <table:table-cell table:number-columns-repeated="16380" table:style-name="ce1"/>
        </table:table-row>
        <table:table-row table:style-name="ro2">
          <table:table-cell office:value-type="string" table:number-columns-spanned="9" table:number-rows-spanned="1" table:style-name="ce46">
            <text:p>FUNÇÃO GRATIFICADA DE DIREÇÃO E ASSESSORAMENTO – FEVEREIRO 2020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QUANT.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number-columns-spanned="3" table:number-rows-spanned="1" table:style-name="ce46">
            <text:p>REMUNERAÇÃO</text:p>
          </table:table-cell>
          <table:covered-table-cell table:number-columns-repeated="2"/>
          <table:table-cell table:number-columns-repeated="2" table:style-name="ce27"/>
          <table:table-cell table:number-columns-repeated="16373" table:style-name="ce2"/>
        </table:table-row>
        <table:table-row table:style-name="ro2">
          <table:table-cell table:number-columns-repeated="6" table:style-name="ce28"/>
          <table:table-cell office:value-type="string" table:style-name="ce29">
            <text:p>Vencimento</text:p>
          </table:table-cell>
          <table:table-cell office:value-type="string" table:style-name="ce29">
            <text:p>Representação</text:p>
          </table:table-cell>
          <table:table-cell office:value-type="string" table:style-name="ce29">
            <text:p>Total</text:p>
          </table:table-cell>
          <table:table-cell table:number-columns-repeated="2" table:style-name="ce27"/>
          <table:table-cell table:number-columns-repeated="16373" table:style-name="ce2"/>
        </table:table-row>
        <table:table-row table:style-name="ro2">
          <table:table-cell office:value-type="string" table:style-name="ce7">
            <text:p>Coordenador Técnico</text:p>
          </table:table-cell>
          <table:table-cell office:value-type="string" table:style-name="ce5">
            <text:p>UNIFOR</text:p>
          </table:table-cell>
          <table:table-cell office:value-type="string" table:style-name="ce7">
            <text:p>FDA-3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HEITOR JOSÉ CARVALHO DE MOURA</text:p>
          </table:table-cell>
          <table:table-cell office:value-type="string" table:style-name="ce12">
            <text:p>EXQ</text:p>
          </table:table-cell>
          <table:table-cell office:value-type="currency" office:value="930.22" table:style-name="ce10">
            <text:p>R$ 930,22</text:p>
          </table:table-cell>
          <table:table-cell office:value-type="currency" office:value="3720.87" table:style-name="ce10">
            <text:p>R$ 3.720,87</text:p>
          </table:table-cell>
          <table:table-cell office:value-type="currency" office:value="4651.09" table:formula="of:=SUM([.G25:.H25])" table:style-name="ce11">
            <text:p>R$ 4.651,09</text:p>
          </table:table-cell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TOTAL</text:p>
          </table:table-cell>
          <table:table-cell office:value-type="float" office:value="1" table:style-name="ce4">
            <text:p>1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47">
            <text:p>FUNÇÃO GRATIFICADA DE SUPERVISÃO E APOIO</text:p>
          </table:table-cell>
          <table:covered-table-cell table:number-columns-repeated="6"/>
          <table:table-cell table:number-columns-repeated="2" table:style-name="ce30"/>
          <table:table-cell table:number-columns-repeated="16375" table:style-name="ce1"/>
        </table:table-row>
        <table:table-row table:style-name="ro2">
          <table:table-cell office:value-type="string" table:style-name="ce4">
            <text:p>DESCRITIVO</text:p>
          </table:table-cell>
          <table:table-cell office:value-type="string" table:style-name="ce31">
            <text:p>LOTAÇÃO</text:p>
          </table:table-cell>
          <table:table-cell office:value-type="string" table:style-name="ce31">
            <text:p>SÍMBOLO</text:p>
          </table:table-cell>
          <table:table-cell office:value-type="string" table:style-name="ce31">
            <text:p>QUANT.</text:p>
          </table:table-cell>
          <table:table-cell office:value-type="string" table:style-name="ce31">
            <text:p>NOME</text:p>
          </table:table-cell>
          <table:table-cell office:value-type="string" table:style-name="ce32">
            <text:p>CATEGORIA</text:p>
          </table:table-cell>
          <table:table-cell office:value-type="string" table:style-name="ce33">
            <text:p>VALOR</text:p>
          </table:table-cell>
          <table:table-cell table:number-columns-repeated="2" table:style-name="ce30"/>
          <table:table-cell table:number-columns-repeated="16375" table:style-name="ce1"/>
        </table:table-row>
        <table:table-row table:style-name="ro2">
          <table:table-cell office:value-type="string" table:style-name="ce7">
            <text:p>Departamento Financeiro</text:p>
          </table:table-cell>
          <table:table-cell office:value-type="string" table:style-name="ce34">
            <text:p>UFIN</text:p>
          </table:table-cell>
          <table:table-cell office:value-type="string" table:style-name="ce34">
            <text:p>FGS-1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REGINALDO PEREIRA DOS SANTOS</text:p>
          </table:table-cell>
          <table:table-cell office:value-type="string" table:style-name="ce36">
            <text:p>EST</text:p>
          </table:table-cell>
          <table:table-cell office:value-type="currency" office:value="1200.69" table:style-name="ce24">
            <text:p>R$ 1.200,6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Departamento de Recursos Humanos</text:p>
          </table:table-cell>
          <table:table-cell office:value-type="string" table:style-name="ce34">
            <text:p>UNIRH</text:p>
          </table:table-cell>
          <table:table-cell office:value-type="string" table:style-name="ce34">
            <text:p>FGS-1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LEILA ALVES MUNIZ MOTTA</text:p>
          </table:table-cell>
          <table:table-cell office:value-type="string" table:style-name="ce36">
            <text:p>EST</text:p>
          </table:table-cell>
          <table:table-cell office:value-type="currency" office:value="1200.69" table:style-name="ce24">
            <text:p>R$ 1.200,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Departamento de Controle e Fiscalização dos Agentes Auxiliares do Comércio</text:p>
          </table:table-cell>
          <table:table-cell office:value-type="string" table:style-name="ce34">
            <text:p>UNICONFISC</text:p>
          </table:table-cell>
          <table:table-cell office:value-type="string" table:style-name="ce34">
            <text:p>FGS-1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JOÃO PAULO ROCHA DAMASCENO</text:p>
          </table:table-cell>
          <table:table-cell office:value-type="string" table:style-name="ce36">
            <text:p>EST</text:p>
          </table:table-cell>
          <table:table-cell office:value-type="currency" office:value="1200.69" table:style-name="ce24">
            <text:p>R$ 1.200,6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Departamento de Análise de Processos</text:p>
          </table:table-cell>
          <table:table-cell office:value-type="string" table:style-name="ce34">
            <text:p>UNIAP</text:p>
          </table:table-cell>
          <table:table-cell office:value-type="string" table:style-name="ce34">
            <text:p>FGS-1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ADEILSON ANTONY DA SILVA</text:p>
          </table:table-cell>
          <table:table-cell office:value-type="string" table:style-name="ce36">
            <text:p>EST</text:p>
          </table:table-cell>
          <table:table-cell office:value-type="currency" office:value="1200.69" table:style-name="ce24">
            <text:p>R$ 1.200,6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epartamento de Armazenamento e Informação</text:p>
          </table:table-cell>
          <table:table-cell office:value-type="string" table:style-name="ce34">
            <text:p>UNARINF</text:p>
          </table:table-cell>
          <table:table-cell office:value-type="string" table:style-name="ce34">
            <text:p>FGS-1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GILBERTO FERNANDO DA S JUNIOR</text:p>
          </table:table-cell>
          <table:table-cell office:value-type="string" table:style-name="ce36">
            <text:p>EST</text:p>
          </table:table-cell>
          <table:table-cell office:value-type="currency" office:value="1200.69" table:style-name="ce24">
            <text:p>R$ 1.200,6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epartamento de Atendimento e Qualidade</text:p>
          </table:table-cell>
          <table:table-cell office:value-type="string" table:style-name="ce34">
            <text:p>CAQ</text:p>
          </table:table-cell>
          <table:table-cell office:value-type="string" table:style-name="ce34">
            <text:p>FGS-1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GIGLIOLLA PATRICIA P BEZERRA</text:p>
          </table:table-cell>
          <table:table-cell office:value-type="string" table:style-name="ce36">
            <text:p>EST</text:p>
          </table:table-cell>
          <table:table-cell office:value-type="currency" office:value="1200.69" table:style-name="ce24">
            <text:p>R$ 1.200,6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epartamento de Digitalização</text:p>
          </table:table-cell>
          <table:table-cell office:value-type="string" table:style-name="ce34">
            <text:p>UNIDIG</text:p>
          </table:table-cell>
          <table:table-cell office:value-type="string" table:style-name="ce34">
            <text:p>FGS-1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RÉGIA CRISTINA C. GOMES DE ARAÚJO</text:p>
          </table:table-cell>
          <table:table-cell office:value-type="string" table:style-name="ce36">
            <text:p>EST</text:p>
          </table:table-cell>
          <table:table-cell office:value-type="currency" office:value="1200.69" table:style-name="ce24">
            <text:p>R$ 1.200,6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Ouvidoria</text:p>
          </table:table-cell>
          <table:table-cell office:value-type="string" table:style-name="ce34">
            <text:p>PRESI</text:p>
          </table:table-cell>
          <table:table-cell office:value-type="string" table:style-name="ce34">
            <text:p>FGS-1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MARIA GORETH FERRÃO C.BRANCO</text:p>
          </table:table-cell>
          <table:table-cell office:value-type="string" table:style-name="ce36">
            <text:p>EST</text:p>
          </table:table-cell>
          <table:table-cell office:value-type="currency" office:value="1200.69" table:style-name="ce24">
            <text:p>R$ 1.200,6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cretaria de Gabinete da Presidência</text:p>
          </table:table-cell>
          <table:table-cell office:value-type="string" table:style-name="ce34">
            <text:p>PRESI</text:p>
          </table:table-cell>
          <table:table-cell office:value-type="string" table:style-name="ce34">
            <text:p>FGS-1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SILVANA CRISTINA CARVALHO DE MELO</text:p>
          </table:table-cell>
          <table:table-cell office:value-type="string" table:style-name="ce36">
            <text:p>EST</text:p>
          </table:table-cell>
          <table:table-cell office:value-type="currency" office:value="1200.69" table:style-name="ce24">
            <text:p>R$ 1.200,6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ordenação de Articulação dos Núcleos Regionais e Via Postal</text:p>
          </table:table-cell>
          <table:table-cell office:value-type="string" table:style-name="ce34">
            <text:p>UNIANR</text:p>
          </table:table-cell>
          <table:table-cell office:value-type="string" table:style-name="ce34">
            <text:p>FGS-1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KERLANE HERCULANO DE OLIVEIRA</text:p>
          </table:table-cell>
          <table:table-cell office:value-type="string" table:style-name="ce36">
            <text:p>EST</text:p>
          </table:table-cell>
          <table:table-cell office:value-type="currency" office:value="1200.69" table:style-name="ce24">
            <text:p>R$ 1.200,6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úcleo Regional do Cabo de Santo Agostinho</text:p>
          </table:table-cell>
          <table:table-cell office:value-type="string" table:style-name="ce34">
            <text:p>REGCAB</text:p>
          </table:table-cell>
          <table:table-cell office:value-type="string" table:style-name="ce34">
            <text:p>FGS-1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CÉLIA CHARLENE N. DA SILVA</text:p>
          </table:table-cell>
          <table:table-cell office:value-type="string" table:style-name="ce36">
            <text:p>EST</text:p>
          </table:table-cell>
          <table:table-cell office:value-type="currency" office:value="1200.69" table:style-name="ce24">
            <text:p>R$ 1.200,6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úcleo Regional de Palmares</text:p>
          </table:table-cell>
          <table:table-cell office:value-type="string" table:style-name="ce34">
            <text:p>REGPAL</text:p>
          </table:table-cell>
          <table:table-cell office:value-type="string" table:style-name="ce34">
            <text:p>FGS-1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RAPHAELA CHAVES MIRANDA</text:p>
          </table:table-cell>
          <table:table-cell office:value-type="string" table:style-name="ce36">
            <text:p>EST</text:p>
          </table:table-cell>
          <table:table-cell office:value-type="currency" office:value="1200.69" table:style-name="ce24">
            <text:p>R$ 1.200,6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úcleo Regional de Araripina</text:p>
          </table:table-cell>
          <table:table-cell office:value-type="string" table:style-name="ce34">
            <text:p>REGARA</text:p>
          </table:table-cell>
          <table:table-cell office:value-type="string" table:style-name="ce34">
            <text:p>FGS-1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FABIANA ALVES DA SILVA</text:p>
          </table:table-cell>
          <table:table-cell office:value-type="string" table:style-name="ce36">
            <text:p>EXQ</text:p>
          </table:table-cell>
          <table:table-cell office:value-type="currency" office:value="1200.69" table:style-name="ce24">
            <text:p>R$ 1.200,6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úcleo Regional de Serra Talhada</text:p>
          </table:table-cell>
          <table:table-cell office:value-type="string" table:style-name="ce34">
            <text:p>REGST</text:p>
          </table:table-cell>
          <table:table-cell office:value-type="string" table:style-name="ce34">
            <text:p>FGS-1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FLÁVIO JOSÉ PEREIRA MANDÚ</text:p>
          </table:table-cell>
          <table:table-cell office:value-type="string" table:style-name="ce36">
            <text:p>EST</text:p>
          </table:table-cell>
          <table:table-cell office:value-type="currency" office:value="1200.69" table:style-name="ce24">
            <text:p>R$ 1.200,6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úcleo Regional de Santa Cruz do Capibaribe</text:p>
          </table:table-cell>
          <table:table-cell office:value-type="string" table:style-name="ce34">
            <text:p>REGSCC</text:p>
          </table:table-cell>
          <table:table-cell office:value-type="string" table:style-name="ce34">
            <text:p>FGS-1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MICHELI DE SOUZA SOARES LIRA</text:p>
          </table:table-cell>
          <table:table-cell office:value-type="string" table:style-name="ce36">
            <text:p>EST</text:p>
          </table:table-cell>
          <table:table-cell office:value-type="currency" office:value="1200.69" table:style-name="ce24">
            <text:p>R$ 1.200,6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úcleo Regional de Petrolina</text:p>
          </table:table-cell>
          <table:table-cell office:value-type="string" table:style-name="ce34">
            <text:p>REGPETNA</text:p>
          </table:table-cell>
          <table:table-cell office:value-type="string" table:style-name="ce34">
            <text:p>FGS-1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EMANUEL BONFIM DOS SANTOS</text:p>
          </table:table-cell>
          <table:table-cell office:value-type="string" table:style-name="ce36">
            <text:p>EST</text:p>
          </table:table-cell>
          <table:table-cell office:value-type="currency" office:value="1200.69" table:style-name="ce24">
            <text:p>R$ 1.200,6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erência de Tesouraria</text:p>
          </table:table-cell>
          <table:table-cell office:value-type="string" table:style-name="ce34">
            <text:p>UNITES</text:p>
          </table:table-cell>
          <table:table-cell office:value-type="string" table:style-name="ce34">
            <text:p>FGS-2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RODOLFO DE AZEVEDO FERREIRA</text:p>
          </table:table-cell>
          <table:table-cell office:value-type="string" table:style-name="ce36">
            <text:p>EST</text:p>
          </table:table-cell>
          <table:table-cell office:value-type="currency" office:value="732.55" table:style-name="ce24">
            <text:p>R$ 732,5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erência de Cadastro</text:p>
          </table:table-cell>
          <table:table-cell office:value-type="string" table:style-name="ce34">
            <text:p>UNICAD</text:p>
          </table:table-cell>
          <table:table-cell office:value-type="string" table:style-name="ce34">
            <text:p>FGS-2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ROBSON LIMA DE SOUZA</text:p>
          </table:table-cell>
          <table:table-cell office:value-type="string" table:style-name="ce36">
            <text:p>EST</text:p>
          </table:table-cell>
          <table:table-cell office:value-type="currency" office:value="732.55" table:style-name="ce24">
            <text:p>R$ 732,5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erência de Certidões</text:p>
          </table:table-cell>
          <table:table-cell office:value-type="string" table:style-name="ce34">
            <text:p>UNICERT</text:p>
          </table:table-cell>
          <table:table-cell office:value-type="string" table:style-name="ce34">
            <text:p>FGS-2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MARTA ROSANA C. MORATO</text:p>
          </table:table-cell>
          <table:table-cell office:value-type="string" table:style-name="ce36">
            <text:p>EST</text:p>
          </table:table-cell>
          <table:table-cell office:value-type="currency" office:value="732.55" table:style-name="ce24">
            <text:p>R$ 732,5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erência de Livros</text:p>
          </table:table-cell>
          <table:table-cell office:value-type="string" table:style-name="ce34">
            <text:p>UNILIV</text:p>
          </table:table-cell>
          <table:table-cell office:value-type="string" table:style-name="ce34">
            <text:p>FGS-2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PATRÍCIA COIMBRA DA NÓBREGA</text:p>
          </table:table-cell>
          <table:table-cell office:value-type="string" table:style-name="ce36">
            <text:p>EST</text:p>
          </table:table-cell>
          <table:table-cell office:value-type="currency" office:value="732.55" table:style-name="ce24">
            <text:p>R$ 732,5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erência de Patrimônio e Almoxarifado</text:p>
          </table:table-cell>
          <table:table-cell office:value-type="string" table:style-name="ce34">
            <text:p>UAP</text:p>
          </table:table-cell>
          <table:table-cell office:value-type="string" table:style-name="ce34">
            <text:p>FGS-2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ADRIANA MARTINS OLIVEIRA</text:p>
          </table:table-cell>
          <table:table-cell office:value-type="string" table:style-name="ce36">
            <text:p>EST</text:p>
          </table:table-cell>
          <table:table-cell office:value-type="currency" office:value="732.55" table:style-name="ce24">
            <text:p>R$ 732,5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erência de Triagem</text:p>
          </table:table-cell>
          <table:table-cell office:value-type="string" table:style-name="ce34">
            <text:p>UNITRI</text:p>
          </table:table-cell>
          <table:table-cell office:value-type="string" table:style-name="ce34">
            <text:p>FGS-2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DÉIA MARIA MENDES PEREIRA</text:p>
          </table:table-cell>
          <table:table-cell office:value-type="string" table:style-name="ce36">
            <text:p>EST</text:p>
          </table:table-cell>
          <table:table-cell office:value-type="currency" office:value="732.55" table:style-name="ce24">
            <text:p>R$ 732,5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erência de Registro das Turmas de Vogais</text:p>
          </table:table-cell>
          <table:table-cell office:value-type="string" table:style-name="ce34">
            <text:p>ASCOV</text:p>
          </table:table-cell>
          <table:table-cell office:value-type="string" table:style-name="ce34">
            <text:p>FGS-2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LUANNA CRISTINA UGULINO ALVES</text:p>
          </table:table-cell>
          <table:table-cell office:value-type="string" table:style-name="ce36">
            <text:p>EST</text:p>
          </table:table-cell>
          <table:table-cell office:value-type="currency" office:value="732.55" table:style-name="ce24">
            <text:p>R$ 732,5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erência de Controle Interno de Pessoal</text:p>
          </table:table-cell>
          <table:table-cell office:value-type="string" table:style-name="ce34">
            <text:p>AECI</text:p>
          </table:table-cell>
          <table:table-cell office:value-type="string" table:style-name="ce34">
            <text:p>FGS-2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ANA KARINE DE LIRA LOPES</text:p>
          </table:table-cell>
          <table:table-cell office:value-type="string" table:style-name="ce36">
            <text:p>EST</text:p>
          </table:table-cell>
          <table:table-cell office:value-type="currency" office:value="732.55" table:style-name="ce24">
            <text:p>R$ 732,5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erência de Contratos, Convênios e Controle de Documentação</text:p>
          </table:table-cell>
          <table:table-cell office:value-type="string" table:style-name="ce34">
            <text:p>UNICONT</text:p>
          </table:table-cell>
          <table:table-cell office:value-type="string" table:style-name="ce34">
            <text:p>FGS-2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MARIA FERNANDA DE C NUNES</text:p>
          </table:table-cell>
          <table:table-cell office:value-type="string" table:style-name="ce36">
            <text:p>EST</text:p>
          </table:table-cell>
          <table:table-cell office:value-type="currency" office:value="732.55" table:style-name="ce24">
            <text:p>R$ 732,5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erência de Compras</text:p>
          </table:table-cell>
          <table:table-cell office:value-type="string" table:style-name="ce34">
            <text:p>UNICOMP</text:p>
          </table:table-cell>
          <table:table-cell office:value-type="string" table:style-name="ce34">
            <text:p>FGS-2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JULIA BIANCHI CHACON</text:p>
          </table:table-cell>
          <table:table-cell office:value-type="string" table:style-name="ce36">
            <text:p>EST</text:p>
          </table:table-cell>
          <table:table-cell office:value-type="currency" office:value="732.55" table:style-name="ce24">
            <text:p>R$ 732,5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rviços Auxiliares – Gerência Administrativa</text:p>
          </table:table-cell>
          <table:table-cell office:value-type="string" table:style-name="ce34">
            <text:p>GEADM</text:p>
          </table:table-cell>
          <table:table-cell office:value-type="string" table:style-name="ce34">
            <text:p>FGS-3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DENYS RODRIGUES DE SANTANA</text:p>
          </table:table-cell>
          <table:table-cell office:value-type="string" table:style-name="ce36">
            <text:p>EST</text:p>
          </table:table-cell>
          <table:table-cell office:value-type="currency" office:value="488.36" table:style-name="ce24">
            <text:p>R$ 488,3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rviços Auxiliares – Vogais</text:p>
          </table:table-cell>
          <table:table-cell office:value-type="string" table:style-name="ce34">
            <text:p>ASCOV</text:p>
          </table:table-cell>
          <table:table-cell office:value-type="string" table:style-name="ce34">
            <text:p>FGS-3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CAIO CESAR DE L CHATEUBRIAND</text:p>
          </table:table-cell>
          <table:table-cell office:value-type="string" table:style-name="ce36">
            <text:p>EST</text:p>
          </table:table-cell>
          <table:table-cell office:value-type="currency" office:value="488.36" table:style-name="ce24">
            <text:p>R$ 488,3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rviços Auxiliares – Unidade de Cadastro</text:p>
          </table:table-cell>
          <table:table-cell office:value-type="string" table:style-name="ce34">
            <text:p>UNICAD</text:p>
          </table:table-cell>
          <table:table-cell office:value-type="string" table:style-name="ce34">
            <text:p>FGS-3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JESSICA CAROLINE DAS C. MORAES</text:p>
          </table:table-cell>
          <table:table-cell office:value-type="string" table:style-name="ce36">
            <text:p>EST</text:p>
          </table:table-cell>
          <table:table-cell office:value-type="currency" office:value="488.36" table:style-name="ce24">
            <text:p>R$ 488,3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rviços Auxiliares – Análise e Processos</text:p>
          </table:table-cell>
          <table:table-cell office:value-type="string" table:style-name="ce34">
            <text:p>UNIAP</text:p>
          </table:table-cell>
          <table:table-cell office:value-type="string" table:style-name="ce34">
            <text:p>FGS-3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KARIME MENDES DE AZEVEDO</text:p>
          </table:table-cell>
          <table:table-cell office:value-type="string" table:style-name="ce36">
            <text:p>EST</text:p>
          </table:table-cell>
          <table:table-cell office:value-type="currency" office:value="488.36" table:style-name="ce24">
            <text:p>R$ 488,3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rviços Auxiliares – Gestor de Água e Energia</text:p>
          </table:table-cell>
          <table:table-cell office:value-type="string" table:style-name="ce34">
            <text:p>GEADM</text:p>
          </table:table-cell>
          <table:table-cell office:value-type="string" table:style-name="ce34">
            <text:p>FGA-1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RUBENS MENDES DA SILVA</text:p>
          </table:table-cell>
          <table:table-cell office:value-type="string" table:style-name="ce36">
            <text:p>EST</text:p>
          </table:table-cell>
          <table:table-cell office:value-type="currency" office:value="436.04" table:style-name="ce24">
            <text:p>R$ 436,0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rviços Auxiliares – Volante</text:p>
          </table:table-cell>
          <table:table-cell office:value-type="string" table:style-name="ce34">
            <text:p>SECGER</text:p>
          </table:table-cell>
          <table:table-cell office:value-type="string" table:style-name="ce34">
            <text:p>FGA-1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MUCIO RODRIGUES B DE A JUNIOR</text:p>
          </table:table-cell>
          <table:table-cell office:value-type="string" table:style-name="ce36">
            <text:p>EST</text:p>
          </table:table-cell>
          <table:table-cell office:value-type="currency" office:value="436.04" table:style-name="ce24">
            <text:p>R$ 436,0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rviços Auxiliares – Tesouraria</text:p>
          </table:table-cell>
          <table:table-cell office:value-type="string" table:style-name="ce34">
            <text:p>UNITES</text:p>
          </table:table-cell>
          <table:table-cell office:value-type="string" table:style-name="ce34">
            <text:p>FGA-1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NADJA BATISTA MENDES</text:p>
          </table:table-cell>
          <table:table-cell office:value-type="string" table:style-name="ce36">
            <text:p>EST</text:p>
          </table:table-cell>
          <table:table-cell office:value-type="currency" office:value="436.04" table:style-name="ce24">
            <text:p>R$ 436,0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rviços Auxiliares – Motorista</text:p>
          </table:table-cell>
          <table:table-cell office:value-type="string" table:style-name="ce34">
            <text:p>GEADM</text:p>
          </table:table-cell>
          <table:table-cell office:value-type="string" table:style-name="ce34">
            <text:p>FGA-2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PAULO RODRIGUES DE SOUZA</text:p>
          </table:table-cell>
          <table:table-cell office:value-type="string" table:style-name="ce36">
            <text:p>EST</text:p>
          </table:table-cell>
          <table:table-cell office:value-type="currency" office:value="401.16" table:style-name="ce24">
            <text:p>R$ 401,1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rviços Auxiliares – Secretaria Geral</text:p>
          </table:table-cell>
          <table:table-cell office:value-type="string" table:style-name="ce34">
            <text:p>SECGER</text:p>
          </table:table-cell>
          <table:table-cell office:value-type="string" table:style-name="ce34">
            <text:p>FGA-2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GILSON DOMINGOS DOS SANTOS</text:p>
          </table:table-cell>
          <table:table-cell office:value-type="string" table:style-name="ce36">
            <text:p>EST</text:p>
          </table:table-cell>
          <table:table-cell office:value-type="currency" office:value="401.16" table:style-name="ce24">
            <text:p>R$ 401,1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rviços Auxiliares – Núcleo Regional</text:p>
          </table:table-cell>
          <table:table-cell office:value-type="string" table:style-name="ce34">
            <text:p>UNIANR</text:p>
          </table:table-cell>
          <table:table-cell office:value-type="string" table:style-name="ce34">
            <text:p>FGA-2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GERALDO DE BARROS COSTA</text:p>
          </table:table-cell>
          <table:table-cell office:value-type="string" table:style-name="ce36">
            <text:p>EST</text:p>
          </table:table-cell>
          <table:table-cell office:value-type="currency" office:value="401.16" table:style-name="ce24">
            <text:p>R$ 401,1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rviços Auxiliares – Financeiro</text:p>
          </table:table-cell>
          <table:table-cell office:value-type="string" table:style-name="ce34">
            <text:p>UFIN</text:p>
          </table:table-cell>
          <table:table-cell office:value-type="string" table:style-name="ce34">
            <text:p>FGA-2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GLAUCIA TERTO DE ARAÚJO</text:p>
          </table:table-cell>
          <table:table-cell office:value-type="string" table:style-name="ce36">
            <text:p>EST</text:p>
          </table:table-cell>
          <table:table-cell office:value-type="currency" office:value="401.16" table:style-name="ce24">
            <text:p>R$ 401,1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8">
            <text:p>TOTAL GERAL</text:p>
          </table:table-cell>
          <table:covered-table-cell/>
          <table:table-cell office:value-type="string" table:style-name="ce4">
            <text:p>SIMBOLO</text:p>
          </table:table-cell>
          <table:table-cell office:value-type="string" table:style-name="ce4">
            <text:p>QUANT.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49">
            <text:p>Função Gratificada de Supervisão -1</text:p>
          </table:table-cell>
          <table:covered-table-cell/>
          <table:table-cell office:value-type="string" table:style-name="ce37">
            <text:p>FGS-1</text:p>
          </table:table-cell>
          <table:table-cell office:value-type="float" office:value="16" table:style-name="ce34">
            <text:p>16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49">
            <text:p>Função Gratificada de Supervisão -2</text:p>
          </table:table-cell>
          <table:covered-table-cell/>
          <table:table-cell office:value-type="string" table:style-name="ce37">
            <text:p>FGS-2</text:p>
          </table:table-cell>
          <table:table-cell office:value-type="float" office:value="10" table:style-name="ce34">
            <text:p>10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49">
            <text:p>Função Gratificada de Supervisão -2</text:p>
          </table:table-cell>
          <table:covered-table-cell/>
          <table:table-cell office:value-type="string" table:style-name="ce37">
            <text:p>FGS-3</text:p>
          </table:table-cell>
          <table:table-cell office:value-type="float" office:value="4" table:style-name="ce34">
            <text:p>4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49">
            <text:p>Função Gratificada de Apoio -1</text:p>
          </table:table-cell>
          <table:covered-table-cell/>
          <table:table-cell office:value-type="string" table:style-name="ce38">
            <text:p>FGA-1</text:p>
          </table:table-cell>
          <table:table-cell office:value-type="float" office:value="3" table:style-name="ce34">
            <text:p>3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49">
            <text:p>Função Gratificada de Apoio -3</text:p>
          </table:table-cell>
          <table:covered-table-cell/>
          <table:table-cell office:value-type="string" table:style-name="ce39">
            <text:p>FGA-3</text:p>
          </table:table-cell>
          <table:table-cell office:value-type="float" office:value="4" table:style-name="ce34">
            <text:p>4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47">
            <text:p>GRATIFICAÇÃO DE INCENTIV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DESCRITIVO</text:p>
          </table:table-cell>
          <table:table-cell office:value-type="string" table:style-name="ce31">
            <text:p>LOTAÇÃO</text:p>
          </table:table-cell>
          <table:table-cell office:value-type="string" table:style-name="ce31">
            <text:p>SÍMBOLO</text:p>
          </table:table-cell>
          <table:table-cell office:value-type="string" table:style-name="ce31">
            <text:p>QUANT.</text:p>
          </table:table-cell>
          <table:table-cell office:value-type="string" table:style-name="ce31">
            <text:p>NOME</text:p>
          </table:table-cell>
          <table:table-cell office:value-type="string" table:style-name="ce32">
            <text:p>CATEGORIA</text:p>
          </table:table-cell>
          <table:table-cell office:value-type="string" table:style-name="ce33">
            <text:p>VALOR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Gratificação de Incentivo p/ Participação na Execução, Processamento e Controle Orçamentário e Financeiro</text:p>
          </table:table-cell>
          <table:table-cell office:value-type="string" table:style-name="ce34">
            <text:p>UFIN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REGINALDO PEREIRA DOS SANTOS</text:p>
          </table:table-cell>
          <table:table-cell office:value-type="string" table:style-name="ce34">
            <text:p>EST</text:p>
          </table:table-cell>
          <table:table-cell office:value-type="currency" office:value="514.21" table:style-name="ce24">
            <text:p>R$ 514,21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Gratific. Particip. no Cadastro e na Elab. da Folha de Pagamento</text:p>
          </table:table-cell>
          <table:table-cell office:value-type="string" table:style-name="ce34">
            <text:p>UNIRH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LEILA ALVES MUNIZ MOTTA</text:p>
          </table:table-cell>
          <table:table-cell office:value-type="string" table:style-name="ce34">
            <text:p>EST</text:p>
          </table:table-cell>
          <table:table-cell office:value-type="currency" office:value="514.21" table:style-name="ce24">
            <text:p>R$ 514,21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Gratificação de Incentivo p/ Participação na Execução, Processamento e Controle Orçamentário e Financeiro</text:p>
          </table:table-cell>
          <table:table-cell office:value-type="string" table:style-name="ce34">
            <text:p>UFIN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JULIA BIANCHI CHACON</text:p>
          </table:table-cell>
          <table:table-cell office:value-type="string" table:style-name="ce34">
            <text:p>EST</text:p>
          </table:table-cell>
          <table:table-cell office:value-type="currency" office:value="514.21" table:style-name="ce24">
            <text:p>R$ 514,2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Grat. Serviço de Transporte</text:p>
          </table:table-cell>
          <table:table-cell office:value-type="string" table:style-name="ce34">
            <text:p>GEADM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PAULO RODRIGUES DE SOUZA</text:p>
          </table:table-cell>
          <table:table-cell office:value-type="string" table:style-name="ce34">
            <text:p>EST</text:p>
          </table:table-cell>
          <table:table-cell office:value-type="currency" office:value="650" table:style-name="ce24">
            <text:p>R$ 650,00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Grat. Atendimento ao Cidadão</text:p>
          </table:table-cell>
          <table:table-cell office:value-type="string" table:style-name="ce34">
            <text:p>REGGAR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CARLOS DANIEL PESSOA PADILHA</text:p>
          </table:table-cell>
          <table:table-cell office:value-type="string" table:style-name="ce34">
            <text:p>EST</text:p>
          </table:table-cell>
          <table:table-cell office:value-type="currency" office:value="642.76" table:style-name="ce24">
            <text:p>R$ 642,76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Gratific. Particip. no Cadastro e na Elab. da Folha de Pagamento</text:p>
          </table:table-cell>
          <table:table-cell office:value-type="string" table:style-name="ce34">
            <text:p>UNIRH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TACIANA GABRIELLE MULLER</text:p>
          </table:table-cell>
          <table:table-cell office:value-type="string" table:style-name="ce34">
            <text:p>EST</text:p>
          </table:table-cell>
          <table:table-cell office:value-type="currency" office:value="514.21" table:style-name="ce24">
            <text:p>R$ 514,21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Gratificação de Incentivo p/ Participação na Execução, Processamento e Controle Orçamentário e Financeiro</text:p>
          </table:table-cell>
          <table:table-cell office:value-type="string" table:style-name="ce34">
            <text:p>UFIN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RENATA DA FONSECA CAETANO</text:p>
          </table:table-cell>
          <table:table-cell office:value-type="string" table:style-name="ce34">
            <text:p>EST</text:p>
          </table:table-cell>
          <table:table-cell office:value-type="currency" office:value="514.21" table:style-name="ce24">
            <text:p>R$ 514,21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Gratificação de Incentivo p/ Participação na Execução, Processamento e Controle Orçamentário e Financeiro</text:p>
          </table:table-cell>
          <table:table-cell office:value-type="string" table:style-name="ce34">
            <text:p>UFIN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IURI BORGES SANTOS</text:p>
          </table:table-cell>
          <table:table-cell office:value-type="string" table:style-name="ce34">
            <text:p>EST</text:p>
          </table:table-cell>
          <table:table-cell office:value-type="currency" office:value="514.21" table:style-name="ce24">
            <text:p>R$ 514,21</text:p>
          </table:table-cell>
          <table:table-cell table:number-columns-repeated="16377"/>
        </table:table-row>
        <table:table-row table:style-name="ro2">
          <table:table-cell table:style-name="ce41"/>
          <table:table-cell table:style-name="ce1"/>
          <table:table-cell office:value-type="string" table:style-name="ce4">
            <text:p>TOTAL</text:p>
          </table:table-cell>
          <table:table-cell office:value-type="float" office:value="8" table:style-name="ce4">
            <text:p>8</text:p>
          </table:table-cell>
          <table:table-cell table:style-name="ce42"/>
          <table:table-cell table:style-name="ce1"/>
          <table:table-cell table:style-name="ce43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46">
            <text:p>GRATIFICAÇÃO - COMISSÃO PERMANENTE DE LICITAÇ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QUANT.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3">
            <text:p>VALOR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residente/Pregoeiro</text:p>
          </table:table-cell>
          <table:table-cell office:value-type="string" table:style-name="ce34">
            <text:p>CPL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ANA VIRGÍNIA DE A. BARROS</text:p>
          </table:table-cell>
          <table:table-cell office:value-type="string" table:style-name="ce34">
            <text:p>EST</text:p>
          </table:table-cell>
          <table:table-cell office:value-type="currency" office:value="1200" table:style-name="ce24">
            <text:p>R$ 1.200,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embro</text:p>
          </table:table-cell>
          <table:table-cell office:value-type="string" table:style-name="ce34">
            <text:p>CPL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JULIANA MARIA B CARNEIRO GOMES</text:p>
          </table:table-cell>
          <table:table-cell office:value-type="string" table:style-name="ce34">
            <text:p>EST</text:p>
          </table:table-cell>
          <table:table-cell office:value-type="currency" office:value="500" table:style-name="ce24">
            <text:p>R$ 500,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embro</text:p>
          </table:table-cell>
          <table:table-cell office:value-type="string" table:style-name="ce34">
            <text:p>CPL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VANDERLEI GOMES SILVA JUNIO</text:p>
          </table:table-cell>
          <table:table-cell office:value-type="string" table:style-name="ce34">
            <text:p>COM</text:p>
          </table:table-cell>
          <table:table-cell office:value-type="currency" office:value="500" table:style-name="ce24">
            <text:p>R$ 500,00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4">
            <text:p>TOTAL</text:p>
          </table:table-cell>
          <table:table-cell office:value-type="float" office:value="3" table:style-name="ce4">
            <text:p>3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5">
            <text:p>Atualizado em 09/03/2020</text:p>
          </table:table-cell>
          <table:table-cell table:number-columns-repeated="16383" table:style-name="ce1"/>
        </table:table-row>
        <table:table-row table:number-rows-repeated="1048483" table:style-name="ro6">
          <table:table-cell table:number-columns-repeated="16384"/>
        </table:table-row>
        <table:named-expressions>
          <table:named-expression table:name="Print_Area" table:expression="of:=&quot;cargos_e_funções_-#REF!.[.$A$1]:cargos_e_funções_-#REF!.[.$I$19]&quot;" table:base-cell-address="CARGOS_E_FUNÇÕES_-_FEV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Ana karine de Lira Lopes</meta:initial-creator>
    <dc:creator>Goreth</dc:creator>
    <meta:creation-date>2016-05-24T10:39:33Z</meta:creation-date>
    <dc:date>2020-06-19T18:29:11Z</dc:date>
    <meta:print-date>2017-09-06T16:22:00Z</meta:print-date>
    <meta:editing-cycles>30</meta:editing-cycles>
    <meta:editing-duration>PT12490S</meta:editing-duration>
  </office:meta>
</office:document-meta>
</file>