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9.55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color="#0070c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order-left="none" fo:border-right="0.002cm solid #000000" fo:border-top="none"/>
    </style:style>
  </office:automatic-styles>
  <office:body>
    <office:spreadsheet>
      <table:calculation-settings table:automatic-find-labels="false" table:use-regular-expressions="false"/>
      <table:table table:name="Relação_de_Vogais_Jucepe_201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table:number-columns-spanned="3" table:number-rows-spanned="1">
            <text:p>JUNTA COMERCIAL DE PERNAMBU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RELAÇÃO DE VOGAI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TACIANA COUTINHO BRAVO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GOVERNO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FERNANDO VICTOR BEZERRA DE MENDONÇA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GOVERN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LÁVIO ANTÔNIO COSTA MIRANDA SOTERO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GOVERNO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UIS FELIPE VASCONCELOS DE MELO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GOVERN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ARCELO BECKER GIL RODRIGUES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GOVERNO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ÂNGELA MOCHEL DE SOUZA NETO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GOVERNO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BARTOLOMEU JULIO BARBOSA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ACP – ASSOCIAÇÃO COMERCIAL DE PERNAMBUCO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LOS ALBERTO BANHOS MOURA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ACP – ASSOCIAÇÃO COMERCIAL DE PERNAMBUCO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ROBERT FREDERIC MOCOCK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CRA – CONSELHO REGIONAL DE ADMINISTRAÇÃO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OEL CAVALCANTI COSTA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CRA – CONSELHO REGIONAL DE ADMINISTRAÇÃO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NELSON MITIMASA JINZENJI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CRC – CONSELHO REGIONAL DE CONTABILIDAD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ERALDO DE PAULA BATISTA FILHO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CRC – CONSELHO REGIONAL DE CONTABILIDADE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FERNANDO DE AQUINO FONSECA NETO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CORECON- CONSELHO REGIONAL DE ECONOMIA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AULO ROBERTO DE MAGALHÃES GUEDES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CORECON- CONSELHO REGIONAL DE ECONOMIA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MURILO ROBERTO DE MORAES GUERRA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FAEPE – FEDERAÇÃO DE AGRICULTURA DO ESTADO DE P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DRIANO LEITE MORAES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FAEPE – FEDERAÇÃO DE AGRICULTURA DO ESTADO DE PE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JOSÉ LOURENÇO CUSTÓDIO DA SILVA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FECOMERCIO – FEDERAÇÃO DO COMÉRCIO DO ESTADO DE P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ILTON TAVARES DE MELO JÚNIOR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FECOMERCIO – FEDERAÇÃO DO COMÉRCIO DO ESTADO DE PE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NEWTON JERÔNIMO GIBSON DUARTE RODRIGUES JUNIOR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FECOMERCIO – FEDERAÇÃO DO COMÉRCIO DO ESTADO DE P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UDI MARCOS MAGGIONI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FECOMERCIO – FEDERAÇÃO DO COMÉRCIO DO ESTADO DE PE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BERNARDO PEIXOTO DOS SANTOS OLIVEIRA SOBRINHO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FIEPE – FEDERAÇÃO DAS INDÚSTRIAS DO ESTADO DE P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OSÉ OLIVEIRA BORBA PACÍFICO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FIEPE – FEDERAÇÃO DAS INDÚSTRIAS DO ESTADO DE PE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EVERINO BATISTA DA COSTA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FIEPE – FEDERAÇÃO DAS INDÚSTRIAS DO ESTADO DE P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EFFERSON VALENÇA BARROS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FIEPE – FEDERAÇÃO DAS INDÚSTRIAS DO ESTADO DE PE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FREDERICO PREUSS DUARTE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OAB – ORDEM DOS ADVOGADOS P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VO TINÔ DO AMARAL JÚNIOR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OAB – ORDEM DOS ADVOGADOS PE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FRANCISCO ANANIAS SOBRINHO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FENACON – FEDERAÇÃO NACIONAL DAS EMPRESAS DE SERVIÇOS CONTÁBEIS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VO DE LIMA BARBOZA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FENACON – FEDERAÇÃO NACIONAL DAS EMPRESAS DE SERVIÇOS CONTÁBEIS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EDGARD WANDERLEY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FETRACAN – FEDERAÇÃO DAS EMPRESAS DE TRANSPORTE DE CARGAS DO NORDEST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ARLOS EDUARDO SALAZAR MAÇÃES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FETRACAN – FEDERAÇÃO DAS EMPRESAS DE TRANSPORTE DE CARGAS DO NORDESTE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AUGUSTO NEVES CORTE REAL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UNIÃO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ERONICA MACEDO DE MORAIS PINTO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UNIÃO</text:p>
          </table:table-cell>
          <table:table-cell table:number-columns-repeated="1021"/>
        </table:table-row>
        <table:table-row table:style-name="ro1">
          <table:table-cell table:style-name="ce3"/>
          <table:table-cell/>
          <table:table-cell table:style-name="ce7"/>
          <table:table-cell table:number-columns-repeated="1021"/>
        </table:table-row>
        <table:table-row table:style-name="ro1">
          <table:table-cell table:style-name="ce4" office:value-type="string">
            <text:p>JOSE TARCISIO DA SILVA</text:p>
          </table:table-cell>
          <table:table-cell table:style-name="ce4" office:value-type="string">
            <text:p>TITULAR</text:p>
          </table:table-cell>
          <table:table-cell table:style-name="ce5" office:value-type="string">
            <text:p>FEMICRO – FEDERAÇÃO DAS ASSOCIAÇÕES DE MICROEMPRESAS E EMPRESAS DE PEQUENO PORTE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ÁTIA MARIA RODRIGUES FERREIRA</text:p>
          </table:table-cell>
          <table:table-cell table:style-name="ce5" office:value-type="string">
            <text:p>SUPLENTE</text:p>
          </table:table-cell>
          <table:table-cell table:style-name="ce5" office:value-type="string">
            <text:p>FEMICRO – FEDERAÇÃO DAS ASSOCIAÇÕES DE MICROEMPRESAS E EMPRESAS DE PEQUENO PORT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QUANTITATIVO DE VOGAIS</text:p>
          </table:table-cell>
          <table:table-cell table:style-name="ce5" office:value-type="float" office:value="34">
            <text:p>34</text:p>
          </table:table-cell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10:3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ia Goreth Ferrão Castelo Branco</meta:initial-creator>
    <meta:creation-date>2016-08-25T09:50:30Z</meta:creation-date>
    <dc:date>2018-04-12T10:36:53.97</dc:date>
    <meta:editing-cycles>8</meta:editing-cycles>
    <meta:editing-duration>PT32M37S</meta:editing-duration>
    <meta:document-statistic meta:table-count="1" meta:cell-count="106" meta:object-count="0"/>
  </office:meta>
</office:document-meta>
</file>