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Moeda" style:data-style-name="N37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Moeda" style:data-style-name="N37"/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Nov_-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31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32">
            <text:p>MÊS REFERÊNCIA:</text:p>
          </table:table-cell>
          <table:covered-table-cell/>
          <table:table-cell office:value-type="date" office:date-value="2017-11-01T00:00:00" table:style-name="ce4">
            <text:p>nov/2017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UNIDADE GESTORA</text:p>
          </table:table-cell>
          <table:covered-table-cell/>
          <table:table-cell office:value-type="string" table:number-columns-spanned="3" table:number-rows-spanned="1" table:style-name="ce3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3">
            <text:p>TOTAL (R$)</text:p>
          </table:table-cell>
          <table:table-cell office:value-type="string" table:number-columns-spanned="1" table:number-rows-spanned="3" table:style-name="ce3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4">
            <text:p>UGC</text:p>
          </table:table-cell>
          <table:table-cell office:value-type="string" table:number-columns-spanned="1" table:number-rows-spanned="2" table:style-name="ce34">
            <text:p>UGE</text:p>
          </table:table-cell>
          <table:table-cell office:value-type="string" table:number-columns-spanned="1" table:number-rows-spanned="2" table:style-name="ce34">
            <text:p>Nome Completo do Favorecido</text:p>
          </table:table-cell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Cargo/Função</text:p>
          </table:table-cell>
          <table:table-cell office:value-type="string" table:number-columns-spanned="1" table:number-rows-spanned="2" table:style-name="ce34">
            <text:p>Motivo (Descrição)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2" table:number-rows-spanned="1" table:style-name="ce34">
            <text:p>Origem</text:p>
          </table:table-cell>
          <table:covered-table-cell/>
          <table:table-cell office:value-type="string" table:number-columns-spanned="2" table:number-rows-spanned="1" table:style-name="ce35">
            <text:p>Destino</text:p>
          </table:table-cell>
          <table:covered-table-cell/>
          <table:table-cell office:value-type="string" table:number-columns-spanned="1" table:number-rows-spanned="2" table:style-name="ce34">
            <text:p>Data (ida)</text:p>
          </table:table-cell>
          <table:table-cell office:value-type="string" table:number-columns-spanned="1" table:number-rows-spanned="2" table:style-name="ce34">
            <text:p>Data (volta)</text:p>
          </table:table-cell>
          <table:table-cell office:value-type="string" table:number-columns-spanned="1" table:number-rows-spanned="2" table:style-name="ce35">
            <text:p>Valor (ida)</text:p>
          </table:table-cell>
          <table:table-cell office:value-type="string" table:number-columns-spanned="1" table:number-rows-spanned="2" table:style-name="ce35">
            <text:p>Valor (volta)</text:p>
          </table:table-cell>
          <table:table-cell office:value-type="string" table:number-columns-spanned="1" table:number-rows-spanned="2" table:style-name="ce35">
            <text:p>Total (R$)</text:p>
          </table:table-cell>
          <table:table-cell office:value-type="string" table:number-columns-spanned="2" table:number-rows-spanned="1" table:style-name="ce35">
            <text:p>INTEGRAIS</text:p>
          </table:table-cell>
          <table:covered-table-cell/>
          <table:table-cell office:value-type="string" table:number-columns-spanned="2" table:number-rows-spanned="1" table:style-name="ce35">
            <text:p>PARCIAIS</text:p>
          </table:table-cell>
          <table:covered-table-cell/>
          <table:table-cell office:value-type="string" table:number-columns-spanned="1" table:number-rows-spanned="2" table:style-name="ce36">
            <text:p>Total de diárias</text:p>
          </table:table-cell>
          <table:table-cell office:value-type="string" table:number-columns-spanned="1" table:number-rows-spanned="2" table:style-name="ce3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ENCONTRO JURÍDIC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VITÓRIA</text:p>
          </table:table-cell>
          <table:table-cell office:value-type="date" office:date-value="2017-11-08T00:00:00" table:style-name="ce13">
            <text:p>08/11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05.55" table:style-name="ce12">
            <text:p>R$1.005,5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RIO DE JANEIRO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02.75" table:style-name="ce12">
            <text:p>R$802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OPERAÇÃO ESPECIAL EM INSTRUMENTOS METROLÓGIC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DRIANO NEMESIO MARTINS</text:p>
          </table:table-cell>
          <table:table-cell table:style-name="ce19"/>
          <table:table-cell office:value-type="string" table:style-name="ce10">
            <text:p>PRESIDENTE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CARUARU</text:p>
          </table:table-cell>
          <table:table-cell office:value-type="date" office:date-value="2017-11-28T00:00:00" table:style-name="ce21">
            <text:p>28/11/2017</text:p>
          </table:table-cell>
          <table:table-cell table:style-name="ce21"/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16"/>
          <table:table-cell office:value-type="currency" office:value="253.5" table:style-name="ce12">
            <text:p>R$253,50</text:p>
          </table:table-cell>
          <table:table-cell table:style-name="ce23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DRIANO NEMESIO MARTINS</text:p>
          </table:table-cell>
          <table:table-cell table:style-name="ce23"/>
          <table:table-cell office:value-type="string" table:style-name="ce10">
            <text:p>PRESIDENTE</text:p>
          </table:table-cell>
          <table:table-cell office:value-type="string" table:style-name="ce25">
            <text:p>OPERAÇÃO ESPECIAL EM INSTRUMENTOS METROLÓGIC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GARANHUNS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633.75" table:style-name="ce12">
            <text:p>R$633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LBERTO RONALDO BASTOS DE <text:s/>FIGUEREDO</text:p>
          </table:table-cell>
          <table:table-cell table:style-name="ce27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1-08T00:00:00" table:style-name="ce13">
            <text:p>08/11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BERTO RONALDO BASTOS DE <text:s/>FIGUEREDO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ÇOIABA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EXSANDRO FARIAS DOS ANJOS MAI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NAZARÉ DA MATA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A KARLA DE ANDRADE RODRIGUES DOS SANTO</text:p>
          </table:table-cell>
          <table:table-cell table:style-name="ce7"/>
          <table:table-cell office:value-type="string" table:style-name="ce11">
            <text:p>NIVEL SUPERIOR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2" table:style-name="ce8"/>
          <table:table-cell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401.85" table:style-name="ce12">
            <text:p>R$401,8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FORMOSO</text:p>
          </table:table-cell>
          <table:table-cell office:value-type="date" office:date-value="2017-11-22T00:00:00" table:style-name="ce21">
            <text:p>22/11/2017</text:p>
          </table:table-cell>
          <table:table-cell table:style-name="ce21"/>
          <table:table-cell table:style-name="ce8"/>
          <table:table-cell table:number-columns-repeated="2" table:style-name="ce29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ÉM DO SÃO FRANCISCO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GRANDE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FRÂNIO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35" table:style-name="ce12">
            <text:p>R$73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FRÂNIO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MILA NATHANY RODRIIGUES DE ARAUJ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7-11-06T00:00:00" table:style-name="ce13">
            <text:p>0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900.4" table:style-name="ce12">
            <text:p>R$1.900,4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1-08T00:00:00" table:style-name="ce13">
            <text:p>0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RENAN <text:s/>IZAAC DE MACEDO</text:p>
          </table:table-cell>
          <table:table-cell table:style-name="ce7"/>
          <table:table-cell office:value-type="string" table:style-name="ce11">
            <text:p>NIVEL SUPERIOR</text:p>
          </table:table-cell>
          <table:table-cell office:value-type="string" table:style-name="ce7">
            <text:p>TRABALHO ADMINISTRATIV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8.5" table:style-name="ce12">
            <text:p>R$1.06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66.5" table:style-name="ce12">
            <text:p>R$2.56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66.5" table:style-name="ce12">
            <text:p>R$2.56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13T00:00:00" table:style-name="ce13">
            <text:p>1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239" table:style-name="ce12">
            <text:p>R$1.239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ORITAMA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858.5" table:style-name="ce12">
            <text:p>R$1.85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08T00:00:00" table:style-name="ce13">
            <text:p>0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79.7" table:style-name="ce12">
            <text:p>R$879,7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1-30T00:00:00" table:style-name="ce13">
            <text:p>3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07.1" table:style-name="ce12">
            <text:p>R$207,1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VALDO JOSE DA SILV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VALDO JOSE DA SILV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681.5" table:style-name="ce12">
            <text:p>R$1.68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ÇÃO ESPECIAL EM INSTRUMENTOS METROLÓGIC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ÇÃO ESPECIAL EM INSTRUMENTOS METROLÓGIC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681.5" table:style-name="ce12">
            <text:p>R$1.68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FRÂNIO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DOCÓ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BROBÓ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DORMENTES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PUBI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GRANDE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1-17T00:00:00" table:style-name="ce13">
            <text:p>1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389.5" table:style-name="ce12">
            <text:p>R$2.38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1-15T00:00:00" table:style-name="ce13">
            <text:p>1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CARRO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LÓRIA DO GOITÁ</text:p>
          </table:table-cell>
          <table:table-cell office:value-type="date" office:date-value="2017-11-17T00:00:00" table:style-name="ce13">
            <text:p>1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IMBAÚBA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1-19T00:00:00" table:style-name="ce13">
            <text:p>1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JARDIM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ERTENTE DO LÉRIO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NITO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LTINHO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NGELIM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LUIS DOS SANTOS DA ROCHA</text:p>
          </table:table-cell>
          <table:table-cell table:style-name="ce7"/>
          <table:table-cell office:value-type="string" table:style-name="ce11">
            <text:p>NIVEL SUPERIOR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08T00:00:00" table:style-name="ce13">
            <text:p>0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LUIS DOS SANTOS DA ROCHA</text:p>
          </table:table-cell>
          <table:table-cell table:style-name="ce7"/>
          <table:table-cell office:value-type="string" table:style-name="ce11">
            <text:p>NIVEL SUPERIOR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36.3" table:style-name="ce12">
            <text:p>R$336,3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LUIS DOS SANTOS DA ROCHA</text:p>
          </table:table-cell>
          <table:table-cell table:style-name="ce7"/>
          <table:table-cell office:value-type="string" table:style-name="ce11">
            <text:p>NIVEL SUPERIOR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24.2" table:style-name="ce12">
            <text:p>R$224,2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858.5" table:style-name="ce12">
            <text:p>R$1.85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06T00:00:00" table:style-name="ce13">
            <text:p>0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NHOTINHO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17T00:00:00" table:style-name="ce13">
            <text:p>1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ÃO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NGELIM</text:p>
          </table:table-cell>
          <table:table-cell office:value-type="date" office:date-value="2017-11-19T00:00:00" table:style-name="ce13">
            <text:p>1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LMEIRINA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RRENTES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OURO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CONSELHO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EZINHA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REJÃO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ETÉS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POEIRAS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CATI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ERALDO CRISTOVAM DOS SANTO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CARATU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NHOTINHO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17T00:00:00" table:style-name="ce13">
            <text:p>1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ÃO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NGELIM</text:p>
          </table:table-cell>
          <table:table-cell office:value-type="date" office:date-value="2017-11-19T00:00:00" table:style-name="ce13">
            <text:p>1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LMEIRINA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RRENTES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OURO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CONSELHO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EZINHA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REJÃO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ETÉS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POEIRAS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CATI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APISTRANO DA SILVA P NETO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CARATU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ÉM DO SÃO FRANCISCO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GRANDE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7-11-07T00:00:00" table:style-name="ce13">
            <text:p>0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OMBOS</text:p>
          </table:table-cell>
          <table:table-cell office:value-type="date" office:date-value="2017-11-10T00:00:00" table:style-name="ce13">
            <text:p>1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LÓRIA DO GOITÁ</text:p>
          </table:table-cell>
          <table:table-cell office:value-type="date" office:date-value="2017-11-12T00:00:00" table:style-name="ce13">
            <text:p>1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NHOTINHO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ÃO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NGELIM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LMEIRINA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RRENTES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OURO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CONSELHO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EZINHA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CARATU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7"/>
          <table:table-cell office:value-type="string" table:style-name="ce11">
            <text:p>DIRETOR JURIDICO</text:p>
          </table:table-cell>
          <table:table-cell office:value-type="string" table:style-name="ce7">
            <text:p>ENCONTRO JURÍDIC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</text:p>
          </table:table-cell>
          <table:table-cell office:value-type="date" office:date-value="2017-11-08T00:00:00" table:style-name="ce13">
            <text:p>0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00.55" table:style-name="ce12">
            <text:p>R$1.100,5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7"/>
          <table:table-cell office:value-type="string" table:style-name="ce11">
            <text:p>DIRETOR JURIDICO</text:p>
          </table:table-cell>
          <table:table-cell office:value-type="string" table:style-name="ce7">
            <text:p>APURAÇÃO DE DENÚNC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7"/>
          <table:table-cell office:value-type="string" table:style-name="ce11">
            <text:p>DIRETOR JURIDICO</text:p>
          </table:table-cell>
          <table:table-cell office:value-type="string" table:style-name="ce7">
            <text:p>APURAÇÃO DE DENÚNC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7"/>
          <table:table-cell office:value-type="string" table:style-name="ce11">
            <text:p>DIRETOR JURIDICO</text:p>
          </table:table-cell>
          <table:table-cell office:value-type="string" table:style-name="ce7">
            <text:p>APURAÇÃO DE DENÚNC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33.75" table:style-name="ce12">
            <text:p>R$633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07T00:00:00" table:style-name="ce13">
            <text:p>0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LIANÇA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66.5" table:style-name="ce12">
            <text:p>R$2.56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1-15T00:00:00" table:style-name="ce13">
            <text:p>1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CARRO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LÓRIA DO GOITÁ</text:p>
          </table:table-cell>
          <table:table-cell office:value-type="date" office:date-value="2017-11-17T00:00:00" table:style-name="ce13">
            <text:p>1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IMBAÚBA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11-19T00:00:00" table:style-name="ce13">
            <text:p>1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JARDIM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ERTENTE DO LÉRIO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NITO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LTINHO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NGELIM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HARÓ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TAÚBA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BIRAJUBA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S GATOS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BENTO DO UNA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LÇADO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CRUZ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Z EDUARDO SOARES DA SILVA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ENCONTRO JURÍDIC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</text:p>
          </table:table-cell>
          <table:table-cell office:value-type="date" office:date-value="2017-11-08T00:00:00" table:style-name="ce13">
            <text:p>0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00.55" table:style-name="ce12">
            <text:p>R$1.100,5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HARÓ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TAÚBA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BIRAJUBA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S GATOS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BENTO DO UNA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LÇADO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CRUZ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ELO NEVES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06T00:00:00" table:style-name="ce13">
            <text:p>0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7-11-07T00:00:00" table:style-name="ce13">
            <text:p>0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OMBOS</text:p>
          </table:table-cell>
          <table:table-cell office:value-type="date" office:date-value="2017-11-10T00:00:00" table:style-name="ce13">
            <text:p>1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LÓRIA DO GOITÁ</text:p>
          </table:table-cell>
          <table:table-cell office:value-type="date" office:date-value="2017-11-12T00:00:00" table:style-name="ce13">
            <text:p>1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NHOTINHO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ÃO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NGELIM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LMEIRINA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RRENTES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OURO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CONSELHO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EZINHA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CARATU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1-08T00:00:00" table:style-name="ce13">
            <text:p>0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ATALIA CRISTINA MENDES DA SILVA SANT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06T00:00:00" table:style-name="ce13">
            <text:p>0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06T00:00:00" table:style-name="ce13">
            <text:p>0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11-19T00:00:00" table:style-name="ce13">
            <text:p>1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245.5" table:style-name="ce12">
            <text:p>R$1.24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14.5" table:style-name="ce12">
            <text:p>R$714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7"/>
          <table:table-cell office:value-type="string" table:style-name="ce11">
            <text:p>ANALISTA DE GEST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13T00:00:00" table:style-name="ce13">
            <text:p>1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7"/>
          <table:table-cell office:value-type="string" table:style-name="ce11">
            <text:p>ANALISTA DE GESTAO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DE JANEIRO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36.3" table:style-name="ce12">
            <text:p>R$336,3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7"/>
          <table:table-cell office:value-type="string" table:style-name="ce11">
            <text:p>ANALISTA DE GEST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ORITAMA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327.5" table:style-name="ce12">
            <text:p>R$1.327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ATA PRISCILA F N DE OLIV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ÇÃO ESPECIAL EM INSTRUMENTOS METROLÓGIC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ATA PRISCILA F N DE OLIV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ÇÃO ESPECIAL EM INSTRUMENTOS METROLÓGIC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681.5" table:style-name="ce12">
            <text:p>R$1.68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APURAÇÃO DE DENÚNC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APURAÇÃO DE DENÚNC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53.5" table:style-name="ce12">
            <text:p>R$25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ILDO NAVAES C. JUNIOR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APURAÇÃO DE DENÚNC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33.75" table:style-name="ce12">
            <text:p>R$633,7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SUSAN AKIKO TURUDA DE VASCONCEL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7-11-06T00:00:00" table:style-name="ce13">
            <text:p>0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900.4" table:style-name="ce12">
            <text:p>R$1.900,4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61.5" table:style-name="ce12">
            <text:p>R$2.66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7-11-06T00:00:00" table:style-name="ce13">
            <text:p>0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11-07T00:00:00" table:style-name="ce13">
            <text:p>0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 ITAENGA</text:p>
          </table:table-cell>
          <table:table-cell office:value-type="date" office:date-value="2017-11-08T00:00:00" table:style-name="ce13">
            <text:p>0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FEIRA NOVA</text:p>
          </table:table-cell>
          <table:table-cell office:value-type="date" office:date-value="2017-11-09T00:00:00" table:style-name="ce13">
            <text:p>0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11-10T00:00:00" table:style-name="ce13">
            <text:p>1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SSIRA</text:p>
          </table:table-cell>
          <table:table-cell office:value-type="date" office:date-value="2017-11-11T00:00:00" table:style-name="ce13">
            <text:p>1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UMARU</text:p>
          </table:table-cell>
          <table:table-cell office:value-type="date" office:date-value="2017-11-12T00:00:00" table:style-name="ce13">
            <text:p>1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OÃO ALFREDO</text:p>
          </table:table-cell>
          <table:table-cell office:value-type="date" office:date-value="2017-11-13T00:00:00" table:style-name="ce13">
            <text:p>1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ADINHO</text:p>
          </table:table-cell>
          <table:table-cell office:value-type="date" office:date-value="2017-11-14T00:00:00" table:style-name="ce13">
            <text:p>1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FOGADOS DA INGAZEIRA</text:p>
          </table:table-cell>
          <table:table-cell office:value-type="date" office:date-value="2017-11-16T00:00:00" table:style-name="ce13">
            <text:p>1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TÂNIA</text:p>
          </table:table-cell>
          <table:table-cell office:value-type="date" office:date-value="2017-11-17T00:00:00" table:style-name="ce13">
            <text:p>1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REJINHO</text:p>
          </table:table-cell>
          <table:table-cell office:value-type="date" office:date-value="2017-11-18T00:00:00" table:style-name="ce13">
            <text:p>1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LUMBI</text:p>
          </table:table-cell>
          <table:table-cell office:value-type="date" office:date-value="2017-11-19T00:00:00" table:style-name="ce13">
            <text:p>1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NAÍBA</text:p>
          </table:table-cell>
          <table:table-cell office:value-type="date" office:date-value="2017-11-20T00:00:00" table:style-name="ce13">
            <text:p>20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USTÓDIA</text:p>
          </table:table-cell>
          <table:table-cell office:value-type="date" office:date-value="2017-11-21T00:00:00" table:style-name="ce13">
            <text:p>21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FLORES</text:p>
          </table:table-cell>
          <table:table-cell office:value-type="date" office:date-value="2017-11-22T00:00:00" table:style-name="ce13">
            <text:p>22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BIMIRIM</text:p>
          </table:table-cell>
          <table:table-cell office:value-type="date" office:date-value="2017-11-23T00:00:00" table:style-name="ce13">
            <text:p>23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GUARACI</text:p>
          </table:table-cell>
          <table:table-cell office:value-type="date" office:date-value="2017-11-24T00:00:00" table:style-name="ce13">
            <text:p>24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NGAZEIRA</text:p>
          </table:table-cell>
          <table:table-cell office:value-type="date" office:date-value="2017-11-25T00:00:00" table:style-name="ce13">
            <text:p>25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PETIM</text:p>
          </table:table-cell>
          <table:table-cell office:value-type="date" office:date-value="2017-11-26T00:00:00" table:style-name="ce13">
            <text:p>26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QUIXABÁ</text:p>
          </table:table-cell>
          <table:table-cell office:value-type="date" office:date-value="2017-11-27T00:00:00" table:style-name="ce13">
            <text:p>27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CRUZ DA BAIXA VERDE</text:p>
          </table:table-cell>
          <table:table-cell office:value-type="date" office:date-value="2017-11-28T00:00:00" table:style-name="ce13">
            <text:p>28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UPARETAMA</text:p>
          </table:table-cell>
          <table:table-cell office:value-type="date" office:date-value="2017-11-29T00:00:00" table:style-name="ce13">
            <text:p>29/11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number-rows-repeated="10483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8-04-02T14:21:13Z</dc:date>
    <meta:editing-cycles>10</meta:editing-cycles>
    <meta:editing-duration>PT1702S</meta:editing-duration>
  </office:meta>
</office:document-meta>
</file>