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="thin solid #000000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Moeda" style:data-style-name="N34">
      <style:table-cell-properties fo:border="thin solid #000000" style:vertical-align="automatic" fo:background-color="#FFFFFF"/>
      <style:text-properties fo:color="#000000" style:font-name="Arial2" style:font-name-asian="Arial2" style:font-name-complex="Arial2" fo:font-size="10pt" style:font-size-asian="10pt" style:font-size-complex="10pt"/>
    </style:style>
    <style:style style:name="ce39" style:family="table-cell" style:parent-style-name="Moeda" style:data-style-name="N34">
      <style:table-cell-properties fo:border="thin solid #000000" style:vertical-align="automatic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/>
    </style:style>
    <style:style style:name="ce40" style:family="table-cell" style:parent-style-name="Moeda" style:data-style-name="N34">
      <style:table-cell-properties fo:border="thin solid #000000"/>
      <style:text-properties fo:color="#000000" style:font-name="Arial2" style:font-name-asian="Arial2" style:font-name-complex="Arial2" fo:font-size="10pt" style:font-size-asian="10pt" style:font-size-complex="10pt"/>
    </style:style>
    <style:style style:name="ce41" style:family="table-cell" style:parent-style-name="Moeda" style:data-style-name="N34"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2.303125cm" style:use-optimal-column-width="true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5.794375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EXECUTADO_-_MAI_-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013" table:default-cell-style-name="ce1"/>
        <table:table-column table:style-name="co11" table:number-columns-repeated="15360" table:default-cell-style-name="ce1"/>
        <table:table-row table:number-rows-repeated="4" table:style-name="ro1">
          <table:table-cell table:number-columns-repeated="24" table:style-name="ce3"/>
          <table:table-cell table:number-columns-repeated="16360"/>
        </table:table-row>
        <table:table-row table:style-name="ro2">
          <table:table-cell table:number-columns-repeated="21" table:style-name="ce3"/>
          <table:table-cell office:value-type="string" table:number-columns-spanned="2" table:number-rows-spanned="1" table:style-name="ce27">
            <text:p>MÊS REFERÊNCIA:</text:p>
          </table:table-cell>
          <table:covered-table-cell/>
          <table:table-cell office:value-type="date" office:date-value="2017-05-01T00:00:00" table:style-name="ce2">
            <text:p>mai/2017</text:p>
          </table:table-cell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28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8">
            <text:p>UNIDADE GESTORA</text:p>
          </table:table-cell>
          <table:covered-table-cell/>
          <table:table-cell office:value-type="string" table:number-columns-spanned="3" table:number-rows-spanned="1" table:style-name="ce28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28">
            <text:p>EVENTO</text:p>
          </table:table-cell>
          <table:covered-table-cell table:number-columns-repeated="7"/>
          <table:table-cell office:value-type="string" table:number-columns-spanned="3" table:number-rows-spanned="1" table:style-name="ce28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28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28">
            <text:p>TOTAL (R$)</text:p>
          </table:table-cell>
          <table:table-cell office:value-type="string" table:number-columns-spanned="1" table:number-rows-spanned="3" table:style-name="ce28">
            <text:p>OBSERVAÇÕES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1">
            <text:p>UGC</text:p>
          </table:table-cell>
          <table:table-cell office:value-type="string" table:number-columns-spanned="1" table:number-rows-spanned="2" table:style-name="ce31">
            <text:p>UGE</text:p>
          </table:table-cell>
          <table:table-cell office:value-type="string" table:number-columns-spanned="1" table:number-rows-spanned="2" table:style-name="ce31">
            <text:p>Nome Completo do Favorecido</text:p>
          </table:table-cell>
          <table:table-cell office:value-type="string" table:number-columns-spanned="1" table:number-rows-spanned="2" table:style-name="ce31">
            <text:p>Matrícula</text:p>
          </table:table-cell>
          <table:table-cell office:value-type="string" table:number-columns-spanned="1" table:number-rows-spanned="2" table:style-name="ce31">
            <text:p>Cargo/Função</text:p>
          </table:table-cell>
          <table:table-cell office:value-type="string" table:number-columns-spanned="1" table:number-rows-spanned="2" table:style-name="ce31">
            <text:p>Motivo (Descrição)</text:p>
          </table:table-cell>
          <table:table-cell office:value-type="string" table:number-columns-spanned="1" table:number-rows-spanned="2" table:style-name="ce31">
            <text:p>Tipo</text:p>
          </table:table-cell>
          <table:table-cell office:value-type="string" table:number-columns-spanned="2" table:number-rows-spanned="1" table:style-name="ce31">
            <text:p>Origem</text:p>
          </table:table-cell>
          <table:covered-table-cell/>
          <table:table-cell office:value-type="string" table:number-columns-spanned="2" table:number-rows-spanned="1" table:style-name="ce37">
            <text:p>Destino</text:p>
          </table:table-cell>
          <table:covered-table-cell/>
          <table:table-cell office:value-type="string" table:number-columns-spanned="1" table:number-rows-spanned="2" table:style-name="ce31">
            <text:p>Data (ida)</text:p>
          </table:table-cell>
          <table:table-cell office:value-type="string" table:number-columns-spanned="1" table:number-rows-spanned="2" table:style-name="ce31">
            <text:p>Data (volta)</text:p>
          </table:table-cell>
          <table:table-cell office:value-type="string" table:number-columns-spanned="1" table:number-rows-spanned="2" table:style-name="ce37">
            <text:p>Valor (ida)</text:p>
          </table:table-cell>
          <table:table-cell office:value-type="string" table:number-columns-spanned="1" table:number-rows-spanned="2" table:style-name="ce37">
            <text:p>Valor (volta)</text:p>
          </table:table-cell>
          <table:table-cell office:value-type="string" table:number-columns-spanned="1" table:number-rows-spanned="2" table:style-name="ce37">
            <text:p>Total (R$)</text:p>
          </table:table-cell>
          <table:table-cell office:value-type="string" table:number-columns-spanned="2" table:number-rows-spanned="1" table:style-name="ce37">
            <text:p>INTEGRAIS</text:p>
          </table:table-cell>
          <table:covered-table-cell/>
          <table:table-cell office:value-type="string" table:number-columns-spanned="2" table:number-rows-spanned="1" table:style-name="ce37">
            <text:p>PARCIAIS</text:p>
          </table:table-cell>
          <table:covered-table-cell/>
          <table:table-cell office:value-type="string" table:number-columns-spanned="1" table:number-rows-spanned="2" table:style-name="ce31">
            <text:p>Total de diárias</text:p>
          </table:table-cell>
          <table:table-cell office:value-type="string" table:number-columns-spanned="1" table:number-rows-spanned="2" table:style-name="ce37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F</text:p>
          </table:table-cell>
          <table:table-cell office:value-type="string" table:style-name="ce4">
            <text:p>Cidade</text:p>
          </table:table-cell>
          <table:table-cell office:value-type="string" table:style-name="ce4">
            <text:p>UF</text:p>
          </table:table-cell>
          <table:table-cell office:value-type="string" table:style-name="ce5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ALEXSANDRO FARIAS DOS ANJOS MAIA</text:p>
          </table:table-cell>
          <table:table-cell table:style-name="ce8"/>
          <table:table-cell office:value-type="string" table:style-name="ce9">
            <text:p>SERVICO DE FISCAL/VERIFICACAO</text:p>
          </table:table-cell>
          <table:table-cell office:value-type="string" table:style-name="ce10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1">
            <text:p>CORTÊS</text:p>
          </table:table-cell>
          <table:table-cell office:value-type="date" office:date-value="2017-05-11T00:00:00" table:style-name="ce12">
            <text:p>11/05/2017</text:p>
          </table:table-cell>
          <table:table-cell table:style-name="ce12"/>
          <table:table-cell table:number-columns-repeated="3"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office:value-type="currency" office:value="1239" table:style-name="ce38">
            <text:p><text:s/>R$1.239,00<text:s/></text:p>
          </table:table-cell>
          <table:table-cell office:value-type="currency" office:value="1239" table:formula="of:=[.P10]+[.V10]" table:style-name="ce11">
            <text:p>R$1.239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ALEXSANDRO FARIAS DOS ANJOS MAIA</text:p>
          </table:table-cell>
          <table:table-cell table:style-name="ce8"/>
          <table:table-cell office:value-type="string" table:style-name="ce9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1">
            <text:p>BARRA DE GUABIRABA</text:p>
          </table:table-cell>
          <table:table-cell office:value-type="date" office:date-value="2017-05-18T00:00:00" table:style-name="ce12">
            <text:p>18/05/2017</text:p>
          </table:table-cell>
          <table:table-cell table:style-name="ce12"/>
          <table:table-cell table:number-columns-repeated="3"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office:value-type="currency" office:value="531" table:style-name="ce38">
            <text:p><text:s/>R$531,00<text:s/></text:p>
          </table:table-cell>
          <table:table-cell office:value-type="currency" office:value="531" table:formula="of:=[.P11]+[.V11]" table:style-name="ce11">
            <text:p>R$531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ALEXSANDRO FARIAS DOS ANJOS MAIA</text:p>
          </table:table-cell>
          <table:table-cell table:style-name="ce8"/>
          <table:table-cell office:value-type="string" table:style-name="ce9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1">
            <text:p>BONITO</text:p>
          </table:table-cell>
          <table:table-cell office:value-type="date" office:date-value="2017-05-21T00:00:00" table:style-name="ce12">
            <text:p>21/05/2017</text:p>
          </table:table-cell>
          <table:table-cell table:style-name="ce12"/>
          <table:table-cell table:number-columns-repeated="3"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office:value-type="currency" office:value="1150.5" table:style-name="ce38">
            <text:p><text:s/>R$1.150,50<text:s/></text:p>
          </table:table-cell>
          <table:table-cell office:value-type="currency" office:value="1150.5" table:formula="of:=[.P12]+[.V12]" table:style-name="ce11">
            <text:p>R$1.150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15">
            <text:p>BENEDITO JOSE LOPES</text:p>
          </table:table-cell>
          <table:table-cell table:style-name="ce16"/>
          <table:table-cell office:value-type="string" table:style-name="ce9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8">
            <text:p>SALGUEIRO</text:p>
          </table:table-cell>
          <table:table-cell office:value-type="date" office:date-value="2017-05-09T00:00:00" table:style-name="ce19">
            <text:p>09/05/2017</text:p>
          </table:table-cell>
          <table:table-cell table:style-name="ce19"/>
          <table:table-cell table:number-columns-repeated="3" table:style-name="ce20"/>
          <table:table-cell table:number-columns-repeated="5" table:style-name="ce21"/>
          <table:table-cell office:value-type="currency" office:value="177" table:style-name="ce39">
            <text:p><text:s/>R$177,00<text:s/></text:p>
          </table:table-cell>
          <table:table-cell office:value-type="currency" office:value="177" table:formula="of:=[.P13]+[.V13]" table:style-name="ce11">
            <text:p>R$177,00</text:p>
          </table:table-cell>
          <table:table-cell table:style-name="ce21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15">
            <text:p>BENEDITO JOSE LOPES</text:p>
          </table:table-cell>
          <table:table-cell table:style-name="ce21"/>
          <table:table-cell office:value-type="string" table:style-name="ce9">
            <text:p>SERVICO ADMINISTRATIVO</text:p>
          </table:table-cell>
          <table:table-cell office:value-type="string" table:style-name="ce22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8">
            <text:p>OROCÓ</text:p>
          </table:table-cell>
          <table:table-cell office:value-type="date" office:date-value="2017-05-10T00:00:00" table:style-name="ce12">
            <text:p>10/05/2017</text:p>
          </table:table-cell>
          <table:table-cell table:style-name="ce12"/>
          <table:table-cell table:number-columns-repeated="3" table:style-name="ce20"/>
          <table:table-cell table:number-columns-repeated="2" table:style-name="ce13"/>
          <table:table-cell table:number-columns-repeated="3" table:style-name="ce14"/>
          <table:table-cell office:value-type="currency" office:value="177" table:style-name="ce40">
            <text:p><text:s/>R$177,00<text:s/></text:p>
          </table:table-cell>
          <table:table-cell office:value-type="currency" office:value="177" table:formula="of:=[.P14]+[.V14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15">
            <text:p>BENEDITO JOSE LOPES</text:p>
          </table:table-cell>
          <table:table-cell table:style-name="ce23"/>
          <table:table-cell office:value-type="string" table:style-name="ce9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BELÉM DO SÃO FRANCISCO</text:p>
          </table:table-cell>
          <table:table-cell office:value-type="date" office:date-value="2017-05-11T00:00:00" table:style-name="ce12">
            <text:p>11/05/2017</text:p>
          </table:table-cell>
          <table:table-cell table:style-name="ce12"/>
          <table:table-cell table:number-columns-repeated="3" table:style-name="ce20"/>
          <table:table-cell table:number-columns-repeated="2" table:style-name="ce13"/>
          <table:table-cell table:number-columns-repeated="3" table:style-name="ce14"/>
          <table:table-cell office:value-type="currency" office:value="177" table:style-name="ce40">
            <text:p><text:s/>R$177,00<text:s/></text:p>
          </table:table-cell>
          <table:table-cell office:value-type="currency" office:value="177" table:formula="of:=[.P15]+[.V15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BENEDITO JOSE LOP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CABROBÓ</text:p>
          </table:table-cell>
          <table:table-cell office:value-type="date" office:date-value="2017-05-12T00:00:00" table:style-name="ce12">
            <text:p>12/05/2017</text:p>
          </table:table-cell>
          <table:table-cell table:style-name="ce12"/>
          <table:table-cell table:number-columns-repeated="3" table:style-name="ce11"/>
          <table:table-cell table:number-columns-repeated="3"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office:value-type="currency" office:value="177" table:formula="of:=[.P16]+[.V16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BENEDITO JOSE LOP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SERRA TALHADA</text:p>
          </table:table-cell>
          <table:table-cell office:value-type="date" office:date-value="2017-05-13T00:00:00" table:style-name="ce12">
            <text:p>13/05/2017</text:p>
          </table:table-cell>
          <table:table-cell table:style-name="ce12"/>
          <table:table-cell table:number-columns-repeated="3" table:style-name="ce11"/>
          <table:table-cell table:number-columns-repeated="3" table:style-name="ce13"/>
          <table:table-cell table:style-name="ce11"/>
          <table:table-cell table:style-name="ce13"/>
          <table:table-cell office:value-type="currency" office:value="442.5" table:style-name="ce38">
            <text:p><text:s/>R$442,50<text:s/></text:p>
          </table:table-cell>
          <table:table-cell office:value-type="currency" office:value="442.5" table:formula="of:=[.P17]+[.V17]" table:style-name="ce11">
            <text:p>R$442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LEIDE MARIA FERNANDES COST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BEZERROS</text:p>
          </table:table-cell>
          <table:table-cell office:value-type="date" office:date-value="2017-05-08T00:00:00" table:style-name="ce12">
            <text:p>08/05/2017</text:p>
          </table:table-cell>
          <table:table-cell table:style-name="ce12"/>
          <table:table-cell table:number-columns-repeated="3" table:style-name="ce11"/>
          <table:table-cell table:number-columns-repeated="3" table:style-name="ce13"/>
          <table:table-cell table:style-name="ce11"/>
          <table:table-cell table:style-name="ce13"/>
          <table:table-cell office:value-type="currency" office:value="354" table:style-name="ce38">
            <text:p><text:s/>R$354,00<text:s/></text:p>
          </table:table-cell>
          <table:table-cell office:value-type="currency" office:value="354" table:formula="of:=[.P18]+[.V18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LEIDE MARIA FERNANDES COST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POMBOS</text:p>
          </table:table-cell>
          <table:table-cell office:value-type="date" office:date-value="2017-05-10T00:00:00" table:style-name="ce12">
            <text:p>10/05/2017</text:p>
          </table:table-cell>
          <table:table-cell table:style-name="ce12"/>
          <table:table-cell table:number-columns-repeated="2" table:style-name="ce7"/>
          <table:table-cell table:style-name="ce11"/>
          <table:table-cell table:number-columns-repeated="3" table:style-name="ce13"/>
          <table:table-cell table:style-name="ce11"/>
          <table:table-cell table:style-name="ce13"/>
          <table:table-cell office:value-type="currency" office:value="442.5" table:style-name="ce38">
            <text:p><text:s/>R$442,50<text:s/></text:p>
          </table:table-cell>
          <table:table-cell office:value-type="currency" office:value="442.5" table:formula="of:=[.P19]+[.V19]" table:style-name="ce11">
            <text:p>R$442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LEIDE MARIA FERNANDES COST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AMARAJI</text:p>
          </table:table-cell>
          <table:table-cell office:value-type="date" office:date-value="2017-05-15T00:00:00" table:style-name="ce19">
            <text:p>15/05/2017</text:p>
          </table:table-cell>
          <table:table-cell table:style-name="ce19"/>
          <table:table-cell table:style-name="ce7"/>
          <table:table-cell table:number-columns-repeated="2" table:style-name="ce25"/>
          <table:table-cell table:number-columns-repeated="3" table:style-name="ce13"/>
          <table:table-cell table:style-name="ce11"/>
          <table:table-cell table:style-name="ce13"/>
          <table:table-cell office:value-type="currency" office:value="354" table:style-name="ce38">
            <text:p><text:s/>R$354,00<text:s/></text:p>
          </table:table-cell>
          <table:table-cell office:value-type="currency" office:value="354" table:formula="of:=[.P20]+[.V20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LEIDE MARIA FERNANDES COST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PRIMAVERA</text:p>
          </table:table-cell>
          <table:table-cell office:value-type="date" office:date-value="2017-05-17T00:00:00" table:style-name="ce12">
            <text:p>17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442.5" table:style-name="ce38">
            <text:p><text:s/>R$442,50<text:s/></text:p>
          </table:table-cell>
          <table:table-cell office:value-type="currency" office:value="442.5" table:formula="of:=[.P21]+[.V21]" table:style-name="ce11">
            <text:p>R$442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LEIDE MARIA FERNANDES COST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CHÃ GRANDE</text:p>
          </table:table-cell>
          <table:table-cell office:value-type="date" office:date-value="2017-05-22T00:00:00" table:style-name="ce12">
            <text:p>22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354" table:style-name="ce38">
            <text:p><text:s/>R$354,00<text:s/></text:p>
          </table:table-cell>
          <table:table-cell office:value-type="currency" office:value="354" table:formula="of:=[.P22]+[.V22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LEIDE MARIA FERNANDES COST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GRAVATÁ</text:p>
          </table:table-cell>
          <table:table-cell office:value-type="date" office:date-value="2017-05-24T00:00:00" table:style-name="ce12">
            <text:p>24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442.5" table:style-name="ce38">
            <text:p><text:s/>R$442,50<text:s/></text:p>
          </table:table-cell>
          <table:table-cell office:value-type="currency" office:value="442.5" table:formula="of:=[.P23]+[.V23]" table:style-name="ce11">
            <text:p>R$442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LEIDE MARIA FERNANDES COST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GRAVATÁ</text:p>
          </table:table-cell>
          <table:table-cell office:value-type="date" office:date-value="2017-05-29T00:00:00" table:style-name="ce12">
            <text:p>29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265.5" table:style-name="ce38">
            <text:p><text:s/>R$265,50<text:s/></text:p>
          </table:table-cell>
          <table:table-cell office:value-type="currency" office:value="265.5" table:formula="of:=[.P24]+[.V24]" table:style-name="ce11">
            <text:p>R$265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RISTIANE DE LIR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LIMOEIRO</text:p>
          </table:table-cell>
          <table:table-cell office:value-type="date" office:date-value="2017-05-08T00:00:00" table:style-name="ce12">
            <text:p>08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354" table:style-name="ce38">
            <text:p><text:s/>R$354,00<text:s/></text:p>
          </table:table-cell>
          <table:table-cell office:value-type="currency" office:value="354" table:formula="of:=[.P25]+[.V25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RISTIANE DE LIR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LAGOA DO CARRO</text:p>
          </table:table-cell>
          <table:table-cell office:value-type="date" office:date-value="2017-05-10T00:00:00" table:style-name="ce12">
            <text:p>10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442.5" table:style-name="ce38">
            <text:p><text:s/>R$442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RISTIANE DE LIR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CARPINA</text:p>
          </table:table-cell>
          <table:table-cell office:value-type="date" office:date-value="2017-05-15T00:00:00" table:style-name="ce12">
            <text:p>15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354" table:style-name="ce38">
            <text:p><text:s/>R$354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RISTIANE DE LIR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PAUDALHO</text:p>
          </table:table-cell>
          <table:table-cell office:value-type="date" office:date-value="2017-05-17T00:00:00" table:style-name="ce12">
            <text:p>17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442.5" table:style-name="ce38">
            <text:p><text:s/>R$442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RISTIANE DE LIR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CHÃ DE ALEGRIA</text:p>
          </table:table-cell>
          <table:table-cell office:value-type="date" office:date-value="2017-05-22T00:00:00" table:style-name="ce12">
            <text:p>22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354" table:style-name="ce38">
            <text:p><text:s/>R$354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RISTIANE DE LIR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FEIRA NOVA</text:p>
          </table:table-cell>
          <table:table-cell office:value-type="date" office:date-value="2017-05-24T00:00:00" table:style-name="ce12">
            <text:p>24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442.5" table:style-name="ce38">
            <text:p><text:s/>R$442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RISTIANE DE LIR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FEIRA NOVA</text:p>
          </table:table-cell>
          <table:table-cell office:value-type="date" office:date-value="2017-05-29T00:00:00" table:style-name="ce12">
            <text:p>29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265.5" table:style-name="ce38">
            <text:p><text:s/>R$265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CI ALVES DE MACED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A QUALIDADE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CARUARU</text:p>
          </table:table-cell>
          <table:table-cell office:value-type="date" office:date-value="2017-05-16T00:00:00" table:style-name="ce12">
            <text:p>16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2566.5" table:style-name="ce38">
            <text:p><text:s/>R$2.566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DNA PAULA MOTA DE MENEZE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ENCONTRO DIME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RIO DE JANEIRO</text:p>
          </table:table-cell>
          <table:table-cell office:value-type="date" office:date-value="2017-05-24T00:00:00" table:style-name="ce12">
            <text:p>24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655.5" table:style-name="ce38">
            <text:p><text:s/>R$655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MISANGELA KEIDE FERREIRA DE LIM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GAMELEIRA</text:p>
          </table:table-cell>
          <table:table-cell office:value-type="date" office:date-value="2017-05-11T00:00:00" table:style-name="ce12">
            <text:p>11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708" table:style-name="ce38">
            <text:p><text:s/>R$708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MISANGELA KEIDE FERREIRA DE LIM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JOAQUIM NABUCO</text:p>
          </table:table-cell>
          <table:table-cell office:value-type="date" office:date-value="2017-05-15T00:00:00" table:style-name="ce12">
            <text:p>15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354" table:style-name="ce38">
            <text:p><text:s/>R$354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MISANGELA KEIDE FERREIRA DE LIM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ÁGUA PRETA</text:p>
          </table:table-cell>
          <table:table-cell office:value-type="date" office:date-value="2017-05-17T00:00:00" table:style-name="ce12">
            <text:p>17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531" table:style-name="ce38">
            <text:p><text:s/>R$531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MISANGELA KEIDE FERREIRA DE LIM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XEXÉU</text:p>
          </table:table-cell>
          <table:table-cell office:value-type="date" office:date-value="2017-05-20T00:00:00" table:style-name="ce12">
            <text:p>20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619.5" table:style-name="ce38">
            <text:p><text:s/>R$619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RALDO ANISIO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ARARIPINA</text:p>
          </table:table-cell>
          <table:table-cell office:value-type="date" office:date-value="2017-05-08T00:00:00" table:style-name="ce12">
            <text:p>08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RALDO ANISIO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OURICURI</text:p>
          </table:table-cell>
          <table:table-cell office:value-type="date" office:date-value="2017-05-09T00:00:00" table:style-name="ce12">
            <text:p>09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RALDO ANISIO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TRINDADE</text:p>
          </table:table-cell>
          <table:table-cell office:value-type="date" office:date-value="2017-05-10T00:00:00" table:style-name="ce12">
            <text:p>10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RALDO ANISIO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SANTA CRUZ</text:p>
          </table:table-cell>
          <table:table-cell office:value-type="date" office:date-value="2017-05-11T00:00:00" table:style-name="ce12">
            <text:p>11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354" table:style-name="ce38">
            <text:p><text:s/>R$354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RALDO ANISIO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EXU</text:p>
          </table:table-cell>
          <table:table-cell office:value-type="date" office:date-value="2017-05-13T00:00:00" table:style-name="ce12">
            <text:p>13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354" table:style-name="ce38">
            <text:p><text:s/>R$354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RALDO ANISIO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BODOCÓ</text:p>
          </table:table-cell>
          <table:table-cell office:value-type="date" office:date-value="2017-05-15T00:00:00" table:style-name="ce12">
            <text:p>15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354" table:style-name="ce38">
            <text:p><text:s/>R$354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RALDO ANISIO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GRANITO</text:p>
          </table:table-cell>
          <table:table-cell office:value-type="date" office:date-value="2017-05-17T00:00:00" table:style-name="ce12">
            <text:p>17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RALDO ANISIO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MOREILÂNDIA</text:p>
          </table:table-cell>
          <table:table-cell office:value-type="date" office:date-value="2017-05-18T00:00:00" table:style-name="ce12">
            <text:p>18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RALDO ANISIO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SERRITA</text:p>
          </table:table-cell>
          <table:table-cell office:value-type="date" office:date-value="2017-05-19T00:00:00" table:style-name="ce12">
            <text:p>19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RALDO ANISIO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CEDRO</text:p>
          </table:table-cell>
          <table:table-cell office:value-type="date" office:date-value="2017-05-20T00:00:00" table:style-name="ce12">
            <text:p>20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RALDO ANISIO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TERRA NOVA</text:p>
          </table:table-cell>
          <table:table-cell office:value-type="date" office:date-value="2017-05-21T00:00:00" table:style-name="ce12">
            <text:p>21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RALDO ANISIO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PARNAMIRIM</text:p>
          </table:table-cell>
          <table:table-cell office:value-type="date" office:date-value="2017-05-22T00:00:00" table:style-name="ce12">
            <text:p>22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265.5" table:style-name="ce38">
            <text:p><text:s/>R$265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ABIANA MARIA FERRE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PAUDALHO</text:p>
          </table:table-cell>
          <table:table-cell office:value-type="date" office:date-value="2017-05-11T00:00:00" table:style-name="ce12">
            <text:p>11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062" table:style-name="ce38">
            <text:p><text:s/>R$1.062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ABIANA MARIA FERRE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CHÃ DE ALEGRIA</text:p>
          </table:table-cell>
          <table:table-cell office:value-type="date" office:date-value="2017-05-17T00:00:00" table:style-name="ce12">
            <text:p>17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062" table:style-name="ce38">
            <text:p><text:s/>R$1.062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ABIANA MARIA FERRE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FEIRA NOVA</text:p>
          </table:table-cell>
          <table:table-cell office:value-type="date" office:date-value="2017-05-23T00:00:00" table:style-name="ce12">
            <text:p>23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150.5" table:style-name="ce38">
            <text:p><text:s/>R$1.150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ERNANDO ANTONIO RODRIGU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ALTINHO</text:p>
          </table:table-cell>
          <table:table-cell office:value-type="date" office:date-value="2017-05-08T00:00:00" table:style-name="ce12">
            <text:p>08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ERNANDO ANTONIO RODRIGU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ANGELIM</text:p>
          </table:table-cell>
          <table:table-cell office:value-type="date" office:date-value="2017-05-09T00:00:00" table:style-name="ce12">
            <text:p>09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ERNANDO ANTONIO RODRIGU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ARCOVERDE</text:p>
          </table:table-cell>
          <table:table-cell office:value-type="date" office:date-value="2017-05-10T00:00:00" table:style-name="ce12">
            <text:p>10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ERNANDO ANTONIO RODRIGU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PESQUEIRA</text:p>
          </table:table-cell>
          <table:table-cell office:value-type="date" office:date-value="2017-05-11T00:00:00" table:style-name="ce12">
            <text:p>11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354" table:style-name="ce38">
            <text:p><text:s/>R$354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ERNANDO ANTONIO RODRIGU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GARANHUNS</text:p>
          </table:table-cell>
          <table:table-cell office:value-type="date" office:date-value="2017-05-13T00:00:00" table:style-name="ce12">
            <text:p>13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354" table:style-name="ce38">
            <text:p><text:s/>R$354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ERNANDO ANTONIO RODRIGU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BOM CONSELHO</text:p>
          </table:table-cell>
          <table:table-cell office:value-type="date" office:date-value="2017-05-15T00:00:00" table:style-name="ce12">
            <text:p>15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ERNANDO ANTONIO RODRIGU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CORRENTES</text:p>
          </table:table-cell>
          <table:table-cell office:value-type="date" office:date-value="2017-05-16T00:00:00" table:style-name="ce12">
            <text:p>16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ERNANDO ANTONIO RODRIGU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JUPI</text:p>
          </table:table-cell>
          <table:table-cell office:value-type="date" office:date-value="2017-05-17T00:00:00" table:style-name="ce12">
            <text:p>17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ERNANDO ANTONIO RODRIGU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SANHARÓ</text:p>
          </table:table-cell>
          <table:table-cell office:value-type="date" office:date-value="2017-05-18T00:00:00" table:style-name="ce12">
            <text:p>18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ERNANDO ANTONIO RODRIGU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BELO JARDIM</text:p>
          </table:table-cell>
          <table:table-cell office:value-type="date" office:date-value="2017-05-19T00:00:00" table:style-name="ce12">
            <text:p>19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354" table:style-name="ce38">
            <text:p><text:s/>R$354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ERNANDO ANTONIO RODRIGU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SÃO BENTO DO UNA</text:p>
          </table:table-cell>
          <table:table-cell office:value-type="date" office:date-value="2017-05-21T00:00:00" table:style-name="ce12">
            <text:p>21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442.5" table:style-name="ce38">
            <text:p><text:s/>R$442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ILIPE VICTOR DE ARAUJO RODRIGUES L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CAMOCIM DE SÃO FÉLIX</text:p>
          </table:table-cell>
          <table:table-cell office:value-type="date" office:date-value="2017-05-11T00:00:00" table:style-name="ce12">
            <text:p>11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708" table:style-name="ce38">
            <text:p><text:s/>R$708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ILIPE VICTOR DE ARAUJO RODRIGUES L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SÃO JOAQUIM DO MONTE</text:p>
          </table:table-cell>
          <table:table-cell office:value-type="date" office:date-value="2017-05-15T00:00:00" table:style-name="ce12">
            <text:p>15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531" table:style-name="ce38">
            <text:p><text:s/>R$531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ILIPE VICTOR DE ARAUJO RODRIGUES L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SAIRÉ</text:p>
          </table:table-cell>
          <table:table-cell office:value-type="date" office:date-value="2017-05-18T00:00:00" table:style-name="ce12">
            <text:p>18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796.5" table:style-name="ce38">
            <text:p><text:s/>R$796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LAVIO DA SILVA FERRE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VITÓRIA DE SANTO ANTÃO</text:p>
          </table:table-cell>
          <table:table-cell office:value-type="date" office:date-value="2017-05-08T00:00:00" table:style-name="ce12">
            <text:p>08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796.5" table:style-name="ce38">
            <text:p><text:s/>R$796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LAVIO DA SILVA FERRE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VITÓRIA DE SANTO ANTÃO</text:p>
          </table:table-cell>
          <table:table-cell office:value-type="date" office:date-value="2017-05-15T00:00:00" table:style-name="ce12">
            <text:p>15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354" table:style-name="ce38">
            <text:p><text:s/>R$354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LAVIO DA SILVA FERRE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GLÓRIA DO GOITÁ</text:p>
          </table:table-cell>
          <table:table-cell office:value-type="date" office:date-value="2017-05-17T00:00:00" table:style-name="ce12">
            <text:p>17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442.5" table:style-name="ce38">
            <text:p><text:s/>R$442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LAVIO DA SILVA FERRE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VITÓRIA DE SANTO ANTÃO</text:p>
          </table:table-cell>
          <table:table-cell office:value-type="date" office:date-value="2017-05-22T00:00:00" table:style-name="ce12">
            <text:p>22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354" table:style-name="ce38">
            <text:p><text:s/>R$354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LAVIO DA SILVA FERRE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CHÃ DE ALEGRIA</text:p>
          </table:table-cell>
          <table:table-cell office:value-type="date" office:date-value="2017-05-24T00:00:00" table:style-name="ce12">
            <text:p>24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442.5" table:style-name="ce38">
            <text:p><text:s/>R$442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LAVIO DA SILVA FERRE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CHÃ GRANDE</text:p>
          </table:table-cell>
          <table:table-cell office:value-type="date" office:date-value="2017-05-29T00:00:00" table:style-name="ce12">
            <text:p>29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265.5" table:style-name="ce38">
            <text:p><text:s/>R$265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GERALDO CRISTOVAM DOS SANTO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VITÓRIA DE SANTO ANTÃO</text:p>
          </table:table-cell>
          <table:table-cell office:value-type="date" office:date-value="2017-05-10T00:00:00" table:style-name="ce12">
            <text:p>10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GERALDO CRISTOVAM DOS SANTO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GLÓRIA DO GOITÁ</text:p>
          </table:table-cell>
          <table:table-cell office:value-type="date" office:date-value="2017-05-11T00:00:00" table:style-name="ce12">
            <text:p>11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354" table:style-name="ce38">
            <text:p><text:s/>R$354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GERALDO CRISTOVAM DOS SANTO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CHÃ DE ALEGRIA</text:p>
          </table:table-cell>
          <table:table-cell office:value-type="date" office:date-value="2017-05-13T00:00:00" table:style-name="ce12">
            <text:p>13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531" table:style-name="ce38">
            <text:p><text:s/>R$531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GERALDO CRISTOVAM DOS SANTO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POMBOS</text:p>
          </table:table-cell>
          <table:table-cell office:value-type="date" office:date-value="2017-05-16T00:00:00" table:style-name="ce12">
            <text:p>16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708" table:style-name="ce38">
            <text:p><text:s/>R$708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GERALDO CRISTOVAM DOS SANTO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CHÃ GRANDE</text:p>
          </table:table-cell>
          <table:table-cell office:value-type="date" office:date-value="2017-05-20T00:00:00" table:style-name="ce12">
            <text:p>20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150.5" table:style-name="ce38">
            <text:p><text:s/>R$1.150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GILVAN FELIX DA SILVA ANDRADE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CARPINA</text:p>
          </table:table-cell>
          <table:table-cell office:value-type="date" office:date-value="2017-05-09T00:00:00" table:style-name="ce12">
            <text:p>09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3805.5" table:style-name="ce38">
            <text:p><text:s/>R$3.805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CAPISTRANO DA SILVA P NETO</text:p>
          </table:table-cell>
          <table:table-cell table:style-name="ce6"/>
          <table:table-cell office:value-type="string" table:style-name="ce10">
            <text:p>ASS GESTAO METROLOGIA QUALIDAD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VITÓRIA DE SANTO ANTÃO</text:p>
          </table:table-cell>
          <table:table-cell office:value-type="date" office:date-value="2017-05-10T00:00:00" table:style-name="ce12">
            <text:p>10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CAPISTRANO DA SILVA P NETO</text:p>
          </table:table-cell>
          <table:table-cell table:style-name="ce6"/>
          <table:table-cell office:value-type="string" table:style-name="ce10">
            <text:p>ASS GESTAO METROLOGIA QUALIDAD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GLÓRIA DO GOITÁ</text:p>
          </table:table-cell>
          <table:table-cell office:value-type="date" office:date-value="2017-05-11T00:00:00" table:style-name="ce12">
            <text:p>11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354" table:style-name="ce38">
            <text:p><text:s/>R$354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CAPISTRANO DA SILVA P NETO</text:p>
          </table:table-cell>
          <table:table-cell table:style-name="ce6"/>
          <table:table-cell office:value-type="string" table:style-name="ce10">
            <text:p>ASS GESTAO METROLOGIA QUALIDAD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CHÃ DE ALEGRIA</text:p>
          </table:table-cell>
          <table:table-cell office:value-type="date" office:date-value="2017-05-13T00:00:00" table:style-name="ce12">
            <text:p>13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531" table:style-name="ce38">
            <text:p><text:s/>R$531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CAPISTRANO DA SILVA P NETO</text:p>
          </table:table-cell>
          <table:table-cell table:style-name="ce6"/>
          <table:table-cell office:value-type="string" table:style-name="ce10">
            <text:p>ASS GESTAO METROLOGIA QUALIDAD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POMBOS</text:p>
          </table:table-cell>
          <table:table-cell office:value-type="date" office:date-value="2017-05-16T00:00:00" table:style-name="ce12">
            <text:p>16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708" table:style-name="ce38">
            <text:p><text:s/>R$708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CAPISTRANO DA SILVA P NETO</text:p>
          </table:table-cell>
          <table:table-cell table:style-name="ce6"/>
          <table:table-cell office:value-type="string" table:style-name="ce10">
            <text:p>ASS GESTAO METROLOGIA QUALIDAD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CHÃ GRANDE</text:p>
          </table:table-cell>
          <table:table-cell office:value-type="date" office:date-value="2017-05-20T00:00:00" table:style-name="ce12">
            <text:p>20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150.5" table:style-name="ce38">
            <text:p><text:s/>R$1.150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CARLOS FERREIRA GUERRA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CARPINA</text:p>
          </table:table-cell>
          <table:table-cell office:value-type="date" office:date-value="2017-05-09T00:00:00" table:style-name="ce12">
            <text:p>09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3805.5" table:style-name="ce38">
            <text:p><text:s/>R$3.805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DJAYLSON TORRE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ARCOVERDE</text:p>
          </table:table-cell>
          <table:table-cell office:value-type="date" office:date-value="2017-05-09T00:00:00" table:style-name="ce12">
            <text:p>09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3805.5" table:style-name="ce38">
            <text:p><text:s/>R$3.805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IDALECIO DE SOUZ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PETROLINA</text:p>
          </table:table-cell>
          <table:table-cell office:value-type="date" office:date-value="2017-05-02T00:00:00" table:style-name="ce12">
            <text:p>02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IDALECIO DE SOUZ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LAGOA GRANDE</text:p>
          </table:table-cell>
          <table:table-cell office:value-type="date" office:date-value="2017-05-03T00:00:00" table:style-name="ce12">
            <text:p>03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354" table:style-name="ce38">
            <text:p><text:s/>R$354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IDALECIO DE SOUZ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SERRA TALHADA</text:p>
          </table:table-cell>
          <table:table-cell office:value-type="date" office:date-value="2017-05-05T00:00:00" table:style-name="ce12">
            <text:p>05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619.5" table:style-name="ce38">
            <text:p><text:s/>R$619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IDALECIO DE SOUZ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SÃO BENTO DO UNA</text:p>
          </table:table-cell>
          <table:table-cell office:value-type="date" office:date-value="2017-05-11T00:00:00" table:style-name="ce12">
            <text:p>11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708" table:style-name="ce38">
            <text:p><text:s/>R$708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IDALECIO DE SOUZ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CALÇADO</text:p>
          </table:table-cell>
          <table:table-cell office:value-type="date" office:date-value="2017-05-15T00:00:00" table:style-name="ce12">
            <text:p>15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885" table:style-name="ce38">
            <text:p><text:s/>R$885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IDALECIO DE SOUZ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JUPI</text:p>
          </table:table-cell>
          <table:table-cell office:value-type="date" office:date-value="2017-05-20T00:00:00" table:style-name="ce12">
            <text:p>20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327.5" table:style-name="ce38">
            <text:p><text:s/>R$1.327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MIGUEL JOAQUIM DIAS DE FRANC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SALGUEIRO</text:p>
          </table:table-cell>
          <table:table-cell office:value-type="date" office:date-value="2017-05-09T00:00:00" table:style-name="ce12">
            <text:p>09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MIGUEL JOAQUIM DIAS DE FRANC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OROCÓ</text:p>
          </table:table-cell>
          <table:table-cell office:value-type="date" office:date-value="2017-05-10T00:00:00" table:style-name="ce12">
            <text:p>10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MIGUEL JOAQUIM DIAS DE FRANC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BELÉM DO SÃO FRANCISCO</text:p>
          </table:table-cell>
          <table:table-cell office:value-type="date" office:date-value="2017-05-11T00:00:00" table:style-name="ce12">
            <text:p>11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MIGUEL JOAQUIM DIAS DE FRANC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CABROBÓ</text:p>
          </table:table-cell>
          <table:table-cell office:value-type="date" office:date-value="2017-05-12T00:00:00" table:style-name="ce12">
            <text:p>12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MIGUEL JOAQUIM DIAS DE FRANC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SERRA TALHADA</text:p>
          </table:table-cell>
          <table:table-cell office:value-type="date" office:date-value="2017-05-13T00:00:00" table:style-name="ce12">
            <text:p>13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442.5" table:style-name="ce38">
            <text:p><text:s/>R$442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RAPHAEL DE MENDONCA BISP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POMBOS</text:p>
          </table:table-cell>
          <table:table-cell office:value-type="date" office:date-value="2017-05-02T00:00:00" table:style-name="ce12">
            <text:p>02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88.5" table:style-name="ce38">
            <text:p><text:s/>R$88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RAPHAEL DE MENDONCA BISP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CARPINA</text:p>
          </table:table-cell>
          <table:table-cell office:value-type="date" office:date-value="2017-05-18T00:00:00" table:style-name="ce12">
            <text:p>18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88.5" table:style-name="ce38">
            <text:p><text:s/>R$88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TIAGO OLIVEI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MARAIAL</text:p>
          </table:table-cell>
          <table:table-cell office:value-type="date" office:date-value="2017-05-11T00:00:00" table:style-name="ce12">
            <text:p>11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708" table:style-name="ce38">
            <text:p><text:s/>R$708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TIAGO OLIVEI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JAQUEIRA</text:p>
          </table:table-cell>
          <table:table-cell office:value-type="date" office:date-value="2017-05-15T00:00:00" table:style-name="ce12">
            <text:p>15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531" table:style-name="ce38">
            <text:p><text:s/>R$531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TIAGO OLIVEI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SÃO BENEDITO DO SUL</text:p>
          </table:table-cell>
          <table:table-cell office:value-type="date" office:date-value="2017-05-18T00:00:00" table:style-name="ce12">
            <text:p>18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354" table:style-name="ce38">
            <text:p><text:s/>R$354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TIAGO OLIVEI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QUIPAPÁ</text:p>
          </table:table-cell>
          <table:table-cell office:value-type="date" office:date-value="2017-05-20T00:00:00" table:style-name="ce12">
            <text:p>20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619.5" table:style-name="ce38">
            <text:p><text:s/>R$619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WANDERSON LIMA DE SOUZ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LIMOEIRO</text:p>
          </table:table-cell>
          <table:table-cell office:value-type="date" office:date-value="2017-05-11T00:00:00" table:style-name="ce12">
            <text:p>11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593" table:style-name="ce38">
            <text:p><text:s/>R$1.593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WANDERSON LIMA DE SOUZ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LAGOA DO CARRO</text:p>
          </table:table-cell>
          <table:table-cell office:value-type="date" office:date-value="2017-05-20T00:00:00" table:style-name="ce12">
            <text:p>20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681.5" table:style-name="ce38">
            <text:p><text:s/>R$1.681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IMAR BEZERRA REI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LIMOEIRO</text:p>
          </table:table-cell>
          <table:table-cell office:value-type="date" office:date-value="2017-05-08T00:00:00" table:style-name="ce12">
            <text:p>08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354" table:style-name="ce38">
            <text:p><text:s/>R$354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IMAR BEZERRA REI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LAGOA DO CARRO</text:p>
          </table:table-cell>
          <table:table-cell office:value-type="date" office:date-value="2017-05-10T00:00:00" table:style-name="ce12">
            <text:p>10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442.5" table:style-name="ce38">
            <text:p><text:s/>R$442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IMAR BEZERRA REI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CARPINA</text:p>
          </table:table-cell>
          <table:table-cell office:value-type="date" office:date-value="2017-05-15T00:00:00" table:style-name="ce12">
            <text:p>15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354" table:style-name="ce38">
            <text:p><text:s/>R$354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IMAR BEZERRA REI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PAUDALHO</text:p>
          </table:table-cell>
          <table:table-cell office:value-type="date" office:date-value="2017-05-17T00:00:00" table:style-name="ce12">
            <text:p>17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442.5" table:style-name="ce38">
            <text:p><text:s/>R$442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IMAR BEZERRA REI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CHÃ DE ALEGRIA</text:p>
          </table:table-cell>
          <table:table-cell office:value-type="date" office:date-value="2017-05-22T00:00:00" table:style-name="ce12">
            <text:p>22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354" table:style-name="ce38">
            <text:p><text:s/>R$354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IMAR BEZERRA REI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FEIRA NOVA</text:p>
          </table:table-cell>
          <table:table-cell office:value-type="date" office:date-value="2017-05-24T00:00:00" table:style-name="ce12">
            <text:p>24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442.5" table:style-name="ce38">
            <text:p><text:s/>R$442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IMAR BEZERRA REI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FEIRA NOVA</text:p>
          </table:table-cell>
          <table:table-cell office:value-type="date" office:date-value="2017-05-29T00:00:00" table:style-name="ce12">
            <text:p>29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265.5" table:style-name="ce38">
            <text:p><text:s/>R$265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ULIO FERREIRA GUERRA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ALTINHO</text:p>
          </table:table-cell>
          <table:table-cell office:value-type="date" office:date-value="2017-05-08T00:00:00" table:style-name="ce12">
            <text:p>08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ULIO FERREIRA GUERRA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ANGELIM</text:p>
          </table:table-cell>
          <table:table-cell office:value-type="date" office:date-value="2017-05-09T00:00:00" table:style-name="ce12">
            <text:p>09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ULIO FERREIRA GUERRA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ARCOVERDE</text:p>
          </table:table-cell>
          <table:table-cell office:value-type="date" office:date-value="2017-05-10T00:00:00" table:style-name="ce12">
            <text:p>10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ULIO FERREIRA GUERRA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PESQUEIRA</text:p>
          </table:table-cell>
          <table:table-cell office:value-type="date" office:date-value="2017-05-11T00:00:00" table:style-name="ce12">
            <text:p>11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354" table:style-name="ce38">
            <text:p><text:s/>R$354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ULIO FERREIRA GUERRA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GARANHUNS</text:p>
          </table:table-cell>
          <table:table-cell office:value-type="date" office:date-value="2017-05-13T00:00:00" table:style-name="ce12">
            <text:p>13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354" table:style-name="ce38">
            <text:p><text:s/>R$354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ULIO FERREIRA GUERRA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BOM CONSELHO</text:p>
          </table:table-cell>
          <table:table-cell office:value-type="date" office:date-value="2017-05-15T00:00:00" table:style-name="ce12">
            <text:p>15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354" table:style-name="ce38">
            <text:p><text:s/>R$354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ULIO FERREIRA GUERRA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CORRENTES</text:p>
          </table:table-cell>
          <table:table-cell office:value-type="date" office:date-value="2017-05-17T00:00:00" table:style-name="ce12">
            <text:p>17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ULIO FERREIRA GUERRA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JUPI</text:p>
          </table:table-cell>
          <table:table-cell office:value-type="date" office:date-value="2017-05-18T00:00:00" table:style-name="ce12">
            <text:p>18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ULIO FERREIRA GUERRA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SANHARÓ</text:p>
          </table:table-cell>
          <table:table-cell office:value-type="date" office:date-value="2017-05-19T00:00:00" table:style-name="ce12">
            <text:p>19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ULIO FERREIRA GUERRA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BELO JARDIM</text:p>
          </table:table-cell>
          <table:table-cell office:value-type="date" office:date-value="2017-05-20T00:00:00" table:style-name="ce12">
            <text:p>20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354" table:style-name="ce38">
            <text:p><text:s/>R$354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ULIO FERREIRA GUERRA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SÃO BENTO DO UNA</text:p>
          </table:table-cell>
          <table:table-cell office:value-type="date" office:date-value="2017-05-22T00:00:00" table:style-name="ce12">
            <text:p>22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265.5" table:style-name="ce38">
            <text:p><text:s/>R$265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OACYR JOSE CAVALCANTI DINIZ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MARAGOGI</text:p>
          </table:table-cell>
          <table:table-cell office:value-type="date" office:date-value="2017-05-18T00:00:00" table:style-name="ce12">
            <text:p>18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442.5" table:style-name="ce38">
            <text:p><text:s/>R$442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NELSON JOSE L RATTACAS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PETROLINA</text:p>
          </table:table-cell>
          <table:table-cell office:value-type="date" office:date-value="2017-05-21T00:00:00" table:style-name="ce12">
            <text:p>21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35" table:style-name="ce38">
            <text:p><text:s/>R$35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OTAVIANO RIBEIRO DE ARAUJO</text:p>
          </table:table-cell>
          <table:table-cell table:style-name="ce6"/>
          <table:table-cell office:value-type="string" table:style-name="ce10">
            <text:p>ANALISTA DE GESTAO</text:p>
          </table:table-cell>
          <table:table-cell office:value-type="string" table:style-name="ce6">
            <text:p>ENCONTRO DIME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RIO DE JANEIRO</text:p>
          </table:table-cell>
          <table:table-cell office:value-type="date" office:date-value="2017-05-21T00:00:00" table:style-name="ce12">
            <text:p>21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233.0999999999999" table:style-name="ce38">
            <text:p><text:s/>R$1.233,1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FERREIRA DOS REI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A QUALIDADE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VITÓRIA DE SANTO ANTÃO</text:p>
          </table:table-cell>
          <table:table-cell office:value-type="date" office:date-value="2017-05-08T00:00:00" table:style-name="ce12">
            <text:p>08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796.5" table:style-name="ce38">
            <text:p><text:s/>R$796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FERREIRA DOS REI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A QUALIDADE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VITÓRIA DE SANTO ANTÃO</text:p>
          </table:table-cell>
          <table:table-cell office:value-type="date" office:date-value="2017-05-15T00:00:00" table:style-name="ce12">
            <text:p>15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354" table:style-name="ce38">
            <text:p><text:s/>R$354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FERREIRA DOS REI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A QUALIDADE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GLÓRIA DO GOITÁ</text:p>
          </table:table-cell>
          <table:table-cell office:value-type="date" office:date-value="2017-05-17T00:00:00" table:style-name="ce12">
            <text:p>17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442.5" table:style-name="ce38">
            <text:p><text:s/>R$442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FERREIRA DOS REI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A QUALIDADE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VITÓRIA DE SANTO ANTÃO</text:p>
          </table:table-cell>
          <table:table-cell office:value-type="date" office:date-value="2017-05-22T00:00:00" table:style-name="ce12">
            <text:p>22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354" table:style-name="ce38">
            <text:p><text:s/>R$354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FERREIRA DOS REI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A QUALIDADE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CHÃ DE ALEGRIA</text:p>
          </table:table-cell>
          <table:table-cell office:value-type="date" office:date-value="2017-05-24T00:00:00" table:style-name="ce12">
            <text:p>24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442.5" table:style-name="ce38">
            <text:p><text:s/>R$442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FERREIRA DOS REI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A QUALIDADE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CHÃ GRANDE</text:p>
          </table:table-cell>
          <table:table-cell office:value-type="date" office:date-value="2017-05-29T00:00:00" table:style-name="ce12">
            <text:p>29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265.5" table:style-name="ce38">
            <text:p><text:s/>R$265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IRINEU MAF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CARPINA</text:p>
          </table:table-cell>
          <table:table-cell office:value-type="date" office:date-value="2017-05-09T00:00:00" table:style-name="ce12">
            <text:p>09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IRINEU MAF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LAGOA DO ITAENGA</text:p>
          </table:table-cell>
          <table:table-cell office:value-type="date" office:date-value="2017-05-10T00:00:00" table:style-name="ce12">
            <text:p>10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IRINEU MAF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FEIRA NOVA</text:p>
          </table:table-cell>
          <table:table-cell office:value-type="date" office:date-value="2017-05-11T00:00:00" table:style-name="ce12">
            <text:p>11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IRINEU MAF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LIMOEIRO</text:p>
          </table:table-cell>
          <table:table-cell office:value-type="date" office:date-value="2017-05-12T00:00:00" table:style-name="ce12">
            <text:p>12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IRINEU MAF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PASSIRA</text:p>
          </table:table-cell>
          <table:table-cell office:value-type="date" office:date-value="2017-05-13T00:00:00" table:style-name="ce12">
            <text:p>13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IRINEU MAF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CUMARU</text:p>
          </table:table-cell>
          <table:table-cell office:value-type="date" office:date-value="2017-05-14T00:00:00" table:style-name="ce12">
            <text:p>14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IRINEU MAF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JOÃO ALFREDO</text:p>
          </table:table-cell>
          <table:table-cell office:value-type="date" office:date-value="2017-05-15T00:00:00" table:style-name="ce12">
            <text:p>15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IRINEU MAF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BOM JARDIM</text:p>
          </table:table-cell>
          <table:table-cell office:value-type="date" office:date-value="2017-05-16T00:00:00" table:style-name="ce12">
            <text:p>16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IRINEU MAF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OROBÓ</text:p>
          </table:table-cell>
          <table:table-cell office:value-type="date" office:date-value="2017-05-17T00:00:00" table:style-name="ce12">
            <text:p>17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IRINEU MAF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CASINHAS</text:p>
          </table:table-cell>
          <table:table-cell office:value-type="date" office:date-value="2017-05-18T00:00:00" table:style-name="ce12">
            <text:p>18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IRINEU MAF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SURUBIM</text:p>
          </table:table-cell>
          <table:table-cell office:value-type="date" office:date-value="2017-05-19T00:00:00" table:style-name="ce12">
            <text:p>19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IRINEU MAF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LAGOA DO CARRO</text:p>
          </table:table-cell>
          <table:table-cell office:value-type="date" office:date-value="2017-05-20T00:00:00" table:style-name="ce12">
            <text:p>20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177" table:style-name="ce38">
            <text:p><text:s/>R$177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IRINEU MAF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VERTENTE DO LÉRIO</text:p>
          </table:table-cell>
          <table:table-cell office:value-type="date" office:date-value="2017-05-21T00:00:00" table:style-name="ce12">
            <text:p>21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354" table:style-name="ce38">
            <text:p><text:s/>R$354,0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IRINEU MAFRA DA SILV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SALGADINHO</text:p>
          </table:table-cell>
          <table:table-cell office:value-type="date" office:date-value="2017-05-23T00:00:00" table:style-name="ce12">
            <text:p>23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619.5" table:style-name="ce38">
            <text:p><text:s/>R$619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WELLINGTON LIMA PERE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4">
            <text:p>SANTA CRUZ DO CAPIBARIBE</text:p>
          </table:table-cell>
          <table:table-cell office:value-type="date" office:date-value="2017-05-10T00:00:00" table:style-name="ce12">
            <text:p>10/05/2017</text:p>
          </table:table-cell>
          <table:table-cell table:style-name="ce12"/>
          <table:table-cell table:number-columns-repeated="3" table:style-name="ce26"/>
          <table:table-cell table:number-columns-repeated="2" table:style-name="ce14"/>
          <table:table-cell table:style-name="ce13"/>
          <table:table-cell table:style-name="ce11"/>
          <table:table-cell table:style-name="ce13"/>
          <table:table-cell office:value-type="currency" office:value="3451.5" table:style-name="ce38">
            <text:p><text:s/>R$3.451,50<text:s/></text:p>
          </table:table-cell>
          <table:table-cell table:style-name="ce11"/>
          <table:table-cell table:style-name="ce14"/>
          <table:table-cell table:number-columns-repeated="16360"/>
        </table:table-row>
        <table:table-row table:number-rows-repeated="14" table:style-name="ro4">
          <table:table-cell table:number-columns-repeated="21" table:style-name="ce1"/>
          <table:table-cell table:style-name="ce41"/>
          <table:table-cell table:number-columns-repeated="16362" table:style-name="ce1"/>
        </table:table-row>
        <table:table-row table:number-rows-repeated="10484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number number:decimal-places="2" number:min-integer-digits="1" number:grouping="true"/>
    </number:currency-style>
    <number:date-style style:name="N37">
      <number:month number:textual="true"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nditionalStyle_1" style:family="table-cell" style:data-style-name="N0">
      <style:table-cell-properties style:vertical-align="automatic" fo:background-color="#B7E1C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17-08-08T12:30:16Z</meta:creation-date>
    <dc:date>2017-08-08T12:38:05Z</dc:date>
    <meta:editing-cycles>10</meta:editing-cycles>
    <meta:editing-duration>PT1702S</meta:editing-duration>
  </office:meta>
</office:document-meta>
</file>