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oeda" style:data-style-name="N34">
      <style:table-cell-properties fo:border="thin solid #000000" style:vertical-align="automatic" fo:background-color="#FFFFFF"/>
      <style:text-properties fo:color="#000000" style:font-name="Arial2" style:font-name-asian="Arial2" style:font-name-complex="Arial2" fo:font-size="10pt" style:font-size-asian="10pt" style:font-size-complex="10pt"/>
    </style:style>
    <style:style style:name="ce38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9" style:family="table-cell" style:parent-style-name="Moeda" style:data-style-name="N34">
      <style:table-cell-properties fo:border="thin solid #000000"/>
      <style:text-properties fo:color="#000000" style:font-name="Arial2" style:font-name-asian="Arial2" style:font-name-complex="Arial2" fo:font-size="10pt" style:font-size-asian="10pt" style:font-size-complex="10pt"/>
    </style:style>
    <style:style style:name="ce40" style:family="table-cell" style:parent-style-name="Moeda" style:data-style-name="N34">
      <style:text-properties fo:color="#000000" style:font-name="Arial" style:font-name-asian="Arial" style:font-name-complex="Arial"/>
    </style:style>
    <style:style style:name="ce41" style:family="table-cell" style:parent-style-name="Moeda" style:data-style-name="N34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2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automatic"/>
      <style:text-properties fo:color="#000000" style:font-name="Arial2" style:font-name-asian="Arial2" style:font-name-complex="Arial2" fo:font-size="10pt" style:font-size-asian="10pt" style:font-size-complex="10pt"/>
    </style:style>
    <style:style style:name="ce44" style:family="table-cell" style:parent-style-name="Moeda" style:data-style-name="N34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ECUTADO_-_JUN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40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3"/>
          <table:table-cell table:style-name="ce41"/>
          <table:table-cell table:number-columns-repeated="3" table:style-name="ce3"/>
          <table:table-cell table:number-columns-repeated="16360"/>
        </table:table-row>
        <table:table-row table:style-name="ro2">
          <table:table-cell table:number-columns-repeated="20" table:style-name="ce3"/>
          <table:table-cell table:style-name="ce41"/>
          <table:table-cell office:value-type="string" table:number-columns-spanned="2" table:number-rows-spanned="1" table:style-name="ce26">
            <text:p>MÊS REFERÊNCIA:</text:p>
          </table:table-cell>
          <table:covered-table-cell/>
          <table:table-cell office:value-type="date" office:date-value="2017-06-01T00:00:00" table:style-name="ce2">
            <text:p>jun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7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7">
            <text:p>UNIDADE GESTORA</text:p>
          </table:table-cell>
          <table:covered-table-cell/>
          <table:table-cell office:value-type="string" table:number-columns-spanned="3" table:number-rows-spanned="1" table:style-name="ce27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7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7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7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7">
            <text:p>TOTAL (R$)</text:p>
          </table:table-cell>
          <table:table-cell office:value-type="string" table:number-columns-spanned="1" table:number-rows-spanned="3" table:style-name="ce27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0">
            <text:p>UGC</text:p>
          </table:table-cell>
          <table:table-cell office:value-type="string" table:number-columns-spanned="1" table:number-rows-spanned="2" table:style-name="ce30">
            <text:p>UGE</text:p>
          </table:table-cell>
          <table:table-cell office:value-type="string" table:number-columns-spanned="1" table:number-rows-spanned="2" table:style-name="ce30">
            <text:p>Nome Completo do Favorecido</text:p>
          </table:table-cell>
          <table:table-cell office:value-type="string" table:number-columns-spanned="1" table:number-rows-spanned="2" table:style-name="ce30">
            <text:p>Matrícula</text:p>
          </table:table-cell>
          <table:table-cell office:value-type="string" table:number-columns-spanned="1" table:number-rows-spanned="2" table:style-name="ce30">
            <text:p>Cargo/Função</text:p>
          </table:table-cell>
          <table:table-cell office:value-type="string" table:number-columns-spanned="1" table:number-rows-spanned="2" table:style-name="ce30">
            <text:p>Motivo (Descrição)</text:p>
          </table:table-cell>
          <table:table-cell office:value-type="string" table:number-columns-spanned="1" table:number-rows-spanned="2" table:style-name="ce30">
            <text:p>Tipo</text:p>
          </table:table-cell>
          <table:table-cell office:value-type="string" table:number-columns-spanned="2" table:number-rows-spanned="1" table:style-name="ce30">
            <text:p>Origem</text:p>
          </table:table-cell>
          <table:covered-table-cell/>
          <table:table-cell office:value-type="string" table:number-columns-spanned="2" table:number-rows-spanned="1" table:style-name="ce36">
            <text:p>Destino</text:p>
          </table:table-cell>
          <table:covered-table-cell/>
          <table:table-cell office:value-type="string" table:number-columns-spanned="1" table:number-rows-spanned="2" table:style-name="ce30">
            <text:p>Data (ida)</text:p>
          </table:table-cell>
          <table:table-cell office:value-type="string" table:number-columns-spanned="1" table:number-rows-spanned="2" table:style-name="ce30">
            <text:p>Data (volta)</text:p>
          </table:table-cell>
          <table:table-cell office:value-type="string" table:number-columns-spanned="1" table:number-rows-spanned="2" table:style-name="ce36">
            <text:p>Valor (ida)</text:p>
          </table:table-cell>
          <table:table-cell office:value-type="string" table:number-columns-spanned="1" table:number-rows-spanned="2" table:style-name="ce36">
            <text:p>Valor (volta)</text:p>
          </table:table-cell>
          <table:table-cell office:value-type="string" table:number-columns-spanned="1" table:number-rows-spanned="2" table:style-name="ce36">
            <text:p>Total (R$)</text:p>
          </table:table-cell>
          <table:table-cell office:value-type="string" table:number-columns-spanned="2" table:number-rows-spanned="1" table:style-name="ce36">
            <text:p>INTEGRAIS</text:p>
          </table:table-cell>
          <table:covered-table-cell/>
          <table:table-cell office:value-type="string" table:number-columns-spanned="2" table:number-rows-spanned="1" table:style-name="ce3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36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10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GRAVATÁ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]" table:style-name="ce37">
            <text:p><text:s/>R$177,00<text:s/></text:p>
          </table:table-cell>
          <table:table-cell office:value-type="currency" office:value="177" table:formula="of:=[.V1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CAMUTANGA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1]" table:style-name="ce37">
            <text:p><text:s/>R$354,00<text:s/></text:p>
          </table:table-cell>
          <table:table-cell office:value-type="currency" office:value="354" table:formula="of:=[.V11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8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1">
            <text:p>FERREIROS</text:p>
          </table:table-cell>
          <table:table-cell office:value-type="date" office:date-value="2017-06-08T00:00:00" table:style-name="ce12">
            <text:p>08/06/2017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2]" table:style-name="ce37">
            <text:p><text:s/>R$354,00<text:s/></text:p>
          </table:table-cell>
          <table:table-cell office:value-type="currency" office:value="354" table:formula="of:=[.V12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BERTO RONALDO BASTOS DE <text:s/>FIGUEREDO</text:p>
          </table:table-cell>
          <table:table-cell table:style-name="ce16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TIMBAÚBA</text:p>
          </table:table-cell>
          <table:table-cell office:value-type="date" office:date-value="2017-06-10T00:00:00" table:style-name="ce18">
            <text:p>10/06/2017</text:p>
          </table:table-cell>
          <table:table-cell table:style-name="ce18"/>
          <table:table-cell table:number-columns-repeated="3" table:style-name="ce19"/>
          <table:table-cell table:number-columns-repeated="4" table:style-name="ce20"/>
          <table:table-cell office:value-type="currency" office:value="531" table:style-name="ce38">
            <text:p><text:s/>R$531,00<text:s/></text:p>
          </table:table-cell>
          <table:table-cell office:value-type="currency" office:value="531" table:formula="of:=[.U13]" table:style-name="ce37">
            <text:p><text:s/>R$531,00<text:s/></text:p>
          </table:table-cell>
          <table:table-cell office:value-type="currency" office:value="531" table:formula="of:=[.V13]" table:style-name="ce11">
            <text:p>R$531,00</text:p>
          </table:table-cell>
          <table:table-cell table:style-name="ce20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BERTO RONALDO BASTOS DE <text:s/>FIGUEREDO</text:p>
          </table:table-cell>
          <table:table-cell table:style-name="ce20"/>
          <table:table-cell office:value-type="string" table:style-name="ce9">
            <text:p>SERVICO ADMINISTRATIVO</text:p>
          </table:table-cell>
          <table:table-cell office:value-type="string" table:style-name="ce21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7">
            <text:p>CONDADO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19"/>
          <table:table-cell table:number-columns-repeated="2" table:style-name="ce13"/>
          <table:table-cell table:number-columns-repeated="2" table:style-name="ce14"/>
          <table:table-cell office:value-type="currency" office:value="354" table:style-name="ce39">
            <text:p><text:s/>R$354,00<text:s/></text:p>
          </table:table-cell>
          <table:table-cell office:value-type="currency" office:value="354" table:formula="of:=[.U14]" table:style-name="ce37">
            <text:p><text:s/>R$354,00<text:s/></text:p>
          </table:table-cell>
          <table:table-cell office:value-type="currency" office:value="354" table:formula="of:=[.V14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15">
            <text:p>ALBERTO RONALDO BASTOS DE <text:s/>FIGUEREDO</text:p>
          </table:table-cell>
          <table:table-cell table:style-name="ce22"/>
          <table:table-cell office:value-type="string" table:style-name="ce9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LIANÇ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19"/>
          <table:table-cell table:number-columns-repeated="2" table:style-name="ce13"/>
          <table:table-cell table:number-columns-repeated="2" table:style-name="ce14"/>
          <table:table-cell office:value-type="currency" office:value="531" table:style-name="ce39">
            <text:p><text:s/>R$531,00<text:s/></text:p>
          </table:table-cell>
          <table:table-cell office:value-type="currency" office:value="531" table:formula="of:=[.U15]" table:style-name="ce37">
            <text:p><text:s/>R$531,00<text:s/></text:p>
          </table:table-cell>
          <table:table-cell office:value-type="currency" office:value="531" table:formula="of:=[.V15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MBÉ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6]" table:style-name="ce37">
            <text:p><text:s/>R$354,00<text:s/></text:p>
          </table:table-cell>
          <table:table-cell office:value-type="currency" office:value="354" table:formula="of:=[.V1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BERTO RONALDO BASTOS DE <text:s/>FIGUEREDO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OIANA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17]" table:style-name="ce37">
            <text:p><text:s/>R$442,50<text:s/></text:p>
          </table:table-cell>
          <table:table-cell office:value-type="currency" office:value="442.5" table:formula="of:=[.V17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VICENTE FERRER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11"/>
          <table:table-cell table:number-columns-repeated="3" table:style-name="ce13"/>
          <table:table-cell table:style-name="ce11"/>
          <table:table-cell office:value-type="currency" office:value="1239" table:style-name="ce43">
            <text:p><text:s/>R$1.239,00<text:s/></text:p>
          </table:table-cell>
          <table:table-cell office:value-type="currency" office:value="1239" table:formula="of:=[.U18]" table:style-name="ce37">
            <text:p><text:s/>R$1.239,00<text:s/></text:p>
          </table:table-cell>
          <table:table-cell office:value-type="currency" office:value="1239" table:formula="of:=[.V18]" table:style-name="ce11">
            <text:p>R$1.239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CÊNCIA</text:p>
          </table:table-cell>
          <table:table-cell office:value-type="date" office:date-value="2017-06-09T00:00:00" table:style-name="ce12">
            <text:p>09/06/2017</text:p>
          </table:table-cell>
          <table:table-cell table:style-name="ce12"/>
          <table:table-cell table:number-columns-repeated="2" table:style-name="ce7"/>
          <table:table-cell table:style-name="ce11"/>
          <table:table-cell table:number-columns-repeated="3"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19]" table:style-name="ce37">
            <text:p><text:s/>R$708,00<text:s/></text:p>
          </table:table-cell>
          <table:table-cell office:value-type="currency" office:value="708" table:formula="of:=[.V19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MACAPARANA</text:p>
          </table:table-cell>
          <table:table-cell office:value-type="date" office:date-value="2017-06-13T00:00:00" table:style-name="ce18">
            <text:p>13/06/2017</text:p>
          </table:table-cell>
          <table:table-cell table:style-name="ce18"/>
          <table:table-cell table:style-name="ce7"/>
          <table:table-cell table:number-columns-repeated="2" table:style-name="ce24"/>
          <table:table-cell table:number-columns-repeated="3"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20]" table:style-name="ce37">
            <text:p><text:s/>R$796,50<text:s/></text:p>
          </table:table-cell>
          <table:table-cell office:value-type="currency" office:value="796.5" table:formula="of:=[.V20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ALEXSANDRO FARIAS DOS ANJOS MAI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ARIPINA</text:p>
          </table:table-cell>
          <table:table-cell office:value-type="date" office:date-value="2017-06-30T00:00:00" table:style-name="ce12">
            <text:p>3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21]" table:style-name="ce37">
            <text:p><text:s/>R$177,00<text:s/></text:p>
          </table:table-cell>
          <table:table-cell office:value-type="currency" office:value="177" table:formula="of:=[.V2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22]" table:style-name="ce37">
            <text:p><text:s/>R$708,00<text:s/></text:p>
          </table:table-cell>
          <table:table-cell office:value-type="currency" office:value="708" table:formula="of:=[.V22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RNAMIRIM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23]" table:style-name="ce37">
            <text:p><text:s/>R$885,00<text:s/></text:p>
          </table:table-cell>
          <table:table-cell office:value-type="currency" office:value="885" table:formula="of:=[.V23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BENEDITO JOSE LOP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ERRA NOV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973.5" table:style-name="ce43">
            <text:p><text:s/>R$973,50<text:s/></text:p>
          </table:table-cell>
          <table:table-cell office:value-type="currency" office:value="973.5" table:formula="of:=[.U24]" table:style-name="ce37">
            <text:p><text:s/>R$973,50<text:s/></text:p>
          </table:table-cell>
          <table:table-cell office:value-type="currency" office:value="973.5" table:formula="of:=[.V24]" table:style-name="ce11">
            <text:p>R$97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25]" table:style-name="ce37">
            <text:p><text:s/>R$177,00<text:s/></text:p>
          </table:table-cell>
          <table:table-cell office:value-type="currency" office:value="177" table:formula="of:=[.V2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MUTANGA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26]" table:style-name="ce37">
            <text:p><text:s/>R$354,00<text:s/></text:p>
          </table:table-cell>
          <table:table-cell office:value-type="currency" office:value="354" table:formula="of:=[.V2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FERREIROS</text:p>
          </table:table-cell>
          <table:table-cell office:value-type="date" office:date-value="2017-06-08T00:00:00" table:style-name="ce12">
            <text:p>0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27]" table:style-name="ce37">
            <text:p><text:s/>R$354,00<text:s/></text:p>
          </table:table-cell>
          <table:table-cell office:value-type="currency" office:value="354" table:formula="of:=[.V2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IMBAÚBA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28]" table:style-name="ce37">
            <text:p><text:s/>R$531,00<text:s/></text:p>
          </table:table-cell>
          <table:table-cell office:value-type="currency" office:value="531" table:formula="of:=[.V28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ONDADO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29]" table:style-name="ce37">
            <text:p><text:s/>R$354,00<text:s/></text:p>
          </table:table-cell>
          <table:table-cell office:value-type="currency" office:value="354" table:formula="of:=[.V29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LIANÇ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30]" table:style-name="ce37">
            <text:p><text:s/>R$531,00<text:s/></text:p>
          </table:table-cell>
          <table:table-cell office:value-type="currency" office:value="531" table:formula="of:=[.V30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MBÉ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1]" table:style-name="ce37">
            <text:p><text:s/>R$354,00<text:s/></text:p>
          </table:table-cell>
          <table:table-cell office:value-type="currency" office:value="354" table:formula="of:=[.V31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LBERTO BURGO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OIANA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32]" table:style-name="ce37">
            <text:p><text:s/>R$442,50<text:s/></text:p>
          </table:table-cell>
          <table:table-cell office:value-type="currency" office:value="442.5" table:formula="of:=[.V32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INA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062" table:style-name="ce43">
            <text:p><text:s/>R$1.062,00<text:s/></text:p>
          </table:table-cell>
          <table:table-cell office:value-type="currency" office:value="1062" table:formula="of:=[.U33]" table:style-name="ce37">
            <text:p><text:s/>R$1.062,00<text:s/></text:p>
          </table:table-cell>
          <table:table-cell office:value-type="currency" office:value="1062" table:formula="of:=[.V33]" table:style-name="ce11">
            <text:p>R$1.062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4]" table:style-name="ce37">
            <text:p><text:s/>R$354,00<text:s/></text:p>
          </table:table-cell>
          <table:table-cell office:value-type="currency" office:value="354" table:formula="of:=[.V34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5]" table:style-name="ce37">
            <text:p><text:s/>R$354,00<text:s/></text:p>
          </table:table-cell>
          <table:table-cell office:value-type="currency" office:value="354" table:formula="of:=[.V3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FOGADOS DA INGAZEIRA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6]" table:style-name="ce37">
            <text:p><text:s/>R$354,00<text:s/></text:p>
          </table:table-cell>
          <table:table-cell office:value-type="currency" office:value="354" table:formula="of:=[.V3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37]" table:style-name="ce37">
            <text:p><text:s/>R$354,00<text:s/></text:p>
          </table:table-cell>
          <table:table-cell office:value-type="currency" office:value="354" table:formula="of:=[.V3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38]" table:style-name="ce37">
            <text:p><text:s/>R$177,00<text:s/></text:p>
          </table:table-cell>
          <table:table-cell office:value-type="currency" office:value="177" table:formula="of:=[.V3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LMARES</text:p>
          </table:table-cell>
          <table:table-cell office:value-type="date" office:date-value="2017-06-21T00:00:00" table:style-name="ce12">
            <text:p>2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39]" table:style-name="ce37">
            <text:p><text:s/>R$265,50<text:s/></text:p>
          </table:table-cell>
          <table:table-cell office:value-type="currency" office:value="265.5" table:formula="of:=[.V39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ANTONIO DA SILVA FALCA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RUARU</text:p>
          </table:table-cell>
          <table:table-cell office:value-type="date" office:date-value="2017-06-26T00:00:00" table:style-name="ce12">
            <text:p>2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6.5" table:style-name="ce43">
            <text:p><text:s/>R$796,50<text:s/></text:p>
          </table:table-cell>
          <table:table-cell office:value-type="currency" office:value="796.5" table:formula="of:=[.U40]" table:style-name="ce37">
            <text:p><text:s/>R$796,50<text:s/></text:p>
          </table:table-cell>
          <table:table-cell office:value-type="currency" office:value="796.5" table:formula="of:=[.V40]" table:style-name="ce11">
            <text:p>R$796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URUBIM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41]" table:style-name="ce37">
            <text:p><text:s/>R$708,00<text:s/></text:p>
          </table:table-cell>
          <table:table-cell office:value-type="currency" office:value="708" table:formula="of:=[.V41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OÃO ALFRED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42]" table:style-name="ce37">
            <text:p><text:s/>R$708,00<text:s/></text:p>
          </table:table-cell>
          <table:table-cell office:value-type="currency" office:value="708" table:formula="of:=[.V42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ROBÓ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43]" table:style-name="ce37">
            <text:p><text:s/>R$354,00<text:s/></text:p>
          </table:table-cell>
          <table:table-cell office:value-type="currency" office:value="354" table:formula="of:=[.V43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M JARDIM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44]" table:style-name="ce37">
            <text:p><text:s/>R$177,00<text:s/></text:p>
          </table:table-cell>
          <table:table-cell office:value-type="currency" office:value="177" table:formula="of:=[.V4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ERTENTE DO LÉRIO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45]" table:style-name="ce37">
            <text:p><text:s/>R$177,00<text:s/></text:p>
          </table:table-cell>
          <table:table-cell office:value-type="currency" office:value="177" table:formula="of:=[.V4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BARBOSA PIR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MARIA DO CAMBUCÁ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46]" table:style-name="ce37">
            <text:p><text:s/>R$442,50<text:s/></text:p>
          </table:table-cell>
          <table:table-cell office:value-type="currency" office:value="442.5" table:formula="of:=[.V46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ROBERTO B DE <text:s/>MIRAN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47]" table:style-name="ce37">
            <text:p><text:s/>R$708,00<text:s/></text:p>
          </table:table-cell>
          <table:table-cell office:value-type="currency" office:value="708" table:formula="of:=[.V47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ROBERTO B DE <text:s/>MIRAN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OUR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239" table:style-name="ce43">
            <text:p><text:s/>R$1.239,00<text:s/></text:p>
          </table:table-cell>
          <table:table-cell office:value-type="currency" office:value="1239" table:formula="of:=[.U48]" table:style-name="ce37">
            <text:p><text:s/>R$1.239,00<text:s/></text:p>
          </table:table-cell>
          <table:table-cell office:value-type="currency" office:value="1239" table:formula="of:=[.V48]" table:style-name="ce11">
            <text:p>R$1.239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ROBERTO B DE <text:s/>MIRAN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ETÉS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49]" table:style-name="ce37">
            <text:p><text:s/>R$177,00<text:s/></text:p>
          </table:table-cell>
          <table:table-cell office:value-type="currency" office:value="177" table:formula="of:=[.V4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CARLOS ROBERTO B DE <text:s/>MIRAN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POEIRAS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50]" table:style-name="ce37">
            <text:p><text:s/>R$442,50<text:s/></text:p>
          </table:table-cell>
          <table:table-cell office:value-type="currency" office:value="442.5" table:formula="of:=[.V50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CI ALVES DE MACED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743.5" table:style-name="ce43">
            <text:p><text:s/>R$2.743,50<text:s/></text:p>
          </table:table-cell>
          <table:table-cell office:value-type="currency" office:value="2743.5" table:formula="of:=[.U51]" table:style-name="ce37">
            <text:p><text:s/>R$2.743,50<text:s/></text:p>
          </table:table-cell>
          <table:table-cell office:value-type="currency" office:value="2743.5" table:formula="of:=[.V51]" table:style-name="ce11">
            <text:p>R$2.74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NA PAULA MOTA DE MENEZ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PARTICIPAÇÃO DE EVENTOS A CONVITE DO ORGÃO DELEGAD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SE</text:p>
          </table:table-cell>
          <table:table-cell office:value-type="string" table:style-name="ce23">
            <text:p>ARACAJU</text:p>
          </table:table-cell>
          <table:table-cell office:value-type="date" office:date-value="2017-06-25T00:00:00" table:style-name="ce12">
            <text:p>2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97.1" table:style-name="ce43">
            <text:p><text:s/>R$797,10<text:s/></text:p>
          </table:table-cell>
          <table:table-cell office:value-type="currency" office:value="797.1" table:formula="of:=[.U52]" table:style-name="ce37">
            <text:p><text:s/>R$797,10<text:s/></text:p>
          </table:table-cell>
          <table:table-cell office:value-type="currency" office:value="797.1" table:formula="of:=[.V52]" table:style-name="ce11">
            <text:p>R$797,1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DNA PAULA MOTA DE MENEZE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OPERACAO ESPE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ARIPINA</text:p>
          </table:table-cell>
          <table:table-cell office:value-type="date" office:date-value="2017-06-30T00:00:00" table:style-name="ce12">
            <text:p>3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53]" table:style-name="ce37">
            <text:p><text:s/>R$177,00<text:s/></text:p>
          </table:table-cell>
          <table:table-cell office:value-type="currency" office:value="177" table:formula="of:=[.V5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EMISANGELA KEIDE FERREIRA DE LIM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743.5" table:style-name="ce43">
            <text:p><text:s/>R$2.743,50<text:s/></text:p>
          </table:table-cell>
          <table:table-cell office:value-type="currency" office:value="2743.5" table:formula="of:=[.U54]" table:style-name="ce37">
            <text:p><text:s/>R$2.743,50<text:s/></text:p>
          </table:table-cell>
          <table:table-cell office:value-type="currency" office:value="2743.5" table:formula="of:=[.V54]" table:style-name="ce11">
            <text:p>R$2.74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M JARDIM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55]" table:style-name="ce37">
            <text:p><text:s/>R$885,00<text:s/></text:p>
          </table:table-cell>
          <table:table-cell office:value-type="currency" office:value="885" table:formula="of:=[.V55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ROBÓ</text:p>
          </table:table-cell>
          <table:table-cell office:value-type="date" office:date-value="2017-06-07T00:00:00" table:style-name="ce12">
            <text:p>0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56]" table:style-name="ce37">
            <text:p><text:s/>R$885,00<text:s/></text:p>
          </table:table-cell>
          <table:table-cell office:value-type="currency" office:value="885" table:formula="of:=[.V56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MACHADOS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57]" table:style-name="ce37">
            <text:p><text:s/>R$354,00<text:s/></text:p>
          </table:table-cell>
          <table:table-cell office:value-type="currency" office:value="354" table:formula="of:=[.V5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ABIANA MARI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URUBIM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58]" table:style-name="ce37">
            <text:p><text:s/>R$619,50<text:s/></text:p>
          </table:table-cell>
          <table:table-cell office:value-type="currency" office:value="619.5" table:formula="of:=[.V58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ANTONIO RODRIGU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OIANA</text:p>
          </table:table-cell>
          <table:table-cell office:value-type="date" office:date-value="2017-06-01T00:00:00" table:style-name="ce12">
            <text:p>0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59]" table:style-name="ce37">
            <text:p><text:s/>R$88,50<text:s/></text:p>
          </table:table-cell>
          <table:table-cell office:value-type="currency" office:value="88.5" table:formula="of:=[.V59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ERNANDO JOSE DE LY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JEDO</text:p>
          </table:table-cell>
          <table:table-cell office:value-type="date" office:date-value="2017-06-09T00:00:00" table:style-name="ce12">
            <text:p>0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60]" table:style-name="ce37">
            <text:p><text:s/>R$88,50<text:s/></text:p>
          </table:table-cell>
          <table:table-cell office:value-type="currency" office:value="88.5" table:formula="of:=[.V60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ITAENGA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416" table:style-name="ce43">
            <text:p><text:s/>R$1.416,00<text:s/></text:p>
          </table:table-cell>
          <table:table-cell office:value-type="currency" office:value="1416" table:formula="of:=[.U61]" table:style-name="ce37">
            <text:p><text:s/>R$1.416,00<text:s/></text:p>
          </table:table-cell>
          <table:table-cell office:value-type="currency" office:value="1416" table:formula="of:=[.V61]" table:style-name="ce11">
            <text:p>R$1.416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LÓRIA DO GOITÁ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62]" table:style-name="ce37">
            <text:p><text:s/>R$885,00<text:s/></text:p>
          </table:table-cell>
          <table:table-cell office:value-type="currency" office:value="885" table:formula="of:=[.V62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ILIPE VICTOR DE ARAUJO RODRIGUES L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SSIR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63]" table:style-name="ce37">
            <text:p><text:s/>R$442,50<text:s/></text:p>
          </table:table-cell>
          <table:table-cell office:value-type="currency" office:value="442.5" table:formula="of:=[.V63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ZERROS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64]" table:style-name="ce37">
            <text:p><text:s/>R$885,00<text:s/></text:p>
          </table:table-cell>
          <table:table-cell office:value-type="currency" office:value="885" table:formula="of:=[.V64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IRÉ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65]" table:style-name="ce37">
            <text:p><text:s/>R$885,00<text:s/></text:p>
          </table:table-cell>
          <table:table-cell office:value-type="currency" office:value="885" table:formula="of:=[.V65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FLAVIO DA SILVA FER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973.5" table:style-name="ce43">
            <text:p><text:s/>R$973,50<text:s/></text:p>
          </table:table-cell>
          <table:table-cell office:value-type="currency" office:value="973.5" table:formula="of:=[.U66]" table:style-name="ce37">
            <text:p><text:s/>R$973,50<text:s/></text:p>
          </table:table-cell>
          <table:table-cell office:value-type="currency" office:value="973.5" table:formula="of:=[.V66]" table:style-name="ce11">
            <text:p>R$97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7]" table:style-name="ce37">
            <text:p><text:s/>R$177,00<text:s/></text:p>
          </table:table-cell>
          <table:table-cell office:value-type="currency" office:value="177" table:formula="of:=[.V6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MOCIM DE SÃO FÉLIX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8]" table:style-name="ce37">
            <text:p><text:s/>R$177,00<text:s/></text:p>
          </table:table-cell>
          <table:table-cell office:value-type="currency" office:value="177" table:formula="of:=[.V6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IRÉ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69]" table:style-name="ce37">
            <text:p><text:s/>R$177,00<text:s/></text:p>
          </table:table-cell>
          <table:table-cell office:value-type="currency" office:value="177" table:formula="of:=[.V6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AQUIM DO MONTE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70]" table:style-name="ce37">
            <text:p><text:s/>R$177,00<text:s/></text:p>
          </table:table-cell>
          <table:table-cell office:value-type="currency" office:value="177" table:formula="of:=[.V7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NITO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71]" table:style-name="ce37">
            <text:p><text:s/>R$177,00<text:s/></text:p>
          </table:table-cell>
          <table:table-cell office:value-type="currency" office:value="177" table:formula="of:=[.V7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ARRA DE GUABIRABA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72]" table:style-name="ce37">
            <text:p><text:s/>R$177,00<text:s/></text:p>
          </table:table-cell>
          <table:table-cell office:value-type="currency" office:value="177" table:formula="of:=[.V7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73]" table:style-name="ce37">
            <text:p><text:s/>R$354,00<text:s/></text:p>
          </table:table-cell>
          <table:table-cell office:value-type="currency" office:value="354" table:formula="of:=[.V73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DRA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74]" table:style-name="ce37">
            <text:p><text:s/>R$442,50<text:s/></text:p>
          </table:table-cell>
          <table:table-cell office:value-type="currency" office:value="442.5" table:formula="of:=[.V74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ERALDO CRISTOVAM DOS SANTO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UÍQUE</text:p>
          </table:table-cell>
          <table:table-cell office:value-type="date" office:date-value="2017-06-26T00:00:00" table:style-name="ce12">
            <text:p>2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75]" table:style-name="ce37">
            <text:p><text:s/>R$265,50<text:s/></text:p>
          </table:table-cell>
          <table:table-cell office:value-type="currency" office:value="265.5" table:formula="of:=[.V75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ILVAN FELIX DA SILVA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MARU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76]" table:style-name="ce37">
            <text:p><text:s/>R$885,00<text:s/></text:p>
          </table:table-cell>
          <table:table-cell office:value-type="currency" office:value="885" table:formula="of:=[.V76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ILVAN FELIX DA SILVA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GADINHO</text:p>
          </table:table-cell>
          <table:table-cell office:value-type="date" office:date-value="2017-06-07T00:00:00" table:style-name="ce12">
            <text:p>0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77]" table:style-name="ce37">
            <text:p><text:s/>R$531,00<text:s/></text:p>
          </table:table-cell>
          <table:table-cell office:value-type="currency" office:value="531" table:formula="of:=[.V77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ILVAN FELIX DA SILVA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OÃO ALFRED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78]" table:style-name="ce37">
            <text:p><text:s/>R$619,50<text:s/></text:p>
          </table:table-cell>
          <table:table-cell office:value-type="currency" office:value="619.5" table:formula="of:=[.V78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GUILHERME NISHISAKY BEZERRA LIN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ITÓRIA DE SANTO ANTÃO</text:p>
          </table:table-cell>
          <table:table-cell office:value-type="date" office:date-value="2017-06-29T00:00:00" table:style-name="ce12">
            <text:p>2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79]" table:style-name="ce37">
            <text:p><text:s/>R$88,50<text:s/></text:p>
          </table:table-cell>
          <table:table-cell office:value-type="currency" office:value="88.5" table:formula="of:=[.V79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URUBIM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80]" table:style-name="ce37">
            <text:p><text:s/>R$708,00<text:s/></text:p>
          </table:table-cell>
          <table:table-cell office:value-type="currency" office:value="708" table:formula="of:=[.V80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OÃO ALFRED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81]" table:style-name="ce37">
            <text:p><text:s/>R$708,00<text:s/></text:p>
          </table:table-cell>
          <table:table-cell office:value-type="currency" office:value="708" table:formula="of:=[.V81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ROBÓ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82]" table:style-name="ce37">
            <text:p><text:s/>R$354,00<text:s/></text:p>
          </table:table-cell>
          <table:table-cell office:value-type="currency" office:value="354" table:formula="of:=[.V82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M JARDIM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3]" table:style-name="ce37">
            <text:p><text:s/>R$177,00<text:s/></text:p>
          </table:table-cell>
          <table:table-cell office:value-type="currency" office:value="177" table:formula="of:=[.V8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VERTENTE DO LÉRIO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4]" table:style-name="ce37">
            <text:p><text:s/>R$177,00<text:s/></text:p>
          </table:table-cell>
          <table:table-cell office:value-type="currency" office:value="177" table:formula="of:=[.V8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IVANILDO VICENTE GOMES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MARIA DO CAMBUCÁ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85]" table:style-name="ce37">
            <text:p><text:s/>R$442,50<text:s/></text:p>
          </table:table-cell>
          <table:table-cell office:value-type="currency" office:value="442.5" table:formula="of:=[.V85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6]" table:style-name="ce37">
            <text:p><text:s/>R$177,00<text:s/></text:p>
          </table:table-cell>
          <table:table-cell office:value-type="currency" office:value="177" table:formula="of:=[.V8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MOCIM DE SÃO FÉLIX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7]" table:style-name="ce37">
            <text:p><text:s/>R$177,00<text:s/></text:p>
          </table:table-cell>
          <table:table-cell office:value-type="currency" office:value="177" table:formula="of:=[.V8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IRÉ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8]" table:style-name="ce37">
            <text:p><text:s/>R$177,00<text:s/></text:p>
          </table:table-cell>
          <table:table-cell office:value-type="currency" office:value="177" table:formula="of:=[.V8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ÃO JOAQUIM DO MONTE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89]" table:style-name="ce37">
            <text:p><text:s/>R$177,00<text:s/></text:p>
          </table:table-cell>
          <table:table-cell office:value-type="currency" office:value="177" table:formula="of:=[.V8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NITO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90]" table:style-name="ce37">
            <text:p><text:s/>R$177,00<text:s/></text:p>
          </table:table-cell>
          <table:table-cell office:value-type="currency" office:value="177" table:formula="of:=[.V9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ARRA DE GUABIRABA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91]" table:style-name="ce37">
            <text:p><text:s/>R$177,00<text:s/></text:p>
          </table:table-cell>
          <table:table-cell office:value-type="currency" office:value="177" table:formula="of:=[.V9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COVERDE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92]" table:style-name="ce37">
            <text:p><text:s/>R$354,00<text:s/></text:p>
          </table:table-cell>
          <table:table-cell office:value-type="currency" office:value="354" table:formula="of:=[.V92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DRA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93]" table:style-name="ce37">
            <text:p><text:s/>R$442,50<text:s/></text:p>
          </table:table-cell>
          <table:table-cell office:value-type="currency" office:value="442.5" table:formula="of:=[.V93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APISTRANO DA SILVA P NETO</text:p>
          </table:table-cell>
          <table:table-cell table:style-name="ce6"/>
          <table:table-cell office:value-type="string" table:style-name="ce10">
            <text:p>ASS GESTAO METROLOGIA QUALIDAD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UÍQUE</text:p>
          </table:table-cell>
          <table:table-cell office:value-type="date" office:date-value="2017-06-26T00:00:00" table:style-name="ce12">
            <text:p>2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94]" table:style-name="ce37">
            <text:p><text:s/>R$265,50<text:s/></text:p>
          </table:table-cell>
          <table:table-cell office:value-type="currency" office:value="265.5" table:formula="of:=[.V94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ICERO MACARIO DE MOU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TREIN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RJ</text:p>
          </table:table-cell>
          <table:table-cell office:value-type="string" table:style-name="ce23">
            <text:p>RIO DE JANEIRO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103.9000000000001" table:style-name="ce43">
            <text:p><text:s/>R$1.103,90<text:s/></text:p>
          </table:table-cell>
          <table:table-cell office:value-type="currency" office:value="1103.9000000000001" table:formula="of:=[.U95]" table:style-name="ce37">
            <text:p><text:s/>R$1.103,90<text:s/></text:p>
          </table:table-cell>
          <table:table-cell office:value-type="currency" office:value="1103.9000000000001" table:formula="of:=[.V95]" table:style-name="ce11">
            <text:p>R$1.103,9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ICERO MACARIO DE MOU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OURICURI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96]" table:style-name="ce37">
            <text:p><text:s/>R$354,00<text:s/></text:p>
          </table:table-cell>
          <table:table-cell office:value-type="currency" office:value="354" table:formula="of:=[.V9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ICERO MACARIO DE MOU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RNAMIRIM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97]" table:style-name="ce37">
            <text:p><text:s/>R$354,00<text:s/></text:p>
          </table:table-cell>
          <table:table-cell office:value-type="currency" office:value="354" table:formula="of:=[.V97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CICERO MACARIO DE MOU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ERRA NOVA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98]" table:style-name="ce37">
            <text:p><text:s/>R$619,50<text:s/></text:p>
          </table:table-cell>
          <table:table-cell office:value-type="currency" office:value="619.5" table:formula="of:=[.V98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99]" table:style-name="ce37">
            <text:p><text:s/>R$177,00<text:s/></text:p>
          </table:table-cell>
          <table:table-cell office:value-type="currency" office:value="177" table:formula="of:=[.V9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NGELIM</text:p>
          </table:table-cell>
          <table:table-cell office:value-type="date" office:date-value="2017-06-03T00:00:00" table:style-name="ce12">
            <text:p>0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0]" table:style-name="ce37">
            <text:p><text:s/>R$177,00<text:s/></text:p>
          </table:table-cell>
          <table:table-cell office:value-type="currency" office:value="177" table:formula="of:=[.V10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OURO</text:p>
          </table:table-cell>
          <table:table-cell office:value-type="date" office:date-value="2017-06-04T00:00:00" table:style-name="ce12">
            <text:p>0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1]" table:style-name="ce37">
            <text:p><text:s/>R$177,00<text:s/></text:p>
          </table:table-cell>
          <table:table-cell office:value-type="currency" office:value="177" table:formula="of:=[.V10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EREZINHA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2]" table:style-name="ce37">
            <text:p><text:s/>R$177,00<text:s/></text:p>
          </table:table-cell>
          <table:table-cell office:value-type="currency" office:value="177" table:formula="of:=[.V10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REJÃO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3]" table:style-name="ce37">
            <text:p><text:s/>R$177,00<text:s/></text:p>
          </table:table-cell>
          <table:table-cell office:value-type="currency" office:value="177" table:formula="of:=[.V10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ETÉS</text:p>
          </table:table-cell>
          <table:table-cell office:value-type="date" office:date-value="2017-06-07T00:00:00" table:style-name="ce12">
            <text:p>0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4]" table:style-name="ce37">
            <text:p><text:s/>R$177,00<text:s/></text:p>
          </table:table-cell>
          <table:table-cell office:value-type="currency" office:value="177" table:formula="of:=[.V10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POEIRAS</text:p>
          </table:table-cell>
          <table:table-cell office:value-type="date" office:date-value="2017-06-08T00:00:00" table:style-name="ce12">
            <text:p>0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5]" table:style-name="ce37">
            <text:p><text:s/>R$177,00<text:s/></text:p>
          </table:table-cell>
          <table:table-cell office:value-type="currency" office:value="177" table:formula="of:=[.V10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UCATI</text:p>
          </table:table-cell>
          <table:table-cell office:value-type="date" office:date-value="2017-06-09T00:00:00" table:style-name="ce12">
            <text:p>0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6]" table:style-name="ce37">
            <text:p><text:s/>R$177,00<text:s/></text:p>
          </table:table-cell>
          <table:table-cell office:value-type="currency" office:value="177" table:formula="of:=[.V10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RANATAMA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7]" table:style-name="ce37">
            <text:p><text:s/>R$177,00<text:s/></text:p>
          </table:table-cell>
          <table:table-cell office:value-type="currency" office:value="177" table:formula="of:=[.V10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OÁ</text:p>
          </table:table-cell>
          <table:table-cell office:value-type="date" office:date-value="2017-06-11T00:00:00" table:style-name="ce12">
            <text:p>1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8]" table:style-name="ce37">
            <text:p><text:s/>R$177,00<text:s/></text:p>
          </table:table-cell>
          <table:table-cell office:value-type="currency" office:value="177" table:formula="of:=[.V10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ATI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09]" table:style-name="ce37">
            <text:p><text:s/>R$177,00<text:s/></text:p>
          </table:table-cell>
          <table:table-cell office:value-type="currency" office:value="177" table:formula="of:=[.V10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ÁGUAS BELAS</text:p>
          </table:table-cell>
          <table:table-cell office:value-type="date" office:date-value="2017-06-13T00:00:00" table:style-name="ce12">
            <text:p>1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0]" table:style-name="ce37">
            <text:p><text:s/>R$177,00<text:s/></text:p>
          </table:table-cell>
          <table:table-cell office:value-type="currency" office:value="177" table:formula="of:=[.V11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ÍBA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1]" table:style-name="ce37">
            <text:p><text:s/>R$177,00<text:s/></text:p>
          </table:table-cell>
          <table:table-cell office:value-type="currency" office:value="177" table:formula="of:=[.V11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UPANATING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2]" table:style-name="ce37">
            <text:p><text:s/>R$177,00<text:s/></text:p>
          </table:table-cell>
          <table:table-cell office:value-type="currency" office:value="177" table:formula="of:=[.V11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NAJÁ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3]" table:style-name="ce37">
            <text:p><text:s/>R$177,00<text:s/></text:p>
          </table:table-cell>
          <table:table-cell office:value-type="currency" office:value="177" table:formula="of:=[.V11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ÂNDIA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4]" table:style-name="ce37">
            <text:p><text:s/>R$177,00<text:s/></text:p>
          </table:table-cell>
          <table:table-cell office:value-type="currency" office:value="177" table:formula="of:=[.V11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ATOBÁ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5]" table:style-name="ce37">
            <text:p><text:s/>R$177,00<text:s/></text:p>
          </table:table-cell>
          <table:table-cell office:value-type="currency" office:value="177" table:formula="of:=[.V11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MANARI</text:p>
          </table:table-cell>
          <table:table-cell office:value-type="date" office:date-value="2017-06-19T00:00:00" table:style-name="ce12">
            <text:p>1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16]" table:style-name="ce37">
            <text:p><text:s/>R$177,00<text:s/></text:p>
          </table:table-cell>
          <table:table-cell office:value-type="currency" office:value="177" table:formula="of:=[.V11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AO PAUDARCO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ACARATU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117]" table:style-name="ce37">
            <text:p><text:s/>R$619,50<text:s/></text:p>
          </table:table-cell>
          <table:table-cell office:value-type="currency" office:value="619.5" table:formula="of:=[.V117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CARLOS FERREIRA GUERR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MARU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118]" table:style-name="ce37">
            <text:p><text:s/>R$885,00<text:s/></text:p>
          </table:table-cell>
          <table:table-cell office:value-type="currency" office:value="885" table:formula="of:=[.V118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CARLOS FERREIRA GUERR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GADINHO</text:p>
          </table:table-cell>
          <table:table-cell office:value-type="date" office:date-value="2017-06-07T00:00:00" table:style-name="ce12">
            <text:p>0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531" table:style-name="ce43">
            <text:p><text:s/>R$531,00<text:s/></text:p>
          </table:table-cell>
          <table:table-cell office:value-type="currency" office:value="531" table:formula="of:=[.U119]" table:style-name="ce37">
            <text:p><text:s/>R$531,00<text:s/></text:p>
          </table:table-cell>
          <table:table-cell office:value-type="currency" office:value="531" table:formula="of:=[.V119]" table:style-name="ce11">
            <text:p>R$531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CARLOS FERREIRA GUERRA</text:p>
          </table:table-cell>
          <table:table-cell table:style-name="ce6"/>
          <table:table-cell office:value-type="string" table:style-name="ce10">
            <text:p>SERVICO ADMINISTRATIV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OÃO ALFRED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19.5" table:style-name="ce43">
            <text:p><text:s/>R$619,50<text:s/></text:p>
          </table:table-cell>
          <table:table-cell office:value-type="currency" office:value="619.5" table:formula="of:=[.U120]" table:style-name="ce37">
            <text:p><text:s/>R$619,50<text:s/></text:p>
          </table:table-cell>
          <table:table-cell office:value-type="currency" office:value="619.5" table:formula="of:=[.V120]" table:style-name="ce11">
            <text:p>R$619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OMBOS</text:p>
          </table:table-cell>
          <table:table-cell office:value-type="date" office:date-value="2017-06-01T00:00:00" table:style-name="ce12">
            <text:p>0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21]" table:style-name="ce37">
            <text:p><text:s/>R$88,50<text:s/></text:p>
          </table:table-cell>
          <table:table-cell office:value-type="currency" office:value="88.5" table:formula="of:=[.V121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OSE IDALECIO D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TREIN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RJ</text:p>
          </table:table-cell>
          <table:table-cell office:value-type="string" table:style-name="ce23">
            <text:p>RIO DE JANEIRO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79.7" table:style-name="ce43">
            <text:p><text:s/>R$879,70<text:s/></text:p>
          </table:table-cell>
          <table:table-cell office:value-type="currency" office:value="879.7" table:formula="of:=[.U122]" table:style-name="ce37">
            <text:p><text:s/>R$879,70<text:s/></text:p>
          </table:table-cell>
          <table:table-cell office:value-type="currency" office:value="879.7" table:formula="of:=[.V122]" table:style-name="ce11">
            <text:p>R$879,7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JULIO FERREIRA GUERRA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OIANA</text:p>
          </table:table-cell>
          <table:table-cell office:value-type="date" office:date-value="2017-06-01T00:00:00" table:style-name="ce12">
            <text:p>0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.5" table:style-name="ce43">
            <text:p><text:s/>R$88,50<text:s/></text:p>
          </table:table-cell>
          <table:table-cell office:value-type="currency" office:value="88.5" table:formula="of:=[.U123]" table:style-name="ce37">
            <text:p><text:s/>R$88,50<text:s/></text:p>
          </table:table-cell>
          <table:table-cell office:value-type="currency" office:value="88.5" table:formula="of:=[.V123]" table:style-name="ce11">
            <text:p>R$88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LELIA PINHEIRO DE ANDRADE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TREINAMENTO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SP</text:p>
          </table:table-cell>
          <table:table-cell office:value-type="string" table:style-name="ce23">
            <text:p>SÃO PAULO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626" table:style-name="ce43">
            <text:p><text:s/>R$626,00<text:s/></text:p>
          </table:table-cell>
          <table:table-cell office:value-type="currency" office:value="626" table:formula="of:=[.U124]" table:style-name="ce37">
            <text:p><text:s/>R$626,00<text:s/></text:p>
          </table:table-cell>
          <table:table-cell office:value-type="currency" office:value="626" table:formula="of:=[.V124]" table:style-name="ce11">
            <text:p>R$626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6-02T00:00:00" table:style-name="ce12">
            <text:p>0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5]" table:style-name="ce37">
            <text:p><text:s/>R$177,00<text:s/></text:p>
          </table:table-cell>
          <table:table-cell office:value-type="currency" office:value="177" table:formula="of:=[.V12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NGELIM</text:p>
          </table:table-cell>
          <table:table-cell office:value-type="date" office:date-value="2017-06-03T00:00:00" table:style-name="ce12">
            <text:p>03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6]" table:style-name="ce37">
            <text:p><text:s/>R$177,00<text:s/></text:p>
          </table:table-cell>
          <table:table-cell office:value-type="currency" office:value="177" table:formula="of:=[.V126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ORRENTES</text:p>
          </table:table-cell>
          <table:table-cell office:value-type="date" office:date-value="2017-06-04T00:00:00" table:style-name="ce12">
            <text:p>0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7]" table:style-name="ce37">
            <text:p><text:s/>R$177,00<text:s/></text:p>
          </table:table-cell>
          <table:table-cell office:value-type="currency" office:value="177" table:formula="of:=[.V12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OM CONSELHO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8]" table:style-name="ce37">
            <text:p><text:s/>R$177,00<text:s/></text:p>
          </table:table-cell>
          <table:table-cell office:value-type="currency" office:value="177" table:formula="of:=[.V12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REJÃO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29]" table:style-name="ce37">
            <text:p><text:s/>R$177,00<text:s/></text:p>
          </table:table-cell>
          <table:table-cell office:value-type="currency" office:value="177" table:formula="of:=[.V12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ETÉS</text:p>
          </table:table-cell>
          <table:table-cell office:value-type="date" office:date-value="2017-06-07T00:00:00" table:style-name="ce12">
            <text:p>0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0]" table:style-name="ce37">
            <text:p><text:s/>R$177,00<text:s/></text:p>
          </table:table-cell>
          <table:table-cell office:value-type="currency" office:value="177" table:formula="of:=[.V130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UCATI</text:p>
          </table:table-cell>
          <table:table-cell office:value-type="date" office:date-value="2017-06-08T00:00:00" table:style-name="ce12">
            <text:p>0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1]" table:style-name="ce37">
            <text:p><text:s/>R$177,00<text:s/></text:p>
          </table:table-cell>
          <table:table-cell office:value-type="currency" office:value="177" table:formula="of:=[.V13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ARANATAMA</text:p>
          </table:table-cell>
          <table:table-cell office:value-type="date" office:date-value="2017-06-09T00:00:00" table:style-name="ce12">
            <text:p>0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2]" table:style-name="ce37">
            <text:p><text:s/>R$177,00<text:s/></text:p>
          </table:table-cell>
          <table:table-cell office:value-type="currency" office:value="177" table:formula="of:=[.V132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LOÁ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3]" table:style-name="ce37">
            <text:p><text:s/>R$177,00<text:s/></text:p>
          </table:table-cell>
          <table:table-cell office:value-type="currency" office:value="177" table:formula="of:=[.V133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ATI</text:p>
          </table:table-cell>
          <table:table-cell office:value-type="date" office:date-value="2017-06-11T00:00:00" table:style-name="ce12">
            <text:p>1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4]" table:style-name="ce37">
            <text:p><text:s/>R$177,00<text:s/></text:p>
          </table:table-cell>
          <table:table-cell office:value-type="currency" office:value="177" table:formula="of:=[.V134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ÁGUAS BELAS</text:p>
          </table:table-cell>
          <table:table-cell office:value-type="date" office:date-value="2017-06-12T00:00:00" table:style-name="ce12">
            <text:p>1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35]" table:style-name="ce37">
            <text:p><text:s/>R$354,00<text:s/></text:p>
          </table:table-cell>
          <table:table-cell office:value-type="currency" office:value="354" table:formula="of:=[.V135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ÍBA</text:p>
          </table:table-cell>
          <table:table-cell office:value-type="date" office:date-value="2017-06-14T00:00:00" table:style-name="ce12">
            <text:p>14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36]" table:style-name="ce37">
            <text:p><text:s/>R$354,00<text:s/></text:p>
          </table:table-cell>
          <table:table-cell office:value-type="currency" office:value="354" table:formula="of:=[.V136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UPANATINGA</text:p>
          </table:table-cell>
          <table:table-cell office:value-type="date" office:date-value="2017-06-16T00:00:00" table:style-name="ce12">
            <text:p>1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7]" table:style-name="ce37">
            <text:p><text:s/>R$177,00<text:s/></text:p>
          </table:table-cell>
          <table:table-cell office:value-type="currency" office:value="177" table:formula="of:=[.V13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NAJÁ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8]" table:style-name="ce37">
            <text:p><text:s/>R$177,00<text:s/></text:p>
          </table:table-cell>
          <table:table-cell office:value-type="currency" office:value="177" table:formula="of:=[.V138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PETROLÂNDIA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39]" table:style-name="ce37">
            <text:p><text:s/>R$177,00<text:s/></text:p>
          </table:table-cell>
          <table:table-cell office:value-type="currency" office:value="177" table:formula="of:=[.V139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JATOBÁ</text:p>
          </table:table-cell>
          <table:table-cell office:value-type="date" office:date-value="2017-06-19T00:00:00" table:style-name="ce12">
            <text:p>1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54" table:style-name="ce43">
            <text:p><text:s/>R$354,00<text:s/></text:p>
          </table:table-cell>
          <table:table-cell office:value-type="currency" office:value="354" table:formula="of:=[.U140]" table:style-name="ce37">
            <text:p><text:s/>R$354,00<text:s/></text:p>
          </table:table-cell>
          <table:table-cell office:value-type="currency" office:value="354" table:formula="of:=[.V140]" table:style-name="ce11">
            <text:p>R$354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MANARI</text:p>
          </table:table-cell>
          <table:table-cell office:value-type="date" office:date-value="2017-06-21T00:00:00" table:style-name="ce12">
            <text:p>21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1]" table:style-name="ce37">
            <text:p><text:s/>R$177,00<text:s/></text:p>
          </table:table-cell>
          <table:table-cell office:value-type="currency" office:value="177" table:formula="of:=[.V141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COS TRAJANO DE ARRUDA</text:p>
          </table:table-cell>
          <table:table-cell table:style-name="ce6"/>
          <table:table-cell office:value-type="string" table:style-name="ce10">
            <text:p>LOGISTICA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TACARATU</text:p>
          </table:table-cell>
          <table:table-cell office:value-type="date" office:date-value="2017-06-22T00:00:00" table:style-name="ce12">
            <text:p>22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65.5" table:style-name="ce43">
            <text:p><text:s/>R$265,50<text:s/></text:p>
          </table:table-cell>
          <table:table-cell office:value-type="currency" office:value="265.5" table:formula="of:=[.U142]" table:style-name="ce37">
            <text:p><text:s/>R$265,50<text:s/></text:p>
          </table:table-cell>
          <table:table-cell office:value-type="currency" office:value="265.5" table:formula="of:=[.V142]" table:style-name="ce11">
            <text:p>R$265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IA DE FATIMA LEIT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ARANHUNS</text:p>
          </table:table-cell>
          <table:table-cell office:value-type="date" office:date-value="2017-06-06T00:00:00" table:style-name="ce12">
            <text:p>06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708" table:style-name="ce43">
            <text:p><text:s/>R$708,00<text:s/></text:p>
          </table:table-cell>
          <table:table-cell office:value-type="currency" office:value="708" table:formula="of:=[.U143]" table:style-name="ce37">
            <text:p><text:s/>R$708,00<text:s/></text:p>
          </table:table-cell>
          <table:table-cell office:value-type="currency" office:value="708" table:formula="of:=[.V143]" table:style-name="ce11">
            <text:p>R$708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IA DE FATIMA LEIT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LAGOA DO OURO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239" table:style-name="ce43">
            <text:p><text:s/>R$1.239,00<text:s/></text:p>
          </table:table-cell>
          <table:table-cell office:value-type="currency" office:value="1239" table:formula="of:=[.U144]" table:style-name="ce37">
            <text:p><text:s/>R$1.239,00<text:s/></text:p>
          </table:table-cell>
          <table:table-cell office:value-type="currency" office:value="1239" table:formula="of:=[.V144]" table:style-name="ce11">
            <text:p>R$1.239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IA DE FATIMA LEIT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ETÉS</text:p>
          </table:table-cell>
          <table:table-cell office:value-type="date" office:date-value="2017-06-17T00:00:00" table:style-name="ce12">
            <text:p>17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5]" table:style-name="ce37">
            <text:p><text:s/>R$177,00<text:s/></text:p>
          </table:table-cell>
          <table:table-cell office:value-type="currency" office:value="177" table:formula="of:=[.V145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ARIA DE FATIMA LEITE SOUZ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O PRÉ MEDID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APOEIRAS</text:p>
          </table:table-cell>
          <table:table-cell office:value-type="date" office:date-value="2017-06-18T00:00:00" table:style-name="ce12">
            <text:p>18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146]" table:style-name="ce37">
            <text:p><text:s/>R$442,50<text:s/></text:p>
          </table:table-cell>
          <table:table-cell office:value-type="currency" office:value="442.5" table:formula="of:=[.V146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ITAMBÉ</text:p>
          </table:table-cell>
          <table:table-cell office:value-type="date" office:date-value="2017-06-19T00:00:00" table:style-name="ce12">
            <text:p>19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47]" table:style-name="ce37">
            <text:p><text:s/>R$177,00<text:s/></text:p>
          </table:table-cell>
          <table:table-cell office:value-type="currency" office:value="177" table:formula="of:=[.V147]" table:style-name="ce11">
            <text:p>R$177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MOACYR JOSE CAVALCANTI DINIZ FILH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OIANA</text:p>
          </table:table-cell>
          <table:table-cell office:value-type="date" office:date-value="2017-06-20T00:00:00" table:style-name="ce12">
            <text:p>2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442.5" table:style-name="ce43">
            <text:p><text:s/>R$442,50<text:s/></text:p>
          </table:table-cell>
          <table:table-cell office:value-type="currency" office:value="442.5" table:formula="of:=[.U148]" table:style-name="ce37">
            <text:p><text:s/>R$442,50<text:s/></text:p>
          </table:table-cell>
          <table:table-cell office:value-type="currency" office:value="442.5" table:formula="of:=[.V148]" table:style-name="ce11">
            <text:p>R$442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NELSON JOSE L RATTACASO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CONDUZIR VIATURA OFICIAL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RA TALHADA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2743.5" table:style-name="ce43">
            <text:p><text:s/>R$2.743,50<text:s/></text:p>
          </table:table-cell>
          <table:table-cell office:value-type="currency" office:value="2743.5" table:formula="of:=[.U149]" table:style-name="ce37">
            <text:p><text:s/>R$2.743,50<text:s/></text:p>
          </table:table-cell>
          <table:table-cell office:value-type="currency" office:value="2743.5" table:formula="of:=[.V149]" table:style-name="ce11">
            <text:p>R$2.74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ERTÂNIA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150]" table:style-name="ce37">
            <text:p><text:s/>R$885,00<text:s/></text:p>
          </table:table-cell>
          <table:table-cell office:value-type="currency" office:value="885" table:formula="of:=[.V150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CUSTÓDIA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151]" table:style-name="ce37">
            <text:p><text:s/>R$885,00<text:s/></text:p>
          </table:table-cell>
          <table:table-cell office:value-type="currency" office:value="885" table:formula="of:=[.V151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RENATA PRISCILA F N DE OLIV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TÂNIA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150.5" table:style-name="ce43">
            <text:p><text:s/>R$1.150,50<text:s/></text:p>
          </table:table-cell>
          <table:table-cell office:value-type="currency" office:value="1150.5" table:formula="of:=[.U152]" table:style-name="ce37">
            <text:p><text:s/>R$1.150,50<text:s/></text:p>
          </table:table-cell>
          <table:table-cell office:value-type="currency" office:value="1150.5" table:formula="of:=[.V152]" table:style-name="ce11">
            <text:p>R$1.150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BEZERROS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153]" table:style-name="ce37">
            <text:p><text:s/>R$885,00<text:s/></text:p>
          </table:table-cell>
          <table:table-cell office:value-type="currency" office:value="885" table:formula="of:=[.V153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IRÉ</text:p>
          </table:table-cell>
          <table:table-cell office:value-type="date" office:date-value="2017-06-10T00:00:00" table:style-name="ce12">
            <text:p>1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885" table:style-name="ce43">
            <text:p><text:s/>R$885,00<text:s/></text:p>
          </table:table-cell>
          <table:table-cell office:value-type="currency" office:value="885" table:formula="of:=[.U154]" table:style-name="ce37">
            <text:p><text:s/>R$885,00<text:s/></text:p>
          </table:table-cell>
          <table:table-cell office:value-type="currency" office:value="885" table:formula="of:=[.V154]" table:style-name="ce11">
            <text:p>R$885,0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THIAGO FERREIRA DOS REIS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FISCALIZAÇÃO DA QUALIDADE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GRAVATÁ</text:p>
          </table:table-cell>
          <table:table-cell office:value-type="date" office:date-value="2017-06-15T00:00:00" table:style-name="ce12">
            <text:p>1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973.5" table:style-name="ce43">
            <text:p><text:s/>R$973,50<text:s/></text:p>
          </table:table-cell>
          <table:table-cell office:value-type="currency" office:value="973.5" table:formula="of:=[.U155]" table:style-name="ce37">
            <text:p><text:s/>R$973,50<text:s/></text:p>
          </table:table-cell>
          <table:table-cell office:value-type="currency" office:value="973.5" table:formula="of:=[.V155]" table:style-name="ce11">
            <text:p>R$973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WELLINGTON LIMA PE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SANTA CRUZ DO CAPIBARIBE</text:p>
          </table:table-cell>
          <table:table-cell office:value-type="date" office:date-value="2017-06-05T00:00:00" table:style-name="ce12">
            <text:p>05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3097.5" table:style-name="ce43">
            <text:p><text:s/>R$3.097,50<text:s/></text:p>
          </table:table-cell>
          <table:table-cell office:value-type="currency" office:value="3097.5" table:formula="of:=[.U156]" table:style-name="ce37">
            <text:p><text:s/>R$3.097,50<text:s/></text:p>
          </table:table-cell>
          <table:table-cell office:value-type="currency" office:value="3097.5" table:formula="of:=[.V156]" table:style-name="ce11">
            <text:p>R$3.097,5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6">
            <text:p>IPEM-PE</text:p>
          </table:table-cell>
          <table:table-cell office:value-type="string" table:style-name="ce6">
            <text:p>IPEM-PE</text:p>
          </table:table-cell>
          <table:table-cell office:value-type="string" table:style-name="ce7">
            <text:p>WELLINGTON LIMA PEREIRA</text:p>
          </table:table-cell>
          <table:table-cell table:style-name="ce6"/>
          <table:table-cell office:value-type="string" table:style-name="ce10">
            <text:p>SERVICO DE FISCAL/VERIFICACAO</text:p>
          </table:table-cell>
          <table:table-cell office:value-type="string" table:style-name="ce6">
            <text:p>SERVIÇO DE VERIFICAÇÃO METROLOGICA EM INSTRUMENTOS</text:p>
          </table:table-cell>
          <table:table-cell office:value-type="string" table:style-name="ce6">
            <text:p>NACIONAL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23">
            <text:p>ARARIPINA</text:p>
          </table:table-cell>
          <table:table-cell office:value-type="date" office:date-value="2017-06-30T00:00:00" table:style-name="ce12">
            <text:p>30/06/2017</text:p>
          </table:table-cell>
          <table:table-cell table:style-name="ce12"/>
          <table:table-cell table:number-columns-repeated="3" table:style-name="ce25"/>
          <table:table-cell table:number-columns-repeated="2" table:style-name="ce14"/>
          <table:table-cell table:style-name="ce13"/>
          <table:table-cell table:style-name="ce11"/>
          <table:table-cell office:value-type="currency" office:value="177" table:style-name="ce43">
            <text:p><text:s/>R$177,00<text:s/></text:p>
          </table:table-cell>
          <table:table-cell office:value-type="currency" office:value="177" table:formula="of:=[.U157]" table:style-name="ce37">
            <text:p><text:s/>R$177,00<text:s/></text:p>
          </table:table-cell>
          <table:table-cell office:value-type="currency" office:value="177" table:formula="of:=[.V157]" table:style-name="ce11">
            <text:p>R$177,00</text:p>
          </table:table-cell>
          <table:table-cell table:style-name="ce14"/>
          <table:table-cell table:number-columns-repeated="16360"/>
        </table:table-row>
        <table:table-row table:number-rows-repeated="2" table:style-name="ro4">
          <table:table-cell table:number-columns-repeated="20" table:style-name="ce1"/>
          <table:table-cell table:number-columns-repeated="2" table:style-name="ce40"/>
          <table:table-cell table:number-columns-repeated="16362" table:style-name="ce1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number number:decimal-places="2" number:min-integer-digits="1" number:grouping="true"/>
    </number:currency-style>
    <number:date-style style:name="N37">
      <number:month number:textual="true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08-08T12:47:02Z</dc:date>
    <meta:editing-cycles>10</meta:editing-cycles>
    <meta:editing-duration>PT1702S</meta:editing-duration>
  </office:meta>
</office:document-meta>
</file>