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Moeda" style:data-style-name="N34">
      <style:table-cell-properties fo:border="thin solid #000000" style:vertical-align="automatic" fo:background-color="#FFFFFF"/>
      <style:text-properties fo:color="#000000" style:font-name="Arial2" style:font-name-asian="Arial2" style:font-name-complex="Arial2" fo:font-size="10pt" style:font-size-asian="10pt" style:font-size-complex="10pt"/>
    </style:style>
    <style:style style:name="ce38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39" style:family="table-cell" style:parent-style-name="Moeda" style:data-style-name="N34">
      <style:table-cell-properties fo:border="thin solid #000000"/>
      <style:text-properties fo:color="#000000" style:font-name="Arial2" style:font-name-asian="Arial2" style:font-name-complex="Arial2" fo:font-size="10pt" style:font-size-asian="10pt" style:font-size-complex="10pt"/>
    </style:style>
    <style:style style:name="ce40" style:family="table-cell" style:parent-style-name="Moeda" style:data-style-name="N34">
      <style:text-properties fo:color="#000000" style:font-name="Arial" style:font-name-asian="Arial" style:font-name-complex="Arial"/>
    </style:style>
    <style:style style:name="ce41" style:family="table-cell" style:parent-style-name="Moeda" style:data-style-name="N34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42" style:family="table-cell" style:parent-style-name="Moeda" style:data-style-name="N34">
      <style:table-cell-properties fo:border-top="none" fo:border-bottom="thin solid #000000" fo:border-left="thin solid #000000" fo:border-right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Moeda" style:data-style-name="N34">
      <style:table-cell-properties fo:border="thin solid #000000" style:vertical-align="automatic"/>
      <style:text-properties fo:color="#000000" style:font-name="Arial2" style:font-name-asian="Arial2" style:font-name-complex="Arial2" fo:font-size="10pt" style:font-size-asian="10pt" style:font-size-complex="10pt"/>
    </style:style>
    <style:style style:name="ce44" style:family="table-cell" style:parent-style-name="Moeda" style:data-style-name="N34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2.303125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XECUTADO_-_JUL_-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7" table:default-cell-style-name="ce40"/>
        <table:table-column table:style-name="co7" table:number-columns-repeated="1003" table:default-cell-style-name="ce1"/>
        <table:table-column table:style-name="co11" table:number-columns-repeated="15360" table:default-cell-style-name="ce1"/>
        <table:table-row table:number-rows-repeated="4" table:style-name="ro1">
          <table:table-cell table:number-columns-repeated="20" table:style-name="ce3"/>
          <table:table-cell table:style-name="ce41"/>
          <table:table-cell table:number-columns-repeated="3" table:style-name="ce3"/>
          <table:table-cell table:number-columns-repeated="16360"/>
        </table:table-row>
        <table:table-row table:style-name="ro2">
          <table:table-cell table:number-columns-repeated="20" table:style-name="ce3"/>
          <table:table-cell table:style-name="ce41"/>
          <table:table-cell office:value-type="string" table:number-columns-spanned="2" table:number-rows-spanned="1" table:style-name="ce26">
            <text:p>MÊS REFERÊNCIA:</text:p>
          </table:table-cell>
          <table:covered-table-cell/>
          <table:table-cell office:value-type="date" office:date-value="2017-07-01T00:00:00" table:style-name="ce2">
            <text:p>jul/2017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7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7">
            <text:p>UNIDADE GESTORA</text:p>
          </table:table-cell>
          <table:covered-table-cell/>
          <table:table-cell office:value-type="string" table:number-columns-spanned="3" table:number-rows-spanned="1" table:style-name="ce27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7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7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7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7">
            <text:p>TOTAL (R$)</text:p>
          </table:table-cell>
          <table:table-cell office:value-type="string" table:number-columns-spanned="1" table:number-rows-spanned="3" table:style-name="ce27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0">
            <text:p>UGC</text:p>
          </table:table-cell>
          <table:table-cell office:value-type="string" table:number-columns-spanned="1" table:number-rows-spanned="2" table:style-name="ce30">
            <text:p>UGE</text:p>
          </table:table-cell>
          <table:table-cell office:value-type="string" table:number-columns-spanned="1" table:number-rows-spanned="2" table:style-name="ce30">
            <text:p>Nome Completo do Favorecido</text:p>
          </table:table-cell>
          <table:table-cell office:value-type="string" table:number-columns-spanned="1" table:number-rows-spanned="2" table:style-name="ce30">
            <text:p>Matrícula</text:p>
          </table:table-cell>
          <table:table-cell office:value-type="string" table:number-columns-spanned="1" table:number-rows-spanned="2" table:style-name="ce30">
            <text:p>Cargo/Função</text:p>
          </table:table-cell>
          <table:table-cell office:value-type="string" table:number-columns-spanned="1" table:number-rows-spanned="2" table:style-name="ce30">
            <text:p>Motivo (Descrição)</text:p>
          </table:table-cell>
          <table:table-cell office:value-type="string" table:number-columns-spanned="1" table:number-rows-spanned="2" table:style-name="ce30">
            <text:p>Tipo</text:p>
          </table:table-cell>
          <table:table-cell office:value-type="string" table:number-columns-spanned="2" table:number-rows-spanned="1" table:style-name="ce30">
            <text:p>Origem</text:p>
          </table:table-cell>
          <table:covered-table-cell/>
          <table:table-cell office:value-type="string" table:number-columns-spanned="2" table:number-rows-spanned="1" table:style-name="ce36">
            <text:p>Destino</text:p>
          </table:table-cell>
          <table:covered-table-cell/>
          <table:table-cell office:value-type="string" table:number-columns-spanned="1" table:number-rows-spanned="2" table:style-name="ce30">
            <text:p>Data (ida)</text:p>
          </table:table-cell>
          <table:table-cell office:value-type="string" table:number-columns-spanned="1" table:number-rows-spanned="2" table:style-name="ce30">
            <text:p>Data (volta)</text:p>
          </table:table-cell>
          <table:table-cell office:value-type="string" table:number-columns-spanned="1" table:number-rows-spanned="2" table:style-name="ce36">
            <text:p>Valor (ida)</text:p>
          </table:table-cell>
          <table:table-cell office:value-type="string" table:number-columns-spanned="1" table:number-rows-spanned="2" table:style-name="ce36">
            <text:p>Valor (volta)</text:p>
          </table:table-cell>
          <table:table-cell office:value-type="string" table:number-columns-spanned="1" table:number-rows-spanned="2" table:style-name="ce36">
            <text:p>Total (R$)</text:p>
          </table:table-cell>
          <table:table-cell office:value-type="string" table:number-columns-spanned="2" table:number-rows-spanned="1" table:style-name="ce36">
            <text:p>INTEGRAIS</text:p>
          </table:table-cell>
          <table:covered-table-cell/>
          <table:table-cell office:value-type="string" table:number-columns-spanned="2" table:number-rows-spanned="1" table:style-name="ce36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36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5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ALBERTO RONALDO BASTOS DE <text:s/>FIGUEREDO</text:p>
          </table:table-cell>
          <table:table-cell table:style-name="ce8"/>
          <table:table-cell office:value-type="string" table:style-name="ce9">
            <text:p>SERVICO ADMINISTRATIVO</text:p>
          </table:table-cell>
          <table:table-cell office:value-type="string" table:style-name="ce10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">
            <text:p>GRAVATÁ</text:p>
          </table:table-cell>
          <table:table-cell office:value-type="date" office:date-value="2017-07-13T00:00:00" table:style-name="ce12">
            <text:p>13/07/2017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style-name="ce11"/>
          <table:table-cell office:value-type="currency" office:value="88.5" table:style-name="ce43">
            <text:p><text:s/>R$88,50<text:s/></text:p>
          </table:table-cell>
          <table:table-cell office:value-type="currency" office:value="88.5" table:formula="of:=[.U10]" table:style-name="ce37">
            <text:p><text:s/>R$88,50<text:s/></text:p>
          </table:table-cell>
          <table:table-cell office:value-type="currency" office:value="88.5" table:formula="of:=[.V10]" table:style-name="ce11">
            <text:p>R$88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ALBERTO RONALDO BASTOS DE <text:s/>FIGUEREDO</text:p>
          </table:table-cell>
          <table:table-cell table:style-name="ce8"/>
          <table:table-cell office:value-type="string" table:style-name="ce9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">
            <text:p>GRAVATÁ</text:p>
          </table:table-cell>
          <table:table-cell office:value-type="date" office:date-value="2017-07-14T00:00:00" table:style-name="ce12">
            <text:p>14/07/2017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style-name="ce11"/>
          <table:table-cell office:value-type="currency" office:value="88.5" table:style-name="ce43">
            <text:p><text:s/>R$88,50<text:s/></text:p>
          </table:table-cell>
          <table:table-cell office:value-type="currency" office:value="88.5" table:formula="of:=[.U11]" table:style-name="ce37">
            <text:p><text:s/>R$88,50<text:s/></text:p>
          </table:table-cell>
          <table:table-cell office:value-type="currency" office:value="88.5" table:formula="of:=[.V11]" table:style-name="ce11">
            <text:p>R$88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ALBERTO RONALDO BASTOS DE <text:s/>FIGUEREDO</text:p>
          </table:table-cell>
          <table:table-cell table:style-name="ce8"/>
          <table:table-cell office:value-type="string" table:style-name="ce9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">
            <text:p>SERRA TALHADA</text:p>
          </table:table-cell>
          <table:table-cell office:value-type="date" office:date-value="2017-07-18T00:00:00" table:style-name="ce12">
            <text:p>18/07/2017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style-name="ce11"/>
          <table:table-cell office:value-type="currency" office:value="796.5" table:style-name="ce43">
            <text:p><text:s/>R$796,50<text:s/></text:p>
          </table:table-cell>
          <table:table-cell office:value-type="currency" office:value="796.5" table:formula="of:=[.U12]" table:style-name="ce37">
            <text:p><text:s/>R$796,50<text:s/></text:p>
          </table:table-cell>
          <table:table-cell office:value-type="currency" office:value="796.5" table:formula="of:=[.V12]" table:style-name="ce11">
            <text:p>R$796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15">
            <text:p>ALEXSANDRO FARIAS DOS ANJOS MAIA</text:p>
          </table:table-cell>
          <table:table-cell table:style-name="ce16"/>
          <table:table-cell office:value-type="string" table:style-name="ce9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OURICURI</text:p>
          </table:table-cell>
          <table:table-cell office:value-type="date" office:date-value="2017-07-01T00:00:00" table:style-name="ce18">
            <text:p>01/07/2017</text:p>
          </table:table-cell>
          <table:table-cell table:style-name="ce18"/>
          <table:table-cell table:number-columns-repeated="3" table:style-name="ce19"/>
          <table:table-cell table:number-columns-repeated="4" table:style-name="ce20"/>
          <table:table-cell office:value-type="currency" office:value="265.5" table:style-name="ce38">
            <text:p><text:s/>R$265,50<text:s/></text:p>
          </table:table-cell>
          <table:table-cell office:value-type="currency" office:value="265.5" table:formula="of:=[.U13]" table:style-name="ce37">
            <text:p><text:s/>R$265,50<text:s/></text:p>
          </table:table-cell>
          <table:table-cell office:value-type="currency" office:value="265.5" table:formula="of:=[.V13]" table:style-name="ce11">
            <text:p>R$265,50</text:p>
          </table:table-cell>
          <table:table-cell table:style-name="ce20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15">
            <text:p>ALEXSANDRO FARIAS DOS ANJOS MAIA</text:p>
          </table:table-cell>
          <table:table-cell table:style-name="ce20"/>
          <table:table-cell office:value-type="string" table:style-name="ce9">
            <text:p>SERVICO DE FISCAL/VERIFICACAO</text:p>
          </table:table-cell>
          <table:table-cell office:value-type="string" table:style-name="ce21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SOLIDÃO</text:p>
          </table:table-cell>
          <table:table-cell office:value-type="date" office:date-value="2017-07-05T00:00:00" table:style-name="ce12">
            <text:p>05/07/2017</text:p>
          </table:table-cell>
          <table:table-cell table:style-name="ce12"/>
          <table:table-cell table:number-columns-repeated="3" table:style-name="ce19"/>
          <table:table-cell table:number-columns-repeated="2" table:style-name="ce13"/>
          <table:table-cell table:number-columns-repeated="2" table:style-name="ce14"/>
          <table:table-cell office:value-type="currency" office:value="531" table:style-name="ce39">
            <text:p><text:s/>R$531,00<text:s/></text:p>
          </table:table-cell>
          <table:table-cell office:value-type="currency" office:value="531" table:formula="of:=[.U14]" table:style-name="ce37">
            <text:p><text:s/>R$531,00<text:s/></text:p>
          </table:table-cell>
          <table:table-cell office:value-type="currency" office:value="531" table:formula="of:=[.V14]" table:style-name="ce11">
            <text:p>R$531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15">
            <text:p>ALEXSANDRO FARIAS DOS ANJOS MAIA</text:p>
          </table:table-cell>
          <table:table-cell table:style-name="ce22"/>
          <table:table-cell office:value-type="string" table:style-name="ce9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TABIRA</text:p>
          </table:table-cell>
          <table:table-cell office:value-type="date" office:date-value="2017-07-08T00:00:00" table:style-name="ce12">
            <text:p>08/07/2017</text:p>
          </table:table-cell>
          <table:table-cell table:style-name="ce12"/>
          <table:table-cell table:number-columns-repeated="3" table:style-name="ce19"/>
          <table:table-cell table:number-columns-repeated="2" table:style-name="ce13"/>
          <table:table-cell table:number-columns-repeated="2" table:style-name="ce14"/>
          <table:table-cell office:value-type="currency" office:value="354" table:style-name="ce39">
            <text:p><text:s/>R$354,00<text:s/></text:p>
          </table:table-cell>
          <table:table-cell office:value-type="currency" office:value="354" table:formula="of:=[.U15]" table:style-name="ce37">
            <text:p><text:s/>R$354,00<text:s/></text:p>
          </table:table-cell>
          <table:table-cell office:value-type="currency" office:value="354" table:formula="of:=[.V15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ALEXSANDRO FARIAS DOS ANJOS MAI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INGAZEIRA</text:p>
          </table:table-cell>
          <table:table-cell office:value-type="date" office:date-value="2017-07-10T00:00:00" table:style-name="ce12">
            <text:p>10/07/2017</text:p>
          </table:table-cell>
          <table:table-cell table:style-name="ce12"/>
          <table:table-cell table:number-columns-repeated="3" table:style-name="ce11"/>
          <table:table-cell table:number-columns-repeated="3"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16]" table:style-name="ce37">
            <text:p><text:s/>R$354,00<text:s/></text:p>
          </table:table-cell>
          <table:table-cell office:value-type="currency" office:value="354" table:formula="of:=[.V16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ALEXSANDRO FARIAS DOS ANJOS MAI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QUIXABÁ</text:p>
          </table:table-cell>
          <table:table-cell office:value-type="date" office:date-value="2017-07-12T00:00:00" table:style-name="ce12">
            <text:p>12/07/2017</text:p>
          </table:table-cell>
          <table:table-cell table:style-name="ce12"/>
          <table:table-cell table:number-columns-repeated="3" table:style-name="ce11"/>
          <table:table-cell table:number-columns-repeated="3" table:style-name="ce13"/>
          <table:table-cell table:style-name="ce11"/>
          <table:table-cell office:value-type="currency" office:value="531" table:style-name="ce43">
            <text:p><text:s/>R$531,00<text:s/></text:p>
          </table:table-cell>
          <table:table-cell office:value-type="currency" office:value="531" table:formula="of:=[.U17]" table:style-name="ce37">
            <text:p><text:s/>R$531,00<text:s/></text:p>
          </table:table-cell>
          <table:table-cell office:value-type="currency" office:value="531" table:formula="of:=[.V17]" table:style-name="ce11">
            <text:p>R$531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ALEXSANDRO FARIAS DOS ANJOS MAI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IGUARACI</text:p>
          </table:table-cell>
          <table:table-cell office:value-type="date" office:date-value="2017-07-15T00:00:00" table:style-name="ce12">
            <text:p>15/07/2017</text:p>
          </table:table-cell>
          <table:table-cell table:style-name="ce12"/>
          <table:table-cell table:number-columns-repeated="3" table:style-name="ce11"/>
          <table:table-cell table:number-columns-repeated="3" table:style-name="ce13"/>
          <table:table-cell table:style-name="ce11"/>
          <table:table-cell office:value-type="currency" office:value="442.5" table:style-name="ce43">
            <text:p><text:s/>R$442,50<text:s/></text:p>
          </table:table-cell>
          <table:table-cell office:value-type="currency" office:value="442.5" table:formula="of:=[.U18]" table:style-name="ce37">
            <text:p><text:s/>R$442,50<text:s/></text:p>
          </table:table-cell>
          <table:table-cell office:value-type="currency" office:value="442.5" table:formula="of:=[.V18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BENEDITO JOSE LOP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FRÂNIO</text:p>
          </table:table-cell>
          <table:table-cell office:value-type="date" office:date-value="2017-07-10T00:00:00" table:style-name="ce12">
            <text:p>10/07/2017</text:p>
          </table:table-cell>
          <table:table-cell table:style-name="ce12"/>
          <table:table-cell table:number-columns-repeated="2" table:style-name="ce7"/>
          <table:table-cell table:style-name="ce11"/>
          <table:table-cell table:number-columns-repeated="3"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19]" table:style-name="ce37">
            <text:p><text:s/>R$354,00<text:s/></text:p>
          </table:table-cell>
          <table:table-cell office:value-type="currency" office:value="354" table:formula="of:=[.V19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BENEDITO JOSE LOP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DORMENTES</text:p>
          </table:table-cell>
          <table:table-cell office:value-type="date" office:date-value="2017-07-12T00:00:00" table:style-name="ce18">
            <text:p>12/07/2017</text:p>
          </table:table-cell>
          <table:table-cell table:style-name="ce18"/>
          <table:table-cell table:style-name="ce7"/>
          <table:table-cell table:number-columns-repeated="2" table:style-name="ce24"/>
          <table:table-cell table:number-columns-repeated="3"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20]" table:style-name="ce37">
            <text:p><text:s/>R$354,00<text:s/></text:p>
          </table:table-cell>
          <table:table-cell office:value-type="currency" office:value="354" table:formula="of:=[.V20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BENEDITO JOSE LOP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NTA FILOMENA</text:p>
          </table:table-cell>
          <table:table-cell office:value-type="date" office:date-value="2017-07-14T00:00:00" table:style-name="ce12">
            <text:p>1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21]" table:style-name="ce37">
            <text:p><text:s/>R$354,00<text:s/></text:p>
          </table:table-cell>
          <table:table-cell office:value-type="currency" office:value="354" table:formula="of:=[.V21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BENEDITO JOSE LOP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NTA CRUZ</text:p>
          </table:table-cell>
          <table:table-cell office:value-type="date" office:date-value="2017-07-16T00:00:00" table:style-name="ce12">
            <text:p>16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442.5" table:style-name="ce43">
            <text:p><text:s/>R$442,50<text:s/></text:p>
          </table:table-cell>
          <table:table-cell office:value-type="currency" office:value="442.5" table:formula="of:=[.U22]" table:style-name="ce37">
            <text:p><text:s/>R$442,50<text:s/></text:p>
          </table:table-cell>
          <table:table-cell office:value-type="currency" office:value="442.5" table:formula="of:=[.V22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MILA MARI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TREINAMENT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RIO DE JANEIRO</text:p>
          </table:table-cell>
          <table:table-cell office:value-type="date" office:date-value="2017-07-24T00:00:00" table:style-name="ce12">
            <text:p>2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103.9000000000001" table:style-name="ce43">
            <text:p><text:s/>R$1.103,90<text:s/></text:p>
          </table:table-cell>
          <table:table-cell office:value-type="currency" office:value="1103.9000000000001" table:formula="of:=[.U23]" table:style-name="ce37">
            <text:p><text:s/>R$1.103,90<text:s/></text:p>
          </table:table-cell>
          <table:table-cell office:value-type="currency" office:value="1103.9000000000001" table:formula="of:=[.V23]" table:style-name="ce11">
            <text:p>R$1.103,9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MILA NATHANY RODRIIGUES DE ARAUJ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OURICURI</text:p>
          </table:table-cell>
          <table:table-cell office:value-type="date" office:date-value="2017-07-01T00:00:00" table:style-name="ce12">
            <text:p>01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.5" table:style-name="ce43">
            <text:p><text:s/>R$88,50<text:s/></text:p>
          </table:table-cell>
          <table:table-cell office:value-type="currency" office:value="88.5" table:formula="of:=[.U24]" table:style-name="ce37">
            <text:p><text:s/>R$88,50<text:s/></text:p>
          </table:table-cell>
          <table:table-cell office:value-type="currency" office:value="88.5" table:formula="of:=[.V24]" table:style-name="ce11">
            <text:p>R$88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LBERTO BURGO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OPERACAO ESPE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RAVATÁ</text:p>
          </table:table-cell>
          <table:table-cell office:value-type="date" office:date-value="2017-07-11T00:00:00" table:style-name="ce12">
            <text:p>11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" table:style-name="ce43">
            <text:p><text:s/>R$7,00<text:s/></text:p>
          </table:table-cell>
          <table:table-cell office:value-type="currency" office:value="7" table:formula="of:=[.U25]" table:style-name="ce37">
            <text:p><text:s/>R$7,00<text:s/></text:p>
          </table:table-cell>
          <table:table-cell office:value-type="currency" office:value="7" table:formula="of:=[.V25]" table:style-name="ce11">
            <text:p>R$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LBERTO BURGO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OPERACAO ESPE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RAVATÁ</text:p>
          </table:table-cell>
          <table:table-cell office:value-type="date" office:date-value="2017-07-13T00:00:00" table:style-name="ce12">
            <text:p>13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" table:style-name="ce43">
            <text:p><text:s/>R$7,00<text:s/></text:p>
          </table:table-cell>
          <table:table-cell office:value-type="currency" office:value="7" table:formula="of:=[.U26]" table:style-name="ce37">
            <text:p><text:s/>R$7,00<text:s/></text:p>
          </table:table-cell>
          <table:table-cell office:value-type="currency" office:value="7" table:formula="of:=[.V26]" table:style-name="ce11">
            <text:p>R$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LBERTO BURGO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OPERACAO ESPE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RAVATÁ</text:p>
          </table:table-cell>
          <table:table-cell office:value-type="date" office:date-value="2017-07-14T00:00:00" table:style-name="ce12">
            <text:p>1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" table:style-name="ce43">
            <text:p><text:s/>R$7,00<text:s/></text:p>
          </table:table-cell>
          <table:table-cell office:value-type="currency" office:value="7" table:formula="of:=[.U27]" table:style-name="ce37">
            <text:p><text:s/>R$7,00<text:s/></text:p>
          </table:table-cell>
          <table:table-cell office:value-type="currency" office:value="7" table:formula="of:=[.V27]" table:style-name="ce11">
            <text:p>R$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LBERTO BURGO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OPERACAO ESPE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ERRA TALHADA</text:p>
          </table:table-cell>
          <table:table-cell office:value-type="date" office:date-value="2017-07-18T00:00:00" table:style-name="ce12">
            <text:p>18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96.5" table:style-name="ce43">
            <text:p><text:s/>R$796,50<text:s/></text:p>
          </table:table-cell>
          <table:table-cell office:value-type="currency" office:value="796.5" table:formula="of:=[.U28]" table:style-name="ce37">
            <text:p><text:s/>R$796,50<text:s/></text:p>
          </table:table-cell>
          <table:table-cell office:value-type="currency" office:value="796.5" table:formula="of:=[.V28]" table:style-name="ce11">
            <text:p>R$796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LEIDE MARIA FERNANDES COST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VITÓRIA DE SANTO ANTÃO</text:p>
          </table:table-cell>
          <table:table-cell office:value-type="date" office:date-value="2017-07-05T00:00:00" table:style-name="ce12">
            <text:p>05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442.5" table:style-name="ce43">
            <text:p><text:s/>R$442,50<text:s/></text:p>
          </table:table-cell>
          <table:table-cell office:value-type="currency" office:value="442.5" table:formula="of:=[.U29]" table:style-name="ce37">
            <text:p><text:s/>R$442,50<text:s/></text:p>
          </table:table-cell>
          <table:table-cell office:value-type="currency" office:value="442.5" table:formula="of:=[.V29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LEIDE MARIA FERNANDES COST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VITÓRIA DE SANTO ANTÃO</text:p>
          </table:table-cell>
          <table:table-cell office:value-type="date" office:date-value="2017-07-10T00:00:00" table:style-name="ce12">
            <text:p>10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96.5" table:style-name="ce43">
            <text:p><text:s/>R$796,50<text:s/></text:p>
          </table:table-cell>
          <table:table-cell office:value-type="currency" office:value="796.5" table:formula="of:=[.U30]" table:style-name="ce37">
            <text:p><text:s/>R$796,50<text:s/></text:p>
          </table:table-cell>
          <table:table-cell office:value-type="currency" office:value="796.5" table:formula="of:=[.V30]" table:style-name="ce11">
            <text:p>R$796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LEIDE MARIA FERNANDES COST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VITÓRIA DE SANTO ANTÃO</text:p>
          </table:table-cell>
          <table:table-cell office:value-type="date" office:date-value="2017-07-17T00:00:00" table:style-name="ce12">
            <text:p>17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96.5" table:style-name="ce43">
            <text:p><text:s/>R$796,50<text:s/></text:p>
          </table:table-cell>
          <table:table-cell office:value-type="currency" office:value="796.5" table:formula="of:=[.U31]" table:style-name="ce37">
            <text:p><text:s/>R$796,50<text:s/></text:p>
          </table:table-cell>
          <table:table-cell office:value-type="currency" office:value="796.5" table:formula="of:=[.V31]" table:style-name="ce11">
            <text:p>R$796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LEIDE MARIA FERNANDES COST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VITÓRIA DE SANTO ANTÃO</text:p>
          </table:table-cell>
          <table:table-cell office:value-type="date" office:date-value="2017-07-24T00:00:00" table:style-name="ce12">
            <text:p>2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619.5" table:style-name="ce43">
            <text:p><text:s/>R$619,50<text:s/></text:p>
          </table:table-cell>
          <table:table-cell office:value-type="currency" office:value="619.5" table:formula="of:=[.U32]" table:style-name="ce37">
            <text:p><text:s/>R$619,50<text:s/></text:p>
          </table:table-cell>
          <table:table-cell office:value-type="currency" office:value="619.5" table:formula="of:=[.V32]" table:style-name="ce11">
            <text:p>R$619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RISTIANE DE LIR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ERRA TALHADA</text:p>
          </table:table-cell>
          <table:table-cell office:value-type="date" office:date-value="2017-07-12T00:00:00" table:style-name="ce12">
            <text:p>12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062" table:style-name="ce43">
            <text:p><text:s/>R$1.062,00<text:s/></text:p>
          </table:table-cell>
          <table:table-cell office:value-type="currency" office:value="1062" table:formula="of:=[.U33]" table:style-name="ce37">
            <text:p><text:s/>R$1.062,00<text:s/></text:p>
          </table:table-cell>
          <table:table-cell office:value-type="currency" office:value="1062" table:formula="of:=[.V33]" table:style-name="ce11">
            <text:p>R$1.062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RISTIANE DE LIR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TRIUNFO</text:p>
          </table:table-cell>
          <table:table-cell office:value-type="date" office:date-value="2017-07-18T00:00:00" table:style-name="ce12">
            <text:p>18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34]" table:style-name="ce37">
            <text:p><text:s/>R$354,00<text:s/></text:p>
          </table:table-cell>
          <table:table-cell office:value-type="currency" office:value="354" table:formula="of:=[.V34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RISTIANE DE LIR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FLORES</text:p>
          </table:table-cell>
          <table:table-cell office:value-type="date" office:date-value="2017-07-20T00:00:00" table:style-name="ce12">
            <text:p>20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35]" table:style-name="ce37">
            <text:p><text:s/>R$354,00<text:s/></text:p>
          </table:table-cell>
          <table:table-cell office:value-type="currency" office:value="354" table:formula="of:=[.V35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RISTIANE DE LIR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NTA CRUZ DA BAIXA VERDE</text:p>
          </table:table-cell>
          <table:table-cell office:value-type="date" office:date-value="2017-07-22T00:00:00" table:style-name="ce12">
            <text:p>22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96.5" table:style-name="ce43">
            <text:p><text:s/>R$796,50<text:s/></text:p>
          </table:table-cell>
          <table:table-cell office:value-type="currency" office:value="796.5" table:formula="of:=[.U36]" table:style-name="ce37">
            <text:p><text:s/>R$796,50<text:s/></text:p>
          </table:table-cell>
          <table:table-cell office:value-type="currency" office:value="796.5" table:formula="of:=[.V36]" table:style-name="ce11">
            <text:p>R$796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DANIELE MIRANDA DOS SANTOS MAF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FRÂNIO</text:p>
          </table:table-cell>
          <table:table-cell office:value-type="date" office:date-value="2017-07-10T00:00:00" table:style-name="ce12">
            <text:p>10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37]" table:style-name="ce37">
            <text:p><text:s/>R$354,00<text:s/></text:p>
          </table:table-cell>
          <table:table-cell office:value-type="currency" office:value="354" table:formula="of:=[.V37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DANIELE MIRANDA DOS SANTOS MAF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DORMENTES</text:p>
          </table:table-cell>
          <table:table-cell office:value-type="date" office:date-value="2017-07-12T00:00:00" table:style-name="ce12">
            <text:p>12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38]" table:style-name="ce37">
            <text:p><text:s/>R$354,00<text:s/></text:p>
          </table:table-cell>
          <table:table-cell office:value-type="currency" office:value="354" table:formula="of:=[.V38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DANIELE MIRANDA DOS SANTOS MAF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NTA FILOMENA</text:p>
          </table:table-cell>
          <table:table-cell office:value-type="date" office:date-value="2017-07-14T00:00:00" table:style-name="ce12">
            <text:p>1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39]" table:style-name="ce37">
            <text:p><text:s/>R$354,00<text:s/></text:p>
          </table:table-cell>
          <table:table-cell office:value-type="currency" office:value="354" table:formula="of:=[.V39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DANIELE MIRANDA DOS SANTOS MAF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NTA CRUZ</text:p>
          </table:table-cell>
          <table:table-cell office:value-type="date" office:date-value="2017-07-16T00:00:00" table:style-name="ce12">
            <text:p>16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442.5" table:style-name="ce43">
            <text:p><text:s/>R$442,50<text:s/></text:p>
          </table:table-cell>
          <table:table-cell office:value-type="currency" office:value="442.5" table:formula="of:=[.U40]" table:style-name="ce37">
            <text:p><text:s/>R$442,50<text:s/></text:p>
          </table:table-cell>
          <table:table-cell office:value-type="currency" office:value="442.5" table:formula="of:=[.V40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CI ALVES DE MACED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RUARU</text:p>
          </table:table-cell>
          <table:table-cell office:value-type="date" office:date-value="2017-07-04T00:00:00" table:style-name="ce12">
            <text:p>0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097.5" table:style-name="ce43">
            <text:p><text:s/>R$3.097,50<text:s/></text:p>
          </table:table-cell>
          <table:table-cell office:value-type="currency" office:value="3097.5" table:formula="of:=[.U41]" table:style-name="ce37">
            <text:p><text:s/>R$3.097,50<text:s/></text:p>
          </table:table-cell>
          <table:table-cell office:value-type="currency" office:value="3097.5" table:formula="of:=[.V41]" table:style-name="ce11">
            <text:p>R$3.097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DNA PAULA MOTA DE MENEZE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OPERACAO ESPE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OURICURI</text:p>
          </table:table-cell>
          <table:table-cell office:value-type="date" office:date-value="2017-07-01T00:00:00" table:style-name="ce12">
            <text:p>01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265.5" table:style-name="ce43">
            <text:p><text:s/>R$265,50<text:s/></text:p>
          </table:table-cell>
          <table:table-cell office:value-type="currency" office:value="265.5" table:formula="of:=[.U42]" table:style-name="ce37">
            <text:p><text:s/>R$265,50<text:s/></text:p>
          </table:table-cell>
          <table:table-cell office:value-type="currency" office:value="265.5" table:formula="of:=[.V42]" table:style-name="ce11">
            <text:p>R$265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DNA PAULA MOTA DE MENEZE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PARTICIPAÇÃO DE EVENTOS A CONVITE DO ORGÃO DELEGAD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TERESINA</text:p>
          </table:table-cell>
          <table:table-cell office:value-type="date" office:date-value="2017-07-10T00:00:00" table:style-name="ce12">
            <text:p>10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596.5" table:style-name="ce43">
            <text:p><text:s/>R$596,50<text:s/></text:p>
          </table:table-cell>
          <table:table-cell office:value-type="currency" office:value="596.5" table:formula="of:=[.U43]" table:style-name="ce37">
            <text:p><text:s/>R$596,50<text:s/></text:p>
          </table:table-cell>
          <table:table-cell office:value-type="currency" office:value="596.5" table:formula="of:=[.V43]" table:style-name="ce11">
            <text:p>R$596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DUARDA HELOÍSE GOMES DE SANTAN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RCOVERDE</text:p>
          </table:table-cell>
          <table:table-cell office:value-type="date" office:date-value="2017-07-25T00:00:00" table:style-name="ce12">
            <text:p>25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.5" table:style-name="ce43">
            <text:p><text:s/>R$88,50<text:s/></text:p>
          </table:table-cell>
          <table:table-cell office:value-type="currency" office:value="88.5" table:formula="of:=[.U44]" table:style-name="ce37">
            <text:p><text:s/>R$88,50<text:s/></text:p>
          </table:table-cell>
          <table:table-cell office:value-type="currency" office:value="88.5" table:formula="of:=[.V44]" table:style-name="ce11">
            <text:p>R$88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DVALDO JOSE DA SILVA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LIMOEIRO</text:p>
          </table:table-cell>
          <table:table-cell office:value-type="date" office:date-value="2017-07-10T00:00:00" table:style-name="ce12">
            <text:p>10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08" table:style-name="ce43">
            <text:p><text:s/>R$708,00<text:s/></text:p>
          </table:table-cell>
          <table:table-cell office:value-type="currency" office:value="708" table:formula="of:=[.U45]" table:style-name="ce37">
            <text:p><text:s/>R$708,00<text:s/></text:p>
          </table:table-cell>
          <table:table-cell office:value-type="currency" office:value="708" table:formula="of:=[.V45]" table:style-name="ce11">
            <text:p>R$708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DVALDO JOSE DA SILVA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LAGOA DO CARRO</text:p>
          </table:table-cell>
          <table:table-cell office:value-type="date" office:date-value="2017-07-14T00:00:00" table:style-name="ce12">
            <text:p>1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46]" table:style-name="ce37">
            <text:p><text:s/>R$354,00<text:s/></text:p>
          </table:table-cell>
          <table:table-cell office:value-type="currency" office:value="354" table:formula="of:=[.V46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DVALDO JOSE DA SILVA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RPINA</text:p>
          </table:table-cell>
          <table:table-cell office:value-type="date" office:date-value="2017-07-16T00:00:00" table:style-name="ce12">
            <text:p>16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47]" table:style-name="ce37">
            <text:p><text:s/>R$354,00<text:s/></text:p>
          </table:table-cell>
          <table:table-cell office:value-type="currency" office:value="354" table:formula="of:=[.V47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DVALDO JOSE DA SILVA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AUDALHO</text:p>
          </table:table-cell>
          <table:table-cell office:value-type="date" office:date-value="2017-07-18T00:00:00" table:style-name="ce12">
            <text:p>18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08" table:style-name="ce43">
            <text:p><text:s/>R$708,00<text:s/></text:p>
          </table:table-cell>
          <table:table-cell office:value-type="currency" office:value="708" table:formula="of:=[.U48]" table:style-name="ce37">
            <text:p><text:s/>R$708,00<text:s/></text:p>
          </table:table-cell>
          <table:table-cell office:value-type="currency" office:value="708" table:formula="of:=[.V48]" table:style-name="ce11">
            <text:p>R$708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DVALDO JOSE DA SILVA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HÃ DE ALEGRIA</text:p>
          </table:table-cell>
          <table:table-cell office:value-type="date" office:date-value="2017-07-22T00:00:00" table:style-name="ce12">
            <text:p>22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49]" table:style-name="ce37">
            <text:p><text:s/>R$177,00<text:s/></text:p>
          </table:table-cell>
          <table:table-cell office:value-type="currency" office:value="177" table:formula="of:=[.V49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DVALDO JOSE DA SILVA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FEIRA NOVA</text:p>
          </table:table-cell>
          <table:table-cell office:value-type="date" office:date-value="2017-07-23T00:00:00" table:style-name="ce12">
            <text:p>23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50]" table:style-name="ce37">
            <text:p><text:s/>R$177,00<text:s/></text:p>
          </table:table-cell>
          <table:table-cell office:value-type="currency" office:value="177" table:formula="of:=[.V50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DVALDO JOSE DA SILVA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LAGOA DO ITAENGA</text:p>
          </table:table-cell>
          <table:table-cell office:value-type="date" office:date-value="2017-07-24T00:00:00" table:style-name="ce12">
            <text:p>2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51]" table:style-name="ce37">
            <text:p><text:s/>R$177,00<text:s/></text:p>
          </table:table-cell>
          <table:table-cell office:value-type="currency" office:value="177" table:formula="of:=[.V51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DVALDO JOSE DA SILVA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LÓRIA DO GOITÁ</text:p>
          </table:table-cell>
          <table:table-cell office:value-type="date" office:date-value="2017-07-25T00:00:00" table:style-name="ce12">
            <text:p>25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52]" table:style-name="ce37">
            <text:p><text:s/>R$177,00<text:s/></text:p>
          </table:table-cell>
          <table:table-cell office:value-type="currency" office:value="177" table:formula="of:=[.V52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DVALDO JOSE DA SILVA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ASSIRA</text:p>
          </table:table-cell>
          <table:table-cell office:value-type="date" office:date-value="2017-07-26T00:00:00" table:style-name="ce12">
            <text:p>26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619.5" table:style-name="ce43">
            <text:p><text:s/>R$619,50<text:s/></text:p>
          </table:table-cell>
          <table:table-cell office:value-type="currency" office:value="619.5" table:formula="of:=[.U53]" table:style-name="ce37">
            <text:p><text:s/>R$619,50<text:s/></text:p>
          </table:table-cell>
          <table:table-cell office:value-type="currency" office:value="619.5" table:formula="of:=[.V53]" table:style-name="ce11">
            <text:p>R$619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MISANGELA KEIDE FERREIRA DE LIM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ÃO JOSÉ DO EGITO</text:p>
          </table:table-cell>
          <table:table-cell office:value-type="date" office:date-value="2017-07-12T00:00:00" table:style-name="ce12">
            <text:p>12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54]" table:style-name="ce37">
            <text:p><text:s/>R$354,00<text:s/></text:p>
          </table:table-cell>
          <table:table-cell office:value-type="currency" office:value="354" table:formula="of:=[.V54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MISANGELA KEIDE FERREIRA DE LIM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TUPARETAMA</text:p>
          </table:table-cell>
          <table:table-cell office:value-type="date" office:date-value="2017-07-14T00:00:00" table:style-name="ce12">
            <text:p>1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55]" table:style-name="ce37">
            <text:p><text:s/>R$354,00<text:s/></text:p>
          </table:table-cell>
          <table:table-cell office:value-type="currency" office:value="354" table:formula="of:=[.V55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MISANGELA KEIDE FERREIRA DE LIM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REJINHO</text:p>
          </table:table-cell>
          <table:table-cell office:value-type="date" office:date-value="2017-07-16T00:00:00" table:style-name="ce12">
            <text:p>16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531" table:style-name="ce43">
            <text:p><text:s/>R$531,00<text:s/></text:p>
          </table:table-cell>
          <table:table-cell office:value-type="currency" office:value="531" table:formula="of:=[.U56]" table:style-name="ce37">
            <text:p><text:s/>R$531,00<text:s/></text:p>
          </table:table-cell>
          <table:table-cell office:value-type="currency" office:value="531" table:formula="of:=[.V56]" table:style-name="ce11">
            <text:p>R$531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MISANGELA KEIDE FERREIRA DE LIM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ITAPETIM</text:p>
          </table:table-cell>
          <table:table-cell office:value-type="date" office:date-value="2017-07-19T00:00:00" table:style-name="ce12">
            <text:p>19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531" table:style-name="ce43">
            <text:p><text:s/>R$531,00<text:s/></text:p>
          </table:table-cell>
          <table:table-cell office:value-type="currency" office:value="531" table:formula="of:=[.U57]" table:style-name="ce37">
            <text:p><text:s/>R$531,00<text:s/></text:p>
          </table:table-cell>
          <table:table-cell office:value-type="currency" office:value="531" table:formula="of:=[.V57]" table:style-name="ce11">
            <text:p>R$531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MISANGELA KEIDE FERREIRA DE LIM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NTA TEREZINHA</text:p>
          </table:table-cell>
          <table:table-cell office:value-type="date" office:date-value="2017-07-22T00:00:00" table:style-name="ce12">
            <text:p>22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619.5" table:style-name="ce43">
            <text:p><text:s/>R$619,50<text:s/></text:p>
          </table:table-cell>
          <table:table-cell office:value-type="currency" office:value="619.5" table:formula="of:=[.U58]" table:style-name="ce37">
            <text:p><text:s/>R$619,50<text:s/></text:p>
          </table:table-cell>
          <table:table-cell office:value-type="currency" office:value="619.5" table:formula="of:=[.V58]" table:style-name="ce11">
            <text:p>R$619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ABIANA MARI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FOGADOS DA INGAZEIRA</text:p>
          </table:table-cell>
          <table:table-cell office:value-type="date" office:date-value="2017-07-07T00:00:00" table:style-name="ce12">
            <text:p>07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504.5" table:style-name="ce43">
            <text:p><text:s/>R$1.504,50<text:s/></text:p>
          </table:table-cell>
          <table:table-cell office:value-type="currency" office:value="1504.5" table:formula="of:=[.U59]" table:style-name="ce37">
            <text:p><text:s/>R$1.504,50<text:s/></text:p>
          </table:table-cell>
          <table:table-cell office:value-type="currency" office:value="1504.5" table:formula="of:=[.V59]" table:style-name="ce11">
            <text:p>R$1.504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ERTÂNIA</text:p>
          </table:table-cell>
          <table:table-cell office:value-type="date" office:date-value="2017-07-12T00:00:00" table:style-name="ce12">
            <text:p>12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60]" table:style-name="ce37">
            <text:p><text:s/>R$177,00<text:s/></text:p>
          </table:table-cell>
          <table:table-cell office:value-type="currency" office:value="177" table:formula="of:=[.V60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ÃO JOSÉ DO EGITO</text:p>
          </table:table-cell>
          <table:table-cell office:value-type="date" office:date-value="2017-07-13T00:00:00" table:style-name="ce12">
            <text:p>13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61]" table:style-name="ce37">
            <text:p><text:s/>R$177,00<text:s/></text:p>
          </table:table-cell>
          <table:table-cell office:value-type="currency" office:value="177" table:formula="of:=[.V61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FOGADOS DA INGAZEIRA</text:p>
          </table:table-cell>
          <table:table-cell office:value-type="date" office:date-value="2017-07-14T00:00:00" table:style-name="ce12">
            <text:p>1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62]" table:style-name="ce37">
            <text:p><text:s/>R$177,00<text:s/></text:p>
          </table:table-cell>
          <table:table-cell office:value-type="currency" office:value="177" table:formula="of:=[.V62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RNAÍBA</text:p>
          </table:table-cell>
          <table:table-cell office:value-type="date" office:date-value="2017-07-15T00:00:00" table:style-name="ce12">
            <text:p>15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63]" table:style-name="ce37">
            <text:p><text:s/>R$177,00<text:s/></text:p>
          </table:table-cell>
          <table:table-cell office:value-type="currency" office:value="177" table:formula="of:=[.V63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USTÓDIA</text:p>
          </table:table-cell>
          <table:table-cell office:value-type="date" office:date-value="2017-07-16T00:00:00" table:style-name="ce12">
            <text:p>16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64]" table:style-name="ce37">
            <text:p><text:s/>R$177,00<text:s/></text:p>
          </table:table-cell>
          <table:table-cell office:value-type="currency" office:value="177" table:formula="of:=[.V64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ERRA TALHADA</text:p>
          </table:table-cell>
          <table:table-cell office:value-type="date" office:date-value="2017-07-17T00:00:00" table:style-name="ce12">
            <text:p>17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65]" table:style-name="ce37">
            <text:p><text:s/>R$177,00<text:s/></text:p>
          </table:table-cell>
          <table:table-cell office:value-type="currency" office:value="177" table:formula="of:=[.V65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LGUEIRO</text:p>
          </table:table-cell>
          <table:table-cell office:value-type="date" office:date-value="2017-07-18T00:00:00" table:style-name="ce12">
            <text:p>18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66]" table:style-name="ce37">
            <text:p><text:s/>R$177,00<text:s/></text:p>
          </table:table-cell>
          <table:table-cell office:value-type="currency" office:value="177" table:formula="of:=[.V66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ETROLINA</text:p>
          </table:table-cell>
          <table:table-cell office:value-type="date" office:date-value="2017-07-19T00:00:00" table:style-name="ce12">
            <text:p>19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67]" table:style-name="ce37">
            <text:p><text:s/>R$177,00<text:s/></text:p>
          </table:table-cell>
          <table:table-cell office:value-type="currency" office:value="177" table:formula="of:=[.V67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NTA MARIA DA BOA VISTA</text:p>
          </table:table-cell>
          <table:table-cell office:value-type="date" office:date-value="2017-07-20T00:00:00" table:style-name="ce12">
            <text:p>20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68]" table:style-name="ce37">
            <text:p><text:s/>R$177,00<text:s/></text:p>
          </table:table-cell>
          <table:table-cell office:value-type="currency" office:value="177" table:formula="of:=[.V68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BROBÓ</text:p>
          </table:table-cell>
          <table:table-cell office:value-type="date" office:date-value="2017-07-21T00:00:00" table:style-name="ce12">
            <text:p>21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69]" table:style-name="ce37">
            <text:p><text:s/>R$177,00<text:s/></text:p>
          </table:table-cell>
          <table:table-cell office:value-type="currency" office:value="177" table:formula="of:=[.V69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ELÉM DO SÃO FRANCISCO</text:p>
          </table:table-cell>
          <table:table-cell office:value-type="date" office:date-value="2017-07-22T00:00:00" table:style-name="ce12">
            <text:p>22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70]" table:style-name="ce37">
            <text:p><text:s/>R$354,00<text:s/></text:p>
          </table:table-cell>
          <table:table-cell office:value-type="currency" office:value="354" table:formula="of:=[.V70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ETROLÂNDIA</text:p>
          </table:table-cell>
          <table:table-cell office:value-type="date" office:date-value="2017-07-24T00:00:00" table:style-name="ce12">
            <text:p>2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71]" table:style-name="ce37">
            <text:p><text:s/>R$354,00<text:s/></text:p>
          </table:table-cell>
          <table:table-cell office:value-type="currency" office:value="354" table:formula="of:=[.V71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FLORESTA</text:p>
          </table:table-cell>
          <table:table-cell office:value-type="date" office:date-value="2017-07-26T00:00:00" table:style-name="ce12">
            <text:p>26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973.5" table:style-name="ce43">
            <text:p><text:s/>R$973,50<text:s/></text:p>
          </table:table-cell>
          <table:table-cell office:value-type="currency" office:value="973.5" table:formula="of:=[.U72]" table:style-name="ce37">
            <text:p><text:s/>R$973,50<text:s/></text:p>
          </table:table-cell>
          <table:table-cell office:value-type="currency" office:value="973.5" table:formula="of:=[.V72]" table:style-name="ce11">
            <text:p>R$973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ILIPE VICTOR DE ARAUJO RODRIGUES L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ERRA TALHADA</text:p>
          </table:table-cell>
          <table:table-cell office:value-type="date" office:date-value="2017-07-12T00:00:00" table:style-name="ce12">
            <text:p>12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2389.5" table:style-name="ce43">
            <text:p><text:s/>R$2.389,50<text:s/></text:p>
          </table:table-cell>
          <table:table-cell office:value-type="currency" office:value="2389.5" table:formula="of:=[.U73]" table:style-name="ce37">
            <text:p><text:s/>R$2.389,50<text:s/></text:p>
          </table:table-cell>
          <table:table-cell office:value-type="currency" office:value="2389.5" table:formula="of:=[.V73]" table:style-name="ce11">
            <text:p>R$2.389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LAVIO DA SILV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ÃO CAITANO</text:p>
          </table:table-cell>
          <table:table-cell office:value-type="date" office:date-value="2017-07-04T00:00:00" table:style-name="ce12">
            <text:p>0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531" table:style-name="ce43">
            <text:p><text:s/>R$531,00<text:s/></text:p>
          </table:table-cell>
          <table:table-cell office:value-type="currency" office:value="531" table:formula="of:=[.U74]" table:style-name="ce37">
            <text:p><text:s/>R$531,00<text:s/></text:p>
          </table:table-cell>
          <table:table-cell office:value-type="currency" office:value="531" table:formula="of:=[.V74]" table:style-name="ce11">
            <text:p>R$531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LAVIO DA SILV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TACAIMBÓ</text:p>
          </table:table-cell>
          <table:table-cell office:value-type="date" office:date-value="2017-07-07T00:00:00" table:style-name="ce12">
            <text:p>07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531" table:style-name="ce43">
            <text:p><text:s/>R$531,00<text:s/></text:p>
          </table:table-cell>
          <table:table-cell office:value-type="currency" office:value="531" table:formula="of:=[.U75]" table:style-name="ce37">
            <text:p><text:s/>R$531,00<text:s/></text:p>
          </table:table-cell>
          <table:table-cell office:value-type="currency" office:value="531" table:formula="of:=[.V75]" table:style-name="ce11">
            <text:p>R$531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LAVIO DA SILV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ELO JARDIM</text:p>
          </table:table-cell>
          <table:table-cell office:value-type="date" office:date-value="2017-07-10T00:00:00" table:style-name="ce12">
            <text:p>10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08" table:style-name="ce43">
            <text:p><text:s/>R$708,00<text:s/></text:p>
          </table:table-cell>
          <table:table-cell office:value-type="currency" office:value="708" table:formula="of:=[.U76]" table:style-name="ce37">
            <text:p><text:s/>R$708,00<text:s/></text:p>
          </table:table-cell>
          <table:table-cell office:value-type="currency" office:value="708" table:formula="of:=[.V76]" table:style-name="ce11">
            <text:p>R$708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LAVIO DA SILV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NHARÓ</text:p>
          </table:table-cell>
          <table:table-cell office:value-type="date" office:date-value="2017-07-14T00:00:00" table:style-name="ce12">
            <text:p>1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77]" table:style-name="ce37">
            <text:p><text:s/>R$354,00<text:s/></text:p>
          </table:table-cell>
          <table:table-cell office:value-type="currency" office:value="354" table:formula="of:=[.V77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LAVIO DA SILV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ESQUEIRA</text:p>
          </table:table-cell>
          <table:table-cell office:value-type="date" office:date-value="2017-07-16T00:00:00" table:style-name="ce12">
            <text:p>16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531" table:style-name="ce43">
            <text:p><text:s/>R$531,00<text:s/></text:p>
          </table:table-cell>
          <table:table-cell office:value-type="currency" office:value="531" table:formula="of:=[.U78]" table:style-name="ce37">
            <text:p><text:s/>R$531,00<text:s/></text:p>
          </table:table-cell>
          <table:table-cell office:value-type="currency" office:value="531" table:formula="of:=[.V78]" table:style-name="ce11">
            <text:p>R$531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LAVIO DA SILV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RCOVERDE</text:p>
          </table:table-cell>
          <table:table-cell office:value-type="date" office:date-value="2017-07-19T00:00:00" table:style-name="ce12">
            <text:p>19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442.5" table:style-name="ce43">
            <text:p><text:s/>R$442,50<text:s/></text:p>
          </table:table-cell>
          <table:table-cell office:value-type="currency" office:value="442.5" table:formula="of:=[.U79]" table:style-name="ce37">
            <text:p><text:s/>R$442,50<text:s/></text:p>
          </table:table-cell>
          <table:table-cell office:value-type="currency" office:value="442.5" table:formula="of:=[.V79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ILVAN FELIX DA SILVA ANDRADE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OPERACAO ESPE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RCOVERDE</text:p>
          </table:table-cell>
          <table:table-cell office:value-type="date" office:date-value="2017-07-18T00:00:00" table:style-name="ce12">
            <text:p>18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96.5" table:style-name="ce43">
            <text:p><text:s/>R$796,50<text:s/></text:p>
          </table:table-cell>
          <table:table-cell office:value-type="currency" office:value="796.5" table:formula="of:=[.U80]" table:style-name="ce37">
            <text:p><text:s/>R$796,50<text:s/></text:p>
          </table:table-cell>
          <table:table-cell office:value-type="currency" office:value="796.5" table:formula="of:=[.V80]" table:style-name="ce11">
            <text:p>R$796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IVANILDO VICENTE GOM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RCOVERDE</text:p>
          </table:table-cell>
          <table:table-cell office:value-type="date" office:date-value="2017-07-25T00:00:00" table:style-name="ce12">
            <text:p>25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.5" table:style-name="ce43">
            <text:p><text:s/>R$88,50<text:s/></text:p>
          </table:table-cell>
          <table:table-cell office:value-type="currency" office:value="88.5" table:formula="of:=[.U81]" table:style-name="ce37">
            <text:p><text:s/>R$88,50<text:s/></text:p>
          </table:table-cell>
          <table:table-cell office:value-type="currency" office:value="88.5" table:formula="of:=[.V81]" table:style-name="ce11">
            <text:p>R$88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ICERO MACARIO DE MOU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OURICURI</text:p>
          </table:table-cell>
          <table:table-cell office:value-type="date" office:date-value="2017-07-01T00:00:00" table:style-name="ce12">
            <text:p>01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.5" table:style-name="ce43">
            <text:p><text:s/>R$88,50<text:s/></text:p>
          </table:table-cell>
          <table:table-cell office:value-type="currency" office:value="88.5" table:formula="of:=[.U82]" table:style-name="ce37">
            <text:p><text:s/>R$88,50<text:s/></text:p>
          </table:table-cell>
          <table:table-cell office:value-type="currency" office:value="88.5" table:formula="of:=[.V82]" table:style-name="ce11">
            <text:p>R$88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CARLOS FERREIRA GUERRA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RCOVERDE</text:p>
          </table:table-cell>
          <table:table-cell office:value-type="date" office:date-value="2017-07-18T00:00:00" table:style-name="ce12">
            <text:p>18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96.5" table:style-name="ce43">
            <text:p><text:s/>R$796,50<text:s/></text:p>
          </table:table-cell>
          <table:table-cell office:value-type="currency" office:value="796.5" table:formula="of:=[.U83]" table:style-name="ce37">
            <text:p><text:s/>R$796,50<text:s/></text:p>
          </table:table-cell>
          <table:table-cell office:value-type="currency" office:value="796.5" table:formula="of:=[.V83]" table:style-name="ce11">
            <text:p>R$796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DJAYLSON TORRE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ARANHUNS</text:p>
          </table:table-cell>
          <table:table-cell office:value-type="date" office:date-value="2017-07-07T00:00:00" table:style-name="ce12">
            <text:p>07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.5" table:style-name="ce43">
            <text:p><text:s/>R$88,50<text:s/></text:p>
          </table:table-cell>
          <table:table-cell office:value-type="currency" office:value="88.5" table:formula="of:=[.U84]" table:style-name="ce37">
            <text:p><text:s/>R$88,50<text:s/></text:p>
          </table:table-cell>
          <table:table-cell office:value-type="currency" office:value="88.5" table:formula="of:=[.V84]" table:style-name="ce11">
            <text:p>R$88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IDALECIO D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REJO DA MADRE DE DEUS</text:p>
          </table:table-cell>
          <table:table-cell office:value-type="date" office:date-value="2017-07-13T00:00:00" table:style-name="ce12">
            <text:p>13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239" table:style-name="ce43">
            <text:p><text:s/>R$1.239,00<text:s/></text:p>
          </table:table-cell>
          <table:table-cell office:value-type="currency" office:value="1239" table:formula="of:=[.U85]" table:style-name="ce37">
            <text:p><text:s/>R$1.239,00<text:s/></text:p>
          </table:table-cell>
          <table:table-cell office:value-type="currency" office:value="1239" table:formula="of:=[.V85]" table:style-name="ce11">
            <text:p>R$1.239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IDALECIO D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JATAÚBA</text:p>
          </table:table-cell>
          <table:table-cell office:value-type="date" office:date-value="2017-07-20T00:00:00" table:style-name="ce12">
            <text:p>20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96.5" table:style-name="ce43">
            <text:p><text:s/>R$796,50<text:s/></text:p>
          </table:table-cell>
          <table:table-cell office:value-type="currency" office:value="796.5" table:formula="of:=[.U86]" table:style-name="ce37">
            <text:p><text:s/>R$796,50<text:s/></text:p>
          </table:table-cell>
          <table:table-cell office:value-type="currency" office:value="796.5" table:formula="of:=[.V86]" table:style-name="ce11">
            <text:p>R$796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MIGUEL JOAQUIM DIAS DE FRANC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LGUEIRO</text:p>
          </table:table-cell>
          <table:table-cell office:value-type="date" office:date-value="2017-07-11T00:00:00" table:style-name="ce12">
            <text:p>11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416" table:style-name="ce43">
            <text:p><text:s/>R$1.416,00<text:s/></text:p>
          </table:table-cell>
          <table:table-cell office:value-type="currency" office:value="1416" table:formula="of:=[.U87]" table:style-name="ce37">
            <text:p><text:s/>R$1.416,00<text:s/></text:p>
          </table:table-cell>
          <table:table-cell office:value-type="currency" office:value="1416" table:formula="of:=[.V87]" table:style-name="ce11">
            <text:p>R$1.416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MIGUEL JOAQUIM DIAS DE FRANC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ERRITA</text:p>
          </table:table-cell>
          <table:table-cell office:value-type="date" office:date-value="2017-07-19T00:00:00" table:style-name="ce12">
            <text:p>19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327.5" table:style-name="ce43">
            <text:p><text:s/>R$1.327,50<text:s/></text:p>
          </table:table-cell>
          <table:table-cell office:value-type="currency" office:value="1327.5" table:formula="of:=[.U88]" table:style-name="ce37">
            <text:p><text:s/>R$1.327,50<text:s/></text:p>
          </table:table-cell>
          <table:table-cell office:value-type="currency" office:value="1327.5" table:formula="of:=[.V88]" table:style-name="ce11">
            <text:p>R$1.327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TIAGO OLIVEI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RAVATÁ</text:p>
          </table:table-cell>
          <table:table-cell office:value-type="date" office:date-value="2017-07-13T00:00:00" table:style-name="ce12">
            <text:p>13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.5" table:style-name="ce43">
            <text:p><text:s/>R$88,50<text:s/></text:p>
          </table:table-cell>
          <table:table-cell office:value-type="currency" office:value="88.5" table:formula="of:=[.U89]" table:style-name="ce37">
            <text:p><text:s/>R$88,50<text:s/></text:p>
          </table:table-cell>
          <table:table-cell office:value-type="currency" office:value="88.5" table:formula="of:=[.V89]" table:style-name="ce11">
            <text:p>R$88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TIAGO OLIVEI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RAVATÁ</text:p>
          </table:table-cell>
          <table:table-cell office:value-type="date" office:date-value="2017-07-14T00:00:00" table:style-name="ce12">
            <text:p>1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.5" table:style-name="ce43">
            <text:p><text:s/>R$88,50<text:s/></text:p>
          </table:table-cell>
          <table:table-cell office:value-type="currency" office:value="88.5" table:formula="of:=[.U90]" table:style-name="ce37">
            <text:p><text:s/>R$88,50<text:s/></text:p>
          </table:table-cell>
          <table:table-cell office:value-type="currency" office:value="88.5" table:formula="of:=[.V90]" table:style-name="ce11">
            <text:p>R$88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TIAGO OLIVEI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OPERACAO ESPE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RCOVERDE</text:p>
          </table:table-cell>
          <table:table-cell office:value-type="date" office:date-value="2017-07-18T00:00:00" table:style-name="ce12">
            <text:p>18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96.5" table:style-name="ce43">
            <text:p><text:s/>R$796,50<text:s/></text:p>
          </table:table-cell>
          <table:table-cell office:value-type="currency" office:value="796.5" table:formula="of:=[.U91]" table:style-name="ce37">
            <text:p><text:s/>R$796,50<text:s/></text:p>
          </table:table-cell>
          <table:table-cell office:value-type="currency" office:value="796.5" table:formula="of:=[.V91]" table:style-name="ce11">
            <text:p>R$796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WANDERSON LIMA D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OPERACAO ESPE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RAVATÁ</text:p>
          </table:table-cell>
          <table:table-cell office:value-type="date" office:date-value="2017-07-13T00:00:00" table:style-name="ce12">
            <text:p>13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" table:style-name="ce43">
            <text:p><text:s/>R$7,00<text:s/></text:p>
          </table:table-cell>
          <table:table-cell office:value-type="currency" office:value="7" table:formula="of:=[.U92]" table:style-name="ce37">
            <text:p><text:s/>R$7,00<text:s/></text:p>
          </table:table-cell>
          <table:table-cell office:value-type="currency" office:value="7" table:formula="of:=[.V92]" table:style-name="ce11">
            <text:p>R$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WANDERSON LIMA D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OPERACAO ESPE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RAVATÁ</text:p>
          </table:table-cell>
          <table:table-cell office:value-type="date" office:date-value="2017-07-14T00:00:00" table:style-name="ce12">
            <text:p>1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" table:style-name="ce43">
            <text:p><text:s/>R$7,00<text:s/></text:p>
          </table:table-cell>
          <table:table-cell office:value-type="currency" office:value="7" table:formula="of:=[.U93]" table:style-name="ce37">
            <text:p><text:s/>R$7,00<text:s/></text:p>
          </table:table-cell>
          <table:table-cell office:value-type="currency" office:value="7" table:formula="of:=[.V93]" table:style-name="ce11">
            <text:p>R$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WANDERSON LIMA D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OPERACAO ESPE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RCOVERDE</text:p>
          </table:table-cell>
          <table:table-cell office:value-type="date" office:date-value="2017-07-18T00:00:00" table:style-name="ce12">
            <text:p>18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96.5" table:style-name="ce43">
            <text:p><text:s/>R$796,50<text:s/></text:p>
          </table:table-cell>
          <table:table-cell office:value-type="currency" office:value="796.5" table:formula="of:=[.U94]" table:style-name="ce37">
            <text:p><text:s/>R$796,50<text:s/></text:p>
          </table:table-cell>
          <table:table-cell office:value-type="currency" office:value="796.5" table:formula="of:=[.V94]" table:style-name="ce11">
            <text:p>R$796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IMAR BEZERRA REI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ERRA TALHADA</text:p>
          </table:table-cell>
          <table:table-cell office:value-type="date" office:date-value="2017-07-12T00:00:00" table:style-name="ce12">
            <text:p>12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062" table:style-name="ce43">
            <text:p><text:s/>R$1.062,00<text:s/></text:p>
          </table:table-cell>
          <table:table-cell office:value-type="currency" office:value="1062" table:formula="of:=[.U95]" table:style-name="ce37">
            <text:p><text:s/>R$1.062,00<text:s/></text:p>
          </table:table-cell>
          <table:table-cell office:value-type="currency" office:value="1062" table:formula="of:=[.V95]" table:style-name="ce11">
            <text:p>R$1.062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IMAR BEZERRA REI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TRIUNFO</text:p>
          </table:table-cell>
          <table:table-cell office:value-type="date" office:date-value="2017-07-18T00:00:00" table:style-name="ce12">
            <text:p>18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96]" table:style-name="ce37">
            <text:p><text:s/>R$354,00<text:s/></text:p>
          </table:table-cell>
          <table:table-cell office:value-type="currency" office:value="354" table:formula="of:=[.V96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IMAR BEZERRA REI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FLORES</text:p>
          </table:table-cell>
          <table:table-cell office:value-type="date" office:date-value="2017-07-20T00:00:00" table:style-name="ce12">
            <text:p>20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97]" table:style-name="ce37">
            <text:p><text:s/>R$354,00<text:s/></text:p>
          </table:table-cell>
          <table:table-cell office:value-type="currency" office:value="354" table:formula="of:=[.V97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IMAR BEZERRA REI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NTA CRUZ DA BAIXA VERDE</text:p>
          </table:table-cell>
          <table:table-cell office:value-type="date" office:date-value="2017-07-22T00:00:00" table:style-name="ce12">
            <text:p>22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96.5" table:style-name="ce43">
            <text:p><text:s/>R$796,50<text:s/></text:p>
          </table:table-cell>
          <table:table-cell office:value-type="currency" office:value="796.5" table:formula="of:=[.U98]" table:style-name="ce37">
            <text:p><text:s/>R$796,50<text:s/></text:p>
          </table:table-cell>
          <table:table-cell office:value-type="currency" office:value="796.5" table:formula="of:=[.V98]" table:style-name="ce11">
            <text:p>R$796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ERTÂNIA</text:p>
          </table:table-cell>
          <table:table-cell office:value-type="date" office:date-value="2017-07-12T00:00:00" table:style-name="ce12">
            <text:p>12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99]" table:style-name="ce37">
            <text:p><text:s/>R$177,00<text:s/></text:p>
          </table:table-cell>
          <table:table-cell office:value-type="currency" office:value="177" table:formula="of:=[.V99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ÃO JOSÉ DO EGITO</text:p>
          </table:table-cell>
          <table:table-cell office:value-type="date" office:date-value="2017-07-13T00:00:00" table:style-name="ce12">
            <text:p>13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0]" table:style-name="ce37">
            <text:p><text:s/>R$177,00<text:s/></text:p>
          </table:table-cell>
          <table:table-cell office:value-type="currency" office:value="177" table:formula="of:=[.V100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FOGADOS DA INGAZEIRA</text:p>
          </table:table-cell>
          <table:table-cell office:value-type="date" office:date-value="2017-07-14T00:00:00" table:style-name="ce12">
            <text:p>1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1]" table:style-name="ce37">
            <text:p><text:s/>R$177,00<text:s/></text:p>
          </table:table-cell>
          <table:table-cell office:value-type="currency" office:value="177" table:formula="of:=[.V101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RNAÍBA</text:p>
          </table:table-cell>
          <table:table-cell office:value-type="date" office:date-value="2017-07-15T00:00:00" table:style-name="ce12">
            <text:p>15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2]" table:style-name="ce37">
            <text:p><text:s/>R$177,00<text:s/></text:p>
          </table:table-cell>
          <table:table-cell office:value-type="currency" office:value="177" table:formula="of:=[.V102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USTÓDIA</text:p>
          </table:table-cell>
          <table:table-cell office:value-type="date" office:date-value="2017-07-16T00:00:00" table:style-name="ce12">
            <text:p>16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3]" table:style-name="ce37">
            <text:p><text:s/>R$177,00<text:s/></text:p>
          </table:table-cell>
          <table:table-cell office:value-type="currency" office:value="177" table:formula="of:=[.V103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ERRA TALHADA</text:p>
          </table:table-cell>
          <table:table-cell office:value-type="date" office:date-value="2017-07-17T00:00:00" table:style-name="ce12">
            <text:p>17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4]" table:style-name="ce37">
            <text:p><text:s/>R$177,00<text:s/></text:p>
          </table:table-cell>
          <table:table-cell office:value-type="currency" office:value="177" table:formula="of:=[.V104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LGUEIRO</text:p>
          </table:table-cell>
          <table:table-cell office:value-type="date" office:date-value="2017-07-18T00:00:00" table:style-name="ce12">
            <text:p>18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5]" table:style-name="ce37">
            <text:p><text:s/>R$177,00<text:s/></text:p>
          </table:table-cell>
          <table:table-cell office:value-type="currency" office:value="177" table:formula="of:=[.V105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ETROLINA</text:p>
          </table:table-cell>
          <table:table-cell office:value-type="date" office:date-value="2017-07-19T00:00:00" table:style-name="ce12">
            <text:p>19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6]" table:style-name="ce37">
            <text:p><text:s/>R$177,00<text:s/></text:p>
          </table:table-cell>
          <table:table-cell office:value-type="currency" office:value="177" table:formula="of:=[.V106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NTA MARIA DA BOA VISTA</text:p>
          </table:table-cell>
          <table:table-cell office:value-type="date" office:date-value="2017-07-20T00:00:00" table:style-name="ce12">
            <text:p>20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7]" table:style-name="ce37">
            <text:p><text:s/>R$177,00<text:s/></text:p>
          </table:table-cell>
          <table:table-cell office:value-type="currency" office:value="177" table:formula="of:=[.V107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BROBÓ</text:p>
          </table:table-cell>
          <table:table-cell office:value-type="date" office:date-value="2017-07-21T00:00:00" table:style-name="ce12">
            <text:p>21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8]" table:style-name="ce37">
            <text:p><text:s/>R$177,00<text:s/></text:p>
          </table:table-cell>
          <table:table-cell office:value-type="currency" office:value="177" table:formula="of:=[.V108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ELÉM DO SÃO FRANCISCO</text:p>
          </table:table-cell>
          <table:table-cell office:value-type="date" office:date-value="2017-07-22T00:00:00" table:style-name="ce12">
            <text:p>22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109]" table:style-name="ce37">
            <text:p><text:s/>R$354,00<text:s/></text:p>
          </table:table-cell>
          <table:table-cell office:value-type="currency" office:value="354" table:formula="of:=[.V109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ETROLÂNDIA</text:p>
          </table:table-cell>
          <table:table-cell office:value-type="date" office:date-value="2017-07-24T00:00:00" table:style-name="ce12">
            <text:p>2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110]" table:style-name="ce37">
            <text:p><text:s/>R$354,00<text:s/></text:p>
          </table:table-cell>
          <table:table-cell office:value-type="currency" office:value="354" table:formula="of:=[.V110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FLORESTA</text:p>
          </table:table-cell>
          <table:table-cell office:value-type="date" office:date-value="2017-07-26T00:00:00" table:style-name="ce12">
            <text:p>26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973.5" table:style-name="ce43">
            <text:p><text:s/>R$973,50<text:s/></text:p>
          </table:table-cell>
          <table:table-cell office:value-type="currency" office:value="973.5" table:formula="of:=[.U111]" table:style-name="ce37">
            <text:p><text:s/>R$973,50<text:s/></text:p>
          </table:table-cell>
          <table:table-cell office:value-type="currency" office:value="973.5" table:formula="of:=[.V111]" table:style-name="ce11">
            <text:p>R$973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LELIA PINHEIRO DE ANDRADE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A QUAL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RUARU</text:p>
          </table:table-cell>
          <table:table-cell office:value-type="date" office:date-value="2017-07-04T00:00:00" table:style-name="ce12">
            <text:p>0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097.5" table:style-name="ce43">
            <text:p><text:s/>R$3.097,50<text:s/></text:p>
          </table:table-cell>
          <table:table-cell office:value-type="currency" office:value="3097.5" table:formula="of:=[.U112]" table:style-name="ce37">
            <text:p><text:s/>R$3.097,50<text:s/></text:p>
          </table:table-cell>
          <table:table-cell office:value-type="currency" office:value="3097.5" table:formula="of:=[.V112]" table:style-name="ce11">
            <text:p>R$3.097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ELO NEVES DE ANDRADE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VITÓRIA DE SANTO ANTÃO</text:p>
          </table:table-cell>
          <table:table-cell office:value-type="date" office:date-value="2017-07-03T00:00:00" table:style-name="ce12">
            <text:p>03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619.5" table:style-name="ce43">
            <text:p><text:s/>R$619,50<text:s/></text:p>
          </table:table-cell>
          <table:table-cell office:value-type="currency" office:value="619.5" table:formula="of:=[.U113]" table:style-name="ce37">
            <text:p><text:s/>R$619,50<text:s/></text:p>
          </table:table-cell>
          <table:table-cell office:value-type="currency" office:value="619.5" table:formula="of:=[.V113]" table:style-name="ce11">
            <text:p>R$619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IA DE FATIMA LEIT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RCOVERDE</text:p>
          </table:table-cell>
          <table:table-cell office:value-type="date" office:date-value="2017-07-25T00:00:00" table:style-name="ce12">
            <text:p>25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.5" table:style-name="ce43">
            <text:p><text:s/>R$88,50<text:s/></text:p>
          </table:table-cell>
          <table:table-cell office:value-type="currency" office:value="88.5" table:formula="of:=[.U114]" table:style-name="ce37">
            <text:p><text:s/>R$88,50<text:s/></text:p>
          </table:table-cell>
          <table:table-cell office:value-type="currency" office:value="88.5" table:formula="of:=[.V114]" table:style-name="ce11">
            <text:p>R$88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LUS FILIPE COSTA NUNE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OPERACAO ESPE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RAVATÁ</text:p>
          </table:table-cell>
          <table:table-cell office:value-type="date" office:date-value="2017-07-11T00:00:00" table:style-name="ce12">
            <text:p>11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" table:style-name="ce43">
            <text:p><text:s/>R$7,00<text:s/></text:p>
          </table:table-cell>
          <table:table-cell office:value-type="currency" office:value="7" table:formula="of:=[.U115]" table:style-name="ce37">
            <text:p><text:s/>R$7,00<text:s/></text:p>
          </table:table-cell>
          <table:table-cell office:value-type="currency" office:value="7" table:formula="of:=[.V115]" table:style-name="ce11">
            <text:p>R$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LUS FILIPE COSTA NUNE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OPERACAO ESPE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RAVATÁ</text:p>
          </table:table-cell>
          <table:table-cell office:value-type="date" office:date-value="2017-07-12T00:00:00" table:style-name="ce12">
            <text:p>12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" table:style-name="ce43">
            <text:p><text:s/>R$7,00<text:s/></text:p>
          </table:table-cell>
          <table:table-cell office:value-type="currency" office:value="7" table:formula="of:=[.U116]" table:style-name="ce37">
            <text:p><text:s/>R$7,00<text:s/></text:p>
          </table:table-cell>
          <table:table-cell office:value-type="currency" office:value="7" table:formula="of:=[.V116]" table:style-name="ce11">
            <text:p>R$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LUS FILIPE COSTA NUNE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OPERACAO ESPE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ERRA TALHADA</text:p>
          </table:table-cell>
          <table:table-cell office:value-type="date" office:date-value="2017-07-18T00:00:00" table:style-name="ce12">
            <text:p>18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96.5" table:style-name="ce43">
            <text:p><text:s/>R$796,50<text:s/></text:p>
          </table:table-cell>
          <table:table-cell office:value-type="currency" office:value="796.5" table:formula="of:=[.U117]" table:style-name="ce37">
            <text:p><text:s/>R$796,50<text:s/></text:p>
          </table:table-cell>
          <table:table-cell office:value-type="currency" office:value="796.5" table:formula="of:=[.V117]" table:style-name="ce11">
            <text:p>R$796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OACYR JOSE CAVALCANTI DINIZ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LIMOEIRO</text:p>
          </table:table-cell>
          <table:table-cell office:value-type="date" office:date-value="2017-07-10T00:00:00" table:style-name="ce12">
            <text:p>10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08" table:style-name="ce43">
            <text:p><text:s/>R$708,00<text:s/></text:p>
          </table:table-cell>
          <table:table-cell office:value-type="currency" office:value="708" table:formula="of:=[.U118]" table:style-name="ce37">
            <text:p><text:s/>R$708,00<text:s/></text:p>
          </table:table-cell>
          <table:table-cell office:value-type="currency" office:value="708" table:formula="of:=[.V118]" table:style-name="ce11">
            <text:p>R$708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OACYR JOSE CAVALCANTI DINIZ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LAGOA DO CARRO</text:p>
          </table:table-cell>
          <table:table-cell office:value-type="date" office:date-value="2017-07-14T00:00:00" table:style-name="ce12">
            <text:p>1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119]" table:style-name="ce37">
            <text:p><text:s/>R$354,00<text:s/></text:p>
          </table:table-cell>
          <table:table-cell office:value-type="currency" office:value="354" table:formula="of:=[.V119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OACYR JOSE CAVALCANTI DINIZ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RPINA</text:p>
          </table:table-cell>
          <table:table-cell office:value-type="date" office:date-value="2017-07-16T00:00:00" table:style-name="ce12">
            <text:p>16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120]" table:style-name="ce37">
            <text:p><text:s/>R$354,00<text:s/></text:p>
          </table:table-cell>
          <table:table-cell office:value-type="currency" office:value="354" table:formula="of:=[.V120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OACYR JOSE CAVALCANTI DINIZ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AUDALHO</text:p>
          </table:table-cell>
          <table:table-cell office:value-type="date" office:date-value="2017-07-18T00:00:00" table:style-name="ce12">
            <text:p>18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08" table:style-name="ce43">
            <text:p><text:s/>R$708,00<text:s/></text:p>
          </table:table-cell>
          <table:table-cell office:value-type="currency" office:value="708" table:formula="of:=[.U121]" table:style-name="ce37">
            <text:p><text:s/>R$708,00<text:s/></text:p>
          </table:table-cell>
          <table:table-cell office:value-type="currency" office:value="708" table:formula="of:=[.V121]" table:style-name="ce11">
            <text:p>R$708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OACYR JOSE CAVALCANTI DINIZ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HÃ DE ALEGRIA</text:p>
          </table:table-cell>
          <table:table-cell office:value-type="date" office:date-value="2017-07-22T00:00:00" table:style-name="ce12">
            <text:p>22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22]" table:style-name="ce37">
            <text:p><text:s/>R$177,00<text:s/></text:p>
          </table:table-cell>
          <table:table-cell office:value-type="currency" office:value="177" table:formula="of:=[.V122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OACYR JOSE CAVALCANTI DINIZ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FEIRA NOVA</text:p>
          </table:table-cell>
          <table:table-cell office:value-type="date" office:date-value="2017-07-23T00:00:00" table:style-name="ce12">
            <text:p>23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23]" table:style-name="ce37">
            <text:p><text:s/>R$177,00<text:s/></text:p>
          </table:table-cell>
          <table:table-cell office:value-type="currency" office:value="177" table:formula="of:=[.V123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OACYR JOSE CAVALCANTI DINIZ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LAGOA DO ITAENGA</text:p>
          </table:table-cell>
          <table:table-cell office:value-type="date" office:date-value="2017-07-24T00:00:00" table:style-name="ce12">
            <text:p>2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24]" table:style-name="ce37">
            <text:p><text:s/>R$177,00<text:s/></text:p>
          </table:table-cell>
          <table:table-cell office:value-type="currency" office:value="177" table:formula="of:=[.V124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OACYR JOSE CAVALCANTI DINIZ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LÓRIA DO GOITÁ</text:p>
          </table:table-cell>
          <table:table-cell office:value-type="date" office:date-value="2017-07-25T00:00:00" table:style-name="ce12">
            <text:p>25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25]" table:style-name="ce37">
            <text:p><text:s/>R$177,00<text:s/></text:p>
          </table:table-cell>
          <table:table-cell office:value-type="currency" office:value="177" table:formula="of:=[.V125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OACYR JOSE CAVALCANTI DINIZ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ASSIRA</text:p>
          </table:table-cell>
          <table:table-cell office:value-type="date" office:date-value="2017-07-26T00:00:00" table:style-name="ce12">
            <text:p>26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619.5" table:style-name="ce43">
            <text:p><text:s/>R$619,50<text:s/></text:p>
          </table:table-cell>
          <table:table-cell office:value-type="currency" office:value="619.5" table:formula="of:=[.U126]" table:style-name="ce37">
            <text:p><text:s/>R$619,50<text:s/></text:p>
          </table:table-cell>
          <table:table-cell office:value-type="currency" office:value="619.5" table:formula="of:=[.V126]" table:style-name="ce11">
            <text:p>R$619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NATALIA CRISTINA MENDES DA SILVA SANTO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VITÓRIA DE SANTO ANTÃO</text:p>
          </table:table-cell>
          <table:table-cell office:value-type="date" office:date-value="2017-07-03T00:00:00" table:style-name="ce12">
            <text:p>03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619.5" table:style-name="ce43">
            <text:p><text:s/>R$619,50<text:s/></text:p>
          </table:table-cell>
          <table:table-cell office:value-type="currency" office:value="619.5" table:formula="of:=[.U127]" table:style-name="ce37">
            <text:p><text:s/>R$619,50<text:s/></text:p>
          </table:table-cell>
          <table:table-cell office:value-type="currency" office:value="619.5" table:formula="of:=[.V127]" table:style-name="ce11">
            <text:p>R$619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RENATA PRISCILA F N DE OLIV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RAVATÁ</text:p>
          </table:table-cell>
          <table:table-cell office:value-type="date" office:date-value="2017-07-11T00:00:00" table:style-name="ce12">
            <text:p>11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" table:style-name="ce43">
            <text:p><text:s/>R$7,00<text:s/></text:p>
          </table:table-cell>
          <table:table-cell office:value-type="currency" office:value="7" table:formula="of:=[.U128]" table:style-name="ce37">
            <text:p><text:s/>R$7,00<text:s/></text:p>
          </table:table-cell>
          <table:table-cell office:value-type="currency" office:value="7" table:formula="of:=[.V128]" table:style-name="ce11">
            <text:p>R$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RENATA PRISCILA F N DE OLIV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RAVATÁ</text:p>
          </table:table-cell>
          <table:table-cell office:value-type="date" office:date-value="2017-07-12T00:00:00" table:style-name="ce12">
            <text:p>12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" table:style-name="ce43">
            <text:p><text:s/>R$7,00<text:s/></text:p>
          </table:table-cell>
          <table:table-cell office:value-type="currency" office:value="7" table:formula="of:=[.U129]" table:style-name="ce37">
            <text:p><text:s/>R$7,00<text:s/></text:p>
          </table:table-cell>
          <table:table-cell office:value-type="currency" office:value="7" table:formula="of:=[.V129]" table:style-name="ce11">
            <text:p>R$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RENATA PRISCILA F N DE OLIV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OPERACAO ESPE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ERRA TALHADA</text:p>
          </table:table-cell>
          <table:table-cell office:value-type="date" office:date-value="2017-07-18T00:00:00" table:style-name="ce12">
            <text:p>18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96.5" table:style-name="ce43">
            <text:p><text:s/>R$796,50<text:s/></text:p>
          </table:table-cell>
          <table:table-cell office:value-type="currency" office:value="796.5" table:formula="of:=[.U130]" table:style-name="ce37">
            <text:p><text:s/>R$796,50<text:s/></text:p>
          </table:table-cell>
          <table:table-cell office:value-type="currency" office:value="796.5" table:formula="of:=[.V130]" table:style-name="ce11">
            <text:p>R$796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SUSAN AKIKO TURUDA DE VASCONCELO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OURICURI</text:p>
          </table:table-cell>
          <table:table-cell office:value-type="date" office:date-value="2017-07-01T00:00:00" table:style-name="ce12">
            <text:p>01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.5" table:style-name="ce43">
            <text:p><text:s/>R$88,50<text:s/></text:p>
          </table:table-cell>
          <table:table-cell office:value-type="currency" office:value="88.5" table:formula="of:=[.U131]" table:style-name="ce37">
            <text:p><text:s/>R$88,50<text:s/></text:p>
          </table:table-cell>
          <table:table-cell office:value-type="currency" office:value="88.5" table:formula="of:=[.V131]" table:style-name="ce11">
            <text:p>R$88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FERREIRA DOS REI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A QUAL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ÃO CAITANO</text:p>
          </table:table-cell>
          <table:table-cell office:value-type="date" office:date-value="2017-07-04T00:00:00" table:style-name="ce12">
            <text:p>0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531" table:style-name="ce43">
            <text:p><text:s/>R$531,00<text:s/></text:p>
          </table:table-cell>
          <table:table-cell office:value-type="currency" office:value="531" table:formula="of:=[.U132]" table:style-name="ce37">
            <text:p><text:s/>R$531,00<text:s/></text:p>
          </table:table-cell>
          <table:table-cell office:value-type="currency" office:value="531" table:formula="of:=[.V132]" table:style-name="ce11">
            <text:p>R$531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FERREIRA DOS REI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A QUAL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TACAIMBÓ</text:p>
          </table:table-cell>
          <table:table-cell office:value-type="date" office:date-value="2017-07-07T00:00:00" table:style-name="ce12">
            <text:p>07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531" table:style-name="ce43">
            <text:p><text:s/>R$531,00<text:s/></text:p>
          </table:table-cell>
          <table:table-cell office:value-type="currency" office:value="531" table:formula="of:=[.U133]" table:style-name="ce37">
            <text:p><text:s/>R$531,00<text:s/></text:p>
          </table:table-cell>
          <table:table-cell office:value-type="currency" office:value="531" table:formula="of:=[.V133]" table:style-name="ce11">
            <text:p>R$531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FERREIRA DOS REI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A QUAL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ELO JARDIM</text:p>
          </table:table-cell>
          <table:table-cell office:value-type="date" office:date-value="2017-07-10T00:00:00" table:style-name="ce12">
            <text:p>10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08" table:style-name="ce43">
            <text:p><text:s/>R$708,00<text:s/></text:p>
          </table:table-cell>
          <table:table-cell office:value-type="currency" office:value="708" table:formula="of:=[.U134]" table:style-name="ce37">
            <text:p><text:s/>R$708,00<text:s/></text:p>
          </table:table-cell>
          <table:table-cell office:value-type="currency" office:value="708" table:formula="of:=[.V134]" table:style-name="ce11">
            <text:p>R$708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FERREIRA DOS REI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A QUAL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NHARÓ</text:p>
          </table:table-cell>
          <table:table-cell office:value-type="date" office:date-value="2017-07-14T00:00:00" table:style-name="ce12">
            <text:p>1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135]" table:style-name="ce37">
            <text:p><text:s/>R$354,00<text:s/></text:p>
          </table:table-cell>
          <table:table-cell office:value-type="currency" office:value="354" table:formula="of:=[.V135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FERREIRA DOS REI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A QUAL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ESQUEIRA</text:p>
          </table:table-cell>
          <table:table-cell office:value-type="date" office:date-value="2017-07-16T00:00:00" table:style-name="ce12">
            <text:p>16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531" table:style-name="ce43">
            <text:p><text:s/>R$531,00<text:s/></text:p>
          </table:table-cell>
          <table:table-cell office:value-type="currency" office:value="531" table:formula="of:=[.U136]" table:style-name="ce37">
            <text:p><text:s/>R$531,00<text:s/></text:p>
          </table:table-cell>
          <table:table-cell office:value-type="currency" office:value="531" table:formula="of:=[.V136]" table:style-name="ce11">
            <text:p>R$531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FERREIRA DOS REI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A QUAL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RCOVERDE</text:p>
          </table:table-cell>
          <table:table-cell office:value-type="date" office:date-value="2017-07-19T00:00:00" table:style-name="ce12">
            <text:p>19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442.5" table:style-name="ce43">
            <text:p><text:s/>R$442,50<text:s/></text:p>
          </table:table-cell>
          <table:table-cell office:value-type="currency" office:value="442.5" table:formula="of:=[.U137]" table:style-name="ce37">
            <text:p><text:s/>R$442,50<text:s/></text:p>
          </table:table-cell>
          <table:table-cell office:value-type="currency" office:value="442.5" table:formula="of:=[.V137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FERREIRA DOS REI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TREINAMENT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LONDRINA</text:p>
          </table:table-cell>
          <table:table-cell office:value-type="date" office:date-value="2017-07-24T00:00:00" table:style-name="ce12">
            <text:p>2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068.5" table:style-name="ce43">
            <text:p><text:s/>R$1.068,50<text:s/></text:p>
          </table:table-cell>
          <table:table-cell office:value-type="currency" office:value="1068.5" table:formula="of:=[.U138]" table:style-name="ce37">
            <text:p><text:s/>R$1.068,50<text:s/></text:p>
          </table:table-cell>
          <table:table-cell office:value-type="currency" office:value="1068.5" table:formula="of:=[.V138]" table:style-name="ce11">
            <text:p>R$1.068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FOGADOS DA INGAZEIRA</text:p>
          </table:table-cell>
          <table:table-cell office:value-type="date" office:date-value="2017-07-06T00:00:00" table:style-name="ce12">
            <text:p>06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39]" table:style-name="ce37">
            <text:p><text:s/>R$177,00<text:s/></text:p>
          </table:table-cell>
          <table:table-cell office:value-type="currency" office:value="177" table:formula="of:=[.V139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ETÂNIA</text:p>
          </table:table-cell>
          <table:table-cell office:value-type="date" office:date-value="2017-07-07T00:00:00" table:style-name="ce12">
            <text:p>07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40]" table:style-name="ce37">
            <text:p><text:s/>R$177,00<text:s/></text:p>
          </table:table-cell>
          <table:table-cell office:value-type="currency" office:value="177" table:formula="of:=[.V140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LUMBI</text:p>
          </table:table-cell>
          <table:table-cell office:value-type="date" office:date-value="2017-07-08T00:00:00" table:style-name="ce12">
            <text:p>08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41]" table:style-name="ce37">
            <text:p><text:s/>R$177,00<text:s/></text:p>
          </table:table-cell>
          <table:table-cell office:value-type="currency" office:value="177" table:formula="of:=[.V141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RNAÍBA</text:p>
          </table:table-cell>
          <table:table-cell office:value-type="date" office:date-value="2017-07-09T00:00:00" table:style-name="ce12">
            <text:p>09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42]" table:style-name="ce37">
            <text:p><text:s/>R$177,00<text:s/></text:p>
          </table:table-cell>
          <table:table-cell office:value-type="currency" office:value="177" table:formula="of:=[.V142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USTÓDIA</text:p>
          </table:table-cell>
          <table:table-cell office:value-type="date" office:date-value="2017-07-10T00:00:00" table:style-name="ce12">
            <text:p>10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43]" table:style-name="ce37">
            <text:p><text:s/>R$177,00<text:s/></text:p>
          </table:table-cell>
          <table:table-cell office:value-type="currency" office:value="177" table:formula="of:=[.V143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FLORES</text:p>
          </table:table-cell>
          <table:table-cell office:value-type="date" office:date-value="2017-07-11T00:00:00" table:style-name="ce12">
            <text:p>11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44]" table:style-name="ce37">
            <text:p><text:s/>R$177,00<text:s/></text:p>
          </table:table-cell>
          <table:table-cell office:value-type="currency" office:value="177" table:formula="of:=[.V144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IBIMIRIM</text:p>
          </table:table-cell>
          <table:table-cell office:value-type="date" office:date-value="2017-07-12T00:00:00" table:style-name="ce12">
            <text:p>12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45]" table:style-name="ce37">
            <text:p><text:s/>R$177,00<text:s/></text:p>
          </table:table-cell>
          <table:table-cell office:value-type="currency" office:value="177" table:formula="of:=[.V145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ITAPETIM</text:p>
          </table:table-cell>
          <table:table-cell office:value-type="date" office:date-value="2017-07-13T00:00:00" table:style-name="ce12">
            <text:p>13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46]" table:style-name="ce37">
            <text:p><text:s/>R$177,00<text:s/></text:p>
          </table:table-cell>
          <table:table-cell office:value-type="currency" office:value="177" table:formula="of:=[.V146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NTA TEREZINHA</text:p>
          </table:table-cell>
          <table:table-cell office:value-type="date" office:date-value="2017-07-14T00:00:00" table:style-name="ce12">
            <text:p>14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47]" table:style-name="ce37">
            <text:p><text:s/>R$177,00<text:s/></text:p>
          </table:table-cell>
          <table:table-cell office:value-type="currency" office:value="177" table:formula="of:=[.V147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ÃO JOSÉ DO EGITO</text:p>
          </table:table-cell>
          <table:table-cell office:value-type="date" office:date-value="2017-07-15T00:00:00" table:style-name="ce12">
            <text:p>15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48]" table:style-name="ce37">
            <text:p><text:s/>R$177,00<text:s/></text:p>
          </table:table-cell>
          <table:table-cell office:value-type="currency" office:value="177" table:formula="of:=[.V148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ERRA TALHADA</text:p>
          </table:table-cell>
          <table:table-cell office:value-type="date" office:date-value="2017-07-16T00:00:00" table:style-name="ce12">
            <text:p>16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49]" table:style-name="ce37">
            <text:p><text:s/>R$177,00<text:s/></text:p>
          </table:table-cell>
          <table:table-cell office:value-type="currency" office:value="177" table:formula="of:=[.V149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ERTÂNIA</text:p>
          </table:table-cell>
          <table:table-cell office:value-type="date" office:date-value="2017-07-17T00:00:00" table:style-name="ce12">
            <text:p>17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50]" table:style-name="ce37">
            <text:p><text:s/>R$177,00<text:s/></text:p>
          </table:table-cell>
          <table:table-cell office:value-type="currency" office:value="177" table:formula="of:=[.V150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OLIDÃO</text:p>
          </table:table-cell>
          <table:table-cell office:value-type="date" office:date-value="2017-07-18T00:00:00" table:style-name="ce12">
            <text:p>18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51]" table:style-name="ce37">
            <text:p><text:s/>R$177,00<text:s/></text:p>
          </table:table-cell>
          <table:table-cell office:value-type="currency" office:value="177" table:formula="of:=[.V151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TRIUNFO</text:p>
          </table:table-cell>
          <table:table-cell office:value-type="date" office:date-value="2017-07-19T00:00:00" table:style-name="ce12">
            <text:p>19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52]" table:style-name="ce37">
            <text:p><text:s/>R$177,00<text:s/></text:p>
          </table:table-cell>
          <table:table-cell office:value-type="currency" office:value="177" table:formula="of:=[.V152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TUPARETAMA</text:p>
          </table:table-cell>
          <table:table-cell office:value-type="date" office:date-value="2017-07-20T00:00:00" table:style-name="ce12">
            <text:p>20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265.5" table:style-name="ce43">
            <text:p><text:s/>R$265,50<text:s/></text:p>
          </table:table-cell>
          <table:table-cell office:value-type="currency" office:value="265.5" table:formula="of:=[.U153]" table:style-name="ce37">
            <text:p><text:s/>R$265,50<text:s/></text:p>
          </table:table-cell>
          <table:table-cell office:value-type="currency" office:value="265.5" table:formula="of:=[.V153]" table:style-name="ce11">
            <text:p>R$265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WELLINGTON LIMA PE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OURICURI</text:p>
          </table:table-cell>
          <table:table-cell office:value-type="date" office:date-value="2017-07-01T00:00:00" table:style-name="ce12">
            <text:p>01/07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265.5" table:style-name="ce43">
            <text:p><text:s/>R$265,50<text:s/></text:p>
          </table:table-cell>
          <table:table-cell office:value-type="currency" office:value="265.5" table:formula="of:=[.U154]" table:style-name="ce37">
            <text:p><text:s/>R$265,50<text:s/></text:p>
          </table:table-cell>
          <table:table-cell office:value-type="currency" office:value="265.5" table:formula="of:=[.V154]" table:style-name="ce11">
            <text:p>R$265,50</text:p>
          </table:table-cell>
          <table:table-cell table:style-name="ce14"/>
          <table:table-cell table:number-columns-repeated="16360"/>
        </table:table-row>
        <table:table-row table:number-rows-repeated="2" table:style-name="ro4">
          <table:table-cell table:number-columns-repeated="20" table:style-name="ce1"/>
          <table:table-cell table:number-columns-repeated="2" table:style-name="ce40"/>
          <table:table-cell table:number-columns-repeated="16362" table:style-name="ce1"/>
        </table:table-row>
        <table:table-row table:number-rows-repeated="10484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number number:decimal-places="2" number:min-integer-digits="1" number:grouping="true"/>
    </number:currency-style>
    <number:date-style style:name="N37">
      <number:month number:textual="true"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nditionalStyle_1" style:family="table-cell" style:data-style-name="N0">
      <style:table-cell-properties style:vertical-align="automatic" fo:background-color="#B7E1C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7-08-08T12:30:16Z</meta:creation-date>
    <dc:date>2017-08-08T12:51:37Z</dc:date>
    <meta:editing-cycles>10</meta:editing-cycles>
    <meta:editing-duration>PT1702S</meta:editing-duration>
  </office:meta>
</office:document-meta>
</file>