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7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Jan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8-01-01T00:00:00" table:style-name="ce4">
            <text:p>jan/201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REUNIÃO DO FORÚM DE DIRIGENTES DOS OD'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ASÍLIA</text:p>
          </table:table-cell>
          <table:table-cell office:value-type="date" office:date-value="2018-01-16T00:00:00" table:style-name="ce13">
            <text:p>16/01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76.65" table:style-name="ce12">
            <text:p>R$576,6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TRABALHO ADMINISTRATIV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1-04T00:00:00" table:style-name="ce13">
            <text:p>04/01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60.5" table:style-name="ce12">
            <text:p>R$36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TRABALHO ADMINISTRATIV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1-10T00:00:00" table:style-name="ce13">
            <text:p>10/01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EDNA PAULA MOTA DE MENEZES</text:p>
          </table:table-cell>
          <table:table-cell table:style-name="ce19"/>
          <table:table-cell office:value-type="string" table:style-name="ce10">
            <text:p>SERVICO DE FISCAL/VERIFICACAO</text:p>
          </table:table-cell>
          <table:table-cell office:value-type="string" table:style-name="ce7">
            <text:p>VISITA TECNICA/ ADMINISTRATIVA ÀS REGIONAI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CARUARU</text:p>
          </table:table-cell>
          <table:table-cell office:value-type="date" office:date-value="2018-01-25T00:00:00" table:style-name="ce21">
            <text:p>25/01/2018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442.5" table:style-name="ce12">
            <text:p>R$442,50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EDNA PAULA MOTA DE MENEZES</text:p>
          </table:table-cell>
          <table:table-cell table:style-name="ce23"/>
          <table:table-cell office:value-type="string" table:style-name="ce10">
            <text:p>SERVICO DE FISCAL/VERIFICACAO</text:p>
          </table:table-cell>
          <table:table-cell office:value-type="string" table:style-name="ce25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RIO DE JANEIRO</text:p>
          </table:table-cell>
          <table:table-cell office:value-type="date" office:date-value="2018-01-29T00:00:00" table:style-name="ce13">
            <text:p>29/01/2018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655.5" table:style-name="ce12">
            <text:p>R$65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FERNANDO ANTONIO RODRIGUES</text:p>
          </table:table-cell>
          <table:table-cell table:style-name="ce27"/>
          <table:table-cell office:value-type="string" table:style-name="ce10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8-01-15T00:00:00" table:style-name="ce13">
            <text:p>15/01/2018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ESCADA</text:p>
          </table:table-cell>
          <table:table-cell office:value-type="date" office:date-value="2018-01-16T00:00:00" table:style-name="ce13">
            <text:p>16/01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MUTANGA</text:p>
          </table:table-cell>
          <table:table-cell office:value-type="date" office:date-value="2018-01-17T00:00:00" table:style-name="ce13">
            <text:p>17/01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ITAENGA</text:p>
          </table:table-cell>
          <table:table-cell office:value-type="date" office:date-value="2018-01-18T00:00:00" table:style-name="ce13">
            <text:p>18/01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8-01-19T00:00:00" table:style-name="ce13">
            <text:p>19/01/2018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RIMAVERA</text:p>
          </table:table-cell>
          <table:table-cell office:value-type="date" office:date-value="2018-01-20T00:00:00" table:style-name="ce21">
            <text:p>20/01/2018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8-01-21T00:00:00" table:style-name="ce13">
            <text:p>21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8-01-22T00:00:00" table:style-name="ce13">
            <text:p>22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MANDARÉ</text:p>
          </table:table-cell>
          <table:table-cell office:value-type="date" office:date-value="2018-01-23T00:00:00" table:style-name="ce13">
            <text:p>23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BEIRÃO</text:p>
          </table:table-cell>
          <table:table-cell office:value-type="date" office:date-value="2018-01-24T00:00:00" table:style-name="ce13">
            <text:p>24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TÊS</text:p>
          </table:table-cell>
          <table:table-cell office:value-type="date" office:date-value="2018-01-25T00:00:00" table:style-name="ce13">
            <text:p>25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MARAJI</text:p>
          </table:table-cell>
          <table:table-cell office:value-type="date" office:date-value="2018-01-26T00:00:00" table:style-name="ce13">
            <text:p>26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OAQUIM NABUCO</text:p>
          </table:table-cell>
          <table:table-cell office:value-type="date" office:date-value="2018-01-27T00:00:00" table:style-name="ce13">
            <text:p>27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ARES</text:p>
          </table:table-cell>
          <table:table-cell office:value-type="date" office:date-value="2018-01-28T00:00:00" table:style-name="ce13">
            <text:p>28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XEXÉU</text:p>
          </table:table-cell>
          <table:table-cell office:value-type="date" office:date-value="2018-01-29T00:00:00" table:style-name="ce13">
            <text:p>29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VISITA TECNICA/ ADMINISTRATIVA ÀS REGIONAI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8-01-25T00:00:00" table:style-name="ce13">
            <text:p>25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1-15T00:00:00" table:style-name="ce13">
            <text:p>15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50.8" table:style-name="ce12">
            <text:p>R$1.050,8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8-01-05T00:00:00" table:style-name="ce13">
            <text:p>05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8-01-15T00:00:00" table:style-name="ce13">
            <text:p>15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ESCADA</text:p>
          </table:table-cell>
          <table:table-cell office:value-type="date" office:date-value="2018-01-16T00:00:00" table:style-name="ce13">
            <text:p>16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MUTANGA</text:p>
          </table:table-cell>
          <table:table-cell office:value-type="date" office:date-value="2018-01-17T00:00:00" table:style-name="ce13">
            <text:p>17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ITAENGA</text:p>
          </table:table-cell>
          <table:table-cell office:value-type="date" office:date-value="2018-01-18T00:00:00" table:style-name="ce13">
            <text:p>18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8-01-19T00:00:00" table:style-name="ce13">
            <text:p>19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RIMAVERA</text:p>
          </table:table-cell>
          <table:table-cell office:value-type="date" office:date-value="2018-01-20T00:00:00" table:style-name="ce13">
            <text:p>20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8-01-21T00:00:00" table:style-name="ce13">
            <text:p>21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8-01-22T00:00:00" table:style-name="ce13">
            <text:p>22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MANDARÉ</text:p>
          </table:table-cell>
          <table:table-cell office:value-type="date" office:date-value="2018-01-23T00:00:00" table:style-name="ce13">
            <text:p>23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BEIRÃO</text:p>
          </table:table-cell>
          <table:table-cell office:value-type="date" office:date-value="2018-01-24T00:00:00" table:style-name="ce13">
            <text:p>24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TÊS</text:p>
          </table:table-cell>
          <table:table-cell office:value-type="date" office:date-value="2018-01-25T00:00:00" table:style-name="ce13">
            <text:p>25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MARAJI</text:p>
          </table:table-cell>
          <table:table-cell office:value-type="date" office:date-value="2018-01-26T00:00:00" table:style-name="ce13">
            <text:p>26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OAQUIM NABUCO</text:p>
          </table:table-cell>
          <table:table-cell office:value-type="date" office:date-value="2018-01-27T00:00:00" table:style-name="ce13">
            <text:p>27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ARES</text:p>
          </table:table-cell>
          <table:table-cell office:value-type="date" office:date-value="2018-01-28T00:00:00" table:style-name="ce13">
            <text:p>28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VERIFICAÇÃO DE BALANÇA RODOFERROVI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XEXÉU</text:p>
          </table:table-cell>
          <table:table-cell office:value-type="date" office:date-value="2018-01-29T00:00:00" table:style-name="ce13">
            <text:p>29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1-15T00:00:00" table:style-name="ce13">
            <text:p>15/01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50.8" table:style-name="ce12">
            <text:p>R$1.050,80</text:p>
          </table:table-cell>
          <table:table-cell table:style-name="ce17"/>
          <table:table-cell table:number-columns-repeated="16360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4-02T14:36:38Z</dc:date>
    <meta:editing-cycles>10</meta:editing-cycles>
    <meta:editing-duration>PT1702S</meta:editing-duration>
  </office:meta>
</office:document-meta>
</file>