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Moeda" style:data-style-name="N37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Moeda" style:data-style-name="N37"/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Fev_-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31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32">
            <text:p>MÊS REFERÊNCIA:</text:p>
          </table:table-cell>
          <table:covered-table-cell/>
          <table:table-cell office:value-type="date" office:date-value="2018-02-01T00:00:00" table:style-name="ce4">
            <text:p>fev/2018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UNIDADE GESTORA</text:p>
          </table:table-cell>
          <table:covered-table-cell/>
          <table:table-cell office:value-type="string" table:number-columns-spanned="3" table:number-rows-spanned="1" table:style-name="ce3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3">
            <text:p>TOTAL (R$)</text:p>
          </table:table-cell>
          <table:table-cell office:value-type="string" table:number-columns-spanned="1" table:number-rows-spanned="3" table:style-name="ce3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4">
            <text:p>UGC</text:p>
          </table:table-cell>
          <table:table-cell office:value-type="string" table:number-columns-spanned="1" table:number-rows-spanned="2" table:style-name="ce34">
            <text:p>UGE</text:p>
          </table:table-cell>
          <table:table-cell office:value-type="string" table:number-columns-spanned="1" table:number-rows-spanned="2" table:style-name="ce34">
            <text:p>Nome Completo do Favorecido</text:p>
          </table:table-cell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Cargo/Função</text:p>
          </table:table-cell>
          <table:table-cell office:value-type="string" table:number-columns-spanned="1" table:number-rows-spanned="2" table:style-name="ce34">
            <text:p>Motivo (Descrição)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2" table:number-rows-spanned="1" table:style-name="ce34">
            <text:p>Origem</text:p>
          </table:table-cell>
          <table:covered-table-cell/>
          <table:table-cell office:value-type="string" table:number-columns-spanned="2" table:number-rows-spanned="1" table:style-name="ce35">
            <text:p>Destino</text:p>
          </table:table-cell>
          <table:covered-table-cell/>
          <table:table-cell office:value-type="string" table:number-columns-spanned="1" table:number-rows-spanned="2" table:style-name="ce34">
            <text:p>Data (ida)</text:p>
          </table:table-cell>
          <table:table-cell office:value-type="string" table:number-columns-spanned="1" table:number-rows-spanned="2" table:style-name="ce34">
            <text:p>Data (volta)</text:p>
          </table:table-cell>
          <table:table-cell office:value-type="string" table:number-columns-spanned="1" table:number-rows-spanned="2" table:style-name="ce35">
            <text:p>Valor (ida)</text:p>
          </table:table-cell>
          <table:table-cell office:value-type="string" table:number-columns-spanned="1" table:number-rows-spanned="2" table:style-name="ce35">
            <text:p>Valor (volta)</text:p>
          </table:table-cell>
          <table:table-cell office:value-type="string" table:number-columns-spanned="1" table:number-rows-spanned="2" table:style-name="ce35">
            <text:p>Total (R$)</text:p>
          </table:table-cell>
          <table:table-cell office:value-type="string" table:number-columns-spanned="2" table:number-rows-spanned="1" table:style-name="ce35">
            <text:p>INTEGRAIS</text:p>
          </table:table-cell>
          <table:covered-table-cell/>
          <table:table-cell office:value-type="string" table:number-columns-spanned="2" table:number-rows-spanned="1" table:style-name="ce35">
            <text:p>PARCIAIS</text:p>
          </table:table-cell>
          <table:covered-table-cell/>
          <table:table-cell office:value-type="string" table:number-columns-spanned="1" table:number-rows-spanned="2" table:style-name="ce36">
            <text:p>Total de diárias</text:p>
          </table:table-cell>
          <table:table-cell office:value-type="string" table:number-columns-spanned="1" table:number-rows-spanned="2" table:style-name="ce3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AÇÕES DE EXECUÇÃO E SEU ACOMPANH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8-02-15T00:00:00" table:style-name="ce13">
            <text:p>15/02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AÇÕES DE EXECUÇÃO E SEU ACOMPANH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COVERDE</text:p>
          </table:table-cell>
          <table:table-cell office:value-type="date" office:date-value="2018-02-16T00:00:00" table:style-name="ce13">
            <text:p>16/02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2-20T00:00:00" table:style-name="ce13">
            <text:p>20/02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40.75" table:style-name="ce12">
            <text:p>R$1.140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NA KARLA DE ANDRADE RODRIGUES DOS SANTO</text:p>
          </table:table-cell>
          <table:table-cell table:style-name="ce19"/>
          <table:table-cell office:value-type="string" table:style-name="ce10">
            <text:p>NIVEL SUPERIOR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SÃO CAITANO</text:p>
          </table:table-cell>
          <table:table-cell office:value-type="date" office:date-value="2018-02-20T00:00:00" table:style-name="ce21">
            <text:p>20/02/2018</text:p>
          </table:table-cell>
          <table:table-cell table:style-name="ce21"/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16"/>
          <table:table-cell office:value-type="currency" office:value="887.25" table:style-name="ce12">
            <text:p>R$887,25</text:p>
          </table:table-cell>
          <table:table-cell table:style-name="ce23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CARLOS ANTONIO DA SILVA FALCAO</text:p>
          </table:table-cell>
          <table:table-cell table:style-name="ce23"/>
          <table:table-cell office:value-type="string" table:style-name="ce10">
            <text:p>ASS GESTAO METROLOGIA QUALIDAD</text:p>
          </table:table-cell>
          <table:table-cell office:value-type="string" table:style-name="ce25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VITÓRIA DE SANTO ANTÃO</text:p>
          </table:table-cell>
          <table:table-cell office:value-type="date" office:date-value="2018-02-26T00:00:00" table:style-name="ce13">
            <text:p>26/02/2018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CARLOS ANTONIO DA SILVA FALCAO</text:p>
          </table:table-cell>
          <table:table-cell table:style-name="ce27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8-02-27T00:00:00" table:style-name="ce13">
            <text:p>27/02/2018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8-02-21T00:00:00" table:style-name="ce13">
            <text:p>21/02/2018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655.5" table:style-name="ce12">
            <text:p>R$65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8-02-22T00:00:00" table:style-name="ce13">
            <text:p>22/02/2018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PARTICIPAÇÃO DE EVENTOS A CONVITE DO ORGÃO DELEGAD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PAULO</text:p>
          </table:table-cell>
          <table:table-cell office:value-type="date" office:date-value="2018-02-06T00:00:00" table:style-name="ce13">
            <text:p>06/02/2018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626" table:style-name="ce12">
            <text:p>R$626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8-02-20T00:00:00" table:style-name="ce13">
            <text:p>20/02/2018</text:p>
          </table:table-cell>
          <table:table-cell table:style-name="ce13"/>
          <table:table-cell table:number-columns-repeated="2" table:style-name="ce8"/>
          <table:table-cell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140.75" table:style-name="ce12">
            <text:p>R$1.140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8-02-28T00:00:00" table:style-name="ce21">
            <text:p>28/02/2018</text:p>
          </table:table-cell>
          <table:table-cell table:style-name="ce21"/>
          <table:table-cell table:style-name="ce8"/>
          <table:table-cell table:number-columns-repeated="2" table:style-name="ce29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207.1" table:style-name="ce12">
            <text:p>R$207,1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UARDA HELOÍSE GOMES DE SANTAN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8-02-19T00:00:00" table:style-name="ce13">
            <text:p>19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55.5" table:style-name="ce12">
            <text:p>R$65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8-02-22T00:00:00" table:style-name="ce13">
            <text:p>22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ESSICA TERESA BENEVID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8-02-22T00:00:00" table:style-name="ce13">
            <text:p>22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DJAYLSON TOR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8-02-07T00:00:00" table:style-name="ce13">
            <text:p>07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18.60000000000002" table:style-name="ce12">
            <text:p>R$318,6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7"/>
          <table:table-cell office:value-type="string" table:style-name="ce11">
            <text:p>DIRETOR JURIDICO</text:p>
          </table:table-cell>
          <table:table-cell office:value-type="string" table:style-name="ce7">
            <text:p>AÇÕES DE EXECUÇÃO E SEU ACOMPANH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8-02-15T00:00:00" table:style-name="ce13">
            <text:p>15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7"/>
          <table:table-cell office:value-type="string" table:style-name="ce11">
            <text:p>DIRETOR JURIDICO</text:p>
          </table:table-cell>
          <table:table-cell office:value-type="string" table:style-name="ce7">
            <text:p>AÇÕES DE EXECUÇÃO E SEU ACOMPANH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8-02-16T00:00:00" table:style-name="ce13">
            <text:p>16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8-02-07T00:00:00" table:style-name="ce13">
            <text:p>07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18.60000000000002" table:style-name="ce12">
            <text:p>R$318,6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8-02-21T00:00:00" table:style-name="ce13">
            <text:p>21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A COROA GRANDE</text:p>
          </table:table-cell>
          <table:table-cell office:value-type="date" office:date-value="2018-02-22T00:00:00" table:style-name="ce13">
            <text:p>22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FORMOSO</text:p>
          </table:table-cell>
          <table:table-cell office:value-type="date" office:date-value="2018-02-28T00:00:00" table:style-name="ce13">
            <text:p>28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8-02-22T00:00:00" table:style-name="ce13">
            <text:p>22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8-02-20T00:00:00" table:style-name="ce13">
            <text:p>20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ATALIA CRISTINA MENDES DA SILVA SANT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8-02-26T00:00:00" table:style-name="ce13">
            <text:p>26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ATALIA CRISTINA MENDES DA SILVA SANT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8-02-28T00:00:00" table:style-name="ce13">
            <text:p>28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8-02-22T00:00:00" table:style-name="ce13">
            <text:p>22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7"/>
          <table:table-cell office:value-type="string" table:style-name="ce11">
            <text:p>ANALISTA DE GEST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8-02-22T00:00:00" table:style-name="ce13">
            <text:p>22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DIVULGAÇÃO DA OUVIDO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8-02-15T00:00:00" table:style-name="ce13">
            <text:p>15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DIVULGAÇÃO DA OUVIDO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8-02-16T00:00:00" table:style-name="ce13">
            <text:p>16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8-02-20T00:00:00" table:style-name="ce13">
            <text:p>20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40.75" table:style-name="ce12">
            <text:p>R$1.140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8-02-28T00:00:00" table:style-name="ce13">
            <text:p>28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07.1" table:style-name="ce12">
            <text:p>R$207,1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SUSAN AKIKO TURUDA DE VASCONCEL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8-02-08T00:00:00" table:style-name="ce13">
            <text:p>08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13.6" table:style-name="ce12">
            <text:p>R$413,6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8-02-22T00:00:00" table:style-name="ce13">
            <text:p>22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8-02-07T00:00:00" table:style-name="ce13">
            <text:p>07/02/2018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18.60000000000002" table:style-name="ce12">
            <text:p>R$318,60</text:p>
          </table:table-cell>
          <table:table-cell table:style-name="ce17"/>
          <table:table-cell table:number-columns-repeated="16360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8-04-02T14:44:16Z</dc:date>
    <meta:editing-cycles>10</meta:editing-cycles>
    <meta:editing-duration>PT1702S</meta:editing-duration>
  </office:meta>
</office:document-meta>
</file>