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7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Dez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7-12-01T00:00:00" table:style-name="ce4">
            <text:p>dez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PARTICIPAÇÃO DE EVENTOS A CONVITE DO ORGÃO DELEGAD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CAJU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30.95" table:style-name="ce12">
            <text:p>R$430,9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EVENTO, COMEMORAÇÃO DO ANIVERSÁRIO DO INMETR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DE JANEIRO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60.55000000000001" table:style-name="ce12">
            <text:p>R$160,5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NAZARÉ DA MATA</text:p>
          </table:table-cell>
          <table:table-cell office:value-type="date" office:date-value="2017-12-02T00:00:00" table:style-name="ce13">
            <text:p>02/12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NTONIO BARBOSA SILVA</text:p>
          </table:table-cell>
          <table:table-cell table:style-name="ce1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CATENDE</text:p>
          </table:table-cell>
          <table:table-cell office:value-type="date" office:date-value="2017-12-21T00:00:00" table:style-name="ce21">
            <text:p>21/12/2017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265.5" table:style-name="ce12">
            <text:p>R$265,50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NTONIO BARBOSA SILVA</text:p>
          </table:table-cell>
          <table:table-cell table:style-name="ce23"/>
          <table:table-cell office:value-type="string" table:style-name="ce10">
            <text:p>ASS GESTAO METROLOGIA QUALIDAD</text:p>
          </table:table-cell>
          <table:table-cell office:value-type="string" table:style-name="ce25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GAMELEIRA</text:p>
          </table:table-cell>
          <table:table-cell office:value-type="date" office:date-value="2017-12-26T00:00:00" table:style-name="ce13">
            <text:p>26/12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NTONIO BARBOSA SILVA</text:p>
          </table:table-cell>
          <table:table-cell table:style-name="ce27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TÊS</text:p>
          </table:table-cell>
          <table:table-cell office:value-type="date" office:date-value="2017-12-27T00:00:00" table:style-name="ce13">
            <text:p>27/12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JARDIM</text:p>
          </table:table-cell>
          <table:table-cell office:value-type="date" office:date-value="2017-12-28T00:00:00" table:style-name="ce13">
            <text:p>28/12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MANDARÉ</text:p>
          </table:table-cell>
          <table:table-cell office:value-type="date" office:date-value="2017-12-29T00:00:00" table:style-name="ce13">
            <text:p>29/12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DA SILVA SIMO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2-02T00:00:00" table:style-name="ce13">
            <text:p>02/12/2017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12-04T00:00:00" table:style-name="ce21">
            <text:p>04/12/2017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12-06T00:00:00" table:style-name="ce13">
            <text:p>0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URICURI</text:p>
          </table:table-cell>
          <table:table-cell office:value-type="date" office:date-value="2017-12-08T00:00:00" table:style-name="ce13">
            <text:p>0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MILA NATHANY RODRIIGUES DE ARAUJ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2-02T00:00:00" table:style-name="ce13">
            <text:p>0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MILA NATHANY RODRIIGUES DE ARAUJ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MILA NATHANY RODRIIGUES DE ARAUJ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12-06T00:00:00" table:style-name="ce13">
            <text:p>0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MILA NATHANY RODRIIGUES DE ARAUJ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URICURI</text:p>
          </table:table-cell>
          <table:table-cell office:value-type="date" office:date-value="2017-12-08T00:00:00" table:style-name="ce13">
            <text:p>0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NTONIO DA SILVA FALCA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2-19T00:00:00" table:style-name="ce13">
            <text:p>19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NTONIO DA SILVA FALCA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2-20T00:00:00" table:style-name="ce13">
            <text:p>20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NTONIO DA SILVA FALCA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2-21T00:00:00" table:style-name="ce13">
            <text:p>2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ÂNDIA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OBÁ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BIMIRIM</text:p>
          </table:table-cell>
          <table:table-cell office:value-type="date" office:date-value="2017-12-06T00:00:00" table:style-name="ce13">
            <text:p>0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NAJÁ</text:p>
          </table:table-cell>
          <table:table-cell office:value-type="date" office:date-value="2017-12-07T00:00:00" table:style-name="ce13">
            <text:p>0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CARATU</text:p>
          </table:table-cell>
          <table:table-cell office:value-type="date" office:date-value="2017-12-08T00:00:00" table:style-name="ce13">
            <text:p>0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12-21T00:00:00" table:style-name="ce13">
            <text:p>2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239" table:style-name="ce12">
            <text:p>R$1.239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2-18T00:00:00" table:style-name="ce13">
            <text:p>1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2-27T00:00:00" table:style-name="ce13">
            <text:p>2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PARTICIPAÇÃO DE EVENTOS A CONVITE DO ORGÃO DELEGAD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CAJU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30.95" table:style-name="ce12">
            <text:p>R$430,9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2-12T00:00:00" table:style-name="ce13">
            <text:p>1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79.7" table:style-name="ce12">
            <text:p>R$879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UARDA HELOÍSE GOMES DE SANTAN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2-01T00:00:00" table:style-name="ce13">
            <text:p>0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OMBOS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HÃ GRANDE</text:p>
          </table:table-cell>
          <table:table-cell office:value-type="date" office:date-value="2017-12-06T00:00:00" table:style-name="ce13">
            <text:p>0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MARAJI</text:p>
          </table:table-cell>
          <table:table-cell office:value-type="date" office:date-value="2017-12-12T00:00:00" table:style-name="ce13">
            <text:p>1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RIMAVERA</text:p>
          </table:table-cell>
          <table:table-cell office:value-type="date" office:date-value="2017-12-13T00:00:00" table:style-name="ce13">
            <text:p>13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OMBOS</text:p>
          </table:table-cell>
          <table:table-cell office:value-type="date" office:date-value="2017-12-14T00:00:00" table:style-name="ce13">
            <text:p>1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7-12-20T00:00:00" table:style-name="ce13">
            <text:p>20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JARDIM</text:p>
          </table:table-cell>
          <table:table-cell office:value-type="date" office:date-value="2017-12-21T00:00:00" table:style-name="ce13">
            <text:p>2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ROBÓ</text:p>
          </table:table-cell>
          <table:table-cell office:value-type="date" office:date-value="2017-12-26T00:00:00" table:style-name="ce13">
            <text:p>2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CHADOS</text:p>
          </table:table-cell>
          <table:table-cell office:value-type="date" office:date-value="2017-12-27T00:00:00" table:style-name="ce13">
            <text:p>2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2-13T00:00:00" table:style-name="ce13">
            <text:p>13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2-12T00:00:00" table:style-name="ce13">
            <text:p>1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ACUNHAÉM</text:p>
          </table:table-cell>
          <table:table-cell office:value-type="date" office:date-value="2017-12-13T00:00:00" table:style-name="ce13">
            <text:p>13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ÇOIABA</text:p>
          </table:table-cell>
          <table:table-cell office:value-type="date" office:date-value="2017-12-14T00:00:00" table:style-name="ce13">
            <text:p>1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ZARÉ DA MATA</text:p>
          </table:table-cell>
          <table:table-cell office:value-type="date" office:date-value="2017-12-15T00:00:00" table:style-name="ce13">
            <text:p>1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UENOS AIRES</text:p>
          </table:table-cell>
          <table:table-cell office:value-type="date" office:date-value="2017-12-16T00:00:00" table:style-name="ce13">
            <text:p>1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ERREIROS</text:p>
          </table:table-cell>
          <table:table-cell office:value-type="date" office:date-value="2017-12-17T00:00:00" table:style-name="ce13">
            <text:p>1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2-21T00:00:00" table:style-name="ce13">
            <text:p>2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12-22T00:00:00" table:style-name="ce13">
            <text:p>2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ÂNDIA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OBÁ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BIMIRIM</text:p>
          </table:table-cell>
          <table:table-cell office:value-type="date" office:date-value="2017-12-06T00:00:00" table:style-name="ce13">
            <text:p>0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NAJÁ</text:p>
          </table:table-cell>
          <table:table-cell office:value-type="date" office:date-value="2017-12-07T00:00:00" table:style-name="ce13">
            <text:p>0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CARATU</text:p>
          </table:table-cell>
          <table:table-cell office:value-type="date" office:date-value="2017-12-08T00:00:00" table:style-name="ce13">
            <text:p>0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097.5" table:style-name="ce12">
            <text:p>R$3.09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2-21T00:00:00" table:style-name="ce13">
            <text:p>2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12-22T00:00:00" table:style-name="ce13">
            <text:p>2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OÃO ALFREDO</text:p>
          </table:table-cell>
          <table:table-cell office:value-type="date" office:date-value="2017-12-06T00:00:00" table:style-name="ce13">
            <text:p>0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12-08T00:00:00" table:style-name="ce13">
            <text:p>0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UMARU</text:p>
          </table:table-cell>
          <table:table-cell office:value-type="date" office:date-value="2017-12-10T00:00:00" table:style-name="ce13">
            <text:p>10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ADINHO</text:p>
          </table:table-cell>
          <table:table-cell office:value-type="date" office:date-value="2017-12-12T00:00:00" table:style-name="ce13">
            <text:p>1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CATI</text:p>
          </table:table-cell>
          <table:table-cell office:value-type="date" office:date-value="2017-12-09T00:00:00" table:style-name="ce13">
            <text:p>09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12-12T00:00:00" table:style-name="ce13">
            <text:p>1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2-13T00:00:00" table:style-name="ce13">
            <text:p>13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2-19T00:00:00" table:style-name="ce13">
            <text:p>19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2-20T00:00:00" table:style-name="ce13">
            <text:p>20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2-21T00:00:00" table:style-name="ce13">
            <text:p>2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CRUZ DO CAPIBARIBE</text:p>
          </table:table-cell>
          <table:table-cell office:value-type="date" office:date-value="2017-12-26T00:00:00" table:style-name="ce13">
            <text:p>2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2-01T00:00:00" table:style-name="ce13">
            <text:p>0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12-12T00:00:00" table:style-name="ce13">
            <text:p>1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2-13T00:00:00" table:style-name="ce13">
            <text:p>13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ANDRO ARAUJO PAES BARRETO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31.3" table:style-name="ce12">
            <text:p>R$431,3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2-27T00:00:00" table:style-name="ce13">
            <text:p>2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JEDO</text:p>
          </table:table-cell>
          <table:table-cell office:value-type="date" office:date-value="2017-12-04T00:00:00" table:style-name="ce13">
            <text:p>0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PI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2-06T00:00:00" table:style-name="ce13">
            <text:p>0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ÇADO</text:p>
          </table:table-cell>
          <table:table-cell office:value-type="date" office:date-value="2017-12-07T00:00:00" table:style-name="ce13">
            <text:p>0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CATI</text:p>
          </table:table-cell>
          <table:table-cell office:value-type="date" office:date-value="2017-12-08T00:00:00" table:style-name="ce13">
            <text:p>0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2-09T00:00:00" table:style-name="ce13">
            <text:p>09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REMA</text:p>
          </table:table-cell>
          <table:table-cell office:value-type="date" office:date-value="2017-12-10T00:00:00" table:style-name="ce13">
            <text:p>10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EIRINA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URICIO DOMINGUES ALVES</text:p>
          </table:table-cell>
          <table:table-cell table:style-name="ce7"/>
          <table:table-cell office:value-type="string" table:style-name="ce11">
            <text:p>ASSESSOR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96.85" table:style-name="ce12">
            <text:p>R$496,8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2-05T00:00:00" table:style-name="ce13">
            <text:p>0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097.5" table:style-name="ce12">
            <text:p>R$3.09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239" table:style-name="ce12">
            <text:p>R$1.239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2-18T00:00:00" table:style-name="ce13">
            <text:p>18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SUSAN AKIKO TURUDA DE VASCONCEL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7-12-11T00:00:00" table:style-name="ce13">
            <text:p>11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2-12T00:00:00" table:style-name="ce13">
            <text:p>12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ACUNHAÉM</text:p>
          </table:table-cell>
          <table:table-cell office:value-type="date" office:date-value="2017-12-13T00:00:00" table:style-name="ce13">
            <text:p>13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ÇOIABA</text:p>
          </table:table-cell>
          <table:table-cell office:value-type="date" office:date-value="2017-12-14T00:00:00" table:style-name="ce13">
            <text:p>14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ZARÉ DA MATA</text:p>
          </table:table-cell>
          <table:table-cell office:value-type="date" office:date-value="2017-12-15T00:00:00" table:style-name="ce13">
            <text:p>15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UENOS AIRES</text:p>
          </table:table-cell>
          <table:table-cell office:value-type="date" office:date-value="2017-12-16T00:00:00" table:style-name="ce13">
            <text:p>16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ERREIROS</text:p>
          </table:table-cell>
          <table:table-cell office:value-type="date" office:date-value="2017-12-17T00:00:00" table:style-name="ce13">
            <text:p>17/12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number-rows-repeated="1048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4-02T14:27:53Z</dc:date>
    <meta:editing-cycles>10</meta:editing-cycles>
    <meta:editing-duration>PT1702S</meta:editing-duration>
  </office:meta>
</office:document-meta>
</file>