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Moeda" style:data-style-name="N37">
      <style:table-cell-properties style:vertical-align="automatic" fo:background-color="#FFFFFF"/>
    </style:style>
    <style:style style:name="ce4" style:family="table-cell" style:parent-style-name="Default" style:data-style-name="N38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Moeda" style:data-style-name="N37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Moeda" style:data-style-name="N37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Moeda" style:data-style-name="N37"/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oeda" style:data-style-name="N37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2.303125cm" style:use-optimal-column-width="true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5.79437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XECUTADO_-_Abril_-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7" table:default-cell-style-name="ce18"/>
        <table:table-column table:style-name="co7" table:number-columns-repeated="1003" table:default-cell-style-name="ce1"/>
        <table:table-column table:style-name="co11" table:number-columns-repeated="15360" table:default-cell-style-name="ce1"/>
        <table:table-row table:number-rows-repeated="4" table:style-name="ro1">
          <table:table-cell table:number-columns-repeated="20" table:style-name="ce2"/>
          <table:table-cell table:style-name="ce3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20" table:style-name="ce2"/>
          <table:table-cell table:style-name="ce3"/>
          <table:table-cell office:value-type="string" table:number-columns-spanned="2" table:number-rows-spanned="1" table:style-name="ce19">
            <text:p>MÊS REFERÊNCIA:</text:p>
          </table:table-cell>
          <table:covered-table-cell/>
          <table:table-cell office:value-type="date" office:date-value="2018-04-01T00:00:00" table:style-name="ce4">
            <text:p>abr/2018</text:p>
          </table:table-cell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20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0">
            <text:p>UNIDADE GESTORA</text:p>
          </table:table-cell>
          <table:covered-table-cell/>
          <table:table-cell office:value-type="string" table:number-columns-spanned="3" table:number-rows-spanned="1" table:style-name="ce20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20">
            <text:p>EVENTO</text:p>
          </table:table-cell>
          <table:covered-table-cell table:number-columns-repeated="7"/>
          <table:table-cell office:value-type="string" table:number-columns-spanned="3" table:number-rows-spanned="1" table:style-name="ce20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20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20">
            <text:p>TOTAL (R$)</text:p>
          </table:table-cell>
          <table:table-cell office:value-type="string" table:number-columns-spanned="1" table:number-rows-spanned="3" table:style-name="ce20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1">
            <text:p>UGC</text:p>
          </table:table-cell>
          <table:table-cell office:value-type="string" table:number-columns-spanned="1" table:number-rows-spanned="2" table:style-name="ce21">
            <text:p>UGE</text:p>
          </table:table-cell>
          <table:table-cell office:value-type="string" table:number-columns-spanned="1" table:number-rows-spanned="2" table:style-name="ce21">
            <text:p>Nome Completo do Favorecido</text:p>
          </table:table-cell>
          <table:table-cell office:value-type="string" table:number-columns-spanned="1" table:number-rows-spanned="2" table:style-name="ce21">
            <text:p>Matrícula</text:p>
          </table:table-cell>
          <table:table-cell office:value-type="string" table:number-columns-spanned="1" table:number-rows-spanned="2" table:style-name="ce21">
            <text:p>Cargo/Função</text:p>
          </table:table-cell>
          <table:table-cell office:value-type="string" table:number-columns-spanned="1" table:number-rows-spanned="2" table:style-name="ce21">
            <text:p>Motivo (Descrição)</text:p>
          </table:table-cell>
          <table:table-cell office:value-type="string" table:number-columns-spanned="1" table:number-rows-spanned="2" table:style-name="ce21">
            <text:p>Tipo</text:p>
          </table:table-cell>
          <table:table-cell office:value-type="string" table:number-columns-spanned="2" table:number-rows-spanned="1" table:style-name="ce21">
            <text:p>Origem</text:p>
          </table:table-cell>
          <table:covered-table-cell/>
          <table:table-cell office:value-type="string" table:number-columns-spanned="2" table:number-rows-spanned="1" table:style-name="ce22">
            <text:p>Destino</text:p>
          </table:table-cell>
          <table:covered-table-cell/>
          <table:table-cell office:value-type="string" table:number-columns-spanned="1" table:number-rows-spanned="2" table:style-name="ce21">
            <text:p>Data (ida)</text:p>
          </table:table-cell>
          <table:table-cell office:value-type="string" table:number-columns-spanned="1" table:number-rows-spanned="2" table:style-name="ce21">
            <text:p>Data (volta)</text:p>
          </table:table-cell>
          <table:table-cell office:value-type="string" table:number-columns-spanned="1" table:number-rows-spanned="2" table:style-name="ce22">
            <text:p>Valor (ida)</text:p>
          </table:table-cell>
          <table:table-cell office:value-type="string" table:number-columns-spanned="1" table:number-rows-spanned="2" table:style-name="ce22">
            <text:p>Valor (volta)</text:p>
          </table:table-cell>
          <table:table-cell office:value-type="string" table:number-columns-spanned="1" table:number-rows-spanned="2" table:style-name="ce22">
            <text:p>Total (R$)</text:p>
          </table:table-cell>
          <table:table-cell office:value-type="string" table:number-columns-spanned="2" table:number-rows-spanned="1" table:style-name="ce22">
            <text:p>INTEGRAIS</text:p>
          </table:table-cell>
          <table:covered-table-cell/>
          <table:table-cell office:value-type="string" table:number-columns-spanned="2" table:number-rows-spanned="1" table:style-name="ce22">
            <text:p>PARCIAIS</text:p>
          </table:table-cell>
          <table:covered-table-cell/>
          <table:table-cell office:value-type="string" table:number-columns-spanned="1" table:number-rows-spanned="2" table:style-name="ce23">
            <text:p>Total de diárias</text:p>
          </table:table-cell>
          <table:table-cell office:value-type="string" table:number-columns-spanned="1" table:number-rows-spanned="2" table:style-name="ce22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F</text:p>
          </table:table-cell>
          <table:table-cell office:value-type="string" table:style-name="ce5">
            <text:p>Cidade</text:p>
          </table:table-cell>
          <table:table-cell office:value-type="string" table:style-name="ce5">
            <text:p>UF</text:p>
          </table:table-cell>
          <table:table-cell office:value-type="string" table:style-name="ce6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11">
            <text:p>ACOMPANHAMENTO DE OBRA / REFORM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4-07T00:00:00" table:style-name="ce13">
            <text:p>07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3.5" table:style-name="ce12">
            <text:p>R$25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7">
            <text:p>VISITA TECNICA/ ADMINISTRATIVA ÀS REGIONAI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ORITAMA</text:p>
          </table:table-cell>
          <table:table-cell office:value-type="date" office:date-value="2018-04-08T00:00:00" table:style-name="ce13">
            <text:p>08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3.5" table:style-name="ce12">
            <text:p>R$25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7">
            <text:p>REUNIÃ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TA CRUZ DO CAPIBARIBE</text:p>
          </table:table-cell>
          <table:table-cell office:value-type="date" office:date-value="2018-04-09T00:00:00" table:style-name="ce13">
            <text:p>0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80.25" table:style-name="ce12">
            <text:p>R$380,2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7">
            <text:p>PARTICIPAÇÃO DE EVENTOS A CONVITE DO ORGÃO DELEGAD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I</text:p>
          </table:table-cell>
          <table:table-cell office:value-type="string" table:style-name="ce12">
            <text:p>TERESINA</text:p>
          </table:table-cell>
          <table:table-cell office:value-type="date" office:date-value="2018-04-11T00:00:00" table:style-name="ce13">
            <text:p>11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25.95000000000005" table:style-name="ce12">
            <text:p>R$525,9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LEXSANDRO FARIAS DOS ANJOS MAI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AMANDARÉ</text:p>
          </table:table-cell>
          <table:table-cell office:value-type="date" office:date-value="2018-04-09T00:00:00" table:style-name="ce13">
            <text:p>0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LEXSANDRO FARIAS DOS ANJOS MAI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IRINHAÉM</text:p>
          </table:table-cell>
          <table:table-cell office:value-type="date" office:date-value="2018-04-12T00:00:00" table:style-name="ce13">
            <text:p>12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A KARLA DE ANDRADE RODRIGUES DOS SANTO</text:p>
          </table:table-cell>
          <table:table-cell table:style-name="ce9"/>
          <table:table-cell office:value-type="string" table:style-name="ce10">
            <text:p>NIVEL SUPERIOR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4-05T00:00:00" table:style-name="ce13">
            <text:p>05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5.75" table:style-name="ce12">
            <text:p>R$105,7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FISCALIZAÇÃO DE SETOR / SERVIÇ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8-04-03T00:00:00" table:style-name="ce13">
            <text:p>03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FISCALIZAÇÃO DE SETOR / SERVIÇ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ONITO</text:p>
          </table:table-cell>
          <table:table-cell office:value-type="date" office:date-value="2018-04-04T00:00:00" table:style-name="ce13">
            <text:p>04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FISCALIZAÇÃO DE SETOR / SERVIÇ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EZERROS</text:p>
          </table:table-cell>
          <table:table-cell office:value-type="date" office:date-value="2018-04-05T00:00:00" table:style-name="ce13">
            <text:p>05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FISCALIZAÇÃO DE SETOR / SERVIÇ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4-06T00:00:00" table:style-name="ce13">
            <text:p>06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FISCALIZAÇÃO DE SETOR / SERVIÇ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CAITANO</text:p>
          </table:table-cell>
          <table:table-cell office:value-type="date" office:date-value="2018-04-07T00:00:00" table:style-name="ce13">
            <text:p>07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FISCALIZAÇÃO DE SETOR / SERVIÇ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GRESTINA</text:p>
          </table:table-cell>
          <table:table-cell office:value-type="date" office:date-value="2018-04-08T00:00:00" table:style-name="ce13">
            <text:p>08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FISCALIZAÇÃO DE SETOR / SERVIÇ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LAJEDO</text:p>
          </table:table-cell>
          <table:table-cell office:value-type="date" office:date-value="2018-04-09T00:00:00" table:style-name="ce13">
            <text:p>0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FISCALIZAÇÃO DE SETOR / SERVIÇ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AQUARITINGA DO NORTE</text:p>
          </table:table-cell>
          <table:table-cell office:value-type="date" office:date-value="2018-04-10T00:00:00" table:style-name="ce13">
            <text:p>10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FISCALIZAÇÃO DE SETOR / SERVIÇ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TA CRUZ</text:p>
          </table:table-cell>
          <table:table-cell office:value-type="date" office:date-value="2018-04-11T00:00:00" table:style-name="ce13">
            <text:p>11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4-23T00:00:00" table:style-name="ce13">
            <text:p>23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RARIPINA</text:p>
          </table:table-cell>
          <table:table-cell office:value-type="date" office:date-value="2018-04-04T00:00:00" table:style-name="ce13">
            <text:p>04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920.5" table:style-name="ce12">
            <text:p>R$2.92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ANTONIO DA SILVA FALCAO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VITÓRIA DE SANTO ANTÃO</text:p>
          </table:table-cell>
          <table:table-cell office:value-type="date" office:date-value="2018-04-12T00:00:00" table:style-name="ce13">
            <text:p>12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LEIDE MARIA FERNANDES COST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OM CONSELHO</text:p>
          </table:table-cell>
          <table:table-cell office:value-type="date" office:date-value="2018-04-05T00:00:00" table:style-name="ce13">
            <text:p>05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RISTIANE DE LIR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ESCADA</text:p>
          </table:table-cell>
          <table:table-cell office:value-type="date" office:date-value="2018-04-09T00:00:00" table:style-name="ce13">
            <text:p>0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RISTIANE DE LIR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RIBEIRÃO</text:p>
          </table:table-cell>
          <table:table-cell office:value-type="date" office:date-value="2018-04-10T00:00:00" table:style-name="ce13">
            <text:p>10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RISTIANE DE LIR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AMELEIRA</text:p>
          </table:table-cell>
          <table:table-cell office:value-type="date" office:date-value="2018-04-11T00:00:00" table:style-name="ce13">
            <text:p>11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RISTIANE DE LIR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IRINHAÉM</text:p>
          </table:table-cell>
          <table:table-cell office:value-type="date" office:date-value="2018-04-15T00:00:00" table:style-name="ce13">
            <text:p>15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RISTIANE DE LIR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RIO FORMOSO</text:p>
          </table:table-cell>
          <table:table-cell office:value-type="date" office:date-value="2018-04-18T00:00:00" table:style-name="ce13">
            <text:p>18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RISTIANE DE LIR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AMANDARÉ</text:p>
          </table:table-cell>
          <table:table-cell office:value-type="date" office:date-value="2018-04-20T00:00:00" table:style-name="ce13">
            <text:p>20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LGUEIRO</text:p>
          </table:table-cell>
          <table:table-cell office:value-type="date" office:date-value="2018-04-10T00:00:00" table:style-name="ce13">
            <text:p>10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ERRITA</text:p>
          </table:table-cell>
          <table:table-cell office:value-type="date" office:date-value="2018-04-11T00:00:00" table:style-name="ce13">
            <text:p>11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EDRO</text:p>
          </table:table-cell>
          <table:table-cell office:value-type="date" office:date-value="2018-04-12T00:00:00" table:style-name="ce13">
            <text:p>12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MIRANDIBA</text:p>
          </table:table-cell>
          <table:table-cell office:value-type="date" office:date-value="2018-04-13T00:00:00" table:style-name="ce13">
            <text:p>13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VERDEJANTE</text:p>
          </table:table-cell>
          <table:table-cell office:value-type="date" office:date-value="2018-04-14T00:00:00" table:style-name="ce13">
            <text:p>14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JOSÉ DO BELMONTE</text:p>
          </table:table-cell>
          <table:table-cell office:value-type="date" office:date-value="2018-04-15T00:00:00" table:style-name="ce13">
            <text:p>15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035.5" table:style-name="ce12">
            <text:p>R$2.03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ACOMPANHAMENTO DE OBRA / REFORM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4-07T00:00:00" table:style-name="ce13">
            <text:p>07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3.5" table:style-name="ce12">
            <text:p>R$25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VISITA TECNICA/ ADMINISTRATIVA ÀS REGIONAI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ORITAMA</text:p>
          </table:table-cell>
          <table:table-cell office:value-type="date" office:date-value="2018-04-08T00:00:00" table:style-name="ce13">
            <text:p>08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3.5" table:style-name="ce12">
            <text:p>R$25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REUNIÃ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TA CRUZ DO CAPIBARIBE</text:p>
          </table:table-cell>
          <table:table-cell office:value-type="date" office:date-value="2018-04-09T00:00:00" table:style-name="ce13">
            <text:p>0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80.25" table:style-name="ce12">
            <text:p>R$380,2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MISANGELA KEIDE FERREIRA DE LIM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VITÓRIA DE SANTO ANTÃO</text:p>
          </table:table-cell>
          <table:table-cell office:value-type="date" office:date-value="2018-04-02T00:00:00" table:style-name="ce13">
            <text:p>02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MISANGELA KEIDE FERREIRA DE LIM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VITÓRIA DE SANTO ANTÃO</text:p>
          </table:table-cell>
          <table:table-cell office:value-type="date" office:date-value="2018-04-07T00:00:00" table:style-name="ce13">
            <text:p>07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451.5" table:style-name="ce12">
            <text:p>R$3.451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8-04-05T00:00:00" table:style-name="ce13">
            <text:p>05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159.5" table:style-name="ce12">
            <text:p>R$4.15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AUXILIAR DE VERIFICAÇÃO EM BALANÇA RODOVIARI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8-04-03T00:00:00" table:style-name="ce13">
            <text:p>03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AUXILIAR DE VERIFICAÇÃO EM BALANÇA RODOVIARI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ONITO</text:p>
          </table:table-cell>
          <table:table-cell office:value-type="date" office:date-value="2018-04-04T00:00:00" table:style-name="ce13">
            <text:p>04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AUXILIAR DE VERIFICAÇÃO EM BALANÇA RODOVIARI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EZERROS</text:p>
          </table:table-cell>
          <table:table-cell office:value-type="date" office:date-value="2018-04-05T00:00:00" table:style-name="ce13">
            <text:p>05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AUXILIAR DE VERIFICAÇÃO EM BALANÇA RODOVIARI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4-06T00:00:00" table:style-name="ce13">
            <text:p>06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AUXILIAR DE VERIFICAÇÃO EM BALANÇA RODOVIARI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CAITANO</text:p>
          </table:table-cell>
          <table:table-cell office:value-type="date" office:date-value="2018-04-07T00:00:00" table:style-name="ce13">
            <text:p>07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AUXILIAR DE VERIFICAÇÃO EM BALANÇA RODOVIARI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GRESTINA</text:p>
          </table:table-cell>
          <table:table-cell office:value-type="date" office:date-value="2018-04-08T00:00:00" table:style-name="ce13">
            <text:p>08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AUXILIAR DE VERIFICAÇÃO EM BALANÇA RODOVIARI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LAJEDO</text:p>
          </table:table-cell>
          <table:table-cell office:value-type="date" office:date-value="2018-04-09T00:00:00" table:style-name="ce13">
            <text:p>0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AUXILIAR DE VERIFICAÇÃO EM BALANÇA RODOVIARI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AQUARITINGA DO NORTE</text:p>
          </table:table-cell>
          <table:table-cell office:value-type="date" office:date-value="2018-04-10T00:00:00" table:style-name="ce13">
            <text:p>10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AUXILIAR DE VERIFICAÇÃO EM BALANÇA RODOVIARI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TA CRUZ</text:p>
          </table:table-cell>
          <table:table-cell office:value-type="date" office:date-value="2018-04-11T00:00:00" table:style-name="ce13">
            <text:p>11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4-23T00:00:00" table:style-name="ce13">
            <text:p>23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JOSE DE LY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E SETOR / SERVIÇ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8-04-09T00:00:00" table:style-name="ce13">
            <text:p>0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JOSE DE LY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E SETOR / SERVIÇ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CAITANO</text:p>
          </table:table-cell>
          <table:table-cell office:value-type="date" office:date-value="2018-04-23T00:00:00" table:style-name="ce13">
            <text:p>23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ILVAN FELIX DA SILVA ANDRADE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AMANDARÉ</text:p>
          </table:table-cell>
          <table:table-cell office:value-type="date" office:date-value="2018-04-04T00:00:00" table:style-name="ce13">
            <text:p>04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ILVAN FELIX DA SILVA ANDRADE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IRINHAÉM</text:p>
          </table:table-cell>
          <table:table-cell office:value-type="date" office:date-value="2018-04-07T00:00:00" table:style-name="ce13">
            <text:p>07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APISTRANO DA SILVA P NETO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AL</text:p>
          </table:table-cell>
          <table:table-cell office:value-type="string" table:style-name="ce12">
            <text:p>MARAGOGI</text:p>
          </table:table-cell>
          <table:table-cell office:value-type="date" office:date-value="2018-04-02T00:00:00" table:style-name="ce13">
            <text:p>02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ICERO MACARIO DE MOU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PUBI</text:p>
          </table:table-cell>
          <table:table-cell office:value-type="date" office:date-value="2018-04-05T00:00:00" table:style-name="ce13">
            <text:p>05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ICERO MACARIO DE MOU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OURICURI</text:p>
          </table:table-cell>
          <table:table-cell office:value-type="date" office:date-value="2018-04-06T00:00:00" table:style-name="ce13">
            <text:p>06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ICERO MACARIO DE MOU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TA CRUZ</text:p>
          </table:table-cell>
          <table:table-cell office:value-type="date" office:date-value="2018-04-07T00:00:00" table:style-name="ce13">
            <text:p>07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ICERO MACARIO DE MOU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EXU</text:p>
          </table:table-cell>
          <table:table-cell office:value-type="date" office:date-value="2018-04-08T00:00:00" table:style-name="ce13">
            <text:p>08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ICERO MACARIO DE MOU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ODOCÓ</text:p>
          </table:table-cell>
          <table:table-cell office:value-type="date" office:date-value="2018-04-09T00:00:00" table:style-name="ce13">
            <text:p>0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ICERO MACARIO DE MOU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NITO</text:p>
          </table:table-cell>
          <table:table-cell office:value-type="date" office:date-value="2018-04-10T00:00:00" table:style-name="ce13">
            <text:p>10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ICERO MACARIO DE MOU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MOREILÂNDIA</text:p>
          </table:table-cell>
          <table:table-cell office:value-type="date" office:date-value="2018-04-11T00:00:00" table:style-name="ce13">
            <text:p>11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504.5" table:style-name="ce12">
            <text:p>R$1.504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VITÓRIA DE SANTO ANTÃO</text:p>
          </table:table-cell>
          <table:table-cell office:value-type="date" office:date-value="2018-04-11T00:00:00" table:style-name="ce13">
            <text:p>11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LÓRIA DO GOITÁ</text:p>
          </table:table-cell>
          <table:table-cell office:value-type="date" office:date-value="2018-04-13T00:00:00" table:style-name="ce13">
            <text:p>13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HÃ DE ALEGRIA</text:p>
          </table:table-cell>
          <table:table-cell office:value-type="date" office:date-value="2018-04-16T00:00:00" table:style-name="ce13">
            <text:p>16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OMBOS</text:p>
          </table:table-cell>
          <table:table-cell office:value-type="date" office:date-value="2018-04-19T00:00:00" table:style-name="ce13">
            <text:p>1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HÃ GRANDE</text:p>
          </table:table-cell>
          <table:table-cell office:value-type="date" office:date-value="2018-04-22T00:00:00" table:style-name="ce13">
            <text:p>22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AMANDARÉ</text:p>
          </table:table-cell>
          <table:table-cell office:value-type="date" office:date-value="2018-04-04T00:00:00" table:style-name="ce13">
            <text:p>04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IRINHAÉM</text:p>
          </table:table-cell>
          <table:table-cell office:value-type="date" office:date-value="2018-04-07T00:00:00" table:style-name="ce13">
            <text:p>07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DJAYLSON TORR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RECIFE</text:p>
          </table:table-cell>
          <table:table-cell office:value-type="date" office:date-value="2018-04-09T00:00:00" table:style-name="ce13">
            <text:p>0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55.8" table:style-name="ce12">
            <text:p>R$955,8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ELTON MARTINS DE SOUZA</text:p>
          </table:table-cell>
          <table:table-cell table:style-name="ce9"/>
          <table:table-cell office:value-type="string" table:style-name="ce10">
            <text:p>DIRETOR JURIDICO</text:p>
          </table:table-cell>
          <table:table-cell office:value-type="string" table:style-name="ce7">
            <text:p>ACOMPANHAMENTO DE OBRA / REFORM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4-07T00:00:00" table:style-name="ce13">
            <text:p>07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3.5" table:style-name="ce12">
            <text:p>R$25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ELTON MARTINS DE SOUZA</text:p>
          </table:table-cell>
          <table:table-cell table:style-name="ce9"/>
          <table:table-cell office:value-type="string" table:style-name="ce10">
            <text:p>DIRETOR JURIDICO</text:p>
          </table:table-cell>
          <table:table-cell office:value-type="string" table:style-name="ce7">
            <text:p>VISITA TECNICA/ ADMINISTRATIVA ÀS REGIONAI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ORITAMA</text:p>
          </table:table-cell>
          <table:table-cell office:value-type="date" office:date-value="2018-04-08T00:00:00" table:style-name="ce13">
            <text:p>08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3.5" table:style-name="ce12">
            <text:p>R$25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ELTON MARTINS DE SOUZA</text:p>
          </table:table-cell>
          <table:table-cell table:style-name="ce9"/>
          <table:table-cell office:value-type="string" table:style-name="ce10">
            <text:p>DIRETOR JURIDICO</text:p>
          </table:table-cell>
          <table:table-cell office:value-type="string" table:style-name="ce7">
            <text:p>REUNIÃ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TA CRUZ DO CAPIBARIBE</text:p>
          </table:table-cell>
          <table:table-cell office:value-type="date" office:date-value="2018-04-09T00:00:00" table:style-name="ce13">
            <text:p>0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80.25" table:style-name="ce12">
            <text:p>R$380,2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BROBÓ</text:p>
          </table:table-cell>
          <table:table-cell office:value-type="date" office:date-value="2018-04-02T00:00:00" table:style-name="ce13">
            <text:p>02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IRÉ</text:p>
          </table:table-cell>
          <table:table-cell office:value-type="date" office:date-value="2018-04-03T00:00:00" table:style-name="ce13">
            <text:p>03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AQUARITINGA DO NORTE</text:p>
          </table:table-cell>
          <table:table-cell office:value-type="date" office:date-value="2018-04-05T00:00:00" table:style-name="ce13">
            <text:p>05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FREI MIGUELINHO</text:p>
          </table:table-cell>
          <table:table-cell office:value-type="date" office:date-value="2018-04-06T00:00:00" table:style-name="ce13">
            <text:p>06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VERTENTES</text:p>
          </table:table-cell>
          <table:table-cell office:value-type="date" office:date-value="2018-04-07T00:00:00" table:style-name="ce13">
            <text:p>07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TA MARIA DO CAMBUCÁ</text:p>
          </table:table-cell>
          <table:table-cell office:value-type="date" office:date-value="2018-04-08T00:00:00" table:style-name="ce13">
            <text:p>08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TA CRUZ DO CAPIBARIBE</text:p>
          </table:table-cell>
          <table:table-cell office:value-type="date" office:date-value="2018-04-09T00:00:00" table:style-name="ce13">
            <text:p>0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REJO DA MADRE DE DEUS</text:p>
          </table:table-cell>
          <table:table-cell office:value-type="date" office:date-value="2018-04-10T00:00:00" table:style-name="ce13">
            <text:p>10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JATAÚBA</text:p>
          </table:table-cell>
          <table:table-cell office:value-type="date" office:date-value="2018-04-11T00:00:00" table:style-name="ce13">
            <text:p>11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OROCÓ</text:p>
          </table:table-cell>
          <table:table-cell office:value-type="date" office:date-value="2018-04-18T00:00:00" table:style-name="ce13">
            <text:p>18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ERRA TALHADA</text:p>
          </table:table-cell>
          <table:table-cell office:value-type="date" office:date-value="2018-04-19T00:00:00" table:style-name="ce13">
            <text:p>1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LGUEIRO</text:p>
          </table:table-cell>
          <table:table-cell office:value-type="date" office:date-value="2018-04-20T00:00:00" table:style-name="ce13">
            <text:p>20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ETROLINA</text:p>
          </table:table-cell>
          <table:table-cell office:value-type="date" office:date-value="2018-04-21T00:00:00" table:style-name="ce13">
            <text:p>21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I</text:p>
          </table:table-cell>
          <table:table-cell office:value-type="string" table:style-name="ce12">
            <text:p>TEREZINHA</text:p>
          </table:table-cell>
          <table:table-cell office:value-type="date" office:date-value="2018-04-24T00:00:00" table:style-name="ce13">
            <text:p>24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MIGUEL JOAQUIM DIAS DE FRANC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RARIPINA</text:p>
          </table:table-cell>
          <table:table-cell office:value-type="date" office:date-value="2018-04-04T00:00:00" table:style-name="ce13">
            <text:p>04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920.5" table:style-name="ce12">
            <text:p>R$2.92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RAPHAEL DE MENDONCA BISP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PINA</text:p>
          </table:table-cell>
          <table:table-cell office:value-type="date" office:date-value="2018-04-18T00:00:00" table:style-name="ce13">
            <text:p>18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RAPHAEL DE MENDONCA BISP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PINA</text:p>
          </table:table-cell>
          <table:table-cell office:value-type="date" office:date-value="2018-04-24T00:00:00" table:style-name="ce13">
            <text:p>24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TIAGO OLIVEI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E SETOR / SERVIÇ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OMBOS</text:p>
          </table:table-cell>
          <table:table-cell office:value-type="date" office:date-value="2018-04-03T00:00:00" table:style-name="ce13">
            <text:p>03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TIAGO OLIVEI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E SETOR / SERVIÇ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HÃ GRANDE</text:p>
          </table:table-cell>
          <table:table-cell office:value-type="date" office:date-value="2018-04-04T00:00:00" table:style-name="ce13">
            <text:p>04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TIAGO OLIVEI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E SETOR / SERVIÇ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MARAJI</text:p>
          </table:table-cell>
          <table:table-cell office:value-type="date" office:date-value="2018-04-05T00:00:00" table:style-name="ce13">
            <text:p>05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TIAGO OLIVEI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E SETOR / SERVIÇ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RIMAVERA</text:p>
          </table:table-cell>
          <table:table-cell office:value-type="date" office:date-value="2018-04-06T00:00:00" table:style-name="ce13">
            <text:p>06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66.5" table:style-name="ce12">
            <text:p>R$2.56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IMAR BEZERRA REI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ESCADA</text:p>
          </table:table-cell>
          <table:table-cell office:value-type="date" office:date-value="2018-04-09T00:00:00" table:style-name="ce13">
            <text:p>0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IMAR BEZERRA REI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RIBEIRÃO</text:p>
          </table:table-cell>
          <table:table-cell office:value-type="date" office:date-value="2018-04-10T00:00:00" table:style-name="ce13">
            <text:p>10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IMAR BEZERRA REI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AMELEIRA</text:p>
          </table:table-cell>
          <table:table-cell office:value-type="date" office:date-value="2018-04-11T00:00:00" table:style-name="ce13">
            <text:p>11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IMAR BEZERRA REI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IRINHAÉM</text:p>
          </table:table-cell>
          <table:table-cell office:value-type="date" office:date-value="2018-04-15T00:00:00" table:style-name="ce13">
            <text:p>15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IMAR BEZERRA REI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RIO FORMOSO</text:p>
          </table:table-cell>
          <table:table-cell office:value-type="date" office:date-value="2018-04-18T00:00:00" table:style-name="ce13">
            <text:p>18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IMAR BEZERRA REI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AMANDARÉ</text:p>
          </table:table-cell>
          <table:table-cell office:value-type="date" office:date-value="2018-04-20T00:00:00" table:style-name="ce13">
            <text:p>20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ARANHUNS</text:p>
          </table:table-cell>
          <table:table-cell office:value-type="date" office:date-value="2018-04-02T00:00:00" table:style-name="ce13">
            <text:p>02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ARANHUNS</text:p>
          </table:table-cell>
          <table:table-cell office:value-type="date" office:date-value="2018-04-02T00:00:00" table:style-name="ce13">
            <text:p>02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VITÓRIA DE SANTO ANTÃO</text:p>
          </table:table-cell>
          <table:table-cell office:value-type="date" office:date-value="2018-04-11T00:00:00" table:style-name="ce13">
            <text:p>11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LÓRIA DO GOITÁ</text:p>
          </table:table-cell>
          <table:table-cell office:value-type="date" office:date-value="2018-04-13T00:00:00" table:style-name="ce13">
            <text:p>13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HÃ DE ALEGRIA</text:p>
          </table:table-cell>
          <table:table-cell office:value-type="date" office:date-value="2018-04-16T00:00:00" table:style-name="ce13">
            <text:p>16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OMBOS</text:p>
          </table:table-cell>
          <table:table-cell office:value-type="date" office:date-value="2018-04-19T00:00:00" table:style-name="ce13">
            <text:p>1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HÃ GRANDE</text:p>
          </table:table-cell>
          <table:table-cell office:value-type="date" office:date-value="2018-04-22T00:00:00" table:style-name="ce13">
            <text:p>22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TAMBÉ</text:p>
          </table:table-cell>
          <table:table-cell office:value-type="date" office:date-value="2018-04-09T00:00:00" table:style-name="ce13">
            <text:p>0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ONDADO</text:p>
          </table:table-cell>
          <table:table-cell office:value-type="date" office:date-value="2018-04-12T00:00:00" table:style-name="ce13">
            <text:p>12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LIANÇA</text:p>
          </table:table-cell>
          <table:table-cell office:value-type="date" office:date-value="2018-04-15T00:00:00" table:style-name="ce13">
            <text:p>15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VICÊNCIA</text:p>
          </table:table-cell>
          <table:table-cell office:value-type="date" office:date-value="2018-04-18T00:00:00" table:style-name="ce13">
            <text:p>18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IMBAÚBA</text:p>
          </table:table-cell>
          <table:table-cell office:value-type="date" office:date-value="2018-04-20T00:00:00" table:style-name="ce13">
            <text:p>20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URICIO DOMINGUES ALVES</text:p>
          </table:table-cell>
          <table:table-cell table:style-name="ce9"/>
          <table:table-cell office:value-type="string" table:style-name="ce10">
            <text:p>ASSESSOR</text:p>
          </table:table-cell>
          <table:table-cell office:value-type="string" table:style-name="ce7">
            <text:p>REUNIÃ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PAULO</text:p>
          </table:table-cell>
          <table:table-cell office:value-type="date" office:date-value="2018-04-19T00:00:00" table:style-name="ce13">
            <text:p>1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75.7" table:style-name="ce12">
            <text:p>R$475,7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OACYR JOSE CAVALCANTI DINIZ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MARAGOGI</text:p>
          </table:table-cell>
          <table:table-cell office:value-type="date" office:date-value="2018-04-02T00:00:00" table:style-name="ce13">
            <text:p>02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OACYR JOSE CAVALCANTI DINIZ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8-04-09T00:00:00" table:style-name="ce13">
            <text:p>0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OACYR JOSE CAVALCANTI DINIZ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CAITANO</text:p>
          </table:table-cell>
          <table:table-cell office:value-type="date" office:date-value="2018-04-23T00:00:00" table:style-name="ce13">
            <text:p>23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FLORESTA</text:p>
          </table:table-cell>
          <table:table-cell office:value-type="date" office:date-value="2018-04-10T00:00:00" table:style-name="ce13">
            <text:p>10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NAUBEIRA DA PENHA</text:p>
          </table:table-cell>
          <table:table-cell office:value-type="date" office:date-value="2018-04-12T00:00:00" table:style-name="ce13">
            <text:p>12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TACURUBA</text:p>
          </table:table-cell>
          <table:table-cell office:value-type="date" office:date-value="2018-04-15T00:00:00" table:style-name="ce13">
            <text:p>15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5" table:style-name="ce12">
            <text:p>R$885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ELÉM DO SÃO FRANCISCO</text:p>
          </table:table-cell>
          <table:table-cell office:value-type="date" office:date-value="2018-04-20T00:00:00" table:style-name="ce13">
            <text:p>20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FLORESTA</text:p>
          </table:table-cell>
          <table:table-cell office:value-type="date" office:date-value="2018-04-10T00:00:00" table:style-name="ce13">
            <text:p>10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NAUBEIRA DA PENHA</text:p>
          </table:table-cell>
          <table:table-cell office:value-type="date" office:date-value="2018-04-12T00:00:00" table:style-name="ce13">
            <text:p>12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TACURUBA</text:p>
          </table:table-cell>
          <table:table-cell office:value-type="date" office:date-value="2018-04-15T00:00:00" table:style-name="ce13">
            <text:p>15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5" table:style-name="ce12">
            <text:p>R$885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ELÉM DO SÃO FRANCISCO</text:p>
          </table:table-cell>
          <table:table-cell office:value-type="date" office:date-value="2018-04-20T00:00:00" table:style-name="ce13">
            <text:p>20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ILDO NAVAES C. JUNIOR</text:p>
          </table:table-cell>
          <table:table-cell table:style-name="ce9"/>
          <table:table-cell office:value-type="string" table:style-name="ce10">
            <text:p>ASSESSOR JURIDICO</text:p>
          </table:table-cell>
          <table:table-cell office:value-type="string" table:style-name="ce7">
            <text:p>ACOMPANHAMENTO DE OBRA / REFORM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4-07T00:00:00" table:style-name="ce13">
            <text:p>07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3.5" table:style-name="ce12">
            <text:p>R$25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ILDO NAVAES C. JUNIOR</text:p>
          </table:table-cell>
          <table:table-cell table:style-name="ce9"/>
          <table:table-cell office:value-type="string" table:style-name="ce10">
            <text:p>ASSESSOR JURIDICO</text:p>
          </table:table-cell>
          <table:table-cell office:value-type="string" table:style-name="ce7">
            <text:p>VISITA TECNICA/ ADMINISTRATIVA ÀS REGIONAI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ORITAMA</text:p>
          </table:table-cell>
          <table:table-cell office:value-type="date" office:date-value="2018-04-08T00:00:00" table:style-name="ce13">
            <text:p>08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3.5" table:style-name="ce12">
            <text:p>R$25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ILDO NAVAES C. JUNIOR</text:p>
          </table:table-cell>
          <table:table-cell table:style-name="ce9"/>
          <table:table-cell office:value-type="string" table:style-name="ce10">
            <text:p>ASSESSOR JURIDICO</text:p>
          </table:table-cell>
          <table:table-cell office:value-type="string" table:style-name="ce7">
            <text:p>REUNIÃ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TA CRUZ DO CAPIBARIBE</text:p>
          </table:table-cell>
          <table:table-cell office:value-type="date" office:date-value="2018-04-09T00:00:00" table:style-name="ce13">
            <text:p>0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80.25" table:style-name="ce12">
            <text:p>R$380,2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SUSAN AKIKO TURUDA DE VASCONCELO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OURICURI</text:p>
          </table:table-cell>
          <table:table-cell office:value-type="date" office:date-value="2018-04-03T00:00:00" table:style-name="ce13">
            <text:p>03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FLORESTA</text:p>
          </table:table-cell>
          <table:table-cell office:value-type="date" office:date-value="2018-04-10T00:00:00" table:style-name="ce13">
            <text:p>10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NAUBEIRA DA PENHA</text:p>
          </table:table-cell>
          <table:table-cell office:value-type="date" office:date-value="2018-04-12T00:00:00" table:style-name="ce13">
            <text:p>12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TACURUBA</text:p>
          </table:table-cell>
          <table:table-cell office:value-type="date" office:date-value="2018-04-14T00:00:00" table:style-name="ce13">
            <text:p>14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ELÉM DO SÃO FRANCISCO</text:p>
          </table:table-cell>
          <table:table-cell office:value-type="date" office:date-value="2018-04-15T00:00:00" table:style-name="ce13">
            <text:p>15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BIMIRIM</text:p>
          </table:table-cell>
          <table:table-cell office:value-type="date" office:date-value="2018-04-16T00:00:00" table:style-name="ce13">
            <text:p>16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NAJÁ</text:p>
          </table:table-cell>
          <table:table-cell office:value-type="date" office:date-value="2018-04-17T00:00:00" table:style-name="ce13">
            <text:p>17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ACARATU</text:p>
          </table:table-cell>
          <table:table-cell office:value-type="date" office:date-value="2018-04-18T00:00:00" table:style-name="ce13">
            <text:p>18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ETROLÂNDIA</text:p>
          </table:table-cell>
          <table:table-cell office:value-type="date" office:date-value="2018-04-19T00:00:00" table:style-name="ce13">
            <text:p>1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JATOBÁ</text:p>
          </table:table-cell>
          <table:table-cell office:value-type="date" office:date-value="2018-04-20T00:00:00" table:style-name="ce13">
            <text:p>20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PINA</text:p>
          </table:table-cell>
          <table:table-cell office:value-type="date" office:date-value="2018-04-02T00:00:00" table:style-name="ce13">
            <text:p>02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LAGOA DO ITAENGA</text:p>
          </table:table-cell>
          <table:table-cell office:value-type="date" office:date-value="2018-04-03T00:00:00" table:style-name="ce13">
            <text:p>03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FEIRA NOVA</text:p>
          </table:table-cell>
          <table:table-cell office:value-type="date" office:date-value="2018-04-04T00:00:00" table:style-name="ce13">
            <text:p>04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LIMOEIRO</text:p>
          </table:table-cell>
          <table:table-cell office:value-type="date" office:date-value="2018-04-05T00:00:00" table:style-name="ce13">
            <text:p>05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ASSIRA</text:p>
          </table:table-cell>
          <table:table-cell office:value-type="date" office:date-value="2018-04-06T00:00:00" table:style-name="ce13">
            <text:p>06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UMARU</text:p>
          </table:table-cell>
          <table:table-cell office:value-type="date" office:date-value="2018-04-07T00:00:00" table:style-name="ce13">
            <text:p>07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JOÃO ALFREDO</text:p>
          </table:table-cell>
          <table:table-cell office:value-type="date" office:date-value="2018-04-08T00:00:00" table:style-name="ce13">
            <text:p>08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OM JARDIM</text:p>
          </table:table-cell>
          <table:table-cell office:value-type="date" office:date-value="2018-04-09T00:00:00" table:style-name="ce13">
            <text:p>0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OROBÓ</text:p>
          </table:table-cell>
          <table:table-cell office:value-type="date" office:date-value="2018-04-10T00:00:00" table:style-name="ce13">
            <text:p>10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SINHAS</text:p>
          </table:table-cell>
          <table:table-cell office:value-type="date" office:date-value="2018-04-11T00:00:00" table:style-name="ce13">
            <text:p>11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URUBIM</text:p>
          </table:table-cell>
          <table:table-cell office:value-type="date" office:date-value="2018-04-12T00:00:00" table:style-name="ce13">
            <text:p>12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LAGOA DO CARRO</text:p>
          </table:table-cell>
          <table:table-cell office:value-type="date" office:date-value="2018-04-13T00:00:00" table:style-name="ce13">
            <text:p>13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VERTENTE DO LÉRIO</text:p>
          </table:table-cell>
          <table:table-cell office:value-type="date" office:date-value="2018-04-14T00:00:00" table:style-name="ce13">
            <text:p>14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LGADINHO</text:p>
          </table:table-cell>
          <table:table-cell office:value-type="date" office:date-value="2018-04-15T00:00:00" table:style-name="ce13">
            <text:p>15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E SETOR / SERVIÇ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BIRAJUBA</text:p>
          </table:table-cell>
          <table:table-cell office:value-type="date" office:date-value="2018-04-03T00:00:00" table:style-name="ce13">
            <text:p>03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E SETOR / SERVIÇ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LAGOA DOS GATOS</text:p>
          </table:table-cell>
          <table:table-cell office:value-type="date" office:date-value="2018-04-05T00:00:00" table:style-name="ce13">
            <text:p>05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E SETOR / SERVIÇ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ANELAS</text:p>
          </table:table-cell>
          <table:table-cell office:value-type="date" office:date-value="2018-04-07T00:00:00" table:style-name="ce13">
            <text:p>07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LAGOA DOS GATOS</text:p>
          </table:table-cell>
          <table:table-cell office:value-type="date" office:date-value="2018-04-15T00:00:00" table:style-name="ce13">
            <text:p>15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TA CRUZ DO CAPIBARIBE</text:p>
          </table:table-cell>
          <table:table-cell office:value-type="date" office:date-value="2018-04-19T00:00:00" table:style-name="ce13">
            <text:p>19/04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035.5" table:style-name="ce12">
            <text:p>R$2.035,50</text:p>
          </table:table-cell>
          <table:table-cell table:style-name="ce17"/>
          <table:table-cell table:number-columns-repeated="16360"/>
        </table:table-row>
        <table:table-row table:number-rows-repeated="10484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nditionalStyle_1" style:family="table-cell" style:data-style-name="N0">
      <style:table-cell-properties style:vertical-align="automatic" fo:background-color="#B7E1C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7-08-08T12:30:16Z</meta:creation-date>
    <dc:date>2018-08-14T13:52:41Z</dc:date>
    <meta:editing-cycles>10</meta:editing-cycles>
    <meta:editing-duration>PT1702S</meta:editing-duration>
  </office:meta>
</office:document-meta>
</file>