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D9F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8">
      <style:table-cell-properties style:vertical-align="middle" fo:wrap-option="wrap" fo:background-color="#C6D9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Moeda" style:data-style-name="N4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228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216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192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84pt" style:use-optimal-row-height="true" fo:break-before="auto"/>
    </style:style>
    <style:style style:name="ro16" style:family="table-row">
      <style:table-row-properties style:row-height="168.75pt" style:use-optimal-row-height="true" fo:break-before="auto"/>
    </style:style>
    <style:style style:name="ro17" style:family="table-row">
      <style:table-row-properties style:row-height="20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47">
            <text:p>GABINETE DE PROJETOS ESTRATÉGICOS</text:p>
          </table:table-cell>
          <table:covered-table-cell table:number-columns-repeated="11"/>
          <table:table-cell table:style-name="ce3"/>
          <table:table-cell office:value-type="string" table:style-name="ce3">
            <text:p><text:s/></text:p>
          </table:table-cell>
          <table:table-cell table:number-columns-repeated="11" table:style-name="ce4"/>
          <table:table-cell table:number-columns-repeated="16358"/>
        </table:table-row>
        <table:table-row table:style-name="ro2">
          <table:table-cell office:value-type="date" office:date-value="2019-07-22T00:00:00" table:formula="of:=TODAY()" table:style-name="ce5">
            <text:p>22/7/2019</text:p>
          </table:table-cell>
          <table:table-cell table:style-name="ce6"/>
          <table:table-cell table:number-columns-repeated="13" table:style-name="ce3"/>
          <table:table-cell table:number-columns-repeated="11" table:style-name="ce4"/>
          <table:table-cell table:number-columns-repeated="16358"/>
        </table:table-row>
        <table:table-row table:style-name="ro3">
          <table:table-cell table:style-name="ce2"/>
          <table:table-cell table:style-name="ce3"/>
          <table:table-cell office:value-type="string" table:number-columns-spanned="13" table:number-rows-spanned="1" table:style-name="ce48">
            <text:p>Mapa de Contratos -2019 ATUAL <text:s/>22/07/2019</text:p>
          </table:table-cell>
          <table:covered-table-cell table:number-columns-repeated="12"/>
          <table:table-cell table:number-columns-repeated="11" table:style-name="ce4"/>
          <table:table-cell table:number-columns-repeated="16358"/>
        </table:table-row>
        <table:table-row table:style-name="ro1">
          <table:table-cell office:value-type="string" table:style-name="ce7">
            <text:p>Nº DE ORDEM</text:p>
          </table:table-cell>
          <table:table-cell office:value-type="string" table:style-name="ce7">
            <text:p>FORNECEDOR</text:p>
          </table:table-cell>
          <table:table-cell office:value-type="string" table:style-name="ce7">
            <text:p>SERVIÇO/MATERIAL</text:p>
          </table:table-cell>
          <table:table-cell office:value-type="string" table:style-name="ce7">
            <text:p>PROCESSO LICITATÓRIO</text:p>
            <text:p/>
          </table:table-cell>
          <table:table-cell office:value-type="string" table:style-name="ce7">
            <text:p>NOTA DE EMPENHO 2019<text:s/>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ADITIVO</text:p>
          </table:table-cell>
          <table:table-cell office:value-type="string" table:style-name="ce7">
            <text:p>CELEBRAÇÃO</text:p>
          </table:table-cell>
          <table:table-cell office:value-type="string" table:style-name="ce7">
            <text:p>PUBLICAÇÃO DO CONTRATO</text:p>
          </table:table-cell>
          <table:table-cell office:value-type="string" table:style-name="ce7">
            <text:p>PRORROGAÇÃO</text:p>
          </table:table-cell>
          <table:table-cell office:value-type="string" table:style-name="ce7">
            <text:p>VALOR MENSAL</text:p>
          </table:table-cell>
          <table:table-cell office:value-type="string" table:style-name="ce7">
            <text:p>VALOR DO CONTRATO (R$)</text:p>
          </table:table-cell>
          <table:table-cell office:value-type="string" table:style-name="ce8">
            <text:p>GESTOR / FISCAL DO CONTRATO</text:p>
          </table:table-cell>
          <table:table-cell office:value-type="string" table:style-name="ce7">
            <text:p>SITUAÇÃO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TOPSERVICE TERCEIRIZAÇÃO EIRELI</text:p>
          </table:table-cell>
          <table:table-cell office:value-type="string" table:style-name="ce10">
            <text:p>Prestação de serviços de terceirização de mão de obra</text:p>
          </table:table-cell>
          <table:table-cell office:value-type="string" table:style-name="ce10">
            <text:p>PROCESSO Nº 129/2014 - Defensoria Pública</text:p>
          </table:table-cell>
          <table:table-cell office:value-type="string" table:style-name="ce11">
            <text:p>2019NE000144,2019NE000145,2019NE000146,2019NE000147,2019NE000148,2019NE000149,</text:p>
          </table:table-cell>
          <table:table-cell office:value-type="string" table:style-name="ce11">
            <text:p>PREGÃO ELETRONICO Nº 28/2014</text:p>
          </table:table-cell>
          <table:table-cell office:value-type="string" table:style-name="ce10">
            <text:p>CT nº 01/2015</text:p>
          </table:table-cell>
          <table:table-cell office:value-type="string" table:style-name="ce10">
            <text:p>1° TA (Prorrogação de Vigência); 2° TA (Reequilíbrio ecônomico financeiro); 3° TA (Prorrogação de Vigência); 4° TA (Reequilíbrio ecônomico financeiro); 5° TA (Prorrogação de Vigência) ;6ª TA (Prorrogação de vigência)</text:p>
          </table:table-cell>
          <table:table-cell office:value-type="date" office:date-value="2015-07-07T00:00:00" table:style-name="ce12">
            <text:p>07/07/2015</text:p>
          </table:table-cell>
          <table:table-cell office:value-type="date" office:date-value="2015-07-07T00:00:00" table:style-name="ce13">
            <text:p>07/07/2015</text:p>
          </table:table-cell>
          <table:table-cell office:value-type="string" table:style-name="ce13">
            <text:p>07/07/2019 a 06/07/2020</text:p>
          </table:table-cell>
          <table:table-cell office:value-type="currency" office:value="50639.41" table:style-name="ce14">
            <text:p>R$ 50.639,41</text:p>
          </table:table-cell>
          <table:table-cell office:value-type="currency" office:value="607672.92000000004" table:style-name="ce15">
            <text:p>R$ 607.672,92</text:p>
          </table:table-cell>
          <table:table-cell office:value-type="string" table:style-name="ce10">
            <text:p>RAFAELLA / BRUNA</text:p>
          </table:table-cell>
          <table:table-cell office:value-type="string" table:style-name="ce16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Prestação, pela ECT, de serviços e venda de produtos, que atendam às necessidades da contratante, mediante aos anexos do instrumento Contratual que, individualmente, caracterizam cada modalidade envolvida.</text:p>
          </table:table-cell>
          <table:table-cell office:value-type="string" table:style-name="ce10">
            <text:p>Processo nº 03/2015</text:p>
          </table:table-cell>
          <table:table-cell office:value-type="string" table:style-name="ce11">
            <text:p>2019NE000117</text:p>
          </table:table-cell>
          <table:table-cell office:value-type="string" table:style-name="ce11">
            <text:p>Inexigibilidade de Licitação nº 03/2015 - GAPE/PE</text:p>
          </table:table-cell>
          <table:table-cell office:value-type="string" table:style-name="ce10">
            <text:p>CT nº 02/2015 / Nº do Contrato Correios 9912379543</text:p>
          </table:table-cell>
          <table:table-cell office:value-type="string" table:style-name="ce10">
            <text:p>1° TA (Prorrogação de Vigência E Redução de 25% do valor do contrato); 2° TA (Inclusão e exclusão de claúsulas); 3° TA (Prorrogação de vigência); <text:s/>4° TA (Prorrogação de vigência) <text:s/>5ª TA (prorrogação de Vigência)</text:p>
          </table:table-cell>
          <table:table-cell office:value-type="date" office:date-value="2015-07-10T00:00:00" table:style-name="ce12">
            <text:p>10/07/2015</text:p>
          </table:table-cell>
          <table:table-cell office:value-type="date" office:date-value="2015-07-13T00:00:00" table:style-name="ce13">
            <text:p>13/07/2015</text:p>
          </table:table-cell>
          <table:table-cell office:value-type="string" table:style-name="ce13">
            <text:p>10/07/2019 a 09/07/2020</text:p>
          </table:table-cell>
          <table:table-cell office:value-type="string" table:style-name="ce10">
            <text:p>valores variáreis por serviços utilizados mensalmente</text:p>
          </table:table-cell>
          <table:table-cell office:value-type="currency" office:value="3750" table:style-name="ce17">
            <text:p>R$3.750,00</text:p>
          </table:table-cell>
          <table:table-cell office:value-type="string" table:style-name="ce10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2G TURISMO E EVENTOS LTDA - ME</text:p>
          </table:table-cell>
          <table:table-cell office:value-type="string" table:style-name="ce10">
            <text:p>Contratação de empresa especializada na prestação de serviços de reserva, emissão e entrega de bilhetes aéreos para viagens nacionais e internacionais e demais serviços correlatos.</text:p>
          </table:table-cell>
          <table:table-cell office:value-type="string" table:style-name="ce10">
            <text:p>Pregão Eletrônico nº 023/2016<text:s/></text:p>
          </table:table-cell>
          <table:table-cell office:value-type="string" table:style-name="ce11">
            <text:p>2019NE000011</text:p>
          </table:table-cell>
          <table:table-cell office:value-type="string" table:style-name="ce11">
            <text:p><text:s/>ARP N°007.2016.SAD</text:p>
          </table:table-cell>
          <table:table-cell office:value-type="string" table:style-name="ce10">
            <text:p>CT nº 02/2016</text:p>
          </table:table-cell>
          <table:table-cell office:value-type="string" table:style-name="ce10">
            <text:p>1° TA (Prorrogação de vigência); <text:s/>2° TA (Prorrogação de vigência)</text:p>
          </table:table-cell>
          <table:table-cell office:value-type="date" office:date-value="2016-10-18T00:00:00" table:style-name="ce13">
            <text:p>18/10/2016</text:p>
          </table:table-cell>
          <table:table-cell office:value-type="date" office:date-value="2016-10-19T00:00:00" table:style-name="ce13">
            <text:p>19/10/2016</text:p>
          </table:table-cell>
          <table:table-cell office:value-type="string" table:style-name="ce13">
            <text:p>18/10/2018 a 17/10/2019</text:p>
          </table:table-cell>
          <table:table-cell office:value-type="string" table:style-name="ce10">
            <text:p>valores variáreis por serviços utilizados mensalmente</text:p>
          </table:table-cell>
          <table:table-cell office:value-type="currency" office:value="24584.639999999999" table:style-name="ce17">
            <text:p>R$24.584,64</text:p>
          </table:table-cell>
          <table:table-cell office:value-type="string" table:style-name="ce10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MAQ-LAREM MÓVEIS E EQUIPAMENTOS LTDA</text:p>
          </table:table-cell>
          <table:table-cell office:value-type="string" table:style-name="ce10">
            <text:p>Contratação de empresa especializada no fornecimento de solução de impressão, <text:s/>uso de equipamentos e a prestação de serviços de manutenção, peças e suprimentos.</text:p>
          </table:table-cell>
          <table:table-cell office:value-type="string" table:style-name="ce10">
            <text:p><text:s/>Processo Licitatório n°006/2016 CAMIL</text:p>
          </table:table-cell>
          <table:table-cell office:value-type="string" table:style-name="ce11">
            <text:p>2019NE000013</text:p>
          </table:table-cell>
          <table:table-cell office:value-type="string" table:style-name="ce11">
            <text:p>Pregão Eletrônico n° 001/2016 CAMIL <text:s/>ARP N°013/2016 CAMIL</text:p>
          </table:table-cell>
          <table:table-cell office:value-type="string" table:style-name="ce10">
            <text:p>CT nº 03/2016</text:p>
          </table:table-cell>
          <table:table-cell office:value-type="string" table:style-name="ce10">
            <text:p>1° TA (Prorrogação de vigência); 2° TA (Alteração do quantitativo dos itens, mantendo o valor); <text:s text:c="15"/>3° TA (Prorrogação de 12 meses do prazo contratual)</text:p>
          </table:table-cell>
          <table:table-cell office:value-type="date" office:date-value="2016-10-28T00:00:00" table:style-name="ce13">
            <text:p>28/10/2016</text:p>
          </table:table-cell>
          <table:table-cell office:value-type="date" office:date-value="2016-11-08T00:00:00" table:style-name="ce13">
            <text:p>08/11/2016</text:p>
          </table:table-cell>
          <table:table-cell office:value-type="string" table:style-name="ce13">
            <text:p>28/10/2018 a 27/10/2019</text:p>
          </table:table-cell>
          <table:table-cell office:value-type="string" table:style-name="ce10">
            <text:p>valores variáreis por serviços utilizados mensalmente</text:p>
          </table:table-cell>
          <table:table-cell office:value-type="currency" office:value="19952.66" table:style-name="ce17">
            <text:p>R$19.952,66</text:p>
          </table:table-cell>
          <table:table-cell office:value-type="string" table:style-name="ce10">
            <text:p>RAYSSA DUQUE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9">
            <text:p>SKAIOS LTDA - EPP</text:p>
          </table:table-cell>
          <table:table-cell office:value-type="string" table:style-name="ce10">
            <text:p>serviço de locação de 02 (dois) veículos do tipo Hatch, descaracterizados, para suprir a necessidade de transporte</text:p>
          </table:table-cell>
          <table:table-cell office:value-type="string" table:style-name="ce10">
            <text:p><text:s/>PROCESSO Nº 184.2014.V.PE.121.SAD</text:p>
          </table:table-cell>
          <table:table-cell office:value-type="string" table:style-name="ce11">
            <text:p>2019NE000009</text:p>
          </table:table-cell>
          <table:table-cell office:value-type="string" table:style-name="ce11">
            <text:p>ADESÃO A ATA DE REGISTRO DE PREÇOS Nº018/2014 // PREGÃO ELETRÔNICO Nº 121.2014</text:p>
          </table:table-cell>
          <table:table-cell office:value-type="string" table:style-name="ce10">
            <text:p>CT n° 06/2015</text:p>
          </table:table-cell>
          <table:table-cell office:value-type="string" table:style-name="ce10">
            <text:p>1° TA (prorrgação de 90 dias do prazo contratual); 2° TA (Prorrogação de 09 meses do prazo contratual); 3° TA (Prorrogação de 12 meses do prazo contratual); 4° Termo de Apostilamento referente ao rejuste 2017; 4° TA (Prorrogação de 12 meses do prazo contratual)</text:p>
          </table:table-cell>
          <table:table-cell office:value-type="date" office:date-value="2015-07-29T00:00:00" table:style-name="ce13">
            <text:p>29/07/2015</text:p>
          </table:table-cell>
          <table:table-cell office:value-type="date" office:date-value="2015-07-31T00:00:00" table:style-name="ce13">
            <text:p>31/07/2015</text:p>
          </table:table-cell>
          <table:table-cell office:value-type="string" table:style-name="ce13">
            <text:p>29/07/2018 a 28/07/2019</text:p>
          </table:table-cell>
          <table:table-cell office:value-type="currency" office:value="2941.14" table:style-name="ce20">
            <text:p>R$ 2.941,14</text:p>
          </table:table-cell>
          <table:table-cell office:value-type="currency" office:value="35293.68" table:style-name="ce17">
            <text:p>R$35.293,68</text:p>
          </table:table-cell>
          <table:table-cell office:value-type="string" table:style-name="ce10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O S INDÚSTRIA E COMÉRCIO DE INFORMÁTICA LTDA ME</text:p>
          </table:table-cell>
          <table:table-cell office:value-type="string" table:style-name="ce10">
            <text:p>Serviço de locação de recursos de tecnologia e informação para provimento de infraestrutura digital, compreendendo logística, instalação e manutenção de Estações de Trabalho, para atendimento às demandas dos usuários do Gabinete de Projetos Estratégicos - GAPE/PE.</text:p>
          </table:table-cell>
          <table:table-cell office:value-type="string" table:style-name="ce10">
            <text:p>Processo nº 008/2015 - GAPE/PE,<text:s/></text:p>
          </table:table-cell>
          <table:table-cell office:value-type="string" table:style-name="ce11">
            <text:p>2019NE000014</text:p>
          </table:table-cell>
          <table:table-cell office:value-type="string" table:style-name="ce11">
            <text:p>Pregão Eletrônico nº 03/2015 - GAPE/PE</text:p>
          </table:table-cell>
          <table:table-cell office:value-type="string" table:style-name="ce10">
            <text:p>CT nº 09/2015</text:p>
          </table:table-cell>
          <table:table-cell office:value-type="string" table:style-name="ce10">
            <text:p>1°TA (Prorrogação contratual por 12 meses); <text:s text:c="3"/>2°TA (Acréscimo de 23,34% ao valor mensal); <text:s/>3°TA (Prorrogação contratual por 12 meses); <text:s/>4°TA (Prorrogação contratual por 12 meses)<text:s text:c="2"/></text:p>
          </table:table-cell>
          <table:table-cell office:value-type="date" office:date-value="2015-09-22T00:00:00" table:style-name="ce13">
            <text:p>22/09/2015</text:p>
          </table:table-cell>
          <table:table-cell office:value-type="date" office:date-value="2015-09-23T00:00:00" table:style-name="ce13">
            <text:p>23/09/2015</text:p>
          </table:table-cell>
          <table:table-cell office:value-type="string" table:style-name="ce13">
            <text:p>22/09/2018 a 21/09/2019</text:p>
          </table:table-cell>
          <table:table-cell office:value-type="currency" office:value="5759.88" table:style-name="ce20">
            <text:p>R$ 5.759,88</text:p>
          </table:table-cell>
          <table:table-cell office:value-type="currency" office:value="69118.559999999998" table:style-name="ce17">
            <text:p>R$69.118,56</text:p>
          </table:table-cell>
          <table:table-cell office:value-type="string" table:style-name="ce11">
            <text:p>RAYSSA DUQUE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ALVES CORREIA SERVIÇOS, MANUTENÇÃO E CONSERVAÇÃO LTDA - ME</text:p>
          </table:table-cell>
          <table:table-cell office:value-type="string" table:style-name="ce10">
            <text:p>Prestação de serviços de Mão de Obra Terceirizada, de forma contínua, de copeira e garçom, conforme descrito no Termo de Referência.</text:p>
          </table:table-cell>
          <table:table-cell office:value-type="string" table:style-name="ce10">
            <text:p>Processo nº 013/2015 - GAPE/PE</text:p>
          </table:table-cell>
          <table:table-cell office:value-type="string" table:style-name="ce11">
            <text:p>2019NE000018</text:p>
          </table:table-cell>
          <table:table-cell office:value-type="string" table:style-name="ce11">
            <text:p>Pregão Eletrônico nº 07/2015 - GAPE/PE</text:p>
          </table:table-cell>
          <table:table-cell office:value-type="string" table:style-name="ce10">
            <text:p>CT nº 12/2015</text:p>
          </table:table-cell>
          <table:table-cell office:value-type="string" table:style-name="ce10">
            <text:p>1° TA (prorrgação contratual por 12 meses e reequilíbrio econômico-financeiro); <text:s text:c="3"/>2° TA (Reequilíbrio econõmico-financeiro); <text:s text:c="3"/>3° TA (Prorrogação de vigência por 12 meses); <text:s text:c="5"/>4° TA (Reequilíbrio econõmico-financeiro); <text:s text:c="5"/>5° TA (prorrgação contratual por 12 meses)</text:p>
          </table:table-cell>
          <table:table-cell office:value-type="date" office:date-value="2015-10-19T00:00:00" table:style-name="ce13">
            <text:p>19/10/2015</text:p>
          </table:table-cell>
          <table:table-cell office:value-type="date" office:date-value="2015-10-20T00:00:00" table:style-name="ce13">
            <text:p>20/10/2015</text:p>
          </table:table-cell>
          <table:table-cell office:value-type="string" table:style-name="ce13">
            <text:p>19/10/2018 a 18/10/2019</text:p>
          </table:table-cell>
          <table:table-cell office:value-type="currency" office:value="4295.3500000000004" table:style-name="ce20">
            <text:p>R$ 4.295,35</text:p>
          </table:table-cell>
          <table:table-cell office:value-type="currency" office:value="51544.2" table:style-name="ce20">
            <text:p>R$ 51.544,20</text:p>
          </table:table-cell>
          <table:table-cell office:value-type="string" table:style-name="ce11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0">
            <text:p>EDITORA JORNAL DO COMMERCIO S.A.</text:p>
          </table:table-cell>
          <table:table-cell office:value-type="string" table:style-name="ce21">
            <text:p>Fornecimento anual de 01 (uma) edição diária do Jornal do Commercio, visando atender a necessidade deste Gabinete.</text:p>
          </table:table-cell>
          <table:table-cell office:value-type="string" table:style-name="ce10">
            <text:p>Processo Licitatório nº 004/2017</text:p>
          </table:table-cell>
          <table:table-cell office:value-type="string" table:style-name="ce11">
            <text:p>2018NE000108</text:p>
          </table:table-cell>
          <table:table-cell office:value-type="string" table:style-name="ce11">
            <text:p>Inexigibilidade nº 02/2017 - GAPE/PE</text:p>
          </table:table-cell>
          <table:table-cell office:value-type="string" table:style-name="ce10">
            <text:p>OS nº 05/2018</text:p>
          </table:table-cell>
          <table:table-cell office:value-type="string" table:style-name="ce22">
            <text:p>sem termo aditivo</text:p>
          </table:table-cell>
          <table:table-cell office:value-type="date" office:date-value="2018-08-05T00:00:00" table:style-name="ce13">
            <text:p>05/08/2018</text:p>
          </table:table-cell>
          <table:table-cell office:value-type="date" office:date-value="2017-07-04T00:00:00" table:style-name="ce13">
            <text:p>04/07/2017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currency" office:value="680" table:style-name="ce25">
            <text:p>R$ 680,00</text:p>
          </table:table-cell>
          <table:table-cell office:value-type="string" table:style-name="ce11">
            <text:p>BRUNA ROMANZEIR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number-columns-spanned="1" table:number-rows-spanned="2" table:style-name="ce50">
            <text:p>SULPLAST INDÚSTRIA E COMÉRCIO LTDA ME</text:p>
          </table:table-cell>
          <table:table-cell office:value-type="string" table:style-name="ce26">
            <text:p>Servico de confeccao em geral - pasta para processo med 56,5x35,0cm, aberta, lombada e costas em plastico bo pvc, de 0,20mm, (...) acompanhado com 2 parafusos plasticos, de 6,5cm e impressao em serigrafia, 1/0 cor verde..</text:p>
          </table:table-cell>
          <table:table-cell office:value-type="string" table:number-columns-spanned="1" table:number-rows-spanned="2" table:style-name="ce50">
            <text:p>Processo Licitatório nº 008/2018</text:p>
          </table:table-cell>
          <table:table-cell office:value-type="string" table:number-columns-spanned="1" table:number-rows-spanned="2" table:style-name="ce51">
            <text:p>2018NE000116</text:p>
          </table:table-cell>
          <table:table-cell office:value-type="string" table:number-columns-spanned="1" table:number-rows-spanned="2" table:style-name="ce50">
            <text:p><text:s/>Dispensa de Licitação nº 02/2018 – GAPE/PE</text:p>
          </table:table-cell>
          <table:table-cell office:value-type="string" table:number-columns-spanned="1" table:number-rows-spanned="2" table:style-name="ce50">
            <text:p>OS nº07/2018</text:p>
          </table:table-cell>
          <table:table-cell office:value-type="string" table:number-columns-spanned="1" table:number-rows-spanned="2" table:style-name="ce50">
            <text:p>sem termo aditivo</text:p>
          </table:table-cell>
          <table:table-cell office:value-type="date" office:date-value="2018-08-28T00:00:00" table:number-columns-spanned="1" table:number-rows-spanned="2" table:style-name="ce52">
            <text:p>28/08/2018</text:p>
          </table:table-cell>
          <table:table-cell office:value-type="date" office:date-value="2018-08-23T00:00:00" table:number-columns-spanned="1" table:number-rows-spanned="2" table:style-name="ce52">
            <text:p>23/08/2018</text:p>
          </table:table-cell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Aquisição de única vez</text:p>
          </table:table-cell>
          <table:table-cell office:value-type="currency" office:value="2615" table:number-columns-spanned="1" table:number-rows-spanned="2" table:style-name="ce55">
            <text:p>R$ 2.615,00</text:p>
          </table:table-cell>
          <table:table-cell office:value-type="string" table:number-columns-spanned="1" table:number-rows-spanned="2" table:style-name="ce54">
            <text:p>RAFELLA LEMOS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1">
            <text:p>Serviço de confecção em geral - do tipo pasta para processo registrador az, em pvc, com parte frontal no formato bolso, em plástico transparente, (...) medindo 255,00x330,00mm, lombada de 75,00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56">
            <text:p>REAL MIX COMERCIO VAREJISTA LTDA</text:p>
          </table:table-cell>
          <table:table-cell office:value-type="string" table:style-name="ce29">
            <text:p>Fornecimento de 250 garrafões de água mineral, de vinte litros cada, com entrega por demanda, para atender as necessidades do GAPE.</text:p>
          </table:table-cell>
          <table:table-cell office:value-type="string" table:style-name="ce10">
            <text:p>Processo n° 10/2018 GAPE/PE</text:p>
          </table:table-cell>
          <table:table-cell office:value-type="string" table:style-name="ce11">
            <text:p>2019NE000006</text:p>
          </table:table-cell>
          <table:table-cell office:value-type="string" table:style-name="ce10">
            <text:p>Dispensa de Licitação n°03/2018 GAPE/PE</text:p>
          </table:table-cell>
          <table:table-cell office:value-type="string" table:style-name="ce10">
            <text:p>OS n° 09/2018</text:p>
          </table:table-cell>
          <table:table-cell office:value-type="string" table:style-name="ce13">
            <text:p>sem termo aditivo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1-29T00:00:00" table:style-name="ce12">
            <text:p>29/11/2018</text:p>
          </table:table-cell>
          <table:table-cell table:style-name="ce23"/>
          <table:table-cell office:value-type="string" table:style-name="ce10">
            <text:p>valores variáreis por serviços utilizados mensalmente</text:p>
          </table:table-cell>
          <table:table-cell office:value-type="currency" office:value="1125" table:style-name="ce20">
            <text:p>R$ 1.125,00</text:p>
          </table:table-cell>
          <table:table-cell office:value-type="string" table:style-name="ce11">
            <text:p>BRUNA ROMANZEIR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28">
            <text:p>MAXIFROTASERVIÇOS DE MANUTENÇÃO DE FROTA LTDA</text:p>
          </table:table-cell>
          <table:table-cell office:value-type="string" table:style-name="ce28">
            <text:p>Contratação de empresa para prestação de serviços de gerenciamento do fornecimento de combustíveis para os veículos/equipamentos deste Gabinete, envolvendo a implantação e operação de um sistema informatizado, via internet, através da tecnologia de cartão eletrônico.</text:p>
          </table:table-cell>
          <table:table-cell office:value-type="string" table:style-name="ce28">
            <text:p>Contrato Mater 001/SAD/SEADM/2014</text:p>
          </table:table-cell>
          <table:table-cell office:value-type="string" table:style-name="ce11">
            <text:p>2019NE000007</text:p>
          </table:table-cell>
          <table:table-cell office:value-type="string" table:style-name="ce28">
            <text:p>Contrato Mater 001/SAD/SEADM/2014</text:p>
          </table:table-cell>
          <table:table-cell office:value-type="string" table:style-name="ce28">
            <text:p>Termo de Adesão nº 001.2014.074.GAPE.001</text:p>
          </table:table-cell>
          <table:table-cell office:value-type="string" table:style-name="ce11">
            <text:p>1° TA (prorrgação contratual e supressão de valor); 2°TA (Prorrogação de prazo por 12 meses); 3°TA (Acréscimo de valor contratual); 4°TA (Prorrogação de prazo por 12 meses); 5ºTA (mudança da razão social da empresa); 6ºTA (Prorrogação de vigência por 12 meses)</text:p>
          </table:table-cell>
          <table:table-cell office:value-type="date" office:date-value="2015-06-01T00:00:00" table:style-name="ce30">
            <text:p>01/06/2015</text:p>
          </table:table-cell>
          <table:table-cell office:value-type="date" office:date-value="2016-11-12T00:00:00" table:style-name="ce30">
            <text:p>12/11/2016</text:p>
          </table:table-cell>
          <table:table-cell office:value-type="string" table:style-name="ce30">
            <text:p>22/09/2018 a 21/09/2019</text:p>
          </table:table-cell>
          <table:table-cell office:value-type="currency" office:value="7025.36" table:style-name="ce25">
            <text:p>R$ 7.025,36</text:p>
          </table:table-cell>
          <table:table-cell office:value-type="currency" office:value="84304.320000000007" table:style-name="ce17">
            <text:p>R$84.304,32</text:p>
          </table:table-cell>
          <table:table-cell office:value-type="string" table:style-name="ce11">
            <text:p>BRUNA ROMANZEIR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0">
            <text:p>PE CONECTADO</text:p>
          </table:table-cell>
          <table:table-cell office:value-type="string" table:style-name="ce10">
            <text:p>Prestação de serviços técnicos especializados de implantação, operacionalização, treinamento e manutenção de uma solução integrada de telemática, para a prestação de telefonia fixa e móvel, acesso à internet.</text:p>
          </table:table-cell>
          <table:table-cell office:value-type="string" table:style-name="ce10">
            <text:p>Processo nº 066.2010.CEL.II.PP.010.SAD<text:s/></text:p>
          </table:table-cell>
          <table:table-cell office:value-type="string" table:style-name="ce11">
            <text:p>2018NE000097</text:p>
          </table:table-cell>
          <table:table-cell office:value-type="string" table:style-name="ce11">
            <text:p>Pregão Presencial nº 010/2010 - SAD</text:p>
          </table:table-cell>
          <table:table-cell office:value-type="string" table:style-name="ce10">
            <text:p>Termo de Adesão nº 001.2012.857.GAPE.001</text:p>
          </table:table-cell>
          <table:table-cell office:value-type="string" table:style-name="ce10">
            <text:p>1° TA (prorrgação contratual e reajuste de preços com a supressão de serviços); 2°TA (Prorrogação contratual, decréscimo de preços e supressão de serviços); 3°TA <text:s/>(Prorrogação contratual e acréscimo de serviços)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15-07-10T00:00:00" table:style-name="ce12">
            <text:p>10/07/2015</text:p>
          </table:table-cell>
          <table:table-cell office:value-type="string" table:style-name="ce10">
            <text:p>17/09/2017 a 16/09/2018 -TAQ</text:p>
          </table:table-cell>
          <table:table-cell office:value-type="currency" office:value="9307.39" table:style-name="ce20">
            <text:p>R$ 9.307,39</text:p>
          </table:table-cell>
          <table:table-cell office:value-type="currency" office:value="111688.64" table:style-name="ce20">
            <text:p>R$ 111.688,64</text:p>
          </table:table-cell>
          <table:table-cell office:value-type="string" table:style-name="ce11">
            <text:p>RAYSSA DUQUE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LOCARALPI ALUGUEL DE VEÍCULOS LTDA - EPP</text:p>
          </table:table-cell>
          <table:table-cell office:value-type="string" table:style-name="ce10">
            <text:p>Contratação de empresa especializada na prestação de serviços de locação anual de veículos administrativos, classificação VR-2 e VR-3, para atender as demandas do GAPE.</text:p>
          </table:table-cell>
          <table:table-cell office:value-type="string" table:style-name="ce10">
            <text:p>Processo Licitatório n° 201.2016.I.PE.139.SAD<text:s/></text:p>
          </table:table-cell>
          <table:table-cell office:value-type="string" table:style-name="ce11">
            <text:p>2019NE000095</text:p>
          </table:table-cell>
          <table:table-cell office:value-type="string" table:style-name="ce11">
            <text:p>Pregão Eletrônico n° 139/2016<text:s/></text:p>
          </table:table-cell>
          <table:table-cell office:value-type="string" table:style-name="ce10">
            <text:p>CT n° 01/2017</text:p>
          </table:table-cell>
          <table:table-cell office:value-type="string" table:style-name="ce10">
            <text:p>1° TA (Prorrogação de Vigência); 2° TA (Prorrogação por 5 meses até 05/05/19 e diminuição do valor mensal de $3.891 para $3.783); 3º TA (Prorrogação por mais 8 meses, condicionado a supressão de 1 carro)</text:p>
          </table:table-cell>
          <table:table-cell office:value-type="date" office:date-value="2017-01-05T00:00:00" table:style-name="ce12">
            <text:p>05/01/2017</text:p>
          </table:table-cell>
          <table:table-cell office:value-type="date" office:date-value="2017-01-25T00:00:00" table:style-name="ce12">
            <text:p>25/01/2017</text:p>
          </table:table-cell>
          <table:table-cell office:value-type="string" table:style-name="ce13">
            <text:p>06/05/2019 a 05/01/2020</text:p>
          </table:table-cell>
          <table:table-cell office:value-type="currency" office:value="3783" table:style-name="ce20">
            <text:p>R$ 3.783,00</text:p>
          </table:table-cell>
          <table:table-cell office:value-type="currency" office:value="30264" table:style-name="ce20">
            <text:p>R$ 30.264,00</text:p>
          </table:table-cell>
          <table:table-cell office:value-type="string" table:style-name="ce10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ADSERV EMPREENDIMENTOS E SERVICOS DE MAO DE OBRA EIRELI</text:p>
          </table:table-cell>
          <table:table-cell office:value-type="string" table:style-name="ce10">
            <text:p>contratação de empresa especializada na prestação de serviços de motoristas, mediante a disponibilização de profissionais devidamente habilitados nas categorias “B”, “C” e “D”, com vistas a atender às demandas dos órgãos e entidades que integram o Poder Executivo do Estado de Pernambuco, conforme especificações contidas no Termo de Referência</text:p>
          </table:table-cell>
          <table:table-cell office:value-type="string" table:style-name="ce10">
            <text:p><text:s/>PROCESSO Nº 113.2016.I.PE.081.SAD<text:s/></text:p>
          </table:table-cell>
          <table:table-cell office:value-type="string" table:style-name="ce11">
            <text:p>2019NE000017</text:p>
          </table:table-cell>
          <table:table-cell office:value-type="string" table:style-name="ce11">
            <text:p>ADESÃO A ATA DE REGISTRO DE PREÇOS N°011.2016 SAD / PREGÃO ELETRÔNICO Nº 081/2016</text:p>
          </table:table-cell>
          <table:table-cell office:value-type="string" table:style-name="ce19">
            <text:p>CT n° 07/2017</text:p>
          </table:table-cell>
          <table:table-cell office:value-type="string" table:style-name="ce10">
            <text:p>1° TA (prorrogação contratual por 12 meses); <text:s text:c="6"/>2º TA <text:s text:c="4"/>(reajuste 2017);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date" office:date-value="2017-08-25T00:00:00" table:style-name="ce12">
            <text:p>25/08/2017</text:p>
          </table:table-cell>
          <table:table-cell office:value-type="string" table:style-name="ce10">
            <text:p>24/08/2018 a 23/08/2019</text:p>
          </table:table-cell>
          <table:table-cell office:value-type="currency" office:value="4628.1000000000004" table:style-name="ce20">
            <text:p>R$ 4.628,10</text:p>
          </table:table-cell>
          <table:table-cell office:value-type="currency" office:value="55537.2" table:style-name="ce31">
            <text:p>R$ 55.537,20</text:p>
          </table:table-cell>
          <table:table-cell office:value-type="string" table:style-name="ce11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PARVI LOCADORA LTDA</text:p>
          </table:table-cell>
          <table:table-cell office:value-type="string" table:style-name="ce10">
            <text:p>Contratação de empresa especializada na locação anual de veículos administrativos, classificação VS-1, com vistas a atender às necessidades do Poder Executivo Estadual.</text:p>
          </table:table-cell>
          <table:table-cell office:value-type="string" table:style-name="ce10">
            <text:p>PROCESSO Nº 226.2016.V.PE.161.SAD<text:s/></text:p>
          </table:table-cell>
          <table:table-cell office:value-type="string" table:style-name="ce11">
            <text:p>2019NE000010</text:p>
          </table:table-cell>
          <table:table-cell office:value-type="string" table:style-name="ce11">
            <text:p>ADESÃO A ATA DE REGISTRO DE PREÇOS Nº 003.2017.SAD, Lote 06 / PREGÃO ELETRÔNICO Nº 161/2016<text:s/></text:p>
          </table:table-cell>
          <table:table-cell office:value-type="string" table:style-name="ce19">
            <text:p>CT n°08/2017</text:p>
          </table:table-cell>
          <table:table-cell office:value-type="string" table:style-name="ce10">
            <text:p>1° TA (prorrogação contratual por 12 meses e Reajuste de Preço)</text:p>
          </table:table-cell>
          <table:table-cell office:value-type="date" office:date-value="2017-10-25T00:00:00" table:style-name="ce12">
            <text:p>25/10/2017</text:p>
          </table:table-cell>
          <table:table-cell office:value-type="date" office:date-value="2017-10-26T00:00:00" table:style-name="ce12">
            <text:p>26/10/2017</text:p>
          </table:table-cell>
          <table:table-cell office:value-type="string" table:style-name="ce10">
            <text:p>25/10/2018 a 24/10/2019</text:p>
          </table:table-cell>
          <table:table-cell office:value-type="currency" office:value="3335.01" table:style-name="ce20">
            <text:p>R$ 3.335,01</text:p>
          </table:table-cell>
          <table:table-cell office:value-type="currency" office:value="40020.120000000003" table:style-name="ce20">
            <text:p>R$ 40.020,12</text:p>
          </table:table-cell>
          <table:table-cell office:value-type="string" table:style-name="ce11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3">
          <table:table-cell office:value-type="float" office:value="18" table:style-name="ce9">
            <text:p>18</text:p>
          </table:table-cell>
          <table:table-cell office:value-type="string" table:style-name="ce10">
            <text:p>TOPSERVICE TERCEIRIZAÇÃO EIRELI</text:p>
          </table:table-cell>
          <table:table-cell office:value-type="string" table:style-name="ce10">
            <text:p>contratação de empresa especializada na prestação de serviços de motoristas, mediante a disponibilização de profissionais devidamente habilitados nas categorias “B”, “C” e “D”, com vistas a atender às demandas dos órgãos e entidades que integram o Poder Executivo do Estado de Pernambuco.</text:p>
          </table:table-cell>
          <table:table-cell office:value-type="string" table:style-name="ce10">
            <text:p><text:s/>Processo Licitatório nº 105.2017.V.PE.071.SAD<text:s/></text:p>
          </table:table-cell>
          <table:table-cell office:value-type="string" table:style-name="ce11">
            <text:p>2019NE000019</text:p>
          </table:table-cell>
          <table:table-cell office:value-type="string" table:style-name="ce11">
            <text:p>Ata de Registro de Preços nº 023/2017 SAD /Pregão Eletrônico nº 071.2017.SAD</text:p>
          </table:table-cell>
          <table:table-cell office:value-type="string" table:style-name="ce19">
            <text:p>CT n°09/2017</text:p>
          </table:table-cell>
          <table:table-cell office:value-type="string" table:style-name="ce32">
            <text:p>1° TA (prorrogação contratual por 12 meses e reajuste 2017)</text:p>
          </table:table-cell>
          <table:table-cell office:value-type="date" office:date-value="2017-12-21T00:00:00" table:style-name="ce12">
            <text:p>21/12/2017</text:p>
          </table:table-cell>
          <table:table-cell office:value-type="date" office:date-value="2017-12-23T00:00:00" table:style-name="ce12">
            <text:p>23/12/2017</text:p>
          </table:table-cell>
          <table:table-cell office:value-type="string" table:style-name="ce10">
            <text:p>21/12/2018 A 20/12/2019</text:p>
          </table:table-cell>
          <table:table-cell office:value-type="currency" office:value="4430.1400000000003" table:style-name="ce20">
            <text:p>R$ 4.430,14</text:p>
          </table:table-cell>
          <table:table-cell office:value-type="currency" office:value="53161.58" table:style-name="ce20">
            <text:p>R$ 53.161,58</text:p>
          </table:table-cell>
          <table:table-cell office:value-type="string" table:style-name="ce11">
            <text:p>BRUNA ROMANZEIR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float" office:value="19" table:style-name="ce9">
            <text:p>19</text:p>
          </table:table-cell>
          <table:table-cell office:value-type="string" table:style-name="ce10">
            <text:p>SINDICATO DAS EMPRESAS DE TRANSPORTES DE PASSAGEIROS DO ESTADO DE PERNAMBUCO - URBANA PE<text:s/></text:p>
          </table:table-cell>
          <table:table-cell office:value-type="string" table:style-name="ce10">
            <text:p>Empresa especializada no carregamento eletrônico de créditos de vale-transporte, englobando a emissão de cartões novos e recarga.</text:p>
          </table:table-cell>
          <table:table-cell office:value-type="string" table:style-name="ce10">
            <text:p>Processo 238.2017.X.IN.019.SAD</text:p>
          </table:table-cell>
          <table:table-cell office:value-type="string" table:style-name="ce11">
            <text:p>2019NE00096</text:p>
          </table:table-cell>
          <table:table-cell office:value-type="string" table:style-name="ce11">
            <text:p>ARP nº034.2017 SAD Inexigibilidade de Licitação.</text:p>
          </table:table-cell>
          <table:table-cell office:value-type="string" table:style-name="ce19">
            <text:p>CT n°02/2018</text:p>
          </table:table-cell>
          <table:table-cell office:value-type="string" table:style-name="ce11">
            <text:p>1° TA (Prorrogação do prazo em 12 meses)</text:p>
          </table:table-cell>
          <table:table-cell office:value-type="date" office:date-value="2018-05-02T00:00:00" table:style-name="ce33">
            <text:p>02/05/2018</text:p>
          </table:table-cell>
          <table:table-cell office:value-type="date" office:date-value="2018-06-07T00:00:00" table:style-name="ce33">
            <text:p>07/06/2018</text:p>
          </table:table-cell>
          <table:table-cell office:value-type="string" table:style-name="ce11">
            <text:p>02/05/2019 a 01/05/2020</text:p>
          </table:table-cell>
          <table:table-cell table:style-name="ce11"/>
          <table:table-cell office:value-type="currency" office:value="9790.18" table:style-name="ce34">
            <text:p>R$ 9.790,18</text:p>
          </table:table-cell>
          <table:table-cell office:value-type="string" table:style-name="ce11">
            <text:p>IRACEMA MENEZES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24">
            <text:p>CONSTRUTORA CARAJÁS LTDA</text:p>
          </table:table-cell>
          <table:table-cell office:value-type="string" table:style-name="ce11">
            <text:p>Contratação de empresa de engenharia para construção da 1ª Etapa do Hospital Geral Governador Eduardo Campos no município de Serra Talhada/PE, conforme Projeto Executivo e demais elementos técnicos estabelecidos no Edital e seus anexos.</text:p>
          </table:table-cell>
          <table:table-cell office:value-type="string" table:style-name="ce11">
            <text:p>PROCESSO LICITATÓRIO Nº 004/2018 – GAPE/PE</text:p>
          </table:table-cell>
          <table:table-cell office:value-type="string" table:style-name="ce11">
            <text:p>2019NE000094</text:p>
          </table:table-cell>
          <table:table-cell office:value-type="string" table:style-name="ce11">
            <text:p>CONCORRÊNCIA Nº 02/2018 – GAPE/PE</text:p>
          </table:table-cell>
          <table:table-cell office:value-type="string" table:style-name="ce24">
            <text:p>CT nº05/2018</text:p>
          </table:table-cell>
          <table:table-cell office:value-type="string" table:style-name="ce11">
            <text:p>1° TA (modificação da cláusula nona - da dotação orçamentária do instrumento mater); 2° TA (modificação da cláusula nona - da dotação orçamentária do instrumento mater *a fonte de recurso mudou)</text:p>
          </table:table-cell>
          <table:table-cell office:value-type="date" office:date-value="2018-08-31T00:00:00" table:style-name="ce33">
            <text:p>31/08/2018</text:p>
          </table:table-cell>
          <table:table-cell office:value-type="date" office:date-value="2018-09-01T00:00:00" table:style-name="ce33">
            <text:p>01/09/2018</text:p>
          </table:table-cell>
          <table:table-cell table:style-name="ce23"/>
          <table:table-cell office:value-type="string" table:style-name="ce11">
            <text:p>valores variáreis por serviços utilizados mensalmente</text:p>
          </table:table-cell>
          <table:table-cell office:value-type="string" table:style-name="ce35">
            <text:p>R$ 40.849.755,01 (quarenta milhões, oitocentos e quarenta e nove mil, setecentos e cinquenta e cinco reais e um centavo).<text:s/></text:p>
          </table:table-cell>
          <table:table-cell office:value-type="string" table:style-name="ce11">
            <text:p>GESTOR: José Ubiraci Pereira FISCAL: César Ferrage e Carlos Eduardo Nunes dos Santos (gestor de obras da SES)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float" office:value="22" table:style-name="ce9">
            <text:p>22</text:p>
          </table:table-cell>
          <table:table-cell office:value-type="string" table:style-name="ce11">
            <text:p>M. A. MÃO DE OBRA EM GERAL LTDA-ME</text:p>
          </table:table-cell>
          <table:table-cell office:value-type="string" table:style-name="ce11">
            <text:p>contratação da prestação do serviço de Limpeza e Conservação Predial, visando à obtenção de adequadas condições de salubridade e higiene, com a disponibilização de mão de obra, produtos saneantes domissanitários, materiais e equipamentos nos termos da legislação vigente e conforme as disposições contidas no Termo de Referência, (anexo I) do Edital.</text:p>
          </table:table-cell>
          <table:table-cell office:value-type="string" table:style-name="ce11">
            <text:p><text:s/>PROCESSO Nº 0172.2018.CCPLE-VI.PE.0109.SAD.GAPE.</text:p>
          </table:table-cell>
          <table:table-cell office:value-type="string" table:style-name="ce11">
            <text:p>2019NE000016</text:p>
          </table:table-cell>
          <table:table-cell office:value-type="string" table:style-name="ce11">
            <text:p>PREGÃO ELETRÔNICO Nº 109.2018</text:p>
          </table:table-cell>
          <table:table-cell office:value-type="string" table:style-name="ce24">
            <text:p>CT nº06/2018</text:p>
          </table:table-cell>
          <table:table-cell table:style-name="ce11"/>
          <table:table-cell office:value-type="date" office:date-value="2018-10-03T00:00:00" table:style-name="ce33">
            <text:p>03/10/2018</text:p>
          </table:table-cell>
          <table:table-cell office:value-type="date" office:date-value="2018-10-04T00:00:00" table:style-name="ce33">
            <text:p>04/10/2018</text:p>
          </table:table-cell>
          <table:table-cell table:style-name="ce23"/>
          <table:table-cell office:value-type="currency" office:value="2272.54" table:style-name="ce25">
            <text:p>R$ 2.272,54</text:p>
          </table:table-cell>
          <table:table-cell office:value-type="currency" office:value="27270.53" table:style-name="ce25">
            <text:p>R$ 27.270,53</text:p>
          </table:table-cell>
          <table:table-cell office:value-type="string" table:style-name="ce10">
            <text:p>RAFAELLA / BRUN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10">
            <text:p>PREFEITURA MUNICIPAL DE ARCOVERDE</text:p>
          </table:table-cell>
          <table:table-cell office:value-type="string" table:style-name="ce10">
            <text:p>Constitui objeto do presente TERMO, o apoio técnico e financeiro que, em regime de colaboração, entre os partícipes, visando a implementação da seguinte atividade de elaboração dos estudos e projetos necessários a viabilização da implementação das obras de construção do Centro Comunitário da Paz - COMPAZ no Município de Arcoverde-PE.</text:p>
          </table:table-cell>
          <table:table-cell office:value-type="string" table:style-name="ce10">
            <text:p>TERMO DE COOPERAÇÃO TÉCNICA E FINACEIRA - ACORDO QUE ENTRE SI CELEBRAM O ESTADO DE PERNAMBUCO, ATRAVÉS DO GABINETE DE PROJETOS ESTRATÉGICOS – GAPE/PE, E A PREFEITURA MUNICPAL DE ARCOVERDE.</text:p>
          </table:table-cell>
          <table:table-cell table:style-name="ce11"/>
          <table:table-cell office:value-type="string" table:style-name="ce10">
            <text:p>TERMO DE COOPERAÇÃO TÉCNICA E FINACEIRA - ACORDO QUE ENTRE SI CELEBRAM O ESTADO DE PERNAMBUCO, ATRAVÉS DO GABINETE DE PROJETOS ESTRATÉGICOS – GAPE/PE, E A PREFEITURA MUNICPAL DE ARCOVERDE.</text:p>
          </table:table-cell>
          <table:table-cell office:value-type="string" table:style-name="ce10">
            <text:p>TERMO DE PARCERIA GAPE Nº001/2018</text:p>
          </table:table-cell>
          <table:table-cell office:value-type="string" table:style-name="ce11">
            <text:p>1º Termo Aditivo ao Termo de Parceria 001/2018 GAPE término do contrato em 29/04/2019 <text:s/>(prorrogação de Vigência <text:s/>por mais 6 meses<text:s text:c="62"/>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18-11-01T00:00:00" table:style-name="ce12">
            <text:p>01/11/2018</text:p>
          </table:table-cell>
          <table:table-cell office:value-type="string" table:style-name="ce23">
            <text:p>01/05/2019 a 30/11/2019</text:p>
          </table:table-cell>
          <table:table-cell table:style-name="ce11"/>
          <table:table-cell office:value-type="string" table:style-name="ce10">
            <text:p>Não haverá transferência de recursos financeiros entre os participes para execução do presente Termo. As despesas necessárias à plena consecução do objeto acordado correrão por conta das dotações especificas constantes dos orçamentos dos participes,<text:s/></text:p>
          </table:table-cell>
          <table:table-cell office:value-type="string" table:style-name="ce11">
            <text:p>Sérgio Marmitt Ribas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4">
          <table:table-cell office:value-type="float" office:value="24" table:style-name="ce9">
            <text:p>24</text:p>
          </table:table-cell>
          <table:table-cell office:value-type="string" table:style-name="ce24">
            <text:p>PREMIUS SERVIÇOS EIRELI</text:p>
          </table:table-cell>
          <table:table-cell office:value-type="string" table:style-name="ce11">
            <text:p>prestação de serviços de um (01) motorista, mediante a disponibilização de profissionais devidamente habilitados nas categorias “B”, “C” e “D”, com vistas a atender às demandas deste Gabinete de Projetos Estratégicos</text:p>
          </table:table-cell>
          <table:table-cell office:value-type="string" table:style-name="ce11">
            <text:p><text:s/>PROCESSO Nº 0152.2018.CCPLE-VI.PE.0097.SAD</text:p>
          </table:table-cell>
          <table:table-cell office:value-type="string" table:style-name="ce11">
            <text:p>2019NE000003</text:p>
          </table:table-cell>
          <table:table-cell office:value-type="string" table:style-name="ce11">
            <text:p>ADESÃO A ATA DE REGISTRO DE PREÇOS Nº 018.2018.SAD <text:s text:c="9"/>PREGÃO ELETRÔNICO Nº 0097/2018,</text:p>
          </table:table-cell>
          <table:table-cell office:value-type="string" table:style-name="ce24">
            <text:p>CT nº01/2019</text:p>
          </table:table-cell>
          <table:table-cell table:style-name="ce11"/>
          <table:table-cell office:value-type="date" office:date-value="2019-01-30T00:00:00" table:style-name="ce33">
            <text:p>30/01/2019</text:p>
          </table:table-cell>
          <table:table-cell office:value-type="date" office:date-value="2019-02-05T00:00:00" table:style-name="ce33">
            <text:p>05/02/2019</text:p>
          </table:table-cell>
          <table:table-cell table:style-name="ce36"/>
          <table:table-cell office:value-type="currency" office:value="3975.43" table:style-name="ce25">
            <text:p>R$ 3.975,43</text:p>
          </table:table-cell>
          <table:table-cell office:value-type="currency" office:value="47705.16" table:style-name="ce34">
            <text:p>R$ 47.705,16</text:p>
          </table:table-cell>
          <table:table-cell office:value-type="string" table:style-name="ce11">
            <text:p>BRUNA ROMANZEIRA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4">
          <table:table-cell office:value-type="float" office:value="25" table:style-name="ce9">
            <text:p>25</text:p>
          </table:table-cell>
          <table:table-cell office:value-type="string" table:style-name="ce11">
            <text:p>PROJEÇÃO ENGENHARIA LTDA - ME</text:p>
          </table:table-cell>
          <table:table-cell office:value-type="string" table:style-name="ce11">
            <text:p>Contratação de empresa de engenharia para gerenciamento, supervisão e acompanhamento dos serviços de engenharia referentes a construção da 1ª etapa do Hospital Geral Governador Eduardo Campos em Serra Talhada/PE.</text:p>
          </table:table-cell>
          <table:table-cell office:value-type="string" table:style-name="ce11">
            <text:p>PROCESSO LICITATÓRIO Nº 009/2018 – GAPE/PE<text:s/></text:p>
          </table:table-cell>
          <table:table-cell office:value-type="string" table:style-name="ce11">
            <text:p>2019NE000151</text:p>
          </table:table-cell>
          <table:table-cell office:value-type="string" table:style-name="ce11">
            <text:p>PREGÃO ELETRÔNICO Nº 03/2018 – GAPE/PE</text:p>
          </table:table-cell>
          <table:table-cell office:value-type="string" table:style-name="ce24">
            <text:p>CT nº02/2019</text:p>
          </table:table-cell>
          <table:table-cell office:value-type="string" table:style-name="ce11">
            <text:p>1º Termo Aditivo ao Contrato Gape 02/2019 alteração da Dotação Orçamentária<text:s text:c="56"/></text:p>
          </table:table-cell>
          <table:table-cell office:value-type="date" office:date-value="2019-03-29T00:00:00" table:style-name="ce33">
            <text:p>29/03/2019</text:p>
          </table:table-cell>
          <table:table-cell office:value-type="date" office:date-value="2019-03-30T00:00:00" table:style-name="ce37">
            <text:p>30/3/2019</text:p>
          </table:table-cell>
          <table:table-cell table:style-name="ce23"/>
          <table:table-cell table:style-name="ce38"/>
          <table:table-cell office:value-type="float" office:value="997028.97" table:style-name="ce39">
            <text:p>R$ 997.028,97</text:p>
          </table:table-cell>
          <table:table-cell office:value-type="string" table:style-name="ce11">
            <text:p>Gestor: José Ubiraci Pereira FISCAL: César Ferrage<text:s/>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5">
          <table:table-cell office:value-type="float" office:value="26" table:style-name="ce9">
            <text:p>26</text:p>
          </table:table-cell>
          <table:table-cell office:value-type="string" table:style-name="ce11">
            <text:p>CHICOUREL ARQUITETURA STUDIO DE PROJETOS LTDA</text:p>
          </table:table-cell>
          <table:table-cell office:value-type="string" table:style-name="ce11">
            <text:p>Contratação de empresa de engenharia para realização de estudos topográficos, levantamento cadastral e estudos geotécnicos; elaboração de projeto básico de arquitetura, engenharia (interferências, drenagem e sinalização) e complementares (paisagismo, fundações, estruturas, instalações hidrossanitárias, proteção contra incêndio, instalações elétricas, cabeamento estruturado, CFTV, sonorização e comunicação visual); elaboração de projeto executivo de arquitetura, engenharia e complementares; elaboração do plano de execução da obra, projeto legal, projeto do canteiro de obras, orçamento e especificações técnicas para construção do Centro Comunitário da Paz – COMPAZ, em Arcoverde/PE.</text:p>
          </table:table-cell>
          <table:table-cell office:value-type="string" table:style-name="ce11">
            <text:p>PROCESSO LICITATÓRIO Nº 007/2018 – GAPE/PE<text:s/></text:p>
          </table:table-cell>
          <table:table-cell office:value-type="string" table:style-name="ce11">
            <text:p>2019NE000039</text:p>
          </table:table-cell>
          <table:table-cell office:value-type="string" table:style-name="ce11">
            <text:p>PREGÃO ELETRÔNICO Nº 02/2018 – GAPE/PE</text:p>
          </table:table-cell>
          <table:table-cell office:value-type="string" table:style-name="ce24">
            <text:p>CT nº03/2019</text:p>
          </table:table-cell>
          <table:table-cell table:style-name="ce11"/>
          <table:table-cell office:value-type="date" office:date-value="2019-04-01T00:00:00" table:style-name="ce33">
            <text:p>01/04/2019</text:p>
          </table:table-cell>
          <table:table-cell office:value-type="date" office:date-value="2019-04-04T00:00:00" table:style-name="ce33">
            <text:p>04/04/2019</text:p>
          </table:table-cell>
          <table:table-cell table:style-name="ce23"/>
          <table:table-cell table:style-name="ce38"/>
          <table:table-cell office:value-type="currency" office:value="125000" table:style-name="ce40">
            <text:p><text:s/>R$ 125.000,00<text:s/></text:p>
          </table:table-cell>
          <table:table-cell office:value-type="string" table:style-name="ce11">
            <text:p>Sérgio Ribas (SEOB) Gestor e Cesar Ferrage Fiscal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0">
            <text:p>CPTEC SOLUÇÕES EM TECNOLOGIA DA INFORMAÇÃO LTDA -ME</text:p>
          </table:table-cell>
          <table:table-cell office:value-type="string" table:style-name="ce10">
            <text:p>Contratação de empresa especializada para fornecimento de solução integrada e gerenciada de software de proteção antivírus e antispyware, incluindo licenças, instalação, atualização automática do software e das vacinas, configuração, repasse tecnológico, garantia e assistência técnica pelo período de 24 meses, para instalação em computadores pessoais e servidores de rede deste Gabinete de Projetos Estratégicos.</text:p>
          </table:table-cell>
          <table:table-cell office:value-type="string" table:style-name="ce10">
            <text:p>Processo Nº 0194.2018.CCPLE.II.PE.0124.SAD.ATI</text:p>
          </table:table-cell>
          <table:table-cell office:value-type="string" table:style-name="ce11">
            <text:p>2019NE000039</text:p>
          </table:table-cell>
          <table:table-cell office:value-type="string" table:style-name="ce11">
            <text:p>Pregão Eletrônico Nº 0124.2018.SAD</text:p>
          </table:table-cell>
          <table:table-cell office:value-type="string" table:style-name="ce19">
            <text:p>CT 04/2019</text:p>
          </table:table-cell>
          <table:table-cell table:style-name="ce30"/>
          <table:table-cell office:value-type="date" office:date-value="2019-04-09T00:00:00" table:style-name="ce12">
            <text:p>09/04/2019</text:p>
          </table:table-cell>
          <table:table-cell office:value-type="date" office:date-value="2019-04-10T00:00:00" table:style-name="ce12">
            <text:p>10/04/2019</text:p>
          </table:table-cell>
          <table:table-cell table:style-name="ce23"/>
          <table:table-cell office:value-type="string" table:style-name="ce10">
            <text:p>Contrato pago integralmente</text:p>
          </table:table-cell>
          <table:table-cell office:value-type="float" office:value="929.69" table:style-name="ce39">
            <text:p>R$ 929,69</text:p>
          </table:table-cell>
          <table:table-cell office:value-type="string" table:style-name="ce11">
            <text:p>RAYSSA DUQUE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6">
          <table:table-cell office:value-type="float" office:value="28" table:style-name="ce9">
            <text:p>28</text:p>
          </table:table-cell>
          <table:table-cell office:value-type="string" table:style-name="ce24">
            <text:p>LOCAMIL<text:s/></text:p>
          </table:table-cell>
          <table:table-cell office:value-type="string" table:style-name="ce35">
            <text:p>O objeto deste contrato consiste na locação anual de veículos administrativos, sem motorista, classificação VS-1, com sistema de rastreamento e monitoramento incluso, com vistas a atender às necessidades do Poder Executivo Estadual, conforme especificações e condições constantes no Termo de Referência.</text:p>
          </table:table-cell>
          <table:table-cell office:value-type="string" table:style-name="ce11">
            <text:p>PROCESSO Nº 0109.2018.CCPLE-VII.PE.0067.SAD<text:s/></text:p>
          </table:table-cell>
          <table:table-cell office:value-type="string" table:style-name="ce11">
            <text:p>2019NE000097</text:p>
          </table:table-cell>
          <table:table-cell office:value-type="string" table:style-name="ce11">
            <text:p><text:s/>PREGÃO ELETRÔNICO Nº 0067.2018 / ADESÃO A ARPC Nº022.2018.SAD</text:p>
          </table:table-cell>
          <table:table-cell office:value-type="string" table:style-name="ce24">
            <text:p>CT nº05/2019</text:p>
          </table:table-cell>
          <table:table-cell table:style-name="ce33"/>
          <table:table-cell office:value-type="date" office:date-value="2019-05-29T00:00:00" table:style-name="ce33">
            <text:p>29/05/2019</text:p>
          </table:table-cell>
          <table:table-cell office:value-type="date" office:date-value="2019-06-04T00:00:00" table:style-name="ce33">
            <text:p>04/06/2019</text:p>
          </table:table-cell>
          <table:table-cell table:style-name="ce23"/>
          <table:table-cell office:value-type="currency" office:value="1297.75" table:style-name="ce40">
            <text:p><text:s/>R$ 1.297,75<text:s/></text:p>
          </table:table-cell>
          <table:table-cell office:value-type="currency" office:value="15573" table:style-name="ce40">
            <text:p><text:s/>R$ 15.573,00<text:s/></text:p>
          </table:table-cell>
          <table:table-cell table:style-name="ce11"/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7">
          <table:table-cell table:style-name="ce9"/>
          <table:table-cell office:value-type="string" table:style-name="ce11">
            <text:p>LUCENA TOPOGRAFIA &amp; CONSTRUÇÃO LTDA - EPP</text:p>
          </table:table-cell>
          <table:table-cell office:value-type="string" table:style-name="ce11">
            <text:p>Contratação de empresa de engenharia para elaboração dos projetos executivos de engenharia para pavimentação e drenagem, obras complementares e elaboração do plano de execução da obra, projeto legal, projeto do canteiro de obras, orçamento e especificações técnicas do sistema viário de entorno do Hospital Geral Governador Eduardo Campos em Serra Talhada/PE.<text:s/></text:p>
          </table:table-cell>
          <table:table-cell office:value-type="string" table:style-name="ce11">
            <text:p>PROCESSO LICITATÓRIO Nº 003/2019 – GAPE/PE,<text:s/></text:p>
          </table:table-cell>
          <table:table-cell office:value-type="string" table:style-name="ce11">
            <text:p>2019NE000129</text:p>
          </table:table-cell>
          <table:table-cell office:value-type="string" table:style-name="ce41">
            <text:p>PREGÃO ELETRÔNICO Nº 03/2019 – GAPE/PE</text:p>
          </table:table-cell>
          <table:table-cell office:value-type="string" table:style-name="ce27">
            <text:p>CT nº06/2019</text:p>
          </table:table-cell>
          <table:table-cell table:style-name="ce42"/>
          <table:table-cell office:value-type="date" office:date-value="2019-06-13T00:00:00" table:style-name="ce33">
            <text:p>13/06/2019</text:p>
          </table:table-cell>
          <table:table-cell office:value-type="date" office:date-value="2019-06-15T00:00:00" table:style-name="ce33">
            <text:p>15/06/2019</text:p>
          </table:table-cell>
          <table:table-cell table:style-name="ce23"/>
          <table:table-cell office:value-type="string" table:style-name="ce11">
            <text:p>Pago em 2 parcelas: 30% e 70% de acordo com a medição</text:p>
          </table:table-cell>
          <table:table-cell office:value-type="currency" office:value="108000" table:style-name="ce40">
            <text:p><text:s/>R$ 108.000,00<text:s/></text:p>
          </table:table-cell>
          <table:table-cell office:value-type="string" table:style-name="ce24">
            <text:p>UBIRACI/</text:p>
          </table:table-cell>
          <table:table-cell table:style-name="ce18"/>
          <table:table-cell table:number-columns-repeated="11" table:style-name="ce4"/>
          <table:table-cell table:number-columns-repeated="16358"/>
        </table:table-row>
        <table:table-row table:style-name="ro14">
          <table:table-cell office:value-type="float" office:value="29" table:style-name="ce9">
            <text:p>29</text:p>
          </table:table-cell>
          <table:table-cell office:value-type="string" table:style-name="ce11">
            <text:p>XPOSITUM CONSULTORIA EMPRESARIAL EIRELI</text:p>
          </table:table-cell>
          <table:table-cell office:value-type="string" table:style-name="ce11">
            <text:p>Contratação de empresa especializada para aquisição de 07 (sete) licenças de uso do software Microsoft Office, pelo período de 12 (doze) meses, com vistas a atender as demandas deste Gabinete de Projetos Estratégicos</text:p>
          </table:table-cell>
          <table:table-cell office:value-type="string" table:style-name="ce11">
            <text:p>PROCESSO LICITATÓRIO Nº 0002.2019.CEL.PE.0002.GAPE<text:s/></text:p>
          </table:table-cell>
          <table:table-cell office:value-type="string" table:style-name="ce11">
            <text:p>2019NE000150</text:p>
          </table:table-cell>
          <table:table-cell office:value-type="string" table:style-name="ce11">
            <text:p>PREGÃO ELETRÔNICO Nº 02/2019 – GAPE/PE</text:p>
          </table:table-cell>
          <table:table-cell office:value-type="string" table:style-name="ce24">
            <text:p>CT nº 07/2019</text:p>
          </table:table-cell>
          <table:table-cell table:style-name="ce43"/>
          <table:table-cell office:value-type="date" office:date-value="2019-07-11T00:00:00" table:style-name="ce33">
            <text:p>11/07/2019</text:p>
          </table:table-cell>
          <table:table-cell office:value-type="date" office:date-value="2019-07-13T00:00:00" table:style-name="ce33">
            <text:p>13/07/2019</text:p>
          </table:table-cell>
          <table:table-cell table:style-name="ce43"/>
          <table:table-cell office:value-type="string" table:style-name="ce11">
            <text:p>Pagamento em parcela única</text:p>
          </table:table-cell>
          <table:table-cell office:value-type="currency" office:value="5100" table:style-name="ce40">
            <text:p><text:s/>R$ 5.100,00<text:s/></text:p>
          </table:table-cell>
          <table:table-cell office:value-type="string" table:style-name="ce24">
            <text:p>RAYSSA DUQUE</text:p>
          </table:table-cell>
          <table:table-cell office:value-type="string" table:style-name="ce18">
            <text:p>VIGENTE</text:p>
          </table:table-cell>
          <table:table-cell table:number-columns-repeated="11" table:style-name="ce4"/>
          <table:table-cell table:number-columns-repeated="16358"/>
        </table:table-row>
        <table:table-row table:style-name="ro18">
          <table:table-cell table:style-name="ce44"/>
          <table:table-cell table:style-name="ce45"/>
          <table:table-cell table:number-columns-repeated="12" table:style-name="ce41"/>
          <table:table-cell table:style-name="ce46"/>
          <table:table-cell table:number-columns-repeated="11" table:style-name="ce4"/>
          <table:table-cell table:number-columns-repeated="16358"/>
        </table:table-row>
        <table:table-row table:style-name="ro18">
          <table:table-cell table:number-columns-repeated="15" table:style-name="ce46"/>
          <table:table-cell table:number-columns-repeated="11" table:style-name="ce4"/>
          <table:table-cell table:number-columns-repeated="16358"/>
        </table:table-row>
        <table:table-row table:number-rows-repeated="22" table:style-name="ro1">
          <table:table-cell table:number-columns-repeated="15" table:style-name="ce46"/>
          <table:table-cell table:number-columns-repeated="11" table:style-name="ce4"/>
          <table:table-cell table:number-columns-repeated="16358"/>
        </table:table-row>
        <table:table-row table:number-rows-repeated="942" table:style-name="ro1">
          <table:table-cell table:number-columns-repeated="26" table:style-name="ce4"/>
          <table:table-cell table:number-columns-repeated="16358"/>
        </table:table-row>
        <table:table-row table:number-rows-repeated="1047578" table:style-name="ro19">
          <table:table-cell table:number-columns-repeated="16384"/>
        </table:table-row>
      </table:table>
      <table:table table:name="Plan2" table:style-name="ta2">
        <table:table-column table:style-name="co10" table:number-columns-repeated="2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number-rows-repeated="20" table:style-name="ro19">
          <table:table-cell table:number-columns-repeated="16384"/>
        </table:table-row>
        <table:table-row table:number-rows-repeated="980" table:style-name="ro20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  <table:table table:name="Plan3" table:style-name="ta2">
        <table:table-column table:style-name="co10" table:number-columns-repeated="2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number-rows-repeated="20" table:style-name="ro19">
          <table:table-cell table:number-columns-repeated="16384"/>
        </table:table-row>
        <table:table-row table:number-rows-repeated="980" table:style-name="ro20">
          <table:table-cell table:number-columns-repeated="16384"/>
        </table:table-row>
        <table:table-row table:number-rows-repeated="1047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R$ </number:text>
      <number:number number: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afaella Lemos</meta:initial-creator>
    <dc:creator>Cheyssy Melo</dc:creator>
    <meta:creation-date>2019-07-18T17:29:47Z</meta:creation-date>
    <dc:date>2019-07-22T14:16:31Z</dc:date>
    <meta:editing-cycles>1</meta:editing-cycles>
    <meta:editing-duration>PT61S</meta:editing-duration>
  </office:meta>
</office:document-meta>
</file>