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Roboto Condensed" svg:font-family="&quot;Roboto Condense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Roboto Condensed" style:font-name-asian="Roboto Condensed" style:font-name-complex="Roboto Condense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Roboto Condensed" style:font-name-asian="Roboto Condensed" style:font-name-complex="Roboto Condense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Moeda" style:data-style-name="N36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Excel_BuiltIn_Texto_32_Explicativo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BuiltIn_Currency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27" style:family="table-cell" style:parent-style-name="Default" style:data-style-name="N4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2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33" style:family="table-cell" style:parent-style-name="Default" style:data-style-name="N40">
      <style:table-cell-properties style:vertical-align="middle" fo:wrap-option="wrap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Roboto Condensed" style:font-name-asian="Roboto Condensed" style:font-name-complex="Roboto Condensed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4.841875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4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4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8_01_2022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2"/>
        <table:table-column table:style-name="co5" table:default-cell-style-name="ce37"/>
        <table:table-column table:style-name="co6" table:default-cell-style-name="ce2"/>
        <table:table-column table:style-name="co2" table:default-cell-style-name="ce38"/>
        <table:table-column table:style-name="co2" table:number-columns-repeated="5" table:default-cell-style-name="ce2"/>
        <table:table-column table:style-name="co7" table:default-cell-style-name="ce2"/>
        <table:table-column table:style-name="co2" table:number-columns-repeated="999" table:default-cell-style-name="ce2"/>
        <table:table-column table:style-name="co8" table:number-columns-repeated="10" table:default-cell-style-name="ce2"/>
        <table:table-column table:style-name="co9" table:number-columns-repeated="15361" table:default-cell-style-name="ce1"/>
        <table:table-row table:style-name="ro1">
          <table:table-cell office:value-type="string" table:number-columns-spanned="14" table:number-rows-spanned="1" table:style-name="ce39">
            <text:p>MAPA DE TERCEIRIZADOS</text:p>
          </table:table-cell>
          <table:covered-table-cell table:number-columns-repeated="13"/>
          <table:table-cell table:number-columns-repeated="232" table:style-name="ce2"/>
          <table:table-cell table:number-columns-repeated="16138" table:style-name="ce1"/>
        </table:table-row>
        <table:table-row table:style-name="ro2">
          <table:table-cell office:value-type="string" table:style-name="ce3">
            <text:p>UGC</text:p>
          </table:table-cell>
          <table:table-cell office:value-type="string" table:style-name="ce3">
            <text:p>UG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º CONTRATO (XXX/20XX)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OME COMPLETO DO FUNCIONÁRIO</text:p>
          </table:table-cell>
          <table:table-cell office:value-type="string" table:style-name="ce3">
            <text:p>CPF FUNCIONÁRIO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JORNADA</text:p>
          </table:table-cell>
          <table:table-cell office:value-type="string" table:style-name="ce3">
            <text:p>TURNO</text:p>
          </table:table-cell>
          <table:table-cell office:value-type="string" table:style-name="ce3">
            <text:p>CUSTO</text:p>
            <text:p>(R$)</text:p>
          </table:table-cell>
          <table:table-cell office:value-type="string" table:style-name="ce3">
            <text:p>REMUNERAÇÃO</text:p>
            <text:p>(R$)</text:p>
          </table:table-cell>
          <table:table-cell office:value-type="string" table:style-name="ce4">
            <text:p>OBSERVAÇÕES</text:p>
          </table:table-cell>
          <table:table-cell table:number-columns-repeated="232" table:style-name="ce2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ALEXSANDRO JOSE SILVA DO CARMO</text:p>
          </table:table-cell>
          <table:table-cell office:value-type="string" table:style-name="ce8">
            <text:p>081.916.004-04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ALLAN BRUNO GOMES DA SILVA</text:p>
          </table:table-cell>
          <table:table-cell office:value-type="string" table:style-name="ce8">
            <text:p>709.564.264-84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CARLOS JOSÉ FERNANDES</text:p>
          </table:table-cell>
          <table:table-cell office:value-type="float" office:value="26475316415" table:style-name="ce13">
            <text:p>26.475.316.415</text:p>
          </table:table-cell>
          <table:table-cell office:value-type="string" table:style-name="ce8">
            <text:p>Governadoria - CECON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CRISTIANE MARIA DOS SANTOS</text:p>
          </table:table-cell>
          <table:table-cell office:value-type="float" office:value="2489994433" table:style-name="ce13">
            <text:p>2.489.994.433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CRISTIANO S L BATISTA</text:p>
          </table:table-cell>
          <table:table-cell office:value-type="float" office:value="90668197404" table:style-name="ce13">
            <text:p>90.668.197.404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EDILSON RODRIGUES ROCHA</text:p>
          </table:table-cell>
          <table:table-cell office:value-type="float" office:value="47917849449" table:style-name="ce13">
            <text:p>47.917.849.449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EDSON COSTA SOUZA</text:p>
          </table:table-cell>
          <table:table-cell office:value-type="float" office:value="39946355434" table:style-name="ce13">
            <text:p>39.946.355.434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FABIANO MOREIRA DE CARVALHO</text:p>
          </table:table-cell>
          <table:table-cell office:value-type="string" table:style-name="ce13">
            <text:p>042.518.864-70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MAURICEIA FLORO ALEXANDRE</text:p>
          </table:table-cell>
          <table:table-cell office:value-type="string" table:style-name="ce13">
            <text:p>620817054-00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2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ELISÂNGELA FRANCISCA SALES</text:p>
          </table:table-cell>
          <table:table-cell office:value-type="float" office:value="83606335415" table:style-name="ce13">
            <text:p>83.606.335.415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FERNANDO FERREIRA GUIMARAES</text:p>
          </table:table-cell>
          <table:table-cell office:value-type="float" office:value="45029709487" table:style-name="ce13">
            <text:p>45.029.709.487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CRISTIANO DA SILVA FERREIRA</text:p>
          </table:table-cell>
          <table:table-cell office:value-type="float" office:value="10125110499" table:style-name="ce13">
            <text:p>10.125.110.499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JAQUELINE MARQUES DE ALMEIDA</text:p>
          </table:table-cell>
          <table:table-cell office:value-type="float" office:value="75555565453" table:style-name="ce13">
            <text:p>75.555.565.453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JOSÉ AMARO FERREIRA DA SILVA</text:p>
          </table:table-cell>
          <table:table-cell office:value-type="string" table:style-name="ce13">
            <text:p>086.145.824-98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2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JOSENILDO TRINDADE DO NASCIMENTO</text:p>
          </table:table-cell>
          <table:table-cell office:value-type="float" office:value="7846399497" table:style-name="ce13">
            <text:p>7.846.399.497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JOSELMA GOMES DA SILVA</text:p>
          </table:table-cell>
          <table:table-cell office:value-type="float" office:value="84690062404" table:style-name="ce13">
            <text:p>84.690.062.404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JOSINEIDE MARIA SOUZA COSTA</text:p>
          </table:table-cell>
          <table:table-cell office:value-type="float" office:value="47936304487" table:style-name="ce13">
            <text:p>47.936.304.487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JOSENILDO GOMES DE ALBUQUERQUE</text:p>
          </table:table-cell>
          <table:table-cell office:value-type="float" office:value="61222151472" table:style-name="ce13">
            <text:p>61.222.151.472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LUCIANA GUILHERME TAVARES DA SILVA</text:p>
          </table:table-cell>
          <table:table-cell office:value-type="string" table:style-name="ce13">
            <text:p>988.146.564-87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LUIZ CARLOS DOS SANTOS</text:p>
          </table:table-cell>
          <table:table-cell office:value-type="float" office:value="6008756444" table:style-name="ce13">
            <text:p>6.008.756.444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MARIA CLEONICE BEZERRA</text:p>
          </table:table-cell>
          <table:table-cell office:value-type="float" office:value="2291224425" table:style-name="ce15">
            <text:p>2.291.224.425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MARIA DAS GRAÇAS MATIAS</text:p>
          </table:table-cell>
          <table:table-cell office:value-type="float" office:value="73495913491" table:style-name="ce15">
            <text:p>73.495.913.491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MARIA DO CARMO DOS SANTOS SANTANA</text:p>
          </table:table-cell>
          <table:table-cell office:value-type="float" office:value="63249723487" table:style-name="ce15">
            <text:p>63.249.723.487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SEBASTIÃO PESSOA DA SILVA</text:p>
          </table:table-cell>
          <table:table-cell office:value-type="float" office:value="844889725" table:style-name="ce15">
            <text:p>844.889.725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REJANE FELIX DA SILVA</text:p>
          </table:table-cell>
          <table:table-cell office:value-type="float" office:value="85798789420" table:style-name="ce15">
            <text:p>85.798.789.420</text:p>
          </table:table-cell>
          <table:table-cell office:value-type="string" table:style-name="ce8">
            <text:p>CAMIL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SÉRGIO PEREIRA DOS SANTOS</text:p>
          </table:table-cell>
          <table:table-cell office:value-type="float" office:value="2527846424" table:style-name="ce15">
            <text:p>2.527.846.424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VINICIUS FELIX FERREIRA DA SILVA</text:p>
          </table:table-cell>
          <table:table-cell office:value-type="float" office:value="14168229416" table:style-name="ce15">
            <text:p>14.168.229.416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SÍLVIO CAMPOS E SILVA</text:p>
          </table:table-cell>
          <table:table-cell office:value-type="float" office:value="37485610406" table:style-name="ce15">
            <text:p>37.485.610.406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8">
            <text:p>VERA LÚCIA FERREIRA DA COSTA</text:p>
          </table:table-cell>
          <table:table-cell office:value-type="float" office:value="37100289491" table:style-name="ce15">
            <text:p>37.100.289.491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3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6">
            <text:p>LIMPEZA E CONSERVAÇÃO</text:p>
          </table:table-cell>
          <table:table-cell office:value-type="string" table:style-name="ce7">
            <text:p>18/2020</text:p>
          </table:table-cell>
          <table:table-cell office:value-type="string" table:style-name="ce6">
            <text:p>DINAMÉRICA SERVIÇOS GERAIS EIRELI ME – 04.225.216/0001-06</text:p>
          </table:table-cell>
          <table:table-cell office:value-type="string" table:style-name="ce16">
            <text:p>VERÔNICA AZEVEDO DE SANTANA</text:p>
          </table:table-cell>
          <table:table-cell office:value-type="float" office:value="80192556487" table:style-name="ce15">
            <text:p>80.192.556.487</text:p>
          </table:table-cell>
          <table:table-cell office:value-type="string" table:style-name="ce8">
            <text:p>PCP</text:p>
          </table:table-cell>
          <table:table-cell office:value-type="string" table:style-name="ce9">
            <text:p>Auxiliar de Serviços Gerais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72.08" table:style-name="ce10">
            <text:p><text:s/>R$ 2.672,08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2">
            <text:p>Contrato de Limpeza com fornecimento de materiais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2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57/2020</text:p>
          </table:table-cell>
          <table:table-cell office:value-type="string" table:style-name="ce6">
            <text:p>RL SERVIÇOS E LOCAÇÃO DE MÃO DE OBRA LTDA ME CNPJ Nº 02.363.274/0001-70</text:p>
          </table:table-cell>
          <table:table-cell office:value-type="string" table:style-name="ce17">
            <text:p>WELLINGTON LUIZ DOS SANTOS</text:p>
          </table:table-cell>
          <table:table-cell office:value-type="string" table:style-name="ce15">
            <text:p>062979134-12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556.29" table:style-name="ce10">
            <text:p><text:s/>R$ 3.556,29<text:s/></text:p>
          </table:table-cell>
          <table:table-cell office:value-type="currency" office:value="1472.78" table:style-name="ce11">
            <text:p>R$1.472,78</text:p>
          </table:table-cell>
          <table:table-cell office:value-type="string" table:style-name="ce18">
            <text:p>Salário (R$ 1.472,78)+ Periculosidade (R$ 441,83) + locação da Moto (350,00)</text:p>
          </table:table-cell>
          <table:table-cell table:number-columns-repeated="232" table:style-name="ce14"/>
          <table:table-cell table:number-columns-repeated="16138" table:style-name="ce2"/>
        </table:table-row>
        <table:table-row table:style-name="ro2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57/2020</text:p>
          </table:table-cell>
          <table:table-cell office:value-type="string" table:style-name="ce6">
            <text:p>RL SERVIÇOS E LOCAÇÃO DE MÃO DE OBRA LTDA ME CNPJ Nº 02.363.274/0001-70</text:p>
          </table:table-cell>
          <table:table-cell office:value-type="string" table:style-name="ce17">
            <text:p>JOSÉ DE LIMA FRANCISCO</text:p>
          </table:table-cell>
          <table:table-cell office:value-type="float" office:value="89025024491" table:style-name="ce15">
            <text:p>89.025.024.491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556.29" table:style-name="ce10">
            <text:p><text:s/>R$ 3.556,29<text:s/></text:p>
          </table:table-cell>
          <table:table-cell office:value-type="currency" office:value="1472.78" table:style-name="ce11">
            <text:p>R$1.472,78</text:p>
          </table:table-cell>
          <table:table-cell office:value-type="string" table:style-name="ce18">
            <text:p>Salário (R$ 1.472,78)+ Periculosidade (R$ 441,83) + locação da Moto (35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2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57/2020</text:p>
          </table:table-cell>
          <table:table-cell office:value-type="string" table:style-name="ce6">
            <text:p>RL SERVIÇOS E LOCAÇÃO DE MÃO DE OBRA LTDA ME CNPJ Nº 02.363.274/0001-70</text:p>
          </table:table-cell>
          <table:table-cell office:value-type="string" table:style-name="ce17">
            <text:p>EDICLES RODRIGUES DE ARAÚJO</text:p>
          </table:table-cell>
          <table:table-cell office:value-type="float" office:value="3349642454" table:style-name="ce15">
            <text:p>3.349.642.454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556.29" table:style-name="ce10">
            <text:p><text:s/>R$ 3.556,29<text:s/></text:p>
          </table:table-cell>
          <table:table-cell office:value-type="currency" office:value="1472.78" table:style-name="ce11">
            <text:p>R$1.472,78</text:p>
          </table:table-cell>
          <table:table-cell office:value-type="string" table:style-name="ce18">
            <text:p>Salário (R$ 1.472,78)+ Periculosidade (R$ 441,83) + locação da Moto (35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4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ANTONIO VIEIRA CAVALCANTI</text:p>
          </table:table-cell>
          <table:table-cell office:value-type="float" office:value="30698944453" table:style-name="ce13">
            <text:p>30.698.944.453</text:p>
          </table:table-cell>
          <table:table-cell office:value-type="string" table:style-name="ce8">
            <text:p>ASSESSORIA</text:p>
          </table:table-cell>
          <table:table-cell office:value-type="string" table:style-name="ce20">
            <text:p>AGENTE ADMINISTRATIVO SÊNIOR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4174.93" table:style-name="ce21">
            <text:p><text:s/>R$ 4.174,93<text:s/></text:p>
          </table:table-cell>
          <table:table-cell office:value-type="float" office:value="2021.68" table:style-name="ce22">
            <text:p>R$ 2.021,68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4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16">
            <text:p>RENATA REJANE DO AMARAL LIMA</text:p>
          </table:table-cell>
          <table:table-cell office:value-type="string" table:style-name="ce23">
            <text:p>095.133.674-60</text:p>
          </table:table-cell>
          <table:table-cell office:value-type="string" table:style-name="ce8">
            <text:p>PCP</text:p>
          </table:table-cell>
          <table:table-cell office:value-type="string" table:style-name="ce20">
            <text:p>AGENTE ADMINISTRATIVO SÊNIOR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4174.93" table:style-name="ce21">
            <text:p><text:s/>R$ 4.174,93<text:s/></text:p>
          </table:table-cell>
          <table:table-cell office:value-type="float" office:value="2021.68" table:style-name="ce22">
            <text:p>R$ 2.021,68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4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DANIELE FERREIRA PINTO</text:p>
          </table:table-cell>
          <table:table-cell office:value-type="float" office:value="4485719430" table:style-name="ce13">
            <text:p>4.485.719.430</text:p>
          </table:table-cell>
          <table:table-cell office:value-type="string" table:style-name="ce8">
            <text:p>PCP</text:p>
          </table:table-cell>
          <table:table-cell office:value-type="string" table:style-name="ce20">
            <text:p>AGENTE ADMINISTRATIVO SÊNIOR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4174.93" table:style-name="ce21">
            <text:p><text:s/>R$ 4.174,93<text:s/></text:p>
          </table:table-cell>
          <table:table-cell office:value-type="float" office:value="2021.68" table:style-name="ce22">
            <text:p>R$ 2.021,68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4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MARIA ROSIMERY FERREIRA DA SILVA CAVALCANTI</text:p>
          </table:table-cell>
          <table:table-cell office:value-type="string" table:style-name="ce13">
            <text:p>561.173.534-72</text:p>
          </table:table-cell>
          <table:table-cell office:value-type="string" table:style-name="ce8">
            <text:p>PCP</text:p>
          </table:table-cell>
          <table:table-cell office:value-type="string" table:style-name="ce20">
            <text:p>AGENTE ADMINISTRATIVO SÊNIOR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4174.93" table:style-name="ce21">
            <text:p><text:s/>R$ 4.174,93<text:s/></text:p>
          </table:table-cell>
          <table:table-cell office:value-type="float" office:value="2021.68" table:style-name="ce22">
            <text:p>R$ 2.021,68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RHAIALLA ELANA FERREIRA E SILVA</text:p>
          </table:table-cell>
          <table:table-cell office:value-type="float" office:value="9791819416" table:style-name="ce13">
            <text:p>9.791.819.416</text:p>
          </table:table-cell>
          <table:table-cell office:value-type="string" table:style-name="ce8">
            <text:p>PCP</text:p>
          </table:table-cell>
          <table:table-cell office:value-type="string" table:style-name="ce11">
            <text:p>AGENTE ADMINISTRATIVO MASTER II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6419.23" table:style-name="ce21">
            <text:p><text:s/>R$ 6.419,23<text:s/></text:p>
          </table:table-cell>
          <table:table-cell office:value-type="float" office:value="3209.1" table:style-name="ce22">
            <text:p>R$ 3.209,10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4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MANOEL ANTONIO DE FARIAS</text:p>
          </table:table-cell>
          <table:table-cell office:value-type="float" office:value="12748161491" table:style-name="ce13">
            <text:p>12.748.161.491</text:p>
          </table:table-cell>
          <table:table-cell office:value-type="string" table:style-name="ce8">
            <text:p>PCP</text:p>
          </table:table-cell>
          <table:table-cell office:value-type="string" table:style-name="ce20">
            <text:p>AGENTE ADMINISTRATIVO SÊNIOR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4174.93" table:style-name="ce21">
            <text:p><text:s/>R$ 4.174,93<text:s/></text:p>
          </table:table-cell>
          <table:table-cell office:value-type="float" office:value="2021.68" table:style-name="ce22">
            <text:p>R$ 2.021,68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4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VERA LÚCIA CAVALCANTI</text:p>
          </table:table-cell>
          <table:table-cell office:value-type="float" office:value="25379470459" table:style-name="ce13">
            <text:p>25.379.470.459</text:p>
          </table:table-cell>
          <table:table-cell office:value-type="string" table:style-name="ce8">
            <text:p>ASSESSORIA</text:p>
          </table:table-cell>
          <table:table-cell office:value-type="string" table:style-name="ce20">
            <text:p>AGENTE ADMINISTRATIVO SÊNIOR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4174.93" table:style-name="ce21">
            <text:p><text:s/>R$ 4.174,93<text:s/></text:p>
          </table:table-cell>
          <table:table-cell office:value-type="float" office:value="2021.68" table:style-name="ce22">
            <text:p>R$ 2.021,68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4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WALTER LUIZ MARIANO</text:p>
          </table:table-cell>
          <table:table-cell office:value-type="float" office:value="83291377400" table:style-name="ce13">
            <text:p>83.291.377.400</text:p>
          </table:table-cell>
          <table:table-cell office:value-type="string" table:style-name="ce8">
            <text:p>Governadoria-Cecon</text:p>
          </table:table-cell>
          <table:table-cell office:value-type="string" table:style-name="ce20">
            <text:p>AGENTE ADMINISTRATIVO SÊNIOR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4174.93" table:style-name="ce21">
            <text:p><text:s/>R$ 4.174,93<text:s/></text:p>
          </table:table-cell>
          <table:table-cell office:value-type="float" office:value="2021.68" table:style-name="ce22">
            <text:p>R$ 2.021,68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JEANE DA SILVA</text:p>
          </table:table-cell>
          <table:table-cell office:value-type="float" office:value="46257349400" table:style-name="ce13">
            <text:p>46.257.349.400</text:p>
          </table:table-cell>
          <table:table-cell office:value-type="string" table:style-name="ce8">
            <text:p>PCP</text:p>
          </table:table-cell>
          <table:table-cell office:value-type="string" table:style-name="ce11">
            <text:p>AGENTE ADMINISTRATIVO MASTER II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6419.23" table:style-name="ce21">
            <text:p><text:s/>R$ 6.419,23<text:s/></text:p>
          </table:table-cell>
          <table:table-cell office:value-type="float" office:value="3209.1" table:style-name="ce22">
            <text:p>R$ 3.209,10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SORAYA DE FÁTIMA RIBEIRO DOS SANTOS</text:p>
          </table:table-cell>
          <table:table-cell office:value-type="float" office:value="37737350497" table:style-name="ce13">
            <text:p>37.737.350.497</text:p>
          </table:table-cell>
          <table:table-cell office:value-type="string" table:style-name="ce8">
            <text:p>Governadoria-Cecon</text:p>
          </table:table-cell>
          <table:table-cell office:value-type="string" table:style-name="ce11">
            <text:p>AGENTE ADMINISTRATIVO MASTER II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6419.23" table:style-name="ce21">
            <text:p><text:s/>R$ 6.419,23<text:s/></text:p>
          </table:table-cell>
          <table:table-cell office:value-type="float" office:value="3209.1" table:style-name="ce22">
            <text:p>R$ 3.209,10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MARCOS ANTÔNIO VIEIRA</text:p>
          </table:table-cell>
          <table:table-cell office:value-type="float" office:value="83042164420" table:style-name="ce13">
            <text:p>83.042.164.420</text:p>
          </table:table-cell>
          <table:table-cell office:value-type="string" table:style-name="ce8">
            <text:p>PCP</text:p>
          </table:table-cell>
          <table:table-cell office:value-type="string" table:style-name="ce11">
            <text:p>AGENTE ADMINISTRATIVO MASTER II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6419.23" table:style-name="ce21">
            <text:p><text:s/>R$ 6.419,23<text:s/></text:p>
          </table:table-cell>
          <table:table-cell office:value-type="float" office:value="3209.1" table:style-name="ce22">
            <text:p>R$ 3.209,10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JOSÉ ROBERTO DO NASCIMENTO</text:p>
          </table:table-cell>
          <table:table-cell office:value-type="float" office:value="3311892402" table:style-name="ce13">
            <text:p>3.311.892.402</text:p>
          </table:table-cell>
          <table:table-cell office:value-type="string" table:style-name="ce8">
            <text:p>PCP</text:p>
          </table:table-cell>
          <table:table-cell office:value-type="string" table:style-name="ce11">
            <text:p>AGENTE ADMINISTRATIVO MASTER II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6419.23" table:style-name="ce21">
            <text:p><text:s/>R$ 6.419,23<text:s/></text:p>
          </table:table-cell>
          <table:table-cell office:value-type="float" office:value="3209.1" table:style-name="ce22">
            <text:p>R$ 3.209,10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16">
            <text:p>LUCIANA VIRGÍNIA CARVALHO</text:p>
          </table:table-cell>
          <table:table-cell office:value-type="string" table:style-name="ce13">
            <text:p>030.262.154-73</text:p>
          </table:table-cell>
          <table:table-cell office:value-type="string" table:style-name="ce8">
            <text:p>PCP</text:p>
          </table:table-cell>
          <table:table-cell office:value-type="string" table:style-name="ce11">
            <text:p>AGENTE ADMINISTRATIVO MASTER II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6419.23" table:style-name="ce21">
            <text:p><text:s/>R$ 6.419,23<text:s/></text:p>
          </table:table-cell>
          <table:table-cell office:value-type="float" office:value="3209.1" table:style-name="ce22">
            <text:p>R$ 3.209,10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CARLOS ANTONIO DE OLIVEIRA</text:p>
          </table:table-cell>
          <table:table-cell office:value-type="float" office:value="49284630487" table:style-name="ce13">
            <text:p>49.284.630.487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Maitre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9327.84" table:style-name="ce21">
            <text:p><text:s/>R$ 9.327,84<text:s/></text:p>
          </table:table-cell>
          <table:table-cell office:value-type="currency" office:value="4721.0200000000004" table:style-name="ce11">
            <text:p>R$4.721,02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GILSON HIGINO DA SILVA</text:p>
          </table:table-cell>
          <table:table-cell office:value-type="float" office:value="49915835434" table:style-name="ce13">
            <text:p>49.915.835.434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Maitre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9327.84" table:style-name="ce21">
            <text:p><text:s/>R$ 9.327,84<text:s/></text:p>
          </table:table-cell>
          <table:table-cell office:value-type="currency" office:value="4721.0200000000004" table:style-name="ce11">
            <text:p>R$4.721,02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EDUARDO SOUZA OLIVEIRA</text:p>
          </table:table-cell>
          <table:table-cell office:value-type="float" office:value="32613750430" table:style-name="ce13">
            <text:p>32.613.750.43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hefe de Cozinha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9353.4699999999993" table:style-name="ce21">
            <text:p><text:s/>R$ 9.353,47<text:s/></text:p>
          </table:table-cell>
          <table:table-cell office:value-type="currency" office:value="4721.0200000000004" table:style-name="ce11">
            <text:p>R$4.721,02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5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56/2019</text:p>
          </table:table-cell>
          <table:table-cell office:value-type="string" table:style-name="ce19">
            <text:p>JSP SERVIÇOS E TERCEIRIZAÇÃO DE MÃO DE OBRA EIRELI - CNPJ Nº 13.258.693/0001-69</text:p>
          </table:table-cell>
          <table:table-cell office:value-type="string" table:style-name="ce8">
            <text:p>JOSÉ RAMOS DE LIMA</text:p>
          </table:table-cell>
          <table:table-cell office:value-type="string" table:style-name="ce13">
            <text:p>492895604-44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hefe de Cozinha</text:p>
          </table:table-cell>
          <table:table-cell office:value-type="string" table:style-name="ce7">
            <text:p>40h</text:p>
          </table:table-cell>
          <table:table-cell office:value-type="string" table:style-name="ce7">
            <text:p>DIURNO</text:p>
          </table:table-cell>
          <table:table-cell office:value-type="currency" office:value="9353.4699999999993" table:style-name="ce21">
            <text:p><text:s/>R$ 9.353,47<text:s/></text:p>
          </table:table-cell>
          <table:table-cell office:value-type="currency" office:value="4721.0200000000004" table:style-name="ce11">
            <text:p>R$4.721,02</text:p>
          </table:table-cell>
          <table:table-cell table:style-name="ce18"/>
          <table:table-cell table:number-columns-repeated="232" table:style-name="ce14"/>
          <table:table-cell table:number-columns-repeated="16138" table:style-name="ce2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46/2019</text:p>
          </table:table-cell>
          <table:table-cell office:value-type="string" table:style-name="ce6">
            <text:p>RM TERCEIRIZAÇÃO E GESTÃO DE RECURSOS HUMANOS EIRELI - CNPJ Nº 449.522.014/0001--49</text:p>
          </table:table-cell>
          <table:table-cell office:value-type="string" table:style-name="ce8">
            <text:p>REGINALDO PEDRO DA SILVA</text:p>
          </table:table-cell>
          <table:table-cell office:value-type="float" office:value="22353941400" table:style-name="ce13">
            <text:p>22.353.941.40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Marceneiro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4698.93" table:style-name="ce21">
            <text:p><text:s/>R$ 4.698,93<text:s/></text:p>
          </table:table-cell>
          <table:table-cell office:value-type="currency" office:value="1727" table:style-name="ce11">
            <text:p>R$1.727,00</text:p>
          </table:table-cell>
          <table:table-cell office:value-type="string" table:style-name="ce18">
            <text:p>Posto 44h + adicionais (periculosidade 30% + ferramentas)l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46/2019</text:p>
          </table:table-cell>
          <table:table-cell office:value-type="string" table:style-name="ce6">
            <text:p>RM TERCEIRIZAÇÃO E GESTÃO DE RECURSOS HUMANOS EIRELI - CNPJ Nº 449.522.014/0001--49</text:p>
          </table:table-cell>
          <table:table-cell office:value-type="string" table:style-name="ce8">
            <text:p>GRACILIANO GERÔNIMO DA SILVA</text:p>
          </table:table-cell>
          <table:table-cell office:value-type="float" office:value="78236720497" table:style-name="ce13">
            <text:p>78.236.720.497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Encanador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4698.93" table:style-name="ce21">
            <text:p><text:s/>R$ 4.698,93<text:s/></text:p>
          </table:table-cell>
          <table:table-cell office:value-type="currency" office:value="1727" table:style-name="ce11">
            <text:p>R$1.727,00</text:p>
          </table:table-cell>
          <table:table-cell office:value-type="string" table:style-name="ce18">
            <text:p>Posto 44h + adicionais (periculosidade 30% + ferramentas)l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7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46/2019</text:p>
          </table:table-cell>
          <table:table-cell office:value-type="string" table:style-name="ce6">
            <text:p>RM TERCEIRIZAÇÃO E GESTÃO DE RECURSOS HUMANOS EIRELI - CNPJ Nº 449.522.014/0001--49</text:p>
          </table:table-cell>
          <table:table-cell office:value-type="string" table:style-name="ce8">
            <text:p>ANTÔNIO VICENTE DA SILVA FILHO</text:p>
          </table:table-cell>
          <table:table-cell office:value-type="float" office:value="38913127415" table:style-name="ce13">
            <text:p>38.913.127.415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ESCALA 12h/24h</text:p>
          </table:table-cell>
          <table:table-cell office:value-type="string" table:style-name="ce7">
            <text:p>DIURNO</text:p>
          </table:table-cell>
          <table:table-cell office:value-type="currency" office:value="4698.93" table:style-name="ce21">
            <text:p><text:s/>R$ 4.698,93<text:s/></text:p>
          </table:table-cell>
          <table:table-cell office:value-type="currency" office:value="1727" table:style-name="ce11">
            <text:p>R$1.727,00</text:p>
          </table:table-cell>
          <table:table-cell office:value-type="string" table:style-name="ce18">
            <text:p>Neste Contrato existe rodízio mensal de empregados <text:s/>com alternância de postos (de 44h e escala de 12h/24. Salário variável, conforme escala (salário+ adc noturno + periculosidade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7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46/2019</text:p>
          </table:table-cell>
          <table:table-cell office:value-type="string" table:style-name="ce6">
            <text:p>RM TERCEIRIZAÇÃO E GESTÃO DE RECURSOS HUMANOS EIRELI - CNPJ Nº 449.522.014/0001--49</text:p>
          </table:table-cell>
          <table:table-cell office:value-type="string" table:style-name="ce8">
            <text:p>HUMBERTO CARLOS DE AGUIAR</text:p>
          </table:table-cell>
          <table:table-cell office:value-type="float" office:value="26567970472" table:style-name="ce13">
            <text:p>26.567.970.472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ESCALA 12h/24h</text:p>
          </table:table-cell>
          <table:table-cell office:value-type="string" table:style-name="ce7">
            <text:p>DIURNO</text:p>
          </table:table-cell>
          <table:table-cell office:value-type="currency" office:value="4698.93" table:style-name="ce21">
            <text:p><text:s/>R$ 4.698,93<text:s/></text:p>
          </table:table-cell>
          <table:table-cell office:value-type="currency" office:value="1727" table:style-name="ce11">
            <text:p>R$1.727,00</text:p>
          </table:table-cell>
          <table:table-cell office:value-type="string" table:style-name="ce18">
            <text:p>Neste Contrato existe rodízio mensal de empregados <text:s/>com alternância de postos (de 44h e escala de 12h/24. Salário variável, conforme escala (salário+ adc noturno + periculosidade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7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46/2019</text:p>
          </table:table-cell>
          <table:table-cell office:value-type="string" table:style-name="ce6">
            <text:p>RM TERCEIRIZAÇÃO E GESTÃO DE RECURSOS HUMANOS EIRELI - CNPJ Nº 449.522.014/0001--49</text:p>
          </table:table-cell>
          <table:table-cell office:value-type="string" table:style-name="ce8">
            <text:p>JOSÉ CARLOS DA SILVA</text:p>
          </table:table-cell>
          <table:table-cell office:value-type="float" office:value="63207273491" table:style-name="ce13">
            <text:p>63.207.273.491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ESCALA 12h/24h</text:p>
          </table:table-cell>
          <table:table-cell office:value-type="string" table:style-name="ce7">
            <text:p>DIURNO</text:p>
          </table:table-cell>
          <table:table-cell office:value-type="currency" office:value="4698.93" table:style-name="ce21">
            <text:p><text:s/>R$ 4.698,93<text:s/></text:p>
          </table:table-cell>
          <table:table-cell office:value-type="currency" office:value="1727" table:style-name="ce11">
            <text:p>R$1.727,00</text:p>
          </table:table-cell>
          <table:table-cell office:value-type="string" table:style-name="ce18">
            <text:p>Neste Contrato existe rodízio mensal de empregados <text:s/>com alternância de postos (de 44h e escala de 12h/24. Salário variável, conforme escala (salário+ adc noturno + periculosidade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7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46/2019</text:p>
          </table:table-cell>
          <table:table-cell office:value-type="string" table:style-name="ce6">
            <text:p>RM TERCEIRIZAÇÃO E GESTÃO DE RECURSOS HUMANOS EIRELI - CNPJ Nº 449.522.014/0001--49</text:p>
          </table:table-cell>
          <table:table-cell office:value-type="string" table:style-name="ce8">
            <text:p>ROBERVAL PRINCIPE FERREIRA</text:p>
          </table:table-cell>
          <table:table-cell office:value-type="float" office:value="49914898491" table:style-name="ce13">
            <text:p>49.914.898.491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ESCALA 12h/24h</text:p>
          </table:table-cell>
          <table:table-cell office:value-type="string" table:style-name="ce7">
            <text:p>DIURNO</text:p>
          </table:table-cell>
          <table:table-cell office:value-type="currency" office:value="9059.2000000000007" table:style-name="ce21">
            <text:p><text:s/>R$ 9.059,20<text:s/></text:p>
          </table:table-cell>
          <table:table-cell office:value-type="currency" office:value="1727" table:style-name="ce11">
            <text:p>R$1.727,00</text:p>
          </table:table-cell>
          <table:table-cell office:value-type="string" table:style-name="ce18">
            <text:p>Neste Contrato existe rodízio mensal de empregados <text:s/>com alternância de postos (de 44h e escala de 12h/24. Salário variável, conforme escala (salário+ adc noturno + periculosidade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7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OUTROS</text:p>
          </table:table-cell>
          <table:table-cell office:value-type="string" table:style-name="ce7">
            <text:p>46/2019</text:p>
          </table:table-cell>
          <table:table-cell office:value-type="string" table:style-name="ce6">
            <text:p>RM TERCEIRIZAÇÃO E GESTÃO DE RECURSOS HUMANOS EIRELI - CNPJ Nº 449.522.014/0001--49</text:p>
          </table:table-cell>
          <table:table-cell office:value-type="string" table:style-name="ce8">
            <text:p>ROBSON RODRIGUES RAMOS</text:p>
          </table:table-cell>
          <table:table-cell office:value-type="string" table:style-name="ce13">
            <text:p>076008134-4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9937.42" table:style-name="ce21">
            <text:p><text:s/>R$ 9.937,42<text:s/></text:p>
          </table:table-cell>
          <table:table-cell office:value-type="currency" office:value="1727" table:style-name="ce11">
            <text:p>R$1.727,00</text:p>
          </table:table-cell>
          <table:table-cell office:value-type="string" table:style-name="ce18">
            <text:p>Neste Contrato existe rodízio mensal de empregados <text:s/>com alternância de postos (de 44h e escala de 12h/24. Salário variável, conforme escala (salário+ adc noturno + periculosidade)</text:p>
          </table:table-cell>
          <table:table-cell table:number-columns-repeated="232" table:style-name="ce14"/>
          <table:table-cell table:number-columns-repeated="16138" table:style-name="ce2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BENJAMIM HENRIQUE DE MIRANDA NETO</text:p>
          </table:table-cell>
          <table:table-cell office:value-type="string" table:style-name="ce13">
            <text:p>030.702.764-31</text:p>
          </table:table-cell>
          <table:table-cell office:value-type="string" table:style-name="ce24">
            <text:p>Vice Governadoria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30.52" table:style-name="ce21">
            <text:p><text:s/>R$ 2.730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FÁBIO JOSÉ GOMES DA SILVA</text:p>
          </table:table-cell>
          <table:table-cell office:value-type="string" table:style-name="ce13">
            <text:p>420632054-34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30.52" table:style-name="ce21">
            <text:p><text:s/>R$ 2.730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MOACIR EUCLIDES DOS SANTOS JÚNIOR</text:p>
          </table:table-cell>
          <table:table-cell office:value-type="string" table:style-name="ce13">
            <text:p>093.759.664-7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30.52" table:style-name="ce21">
            <text:p><text:s/>R$ 2.730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LOURENÇO CÉSAR GADELHA GUIMARÃES</text:p>
          </table:table-cell>
          <table:table-cell office:value-type="string" table:style-name="ce13">
            <text:p>783.643.454-0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30.52" table:style-name="ce21">
            <text:p><text:s/>R$ 2.730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JOSÉ ELIEZER SOARES SEVERIANO</text:p>
          </table:table-cell>
          <table:table-cell office:value-type="float" office:value="39444481468" table:style-name="ce13">
            <text:p>39.444.481.468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30.52" table:style-name="ce21">
            <text:p><text:s/>R$ 2.730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ROBERTO ONOFRE FERREIRA</text:p>
          </table:table-cell>
          <table:table-cell office:value-type="float" office:value="84891769491" table:style-name="ce13">
            <text:p>84.891.769.491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30.52" table:style-name="ce21">
            <text:p><text:s/>R$ 2.730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ROSINALDO ALVES FEITOSA</text:p>
          </table:table-cell>
          <table:table-cell office:value-type="float" office:value="46265490478" table:style-name="ce13">
            <text:p>46.265.490.478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30.52" table:style-name="ce21">
            <text:p><text:s/>R$ 2.730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JHONATAN LIMA MARTINS</text:p>
          </table:table-cell>
          <table:table-cell office:value-type="string" table:style-name="ce13">
            <text:p>023.689.255-03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30.52" table:style-name="ce21">
            <text:p><text:s/>R$ 2.730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2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NILTON CESAR GOMES DA SILVA</text:p>
          </table:table-cell>
          <table:table-cell office:value-type="float" office:value="11537139428" table:style-name="ce13">
            <text:p>11.537.139.428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30.52" table:style-name="ce21">
            <text:p><text:s/>R$ 2.730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8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CLARICE VIRGÌNIA DE SOUZA</text:p>
          </table:table-cell>
          <table:table-cell office:value-type="float" office:value="3859786423" table:style-name="ce13">
            <text:p>3.859.786.423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zinh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265.09" table:style-name="ce21">
            <text:p><text:s/>R$ 3.265,09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8">
            <text:p>Possui insalubridade (Salário: R$ 1.122,19 + Insalubridade (R$ 22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8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ELIANE CAMPELO DE LIMA</text:p>
          </table:table-cell>
          <table:table-cell office:value-type="float" office:value="1973868490" table:style-name="ce13">
            <text:p>1.973.868.49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zinh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265.09" table:style-name="ce21">
            <text:p><text:s/>R$ 3.265,09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8">
            <text:p>Possui insalubridade (Salário: R$ 1.122,19 + Insalubridade (R$ 22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8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FABIANA DA SILVA CAVALCANTI</text:p>
          </table:table-cell>
          <table:table-cell office:value-type="float" office:value="86253646400" table:style-name="ce13">
            <text:p>86.253.646.40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zinh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265.09" table:style-name="ce21">
            <text:p><text:s/>R$ 3.265,09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8">
            <text:p>Possui insalubridade (Salário: R$ 1.122,19 + Insalubridade (R$ 22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8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GERALDA NASCIMENTO DOS SANTOS</text:p>
          </table:table-cell>
          <table:table-cell office:value-type="float" office:value="17376076468" table:style-name="ce13">
            <text:p>17.376.076.468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zinh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265.09" table:style-name="ce21">
            <text:p><text:s/>R$ 3.265,09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8">
            <text:p>Possui insalubridade (Salário: R$ 1.122,19 + Insalubridade (R$ 22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8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JOSINETE JOSÉ DA SILVA FERREIRA</text:p>
          </table:table-cell>
          <table:table-cell office:value-type="float" office:value="70971455449" table:style-name="ce13">
            <text:p>70.971.455.449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zinh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265.09" table:style-name="ce21">
            <text:p><text:s/>R$ 3.265,09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8">
            <text:p>Possui insalubridade (Salário: R$ 1.122,19 + Insalubridade (R$ 22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8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ROSINETE MADALENA MUNIZ DA SILVA</text:p>
          </table:table-cell>
          <table:table-cell office:value-type="float" office:value="31368964400" table:style-name="ce13">
            <text:p>31.368.964.40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zinh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265.09" table:style-name="ce21">
            <text:p><text:s/>R$ 3.265,09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8">
            <text:p>Possui insalubridade (Salário: R$ 1.122,19 + Insalubridade (R$ 22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8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ANA PATRÍCIA DOS SANTOS</text:p>
          </table:table-cell>
          <table:table-cell office:value-type="string" table:style-name="ce13">
            <text:p>050.780.144-8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zinh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265.09" table:style-name="ce21">
            <text:p><text:s/>R$ 3.265,09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8">
            <text:p>Possui insalubridade (Salário: R$ 1.122,19 + Insalubridade (R$ 22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ANA CLEIDE PAULA DOS SANTOS</text:p>
          </table:table-cell>
          <table:table-cell office:value-type="float" office:value="4680906499" table:style-name="ce13">
            <text:p>4.680.906.499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05.36" table:style-name="ce21">
            <text:p><text:s/>R$ 2.705,36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8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MARIA LUCICLEIDE DA SILVA</text:p>
          </table:table-cell>
          <table:table-cell office:value-type="string" table:style-name="ce13">
            <text:p>065.753.984-8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zinh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3265.09" table:style-name="ce21">
            <text:p><text:s/>R$ 3.265,09<text:s/></text:p>
          </table:table-cell>
          <table:table-cell office:value-type="currency" office:value="1122.19" table:style-name="ce11">
            <text:p>R$1.122,19</text:p>
          </table:table-cell>
          <table:table-cell office:value-type="string" table:style-name="ce18">
            <text:p>Possui insalubridade (Salário: R$ 1.122,19 + Insalubridade (R$ 220,0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LENILDA NASCIMENTO OLIVEIRA</text:p>
          </table:table-cell>
          <table:table-cell office:value-type="float" office:value="3157382438" table:style-name="ce13">
            <text:p>3.157.382.438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05.36" table:style-name="ce21">
            <text:p><text:s/>R$ 2.705,36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LEONALDO DUTRA DA SILVA</text:p>
          </table:table-cell>
          <table:table-cell office:value-type="string" table:style-name="ce13">
            <text:p>040.062.584-96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Jardineiro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93.13" table:style-name="ce21">
            <text:p><text:s/>R$ 2.693,13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PEDRO MENDONÇA VIEIRA</text:p>
          </table:table-cell>
          <table:table-cell office:value-type="float" office:value="92262104468" table:style-name="ce13">
            <text:p>92.262.104.468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Jardineiro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93.13" table:style-name="ce21">
            <text:p><text:s/>R$ 2.693,13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MÁRCIO LUIS DA SILVA</text:p>
          </table:table-cell>
          <table:table-cell office:value-type="float" office:value="4006456450" table:style-name="ce25">
            <text:p>400645645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Jardineiro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93.13" table:style-name="ce21">
            <text:p><text:s/>R$ 2.693,13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LUIZA JOANA DA CONCEIÇÃO</text:p>
          </table:table-cell>
          <table:table-cell office:value-type="float" office:value="29004772472" table:style-name="ce13">
            <text:p>29.004.772.472</text:p>
          </table:table-cell>
          <table:table-cell office:value-type="string" table:style-name="ce8">
            <text:p>Governadoria - CECON</text:p>
          </table:table-cell>
          <table:table-cell office:value-type="string" table:style-name="ce7">
            <text:p>Lavadeira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702.52" table:style-name="ce21">
            <text:p><text:s/>R$ 2.702,52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APOIO ADMINISTRATIVO</text:p>
          </table:table-cell>
          <table:table-cell office:value-type="string" table:style-name="ce7">
            <text:p>002/2018</text:p>
          </table:table-cell>
          <table:table-cell office:value-type="string" table:style-name="ce6">
            <text:p>SERCORSERV SERVIÇOS TERCEIRIZADOS <text:s/>LTDA EPP - CNPJNº 08.717.223/000186</text:p>
          </table:table-cell>
          <table:table-cell office:value-type="string" table:style-name="ce8">
            <text:p>REGINALDO LIMA DE OLIVEIRA</text:p>
          </table:table-cell>
          <table:table-cell office:value-type="float" office:value="63152371420" table:style-name="ce13">
            <text:p>63.152.371.420</text:p>
          </table:table-cell>
          <table:table-cell office:value-type="string" table:style-name="ce8">
            <text:p>PCP</text:p>
          </table:table-cell>
          <table:table-cell office:value-type="string" table:style-name="ce7">
            <text:p>Jardineiro</text:p>
          </table:table-cell>
          <table:table-cell office:value-type="string" table:style-name="ce7">
            <text:p>44h</text:p>
          </table:table-cell>
          <table:table-cell office:value-type="string" table:style-name="ce7">
            <text:p>DIURNO</text:p>
          </table:table-cell>
          <table:table-cell office:value-type="currency" office:value="2693.13" table:style-name="ce21">
            <text:p><text:s/>R$ 2.693,13<text:s/></text:p>
          </table:table-cell>
          <table:table-cell office:value-type="currency" office:value="1122.19" table:style-name="ce11">
            <text:p>R$1.122,19</text:p>
          </table:table-cell>
          <table:table-cell table:style-name="ce18"/>
          <table:table-cell table:number-columns-repeated="232" table:style-name="ce14"/>
          <table:table-cell table:number-columns-repeated="16138" table:style-name="ce1"/>
        </table:table-row>
        <table:table-row table:style-name="ro9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SERVIÇO DE MOTORISTA</text:p>
          </table:table-cell>
          <table:table-cell office:value-type="string" table:style-name="ce5">
            <text:p>07/2019</text:p>
          </table:table-cell>
          <table:table-cell office:value-type="string" table:style-name="ce26">
            <text:p>MARANATA PRESTADORA DE SERVIÇOS E CONSTRUÇÕES LTDA – 03.325.436/0001-49</text:p>
          </table:table-cell>
          <table:table-cell office:value-type="string" table:style-name="ce5">
            <text:p>WELLINGTON TRAVASSOS GUEDES</text:p>
          </table:table-cell>
          <table:table-cell office:value-type="string" table:style-name="ce27">
            <text:p>821.976.014-15</text:p>
          </table:table-cell>
          <table:table-cell office:value-type="string" table:style-name="ce5">
            <text:p>PCP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DIURNO</text:p>
          </table:table-cell>
          <table:table-cell office:value-type="currency" office:value="4355.5" table:style-name="ce28">
            <text:p><text:s/>R$ 4.355,50<text:s/></text:p>
          </table:table-cell>
          <table:table-cell office:value-type="currency" office:value="2190" table:style-name="ce11">
            <text:p>R$2.190,00</text:p>
          </table:table-cell>
          <table:table-cell office:value-type="string" table:style-name="ce18">
            <text:p>1 POSTO (R$ 8.711,00 / 2 (DOIS MOTORISTAS) = 4.4355,5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9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SERVIÇO DE MOTORISTA</text:p>
          </table:table-cell>
          <table:table-cell office:value-type="string" table:style-name="ce5">
            <text:p>07/2019</text:p>
          </table:table-cell>
          <table:table-cell office:value-type="string" table:style-name="ce26">
            <text:p>MARANATA PRESTADORA DE SERVIÇOS E CONSTRUÇÕES LTDA – 03.325.436/0001-49</text:p>
          </table:table-cell>
          <table:table-cell office:value-type="string" table:style-name="ce5">
            <text:p>DANILO LUIZ DA SILVA MOTA</text:p>
          </table:table-cell>
          <table:table-cell office:value-type="string" table:style-name="ce27">
            <text:p>087.329.274-01</text:p>
          </table:table-cell>
          <table:table-cell office:value-type="string" table:style-name="ce5">
            <text:p>PCP</text:p>
          </table:table-cell>
          <table:table-cell office:value-type="string" table:style-name="ce5">
            <text:p>MOTORISTA</text:p>
          </table:table-cell>
          <table:table-cell office:value-type="string" table:style-name="ce5">
            <text:p>44H</text:p>
          </table:table-cell>
          <table:table-cell office:value-type="string" table:style-name="ce5">
            <text:p>DIURNO</text:p>
          </table:table-cell>
          <table:table-cell office:value-type="currency" office:value="4355.5" table:style-name="ce28">
            <text:p><text:s/>R$ 4.355,50<text:s/></text:p>
          </table:table-cell>
          <table:table-cell office:value-type="currency" office:value="2190" table:style-name="ce11">
            <text:p>R$2.190,00</text:p>
          </table:table-cell>
          <table:table-cell office:value-type="string" table:style-name="ce18">
            <text:p>1 POSTO (R$ 8.711,00 / 2 (DOIS MOTORISTAS) = 4.4355,50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SERVIÇO DE MOTORISTA</text:p>
          </table:table-cell>
          <table:table-cell office:value-type="string" table:style-name="ce7">
            <text:p>81/2021</text:p>
          </table:table-cell>
          <table:table-cell office:value-type="string" table:style-name="ce6">
            <text:p>RM TERCEIRIZAÇÃO E GESTÃO DE RECURSOS HUMANOS EIRELI - CNPJ Nº 449.522.014/0001--49</text:p>
          </table:table-cell>
          <table:table-cell office:value-type="string" table:style-name="ce5">
            <text:p>JAMESSON JOSÉ DE MELO</text:p>
          </table:table-cell>
          <table:table-cell office:value-type="string" table:style-name="ce27">
            <text:p>045.800.234-80</text:p>
          </table:table-cell>
          <table:table-cell office:value-type="string" table:style-name="ce5">
            <text:p>PCP</text:p>
          </table:table-cell>
          <table:table-cell office:value-type="string" table:style-name="ce7">
            <text:p>MOTORISTA</text:p>
          </table:table-cell>
          <table:table-cell office:value-type="string" table:style-name="ce5">
            <text:p>12/36H</text:p>
          </table:table-cell>
          <table:table-cell office:value-type="string" table:style-name="ce5">
            <text:p>DIURNO</text:p>
          </table:table-cell>
          <table:table-cell office:value-type="currency" office:value="4314.12" table:style-name="ce28">
            <text:p><text:s/>R$ 4.314,12<text:s/></text:p>
          </table:table-cell>
          <table:table-cell office:value-type="currency" office:value="2190" table:style-name="ce11">
            <text:p>R$2.190,00</text:p>
          </table:table-cell>
          <table:table-cell office:value-type="string" table:style-name="ce18">
            <text:p>1 POSTO (R$ 8.628,23 / 2 (DOIS MOTORISTAS) = 4.314,11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style-name="ro6">
          <table:table-cell office:value-type="string" table:style-name="ce5">
            <text:p>GAB GOV</text:p>
          </table:table-cell>
          <table:table-cell office:value-type="string" table:style-name="ce5">
            <text:p>GAB GOV</text:p>
          </table:table-cell>
          <table:table-cell office:value-type="string" table:style-name="ce11">
            <text:p>SERVIÇO DE MOTORISTA</text:p>
          </table:table-cell>
          <table:table-cell office:value-type="string" table:style-name="ce5">
            <text:p>81/2021</text:p>
          </table:table-cell>
          <table:table-cell office:value-type="string" table:style-name="ce6">
            <text:p>RM TERCEIRIZAÇÃO E GESTÃO DE RECURSOS HUMANOS EIRELI - CNPJ Nº 449.522.014/0001--49</text:p>
          </table:table-cell>
          <table:table-cell office:value-type="string" table:style-name="ce5">
            <text:p>GLEBSON PESSOA DA SILVA</text:p>
          </table:table-cell>
          <table:table-cell office:value-type="float" office:value="4709009465" table:style-name="ce29">
            <text:p>4.709.009.465</text:p>
          </table:table-cell>
          <table:table-cell office:value-type="string" table:style-name="ce5">
            <text:p>PCP</text:p>
          </table:table-cell>
          <table:table-cell office:value-type="string" table:style-name="ce7">
            <text:p>MOTORISTA</text:p>
          </table:table-cell>
          <table:table-cell office:value-type="string" table:style-name="ce5">
            <text:p>12/36H</text:p>
          </table:table-cell>
          <table:table-cell office:value-type="string" table:style-name="ce5">
            <text:p>DIURNO</text:p>
          </table:table-cell>
          <table:table-cell office:value-type="currency" office:value="4314.12" table:style-name="ce28">
            <text:p><text:s/>R$ 4.314,12<text:s/></text:p>
          </table:table-cell>
          <table:table-cell office:value-type="currency" office:value="2190" table:style-name="ce11">
            <text:p>R$2.190,00</text:p>
          </table:table-cell>
          <table:table-cell office:value-type="string" table:style-name="ce18">
            <text:p>1 POSTO (R$ 8.628,23 / 2 (DOIS MOTORISTAS) = 4.314,11)</text:p>
          </table:table-cell>
          <table:table-cell table:number-columns-repeated="232" table:style-name="ce14"/>
          <table:table-cell table:number-columns-repeated="16138" table:style-name="ce1"/>
        </table:table-row>
        <table:table-row table:number-rows-repeated="8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12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0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6" table:style-name="ro10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3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9"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5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style-name="ro11">
          <table:table-cell table:number-columns-repeated="2" table:style-name="ce30"/>
          <table:table-cell table:style-name="ce31"/>
          <table:table-cell table:style-name="ce30"/>
          <table:table-cell table:style-name="ce32"/>
          <table:table-cell table:style-name="ce30"/>
          <table:table-cell table:style-name="ce33"/>
          <table:table-cell table:number-columns-repeated="4" table:style-name="ce30"/>
          <table:table-cell table:number-columns-repeated="2" table:style-name="ce31"/>
          <table:table-cell table:style-name="ce34"/>
          <table:table-cell table:number-columns-repeated="232" table:style-name="ce14"/>
          <table:table-cell table:number-columns-repeated="16138" table:style-name="ce1"/>
        </table:table-row>
        <table:table-row table:number-rows-repeated="1044948" table:style-name="ro12">
          <table:table-cell table:number-columns-repeated="16384"/>
        </table:table-row>
        <table:table-row table:number-rows-repeated="14" table:style-name="ro13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Roboto Condensed" svg:font-family="&quot;Roboto Condensed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">
      <number:text>R$ </number:text>
      <number:number number:decimal-places="2" number:min-integer-digits="1" number:grouping="true"/>
    </number:number-style>
    <number:number-style style:name="N40">
      <number:number number:decimal-places="8" number:min-integer-digits="3"/>
      <number:text>-</number:text>
    </number:number-style>
    <number:number-style style:name="N41P0">
      <number:number number:decimal-places="2" number:min-integer-digits="1" number:grouping="true"/>
      <number:text> </number:text>
    </number:number-style>
    <number:number-style style:name="N41P1"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urrency" style:family="table-cell" style:data-style-name="N41">
      <style:table-cell-properties style:vertical-align="automatic" fo:background-color="transparent"/>
    </style:style>
    <style:style style:name="Excel_BuiltIn_Texto_32_Explicativo" style:display-name="Excel_BuiltIn_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é Costa de Morais Junior</meta:initial-creator>
    <dc:creator>José Costa de Morais Junior</dc:creator>
    <meta:creation-date>2020-06-16T21:46:07Z</meta:creation-date>
    <dc:date>2022-04-01T17:28:57Z</dc:date>
    <meta:print-date>2020-06-18T11:37:22Z</meta:print-date>
    <meta:editing-cycles>11</meta:editing-cycles>
    <meta:editing-duration>PT13547S</meta:editing-duration>
  </office:meta>
</office:document-meta>
</file>