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#1C4587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Funções_-08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4" table:default-cell-style-name="ce1"/>
        <table:table-column table:style-name="co11" table:number-columns-repeated="998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1">
            <text:p>EPTI - EMPRESA PERNAMBUCANA DE TRANSPORTE COLETIVO INTER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lação de Servidores</text:p>
          </table:table-cell>
          <table:table-cell table:number-columns-repeated="6" table:style-name="ce3"/>
          <table:table-cell table:number-columns-repeated="4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office:value-type="string" table:style-name="ce6">
            <text:p>CARGOS COMISSIONADOS</text:p>
          </table:table-cell>
          <table:table-cell table:number-columns-repeated="6" table:style-name="ce7"/>
          <table:table-cell office:value-type="string" table:number-columns-spanned="1" table:number-rows-spanned="2" table:style-name="ce46">
            <text:p>VENCIMENTO</text:p>
          </table:table-cell>
          <table:table-cell office:value-type="string" table:number-columns-spanned="1" table:number-rows-spanned="2" table:style-name="ce46">
            <text:p>REPRESENTAÇÃO</text:p>
          </table:table-cell>
          <table:table-cell office:value-type="string" table:number-columns-spanned="1" table:number-rows-spanned="2" table:style-name="ce46">
            <text:p>TOTAL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covered-table-cell/>
          <table:covered-table-cell/>
          <table:covered-table-cell/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Diretor Presidente</text:p>
          </table:table-cell>
          <table:table-cell office:value-type="string" table:style-name="ce10">
            <text:p>DP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 GERMANO DE OLIVEIRA JUNIOR</text:p>
          </table:table-cell>
          <table:table-cell office:value-type="float" office:value="1993.32" table:style-name="ce13">
            <text:p><text:s/>1.993,32<text:s/></text:p>
          </table:table-cell>
          <table:table-cell office:value-type="float" office:value="7973.3" table:style-name="ce13">
            <text:p><text:s/>7.973,30<text:s/></text:p>
          </table:table-cell>
          <table:table-cell office:value-type="float" office:value="9966.6200000000008" table:formula="of:=SUM([.H5:.I5])" table:style-name="ce14">
            <text:p>9.966,62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a de Gestão</text:p>
          </table:table-cell>
          <table:table-cell office:value-type="string" table:style-name="ce10">
            <text:p>DGO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VITOR PAVESI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6:.I6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 de Planejamento</text:p>
          </table:table-cell>
          <table:table-cell office:value-type="string" table:style-name="ce10">
            <text:p>DPL</text:p>
          </table:table-cell>
          <table:table-cell office:value-type="string" table:style-name="ce11">
            <text:p>DPL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ÔNICA SIMÕES MEGALE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7:.I7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 Operacional</text:p>
          </table:table-cell>
          <table:table-cell office:value-type="string" table:style-name="ce10">
            <text:p>DOP</text:p>
          </table:table-cell>
          <table:table-cell office:value-type="string" table:style-name="ce11">
            <text:p>DOP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NTONIO PERES NEVES BAPTISTA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8:.I8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Institucional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ULIANA ISABELLA XAVIER DE ARAUJO SOUZA BRITO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9:.I9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de Tecnologia</text:p>
          </table:table-cell>
          <table:table-cell office:value-type="string" table:style-name="ce10">
            <text:p>CTI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NAIR GONCALVES CARVALHO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10:.I10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Jurídico</text:p>
          </table:table-cell>
          <table:table-cell office:value-type="string" table:style-name="ce10">
            <text:p>CJU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ICARDO JOSE DA COSTA PINTO FILHO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11:.I11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hefe de Gabinete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DAS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S FELIPE MONTEIRO VELOSO DA SILVEIRA</text:p>
          </table:table-cell>
          <table:table-cell office:value-type="float" office:value="1129.55" table:style-name="ce13">
            <text:p><text:s/>1.129,55<text:s/></text:p>
          </table:table-cell>
          <table:table-cell office:value-type="float" office:value="4518.2" table:style-name="ce17">
            <text:p><text:s/>4.518,20<text:s/></text:p>
          </table:table-cell>
          <table:table-cell office:value-type="float" office:value="5647.75" table:formula="of:=SUM([.H12:.I12])" table:style-name="ce14">
            <text:p>5.647,7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a de Comunicação</text:p>
          </table:table-cell>
          <table:table-cell office:value-type="string" table:style-name="ce10">
            <text:p>ASCOM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ENATA GONDIM TENORIO PINTO</text:p>
          </table:table-cell>
          <table:table-cell office:value-type="float" office:value="1129.55" table:style-name="ce13">
            <text:p><text:s/>1.129,55<text:s/></text:p>
          </table:table-cell>
          <table:table-cell office:value-type="float" office:value="4518.2" table:style-name="ce17">
            <text:p><text:s/>4.518,20<text:s/></text:p>
          </table:table-cell>
          <table:table-cell office:value-type="float" office:value="5647.75" table:formula="of:=SUM([.H13:.I13])" table:style-name="ce14">
            <text:p>5.647,7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Ouvidor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DAS-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 MAURICIO MOREIRA DA ROCHA FILHO</text:p>
          </table:table-cell>
          <table:table-cell office:value-type="float" office:value="930.22" table:style-name="ce13">
            <text:p><text:s/>930,22<text:s/></text:p>
          </table:table-cell>
          <table:table-cell office:value-type="float" office:value="3720.87" table:style-name="ce17">
            <text:p><text:s/>3.720,87<text:s/></text:p>
          </table:table-cell>
          <table:table-cell office:value-type="float" office:value="4651.09" table:formula="of:=SUM([.H14:.I14])" table:style-name="ce14">
            <text:p>4.651,09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Z FERNANDO ALBUQUERQUE FERREIRA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5:.I15])" table:style-name="ce14">
            <text:p>4.036,47</text:p>
          </table:table-cell>
          <table:table-cell table:style-name="ce15"/>
          <table:table-cell table:style-name="ce16"/>
          <table:table-cell table:number-columns-repeated="12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S SIMOES VERAS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6:.I16])" table:style-name="ce14">
            <text:p>4.036,47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FERNANDO DA ROCHA PEREIRA JUNIOR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7:.I17])" table:style-name="ce14">
            <text:p>4.036,47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/ Diretoria da Presidência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NA NERY GOMES DA SILVA LIMA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18:.I18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Planejamento</text:p>
          </table:table-cell>
          <table:table-cell table:style-name="ce10"/>
          <table:table-cell office:value-type="string" table:style-name="ce11">
            <text:p>DPL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ÔNICA DE OLIVEIRA ANTUNES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19:.I19])" table:style-name="ce14">
            <text:p>3.322,21</text:p>
          </table:table-cell>
          <table:table-cell table:style-name="ce16"/>
          <table:table-cell table:number-columns-repeated="13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Gestão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PRISCILA FERREIRA DE MELO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0:.I20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o Coord. de Tecnologia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FERNANDO DA SILVA FERNANDES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1:.I21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Operações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NATALIA DE BARROS ROCHA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2:.I22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istente de Gabinete</text:p>
          </table:table-cell>
          <table:table-cell table:style-name="ce10"/>
          <table:table-cell office:value-type="string" table:style-name="ce11">
            <text:p>CTI</text:p>
          </table:table-cell>
          <table:table-cell office:value-type="string" table:style-name="ce10">
            <text:p>C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BRUNO TEIXEIRA DE OLIVEIRA CAVALCANTI</text:p>
          </table:table-cell>
          <table:table-cell office:value-type="float" office:value="431.89" table:style-name="ce13">
            <text:p><text:s/>431,89<text:s/></text:p>
          </table:table-cell>
          <table:table-cell office:value-type="float" office:value="1727.55" table:style-name="ce17">
            <text:p><text:s/>1.727,55<text:s/></text:p>
          </table:table-cell>
          <table:table-cell office:value-type="float" office:value="2159.44" table:formula="of:=SUM([.H23:.I23])" table:style-name="ce14">
            <text:p>2.159,44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19" table:formula="of:=SUM([.E5:.E23])" table:style-name="ce19">
            <text:p>19</text:p>
          </table:table-cell>
          <table:table-cell office:value-type="float" office:value="19" table:formula="of:=SUM([.F5:.F23])" table:style-name="ce19">
            <text:p>19</text:p>
          </table:table-cell>
          <table:table-cell table:style-name="ce20"/>
          <table:table-cell office:value-type="float" office:value="17438.25" table:formula="of:=SUM([.H6:.H23])" table:style-name="ce20">
            <text:p>17.438,25</text:p>
          </table:table-cell>
          <table:table-cell office:value-type="float" office:value="69753.029999999984" table:formula="of:=SUM([.I6:.I23])" table:style-name="ce20">
            <text:p>69.753,03</text:p>
          </table:table-cell>
          <table:table-cell office:value-type="float" office:value="97157.900000000038" table:formula="of:=SUM([.J5:.J23])" table:style-name="ce20">
            <text:p>97.157,90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FUNÇÃO GRATIFICADA DE SUPERVISÃO E APOIO</text:p>
          </table:table-cell>
          <table:table-cell table:number-columns-repeated="6" table:style-name="ce7"/>
          <table:table-cell table:style-name="ce26"/>
          <table:table-cell table:style-name="ce4"/>
          <table:table-cell table:style-name="ce24"/>
          <table:table-cell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27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VALOR</text:p>
          </table:table-cell>
          <table:table-cell table:style-name="ce4"/>
          <table:table-cell table:number-columns-repeated="2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28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P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ERCIO GOMES DE BARROS</text:p>
          </table:table-cell>
          <table:table-cell office:value-type="float" office:value="1200.69" table:style-name="ce14">
            <text:p>1.200,69</text:p>
          </table:table-cell>
          <table:table-cell table:number-columns-repeated="2"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GUSTAVO HENRIQUE LEITE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VALMIR CAMILO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DE FATIMA BARBOSA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GIOVANNI PELINCA FALCAO PEREIR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31">
            <text:p>TOTAL</text:p>
          </table:table-cell>
          <table:table-cell table:number-columns-repeated="2" table:style-name="ce32"/>
          <table:table-cell table:style-name="ce8"/>
          <table:table-cell office:value-type="float" office:value="5" table:formula="of:=SUM([.E29:.E33])" table:style-name="ce8">
            <text:p>5</text:p>
          </table:table-cell>
          <table:table-cell office:value-type="float" office:value="5" table:formula="of:=SUM([.F29:.F33])" table:style-name="ce8">
            <text:p>5</text:p>
          </table:table-cell>
          <table:table-cell table:style-name="ce33"/>
          <table:table-cell office:value-type="float" office:value="6003.4500000000007" table:formula="of:=SUM([.H29:.H33])" table:style-name="ce34">
            <text:p>6.003,45</text:p>
          </table:table-cell>
          <table:table-cell table:style-name="ce4"/>
          <table:table-cell table:number-columns-repeated="2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number-rows-repeated="2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CEDIDOS SEM GRATIFICAÇÃO</text:p>
          </table:table-cell>
          <table:table-cell table:number-columns-repeated="4" table:style-name="ce7"/>
          <table:table-cell table:number-columns-repeated="2" table:style-name="ce35"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27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36">
            <text:p>QUANT. FOLHA</text:p>
          </table:table-cell>
          <table:table-cell office:value-type="string" table:number-columns-spanned="2" table:number-rows-spanned="1" table:style-name="ce47">
            <text:p>NOME</text:p>
          </table:table-cell>
          <table:covered-table-cell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28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48">
            <text:p>UMBERTO CARLOS DE MAGALHÃES</text:p>
          </table:table-cell>
          <table:covered-table-cell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Secretá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49">
            <text:p>JOSEFA LUCIANA MARTINS</text:p>
          </table:table-cell>
          <table:covered-table-cell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49">
            <text:p>JORGE LUIZ DE SIQUEIRA PAIVA</text:p>
          </table:table-cell>
          <table:covered-table-cell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49">
            <text:p>FLÁVIO LUIS LOPES FERREIRA</text:p>
          </table:table-cell>
          <table:covered-table-cell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28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49">
            <text:p>CRISTINA AROUCHA BORGES DE SIQUEIRA</text:p>
          </table:table-cell>
          <table:covered-table-cell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P</text:p>
          </table:table-cell>
          <table:table-cell office:value-type="string" table:style-name="ce11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50">
            <text:p>EUGÊNIO SOUTO MAIOR FERRAZ</text:p>
          </table:table-cell>
          <table:covered-table-cell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31">
            <text:p>TOTAL</text:p>
          </table:table-cell>
          <table:table-cell table:number-columns-repeated="2" table:style-name="ce38"/>
          <table:table-cell table:style-name="ce39"/>
          <table:table-cell office:value-type="float" office:value="6" table:formula="of:=SUM([.E39:.E44])" table:style-name="ce39">
            <text:p>6</text:p>
          </table:table-cell>
          <table:table-cell table:number-columns-spanned="2" table:number-rows-spanned="1" table:style-name="ce51"/>
          <table:covered-table-cell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number-rows-repeated="3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CPL</text:p>
          </table:table-cell>
          <table:table-cell table:number-columns-repeated="2" table:style-name="ce7"/>
          <table:table-cell table:style-name="ce26"/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27">
            <text:p>DESCRITIVO</text:p>
          </table:table-cell>
          <table:table-cell office:value-type="string" table:number-columns-spanned="2" table:number-rows-spanned="1" table:style-name="ce47">
            <text:p>NOME</text:p>
          </table:table-cell>
          <table:covered-table-cell/>
          <table:table-cell office:value-type="string" table:style-name="ce40">
            <text:p>GRATIFICAÇÃO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41">
            <text:p>Presidente</text:p>
          </table:table-cell>
          <table:table-cell office:value-type="string" table:number-columns-spanned="2" table:number-rows-spanned="1" table:style-name="ce52">
            <text:p>GIOVANNI PELINCA FALCAO PEREIRA</text:p>
          </table:table-cell>
          <table:covered-table-cell/>
          <table:table-cell office:value-type="float" office:value="1200" table:style-name="ce41">
            <text:p>12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41">
            <text:p>Membro</text:p>
          </table:table-cell>
          <table:table-cell office:value-type="string" table:number-columns-spanned="2" table:number-rows-spanned="1" table:style-name="ce52">
            <text:p>MARIA DE FATIMA BARBOSA DA SILVA</text:p>
          </table:table-cell>
          <table:covered-table-cell/>
          <table:table-cell office:value-type="float" office:value="500" table:style-name="ce41">
            <text:p>5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41">
            <text:p>Membro</text:p>
          </table:table-cell>
          <table:table-cell office:value-type="string" table:number-columns-spanned="2" table:number-rows-spanned="1" table:style-name="ce52">
            <text:p>JORGE LUIZ DE SIQUEIRA PAIVA</text:p>
          </table:table-cell>
          <table:covered-table-cell/>
          <table:table-cell office:value-type="float" office:value="500" table:style-name="ce41">
            <text:p>5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42">
            <text:p>TOTAL</text:p>
          </table:table-cell>
          <table:table-cell table:style-name="ce43"/>
          <table:table-cell table:style-name="ce44"/>
          <table:table-cell office:value-type="float" office:value="2200" table:formula="of:=SUM([.D51:.D53])" table:style-name="ce45">
            <text:p>22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11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666" table:style-name="ro1">
          <table:table-cell table:number-columns-repeated="25" table:style-name="ce5"/>
          <table:table-cell table:number-columns-repeated="16359"/>
        </table:table-row>
        <table:table-row table:number-rows-repeated="1047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mma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meta:creation-date>2017-08-09T13:37:11Z</meta:creation-date>
    <dc:date>2018-10-11T15:02:24Z</dc:date>
    <meta:editing-cycles>6</meta:editing-cycles>
    <meta:editing-duration>PT1500S</meta:editing-duration>
  </office:meta>
</office:document-meta>
</file>