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ext-properties style:font-name="Cambria" style:font-name-asian="Cambria" style:font-name-complex="Cambria" style:font-family-generic="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5" style:family="table-cell" style:parent-style-name="Default" style:data-style-name="N0"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transparent"/>
      <style:text-properties fo:font-size="8pt" style:font-size-asian="8pt" style:font-size-complex="8pt"/>
    </style:style>
    <style:style style:name="ce13" style:family="table-cell" style:parent-style-name="Comma" style:data-style-name="N36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4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fo:background-color="transparent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fo:background-color="transparent"/>
    </style:style>
    <style:style style:name="ce17" style:family="table-cell" style:parent-style-name="Comma" style:data-style-name="N36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4">
      <style:table-cell-properties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/>
    </style:style>
    <style:style style:name="ce2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1C4587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9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FFFF"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4" style:family="table-cell" style:parent-style-name="Default" style:data-style-name="N4">
      <style:table-cell-properties fo:border-top="none" fo:border-bottom="thin solid #000000" fo:border-left="none" fo:border-right="none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1C4587" style:repeat-content="false"/>
      <style:paragraph-properties fo:text-align="center"/>
      <style:text-properties fo:color="#FFFFFF"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000000" style:vertical-align="middle" fo:background-color="#1C4587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3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o1" style:family="table-column">
      <style:table-column-properties fo:break-before="auto" style:column-width="5.42395833333333cm" style:use-optimal-column-width="true"/>
    </style:style>
    <style:style style:name="co2" style:family="table-column">
      <style:table-column-properties fo:break-before="auto" style:column-width="3.62479166666667cm"/>
    </style:style>
    <style:style style:name="co3" style:family="table-column">
      <style:table-column-properties fo:break-before="auto" style:column-width="2.301875cm"/>
    </style:style>
    <style:style style:name="co4" style:family="table-column">
      <style:table-column-properties fo:break-before="auto" style:column-width="2.143125cm"/>
    </style:style>
    <style:style style:name="co5" style:family="table-column">
      <style:table-column-properties fo:break-before="auto" style:column-width="2.8575cm" style:use-optimal-column-width="true"/>
    </style:style>
    <style:style style:name="co6" style:family="table-column">
      <style:table-column-properties fo:break-before="auto" style:column-width="2.43416666666667cm" style:use-optimal-column-width="true"/>
    </style:style>
    <style:style style:name="co7" style:family="table-column">
      <style:table-column-properties fo:break-before="auto" style:column-width="7.64645833333333cm" style:use-optimal-column-width="true"/>
    </style:style>
    <style:style style:name="co8" style:family="table-column">
      <style:table-column-properties fo:break-before="auto" style:column-width="2.143125cm" style:use-optimal-column-width="true"/>
    </style:style>
    <style:style style:name="co9" style:family="table-column">
      <style:table-column-properties fo:break-before="auto" style:column-width="1.508125cm" style:use-optimal-column-width="true"/>
    </style:style>
    <style:style style:name="co10" style:family="table-column">
      <style:table-column-properties fo:break-before="auto" style:column-width="1.666875cm"/>
    </style:style>
    <style:style style:name="co11" style:family="table-column">
      <style:table-column-properties fo:break-before="auto" style:column-width="3.30729166666667cm"/>
    </style:style>
    <style:style style:name="co12" style:family="table-column">
      <style:table-column-properties fo:break-before="auto" style:column-width="1.87854166666667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14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argos_e_Funções_-03_2017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4" table:default-cell-style-name="ce1"/>
        <table:table-column table:style-name="co11" table:number-columns-repeated="998" table:default-cell-style-name="ce1"/>
        <table:table-column table:style-name="co12" table:number-columns-repeated="15361" table:default-cell-style-name="ce1"/>
        <table:table-row table:style-name="ro1">
          <table:table-cell office:value-type="string" table:style-name="ce1">
            <text:p>EPTI - EMPRESA PERNAMBUCANA DE TRANSPORTE COLETIVO INTERMUNICIPAL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2">
            <text:p>Relação de Servidores</text:p>
          </table:table-cell>
          <table:table-cell table:number-columns-repeated="6" table:style-name="ce3"/>
          <table:table-cell table:number-columns-repeated="4" table:style-name="ce4"/>
          <table:table-cell table:number-columns-repeated="14" table:style-name="ce5"/>
          <table:table-cell table:number-columns-repeated="16359"/>
        </table:table-row>
        <table:table-row table:style-name="ro1">
          <table:table-cell office:value-type="string" table:style-name="ce6">
            <text:p>CARGOS COMISSIONADOS</text:p>
          </table:table-cell>
          <table:table-cell table:number-columns-repeated="6" table:style-name="ce7"/>
          <table:table-cell office:value-type="string" table:number-columns-spanned="1" table:number-rows-spanned="2" table:style-name="ce37">
            <text:p>VENCIMENTO</text:p>
          </table:table-cell>
          <table:table-cell office:value-type="string" table:number-columns-spanned="1" table:number-rows-spanned="2" table:style-name="ce37">
            <text:p>REPRESENTAÇÃO</text:p>
          </table:table-cell>
          <table:table-cell office:value-type="string" table:number-columns-spanned="1" table:number-rows-spanned="2" table:style-name="ce37">
            <text:p>TOTAL</text:p>
          </table:table-cell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8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covered-table-cell/>
          <table:covered-table-cell/>
          <table:covered-table-cell/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Diretor Presidente</text:p>
          </table:table-cell>
          <table:table-cell office:value-type="string" table:style-name="ce10">
            <text:p>DP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THAISE FERREIRA CARNEIRO DE LIMA</text:p>
          </table:table-cell>
          <table:table-cell office:value-type="float" office:value="1993.32" table:style-name="ce13">
            <text:p><text:s/>1.993,32<text:s/></text:p>
          </table:table-cell>
          <table:table-cell office:value-type="float" office:value="7973.3" table:style-name="ce13">
            <text:p><text:s/>7.973,30<text:s/></text:p>
          </table:table-cell>
          <table:table-cell office:value-type="float" office:value="9966.6200000000008" table:formula="of:=SUM([.H5:.I5])" table:style-name="ce14">
            <text:p>9.966,62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a de Gestão</text:p>
          </table:table-cell>
          <table:table-cell office:value-type="string" table:style-name="ce10">
            <text:p>DGO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ICARDO CAMPOS SANTANA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6:.I6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 de Planejamento</text:p>
          </table:table-cell>
          <table:table-cell office:value-type="string" table:style-name="ce10">
            <text:p>DPL</text:p>
          </table:table-cell>
          <table:table-cell office:value-type="string" table:style-name="ce11">
            <text:p>DPL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ARLOS EDUARDO DIAS MAGALHAES DE ANDRADE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7:.I7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Diretor Operacional</text:p>
          </table:table-cell>
          <table:table-cell office:value-type="string" table:style-name="ce10">
            <text:p>DOP</text:p>
          </table:table-cell>
          <table:table-cell office:value-type="string" table:style-name="ce11">
            <text:p>DOP</text:p>
          </table:table-cell>
          <table:table-cell office:value-type="string" table:style-name="ce10">
            <text:p>D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NTONIO PERES NEVES BAPTISTA</text:p>
          </table:table-cell>
          <table:table-cell office:value-type="float" office:value="1461.77" table:style-name="ce13">
            <text:p><text:s/>1.461,77<text:s/></text:p>
          </table:table-cell>
          <table:table-cell office:value-type="float" office:value="5847.08" table:style-name="ce17">
            <text:p><text:s/>5.847,08<text:s/></text:p>
          </table:table-cell>
          <table:table-cell office:value-type="float" office:value="7308.85" table:formula="of:=SUM([.H8:.I8])" table:style-name="ce14">
            <text:p>7.308,8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Institucional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UIZ FELIPE FERREIRA SANTOS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9:.I9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de Tecnologia</text:p>
          </table:table-cell>
          <table:table-cell office:value-type="string" table:style-name="ce10">
            <text:p>CTI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NDRE GIBSON ACIOLI MONTENEGRO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10:.I10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oordenador Jurídico</text:p>
          </table:table-cell>
          <table:table-cell office:value-type="string" table:style-name="ce10">
            <text:p>CJU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APHAEL GOMES FERREIRA DE OLIVEIRA</text:p>
          </table:table-cell>
          <table:table-cell office:value-type="float" office:value="1229.22" table:style-name="ce13">
            <text:p><text:s/>1.229,22<text:s/></text:p>
          </table:table-cell>
          <table:table-cell office:value-type="float" office:value="4916.8599999999997" table:style-name="ce17">
            <text:p><text:s/>4.916,86<text:s/></text:p>
          </table:table-cell>
          <table:table-cell office:value-type="float" office:value="6146.08" table:formula="of:=SUM([.H11:.I11])" table:style-name="ce14">
            <text:p>6.146,08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Chefe de Gabinete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DAS-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 GERMANO DE OLIVEIRA JUNIOR</text:p>
          </table:table-cell>
          <table:table-cell office:value-type="float" office:value="1129.55" table:style-name="ce13">
            <text:p><text:s/>1.129,55<text:s/></text:p>
          </table:table-cell>
          <table:table-cell office:value-type="float" office:value="4518.2" table:style-name="ce17">
            <text:p><text:s/>4.518,20<text:s/></text:p>
          </table:table-cell>
          <table:table-cell office:value-type="float" office:value="5647.75" table:formula="of:=SUM([.H12:.I12])" table:style-name="ce14">
            <text:p>5.647,7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a de Comunicação</text:p>
          </table:table-cell>
          <table:table-cell office:value-type="string" table:style-name="ce10">
            <text:p>ASCOM</text:p>
          </table:table-cell>
          <table:table-cell office:value-type="string" table:style-name="ce11">
            <text:p>DP</text:p>
          </table:table-cell>
          <table:table-cell office:value-type="string" table:style-name="ce10">
            <text:p>DAS-4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RENATA GONDIM TENORIO PINTO</text:p>
          </table:table-cell>
          <table:table-cell office:value-type="float" office:value="1129.55" table:style-name="ce13">
            <text:p><text:s/>1.129,55<text:s/></text:p>
          </table:table-cell>
          <table:table-cell office:value-type="float" office:value="4518.2" table:style-name="ce17">
            <text:p><text:s/>4.518,20<text:s/></text:p>
          </table:table-cell>
          <table:table-cell office:value-type="float" office:value="5647.75" table:formula="of:=SUM([.H13:.I13])" table:style-name="ce14">
            <text:p>5.647,75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Ouvidor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DAS-5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 MAURICIO MOREIRA DA ROCHA FILHO</text:p>
          </table:table-cell>
          <table:table-cell office:value-type="float" office:value="930.22" table:style-name="ce13">
            <text:p><text:s/>930,22<text:s/></text:p>
          </table:table-cell>
          <table:table-cell office:value-type="float" office:value="3720.87" table:style-name="ce17">
            <text:p><text:s/>3.720,87<text:s/></text:p>
          </table:table-cell>
          <table:table-cell office:value-type="float" office:value="4651.09" table:formula="of:=SUM([.H14:.I14])" table:style-name="ce14">
            <text:p>4.651,09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ULIANA ISABELLA XAVIER DE ARAUJO SOUZA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5:.I15])" table:style-name="ce14">
            <text:p>4.036,47</text:p>
          </table:table-cell>
          <table:table-cell table:style-name="ce15"/>
          <table:table-cell table:style-name="ce16"/>
          <table:table-cell table:number-columns-repeated="12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LUIS SIMOES VERAS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6:.I16])" table:style-name="ce14">
            <text:p>4.036,47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essor Técnico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COS EMANUEL TORRES DE PAIVA FILHO</text:p>
          </table:table-cell>
          <table:table-cell office:value-type="float" office:value="807.29" table:style-name="ce13">
            <text:p><text:s/>807,29<text:s/></text:p>
          </table:table-cell>
          <table:table-cell office:value-type="float" office:value="3229.18" table:style-name="ce17">
            <text:p><text:s/>3.229,18<text:s/></text:p>
          </table:table-cell>
          <table:table-cell office:value-type="float" office:value="4036.47" table:formula="of:=SUM([.H17:.I17])" table:style-name="ce14">
            <text:p>4.036,47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o / Diretoria da Presidência</text:p>
          </table:table-cell>
          <table:table-cell table:style-name="ce10"/>
          <table:table-cell office:value-type="string" table:style-name="ce11">
            <text:p>DP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ELIA CRISTINA CLARINDA XAVIER DOS SANTOS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18:.I18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Planejamento</text:p>
          </table:table-cell>
          <table:table-cell table:style-name="ce10"/>
          <table:table-cell office:value-type="string" table:style-name="ce11">
            <text:p>DPL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CLEIDE DE FIGUEIREDO</text:p>
          </table:table-cell>
          <table:table-cell office:value-type="string" table:style-name="ce13">
            <text:p>-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2657.77" table:formula="of:=SUM([.H19:.I19])" table:style-name="ce14">
            <text:p>2.657,77</text:p>
          </table:table-cell>
          <table:table-cell table:style-name="ce16"/>
          <table:table-cell table:number-columns-repeated="13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Gestão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DO CARMO CORREA PINTO RIBEIRO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0:.I20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Coord. de Tecnologia</text:p>
          </table:table-cell>
          <table:table-cell table:style-name="ce10"/>
          <table:table-cell office:value-type="string" table:style-name="ce11">
            <text:p>DGO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CRISTINA AROUCHA BORGES SIQUEIRA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1:.I21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Secretária da Diretoria de Operações</text:p>
          </table:table-cell>
          <table:table-cell table:style-name="ce10"/>
          <table:table-cell office:value-type="string" table:style-name="ce11">
            <text:p>DOP</text:p>
          </table:table-cell>
          <table:table-cell office:value-type="string" table:style-name="ce10">
            <text:p>CAS-2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NATALIA DE BARROS ROCHA</text:p>
          </table:table-cell>
          <table:table-cell office:value-type="float" office:value="664.44" table:style-name="ce13">
            <text:p><text:s/>664,44<text:s/></text:p>
          </table:table-cell>
          <table:table-cell office:value-type="float" office:value="2657.77" table:style-name="ce17">
            <text:p><text:s/>2.657,77<text:s/></text:p>
          </table:table-cell>
          <table:table-cell office:value-type="float" office:value="3322.21" table:formula="of:=SUM([.H22:.I22])" table:style-name="ce14">
            <text:p>3.322,21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9">
            <text:p>Assistente de Gabinete</text:p>
          </table:table-cell>
          <table:table-cell table:style-name="ce10"/>
          <table:table-cell office:value-type="string" table:style-name="ce11">
            <text:p>CTI</text:p>
          </table:table-cell>
          <table:table-cell office:value-type="string" table:style-name="ce10">
            <text:p>CAS-3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BRUNO TEIXEIRA DE OLIVEIRA CAVALCANTI</text:p>
          </table:table-cell>
          <table:table-cell office:value-type="float" office:value="431.89" table:style-name="ce13">
            <text:p><text:s/>431,89<text:s/></text:p>
          </table:table-cell>
          <table:table-cell office:value-type="float" office:value="1727.55" table:style-name="ce17">
            <text:p><text:s/>1.727,55<text:s/></text:p>
          </table:table-cell>
          <table:table-cell office:value-type="float" office:value="2159.44" table:formula="of:=SUM([.H23:.I23])" table:style-name="ce14">
            <text:p>2.159,44</text:p>
          </table:table-cell>
          <table:table-cell table:number-columns-repeated="14" table:style-name="ce15"/>
          <table:table-cell table:number-columns-repeated="16360" table:style-name="ce16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19" table:formula="of:=SUM([.E5:.E23])" table:style-name="ce19">
            <text:p>19</text:p>
          </table:table-cell>
          <table:table-cell office:value-type="float" office:value="19" table:formula="of:=SUM([.F5:.F23])" table:style-name="ce19">
            <text:p>19</text:p>
          </table:table-cell>
          <table:table-cell table:style-name="ce20"/>
          <table:table-cell office:value-type="float" office:value="16773.810000000001" table:formula="of:=SUM([.H6:.H23])" table:style-name="ce20">
            <text:p>16.773,81</text:p>
          </table:table-cell>
          <table:table-cell office:value-type="float" office:value="69753.029999999984" table:formula="of:=SUM([.I6:.I23])" table:style-name="ce20">
            <text:p>69.753,03</text:p>
          </table:table-cell>
          <table:table-cell office:value-type="float" office:value="96493.460000000036" table:formula="of:=SUM([.J5:.J23])" table:style-name="ce20">
            <text:p>96.493,46</text:p>
          </table:table-cell>
          <table:table-cell table:number-columns-repeated="14" table:style-name="ce5"/>
          <table:table-cell table:number-columns-repeated="16360" table:style-name="ce1"/>
        </table:table-row>
        <table:table-row table:style-name="ro1"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2" table:style-name="ce24"/>
          <table:table-cell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table:number-columns-repeated="4" table:style-name="ce21"/>
          <table:table-cell table:number-columns-repeated="2" table:style-name="ce22"/>
          <table:table-cell table:style-name="ce23"/>
          <table:table-cell table:style-name="ce22"/>
          <table:table-cell table:number-columns-repeated="3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FUNÇÃO GRATIFICADA DE SUPERVISÃO E APOIO</text:p>
          </table:table-cell>
          <table:table-cell table:number-columns-repeated="6" table:style-name="ce7"/>
          <table:table-cell table:style-name="ce26"/>
          <table:table-cell table:style-name="ce4"/>
          <table:table-cell table:style-name="ce24"/>
          <table:table-cell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27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table-cell office:value-type="string" table:style-name="ce8">
            <text:p>VALOR</text:p>
          </table:table-cell>
          <table:table-cell table:style-name="ce4"/>
          <table:table-cell table:number-columns-repeated="2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28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P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AERCIO GOMES DE BARROS</text:p>
          </table:table-cell>
          <table:table-cell office:value-type="float" office:value="1200.69" table:style-name="ce14">
            <text:p>1.200,69</text:p>
          </table:table-cell>
          <table:table-cell table:number-columns-repeated="2"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GUSTAVO HENRIQUE LEITE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VALMIR CAMILO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MARIA DE FATIMA BARBOSA DA SILV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FGS-1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GIOVANNI PELINCA FALCAO PEREIRA</text:p>
          </table:table-cell>
          <table:table-cell office:value-type="float" office:value="1200.69" table:style-name="ce14">
            <text:p>1.200,69</text:p>
          </table:table-cell>
          <table:table-cell table:style-name="ce30"/>
          <table:table-cell table:style-name="ce25"/>
          <table:table-cell table:style-name="ce29"/>
          <table:table-cell table:number-columns-repeated="14" table:style-name="ce15"/>
          <table:table-cell table:number-columns-repeated="16359" table:style-name="ce16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5" table:formula="of:=SUM([.E29:.E33])" table:style-name="ce19">
            <text:p>5</text:p>
          </table:table-cell>
          <table:table-cell office:value-type="float" office:value="5" table:formula="of:=SUM([.F29:.F33])" table:style-name="ce19">
            <text:p>5</text:p>
          </table:table-cell>
          <table:table-cell table:style-name="ce20"/>
          <table:table-cell office:value-type="float" office:value="6003.4500000000007" table:formula="of:=SUM([.H29:.H33])" table:style-name="ce20">
            <text:p>6.003,45</text:p>
          </table:table-cell>
          <table:table-cell table:style-name="ce4"/>
          <table:table-cell table:number-columns-repeated="2" table:style-name="ce25"/>
          <table:table-cell table:number-columns-repeated="12" table:style-name="ce15"/>
          <table:table-cell table:number-columns-repeated="2" table:style-name="ce5"/>
          <table:table-cell table:number-columns-repeated="16359"/>
        </table:table-row>
        <table:table-row table:number-rows-repeated="2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CEDIDOS SEM GRATIFICAÇÃO</text:p>
          </table:table-cell>
          <table:table-cell table:number-columns-repeated="6" table:style-name="ce7"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8">
            <text:p>DESCRITIVO</text:p>
          </table:table-cell>
          <table:table-cell office:value-type="string" table:style-name="ce8">
            <text:p>NOMENCLATURA</text:p>
          </table:table-cell>
          <table:table-cell office:value-type="string" table:style-name="ce27">
            <text:p>LOTAÇÃO</text:p>
          </table:table-cell>
          <table:table-cell office:value-type="string" table:style-name="ce8">
            <text:p>SÍMBOLO</text:p>
          </table:table-cell>
          <table:table-cell office:value-type="string" table:style-name="ce8">
            <text:p>QUANT. DECRETO</text:p>
          </table:table-cell>
          <table:table-cell office:value-type="string" table:style-name="ce8">
            <text:p>QUANT. FOLHA</text:p>
          </table:table-cell>
          <table:table-cell office:value-type="string" table:style-name="ce8">
            <text:p>NOME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28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UMBERTO CARLOS DE MAGALHÃES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Secretá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SEFA LUCIANA MARTINS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P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JORGE LUIZ DE SIQUEIRA PAIVA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Motorist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GO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FLÁVIO LUIS LOPES FERREIRA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9">
            <text:p>Assessoria</text:p>
          </table:table-cell>
          <table:table-cell office:value-type="string" table:style-name="ce11">
            <text:p>-</text:p>
          </table:table-cell>
          <table:table-cell office:value-type="string" table:style-name="ce11">
            <text:p>DOP</text:p>
          </table:table-cell>
          <table:table-cell office:value-type="string" table:style-name="ce11">
            <text:p>-</text:p>
          </table:table-cell>
          <table:table-cell office:value-type="float" office:value="1" table:style-name="ce10">
            <text:p>1</text:p>
          </table:table-cell>
          <table:table-cell office:value-type="float" office:value="1" table:style-name="ce10">
            <text:p>1</text:p>
          </table:table-cell>
          <table:table-cell office:value-type="string" table:style-name="ce12">
            <text:p>EUGÊNIO SOUTO MAIOR FERRAZ</text:p>
          </table:table-cell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style-name="ro1">
          <table:table-cell office:value-type="string" table:style-name="ce18">
            <text:p>TOTAL</text:p>
          </table:table-cell>
          <table:table-cell table:number-columns-repeated="2" table:style-name="ce18"/>
          <table:table-cell table:style-name="ce19"/>
          <table:table-cell office:value-type="float" office:value="5" table:formula="of:=SUM([.E39:.E43])" table:style-name="ce19">
            <text:p>5</text:p>
          </table:table-cell>
          <table:table-cell office:value-type="float" office:value="5" table:formula="of:=SUM([.F39:.F43])" table:style-name="ce19">
            <text:p>5</text:p>
          </table:table-cell>
          <table:table-cell table:style-name="ce20"/>
          <table:table-cell table:number-columns-repeated="15" table:style-name="ce15"/>
          <table:table-cell table:number-columns-repeated="2" table:style-name="ce5"/>
          <table:table-cell table:number-columns-repeated="16360" table:style-name="ce1"/>
        </table:table-row>
        <table:table-row table:number-rows-repeated="4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6">
            <text:p>CPL</text:p>
          </table:table-cell>
          <table:table-cell table:number-columns-repeated="2" table:style-name="ce7"/>
          <table:table-cell table:style-name="ce26"/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1">
          <table:table-cell office:value-type="string" table:style-name="ce27">
            <text:p>DESCRITIVO</text:p>
          </table:table-cell>
          <table:table-cell office:value-type="string" table:number-columns-spanned="2" table:number-rows-spanned="1" table:style-name="ce38">
            <text:p>NOME</text:p>
          </table:table-cell>
          <table:covered-table-cell/>
          <table:table-cell office:value-type="string" table:style-name="ce31">
            <text:p>GRATIFICAÇÃO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2">
          <table:table-cell office:value-type="string" table:style-name="ce32">
            <text:p>Presidente</text:p>
          </table:table-cell>
          <table:table-cell office:value-type="string" table:number-columns-spanned="2" table:number-rows-spanned="1" table:style-name="ce39">
            <text:p>GIOVANNI PELINCA FALCAO PEREIRA</text:p>
          </table:table-cell>
          <table:covered-table-cell/>
          <table:table-cell office:value-type="float" office:value="1200" table:style-name="ce32">
            <text:p>12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2">
          <table:table-cell office:value-type="string" table:style-name="ce32">
            <text:p>Membro</text:p>
          </table:table-cell>
          <table:table-cell office:value-type="string" table:number-columns-spanned="2" table:number-rows-spanned="1" table:style-name="ce39">
            <text:p>MARIA DE FATIMA BARBOSA DA SILVA</text:p>
          </table:table-cell>
          <table:covered-table-cell/>
          <table:table-cell office:value-type="float" office:value="500" table:style-name="ce32">
            <text:p>5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2">
            <text:p>Membro</text:p>
          </table:table-cell>
          <table:table-cell office:value-type="string" table:number-columns-spanned="2" table:number-rows-spanned="1" table:style-name="ce39">
            <text:p>JOSEFA LUCIANA MARTINS</text:p>
          </table:table-cell>
          <table:covered-table-cell/>
          <table:table-cell office:value-type="float" office:value="500" table:style-name="ce32">
            <text:p>5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style-name="ro3">
          <table:table-cell office:value-type="string" table:style-name="ce33">
            <text:p>TOTAL</text:p>
          </table:table-cell>
          <table:table-cell table:style-name="ce34"/>
          <table:table-cell table:style-name="ce35"/>
          <table:table-cell office:value-type="float" office:value="2200" table:formula="of:=SUM([.D51:.D53])" table:style-name="ce36">
            <text:p>2200</text:p>
          </table:table-cell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number-rows-repeated="2" table:style-name="ro1">
          <table:table-cell table:number-columns-repeated="4" table:style-name="ce1"/>
          <table:table-cell table:number-columns-repeated="4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number-rows-repeated="8" table:style-name="ro1">
          <table:table-cell table:number-columns-repeated="8" table:style-name="ce5"/>
          <table:table-cell table:number-columns-repeated="15" table:style-name="ce15"/>
          <table:table-cell table:number-columns-repeated="2" table:style-name="ce5"/>
          <table:table-cell table:number-columns-repeated="16359"/>
        </table:table-row>
        <table:table-row table:number-rows-repeated="666" table:style-name="ro1">
          <table:table-cell table:number-columns-repeated="25" table:style-name="ce5"/>
          <table:table-cell table:number-columns-repeated="16359"/>
        </table:table-row>
        <table:table-row table:number-rows-repeated="104784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text> </number:text>
      <number:number number:decimal-places="2" number:min-integer-digits="1" number:grouping="true"/>
      <number:text> </number:text>
    </number:number-style>
    <number:number-style style:name="N36P1">
      <number:text> (</number:text>
      <number:number number:decimal-places="2" number:min-integer-digits="1" number:grouping="true"/>
      <number:text>)</number:text>
    </number:number-style>
    <number:number-style style:name="N36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37P0"/>
    </number:currency-style>
    <style:style style:name="Comma" style:family="table-cell" style:data-style-name="N36"/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983858267716535in" fo:margin-bottom="0.983858267716535in" fo:margin-left="0.748031496062992in" fo:margin-right="0.748031496062992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creator>admin</dc:creator>
    <meta:creation-date>2017-08-09T13:37:11Z</meta:creation-date>
    <dc:date>2018-09-05T12:27:28Z</dc:date>
    <meta:editing-cycles>6</meta:editing-cycles>
    <meta:editing-duration>PT1500S</meta:editing-duration>
  </office:meta>
</office:document-meta>
</file>