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02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EPTI - EMPRESA PERNAMBUCANA DE TRANSPORTE COLETIVO INTER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lação de Servidores</text:p>
          </table:table-cell>
          <table:table-cell table:number-columns-repeated="6" table:style-name="ce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office:value-type="string" table:style-name="ce6">
            <text:p>CARGOS COMISSIONADOS</text:p>
          </table:table-cell>
          <table:table-cell table:number-columns-repeated="6" table:style-name="ce7"/>
          <table:table-cell office:value-type="string" table:number-columns-spanned="1" table:number-rows-spanned="2" table:style-name="ce37">
            <text:p>VENCIMENTO</text:p>
          </table:table-cell>
          <table:table-cell office:value-type="string" table:number-columns-spanned="1" table:number-rows-spanned="2" table:style-name="ce37">
            <text:p>REPRESENTAÇÃO</text:p>
          </table:table-cell>
          <table:table-cell office:value-type="string" table:number-columns-spanned="1" table:number-rows-spanned="2" table:style-name="ce37">
            <text:p>TOTAL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covered-table-cell/>
          <table:covered-table-cell/>
          <table:covered-table-cell/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Diretor Presidente</text:p>
          </table:table-cell>
          <table:table-cell office:value-type="string" table:style-name="ce10">
            <text:p>DP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THAISE FERREIRA CARNEIRO DE LIMA</text:p>
          </table:table-cell>
          <table:table-cell office:value-type="float" office:value="1993.32" table:style-name="ce13">
            <text:p><text:s/>1.993,32<text:s/></text:p>
          </table:table-cell>
          <table:table-cell office:value-type="float" office:value="7973.3" table:style-name="ce13">
            <text:p><text:s/>7.973,30<text:s/></text:p>
          </table:table-cell>
          <table:table-cell office:value-type="float" office:value="9966.6200000000008" table:formula="of:=SUM([.H5:.I5])" table:style-name="ce14">
            <text:p>9.966,62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a de Gestão</text:p>
          </table:table-cell>
          <table:table-cell office:value-type="string" table:style-name="ce10">
            <text:p>DGO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ICARDO CAMPOS SANTAN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6:.I6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de Planejamento</text:p>
          </table:table-cell>
          <table:table-cell office:value-type="string" table:style-name="ce10">
            <text:p>DPL</text:p>
          </table:table-cell>
          <table:table-cell office:value-type="string" table:style-name="ce11">
            <text:p>DPL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ARLOS EDUARDO DIAS MAGALHAES DE ANDRADE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7:.I7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Operacional</text:p>
          </table:table-cell>
          <table:table-cell office:value-type="string" table:style-name="ce10">
            <text:p>DOP</text:p>
          </table:table-cell>
          <table:table-cell office:value-type="string" table:style-name="ce11">
            <text:p>DO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TONIO PERES NEVES BAPTIST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8:.I8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Institucional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Z FELIPE FERREIRA SANTOS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9:.I9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de Tecnologia</text:p>
          </table:table-cell>
          <table:table-cell office:value-type="string" table:style-name="ce10">
            <text:p>CTI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DRE GIBSON ACIOLI MONTENEGR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0:.I10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Jurídico</text:p>
          </table:table-cell>
          <table:table-cell office:value-type="string" table:style-name="ce10">
            <text:p>CJU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APHAEL GOMES FERREIRA DE OLIVEIRA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1:.I11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hefe de Gabinete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GERMANO DE OLIVEIRA JUNIOR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2:.I12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a de Comunicação</text:p>
          </table:table-cell>
          <table:table-cell office:value-type="string" table:style-name="ce10">
            <text:p>ASCOM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ENATA GONDIM TENORIO PINTO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3:.I13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Ouvidor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MAURICIO MOREIRA DA ROCHA FILHO</text:p>
          </table:table-cell>
          <table:table-cell office:value-type="float" office:value="930.22" table:style-name="ce13">
            <text:p><text:s/>930,22<text:s/></text:p>
          </table:table-cell>
          <table:table-cell office:value-type="float" office:value="3720.87" table:style-name="ce17">
            <text:p><text:s/>3.720,87<text:s/></text:p>
          </table:table-cell>
          <table:table-cell office:value-type="float" office:value="4651.09" table:formula="of:=SUM([.H14:.I14])" table:style-name="ce14">
            <text:p>4.651,09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ANA ISABELLA XAVIER DE ARAUJO SOUZA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5:.I15])" table:style-name="ce14">
            <text:p>4.036,47</text:p>
          </table:table-cell>
          <table:table-cell table:style-name="ce15"/>
          <table:table-cell table:style-name="ce16"/>
          <table:table-cell table:number-columns-repeated="12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SIMOES VERAS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6:.I16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COS EMANUEL TORRES DE PAIVA FILHO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7:.I17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o / Diretoria da Presidência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ELIA CRISTINA CLARINDA XAVIER DOS SANTO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8:.I18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Planejamento</text:p>
          </table:table-cell>
          <table:table-cell table:style-name="ce10"/>
          <table:table-cell office:value-type="string" table:style-name="ce11">
            <text:p>DPL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CLEIDE DE FIGUEIREDO</text:p>
          </table:table-cell>
          <table:table-cell office:value-type="string" table:style-name="ce13">
            <text:p>-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2657.77" table:formula="of:=SUM([.H19:.I19])" table:style-name="ce14">
            <text:p>2.657,77</text:p>
          </table:table-cell>
          <table:table-cell table:style-name="ce16"/>
          <table:table-cell table:number-columns-repeated="13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Gestã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O CARMO CORREA PINTO RIBEIRO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0:.I20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Coord. de Tecnologia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RISTINA AROUCHA BORGES SIQUEIR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1:.I21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Operações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TALIA DE BARROS ROCH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2:.I22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istente de Gabinete</text:p>
          </table:table-cell>
          <table:table-cell table:style-name="ce10"/>
          <table:table-cell office:value-type="string" table:style-name="ce11">
            <text:p>CTI</text:p>
          </table:table-cell>
          <table:table-cell office:value-type="string" table:style-name="ce10">
            <text:p>C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BRUNO TEIXEIRA DE OLIVEIRA CAVALCANTI</text:p>
          </table:table-cell>
          <table:table-cell office:value-type="float" office:value="431.89" table:style-name="ce13">
            <text:p><text:s/>431,89<text:s/></text:p>
          </table:table-cell>
          <table:table-cell office:value-type="float" office:value="1727.55" table:style-name="ce17">
            <text:p><text:s/>1.727,55<text:s/></text:p>
          </table:table-cell>
          <table:table-cell office:value-type="float" office:value="2159.44" table:formula="of:=SUM([.H23:.I23])" table:style-name="ce14">
            <text:p>2.159,44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9" table:formula="of:=SUM([.E5:.E23])" table:style-name="ce19">
            <text:p>19</text:p>
          </table:table-cell>
          <table:table-cell office:value-type="float" office:value="19" table:formula="of:=SUM([.F5:.F23])" table:style-name="ce19">
            <text:p>19</text:p>
          </table:table-cell>
          <table:table-cell table:style-name="ce20"/>
          <table:table-cell office:value-type="float" office:value="16773.810000000001" table:formula="of:=SUM([.H6:.H23])" table:style-name="ce20">
            <text:p>16.773,81</text:p>
          </table:table-cell>
          <table:table-cell office:value-type="float" office:value="69753.029999999984" table:formula="of:=SUM([.I6:.I23])" table:style-name="ce20">
            <text:p>69.753,03</text:p>
          </table:table-cell>
          <table:table-cell office:value-type="float" office:value="96493.460000000036" table:formula="of:=SUM([.J5:.J23])" table:style-name="ce20">
            <text:p>96.493,46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FUNÇÃO GRATIFICADA DE SUPERVISÃO E APOIO</text:p>
          </table:table-cell>
          <table:table-cell table:number-columns-repeated="6" table:style-name="ce7"/>
          <table:table-cell table:style-name="ce26"/>
          <table:table-cell table:style-name="ce4"/>
          <table:table-cell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ERCIO GOMES DE BARROS</text:p>
          </table:table-cell>
          <table:table-cell office:value-type="float" office:value="1200.69" table:style-name="ce14">
            <text:p>1.200,69</text:p>
          </table:table-cell>
          <table:table-cell table:number-columns-repeated="2"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USTAVO HENRIQUE LEITE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ALMIR CAMILO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E FATIMA BARBOSA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IOVANNI PELINCA FALCAO PEREIR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29:.E33])" table:style-name="ce19">
            <text:p>5</text:p>
          </table:table-cell>
          <table:table-cell office:value-type="float" office:value="5" table:formula="of:=SUM([.F29:.F33])" table:style-name="ce19">
            <text:p>5</text:p>
          </table:table-cell>
          <table:table-cell table:style-name="ce20"/>
          <table:table-cell office:value-type="float" office:value="6003.4500000000007" table:formula="of:=SUM([.H29:.H33])" table:style-name="ce20">
            <text:p>6.003,45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EDIDOS SEM GRATIFICAÇÃO</text:p>
          </table:table-cell>
          <table:table-cell table:number-columns-repeated="6" table:style-name="ce7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UMBERTO CARLOS DE MAGALHÃE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FA LUCIANA MARTIN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RGE LUIZ DE SIQUEIRA PAIV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LÁVIO LUIS LOPES FERREIR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UGÊNIO SOUTO MAIOR FERRAZ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39:.E43])" table:style-name="ce19">
            <text:p>5</text:p>
          </table:table-cell>
          <table:table-cell office:value-type="float" office:value="5" table:formula="of:=SUM([.F39:.F43])" table:style-name="ce19">
            <text:p>5</text:p>
          </table:table-cell>
          <table:table-cell table:style-name="ce20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PL</text:p>
          </table:table-cell>
          <table:table-cell table:number-columns-repeated="2" table:style-name="ce7"/>
          <table:table-cell table:style-name="ce26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7">
            <text:p>DESCRITIVO</text:p>
          </table:table-cell>
          <table:table-cell office:value-type="string" table:number-columns-spanned="2" table:number-rows-spanned="1" table:style-name="ce38">
            <text:p>NOME</text:p>
          </table:table-cell>
          <table:covered-table-cell/>
          <table:table-cell office:value-type="string" table:style-name="ce31">
            <text:p>GRATIFICAÇÃO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Presidente</text:p>
          </table:table-cell>
          <table:table-cell office:value-type="string" table:number-columns-spanned="2" table:number-rows-spanned="1" table:style-name="ce39">
            <text:p>GIOVANNI PELINCA FALCAO PEREIRA</text:p>
          </table:table-cell>
          <table:covered-table-cell/>
          <table:table-cell office:value-type="float" office:value="1200" table:style-name="ce32">
            <text:p>1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MARIA DE FATIMA BARBOSA DA SILVA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JOSEFA LUCIANA MARTINS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2200" table:formula="of:=SUM([.D51:.D53])" table:style-name="ce36">
            <text:p>2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10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666" table:style-name="ro1">
          <table:table-cell table:number-columns-repeated="25" table:style-name="ce5"/>
          <table:table-cell table:number-columns-repeated="16359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mm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7-08-09T13:37:11Z</meta:creation-date>
    <dc:date>2018-09-05T12:30:29Z</dc:date>
    <meta:editing-cycles>6</meta:editing-cycles>
    <meta:editing-duration>PT1500S</meta:editing-duration>
  </office:meta>
</office:document-meta>
</file>