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145.86mm"/>
    </style:style>
    <style:style style:name="co3" style:family="table-column">
      <style:table-column-properties fo:break-before="auto" style:column-width="455.21mm"/>
    </style:style>
    <style:style style:name="co4" style:family="table-column">
      <style:table-column-properties fo:break-before="auto" style:column-width="270.25mm"/>
    </style:style>
    <style:style style:name="co5" style:family="table-column">
      <style:table-column-properties fo:break-before="auto" style:column-width="47.96mm"/>
    </style:style>
    <style:style style:name="co6" style:family="table-column">
      <style:table-column-properties fo:break-before="auto" style:column-width="16.85mm"/>
    </style:style>
    <style:style style:name="co7" style:family="table-column">
      <style:table-column-properties fo:break-before="auto" style:column-width="30.57mm"/>
    </style:style>
    <style:style style:name="co8" style:family="table-column">
      <style:table-column-properties fo:break-before="auto" style:column-width="32.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0.34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132.26mm"/>
    </style:style>
    <style:style style:name="co13" style:family="table-column">
      <style:table-column-properties fo:break-before="auto" style:column-width="26.42mm"/>
    </style:style>
    <style:style style:name="co14" style:family="table-column">
      <style:table-column-properties fo:break-before="auto" style:column-width="38.1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10.07mm" fo:break-before="auto" style:use-optimal-row-height="fals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6.79mm" fo:break-before="auto" style:use-optimal-row-height="false"/>
    </style:style>
    <style:style style:name="ro18" style:family="table-row">
      <style:table-row-properties style:row-height="20.57mm" fo:break-before="auto" style:use-optimal-row-height="fals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MAPA_20_DE_20_CONTRATOS">
      <style:table-properties table:display="true" style:writing-mode="lr-tb" tableooo:tab-color="#4a86e8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b8cce4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8cce4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b8cce4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0" fo:background-color="#ea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4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ackground-color="#b6d7a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9ea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e5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ackground-color="#c9daf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118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8">
      <style:table-cell-properties style:glyph-orientation-vertical="0" fo:border-bottom="none" fo:background-color="#b6d7a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93c47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80.09mm" fo:min-width="1017.92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67.2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1mm" fo:min-width="284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mm" fo:min-width="269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210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18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6.54mm" fo:min-width="12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ff" draw:textarea-horizontal-align="justify" draw:textarea-vertical-align="top" draw:auto-grow-height="false" draw:auto-grow-width="false" fo:min-height="37.26mm" fo:min-width="12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MAPA DE CONTRATOS'.$S$8:$'MAPA DE CONTRATOS'.$S$9])" table:allow-empty-cell="true" table:display-list="unsorted" table:base-cell-address="'MAPA DE CONTRATOS'.R10"/>
        <table:content-validation table:name="val2" table:condition="of:cell-content-is-in-list([$'MAPA DE CONTRATOS'.$S$8:$'MAPA DE CONTRATOS'.$S$13])" table:allow-empty-cell="true" table:display-list="unsorted" table:base-cell-address="'MAPA DE CONTRATOS'.R18"/>
      </table:content-validations>
      <table:table table:name="MAPA DE CONTRA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visibility="collapse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visibility="collapse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visibility="collapse" table:default-cell-style-name="ce13"/>
        <table:table-column table:style-name="co14" table:default-cell-style-name="ce13"/>
        <table:table-column-group>
          <table:table-column table:style-name="co14" table:default-cell-style-name="ce13"/>
        </table:table-column-group>
        <table:table-column table:style-name="co14" table:number-columns-repeated="12" table:default-cell-style-name="ce13"/>
        <table:table-column table:style-name="co9" table:number-columns-repeated="224" table:default-cell-style-name="ce1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'MAPA DE CONTRATOS'.I14" table:end-x="1.07mm" table:end-y="9.61mm" draw:z-index="0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1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2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3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4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5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MAPA DE CONTRATOS'.I14" table:end-x="1.07mm" table:end-y="9.61mm" draw:z-index="6" draw:name="shapetype_202" draw:style-name="gr1" draw:text-style-name="P1" drawooo:display="printer" svg:width="1022.92mm" svg:height="82.69mm" svg:x="0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8" table:number-columns-spanned="18" table:number-rows-spanned="1"/>
          <table:covered-table-cell table:number-columns-repeated="17" table:style-name="ce38"/>
          <table:table-cell table:style-name="ce82" table:number-columns-repeated="14"/>
          <table:table-cell table:number-columns-repeated="991"/>
        </table:table-row>
        <table:table-row table:style-name="ro1">
          <table:table-cell table:style-name="ce1"/>
          <table:table-cell table:style-name="ce39" table:number-columns-repeated="18"/>
          <table:table-cell table:style-name="ce82" table:number-columns-repeated="14"/>
          <table:table-cell table:number-columns-repeated="991"/>
        </table:table-row>
        <table:table-row table:style-name="ro2">
          <table:table-cell table:style-name="ce2"/>
          <table:table-cell table:style-name="ce45" office:value-type="string" calcext:value-type="string" table:number-columns-spanned="18" table:number-rows-spanned="1">
            <text:p>GOVERNO DO ESTADO DE PERNAMBUCO</text:p>
          </table:table-cell>
          <table:covered-table-cell table:number-columns-repeated="17" table:style-name="ce45"/>
          <table:table-cell table:style-name="ce83" table:number-columns-repeated="14"/>
          <table:table-cell table:number-columns-repeated="991"/>
        </table:table-row>
        <table:table-row table:style-name="ro2">
          <table:table-cell table:style-name="ce2"/>
          <table:table-cell table:style-name="ce45" office:value-type="string" calcext:value-type="string" table:number-columns-spanned="18" table:number-rows-spanned="1">
            <text:p>ATDEFN - AUTARQUIA TERRITORIAL DISTRITO ESTADUAL DE FERNANDO DE NORONHA</text:p>
          </table:table-cell>
          <table:covered-table-cell table:number-columns-repeated="17" table:style-name="ce45"/>
          <table:table-cell table:style-name="ce83" table:number-columns-repeated="14"/>
          <table:table-cell table:number-columns-repeated="991"/>
        </table:table-row>
        <table:table-row table:style-name="ro3">
          <table:table-cell table:style-name="ce1"/>
          <table:table-cell table:style-name="ce39" table:number-columns-spanned="18" table:number-rows-spanned="1"/>
          <table:covered-table-cell table:number-columns-repeated="17" table:style-name="ce39"/>
          <table:table-cell table:style-name="ce82" table:number-columns-repeated="14"/>
          <table:table-cell table:number-columns-repeated="991"/>
        </table:table-row>
        <table:table-row table:style-name="ro4">
          <table:table-cell table:style-name="ce3"/>
          <table:table-cell table:style-name="ce48" office:value-type="string" calcext:value-type="string" table:number-columns-spanned="18" table:number-rows-spanned="1">
            <text:p>- MAPA DE CONTRATOS -</text:p>
          </table:table-cell>
          <table:covered-table-cell table:number-columns-repeated="17" table:style-name="ce48"/>
          <table:table-cell table:style-name="ce3" table:number-columns-repeated="14"/>
          <table:table-cell table:number-columns-repeated="991"/>
        </table:table-row>
        <table:table-row table:style-name="ro5">
          <table:table-cell table:style-name="ce14" office:value-type="string" calcext:value-type="string" table:number-columns-spanned="2" table:number-rows-spanned="1">
            <text:p>UNIDADE GESTORA 610200 </text:p>
          </table:table-cell>
          <table:covered-table-cell table:style-name="ce14"/>
          <table:table-cell table:style-name="ce23" office:value-type="string" calcext:value-type="string">
            <text:p>Geral</text:p>
          </table:table-cell>
          <table:table-cell table:style-name="ce23" table:number-columns-repeated="5"/>
          <table:table-cell table:style-name="ce44" table:number-columns-repeated="2"/>
          <table:table-cell table:style-name="ce23" table:number-columns-repeated="4"/>
          <table:table-cell table:style-name="ce132" office:value-type="string" calcext:value-type="string" table:number-columns-spanned="2" table:number-rows-spanned="1">
            <text:p>Posição em: <text:s/>15/10/2020</text:p>
          </table:table-cell>
          <table:covered-table-cell table:style-name="ce132"/>
          <table:table-cell table:style-name="ce139" table:number-columns-spanned="2" table:number-rows-spanned="1">
            <office:annotation draw:style-name="gr2" draw:text-style-name="P3" svg:width="72.22mm" svg:height="39.14mm" svg:x="1078.02mm" svg:y="25.95mm" draw:caption-point-x="199.28mm" draw:caption-point-y="7.22mm">
              <dc:date>2019-09-04T00:00:00</dc:date>
              <text:p text:style-name="P2"><text:span text:style-name="T1">Data da Atualização das Informações pela UG. FORMATO: DD/MM/AAAA.</text:span></text:p>
            </office:annotation>
          </table:table-cell>
          <table:covered-table-cell table:style-name="ce139"/>
          <table:table-cell table:style-name="ce71" office:value-type="string" calcext:value-type="string">
            <text:p>Legenda</text:p>
          </table:table-cell>
          <table:table-cell table:style-name="ce3" table:number-columns-repeated="14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1" table:number-rows-spanned="2">
            <text:p>ITEM</text:p>
          </table:table-cell>
          <table:table-cell table:style-name="ce49" office:value-type="string" calcext:value-type="string" table:number-columns-spanned="1" table:number-rows-spanned="2">
            <text:p>FORNECEDOR</text:p>
          </table:table-cell>
          <table:table-cell table:style-name="ce49" office:value-type="string" calcext:value-type="string" table:number-columns-spanned="1" table:number-rows-spanned="2">
            <text:p>SERVIÇO/MATERIAL</text:p>
          </table:table-cell>
          <table:table-cell table:style-name="ce49" office:value-type="string" calcext:value-type="string" table:number-columns-spanned="1" table:number-rows-spanned="2">
            <text:p>LICITAÇÃO</text:p>
          </table:table-cell>
          <table:table-cell table:style-name="ce49" office:value-type="string" calcext:value-type="string" table:number-columns-spanned="1" table:number-rows-spanned="2">
            <office:annotation draw:style-name="gr3" draw:text-style-name="P3" svg:width="289.47mm" svg:height="39.11mm" svg:x="799.42mm" svg:y="35.18mm" draw:caption-point-x="142.6mm" draw:caption-point-y="11.48mm">
              <dc:date>2019-09-04T00:00:00</dc:date>
              <text:p text:style-name="P2"><text:span text:style-name="T1">NÚMERO DE CELEBRAÇÃO DO CONTRATO/ANO DE CELEBRAÇÃO.</text:span></text:p>
            </office:annotation>
            <text:p>CONTRATO</text:p>
          </table:table-cell>
          <table:table-cell table:style-name="ce49" office:value-type="string" calcext:value-type="string" table:number-columns-spanned="1" table:number-rows-spanned="2">
            <office:annotation draw:style-name="gr4" draw:text-style-name="P3" svg:width="274.64mm" svg:height="39.1mm" svg:x="958.91mm" svg:y="46.65mm" draw:caption-point-x="-0.04mm" draw:caption-point-y="0.01mm">
              <dc:date>2019-09-04T00:00:00</dc:date>
              <text:p text:style-name="P2"><text:span text:style-name="T1">NÚMERO DE ORDEM DO TA na coluna E (1º, 2º..UTILIZAR LISTA SUSPENSA PARA PREENCHIMENTO) </text:span></text:p>
              <text:p text:style-name="P2"><text:span text:style-name="T1">NÚMERO DE CELEBRAÇÃO DO TERMO ADITIVO/ANO DE CELEBRAÇÃO - COLUNA F.</text:span></text:p>
            </office:annotation>
            <text:p>ADITIVO</text:p>
          </table:table-cell>
          <table:table-cell table:style-name="ce109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09"/>
          <table:table-cell table:style-name="ce119" office:value-type="string" calcext:value-type="string" table:number-columns-spanned="2" table:number-rows-spanned="1">
            <text:p>MESES</text:p>
          </table:table-cell>
          <table:covered-table-cell table:style-name="ce119"/>
          <table:table-cell table:style-name="ce51" office:value-type="string" calcext:value-type="string">
            <text:p>DIAS</text:p>
          </table:table-cell>
          <table:table-cell table:style-name="ce123" office:value-type="string" calcext:value-type="string">
            <text:p>VALOR</text:p>
          </table:table-cell>
          <table:table-cell table:style-name="ce123" office:value-type="string" calcext:value-type="string" table:number-columns-spanned="1" table:number-rows-spanned="2">
            <text:p>VALOR R$</text:p>
          </table:table-cell>
          <table:table-cell table:style-name="ce62" office:value-type="string" office:string-value="OBSERVAÇÃO" calcext:value-type="string" table:number-columns-spanned="1" table:number-rows-spanned="2">
            <text:p>OBSERVAÇÃO </text:p>
          </table:table-cell>
          <table:table-cell table:style-name="ce62" office:value-type="string" office:string-value="GESTOR/FISCAL DO CONTRATO" calcext:value-type="string" table:number-columns-spanned="1" table:number-rows-spanned="2">
            <text:p>GESTOR/FISCAL DO CONTRATO </text:p>
          </table:table-cell>
          <table:table-cell table:style-name="ce62" office:value-type="string" office:string-value="SITUAÇÃO" calcext:value-type="string" table:number-columns-spanned="1" table:number-rows-spanned="2">
            <text:p>SITUAÇÃO </text:p>
          </table:table-cell>
          <table:table-cell table:style-name="ce72" office:value-type="string" office:string-value="1 - VIGENTE" calcext:value-type="string">
            <text:p>1 - VIGENTE </text:p>
          </table:table-cell>
          <table:table-cell table:style-name="ce84" table:number-columns-repeated="14"/>
          <table:table-cell table:number-columns-repeated="991"/>
        </table:table-row>
        <table:table-row table:style-name="ro7">
          <table:covered-table-cell table:style-name="ce15"/>
          <table:covered-table-cell table:number-columns-repeated="5" table:style-name="ce49"/>
          <table:table-cell table:style-name="ce40" office:value-type="string" calcext:value-type="string">
            <office:annotation draw:style-name="gr5" draw:text-style-name="P3" svg:width="215.12mm" svg:height="39.14mm" svg:x="841.65mm" svg:y="43.14mm" draw:caption-point-x="147.79mm" draw:caption-point-y="13.58mm">
              <dc:date>2019-09-04T00:00:00</dc:date>
              <text:p text:style-name="P2"><text:span text:style-name="T1">DATA QUE O CONTRATO FOI CELEBRADO.FORMATO: DD/MM/AAAA.</text:span></text:p>
            </office:annotation>
            <text:p>CELEBRAÇÃO</text:p>
          </table:table-cell>
          <table:table-cell table:style-name="ce40" office:value-type="string" calcext:value-type="string">
            <office:annotation draw:style-name="gr6" draw:text-style-name="P3" svg:width="189.02mm" svg:height="39.14mm" svg:x="867.78mm" svg:y="43.14mm" draw:caption-point-x="153.95mm" draw:caption-point-y="13.58mm">
              <dc:date>2019-09-04T00:00:00</dc:date>
              <text:p text:style-name="P2"><text:span text:style-name="T1">DATA DA PUBLICAÇÃO DO EXTRATO DO CONTRATO NO DIÁRIO OFICIAL DO ESTADO.FORMATO: DD/MM/AAAA.</text:span></text:p>
            </office:annotation>
            <text:p>PUBLICAÇÃO</text:p>
          </table:table-cell>
          <table:table-cell table:style-name="ce40" office:value-type="string" calcext:value-type="string">
            <office:annotation draw:style-name="gr7" draw:text-style-name="P3" svg:width="125.88mm" svg:height="39.14mm" svg:x="900.12mm" svg:y="43.14mm" draw:caption-point-x="153.91mm" draw:caption-point-y="13.58mm">
              <dc:date>2019-09-04T00:00:00</dc:date>
              <text:p text:style-name="P2"><text:span text:style-name="T1">PERÍODO DE VIGÊNCIA DO CONTRATO CELEBRADO.FORMATO: DD/MM/AAAA.</text:span></text:p>
            </office:annotation>
            <text:p>PRORROGAÇÃO</text:p>
          </table:table-cell>
          <table:table-cell table:style-name="ce40" office:value-type="string" calcext:value-type="string">
            <office:annotation draw:style-name="gr8" draw:text-style-name="P3" svg:width="125.88mm" svg:height="39.86mm" svg:x="900.12mm" svg:y="42.88mm" draw:caption-point-x="153.91mm" draw:caption-point-y="13.84mm">
              <dc:date>2019-09-04T00:00:00</dc:date>
              <text:p text:style-name="P2"><text:span text:style-name="T1">DATA DO TÉRMINO DO ÚLTIMO INSTRUMENTO (CONTRATO OU ADITIVO, CASO TENHA SIDO CELEBRADO). FORMATO: DD/MM/AAAA.</text:span></text:p>
            </office:annotation>
            <text:p>TÉRMINO</text:p>
          </table:table-cell>
          <table:table-cell table:style-name="ce50" office:value-type="string" calcext:value-type="string">
            <text:p>EXECUTADO</text:p>
          </table:table-cell>
          <table:table-cell table:style-name="ce50" office:value-type="string" calcext:value-type="string">
            <text:p>RESTANTE</text:p>
          </table:table-cell>
          <table:table-cell table:style-name="ce52" office:value-type="string" calcext:value-type="string">
            <text:p>VENCIDOS</text:p>
          </table:table-cell>
          <table:table-cell table:style-name="ce123" office:value-type="string" calcext:value-type="string">
            <text:p>MENSAL</text:p>
          </table:table-cell>
          <table:covered-table-cell table:number-columns-repeated="4" table:style-name="ce123"/>
          <table:table-cell table:style-name="ce73" office:value-type="string" office:string-value="2 - 120 DIAS P/ VENCER" calcext:value-type="string">
            <text:p>2 - 120 DIAS P/ VENCER </text:p>
          </table:table-cell>
          <table:table-cell table:style-name="ce84" office:value-type="string" office:string-value=" " calcext:value-type="string">
            <text:p><text:s text:c="2"/></text:p>
          </table:table-cell>
          <table:table-cell table:style-name="ce84" table:number-columns-repeated="13"/>
          <table:table-cell table:number-columns-repeated="991"/>
        </table:table-row>
        <table:table-row table:style-name="ro8" table:visibility="collapse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ULA-SULA <text:s/>LOCADORA LTDA-ME</text:p>
          </table:table-cell>
          <table:table-cell table:style-name="ce24" office:value-type="string" calcext:value-type="string">
            <text:p>PRESTAÇÃO DE SERVIÇOS DE LOCAÇÃO DE VEÍCULOS, CONFORME ESPECIFICADO NO TERMO DE REFERÊNCIA DO EDITAL , LOTE 01 E DIÁRIAS LOTE 2</text:p>
          </table:table-cell>
          <table:table-cell table:style-name="ce25" office:value-type="string" calcext:value-type="string">
            <text:p>CONCORRÊNCIA <text:s/>Nº 006/2013</text:p>
          </table:table-cell>
          <table:table-cell table:style-name="ce25" office:value-type="string" calcext:value-type="string">
            <text:p>003/2014</text:p>
          </table:table-cell>
          <table:table-cell table:style-name="ce25" office:value-type="string" calcext:value-type="string">
            <text:p>6º</text:p>
          </table:table-cell>
          <table:table-cell table:style-name="ce41" office:value-type="date" office:date-value="2019-03-02" calcext:value-type="date">
            <text:p>02/03/2019</text:p>
          </table:table-cell>
          <table:table-cell table:style-name="ce41" office:value-type="date" office:date-value="2019-05-16" calcext:value-type="date">
            <text:p>16/05/2019</text:p>
          </table:table-cell>
          <table:table-cell table:style-name="ce41" office:value-type="date" office:date-value="2020-03-20" calcext:value-type="date">
            <text:p>20/03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40320.3" calcext:value-type="currency">
            <text:p>R$140.320,30</text:p>
          </table:table-cell>
          <table:table-cell table:style-name="ce54" office:value-type="currency" office:currency="BRL" office:value="1683843.6" calcext:value-type="currency">
            <text:p>R$1.683.843,60</text:p>
          </table:table-cell>
          <table:table-cell table:style-name="ce25"/>
          <table:table-cell table:style-name="ce25" office:value-type="string" calcext:value-type="string">
            <text:p>JOSIVAN SORES/ADALBERTO SISNEIROS</text:p>
          </table:table-cell>
          <table:table-cell table:style-name="ce140" table:content-validation-name="val1"/>
          <table:table-cell table:style-name="ce74"/>
          <table:table-cell/>
          <table:table-cell table:style-name="ce87" table:number-columns-repeated="13"/>
          <table:table-cell table:number-columns-repeated="991"/>
        </table:table-row>
        <table:table-row-group>
          <table:table-row table:style-name="ro8">
            <table:table-cell table:style-name="ce6" office:value-type="float" office:value="1" calcext:value-type="float">
              <text:p>1</text:p>
            </table:table-cell>
            <table:table-cell table:style-name="ce19" office:value-type="string" calcext:value-type="string">
              <text:p>UNIVERSO EMPREENDIMENTOS EIRELI</text:p>
            </table:table-cell>
            <table:table-cell table:style-name="ce25" office:value-type="string" calcext:value-type="string">
              <text:p>EXECUÇÃO DE SERVIÇOS DE NATUREZA CONTINUA DE LIMPEZA URBANA, MANUTENÇÃO DE ÁREAS VERDES E COMPOSTAGEM NO DISTRITO ESTADUAL DE FERNANDO DE NORONHA</text:p>
            </table:table-cell>
            <table:table-cell table:style-name="ce25" office:value-type="string" calcext:value-type="string">
              <text:p>CONCORRÊNCIA Nº 011/2013 - PROCESSO LICITATÓRIO Nº 048/2013</text:p>
            </table:table-cell>
            <table:table-cell table:style-name="ce25" office:value-type="string" calcext:value-type="string">
              <text:p>017/2014</text:p>
            </table:table-cell>
            <table:table-cell table:style-name="ce25" office:value-type="string" calcext:value-type="string">
              <text:p>7º</text:p>
            </table:table-cell>
            <table:table-cell table:style-name="ce41" office:value-type="date" office:date-value="2019-12-26" calcext:value-type="date">
              <text:p>26/12/2019</text:p>
            </table:table-cell>
            <table:table-cell table:style-name="ce41" office:value-type="date" office:date-value="2020-02-04" calcext:value-type="date">
              <text:p>04/02/2020</text:p>
            </table:table-cell>
            <table:table-cell table:style-name="ce41" office:value-type="date" office:date-value="2020-12-25" calcext:value-type="date">
              <text:p>25/12/2020</text:p>
            </table:table-cell>
            <table:table-cell table:style-name="ce41"/>
            <table:table-cell table:style-name="ce25" table:number-columns-repeated="3"/>
            <table:table-cell table:style-name="ce54" office:value-type="currency" office:currency="BRL" office:value="1132616.89" calcext:value-type="currency">
              <text:p>R$1.132.616,89</text:p>
            </table:table-cell>
            <table:table-cell table:style-name="ce54" office:value-type="currency" office:currency="BRL" office:value="13591402.7" calcext:value-type="currency">
              <text:p>R$13.591.402,70</text:p>
            </table:table-cell>
            <table:table-cell table:style-name="ce25"/>
            <table:table-cell table:style-name="ce25" office:value-type="string" calcext:value-type="string">
              <text:p>ARTUR GUSMÃO/JOSÉ CARLOS SIMÕES</text:p>
            </table:table-cell>
            <table:table-cell table:style-name="ce140" table:content-validation-name="val1" office:value-type="string" calcext:value-type="string">
              <text:p>1 - VIGENTE</text:p>
            </table:table-cell>
            <table:table-cell table:style-name="ce75"/>
            <table:table-cell table:style-name="ce85"/>
            <table:table-cell table:style-name="ce3" table:number-columns-repeated="13"/>
            <table:table-cell table:number-columns-repeated="991"/>
          </table:table-row>
        </table:table-row-group>
        <table:table-row table:style-name="ro8" table:visibility="collapse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POUSADA DA SÔNIA</text:p>
          </table:table-cell>
          <table:table-cell table:style-name="ce25" office:value-type="string" calcext:value-type="string">
            <text:p>CONTRATAÇÃO DE EMPRESA ESPECIALIZADA EM SERVIÇOS DE HOSPEDAGEM, INCLUINDO OU NÃO ALIMENTAÇÃO, PARA ATENDER AS NECESSIDADES DO DEFN</text:p>
          </table:table-cell>
          <table:table-cell table:style-name="ce25" office:value-type="string" calcext:value-type="string">
            <text:p>CHAMADA PÚBLICA TOMBADA SOB O Nº 001/2014 - PROCESSO Nº 05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9-03-15" calcext:value-type="date">
            <text:p>15/03/2019</text:p>
          </table:table-cell>
          <table:table-cell table:style-name="ce41" office:value-type="date" office:date-value="2020-02-28" calcext:value-type="date">
            <text:p>28/02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6230.7" calcext:value-type="currency">
            <text:p>R$6.230,70</text:p>
          </table:table-cell>
          <table:table-cell table:style-name="ce54" office:value-type="currency" office:currency="BRL" office:value="74768.4" calcext:value-type="currency">
            <text:p>R$74.768,40</text:p>
          </table:table-cell>
          <table:table-cell table:style-name="ce25"/>
          <table:table-cell table:style-name="ce25" office:value-type="string" calcext:value-type="string">
            <text:p>REBECA DIAS/MÉRCIA SOARES</text:p>
          </table:table-cell>
          <table:table-cell table:style-name="ce140" table:content-validation-name="val1" office:value-type="string" calcext:value-type="string">
            <text:p>1 - VIGENTE</text:p>
          </table:table-cell>
          <table:table-cell table:style-name="ce76" office:value-type="string" calcext:value-type="string">
            <text:p>7 - VENCIDO + DE 30 DIAS</text:p>
          </table:table-cell>
          <table:table-cell table:style-name="ce86" table:number-columns-repeated="14"/>
          <table:table-cell table:number-columns-repeated="991"/>
        </table:table-row>
        <table:table-row table:style-name="ro9" table:visibility="collapse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MARIA DAS NEVES POUSADA - ME</text:p>
          </table:table-cell>
          <table:table-cell table:style-name="ce25" office:value-type="string" calcext:value-type="string">
            <text:p>CONTRATAÇÃO DE EMPRESA ESPECIALIZADA EM SERVIÇOS DE HOSPEDAGEM, INCLUINDO OU NÃO ALIMENTAÇÃO, PARA ATENDER AS NECESSIDADES DO DEFN</text:p>
          </table:table-cell>
          <table:table-cell table:style-name="ce25" office:value-type="string" calcext:value-type="string">
            <text:p>CHAMADA PÚBLICA TOMBADA SOB O Nº 001/2014 - PROCESSO Nº 05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9-03-13" calcext:value-type="date">
            <text:p>13/03/2019</text:p>
          </table:table-cell>
          <table:table-cell table:style-name="ce41" office:value-type="date" office:date-value="2020-04-28" calcext:value-type="date">
            <text:p>28/04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20769" calcext:value-type="currency">
            <text:p>R$20.769,00</text:p>
          </table:table-cell>
          <table:table-cell table:style-name="ce54" office:value-type="currency" office:currency="BRL" office:value="249228" calcext:value-type="currency">
            <text:p>R$249.228,00</text:p>
          </table:table-cell>
          <table:table-cell table:style-name="ce25"/>
          <table:table-cell table:style-name="ce25" office:value-type="string" calcext:value-type="string">
            <text:p>REBECA DIAS/MÉRCIA SOARES</text:p>
          </table:table-cell>
          <table:table-cell table:style-name="ce140" table:content-validation-name="val1" office:value-type="string" calcext:value-type="string">
            <text:p>2 - 120 DIAS P/ VENCER</text:p>
          </table:table-cell>
          <table:table-cell table:style-name="ce77"/>
          <table:table-cell table:style-name="ce86" table:number-columns-repeated="14"/>
          <table:table-cell table:number-columns-repeated="991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VILA BELA COMÉRCIO DE COMBUSTÍVEIS LTDA</text:p>
          </table:table-cell>
          <table:table-cell table:style-name="ce26" office:value-type="string" calcext:value-type="string">
            <text:p>PRESTAÇÃO DE SERVIÇOS DE TRANSPORTE MARÍTIMO DE 1.300 BOTIJÕES DE GÁS (GLP) PARA O ARQUIPÉLAGO DE FERNANDO DE NORONHA</text:p>
          </table:table-cell>
          <table:table-cell table:style-name="ce25" office:value-type="string" calcext:value-type="string">
            <text:p>PARECER DE INEXIGIBILIDADE Nº 003/2015 - PROCESSO LICITATÓRIO Nº 015/2015</text:p>
          </table:table-cell>
          <table:table-cell table:style-name="ce25" office:value-type="string" calcext:value-type="string">
            <text:p>010/2015</text:p>
          </table:table-cell>
          <table:table-cell table:style-name="ce25" office:value-type="string" calcext:value-type="string">
            <text:p>5º</text:p>
          </table:table-cell>
          <table:table-cell table:style-name="ce41" office:value-type="date" office:date-value="2020-06-30" calcext:value-type="date">
            <text:p>30/06/2020</text:p>
          </table:table-cell>
          <table:table-cell table:style-name="ce41" office:value-type="date" office:date-value="2020-07-04" calcext:value-type="date">
            <text:p>04/07/2020</text:p>
          </table:table-cell>
          <table:table-cell table:style-name="ce41" office:value-type="date" office:date-value="2021-06-30" calcext:value-type="date">
            <text:p>30/06/2021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16899.8" calcext:value-type="currency">
            <text:p>R$116.899,80</text:p>
          </table:table-cell>
          <table:table-cell table:style-name="ce54" office:value-type="currency" office:currency="BRL" office:value="1402797.6" calcext:value-type="currency">
            <text:p>R$1.402.797,60</text:p>
          </table:table-cell>
          <table:table-cell table:style-name="ce25"/>
          <table:table-cell table:style-name="ce25" office:value-type="string" calcext:value-type="string">
            <text:p>GIVANILSON CABRAL</text:p>
          </table:table-cell>
          <table:table-cell table:style-name="ce68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MARIA DAS NEVES SILVA POUSADA – ME</text:p>
          </table:table-cell>
          <table:table-cell table:style-name="ce99" office:value-type="string" calcext:value-type="string">
            <text:p>SERVIÇOS <text:s/>DE HOSPEDAGEM, INCLUINDO OU NÃO ALIMENTAÇÃO <text:s/>PARA ATENDER AS NECESSIDADES DO DEFN</text:p>
          </table:table-cell>
          <table:table-cell table:style-name="ce25" office:value-type="string" calcext:value-type="string">
            <text:p>PROCESSO Nº 051/2014 <text:s/>- CHAMAMENTO PÚBLICO Nº 001/2014</text:p>
          </table:table-cell>
          <table:table-cell table:style-name="ce25" office:value-type="string" calcext:value-type="string">
            <text:p>S/Nº</text:p>
          </table:table-cell>
          <table:table-cell table:style-name="ce25" office:value-type="string" calcext:value-type="string">
            <text:p>7°</text:p>
          </table:table-cell>
          <table:table-cell table:style-name="ce41" office:value-type="date" office:date-value="2020-04-29" calcext:value-type="date">
            <text:p>29/04/2020</text:p>
          </table:table-cell>
          <table:table-cell table:style-name="ce41" office:value-type="date" office:date-value="2020-09-18" calcext:value-type="date">
            <text:p>18/09/2020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213624" calcext:value-type="currency">
            <text:p>R$213.624,00</text:p>
          </table:table-cell>
          <table:table-cell table:style-name="ce25"/>
          <table:table-cell table:style-name="ce25" office:value-type="string" calcext:value-type="string">
            <text:p>REBECA DIAS</text:p>
          </table:table-cell>
          <table:table-cell table:style-name="ce68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S DE <text:s/>CONTROLE, OPERAÇÃO E FISCALIZAÇÃO DE PORTARIAS PARA ATENDER OS PRÉDIOS PÚBLICOS DA ATDEFN</text:p>
          </table:table-cell>
          <table:table-cell table:style-name="ce25" office:value-type="string" calcext:value-type="string">
            <text:p>PROCESSO Nº 313.2016.I.PE.230.DEFN <text:s/>- <text:s/>PREGÃO ELETRÔNICO Nº 320/2016</text:p>
          </table:table-cell>
          <table:table-cell table:style-name="ce26" office:value-type="string" calcext:value-type="string">
            <text:p>041/2016</text:p>
          </table:table-cell>
          <table:table-cell table:style-name="ce25" office:value-type="string" calcext:value-type="string">
            <text:p>3º</text:p>
          </table:table-cell>
          <table:table-cell table:style-name="ce42" office:value-type="date" office:date-value="2019-10-28" calcext:value-type="date">
            <text:p>28/10/2019</text:p>
          </table:table-cell>
          <table:table-cell table:style-name="ce41" office:value-type="string" calcext:value-type="string">
            <text:p>1º/11/2019</text:p>
          </table:table-cell>
          <table:table-cell table:style-name="ce41" office:value-type="date" office:date-value="2020-10-27" calcext:value-type="date">
            <text:p>27/10/2020</text:p>
          </table:table-cell>
          <table:table-cell table:style-name="ce41"/>
          <table:table-cell table:style-name="ce25" table:number-columns-repeated="3"/>
          <table:table-cell table:style-name="ce55" office:value-type="currency" office:currency="BRL" office:value="34352.3" calcext:value-type="currency">
            <text:p>R$34.352,30</text:p>
          </table:table-cell>
          <table:table-cell table:style-name="ce54" office:value-type="currency" office:currency="BRL" office:value="412227.6" calcext:value-type="currency">
            <text:p>R$412.227,60</text:p>
          </table:table-cell>
          <table:table-cell table:style-name="ce63"/>
          <table:table-cell table:style-name="ce25" office:value-type="string" calcext:value-type="string">
            <text:p>PAULA COUTINHO</text:p>
          </table:table-cell>
          <table:table-cell table:style-name="ce140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S DE APOIO ADMINISTRATIVO, VISANDO À REALIZAÇÃO DE ATIVIDADES ADMINISTRATIVAS ACESSÓRIAS, INSTRUMENTAIS OU COMPLEMENTARES AOS ASSUNTOS QUE CONSTITUEM A ÁREA DE COMPETÊNCIA LEGAL DA ATDEFN</text:p>
          </table:table-cell>
          <table:table-cell table:style-name="ce25" office:value-type="string" calcext:value-type="string">
            <text:p>PROCESSO Nº 304.2016.V.PE.225.DEFN <text:s/>- <text:s/>PREGÃO ELETRÔNICO Nº 225/2016</text:p>
          </table:table-cell>
          <table:table-cell table:style-name="ce26" office:value-type="string" calcext:value-type="string">
            <text:p>042/2016</text:p>
          </table:table-cell>
          <table:table-cell table:style-name="ce25" office:value-type="string" calcext:value-type="string">
            <text:p>3º</text:p>
          </table:table-cell>
          <table:table-cell table:style-name="ce42" office:value-type="date" office:date-value="2019-10-31" calcext:value-type="date">
            <text:p>31/10/2019</text:p>
          </table:table-cell>
          <table:table-cell table:style-name="ce41" office:value-type="string" calcext:value-type="string">
            <text:p>1º/11/2019</text:p>
          </table:table-cell>
          <table:table-cell table:style-name="ce46" office:value-type="date" office:date-value="2020-11-03" calcext:value-type="date">
            <text:p>03/11/2020</text:p>
          </table:table-cell>
          <table:table-cell table:style-name="ce41"/>
          <table:table-cell table:style-name="ce25" table:number-columns-repeated="3"/>
          <table:table-cell table:style-name="ce55" office:value-type="currency" office:currency="BRL" office:value="65129.25" calcext:value-type="currency">
            <text:p>R$65.129,25</text:p>
          </table:table-cell>
          <table:table-cell table:style-name="ce54" office:value-type="string" calcext:value-type="string">
            <text:p>R$ 781,551,00</text:p>
          </table:table-cell>
          <table:table-cell table:style-name="ce63"/>
          <table:table-cell table:style-name="ce25" office:value-type="string" calcext:value-type="string">
            <text:p>PAULA COUTINHO</text:p>
          </table:table-cell>
          <table:table-cell table:style-name="ce140" table:content-validation-name="val1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MS – AUDITORES INDEPENDENTES S/S</text:p>
          </table:table-cell>
          <table:table-cell table:style-name="ce19" office:value-type="string" calcext:value-type="string">
            <text:p>CONTRATAÇÃO DE EMPRESA ESPECIALIZADA EM ASSESSORIA E EXECUÇÃO DE SERVIÇOS DE CONTABILIDADE, PARA <text:s/>APOIO AOS SERVIÇOS NA ÁREA ORÇAMENTÁRIA, CONTÁBIL, FINANCEIRA E, AINDA DE CONVÊNIOS</text:p>
          </table:table-cell>
          <table:table-cell table:style-name="ce19" office:value-type="string" calcext:value-type="string">
            <text:p>PROCESSO Nº 035/2016.PE.010.SAD - PREGÃO ELETRÔNICO Nº 011/2016</text:p>
          </table:table-cell>
          <table:table-cell table:style-name="ce19" office:value-type="string" calcext:value-type="string">
            <text:p>003/2017</text:p>
          </table:table-cell>
          <table:table-cell table:style-name="ce19" office:value-type="string" calcext:value-type="string">
            <text:p>4º</text:p>
          </table:table-cell>
          <table:table-cell table:style-name="ce46" office:value-type="date" office:date-value="2020-02-12" calcext:value-type="date">
            <text:p>12/02/2020</text:p>
          </table:table-cell>
          <table:table-cell table:style-name="ce41" office:value-type="date" office:date-value="2020-06-09" calcext:value-type="date">
            <text:p>09/06/2020</text:p>
          </table:table-cell>
          <table:table-cell table:style-name="ce41" office:value-type="date" office:date-value="2021-02-13" calcext:value-type="date">
            <text:p>13/02/2021</text:p>
          </table:table-cell>
          <table:table-cell table:style-name="ce41"/>
          <table:table-cell table:style-name="ce19" table:number-columns-repeated="3"/>
          <table:table-cell table:style-name="ce56" office:value-type="currency" office:currency="BRL" office:value="11880.53" calcext:value-type="currency">
            <text:p>R$11.880,53</text:p>
          </table:table-cell>
          <table:table-cell table:style-name="ce56" office:value-type="currency" office:currency="BRL" office:value="142566.36" calcext:value-type="currency">
            <text:p>R$142.566,36</text:p>
          </table:table-cell>
          <table:table-cell table:style-name="ce64"/>
          <table:table-cell table:style-name="ce25" office:value-type="string" calcext:value-type="string">
            <text:p>RICARDO MONTEIRO/MARISA LIMA</text:p>
          </table:table-cell>
          <table:table-cell table:style-name="ce140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PL MÁQUINAS LTDA ME</text:p>
          </table:table-cell>
          <table:table-cell table:style-name="ce25" office:value-type="string" calcext:value-type="string">
            <text:p>SERVIÇO DE LOCAÇÃO <text:s/>DE GRUPO MOTOR-GERADOR DE ENERGIA ELÉTRICA, INCLUSO OS SERVIÇOS DE INSTALAÇÃO, <text:s/>OPERAÇÃO E MANUTENÇÃO PREVENTIVA E CORRETIVA, COM FORNECIMENTO DE PEÇAS</text:p>
          </table:table-cell>
          <table:table-cell table:style-name="ce19" office:value-type="string" calcext:value-type="string">
            <text:p>PROCESSO Nº 001/2017 <text:s/>- <text:s/>PREGÃO ELETRÔNICO Nº 001/2017</text:p>
          </table:table-cell>
          <table:table-cell table:style-name="ce25" office:value-type="string" calcext:value-type="string">
            <text:p>008/2017</text:p>
          </table:table-cell>
          <table:table-cell table:style-name="ce25" office:value-type="string" calcext:value-type="string">
            <text:p>3º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 office:value-type="date" office:date-value="2020-03-27" calcext:value-type="date">
            <text:p>27/03/2020</text:p>
          </table:table-cell>
          <table:table-cell table:style-name="ce41" office:value-type="date" office:date-value="2021-03-07" calcext:value-type="date">
            <text:p>07/03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62400" calcext:value-type="currency">
            <text:p>R$62.400,00</text:p>
          </table:table-cell>
          <table:table-cell table:style-name="ce25"/>
          <table:table-cell table:style-name="ce25" office:value-type="string" calcext:value-type="string">
            <text:p>FERNANDO MAGALHÃES/NATÁLIA CAMPELO</text:p>
          </table:table-cell>
          <table:table-cell table:style-name="ce140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RL SERVIÇOS E LOCAÇÃO DE MÃO DE OBRA LTDA - ME</text:p>
          </table:table-cell>
          <table:table-cell table:style-name="ce25" office:value-type="string" calcext:value-type="string">
            <text:p>PRESTAÇÃO DE SERVIÇOS DE <text:s/>CONTROLE, OPERAÇÃO E FISCALIZAÇÃO DE RECEPÇÃO</text:p>
          </table:table-cell>
          <table:table-cell table:style-name="ce19" office:value-type="string" calcext:value-type="string">
            <text:p>PROCESSO Nº 208/2015.V.PE.116/SAD <text:s/>- PREGÃO ELETRÔNICO <text:s/>Nº 116/2015 - ADESÃO A ATA DE REGISTRO DE PREÇOS Nº 020/2016</text:p>
          </table:table-cell>
          <table:table-cell table:style-name="ce25" office:value-type="string" calcext:value-type="string">
            <text:p>010/2017</text:p>
          </table:table-cell>
          <table:table-cell table:style-name="ce19" office:value-type="string" calcext:value-type="string">
            <text:p>3º</text:p>
          </table:table-cell>
          <table:table-cell table:style-name="ce41" office:value-type="date" office:date-value="2020-03-13" calcext:value-type="date">
            <text:p>13/03/2020</text:p>
          </table:table-cell>
          <table:table-cell table:style-name="ce41" office:value-type="date" office:date-value="2020-03-17" calcext:value-type="date">
            <text:p>17/03/2020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34367.39" calcext:value-type="currency">
            <text:p>R$34.367,39</text:p>
          </table:table-cell>
          <table:table-cell table:style-name="ce54" office:value-type="currency" office:currency="BRL" office:value="412408.68" calcext:value-type="currency">
            <text:p>R$412.408,68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0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RM TERCEIRIZAÇÃO LTDA</text:p>
          </table:table-cell>
          <table:table-cell table:style-name="ce25" office:value-type="string" calcext:value-type="string">
            <text:p>PRESTAÇÃO DE SERVIÇOS DE LIMPEZA HOSPITALAR</text:p>
          </table:table-cell>
          <table:table-cell table:style-name="ce19" office:value-type="string" calcext:value-type="string">
            <text:p>PROCESSO Nº 407/2016.XI.PE. <text:s/>- PREGÃO ELETRÔNICO <text:s/>Nº 302/2016</text:p>
          </table:table-cell>
          <table:table-cell table:style-name="ce25" office:value-type="string" calcext:value-type="string">
            <text:p>011/2017</text:p>
          </table:table-cell>
          <table:table-cell table:style-name="ce25" office:value-type="string" calcext:value-type="string">
            <text:p>2º</text:p>
          </table:table-cell>
          <table:table-cell table:style-name="ce41" office:value-type="date" office:date-value="2019-03-08" calcext:value-type="date">
            <text:p>08/03/2019</text:p>
          </table:table-cell>
          <table:table-cell table:style-name="ce41" office:value-type="date" office:date-value="2019-03-23" calcext:value-type="date">
            <text:p>23/03/2019</text:p>
          </table:table-cell>
          <table:table-cell table:style-name="ce41" office:value-type="date" office:date-value="2020-03-08" calcext:value-type="date">
            <text:p>08/03/2020</text:p>
          </table:table-cell>
          <table:table-cell table:style-name="ce41"/>
          <table:table-cell table:style-name="ce25" table:number-columns-repeated="3"/>
          <table:table-cell table:style-name="ce54" office:value-type="currency" office:currency="BRL" office:value="18431.94" calcext:value-type="currency">
            <text:p>R$18.431,94</text:p>
          </table:table-cell>
          <table:table-cell table:style-name="ce54" office:value-type="currency" office:currency="BRL" office:value="221183.33" calcext:value-type="currency">
            <text:p>R$221.183,33</text:p>
          </table:table-cell>
          <table:table-cell table:style-name="ce25"/>
          <table:table-cell table:style-name="ce25" office:value-type="string" calcext:value-type="string">
            <text:p>PAULA COUTINHO</text:p>
          </table:table-cell>
          <table:table-cell table:style-name="ce140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GIGAVIDA TECNOLOGIA E SERVIÇO HOSPITALAR <text:s/>LTDA - ME</text:p>
          </table:table-cell>
          <table:table-cell table:style-name="ce25" office:value-type="string" calcext:value-type="string">
            <text:p>PRESTAÇÃO DE SERVIÇO DE MANUTENÇÃO PREVENTIVA <text:s/>E CORRETIVA EM EQUIPAMENTOS <text:s/>ODONTOLÓGICOS, HOSPITALARES E LABORATORIAIS DE DIVERSAS MARCAS E MODELOS</text:p>
          </table:table-cell>
          <table:table-cell table:style-name="ce19" office:value-type="string" calcext:value-type="string">
            <text:p>PROCESSO Nº 005/2017 <text:s/>- PREGÃO ELETRÔNICO Nº 004/2017</text:p>
          </table:table-cell>
          <table:table-cell table:style-name="ce30" office:value-type="string" calcext:value-type="string">
            <text:p>020/2017</text:p>
          </table:table-cell>
          <table:table-cell table:style-name="ce25" office:value-type="string" calcext:value-type="string">
            <text:p>3º</text:p>
          </table:table-cell>
          <table:table-cell table:style-name="ce41" office:value-type="date" office:date-value="2020-04-17" calcext:value-type="date">
            <text:p>17/04/2020</text:p>
          </table:table-cell>
          <table:table-cell table:style-name="ce41" office:value-type="date" office:date-value="2020-04-18" calcext:value-type="date">
            <text:p>18/04/2020</text:p>
          </table:table-cell>
          <table:table-cell table:style-name="ce41" office:value-type="date" office:date-value="2021-04-17" calcext:value-type="date">
            <text:p>17/04/2021</text:p>
          </table:table-cell>
          <table:table-cell table:style-name="ce41"/>
          <table:table-cell table:style-name="ce25" table:number-columns-repeated="3"/>
          <table:table-cell table:style-name="ce54"/>
          <table:table-cell table:style-name="ce54" office:value-type="currency" office:currency="BRL" office:value="108087.36" calcext:value-type="currency">
            <text:p>R$108.087,36</text:p>
          </table:table-cell>
          <table:table-cell table:style-name="ce25"/>
          <table:table-cell table:style-name="ce25" office:value-type="string" calcext:value-type="string">
            <text:p>FERNANDO MAGALHÃES/NATÁLIA CAMPELO</text:p>
          </table:table-cell>
          <table:table-cell table:style-name="ce140" table:content-validation-name="val2" office:value-type="string" calcext:value-type="string">
            <text:p>1 - VIGENTE</text:p>
          </table:table-cell>
          <table:table-cell table:style-name="ce78" table:number-columns-repeated="15"/>
          <table:table-cell table:number-columns-repeated="991"/>
        </table:table-row>
        <table:table-row table:style-name="ro8" table:visibility="collapse" table:number-rows-repeated="3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 table:number-columns-repeated="2"/>
          <table:table-cell table:style-name="ce43"/>
          <table:table-cell table:style-name="ce33" table:number-columns-repeated="5"/>
          <table:table-cell table:style-name="ce54"/>
          <table:table-cell table:style-name="ce33"/>
          <table:table-cell table:style-name="ce25"/>
          <table:table-cell table:style-name="ce69" table:content-validation-name="val2"/>
          <table:table-cell table:style-name="ce79"/>
          <table:table-cell table:number-columns-repeated="5"/>
          <table:table-cell table:style-name="ce79" table:number-columns-repeated="1000"/>
        </table:table-row>
        <table:table-row table:style-name="ro8" table:visibility="collapse">
          <table:table-cell table:style-name="ce9" office:value-type="float" office:value="90" calcext:value-type="float">
            <text:p>90</text:p>
          </table:table-cell>
          <table:table-cell table:style-name="ce19" office:value-type="string" calcext:value-type="string">
            <text:p>UNIVERSO EMPREENDIMENTOS EIRELI</text:p>
          </table:table-cell>
          <table:table-cell table:style-name="ce25" office:value-type="string" calcext:value-type="string">
            <text:p>PRESTAÇÃO DE SERVIÇO DE ESCORAMENTO DO PORTO SANTO ANTÔNIO, NO DISTRITO ESTADUAL DE FERNANDO DE NORONHA</text:p>
          </table:table-cell>
          <table:table-cell table:style-name="ce19" office:value-type="string" calcext:value-type="string">
            <text:p>PROCESSO Nº 025/2017- <text:s/>PREGÃO ELETRÔNICO Nº 015/2017</text:p>
          </table:table-cell>
          <table:table-cell table:style-name="ce25" office:value-type="string" calcext:value-type="string">
            <text:p>036/2017</text:p>
          </table:table-cell>
          <table:table-cell table:style-name="ce33"/>
          <table:table-cell table:style-name="ce41" office:value-type="date" office:date-value="2017-07-11" calcext:value-type="date">
            <text:p>11/07/2017</text:p>
          </table:table-cell>
          <table:table-cell table:style-name="ce41" office:value-type="date" office:date-value="2017-08-04" calcext:value-type="date">
            <text:p>04/08/2017</text:p>
          </table:table-cell>
          <table:table-cell table:style-name="ce43" office:value-type="date" office:date-value="2018-10-01" calcext:value-type="date">
            <text:p>01/10/2018</text:p>
          </table:table-cell>
          <table:table-cell table:style-name="ce33" table:number-columns-repeated="5"/>
          <table:table-cell table:style-name="ce54" office:value-type="currency" office:currency="BRL" office:value="87500" calcext:value-type="currency">
            <text:p>R$87.500,00</text:p>
          </table:table-cell>
          <table:table-cell table:style-name="ce33"/>
          <table:table-cell table:style-name="ce25" office:value-type="string" calcext:value-type="string">
            <text:p>IZABEL VIA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GRÁFICA <text:s/>A ÚNICA LTDA</text:p>
          </table:table-cell>
          <table:table-cell table:style-name="ce25" office:value-type="string" calcext:value-type="string">
            <text:p>CONTRATAÇÃO DE EMPRESA PARA FORNECIMENTO PARCELADO DE MATERIAIS GRÁFICOS E SERIGRÁFICOS <text:s/>PARA ATENDER A DEMANDA DA POPULAÇÃO DO ARQUIPÉLAGO DE FERNANDO DE NORONHA</text:p>
          </table:table-cell>
          <table:table-cell table:style-name="ce19" office:value-type="string" calcext:value-type="string">
            <text:p>PROCESSO Nº 013/2017- <text:s/>PREGÃO ELETRÔNICO Nº 009/2017</text:p>
          </table:table-cell>
          <table:table-cell table:style-name="ce25" office:value-type="string" calcext:value-type="string">
            <text:p>040/2017</text:p>
          </table:table-cell>
          <table:table-cell table:style-name="ce33"/>
          <table:table-cell table:style-name="ce41" office:value-type="date" office:date-value="2017-08-01" calcext:value-type="date">
            <text:p>01/08/201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7-31" calcext:value-type="date">
            <text:p>31/07/2018</text:p>
          </table:table-cell>
          <table:table-cell table:style-name="ce33" table:number-columns-repeated="5"/>
          <table:table-cell table:style-name="ce54" office:value-type="currency" office:currency="BRL" office:value="266026.36" calcext:value-type="currency">
            <text:p>R$266.026,36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6"/>
          <table:table-cell table:style-name="ce88" table:number-columns-repeated="53"/>
          <table:table-cell table:style-name="ce79" table:number-columns-repeated="947"/>
        </table:table-row>
        <table:table-row table:style-name="ro9" table:visibility="collapse">
          <table:table-cell table:style-name="ce9" office:value-type="float" office:value="95" calcext:value-type="float">
            <text:p>95</text:p>
          </table:table-cell>
          <table:table-cell table:style-name="ce19" office:value-type="string" calcext:value-type="string">
            <text:p>DROGAFONTE LTDA</text:p>
          </table:table-cell>
          <table:table-cell table:style-name="ce25" office:value-type="string" calcext:value-type="string">
            <text:p>FORNECIMENTO PARCELADO DE MEDICAMENTOS CONTROLADOS, ÉTICOS, GENÉRICOS, SIMILARES, PARA ATENDER À DEMANDA DA POPULAÇÃO DO ARQUIPÉLAGO DE FERNANDO DE NORONHA</text:p>
          </table:table-cell>
          <table:table-cell table:style-name="ce19" office:value-type="string" calcext:value-type="string">
            <text:p>PROCESSO Nº 031/2017- <text:s/>PREGÃO ELETRÔNICO Nº 019/2017</text:p>
          </table:table-cell>
          <table:table-cell table:style-name="ce25" office:value-type="string" calcext:value-type="string">
            <text:p>041/2017</text:p>
          </table:table-cell>
          <table:table-cell table:style-name="ce33"/>
          <table:table-cell table:style-name="ce41" office:value-type="date" office:date-value="2017-07-31" calcext:value-type="date">
            <text:p>31/07/201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7-30" calcext:value-type="date">
            <text:p>30/07/2018</text:p>
          </table:table-cell>
          <table:table-cell table:style-name="ce33" table:number-columns-repeated="5"/>
          <table:table-cell table:style-name="ce54" office:value-type="currency" office:currency="BRL" office:value="27348.88" calcext:value-type="currency">
            <text:p>R$27.348,88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6" calcext:value-type="float">
            <text:p>96</text:p>
          </table:table-cell>
          <table:table-cell table:style-name="ce19" office:value-type="string" calcext:value-type="string">
            <text:p>BIOSYSTEMS NE COMÉRCIO DE PRODUTOS LABORATORIAIS E HOSPITALARES LTDA</text:p>
          </table:table-cell>
          <table:table-cell table:style-name="ce25" office:value-type="string" calcext:value-type="string">
            <text:p>SERVIÇO DE LOCAÇÃO DE EQUIPAMENTO COM FORNECIMENTO DE REAGENTES DE HEMATOLOGIA PARA REALIZAÇÃO DE EXAMES</text:p>
          </table:table-cell>
          <table:table-cell table:style-name="ce19" office:value-type="string" calcext:value-type="string">
            <text:p>PROCESSO Nº 040/2017- <text:s/>PREGÃO ELETRÔNICO Nº 026/2017</text:p>
          </table:table-cell>
          <table:table-cell table:style-name="ce25" office:value-type="string" calcext:value-type="string">
            <text:p>042/2017</text:p>
          </table:table-cell>
          <table:table-cell table:style-name="ce33"/>
          <table:table-cell table:style-name="ce41" office:value-type="date" office:date-value="2027-08-11" calcext:value-type="date">
            <text:p>11/08/2027</text:p>
          </table:table-cell>
          <table:table-cell table:style-name="ce41" office:value-type="date" office:date-value="2017-08-26" calcext:value-type="date">
            <text:p>26/08/2017</text:p>
          </table:table-cell>
          <table:table-cell table:style-name="ce43" office:value-type="date" office:date-value="2018-08-11" calcext:value-type="date">
            <text:p>11/08/2018</text:p>
          </table:table-cell>
          <table:table-cell table:style-name="ce33" table:number-columns-repeated="5"/>
          <table:table-cell table:style-name="ce54" office:value-type="currency" office:currency="BRL" office:value="27000" calcext:value-type="currency">
            <text:p>R$27.000,00</text:p>
          </table:table-cell>
          <table:table-cell table:style-name="ce33"/>
          <table:table-cell table:style-name="ce25" office:value-type="string" calcext:value-type="string">
            <text:p>FERNANDO MAGALHÃES/NATÁLIA CAMPEL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7" calcext:value-type="float">
            <text:p>97</text:p>
          </table:table-cell>
          <table:table-cell table:style-name="ce19" office:value-type="string" calcext:value-type="string">
            <text:p>REAL MIX COMÉRCIO VAREJISTA LTDA</text:p>
          </table:table-cell>
          <table:table-cell table:style-name="ce25" office:value-type="string" calcext:value-type="string">
            <text:p>FORNECIMENTO PARCELADO DE ÁGUA MINERAL DE 20 (VINTE) LITROS PARA ATENDER AS NECESSIDADES DO ESCRITÓRIO DE APOIO RECIFE E ARQUIVO CENTRAL DA ATDEFN</text:p>
          </table:table-cell>
          <table:table-cell table:style-name="ce19" office:value-type="string" calcext:value-type="string">
            <text:p>PROCESSO Nº 043/2017- <text:s/>PREGÃO ELETRÔNICO Nº 023/2017</text:p>
          </table:table-cell>
          <table:table-cell table:style-name="ce25" office:value-type="string" calcext:value-type="string">
            <text:p>043/2017</text:p>
          </table:table-cell>
          <table:table-cell table:style-name="ce33"/>
          <table:table-cell table:style-name="ce41" office:value-type="date" office:date-value="2017-08-21" calcext:value-type="date">
            <text:p>21/08/2017</text:p>
          </table:table-cell>
          <table:table-cell table:style-name="ce41" office:value-type="date" office:date-value="2017-09-12" calcext:value-type="date">
            <text:p>12/09/2017</text:p>
          </table:table-cell>
          <table:table-cell table:style-name="ce43" office:value-type="date" office:date-value="2018-08-28" calcext:value-type="date">
            <text:p>28/08/2018</text:p>
          </table:table-cell>
          <table:table-cell table:style-name="ce33" table:number-columns-repeated="5"/>
          <table:table-cell table:style-name="ce54" office:value-type="currency" office:currency="BRL" office:value="3828" calcext:value-type="currency">
            <text:p>R$3.828,00</text:p>
          </table:table-cell>
          <table:table-cell table:style-name="ce33"/>
          <table:table-cell table:style-name="ce25" office:value-type="string" calcext:value-type="string">
            <text:p>GABRIELA PINHEIR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9" office:value-type="float" office:value="98" calcext:value-type="float">
            <text:p>98</text:p>
          </table:table-cell>
          <table:table-cell table:style-name="ce19" office:value-type="string" calcext:value-type="string">
            <text:p>K&amp;R II PROMOÇÕES E SERVIÇOS ARTÍSTICOS LTDA – ME</text:p>
          </table:table-cell>
          <table:table-cell table:style-name="ce25" office:value-type="string" calcext:value-type="string">
            <text:p>SERVIÇO DE LOCAÇÃO, MONTAGEM E DESMONTAGEM DE PALCOS</text:p>
          </table:table-cell>
          <table:table-cell table:style-name="ce19" office:value-type="string" calcext:value-type="string">
            <text:p>PROCESSO Nº 2207/2016- CEL - <text:s/>PREGÃO ELETRÔNICO Nº 025/2017 – ADESÃO A ATA DE REGISTRO DE PREÇOS Nº 045/2016</text:p>
          </table:table-cell>
          <table:table-cell table:style-name="ce31" office:value-type="string" calcext:value-type="string">
            <text:p>044/2017</text:p>
          </table:table-cell>
          <table:table-cell table:style-name="ce33"/>
          <table:table-cell table:style-name="ce41" office:value-type="date" office:date-value="2017-08-23" calcext:value-type="date">
            <text:p>23/08/2017</text:p>
          </table:table-cell>
          <table:table-cell table:style-name="ce41" office:value-type="date" office:date-value="2017-09-06" calcext:value-type="date">
            <text:p>06/09/2017</text:p>
          </table:table-cell>
          <table:table-cell table:style-name="ce43" office:value-type="date" office:date-value="2018-08-22" calcext:value-type="date">
            <text:p>22/08/2018</text:p>
          </table:table-cell>
          <table:table-cell table:style-name="ce33" table:number-columns-repeated="5"/>
          <table:table-cell table:style-name="ce54" office:value-type="currency" office:currency="BRL" office:value="75299.98" calcext:value-type="currency">
            <text:p>R$75.299,98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99" calcext:value-type="float">
            <text:p>99</text:p>
          </table:table-cell>
          <table:table-cell table:style-name="ce19" office:value-type="string" calcext:value-type="string">
            <text:p>DIGITAL LOCAÇÕES E EVENTOS EIRELI EPP</text:p>
          </table:table-cell>
          <table:table-cell table:style-name="ce25" office:value-type="string" calcext:value-type="string">
            <text:p>PRESTAÇÃO DE SERVIÇO DE LOCAÇÃO DE EQUIPAMENTOS DE TRANSMISSÃO SIMULTÂNEA</text:p>
          </table:table-cell>
          <table:table-cell table:style-name="ce19" office:value-type="string" calcext:value-type="string">
            <text:p>PROCESSO Nº 1554/2016- CEL - <text:s/>PREGÃO ELETRÔNICO Nº 025/2016 – ADESÃO A ATA DE REGISTRO DE PREÇOS Nº 044/2016 – FUNDARPE</text:p>
          </table:table-cell>
          <table:table-cell table:style-name="ce25" office:value-type="string" calcext:value-type="string">
            <text:p>045/2017</text:p>
          </table:table-cell>
          <table:table-cell table:style-name="ce33"/>
          <table:table-cell table:style-name="ce41" office:value-type="date" office:date-value="2017-08-23" calcext:value-type="date">
            <text:p>23/08/2017</text:p>
          </table:table-cell>
          <table:table-cell table:style-name="ce41" office:value-type="date" office:date-value="2017-09-06" calcext:value-type="date">
            <text:p>06/09/2017</text:p>
          </table:table-cell>
          <table:table-cell table:style-name="ce43" office:value-type="date" office:date-value="2018-08-22" calcext:value-type="date">
            <text:p>22/08/2018</text:p>
          </table:table-cell>
          <table:table-cell table:style-name="ce33" table:number-columns-repeated="5"/>
          <table:table-cell table:style-name="ce54" office:value-type="currency" office:currency="BRL" office:value="16547.48" calcext:value-type="currency">
            <text:p>R$16.547,48</text:p>
          </table:table-cell>
          <table:table-cell table:style-name="ce33"/>
          <table:table-cell table:style-name="ce25" office:value-type="string" calcext:value-type="string">
            <text:p>MANUELA FAY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9" office:value-type="float" office:value="101" calcext:value-type="float">
            <text:p>101</text:p>
          </table:table-cell>
          <table:table-cell table:style-name="ce19" office:value-type="string" calcext:value-type="string">
            <text:p>HEXA COMÉRCIO E IMPORTAÇÃO DE EQUIPAMENTOS EIRELI EPP</text:p>
          </table:table-cell>
          <table:table-cell table:style-name="ce25" office:value-type="string" calcext:value-type="string">
            <text:p>AQUISIÇÃO E INSTALAÇÃO DE EQUIPAMENTO PARA CONTROLE MIGRATÓRIO NO AEROPORTO DO ARQUIPÉLAGO DE FERNANDO DE NORONHA</text:p>
          </table:table-cell>
          <table:table-cell table:style-name="ce19" office:value-type="string" calcext:value-type="string">
            <text:p>PROCESSO Nº 043/2017 - <text:s/>PREGÃO ELETRÔNICO Nº 025/2017</text:p>
          </table:table-cell>
          <table:table-cell table:style-name="ce25" office:value-type="string" calcext:value-type="string">
            <text:p>047/2017</text:p>
          </table:table-cell>
          <table:table-cell table:style-name="ce33"/>
          <table:table-cell table:style-name="ce41" office:value-type="date" office:date-value="2017-09-01" calcext:value-type="date">
            <text:p>01/09/2017</text:p>
          </table:table-cell>
          <table:table-cell table:style-name="ce41" office:value-type="date" office:date-value="2017-10-04" calcext:value-type="date">
            <text:p>04/10/2017</text:p>
          </table:table-cell>
          <table:table-cell table:style-name="ce43" office:value-type="date" office:date-value="2018-08-31" calcext:value-type="date">
            <text:p>31/08/2018</text:p>
          </table:table-cell>
          <table:table-cell table:style-name="ce33" table:number-columns-repeated="5"/>
          <table:table-cell table:style-name="ce54" office:value-type="currency" office:currency="BRL" office:value="13493" calcext:value-type="currency">
            <text:p>R$13.493,00</text:p>
          </table:table-cell>
          <table:table-cell table:style-name="ce33"/>
          <table:table-cell table:style-name="ce25" office:value-type="string" calcext:value-type="string">
            <text:p>RICARDO MONTEIRO/SAINT-CLAIR SANT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05" calcext:value-type="float">
            <text:p>105</text:p>
          </table:table-cell>
          <table:table-cell table:style-name="ce19" office:value-type="string" calcext:value-type="string">
            <text:p>FACILIT TECNOLOGIA LTDA EPP</text:p>
          </table:table-cell>
          <table:table-cell table:style-name="ce25" office:value-type="string" calcext:value-type="string">
            <text:p>PRESTAÇÃO DE SERVIÇO DE IMPLANTAÇÃO E TREINAMENTO DA PLATAFORMA TARGET</text:p>
          </table:table-cell>
          <table:table-cell table:style-name="ce19" office:value-type="string" calcext:value-type="string">
            <text:p>LEI <text:s/>FEDERAL Nº 8.666, DE 21/06/1993</text:p>
          </table:table-cell>
          <table:table-cell table:style-name="ce25" office:value-type="string" calcext:value-type="string">
            <text:p>051/2017</text:p>
          </table:table-cell>
          <table:table-cell table:style-name="ce33"/>
          <table:table-cell table:style-name="ce41" office:value-type="date" office:date-value="2017-10-03" calcext:value-type="date">
            <text:p>03/10/2017</text:p>
          </table:table-cell>
          <table:table-cell table:style-name="ce41" office:value-type="date" office:date-value="2017-10-25" calcext:value-type="date">
            <text:p>25/10/2017</text:p>
          </table:table-cell>
          <table:table-cell table:style-name="ce43" office:value-type="date" office:date-value="2018-10-02" calcext:value-type="date">
            <text:p>02/10/2018</text:p>
          </table:table-cell>
          <table:table-cell table:style-name="ce33" table:number-columns-repeated="5"/>
          <table:table-cell table:style-name="ce54" office:value-type="currency" office:currency="BRL" office:value="7990" calcext:value-type="currency">
            <text:p>R$7.990,00</text:p>
          </table:table-cell>
          <table:table-cell table:style-name="ce33"/>
          <table:table-cell table:style-name="ce25" office:value-type="string" calcext:value-type="string">
            <text:p>AMANDA LIN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07" calcext:value-type="float">
            <text:p>107</text:p>
          </table:table-cell>
          <table:table-cell table:style-name="ce19" office:value-type="string" calcext:value-type="string">
            <text:p>DIFERENCIAL COMÉRCIO ATACADISTA EIRELI EPP</text:p>
          </table:table-cell>
          <table:table-cell table:style-name="ce25" office:value-type="string" calcext:value-type="string">
            <text:p>AQUISIÇÃO PARCELADA DE GÊNEROS ALIMENTÍCIOS PERECÍVEIS PARA ATENDER AS DEMANDAS DA CASA DE APOIO AO ESTUDANTE DE FERNANDO DE NORONHA</text:p>
          </table:table-cell>
          <table:table-cell table:style-name="ce19" office:value-type="string" calcext:value-type="string">
            <text:p>PROCESSO Nº 035/2017 - <text:s/>PREGÃO ELETRÔNICO Nº 022/2017</text:p>
          </table:table-cell>
          <table:table-cell table:style-name="ce25" office:value-type="string" calcext:value-type="string">
            <text:p>053/2017</text:p>
          </table:table-cell>
          <table:table-cell table:style-name="ce33"/>
          <table:table-cell table:style-name="ce41" office:value-type="date" office:date-value="2017-10-03" calcext:value-type="date">
            <text:p>03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10-02" calcext:value-type="date">
            <text:p>02/10/2018</text:p>
          </table:table-cell>
          <table:table-cell table:style-name="ce33" table:number-columns-repeated="5"/>
          <table:table-cell table:style-name="ce54" office:value-type="currency" office:currency="BRL" office:value="77955.6" calcext:value-type="currency">
            <text:p>R$77.955,60</text:p>
          </table:table-cell>
          <table:table-cell table:style-name="ce33"/>
          <table:table-cell table:style-name="ce25" office:value-type="string" calcext:value-type="string">
            <text:p>JOÃO HENRIQUE PAES/LUÍS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9" table:visibility="collapse">
          <table:table-cell table:style-name="ce9" office:value-type="float" office:value="108" calcext:value-type="float">
            <text:p>108</text:p>
          </table:table-cell>
          <table:table-cell table:style-name="ce19" office:value-type="string" calcext:value-type="string">
            <text:p>K.C.R. COMÉRCIO DE EQUIPAMENTOS EIRELI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4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1906.33" calcext:value-type="currency">
            <text:p>R$1.906,33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09" calcext:value-type="float">
            <text:p>109</text:p>
          </table:table-cell>
          <table:table-cell table:style-name="ce19" office:value-type="string" calcext:value-type="string">
            <text:p>F.L. MARTINS DE SOUZA DISTRIBUIDORA EPP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5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31" calcext:value-type="date">
            <text:p>31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2646" calcext:value-type="currency">
            <text:p>R$2.646,00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9" office:value-type="float" office:value="110" calcext:value-type="float">
            <text:p>110</text:p>
          </table:table-cell>
          <table:table-cell table:style-name="ce19" office:value-type="string" calcext:value-type="string">
            <text:p>PEDRO ARTUR DE MENEZES LEAL</text:p>
          </table:table-cell>
          <table:table-cell table:style-name="ce25" office:value-type="string" calcext:value-type="string">
            <text:p>AQUISIÇÃO DE MEDICAMENTOS MÉDICO HOSPITALARES ELETRÔNICOS PARA ATENDER AS NECESSIDADES DA UNIDADE DE SAÚDE DA FAMÍLIA – DOIS IRMÃOS, NO ARQUIPÉLAGO D FERNANDO DE NORONHA</text:p>
          </table:table-cell>
          <table:table-cell table:style-name="ce19" office:value-type="string" calcext:value-type="string">
            <text:p>PROCESSO Nº 049/2017 - <text:s/>PREGÃO ELETRÔNICO Nº 031/2017</text:p>
          </table:table-cell>
          <table:table-cell table:style-name="ce25" office:value-type="string" calcext:value-type="string">
            <text:p>056/2017</text:p>
          </table:table-cell>
          <table:table-cell table:style-name="ce33"/>
          <table:table-cell table:style-name="ce41" office:value-type="date" office:date-value="2017-10-16" calcext:value-type="date">
            <text:p>16/10/2017</text:p>
          </table:table-cell>
          <table:table-cell table:style-name="ce41" office:value-type="date" office:date-value="2017-10-25" calcext:value-type="date">
            <text:p>25/10/2017</text:p>
          </table:table-cell>
          <table:table-cell table:style-name="ce43" office:value-type="date" office:date-value="2018-01-15" calcext:value-type="date">
            <text:p>15/01/2018</text:p>
          </table:table-cell>
          <table:table-cell table:style-name="ce33" table:number-columns-repeated="5"/>
          <table:table-cell table:style-name="ce54" office:value-type="currency" office:currency="BRL" office:value="6832" calcext:value-type="currency">
            <text:p>R$6.832,00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79" table:number-columns-repeated="1006"/>
        </table:table-row>
        <table:table-row table:style-name="ro8" table:visibility="collapse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VICTOR MATHEUS DA SILVA</text:p>
          </table:table-cell>
          <table:table-cell table:style-name="ce25" office:value-type="string" calcext:value-type="string">
            <text:p>CONFECÇÃO, INSTALAÇÃO, PRODUÇÃO E MONTAGEM EM GERAL DE PERSIANA VERTICAL EM PVC</text:p>
          </table:table-cell>
          <table:table-cell table:style-name="ce19" office:value-type="string" calcext:value-type="string">
            <text:p>PROCESSO Nº 0018/2017 – PREGÃO ELETRÔNICO Nº 0009/2017 – ADESÃO A ATA DE REGISTRO DE PREÇOS Nº 006/2017, PROCURADORIA GERAL DO ESTADO DE PERNAMBUCO</text:p>
          </table:table-cell>
          <table:table-cell table:style-name="ce25" office:value-type="string" calcext:value-type="string">
            <text:p>061/2017</text:p>
          </table:table-cell>
          <table:table-cell table:style-name="ce33"/>
          <table:table-cell table:style-name="ce41" office:value-type="date" office:date-value="2017-11-01" calcext:value-type="date">
            <text:p>01/11/2017</text:p>
          </table:table-cell>
          <table:table-cell table:style-name="ce41" office:value-type="date" office:date-value="2017-11-18" calcext:value-type="date">
            <text:p>18/11/2017</text:p>
          </table:table-cell>
          <table:table-cell table:style-name="ce43" office:value-type="date" office:date-value="2018-10-31" calcext:value-type="date">
            <text:p>31/10/2018</text:p>
          </table:table-cell>
          <table:table-cell table:style-name="ce33" table:number-columns-repeated="5"/>
          <table:table-cell table:style-name="ce54" office:value-type="currency" office:currency="BRL" office:value="2559.84" calcext:value-type="currency">
            <text:p>R$2.559,84</text:p>
          </table:table-cell>
          <table:table-cell table:style-name="ce33"/>
          <table:table-cell table:style-name="ce25" office:value-type="string" calcext:value-type="string">
            <text:p>FERNANDO MAGALHÃES/DANIELA COSTA OLIV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79" table:number-columns-repeated="1006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CONSÓRCIO INFORCONVEX-01</text:p>
          </table:table-cell>
          <table:table-cell table:style-name="ce22" office:value-type="string" calcext:value-type="string">
            <text:p>ADESÃO A ATA DE REGISTRO DE PREÇOS Nº 039/2017 DA ATI, LOTE 1 – R1 RECIFE, PARA PRESTAÇÃO DE SERVIÇOS ESPECIALIZADOS DE LOCAÇÃO DE ESTAÇÕES DE TRABALHO A FIM DE ATENDER AS NECESSIDADES DA ATDEFN</text:p>
          </table:table-cell>
          <table:table-cell table:style-name="ce19" office:value-type="string" calcext:value-type="string">
            <text:p>PROCESSO Nº 051/2017 - <text:s/>PREGÃO ELETRÔNICO Nº 034/2017</text:p>
          </table:table-cell>
          <table:table-cell table:style-name="ce19" office:value-type="string" calcext:value-type="string">
            <text:p>002/2018</text:p>
          </table:table-cell>
          <table:table-cell table:style-name="ce22"/>
          <table:table-cell table:style-name="ce41" table:number-columns-repeated="2"/>
          <table:table-cell table:style-name="ce43"/>
          <table:table-cell table:style-name="ce22" table:number-columns-repeated="5"/>
          <table:table-cell table:style-name="ce60" office:value-type="currency" office:currency="BRL" office:value="110666.4" calcext:value-type="currency">
            <text:p>R$ 110.666,40</text:p>
          </table:table-cell>
          <table:table-cell table:style-name="ce22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>
            <text:p>F&amp;R EVENTOS , LOCAÇÃO E SERVIÇOS LTDA EPP</text:p>
          </table:table-cell>
          <table:table-cell table:style-name="ce22" office:value-type="string" calcext:value-type="string">
            <text:p>FORNECIMENTO DE REFEIÇÕES (ALMOÇO E JANTAR) PARA ATENDER AOS SERVIDORES DA ATDEFN E DEMAIS SERVIDORES DE ÓRGÃOS PÚBLICOS QUE VENHAM A ESTABELECER TERMOS DE COOPERAÇÃO OU CONVÊNIO COM A ATDEFN</text:p>
          </table:table-cell>
          <table:table-cell table:style-name="ce19" office:value-type="string" calcext:value-type="string">
            <text:p>PROCESSO Nº 001/2018/2017 - <text:s/>PREGÃO PRESENCIAL Nº 001/2018</text:p>
          </table:table-cell>
          <table:table-cell table:style-name="ce19" office:value-type="string" calcext:value-type="string">
            <text:p>024/2018</text:p>
          </table:table-cell>
          <table:table-cell table:style-name="ce22" office:value-type="string" calcext:value-type="string">
            <text:p>2º</text:p>
          </table:table-cell>
          <table:table-cell table:style-name="ce41" office:value-type="date" office:date-value="2020-06-14" calcext:value-type="date">
            <text:p>14/06/2020</text:p>
          </table:table-cell>
          <table:table-cell table:style-name="ce41" office:value-type="date" office:date-value="2020-06-09" calcext:value-type="date">
            <text:p>09/06/2020</text:p>
          </table:table-cell>
          <table:table-cell table:style-name="ce43" office:value-type="date" office:date-value="2021-06-13" calcext:value-type="date">
            <text:p>13/06/2021</text:p>
          </table:table-cell>
          <table:table-cell table:style-name="ce22" table:number-columns-repeated="5"/>
          <table:table-cell table:style-name="ce60" office:value-type="currency" office:currency="BRL" office:value="2175851.64" calcext:value-type="currency">
            <text:p>R$ 2.175.851,64</text:p>
          </table:table-cell>
          <table:table-cell table:style-name="ce22"/>
          <table:table-cell table:style-name="ce22" office:value-type="string" calcext:value-type="string">
            <text:p>REBECA DIAS/GENILSON DEONIL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SULA-SULA <text:s/>LOCADORA LTDA-ME</text:p>
          </table:table-cell>
          <table:table-cell table:style-name="ce24" office:value-type="string" calcext:value-type="string">
            <text:p>PRESTAÇÃO DE SERVIÇOS DE LOCAÇÃO EVENTUAL DE VEÍCULOS, SOB O REGIME DE DIÁRIAS, CONFORME ESPECIFICAÇÕES, QUANTITATIVOS E VALORES <text:s/>ESTABELECIDOS NA ATA DE REGISTRO DE PREÇOS Nº 009/2017 – LOTES 1A E 1B</text:p>
          </table:table-cell>
          <table:table-cell table:style-name="ce19" office:value-type="string" calcext:value-type="string">
            <text:p>PROCESSO Nº 039/2017 - <text:s/>PREGÃO ELETRÔNICO Nº 002/2017</text:p>
          </table:table-cell>
          <table:table-cell table:style-name="ce19" office:value-type="string" calcext:value-type="string">
            <text:p>005/2018</text:p>
          </table:table-cell>
          <table:table-cell table:style-name="ce22" office:value-type="string" calcext:value-type="string">
            <text:p>3º</text:p>
          </table:table-cell>
          <table:table-cell table:style-name="ce41" office:value-type="date" office:date-value="2020-01-02" calcext:value-type="date">
            <text:p>02/01/2020</text:p>
          </table:table-cell>
          <table:table-cell table:style-name="ce41" office:value-type="date" office:date-value="2020-01-23" calcext:value-type="date">
            <text:p>23/01/2020</text:p>
          </table:table-cell>
          <table:table-cell table:style-name="ce43" office:value-type="date" office:date-value="2021-01-01" calcext:value-type="date">
            <text:p>01/01/2021</text:p>
          </table:table-cell>
          <table:table-cell table:style-name="ce22" table:number-columns-repeated="5"/>
          <table:table-cell table:style-name="ce60" office:value-type="currency" office:currency="BRL" office:value="247144.5" calcext:value-type="currency">
            <text:p>R$ 247.144,50</text:p>
          </table:table-cell>
          <table:table-cell table:style-name="ce22"/>
          <table:table-cell table:style-name="ce22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0"/>
          <table:table-cell table:number-columns-repeated="1005"/>
        </table:table-row>
        <table:table-row table:style-name="ro8" table:visibility="collapse" table:number-rows-repeated="3">
          <table:table-cell table:style-name="ce11"/>
          <table:table-cell table:style-name="ce19"/>
          <table:table-cell table:style-name="ce24"/>
          <table:table-cell table:style-name="ce19" table:number-columns-repeated="2"/>
          <table:table-cell table:style-name="ce22"/>
          <table:table-cell table:style-name="ce41" table:number-columns-repeated="2"/>
          <table:table-cell table:style-name="ce43"/>
          <table:table-cell table:style-name="ce22" table:number-columns-repeated="5"/>
          <table:table-cell table:style-name="ce60"/>
          <table:table-cell table:style-name="ce22" table:number-columns-repeated="2"/>
          <table:table-cell table:style-name="ce70" table:content-validation-name="val2"/>
          <table:table-cell table:style-name="ce80"/>
          <table:table-cell table:number-columns-repeated="1005"/>
        </table:table-row>
        <table:table-row table:style-name="ro8" table:visibility="collapse">
          <table:table-cell table:style-name="ce11"/>
          <table:table-cell table:style-name="ce22" table:number-columns-repeated="3"/>
          <table:table-cell table:style-name="ce32"/>
          <table:table-cell table:style-name="ce36"/>
          <table:table-cell table:style-name="ce43" table:number-columns-repeated="2"/>
          <table:table-cell table:style-name="ce47"/>
          <table:table-cell table:style-name="ce34" table:number-columns-repeated="5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6"/>
          <table:table-cell table:style-name="ce93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/>
          <table:table-cell table:style-name="ce92"/>
          <table:table-cell table:style-name="ce80" table:number-columns-repeated="769"/>
        </table:table-row>
        <table:table-row table:style-name="ro11" table:visibility="collapse" table:number-rows-repeated="2">
          <table:table-cell table:style-name="ce11"/>
          <table:table-cell table:style-name="ce22" table:number-columns-repeated="3"/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6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1"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SOLO NETWORK BRASIL S/A</text:p>
          </table:table-cell>
          <table:table-cell table:style-name="ce22" office:value-type="string" calcext:value-type="string">
            <text:p>FORNECIMENTO DE 04 (QUATRO) LICENÇAS DO SOFTWARE CREATIVE CLOUD (CC) FPR TEA, (VIP) DESTINADO AOS USUÁRIOS DA ATDEFN</text:p>
          </table:table-cell>
          <table:table-cell table:style-name="ce22" office:value-type="string" calcext:value-type="string">
            <text:p>PROCESSO Nº 035/2018 - PREGÃO ELETRÔNICO Nº 008/2018</text:p>
          </table:table-cell>
          <table:table-cell table:style-name="ce32" office:value-type="string" calcext:value-type="string">
            <text:p>027/2018</text:p>
          </table:table-cell>
          <table:table-cell table:style-name="ce34"/>
          <table:table-cell table:style-name="ce43" table:number-columns-repeated="2"/>
          <table:table-cell table:style-name="ce34" table:number-columns-repeated="6"/>
          <table:table-cell table:style-name="ce61" office:value-type="currency" office:currency="BRL" office:value="42800" calcext:value-type="currency">
            <text:p>R$ 42.80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2">
          <table:table-cell table:style-name="ce11" office:value-type="float" office:value="14" calcext:value-type="float">
            <text:p>14</text:p>
          </table:table-cell>
          <table:table-cell table:style-name="ce22" office:value-type="string" calcext:value-type="string">
            <text:p>TRANS-SERVI TRANSPORTES E SERVIÇOS</text:p>
          </table:table-cell>
          <table:table-cell table:style-name="ce66" office:value-type="string" calcext:value-type="string">
            <text:p>PRESTAÇÃO DE SERVIÇO DE TÁXI, A FIM DE ATENDER AS NECESSIDADES DA ATDEFN</text:p>
          </table:table-cell>
          <table:table-cell table:style-name="ce22" office:value-type="string" calcext:value-type="string">
            <text:p>PROCESSO Nº 124/2017 - PREGÃO ELETRÔNICO Nº 003/2017</text:p>
          </table:table-cell>
          <table:table-cell table:style-name="ce32" office:value-type="string" calcext:value-type="string">
            <text:p>028/2018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47" office:value-type="date" office:date-value="2021-07-10" calcext:value-type="date">
            <text:p>10/07/21</text:p>
          </table:table-cell>
          <table:table-cell table:style-name="ce34" table:number-columns-repeated="5"/>
          <table:table-cell table:style-name="ce61" office:value-type="currency" office:currency="BRL" office:value="132000" calcext:value-type="currency">
            <text:p>R$ 132.000,00</text:p>
          </table:table-cell>
          <table:table-cell table:style-name="ce34"/>
          <table:table-cell table:style-name="ce22" office:value-type="string" calcext:value-type="string">
            <text:p>RICARDO MONTEIRO/ALEXANDRE AMORIM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3">
          <table:table-cell table:style-name="ce11" office:value-type="float" office:value="15" calcext:value-type="float">
            <text:p>15</text:p>
          </table:table-cell>
          <table:table-cell table:style-name="ce22" office:value-type="string" calcext:value-type="string">
            <text:p>GUTEMBERG JOSÉ MARTINS DA COSTA</text:p>
          </table:table-cell>
          <table:table-cell table:style-name="ce22" office:value-type="string" calcext:value-type="string">
            <text:p>LOCAÇÃO DE IMÓVEL DESTINADO AO FUNCIONAMENTO DA CASA DO ESTUDANTE PARA ATENDER OS ALUNOS ORIUNDOS DA ESCOLA ARQUIPÉLAGO DE FERNANDO DE NORONHA</text:p>
          </table:table-cell>
          <table:table-cell table:style-name="ce22" office:value-type="string" calcext:value-type="string">
            <text:p>PROCESSO Nº 063/2018 – DISPENSA DE LICITAÇÃO Nº 043/2018</text:p>
          </table:table-cell>
          <table:table-cell table:style-name="ce32" office:value-type="string" calcext:value-type="string">
            <text:p>033/2018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19-09-02" calcext:value-type="date">
            <text:p>02/09/2019</text:p>
          </table:table-cell>
          <table:table-cell table:style-name="ce43" office:value-type="date" office:date-value="2019-09-20" calcext:value-type="date">
            <text:p>20/09/2019</text:p>
          </table:table-cell>
          <table:table-cell table:style-name="ce129" office:value-type="date" office:date-value="2021-09-03" calcext:value-type="date">
            <text:p>03/09/21</text:p>
          </table:table-cell>
          <table:table-cell table:style-name="ce34" table:number-columns-repeated="4"/>
          <table:table-cell table:style-name="ce57" office:value-type="currency" office:currency="BRL" office:value="4191.2" calcext:value-type="currency">
            <text:p>R$ 4.191,20</text:p>
          </table:table-cell>
          <table:table-cell table:style-name="ce61" office:value-type="currency" office:currency="BRL" office:value="50294.4" calcext:value-type="currency">
            <text:p>R$ 50.294,40</text:p>
          </table:table-cell>
          <table:table-cell table:style-name="ce34"/>
          <table:table-cell table:style-name="ce22" office:value-type="string" calcext:value-type="string">
            <text:p>LUIZ XAVIER/JOSENEIDE NASCIMEN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4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MAPDATA – TECNOLOGIA, INFORMÁTICA E COMÉRCIO LTDA</text:p>
          </table:table-cell>
          <table:table-cell table:style-name="ce22" office:value-type="string" calcext:value-type="string">
            <text:p>CONTRATAÇÃO DE EMPRESA VISANDO AO FORNECIMENTO (AQUISIÇÃO) DE 05 LICENÇAS SUÍTE DE SOFTWARES PARA ARQUITETURA E CONSTRUÇÃO AUTODESK COLLECTION A&amp;C MULTIUSER</text:p>
          </table:table-cell>
          <table:table-cell table:style-name="ce22" office:value-type="string" calcext:value-type="string">
            <text:p>PROCESSO Nº 079/2018 - PREGÃO ELETRÔNICO Nº 018/2018 <text:s/></text:p>
          </table:table-cell>
          <table:table-cell table:style-name="ce32" office:value-type="string" calcext:value-type="string">
            <text:p>043/2018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52500" calcext:value-type="currency">
            <text:p>R$ 152.50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NETSAFE CORP LTDA</text:p>
          </table:table-cell>
          <table:table-cell table:style-name="ce22" office:value-type="string" calcext:value-type="string">
            <text:p>AQUISIÇÃO DE SOLUÇÃO DE SOFTWARE CORPORATIVO DE SEGURANÇA DIGITAL McAfee, CONTEMPLANDO ANTIVÍRUS , FIREWALL DE HOST, DETECÇÃO DE INTRUSOS, CONTROLE E ACESSO A DISPOSITIVOS E APLICAÇÕES, SERVIÇOS DE INSTALAÇÃO, TREINAMENTO E SUPORTE</text:p>
          </table:table-cell>
          <table:table-cell table:style-name="ce22" office:value-type="string" calcext:value-type="string">
            <text:p>PROCESSO Nº 0303.310/2017 - PREGÃO ELETRÔNICO Nº 002/2018 . ARP 002/2018 EMPRESA DE TECNOLOGIA DA INFORMAÇÃO E COMUNICAÇÃO DO EST. DO PARÁ</text:p>
          </table:table-cell>
          <table:table-cell table:style-name="ce32" office:value-type="string" calcext:value-type="string">
            <text:p>046/2018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0080" calcext:value-type="currency">
            <text:p>R$ 10.08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6">
          <table:table-cell table:style-name="ce11" office:value-type="float" office:value="19" calcext:value-type="float">
            <text:p>19</text:p>
          </table:table-cell>
          <table:table-cell table:style-name="ce22" office:value-type="string" calcext:value-type="string">
            <text:p>BBC SERVIÇOS DE VIGILÂNCIA LTDA</text:p>
          </table:table-cell>
          <table:table-cell table:style-name="ce22" office:value-type="string" calcext:value-type="string">
            <text:p>CONTRATAÇÃO DE EMPRESA PARA PRESTAÇÃO DE SERVIÇOS DE VIGILÂNCIA ARMADA</text:p>
          </table:table-cell>
          <table:table-cell table:style-name="ce22" office:value-type="string" calcext:value-type="string">
            <text:p>PROCESSO Nº 0138/2018.CCPLE.V.PE-SAD - PREGÃO ELETRÔNICO Nº 0086/2018 <text:s/></text:p>
          </table:table-cell>
          <table:table-cell table:style-name="ce32" office:value-type="string" calcext:value-type="string">
            <text:p>048/2018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90376.8" calcext:value-type="currency">
            <text:p>R$ 390.376,80</text:p>
          </table:table-cell>
          <table:table-cell table:style-name="ce34"/>
          <table:table-cell table:style-name="ce22" office:value-type="string" calcext:value-type="string">
            <text:p>PAULA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6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0" calcext:value-type="float">
            <text:p>20</text:p>
          </table:table-cell>
          <table:table-cell table:style-name="ce22" office:value-type="string" calcext:value-type="string">
            <text:p>CENTRO DE INTEGRAÇÃO EMPRESA ESCOLA DE PERNAMBUCO – CIEE/PE</text:p>
          </table:table-cell>
          <table:table-cell table:style-name="ce22" office:value-type="string" calcext:value-type="string">
            <text:p>REGISTRO DE PREÇOS CORPORATIVO PARA A CONTRATAÇÃO DE AGENTE DE INTEGRAÇÃO PARA PRESTAÇÃO DE SERVIÇOS DE OPERACIONALIZAÇÃO <text:s/>DO PROGRAMA DE ESTÁGIO DO PODER EXECUTIVO DO ESTADO DE PERNAMBUCO</text:p>
          </table:table-cell>
          <table:table-cell table:style-name="ce22" office:value-type="string" calcext:value-type="string">
            <text:p><text:s/>PROCESSO <text:s/>Nº 260/2018 CCPLE.X.SAD - PREGÃO ELETRÔNICO Nº 0168/2018 – ADESÃO A AT DE REGISTRO DE PREÇOS Nº 031/2018.SAD.</text:p>
          </table:table-cell>
          <table:table-cell table:style-name="ce32" office:value-type="string" calcext:value-type="string">
            <text:p>004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19-02-26" calcext:value-type="date">
            <text:p>26/02/2019</text:p>
          </table:table-cell>
          <table:table-cell table:style-name="ce43" office:value-type="date" office:date-value="2019-03-14" calcext:value-type="date">
            <text:p>14/03/2019</text:p>
          </table:table-cell>
          <table:table-cell table:style-name="ce129" office:value-type="date" office:date-value="2021-02-25" calcext:value-type="date">
            <text:p>25/02/21</text:p>
          </table:table-cell>
          <table:table-cell table:style-name="ce34" table:number-columns-repeated="4"/>
          <table:table-cell table:style-name="ce57" office:value-type="currency" office:currency="BRL" office:value="11198.4" calcext:value-type="currency">
            <text:p>R$ 11.198,40</text:p>
          </table:table-cell>
          <table:table-cell table:style-name="ce61" office:value-type="currency" office:currency="BRL" office:value="134380.8" calcext:value-type="currency">
            <text:p>R$ 134.380,80</text:p>
          </table:table-cell>
          <table:table-cell table:style-name="ce34"/>
          <table:table-cell table:style-name="ce66" office:value-type="string" calcext:value-type="string">
            <text:p>PAULA COUTINHO/HELENA BRASI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4" calcext:value-type="float">
            <text:p>24</text:p>
          </table:table-cell>
          <table:table-cell table:style-name="ce22" office:value-type="string" calcext:value-type="string">
            <text:p>PROMEDI DISTRIBUIDORA LTDA</text:p>
          </table:table-cell>
          <table:table-cell table:style-name="ce22" office:value-type="string" calcext:value-type="string">
            <text:p>CONTRATAÇÃO DE EMPRESA ESPECIALIZADA PARA FORNECIMENTO DE INSTRUMENTAIS ODONTOLÓGICOS PARA O HOSPITAL SÃO LUCAS E PARA A UNIDADE BÁSICA DE SAÚDE DOIS IRMÃOS LOCALIZADOS NO ARQUIPÉLAGO DE FERNANDO DE NORONHA</text:p>
          </table:table-cell>
          <table:table-cell table:style-name="ce22" office:value-type="string" calcext:value-type="string">
            <text:p>PROCESSO Nº 199/2018 – PREGÃO ELETRÔNICO Nº 038/2018 </text:p>
          </table:table-cell>
          <table:table-cell table:style-name="ce32" office:value-type="string" calcext:value-type="string">
            <text:p>01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3483.93" calcext:value-type="currency">
            <text:p>R$ 23.483,93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COMÉRCIO DE MATERIAIS <text:s/>MÉDICOS HOSPITALARES MACROSUL LTD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. ITEM 01.</text:p>
          </table:table-cell>
          <table:table-cell table:style-name="ce22" office:value-type="string" calcext:value-type="string">
            <text:p>PROCESSO Nº 193/2018 – PREGÃO ELETRÔNICO Nº 036/2018 </text:p>
          </table:table-cell>
          <table:table-cell table:style-name="ce32" office:value-type="string" calcext:value-type="string">
            <text:p>011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5800" calcext:value-type="currency">
            <text:p>R$ 25.800,00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SOS SUL RESGATE E SERVIÇO DE SEGURANÇA SINALIZAÇÃO LTDA EPP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. ITENS 02 E 03</text:p>
          </table:table-cell>
          <table:table-cell table:style-name="ce22" office:value-type="string" calcext:value-type="string">
            <text:p>PROCESSO Nº 193/2018 – PREGÃO ELETRÔNICO Nº 036/2018 </text:p>
          </table:table-cell>
          <table:table-cell table:style-name="ce32" office:value-type="string" calcext:value-type="string">
            <text:p>012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505" calcext:value-type="currency">
            <text:p>R$ 14.505,00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CICARELLI INSTRUMENTOS CIRÚRGICOS LTDA</text:p>
          </table:table-cell>
          <table:table-cell table:style-name="ce22" office:value-type="string" calcext:value-type="string">
            <text:p>FORNECIMENTO DE INSTRUMENTOS ODONTOLÓGICOS PARA O HOSPITAL SÃO LUCAS E PARA A UNIDADE BÁSICA DE SAÚDE DOIS IRMÃOS LOCALIZADOS NO ARQUIPÉLAGO DE FERNANDO DE NORONHA</text:p>
          </table:table-cell>
          <table:table-cell table:style-name="ce22" office:value-type="string" calcext:value-type="string">
            <text:p>PROCESSO Nº 021/2018 – PREGÃO ELETRÔNICO Nº 023/2018 </text:p>
          </table:table-cell>
          <table:table-cell table:style-name="ce32" office:value-type="string" calcext:value-type="string">
            <text:p>014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185.3" calcext:value-type="currency">
            <text:p>R$ 1.185,30</text:p>
          </table:table-cell>
          <table:table-cell table:style-name="ce34"/>
          <table:table-cell table:style-name="ce66" office:value-type="string" calcext:value-type="string">
            <text:p>FERNANDO MAGALHÃES/DANIE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8" calcext:value-type="float">
            <text:p>28</text:p>
          </table:table-cell>
          <table:table-cell table:style-name="ce22" office:value-type="string" calcext:value-type="string">
            <text:p>NP CAPACITAÇÃO E SOLUÇÕES TECNOLÓGICAS LTDA</text:p>
          </table:table-cell>
          <table:table-cell table:style-name="ce22" office:value-type="string" calcext:value-type="string">
            <text:p>CONTRATAÇÃO DE EMPRESA ESPECIALIZADA NO FORNECIMENTO DE ASSINATURA DE FERRAMENTA DE PESQUISA E COMPARAÇÃO DE PREÇOS PRATICADOS PELA ADMINISTRAÇÃO PÚBLICA , PARA ATENDER ÁS NECESSIDADES DA ATDEFN </text:p>
          </table:table-cell>
          <table:table-cell table:style-name="ce22" office:value-type="string" calcext:value-type="string">
            <text:p>PROCESSO Nº 005/2019 – INEXIGIBILIDADE DE LICITAÇÃO Nº 001/2019 </text:p>
          </table:table-cell>
          <table:table-cell table:style-name="ce32" office:value-type="string" calcext:value-type="string">
            <text:p>016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8700" calcext:value-type="currency">
            <text:p>R$ 8.700,00</text:p>
          </table:table-cell>
          <table:table-cell table:style-name="ce34"/>
          <table:table-cell table:style-name="ce66" office:value-type="string" calcext:value-type="string">
            <text:p>PRISCILA LU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8" calcext:value-type="float">
            <text:p>28</text:p>
          </table:table-cell>
          <table:table-cell table:style-name="ce22" office:value-type="string" calcext:value-type="string">
            <text:p>CMOS DRAKE DO NORDESTE S.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7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291" calcext:value-type="currency">
            <text:p>R$ 14.291,00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-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29" calcext:value-type="float">
            <text:p>29</text:p>
          </table:table-cell>
          <table:table-cell table:style-name="ce22" office:value-type="string" calcext:value-type="string">
            <text:p>INSTRAMED INDÚSTRIA MÉDICO HOSPITALAR LTDA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8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9630" calcext:value-type="currency">
            <text:p>R$ 19.630,00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>
            <text:p>PROTEC EXPORT INDÚSTRIA,COMÉRCIO,IMPORTAÇÃO E EXPORTAÇÃO DE EXPORTAÇÃO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19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90" calcext:value-type="currency">
            <text:p>R$ 1.490,00</text:p>
          </table:table-cell>
          <table:table-cell table:style-name="ce34"/>
          <table:table-cell table:style-name="ce66" office:value-type="string" calcext:value-type="string">
            <text:p>FERNANDO MAGALHÃES/DANIELLE <text:s/>GOMES</text:p>
          </table:table-cell>
          <table:table-cell table:style-name="ce70" table:content-validation-name="val2" office:value-type="string" calcext:value-type="string">
            <text:p>1 –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1" calcext:value-type="float">
            <text:p>31</text:p>
          </table:table-cell>
          <table:table-cell table:style-name="ce22" office:value-type="string" calcext:value-type="string">
            <text:p>NEWMED COMÉRCIO E SERVIÇOS DE EQUIPAMENTOS HOSPITALARES LTDA ME</text:p>
          </table:table-cell>
          <table:table-cell table:style-name="ce22" office:value-type="string" calcext:value-type="string">
            <text:p>AQUISIÇÃO DE EQUIPAMENTOS E MATERIAIS PERMANENTES PARA ATENDER O SERVIÇO DE ATENDIMENTO MÓVEL DE URGÊNCIA – SAMU DA ATDEFN</text:p>
          </table:table-cell>
          <table:table-cell table:style-name="ce22" office:value-type="string" calcext:value-type="string">
            <text:p>PROCESSO LICITATÓRIO Nº 006/2019- PREGÃO ELETRÔNICO Nº 002/2019</text:p>
          </table:table-cell>
          <table:table-cell table:style-name="ce32" office:value-type="string" calcext:value-type="string">
            <text:p>02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6344" calcext:value-type="currency">
            <text:p>R$ 6.344,00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–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2" calcext:value-type="float">
            <text:p>32</text:p>
          </table:table-cell>
          <table:table-cell table:style-name="ce22" office:value-type="string" calcext:value-type="string">
            <text:p>EMPRESA FOLHA DA MANHÃ</text:p>
          </table:table-cell>
          <table:table-cell table:style-name="ce22" office:value-type="string" calcext:value-type="string">
            <text:p>FORNECIMENTO DE 02 (DUAS) ASSINATURAS DIGITAL, POR 12 (DOZE) MESES , DO JORNAL FOLHA DE SÃO PAULO</text:p>
          </table:table-cell>
          <table:table-cell table:style-name="ce22" office:value-type="string" calcext:value-type="string">
            <text:p>PROCESSO Nº 009/2019 – INEXIGIBILIDADE <text:s/>DE LICITAÇÃO Nº° 002/2019</text:p>
          </table:table-cell>
          <table:table-cell table:style-name="ce32" office:value-type="string" calcext:value-type="string">
            <text:p>023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717.6" calcext:value-type="currency">
            <text:p>R$ 717,60</text:p>
          </table:table-cell>
          <table:table-cell table:style-name="ce34"/>
          <table:table-cell table:style-name="ce66" office:value-type="string" calcext:value-type="string">
            <text:p>MARCELO <text:s/>CAVALCANTE /CLEIDE SANTO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LOCARALPI ALUGUEL DE VEÍCULOS LTDA EPP</text:p>
          </table:table-cell>
          <table:table-cell table:style-name="ce22" office:value-type="string" calcext:value-type="string">
            <text:p>CONTRATAÇÃO DE EMPRESA PARA LOCAÇÃO ANUAL DE <text:s/>02 (DOIS) VEÍCULOS, CLASSIFICAÇÃO VS-1, PARA TRANSPORTE DE PESSOAS ADMINISTRATIVOS </text:p>
          </table:table-cell>
          <table:table-cell table:style-name="ce22" office:value-type="string" calcext:value-type="string">
            <text:p>PROCESSO Nº 0109/2018. SAD <text:s/>– <text:s/>PREGÃO ELETRÔNICO Nº 0067/2018. ADESÃO A ATA DE REGISTRO DE PREÇOS Nº 022/2018.SAD</text:p>
          </table:table-cell>
          <table:table-cell table:style-name="ce32" office:value-type="string" calcext:value-type="string">
            <text:p>024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5-20" calcext:value-type="date">
            <text:p>20/05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29" office:value-type="date" office:date-value="2021-05-19" calcext:value-type="date">
            <text:p>19/05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51665.76" calcext:value-type="currency">
            <text:p>R$ 51.665,76</text:p>
          </table:table-cell>
          <table:table-cell table:style-name="ce3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2" calcext:value-type="float">
            <text:p>22</text:p>
          </table:table-cell>
          <table:table-cell table:style-name="ce22" office:value-type="string" calcext:value-type="string">
            <text:p>LOCAMIL SERVIÇOS EIRELI</text:p>
          </table:table-cell>
          <table:table-cell table:style-name="ce22" office:value-type="string" calcext:value-type="string">
            <text:p>CONTRATAÇÃO DE EMPRESA PARA LOCAÇÃO ANUAL DE <text:s/>02 (DOIS) VEÍCULOS, CLASSIFICAÇÃO VS-1,TIPO HATCH, PARA TRANSPORTE DE PESSOAS ADMINISTRATIVOS </text:p>
          </table:table-cell>
          <table:table-cell table:style-name="ce22" office:value-type="string" calcext:value-type="string">
            <text:p>PROCESSO Nº 0109/2018. SAD <text:s/>– <text:s/>PREGÃO ELETRÔNICO Nº 0067/2018. ADESÃO A ATA DE REGISTRO DE PREÇOS Nº 022/2018.SAD</text:p>
          </table:table-cell>
          <table:table-cell table:style-name="ce32" office:value-type="string" calcext:value-type="string">
            <text:p>25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7-31" calcext:value-type="date">
            <text:p>31/07/2020</text:p>
          </table:table-cell>
          <table:table-cell table:style-name="ce43" office:value-type="date" office:date-value="2020-09-12" calcext:value-type="date">
            <text:p>12/09/2020</text:p>
          </table:table-cell>
          <table:table-cell table:style-name="ce134" office:value-type="date" office:date-value="2021-08-05" calcext:value-type="date">
            <text:p>05/08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31146" calcext:value-type="currency">
            <text:p>R$ 31.146,00</text:p>
          </table:table-cell>
          <table:table-cell table:style-name="ce3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5" calcext:value-type="float">
            <text:p>35</text:p>
          </table:table-cell>
          <table:table-cell table:style-name="ce22" office:value-type="string" calcext:value-type="string">
            <text:p>STERICYCLE GESTÃO AMBIENTAL LTDA</text:p>
          </table:table-cell>
          <table:table-cell table:style-name="ce22" office:value-type="string" calcext:value-type="string">
            <text:p>CONTRATAÇÃO DE EMPRESA ESPECIALIZADA NO SERVIÇO DE REMOÇÃO DE MATERIAL DE RESÍDUO SÓLIDO INFECTADO, CONDICIONADO EM BOMBONAS COM CAPACIDADE DE ARMAZENAMENTO <text:s/>DE 200 LITROS (215KG), COM COLETA, TRATAMENTO E TRANSPORTE</text:p>
          </table:table-cell>
          <table:table-cell table:style-name="ce22" office:value-type="string" calcext:value-type="string">
            <text:p>PROCESSO Nº 0058/2019ccd.defn <text:s/>– <text:s/>DISPENSA DE LICITAÇÃO Nº 0038 DEFN</text:p>
          </table:table-cell>
          <table:table-cell table:style-name="ce32" office:value-type="string" calcext:value-type="string">
            <text:p>026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1502" calcext:value-type="currency">
            <text:p>R$ 11.502,00</text:p>
          </table:table-cell>
          <table:table-cell table:style-name="ce34"/>
          <table:table-cell table:style-name="ce66" office:value-type="string" calcext:value-type="string">
            <text:p>FERNANDO MAGALHÃES/CARLOS DIÓGENES FERR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22" office:value-type="string" calcext:value-type="string">
            <text:p>BRASLUSO TURISMO LTDA</text:p>
          </table:table-cell>
          <table:table-cell table:style-name="ce29" office:value-type="string" calcext:value-type="string">
            <text:p>PRESTAÇÃO <text:s/>DE SERVIÇOS DE RESERVA, EMISSÃO E ENTREGA DE BILHETES AÉREOS PARA VIAGENS NACIONAIS E INTERNACIONAIS <text:s/>E DEMAIS SERVIÇOS CORRELATOS</text:p>
          </table:table-cell>
          <table:table-cell table:style-name="ce22" office:value-type="string" calcext:value-type="string">
            <text:p>PROCESSO Nº 0264/2018.CCPLE-XII. - PREGÃO ELETRÔNICO 0172/SAD. ATA DE REGISTRO DE PREÇOS Nº 003/2010/SAD</text:p>
          </table:table-cell>
          <table:table-cell table:style-name="ce32" office:value-type="string" calcext:value-type="string">
            <text:p>027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5-07" calcext:value-type="date">
            <text:p>07/05/2020</text:p>
          </table:table-cell>
          <table:table-cell table:style-name="ce43" office:value-type="date" office:date-value="2020-06-09" calcext:value-type="date">
            <text:p>09/06/2020</text:p>
          </table:table-cell>
          <table:table-cell table:style-name="ce129" office:value-type="date" office:date-value="2021-06-16" calcext:value-type="date">
            <text:p>16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320000" calcext:value-type="currency">
            <text:p>R$ 320.000,00</text:p>
          </table:table-cell>
          <table:table-cell table:style-name="ce34"/>
          <table:table-cell table:style-name="ce66" office:value-type="string" calcext:value-type="string">
            <text:p>REBECA DIAS/MÉRCIA SOAR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EDITORA JORNAL DO COMMERCIO S.A</text:p>
          </table:table-cell>
          <table:table-cell table:style-name="ce29" office:value-type="string" calcext:value-type="string">
            <text:p>FORNECIMENTO DE 03 (TRÊS) ASSINATURAS DIGITAIS POR 12 (DOZE) MESES DO JORNAL DO COMMERCIO PARA ATENDER ÀS DEMANDAS DA ATDEFN</text:p>
          </table:table-cell>
          <table:table-cell table:style-name="ce22" office:value-type="string" calcext:value-type="string">
            <text:p>PROCESSO Nº 048/2019 – INEXIGIBILIDADE DE LICITAÇÃO Nº 014/2019</text:p>
          </table:table-cell>
          <table:table-cell table:style-name="ce32" office:value-type="string" calcext:value-type="string">
            <text:p>028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293" calcext:value-type="currency">
            <text:p>R$ 1.293,00</text:p>
          </table:table-cell>
          <table:table-cell table:style-name="ce34"/>
          <table:table-cell table:style-name="ce66" office:value-type="string" calcext:value-type="string">
            <text:p>MARCELO <text:s/>CAVALCANTE /CLEIDE SE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4" calcext:value-type="float">
            <text:p>24</text:p>
          </table:table-cell>
          <table:table-cell table:style-name="ce22" office:value-type="string" calcext:value-type="string">
            <text:p>CS BRASIL FROTAS LTDA</text:p>
          </table:table-cell>
          <table:table-cell table:style-name="ce29" office:value-type="string" calcext:value-type="string">
            <text:p>CONTRATAÇÃO DE EMPRESA PARA LOCAÇÃO D 01 (UM) VEÍCULO <text:s/>PARA TRANSPORTE DE PESSOAS (LOTE 01) PARA UTILIZAÇÃO COMO VEÍCULO DE REPRESENTAÇÃO, TIPO SEDAN, POTÊNCIA MÍNIMA DE 100cv, CAPACIDADE PARA 05 PESSOAS</text:p>
          </table:table-cell>
          <table:table-cell table:style-name="ce22" office:value-type="string" calcext:value-type="string">
            <text:p>PROCESSO Nº 02004/2018. CCPLE XII.PE.0131.SAD – ATA DE REGISTRO DE PREÇOS Nº 019/~2018.SAD</text:p>
          </table:table-cell>
          <table:table-cell table:style-name="ce32" office:value-type="string" calcext:value-type="string">
            <text:p>029/2019</text:p>
          </table:table-cell>
          <table:table-cell table:style-name="ce37" office:value-type="string" calcext:value-type="string">
            <text:p>1º</text:p>
          </table:table-cell>
          <table:table-cell table:style-name="ce43" table:number-columns-repeated="2"/>
          <table:table-cell table:style-name="ce34" table:number-columns-repeated="5"/>
          <table:table-cell table:style-name="ce127" office:value-type="currency" office:currency="BRL" office:value="1233.33" calcext:value-type="currency">
            <text:p>R$ 1.233,33</text:p>
          </table:table-cell>
          <table:table-cell table:style-name="ce61" office:value-type="currency" office:currency="BRL" office:value="14799.93" calcext:value-type="currency">
            <text:p>R$ 14.799,93</text:p>
          </table:table-cell>
          <table:table-cell table:style-name="ce34"/>
          <table:table-cell table:style-name="ce66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SOLTECH COMÉRCIO E SERVIÇOS ELETRÔNICOS E ELÉTRICOS EIRELI</text:p>
          </table:table-cell>
          <table:table-cell table:style-name="ce29" office:value-type="string" calcext:value-type="string">
            <text:p>CONTRATAÇÃO DE EMPRESA PARA FORNECIMENTO DE CRACHÁS COM FORNECIMENTO PARCELADO PARA ATENDER AS NECESSIDADES DA <text:s/>ATDEFN</text:p>
          </table:table-cell>
          <table:table-cell table:style-name="ce22" office:value-type="string" calcext:value-type="string">
            <text:p>PROCESSO Nº 063/2019 <text:s/>– <text:s/>PREGÃO ELETRÔNICO Nº 006/2019</text:p>
          </table:table-cell>
          <table:table-cell table:style-name="ce32" office:value-type="string" calcext:value-type="string">
            <text:p>03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625" calcext:value-type="currency">
            <text:p>R$ 1.625,00</text:p>
          </table:table-cell>
          <table:table-cell table:style-name="ce34"/>
          <table:table-cell table:style-name="ce66" office:value-type="string" calcext:value-type="string">
            <text:p>PAULA COUTINHO/HELENA BRASI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JANGADA HOTÉIS LTDA ME</text:p>
          </table:table-cell>
          <table:table-cell table:style-name="ce29" office:value-type="string" calcext:value-type="string">
            <text:p>PRESTAÇÃO DE SERVIÇOS DE HOSPEDAGEM E ALIMENTAÇÃO EM RECIFE, PARA ATENDIMENTO DE PACIENTES DE TFD E DEMAIS NECESSIDADES DA AUTARQUIA TERRITORIAL DISTRITO ESTADUAL DE FERNANDO DE NORONHA</text:p>
          </table:table-cell>
          <table:table-cell table:style-name="ce22" office:value-type="string" calcext:value-type="string">
            <text:p>PROCESSO LICITATÓRIO Nº 064/2019 – PREGÃO ELETRÔNICO Nº 007/2019</text:p>
          </table:table-cell>
          <table:table-cell table:style-name="ce32" office:value-type="string" calcext:value-type="string">
            <text:p>32/2019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6-26" calcext:value-type="date">
            <text:p>26/06/2020</text:p>
          </table:table-cell>
          <table:table-cell table:style-name="ce43" office:value-type="date" office:date-value="2020-07-10" calcext:value-type="date">
            <text:p>10/07/2020</text:p>
          </table:table-cell>
          <table:table-cell table:style-name="ce129" office:value-type="date" office:date-value="2021-06-25" calcext:value-type="date">
            <text:p>25/06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42940" calcext:value-type="currency">
            <text:p>R$ 242.940,00</text:p>
          </table:table-cell>
          <table:table-cell table:style-name="ce34"/>
          <table:table-cell table:style-name="ce66" office:value-type="string" calcext:value-type="string">
            <text:p>FERNANDO MAGALHÃES/JULIANA FROT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PROMEDI DISTRIBUIDORA LTDA ME</text:p>
          </table:table-cell>
          <table:table-cell table:style-name="ce29" office:value-type="string" calcext:value-type="string">
            <text:p>CONTRATAÇÃO DE EMPRESA PARA FORNECIMENTO DE MATERIAIS MÉDICO HOSPITALARES PARA ATENDER Á DEMANDA DA POPULAÇÃO DO ARQUIPÉLAGO DE FERNANDO DE NORONHA</text:p>
          </table:table-cell>
          <table:table-cell table:style-name="ce22" office:value-type="string" calcext:value-type="string">
            <text:p>PROCESSO LICITATÓRIO Nº 075/2019 – PREGÃO ELETRÔNICO Nº 008/2019</text:p>
          </table:table-cell>
          <table:table-cell table:style-name="ce32" office:value-type="string" calcext:value-type="string">
            <text:p>034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826.69" calcext:value-type="currency">
            <text:p>R$ 3.826,69</text:p>
          </table:table-cell>
          <table:table-cell table:style-name="ce34"/>
          <table:table-cell table:style-name="ce66" office:value-type="string" calcext:value-type="string">
            <text:p>FERNANDO MAGALHÃES/DANIELLE GOM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MÁRCIO DO NASCIMENTO SILVA</text:p>
          </table:table-cell>
          <table:table-cell table:style-name="ce29" office:value-type="string" calcext:value-type="string">
            <text:p>CONTRATAÇÃO DE EMPRESA PARA FORNECIMENTO PARCELADO DE ÁGUA MINERAL E DESSALINIZADA PARA CONSUMO HUMANO (LOTE 1) VISANDO AO ATENDIMENTO DAS NECESSIDADES DOS DIVERSOS SETORES DA ATDEFN </text:p>
          </table:table-cell>
          <table:table-cell table:style-name="ce22" office:value-type="string" calcext:value-type="string">
            <text:p>PROCESSO LICITATÓRIO Nº 082/2019 – PREGÃO ELETRÔNICO Nº 010/2019</text:p>
          </table:table-cell>
          <table:table-cell table:style-name="ce32" office:value-type="string" calcext:value-type="string">
            <text:p>036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0302" calcext:value-type="currency">
            <text:p>R$ 10.302,00</text:p>
          </table:table-cell>
          <table:table-cell table:style-name="ce3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28" calcext:value-type="float">
            <text:p>28</text:p>
          </table:table-cell>
          <table:table-cell table:style-name="ce22" office:value-type="string" calcext:value-type="string">
            <text:p>NPO – PESQUISA OCEÂNICA LTDA ME</text:p>
          </table:table-cell>
          <table:table-cell table:style-name="ce29" office:value-type="string" calcext:value-type="string">
            <text:p>CONTRATAÇÃO DE EMPRESA PARA FORNECIMENTO PARCELADO DE ÁGUA MINERAL E DESSALINIZADA PARA CONSUMO HUMANO (LOTE 2) VISANDO AO ATENDIMENTO DAS NECESSIDADES DOS DIVERSOS SETORES DA ATDEFN </text:p>
          </table:table-cell>
          <table:table-cell table:style-name="ce22" office:value-type="string" calcext:value-type="string">
            <text:p>PROCESSO LICITATÓRIO Nº 082/2019 – PREGÃO ELETRÔNICO Nº 010/2019</text:p>
          </table:table-cell>
          <table:table-cell table:style-name="ce32" office:value-type="string" calcext:value-type="string">
            <text:p>037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5496" calcext:value-type="currency">
            <text:p>R$ 35.496,00</text:p>
          </table:table-cell>
          <table:table-cell table:style-name="ce34"/>
          <table:table-cell table:style-name="ce66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11" office:value-type="float" office:value="29" calcext:value-type="float">
            <text:p>29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226/2018 – CEL.PE0146.SAD</text:p>
          </table:table-cell>
          <table:table-cell table:style-name="ce32" office:value-type="string" calcext:value-type="string">
            <text:p>TERMO ADESÃO 002.2019,CT MATER 002/SAD/SEADM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41610.47" calcext:value-type="currency">
            <text:p>R$ 41.610,47</text:p>
          </table:table-cell>
          <table:table-cell table:style-name="ce3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11" office:value-type="float" office:value="30" calcext:value-type="float">
            <text:p>30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226/2018 – CEL.PE0146.SAD</text:p>
          </table:table-cell>
          <table:table-cell table:style-name="ce32" office:value-type="string" calcext:value-type="string">
            <text:p>TERMO ADESÃO 003.2019,CT MATER 003/SAD/SEADM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69368.88" calcext:value-type="currency">
            <text:p>R$ 69.368,88</text:p>
          </table:table-cell>
          <table:table-cell table:style-name="ce3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7">
          <table:table-cell table:style-name="ce11" office:value-type="float" office:value="31" calcext:value-type="float">
            <text:p>31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, GERENCIAMENTO, TREINAMENT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DISPENSA DE LICITAÇÃO Nº 0035/2020 – CEL.PEC.DL00007.SAD</text:p>
          </table:table-cell>
          <table:table-cell table:style-name="ce32" office:value-type="string" calcext:value-type="string">
            <text:p>TERMO ADESÃO 001.2020,CT MATER 001/SAD/SEADM/2020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4-08" calcext:value-type="date">
            <text:p>08/04/2020</text:p>
          </table:table-cell>
          <table:table-cell table:style-name="ce43" office:value-type="date" office:date-value="2020-05-21" calcext:value-type="date">
            <text:p>21/05/2020</text:p>
          </table:table-cell>
          <table:table-cell table:style-name="ce129" office:value-type="date" office:date-value="2020-08-21" calcext:value-type="date">
            <text:p>21/08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58541.43" calcext:value-type="currency">
            <text:p>R$ 258.541,43</text:p>
          </table:table-cell>
          <table:table-cell table:style-name="ce34"/>
          <table:table-cell table:style-name="ce66" office:value-type="string" calcext:value-type="string">
            <text:p>ARI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8" calcext:value-type="float">
            <text:p>38</text:p>
          </table:table-cell>
          <table:table-cell table:style-name="ce22" office:value-type="string" calcext:value-type="string">
            <text:p>AMARAL E PAES DE ANDRADE ADVOGADOS</text:p>
          </table:table-cell>
          <table:table-cell table:style-name="ce29" office:value-type="string" calcext:value-type="string">
            <text:p>CONTRATAÇÃO DE EMPRESA PARA ANÁLISE E DESENVOLVIMENTO DE MODELAGEM PARA ESTRUTURAÇÃO DE PROJETOS DE INFRAESTRUTURA E DESENVOLVIMENTO URBANO POR MEIO DE CONCESSÕES PARA ATENDER A ATDEFN</text:p>
          </table:table-cell>
          <table:table-cell table:style-name="ce22" office:value-type="string" calcext:value-type="string">
            <text:p>PROCESSO LICITATÓRIO Nº 115/2019 – PREGÃO ELETRÔNICO Nº 014/2019</text:p>
          </table:table-cell>
          <table:table-cell table:style-name="ce32" office:value-type="string" calcext:value-type="string">
            <text:p>048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85000" calcext:value-type="currency">
            <text:p>R$ 285.000,00</text:p>
          </table:table-cell>
          <table:table-cell table:style-name="ce34"/>
          <table:table-cell table:style-name="ce66" office:value-type="string" calcext:value-type="string">
            <text:p>FELIPE CAMP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54" calcext:value-type="float">
            <text:p>54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CONTRATAÇÃO DE EMPRESA DE ENGENHARIA PARA EXECUÇÃO DE REABILITAÇÃO DA PAVIMENTAÇÃO DO ACESSO AO PORTO DE <text:s text:c="2"/>DE STº ANTÔNIO, <text:s/>NO ARQUIPÉLAGO DE <text:s/>FERNANDO DE NORONHA</text:p>
          </table:table-cell>
          <table:table-cell table:style-name="ce22" office:value-type="string" calcext:value-type="string">
            <text:p>PROCESSO Nº 0117/2019 – DISPENSA DE LICITAÇÃO Nº 082/2019</text:p>
          </table:table-cell>
          <table:table-cell table:style-name="ce32" office:value-type="string" calcext:value-type="string">
            <text:p>050/2019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19-12-17" calcext:value-type="date">
            <text:p>17/12/2019</text:p>
          </table:table-cell>
          <table:table-cell table:style-name="ce43" office:value-type="date" office:date-value="2020-04-18" calcext:value-type="date">
            <text:p>18/04/2020</text:p>
          </table:table-cell>
          <table:table-cell table:style-name="ce134" office:value-type="date" office:date-value="2020-05-17" calcext:value-type="date">
            <text:p>17/05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1049967.38" calcext:value-type="currency">
            <text:p>R$ 1.049.967,38</text:p>
          </table:table-cell>
          <table:table-cell table:style-name="ce3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CONTRATAÇÃO DE EMPRESA DE ENGENHARIA PARA EXECUÇÃO DOS SERVIÇOS DE TERRAPLANAGEM <text:s/>E ESTABILIZAÇÃO DE SOLOS DE ESTRADAS VICINAIS DA ILHA DE <text:s/>FERNANDO DE NORONHA</text:p>
          </table:table-cell>
          <table:table-cell table:style-name="ce22" office:value-type="string" calcext:value-type="string">
            <text:p>PROCESSO Nº 158/2019 <text:s/>– DISPENSA DE LICITAÇÃO Nº 117/2019</text:p>
          </table:table-cell>
          <table:table-cell table:style-name="ce32" office:value-type="string" calcext:value-type="string">
            <text:p>051/2019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20-03-02" calcext:value-type="date">
            <text:p>02/03/2020</text:p>
          </table:table-cell>
          <table:table-cell table:style-name="ce43" office:value-type="date" office:date-value="2020-07-13" calcext:value-type="date">
            <text:p>13/07/2020</text:p>
          </table:table-cell>
          <table:table-cell table:style-name="ce134" office:value-type="date" office:date-value="2020-08-30" calcext:value-type="date">
            <text:p>30/08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4119135.55" calcext:value-type="currency">
            <text:p>R$ 4.119.135,55</text:p>
          </table:table-cell>
          <table:table-cell table:style-name="ce3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0" calcext:value-type="float">
            <text:p>40</text:p>
          </table:table-cell>
          <table:table-cell table:style-name="ce22" office:value-type="string" calcext:value-type="string">
            <text:p>REAL MIX COMÉRCIO VAREJISTA LTDA</text:p>
          </table:table-cell>
          <table:table-cell table:style-name="ce29" office:value-type="string" calcext:value-type="string">
            <text:p>CONTRATAÇÃO DE EMPRESA PARA FORNECIMENTO DE ÁGUA MINERAL</text:p>
          </table:table-cell>
          <table:table-cell table:style-name="ce22" office:value-type="string" calcext:value-type="string">
            <text:p>PEGÃO ELETRÔNICO Nº 140/LALI-6/CSAT/2018, ATA DE REGISTRO DE PREÇOS Nº 0023/LACC-7/CSAT/2018-INFRAERO</text:p>
          </table:table-cell>
          <table:table-cell table:style-name="ce32" office:value-type="string" calcext:value-type="string">
            <text:p>052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5947.2" calcext:value-type="currency">
            <text:p>R$ 5.947,20</text:p>
          </table:table-cell>
          <table:table-cell table:style-name="ce34"/>
          <table:table-cell table:style-name="ce66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SDS ENGENHARIA EIRELI</text:p>
          </table:table-cell>
          <table:table-cell table:style-name="ce29" office:value-type="string" calcext:value-type="string">
            <text:p>CONTRATAÇÃO DE EMPRESA DE ENGENHARIA ESPECIALIZADA PARA REALIZAÇÃO DE ESTUDO DE VIABILIDADE VISANDO <text:s/>A ELABORAÇÃO DO PROGRAMA <text:s/>NORONHA CARBONO ZERO, INCLUINDO DIAGNÓSTICO E PLANO DE AÇÃO PARA ATENDER A ATDEFN</text:p>
          </table:table-cell>
          <table:table-cell table:style-name="ce22" office:value-type="string" calcext:value-type="string">
            <text:p>PROCESSO Nº 0155/2019.CCD-DEFN – DISPENSA DE LICITAÇÃO Nº 0114.DEFN </text:p>
          </table:table-cell>
          <table:table-cell table:style-name="ce32" office:value-type="string" calcext:value-type="string">
            <text:p>053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2660" calcext:value-type="currency">
            <text:p>R$ 32.660,00</text:p>
          </table:table-cell>
          <table:table-cell table:style-name="ce34"/>
          <table:table-cell table:style-name="ce66" office:value-type="string" calcext:value-type="string">
            <text:p>ARTUR GUSMÃO/FÁBIO LINS NE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2" calcext:value-type="float">
            <text:p>42</text:p>
          </table:table-cell>
          <table:table-cell table:style-name="ce22" office:value-type="string" calcext:value-type="string">
            <text:p>QUALYSERV SERVIÇOS E TERCEIRIZAÇÃO EIRELI</text:p>
          </table:table-cell>
          <table:table-cell table:style-name="ce29" office:value-type="string" calcext:value-type="string">
            <text:p>CONTRATAÇÃO DE EMPRESA ESPECIALIZADA NA PRESTAÇÃO DE SERVIÇOS DE JARDINAGEM E DE CARREGAMENTO PARA ATENDER AS DEMANDAS DA ATDEFN</text:p>
          </table:table-cell>
          <table:table-cell table:style-name="ce22" office:value-type="string" calcext:value-type="string">
            <text:p>PROCESSO LICITATÓRIO Nº 134/2019 – PREGÃO ELETRÔNICO Nº 016/2019</text:p>
          </table:table-cell>
          <table:table-cell table:style-name="ce32" office:value-type="string" calcext:value-type="string">
            <text:p>055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81999.48" calcext:value-type="currency">
            <text:p>R$ 81.999,48</text:p>
          </table:table-cell>
          <table:table-cell table:style-name="ce34"/>
          <table:table-cell table:style-name="ce66" office:value-type="string" calcext:value-type="string">
            <text:p>GABRIELA MORA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3" calcext:value-type="float">
            <text:p>43</text:p>
          </table:table-cell>
          <table:table-cell table:style-name="ce22" office:value-type="string" calcext:value-type="string">
            <text:p><text:s/>DATA VOICE COMÉRCIO E SERVIÇOS LTDA</text:p>
          </table:table-cell>
          <table:table-cell table:style-name="ce29" office:value-type="string" calcext:value-type="string">
            <text:p>REGISTRO DE PREÇOS CORPORATIVO PARA CONTRATAÇÃO DE SERVIÇOS ESPECIALIZADOS DE IMPRESSÃO DEPARTAMENTAL CENTRALIZADA , INCLUINDO LOCAÇÃO DE EQUIPAMENTOS (IMPRESSORAS E MULTIFUNCIONAIS) , BEM COMO MANUTENÇÃO</text:p>
          </table:table-cell>
          <table:table-cell table:style-name="ce22" office:value-type="string" calcext:value-type="string">
            <text:p>PROCESSO LICITATÓRIO Nº 0282/2018.CCPLE-X-PE.0188.SAD.ATI2019 – PREGÃO ELETRÔNICO Nº 0188/2018</text:p>
          </table:table-cell>
          <table:table-cell table:style-name="ce32" office:value-type="string" calcext:value-type="string">
            <text:p>056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581940" calcext:value-type="currency">
            <text:p>R$ 581.94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1" calcext:value-type="float">
            <text:p>61</text:p>
          </table:table-cell>
          <table:table-cell table:style-name="ce22" office:value-type="string" calcext:value-type="string">
            <text:p>RPM ENGENHARIA ELÉTRICA LTDA</text:p>
          </table:table-cell>
          <table:table-cell table:style-name="ce29" office:value-type="string" calcext:value-type="string">
            <text:p>CONTRATAÇÃO DE EMPRESA DE ENGENHARIA PARA ELABORAÇÃO DO PROJETO EXECUTIVO DE IMPLANTAÇÃO DE SISTEMAS DE GERAÇÃO FOTOVOLTAICA INDIVIDUALIZADAS NAS UNIDADES <text:s/>CONSUMIDORAS SOB RESPONSABILIDADE DO DEFN</text:p>
          </table:table-cell>
          <table:table-cell table:style-name="ce22" office:value-type="string" calcext:value-type="string">
            <text:p>DISPENSA DE LICITAÇÃO Nº 0180/2019CCD.DEFN</text:p>
          </table:table-cell>
          <table:table-cell table:style-name="ce32" office:value-type="string" calcext:value-type="string">
            <text:p>057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0000" calcext:value-type="currency">
            <text:p>R$ 30.000,00</text:p>
          </table:table-cell>
          <table:table-cell table:style-name="ce34"/>
          <table:table-cell table:style-name="ce66" office:value-type="string" calcext:value-type="string">
            <text:p>ARTUR GUSMÃO/FÁBIO LINS NET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ANTARES COMUNICAÇÃO E REPRESENTAÇÃO LTDA.</text:p>
          </table:table-cell>
          <table:table-cell table:style-name="ce29" office:value-type="string" calcext:value-type="string">
            <text:p>FORNECIMENTO DE 03 (TRÊS) ASSINATURAS FÍSICAS, POR 12 (DOZE) MESES , DO FOLHA DE PERNAMBUCO PARA ATENDER ÀS DEMANDAS DA ATDEFN</text:p>
          </table:table-cell>
          <table:table-cell table:style-name="ce22" office:value-type="string" calcext:value-type="string">
            <text:p>PROCESSO LICITATÓRIO Nº 167/2019 – INEXIGIBILIDADE DE LICITAÇÃO Nº 023/2019</text:p>
          </table:table-cell>
          <table:table-cell table:style-name="ce32" office:value-type="string" calcext:value-type="string">
            <text:p>058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797" calcext:value-type="currency">
            <text:p>R$ 1.797,00</text:p>
          </table:table-cell>
          <table:table-cell table:style-name="ce34"/>
          <table:table-cell table:style-name="ce66" office:value-type="string" calcext:value-type="string">
            <text:p>MARCELO <text:s/>CAVALCANTE /CLEIDE SANTOS 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5" calcext:value-type="float">
            <text:p>45</text:p>
          </table:table-cell>
          <table:table-cell table:style-name="ce22" office:value-type="string" calcext:value-type="string">
            <text:p>UNIVERSO EMPREENDIMENTOS EIRELI</text:p>
          </table:table-cell>
          <table:table-cell table:style-name="ce29" office:value-type="string" calcext:value-type="string">
            <text:p>FORNECIMENTO E INSTALAÇÃO DE LUMINÁRIAS COM TECNOLOGIA LED, COMPATÍVEIS COM SISTEMA DE TELEGESTÃO E REDE ELÉTRICA, PARA ILUMINAÇÃO PÚBICA DO ARQUIPÉLAGO DE FERNANDO DE NORONHA.</text:p>
          </table:table-cell>
          <table:table-cell table:style-name="ce22" office:value-type="string" calcext:value-type="string">
            <text:p>PROCESSO LICITATÓRIO Nº 159/2019 – PREGÃO ELETRÔNICO Nº 020/2019</text:p>
          </table:table-cell>
          <table:table-cell table:style-name="ce32" office:value-type="string" calcext:value-type="string">
            <text:p>059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855113.21" calcext:value-type="currency">
            <text:p>R$ 1.855.113,21</text:p>
          </table:table-cell>
          <table:table-cell table:style-name="ce34"/>
          <table:table-cell table:style-name="ce66" office:value-type="string" calcext:value-type="string">
            <text:p>ARTUR GUSMÃO/JOSÉ CARLOS SIMÕ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4" calcext:value-type="float">
            <text:p>64</text:p>
          </table:table-cell>
          <table:table-cell table:style-name="ce22" office:value-type="string" calcext:value-type="string">
            <text:p>UP MED DISTRIBUIDORA E IMPORTADORA DE MATERIAIS HOSPITALARES EIRELI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0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string" calcext:value-type="string">
            <text:p>R$R$ 11.729,93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CIRÚRGICA MONTEBELLO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1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190" calcext:value-type="currency">
            <text:p>R$ 1.190,00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6" calcext:value-type="float">
            <text:p>66</text:p>
          </table:table-cell>
          <table:table-cell table:style-name="ce22" office:value-type="string" calcext:value-type="string">
            <text:p>MEDICAL MERCANTIL DE APARELHAGEM MÉDICA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2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318.9" calcext:value-type="currency">
            <text:p>R$ 1.318,90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7" calcext:value-type="float">
            <text:p>67</text:p>
          </table:table-cell>
          <table:table-cell table:style-name="ce22" office:value-type="string" calcext:value-type="string">
            <text:p>PROMEDI DISTRIBUIDORA LTDA</text:p>
          </table:table-cell>
          <table:table-cell table:style-name="ce29" office:value-type="string" calcext:value-type="string">
            <text:p>FORNECIMENTO DE EQUIPAMENTOS, INSTRUMENTAIS E INSUMOS ODONTOLÓGICOS PARA ATENDER A DEMANDA DO HOSPITAL SÃO LUCAS E DA UNIDADE BÁSICA DE SAÚDE DOIS IRMÃOS NO ARQUIPÉLAGO DE FERNANDO DE NORONHA</text:p>
          </table:table-cell>
          <table:table-cell table:style-name="ce22" office:value-type="string" calcext:value-type="string">
            <text:p>PROCESSO LICITATÓRIO Nº 088/2019 – PREGÃO ELETRÔNICO Nº 012/2019</text:p>
          </table:table-cell>
          <table:table-cell table:style-name="ce32" office:value-type="string" calcext:value-type="string">
            <text:p>063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5692.16" calcext:value-type="currency">
            <text:p>R$ 35.692,16</text:p>
          </table:table-cell>
          <table:table-cell table:style-name="ce34"/>
          <table:table-cell table:style-name="ce66" office:value-type="string" calcext:value-type="string">
            <text:p>FERNANDO MAGALHÃES/YÊDA MARIA VID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68" calcext:value-type="float">
            <text:p>68</text:p>
          </table:table-cell>
          <table:table-cell table:style-name="ce22" office:value-type="string" calcext:value-type="string">
            <text:p>LUAN PROMOÇÕES E EVENTOS LTDA</text:p>
          </table:table-cell>
          <table:table-cell table:style-name="ce29" office:value-type="string" calcext:value-type="string">
            <text:p>CONTRATAÇÃO DO CANTOR MARCELO FALCÃO E <text:s/>BANDA PARA APRESENTAÇÃO DE SHOW ARTÍSTICO NO RÉVEILLON <text:s/>DA ILHA DE FERNANDO DE NORONHA, NO DIA 31/12/2019</text:p>
          </table:table-cell>
          <table:table-cell table:style-name="ce22" office:value-type="string" calcext:value-type="string">
            <text:p>PROCESSO LICITATÓRIO Nº 210/2019 – INEXIGIBILIDADE DE LICITAÇÃO Nº 025/2019</text:p>
          </table:table-cell>
          <table:table-cell table:style-name="ce32" office:value-type="string" calcext:value-type="string">
            <text:p>064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50000" calcext:value-type="currency">
            <text:p>R$ 25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6" calcext:value-type="float">
            <text:p>46</text:p>
          </table:table-cell>
          <table:table-cell table:style-name="ce22" office:value-type="string" calcext:value-type="string">
            <text:p>PETROGÁS LOGÍSTICA COMERCIAL GLP EIRELI ME</text:p>
          </table:table-cell>
          <table:table-cell table:style-name="ce29" office:value-type="string" calcext:value-type="string">
            <text:p>CONTRATAÇÃO DE EMPRESA ESPECIALIZADA EM FORNECIMENTO DE BOTIJÃO DE GÁS DE COZINHA PARA ATENDER AS NECESSIDADES DA CASA DE APOIO AO ESTUDANTE DE FERNANDO DE NORONHA – CAEFN</text:p>
          </table:table-cell>
          <table:table-cell table:style-name="ce22" office:value-type="string" calcext:value-type="string">
            <text:p>PROCESSO Nº 0211/2019.CCD-DEFN,2019 – DISPENSA DE LICITAÇÃO Nº 00162</text:p>
          </table:table-cell>
          <table:table-cell table:style-name="ce32" office:value-type="string" calcext:value-type="string">
            <text:p>067/2019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840" calcext:value-type="currency">
            <text:p>R$ 3.840,00</text:p>
          </table:table-cell>
          <table:table-cell table:style-name="ce34"/>
          <table:table-cell table:style-name="ce66" office:value-type="string" calcext:value-type="string">
            <text:p>RÚBIA UCHÔA CAVALCANTI/LUIZ XAVIER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PHDM TECNOLOGIA DA INFORMAÇÃO LTDA</text:p>
          </table:table-cell>
          <table:table-cell table:style-name="ce29" office:value-type="string" calcext:value-type="string">
            <text:p>CONTRATAÇÃO DE EMPRESA ESPECIALIZADA NA PRESTAÇÃO DE SERVIÇOS TÉCNICOS NA ÁREA DE TECNOLOGIA DA INFORMAÇÃO, COMPREENDENDO A MANUTENÇÃO EVOLUTIVA, ADAPTATIVA E CORRETIVA, BEM COMO SUSTENTAÇÃO DO SISTEMA DE GESTÃO</text:p>
          </table:table-cell>
          <table:table-cell table:style-name="ce22" office:value-type="string" calcext:value-type="string">
            <text:p>PROCESSO LICITATÓRIO Nº 0193/2019.CCPLE-XII-PE.0068.SAD.DEFN – PREGÃO ELETRÔNICO Nº 0068/2019</text:p>
          </table:table-cell>
          <table:table-cell table:style-name="ce32" office:value-type="string" calcext:value-type="string">
            <text:p>001/2020</text:p>
          </table:table-cell>
          <table:table-cell table:style-name="ce37" office:value-type="string" calcext:value-type="string">
            <text:p>2º</text:p>
          </table:table-cell>
          <table:table-cell table:style-name="ce43" office:value-type="date" office:date-value="2020-04-16" calcext:value-type="date">
            <text:p>16/04/2020</text:p>
          </table:table-cell>
          <table:table-cell table:style-name="ce43" office:value-type="date" office:date-value="2020-05-21" calcext:value-type="date">
            <text:p>21/05/2020</text:p>
          </table:table-cell>
          <table:table-cell table:style-name="ce129" office:value-type="date" office:date-value="2021-01-02" calcext:value-type="date">
            <text:p>02/01/21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282499.96" calcext:value-type="currency">
            <text:p>R$ 282.499,96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M.G. COMÉRCIO DISTRIBUIDORA E SERVIÇOS LTDA ME</text:p>
          </table:table-cell>
          <table:table-cell table:style-name="ce29" office:value-type="string" calcext:value-type="string">
            <text:p>CONTRATAÇÃO DE EMPRESA PARA AQUISIÇÃO DE MATERIAL DE EXPEDIENTE (PAPEL <text:s/>A4) PARA ATENDER AS DEMANDAS DOS DIVERSOS <text:s/>ÓRGÃOS E ENTIDADES QUE INTEGRAM A ATDEFN, ATRAVÉS DA ATA DE REGISTRO DE PREÇOS Nº 032/2018.SAD</text:p>
          </table:table-cell>
          <table:table-cell table:style-name="ce22" office:value-type="string" calcext:value-type="string">
            <text:p>PROCESSO LICITATÓRIO Nº 1043/2018.CCPLE-XII-PE.1020.SAD – PREGÃO ELETRÔNICO Nº 1020/2018 – ATA DE REGISTRO DE PREÇOS Nº 032/2018.SAD</text:p>
          </table:table-cell>
          <table:table-cell table:style-name="ce32" office:value-type="string" calcext:value-type="string">
            <text:p>002/2020</text:p>
          </table:table-cell>
          <table:table-cell table:style-name="ce37"/>
          <table:table-cell table:style-name="ce43" table:number-columns-repeated="2"/>
          <table:table-cell table:style-name="ce129"/>
          <table:table-cell table:style-name="ce34" table:number-columns-repeated="4"/>
          <table:table-cell table:style-name="ce58"/>
          <table:table-cell table:style-name="ce61" office:value-type="currency" office:currency="BRL" office:value="20578.8" calcext:value-type="currency">
            <text:p>R$ 20.578,8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49" calcext:value-type="float">
            <text:p>49</text:p>
          </table:table-cell>
          <table:table-cell table:style-name="ce22" office:value-type="string" calcext:value-type="string">
            <text:p>GERALDO JOSÉ BRITO MAIA 38842335487</text:p>
          </table:table-cell>
          <table:table-cell table:style-name="ce29" office:value-type="string" calcext:value-type="string">
            <text:p>CONTRATAÇÃO DO CANTOR GERALDO MAIA PARA APRESENTAÇÃO DE SHOW ARTÍSTICO NO CARNAVAL <text:s/>DA ILHA DE FERNANDO DE NORONHA, NO DIA 23/02/2020</text:p>
          </table:table-cell>
          <table:table-cell table:style-name="ce22" office:value-type="string" calcext:value-type="string">
            <text:p>PROCESSO LICITATÓRIO Nº 01/2020- INEXIGIBILIDADE Nº 006/2020</text:p>
          </table:table-cell>
          <table:table-cell table:style-name="ce32" office:value-type="string" calcext:value-type="string">
            <text:p>003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3000" calcext:value-type="currency">
            <text:p>R$ 13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0" calcext:value-type="float">
            <text:p>50</text:p>
          </table:table-cell>
          <table:table-cell table:style-name="ce22" office:value-type="string" calcext:value-type="string">
            <text:p>SOCIEDADE DOS FORROZEIROS PÉ DE SERRA E AI SOFOPAS</text:p>
          </table:table-cell>
          <table:table-cell table:style-name="ce29" office:value-type="string" calcext:value-type="string">
            <text:p>CONTRATAÇÃO DA EMPRESA SOCIEDADE DOS FORROZEIROS PÉ DE SERRA E AI SOFOPS, PARA APRESENTAÇÃO <text:s/>ARTÍSTICA DO MÚSICO BETO HORTIZ NO CARNAVAL <text:s/>DA ILHA DE FERNANDO DE NORONHA, NO DIA 23/02/2020</text:p>
          </table:table-cell>
          <table:table-cell table:style-name="ce22" office:value-type="string" calcext:value-type="string">
            <text:p>PROCESSO LICITATÓRIO Nº 026/2020- INEXIGIBILIDADE Nº 005/2020</text:p>
          </table:table-cell>
          <table:table-cell table:style-name="ce32" office:value-type="string" calcext:value-type="string">
            <text:p>004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0000" calcext:value-type="currency">
            <text:p>R$ 3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1" calcext:value-type="float">
            <text:p>51</text:p>
          </table:table-cell>
          <table:table-cell table:style-name="ce22" office:value-type="string" calcext:value-type="string">
            <text:p>MULTI GRAFE PRODUÇÕES LTDA</text:p>
          </table:table-cell>
          <table:table-cell table:style-name="ce29" office:value-type="string" calcext:value-type="string">
            <text:p>CONTRATAÇÃO DA BANDA THE ROSSI, PARA APRESENTAÇÃO <text:s/>NO CARNAVAL <text:s/>DA ILHA DE FERNANDO DE NORONHA, NO DIA 24/02/2020</text:p>
          </table:table-cell>
          <table:table-cell table:style-name="ce22" office:value-type="string" calcext:value-type="string">
            <text:p>PROCESSO LICITATÓRIO Nº 014/2020- INEXIGIBILIDADE Nº 003/2020</text:p>
          </table:table-cell>
          <table:table-cell table:style-name="ce32" office:value-type="string" calcext:value-type="string">
            <text:p>005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0000" calcext:value-type="currency">
            <text:p>R$ 2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2" calcext:value-type="float">
            <text:p>52</text:p>
          </table:table-cell>
          <table:table-cell table:style-name="ce22" office:value-type="string" calcext:value-type="string">
            <text:p>BRED PRODUÇÕES E EVENTOS EIRELI ME</text:p>
          </table:table-cell>
          <table:table-cell table:style-name="ce29" office:value-type="string" calcext:value-type="string">
            <text:p>CONTRATAÇÃO DA BANDA SASSARICO, PARA APRESENTAÇÃO <text:s/>NO CARNAVAL <text:s/>DA ILHA DE FERNANDO DE NORONHA, NO DIA 24/02/2020</text:p>
          </table:table-cell>
          <table:table-cell table:style-name="ce22" office:value-type="string" calcext:value-type="string">
            <text:p>PROCESSO LICITATÓRIO Nº 013/2020- INEXIGIBILIDADE Nº 002/2020</text:p>
          </table:table-cell>
          <table:table-cell table:style-name="ce32" office:value-type="string" calcext:value-type="string">
            <text:p>006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0000" calcext:value-type="currency">
            <text:p>R$ 2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3" calcext:value-type="float">
            <text:p>53</text:p>
          </table:table-cell>
          <table:table-cell table:style-name="ce22" office:value-type="string" calcext:value-type="string">
            <text:p>WAGNER <text:s/>CAMILO DE MACEDO (W.C. PROMOÇÕES E EVENTOS)</text:p>
          </table:table-cell>
          <table:table-cell table:style-name="ce29" office:value-type="string" calcext:value-type="string">
            <text:p>CONTRATAÇÃO DA BANDA TORPEDO, PARA APRESENTAÇÃO <text:s/>NO CARNAVAL <text:s/>DA ILHA DE FERNANDO DE NORONHA, NO DIA 23/02/2020</text:p>
          </table:table-cell>
          <table:table-cell table:style-name="ce22" office:value-type="string" calcext:value-type="string">
            <text:p>PROCESSO LICITATÓRIO Nº 010/2020- INEXIGIBILIDADE Nº 001/2020</text:p>
          </table:table-cell>
          <table:table-cell table:style-name="ce32" office:value-type="string" calcext:value-type="string">
            <text:p>007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40000" calcext:value-type="currency">
            <text:p>R$ 4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4" calcext:value-type="float">
            <text:p>54</text:p>
          </table:table-cell>
          <table:table-cell table:style-name="ce22" office:value-type="string" calcext:value-type="string">
            <text:p>EDILSON CARDOSO DE QUEIROZ 40692159487</text:p>
          </table:table-cell>
          <table:table-cell table:style-name="ce29" office:value-type="string" calcext:value-type="string">
            <text:p>CONTRATAÇÃO DO CANTOR EDINHO QUEIROZ, PARA APRESENTAÇÃO <text:s/>NO CARNAVAL <text:s/>DA ILHA DE FERNANDO DE NORONHA, NO DIA 24/02/2020</text:p>
          </table:table-cell>
          <table:table-cell table:style-name="ce22" office:value-type="string" calcext:value-type="string">
            <text:p>PROCESSO LICITATÓRIO Nº 015/2020- INEXIGIBILIDADE Nº 004/2020</text:p>
          </table:table-cell>
          <table:table-cell table:style-name="ce32" office:value-type="string" calcext:value-type="string">
            <text:p>008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0000" calcext:value-type="currency">
            <text:p>R$ 10.000,00</text:p>
          </table:table-cell>
          <table:table-cell table:style-name="ce34"/>
          <table:table-cell table:style-name="ce66" office:value-type="string" calcext:value-type="string">
            <text:p>GIOVANNA RODRIGUES/MITSY MED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5" calcext:value-type="float">
            <text:p>55</text:p>
          </table:table-cell>
          <table:table-cell table:style-name="ce22" office:value-type="string" calcext:value-type="string">
            <text:p>FACILIT TECNOLOGIA LTDA EPP</text:p>
          </table:table-cell>
          <table:table-cell table:style-name="ce29" office:value-type="string" calcext:value-type="string">
            <text:p>PRESTAÇÃO <text:s/>DE SERVIÇOS DE IMPLANTAÇÃO, SUSTENTAÇÃO, DESENVOLVIMENTO E TREINAMENTO DO SISTEMA PAINEL DE CONTROLE – PLATAFORMA TARGET</text:p>
          </table:table-cell>
          <table:table-cell table:style-name="ce22" office:value-type="string" calcext:value-type="string">
            <text:p>PROCESSO LICITATÓRIO Nº 0016/2018.CPL.PE.0006.ATI – PREGÃO ELETRÔNICO Nº 006/2018.ATI</text:p>
          </table:table-cell>
          <table:table-cell table:style-name="ce32" office:value-type="string" calcext:value-type="string">
            <text:p>010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60500" calcext:value-type="currency">
            <text:p>R$ 60.500,00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6" calcext:value-type="float">
            <text:p>56</text:p>
          </table:table-cell>
          <table:table-cell table:style-name="ce22" office:value-type="string" calcext:value-type="string">
            <text:p>CARDIAUTO DISTRIBUIDORA E CORRETORA DE AUTOMÓVEIS LTDA</text:p>
          </table:table-cell>
          <table:table-cell table:style-name="ce29" office:value-type="string" calcext:value-type="string">
            <text:p>LOCAÇÃO DO IMÓVEL LOCALIZADO NA AVENIDA CAXANGÁ, Nº 1303, CORDEIRO, RECIFE/PE, DESTINADO AO FUNCIONAMENTO DE UM GALPÃO COMERCIAL PARA ATENDER AS NECESSIDADES LOGÍSTICAS DA ATDEFN</text:p>
          </table:table-cell>
          <table:table-cell table:style-name="ce22" office:value-type="string" calcext:value-type="string">
            <text:p>PROCESSO <text:s/>Nº 006/2020- DISPENSA DE LICITAÇÃO Nº 004/2020</text:p>
          </table:table-cell>
          <table:table-cell table:style-name="ce32" office:value-type="string" calcext:value-type="string">
            <text:p>011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 office:value-type="currency" office:currency="BRL" office:value="4750" calcext:value-type="currency">
            <text:p>R$ 4.750,00</text:p>
          </table:table-cell>
          <table:table-cell table:style-name="ce61" office:value-type="currency" office:currency="BRL" office:value="57000" calcext:value-type="currency">
            <text:p>R$ 57.000,00</text:p>
          </table:table-cell>
          <table:table-cell table:style-name="ce34"/>
          <table:table-cell table:style-name="ce22" office:value-type="string" calcext:value-type="string">
            <text:p>FERNANDO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AGENCIA DE COMUNICAÇÃO CAPIBARIBE S.A.</text:p>
          </table:table-cell>
          <table:table-cell table:style-name="ce29" office:value-type="string" calcext:value-type="string">
            <text:p>FORNECIMENTO DE 02 (DUAS) ASSINATURAS DIGITAL, POR 12 (DOZE) MESES , DO JORNAL DIÁRIO DE PERNAMBUCO</text:p>
          </table:table-cell>
          <table:table-cell table:style-name="ce22" office:value-type="string" calcext:value-type="string">
            <text:p>PROCESSO SEI Nº 0030900005003141/2019-42</text:p>
          </table:table-cell>
          <table:table-cell table:style-name="ce32" office:value-type="string" calcext:value-type="string">
            <text:p>012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648" calcext:value-type="currency">
            <text:p>R$ 648,00</text:p>
          </table:table-cell>
          <table:table-cell table:style-name="ce34"/>
          <table:table-cell table:style-name="ce22" office:value-type="string" calcext:value-type="string">
            <text:p>GEÓRGIA KIRYLL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8" calcext:value-type="float">
            <text:p>58</text:p>
          </table:table-cell>
          <table:table-cell table:style-name="ce22" office:value-type="string" calcext:value-type="string">
            <text:p>NUTRICASH <text:s/>SERVIÇOS LTDA </text:p>
          </table:table-cell>
          <table:table-cell table:style-name="ce29" office:value-type="string" calcext:value-type="string">
            <text:p>PRESTAÇÃO DE SERVIÇOS DE SISTEMA DE GERENCIAMENTO DE CONTA DE PAGAMENTO PRÉ-PAGO UTILIZANDO COMO MEIO TRANSACIONAL A LEITURA QRCODES </text:p>
          </table:table-cell>
          <table:table-cell table:style-name="ce22" office:value-type="string" calcext:value-type="string">
            <text:p>DISPENSA EMERGENCIAL DE LICITAÇÃO</text:p>
          </table:table-cell>
          <table:table-cell table:style-name="ce32" office:value-type="string" calcext:value-type="string">
            <text:p>014/2020</text:p>
          </table:table-cell>
          <table:table-cell table:style-name="ce37" office:value-type="string" calcext:value-type="string">
            <text:p>1º</text:p>
          </table:table-cell>
          <table:table-cell table:style-name="ce43" office:value-type="date" office:date-value="2020-07-21" calcext:value-type="date">
            <text:p>21/07/2020</text:p>
          </table:table-cell>
          <table:table-cell table:style-name="ce43" office:value-type="date" office:date-value="2020-08-11" calcext:value-type="date">
            <text:p>11/08/2020</text:p>
          </table:table-cell>
          <table:table-cell table:style-name="ce129" office:value-type="date" office:date-value="2020-10-19" calcext:value-type="date">
            <text:p>19/10/20</text:p>
          </table:table-cell>
          <table:table-cell table:style-name="ce34" table:number-columns-repeated="4"/>
          <table:table-cell table:style-name="ce58"/>
          <table:table-cell table:style-name="ce61" office:value-type="currency" office:currency="BRL" office:value="540000" calcext:value-type="currency">
            <text:p>R$ 540.000,00</text:p>
          </table:table-cell>
          <table:table-cell table:style-name="ce34"/>
          <table:table-cell table:style-name="ce22" office:value-type="string" calcext:value-type="string">
            <text:p>CÂNDIDA JUCÁ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59" calcext:value-type="float">
            <text:p>59</text:p>
          </table:table-cell>
          <table:table-cell table:style-name="ce22" office:value-type="string" calcext:value-type="string">
            <text:p>EASY TÁXI AÉREO LTDA</text:p>
          </table:table-cell>
          <table:table-cell table:style-name="ce29" office:value-type="string" calcext:value-type="string">
            <text:p>PRESTAÇÃO DE SERVIÇOS DE TRANSPORTE AÉREO O DIA 27/04/2020 À ILHA DE FERNANDO DE NORONHA, <text:s/>EM CARÁTER URGENTE POR NECESSIDADE DA SUPERINTENDÊNCIA DE SAÚDE EM RAZÃO DA PANDEMIA DO COVID 19.</text:p>
          </table:table-cell>
          <table:table-cell table:style-name="ce22" office:value-type="string" calcext:value-type="string">
            <text:p>DISPENSA EMERGENCIAL DE LICITAÇÃO</text:p>
          </table:table-cell>
          <table:table-cell table:style-name="ce32" office:value-type="string" calcext:value-type="string">
            <text:p>015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3066.7" calcext:value-type="currency">
            <text:p>R$ 33.066,70</text:p>
          </table:table-cell>
          <table:table-cell table:style-name="ce34"/>
          <table:table-cell table:style-name="ce22" office:value-type="string" calcext:value-type="string">
            <text:p>FERNANDO MAGALHÃES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60" calcext:value-type="float">
            <text:p>60</text:p>
          </table:table-cell>
          <table:table-cell table:style-name="ce22" office:value-type="string" calcext:value-type="string">
            <text:p>EASY TÁXI AÉREO LTDA</text:p>
          </table:table-cell>
          <table:table-cell table:style-name="ce29" office:value-type="string" calcext:value-type="string">
            <text:p>PRESTAÇÃO DE SERVIÇOS EMERGENCIAL DE TRANSPORTE AÉREO PARA A REALIZAÇÃO DE 04 VOOS NO PERÍODO DE 01 A 31/05/2020 , PARA TRANSPORTE DE MATERIAIS E EQUIPAMENTOS HOSPITALARES PARA A PANDEMIA DO COVID 19</text:p>
          </table:table-cell>
          <table:table-cell table:style-name="ce22" office:value-type="string" calcext:value-type="string">
            <text:p>DISPENSA DE LICITAÇÃO Nº PL.060.2020.DL048</text:p>
          </table:table-cell>
          <table:table-cell table:style-name="ce32" office:value-type="string" calcext:value-type="string">
            <text:p>017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85922" calcext:value-type="currency">
            <text:p>R$ 185.922,00</text:p>
          </table:table-cell>
          <table:table-cell table:style-name="ce34"/>
          <table:table-cell table:style-name="ce22" office:value-type="string" calcext:value-type="string">
            <text:p>FERNANDO MAGALHÃES</text:p>
          </table:table-cell>
          <table:table-cell table:style-name="ce70" table:content-validation-name="val2" office:value-type="string" calcext:value-type="string">
            <text:p>7 - VENCIDO + DE 30 DIAS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61" calcext:value-type="float">
            <text:p>61</text:p>
          </table:table-cell>
          <table:table-cell table:style-name="ce22" office:value-type="string" calcext:value-type="string">
            <text:p>MEDCAL FARMA HOSPITALAR LTDA</text:p>
          </table:table-cell>
          <table:table-cell table:style-name="ce29" office:value-type="string" calcext:value-type="string">
            <text:p>FORNECIMENTO DE REAGENTE DE HEMATOLOGIA PARA REALIZAÇÃO DE EXAMES, POR <text:s/>TÉCNICA TOTALMENTE <text:s/>AUTOMATIZADA, COM FORNECIMENTO DO EQUIPAMENTO INCLUINDO MANUTENÇÃO PREVENTIVA E CORRETIVA, PARA ATENDER AO HOSPITAL SÃO LUCAS</text:p>
          </table:table-cell>
          <table:table-cell table:style-name="ce22" office:value-type="string" calcext:value-type="string">
            <text:p>PROCESSO LICITATÓRIO Nº 002/2020 – PREGÃO ELETRÔNICO Nº 002/2020</text:p>
          </table:table-cell>
          <table:table-cell table:style-name="ce32" office:value-type="string" calcext:value-type="string">
            <text:p>018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55500.12" calcext:value-type="currency">
            <text:p>R$ 55.500,12</text:p>
          </table:table-cell>
          <table:table-cell table:style-name="ce34"/>
          <table:table-cell table:style-name="ce22" office:value-type="string" calcext:value-type="string">
            <text:p>FERNANDO MAGALHÃES/DANIELLE BENÍCI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62" calcext:value-type="float">
            <text:p>62</text:p>
          </table:table-cell>
          <table:table-cell table:style-name="ce22" office:value-type="string" calcext:value-type="string">
            <text:p>RENOVE PE TRATAMENTO DE RESÍDUOS LTDA</text:p>
          </table:table-cell>
          <table:table-cell table:style-name="ce29" office:value-type="string" calcext:value-type="string">
            <text:p>PRESTAÇÃO DE SERVIÇO DE COLETA (PORTO DO RECIFE) <text:s/>E DISPOSIÇÃO FINAL DE RESÍDUOS SÓLIDOS DE SERVIÇO DE SAÚDE PRODUZIDOS NA AUTARQUIA TERRITORIAL DISTRITO ESTADUAL DE FERNANDO DE NORONHA</text:p>
          </table:table-cell>
          <table:table-cell table:style-name="ce22" office:value-type="string" calcext:value-type="string">
            <text:p>PROCESSO Nº 073/2020.CCD.DEFN – DISPENSA DE LICITAÇÃO Nº 0060/2020.DEFN </text:p>
          </table:table-cell>
          <table:table-cell table:style-name="ce32" office:value-type="string" calcext:value-type="string">
            <text:p>019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976" calcext:value-type="currency">
            <text:p>R$ 14.976,00</text:p>
          </table:table-cell>
          <table:table-cell table:style-name="ce34"/>
          <table:table-cell table:style-name="ce22" office:value-type="string" calcext:value-type="string">
            <text:p>FERNANDO MAGALHÃES/CARLOS DIÓGENES FERREIR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63" calcext:value-type="float">
            <text:p>63</text:p>
          </table:table-cell>
          <table:table-cell table:style-name="ce22" office:value-type="string" calcext:value-type="string">
            <text:p>MAC COMÉRCIO <text:s/>DE ALIMENTOS EIRELI</text:p>
          </table:table-cell>
          <table:table-cell table:style-name="ce29" office:value-type="string" calcext:value-type="string">
            <text:p>AQUISIÇÃO EMERGENCIAL COM FORNECIMENTO INTEGRAL DE CESTAS BÁSICAS VISANDO ASSISTIR <text:s/>Á POPULAÇÃO NO ENFRENTAMENTO DA EMERGÊNCIA DECORRENTE DO CORONAVÍRUS COM CONSEQUENTE IMPACTO NA ATIVIDADE ECONÔMICA NO ARQUIPÉLAGO DE FERNANDO DE NORONHA</text:p>
          </table:table-cell>
          <table:table-cell table:style-name="ce22" office:value-type="string" calcext:value-type="string">
            <text:p>PROCESSO Nº 080/2020 – DISPENSA DE LICITAÇÃO Nº 0064/2020</text:p>
          </table:table-cell>
          <table:table-cell table:style-name="ce32" office:value-type="string" calcext:value-type="string">
            <text:p>021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288580" calcext:value-type="currency">
            <text:p>R$ 288.580,00</text:p>
          </table:table-cell>
          <table:table-cell table:style-name="ce34"/>
          <table:table-cell table:style-name="ce22" office:value-type="string" calcext:value-type="string">
            <text:p>CÂNDIDA JUCÁ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>
          <table:table-cell table:style-name="ce11" office:value-type="float" office:value="64" calcext:value-type="float">
            <text:p>64</text:p>
          </table:table-cell>
          <table:table-cell table:style-name="ce22" office:value-type="string" calcext:value-type="string">
            <text:p>NP CAPACITAÇÃO E SOLUÇÕES TECNOLÓGICAS LTDA</text:p>
          </table:table-cell>
          <table:table-cell table:style-name="ce22" office:value-type="string" calcext:value-type="string">
            <text:p>CONTRATAÇÃO DE EMPRESA ESPECIALIZADA NO FORNECIMENTO DE ASSINATURA DE FERRAMENTA DE PESQUISA E COMPARAÇÃO DE PREÇOS PRATICADOS PELA ADMINISTRAÇÃO PÚBLICA , PARA ATENDER ÁS NECESSIDADES DA ATDEFN </text:p>
          </table:table-cell>
          <table:table-cell table:style-name="ce22" office:value-type="string" calcext:value-type="string">
            <text:p>PROCESSO Nº 071/2020 – INEXIGIBILIDADE DE LICITAÇÃO Nº 007/2020 </text:p>
          </table:table-cell>
          <table:table-cell table:style-name="ce32" office:value-type="string" calcext:value-type="string">
            <text:p>022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8975" calcext:value-type="currency">
            <text:p>R$ 8.975,00</text:p>
          </table:table-cell>
          <table:table-cell table:style-name="ce34"/>
          <table:table-cell table:style-name="ce22" office:value-type="string" calcext:value-type="string">
            <text:p>PRISCILA LUNA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 table:number-rows-repeated="3">
          <table:table-cell table:style-name="ce11"/>
          <table:table-cell table:style-name="ce22" table:number-columns-repeated="3"/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5" table:visibility="collapse">
          <table:table-cell table:style-name="ce11" office:value-type="float" office:value="88" calcext:value-type="float">
            <text:p>88</text:p>
          </table:table-cell>
          <table:table-cell table:style-name="ce22"/>
          <table:table-cell table:style-name="ce29"/>
          <table:table-cell table:style-name="ce22"/>
          <table:table-cell table:style-name="ce32"/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/>
          <table:table-cell table:style-name="ce34"/>
          <table:table-cell table:style-name="ce22"/>
          <table:table-cell table:style-name="ce70" table:content-validation-name="val2"/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5" calcext:value-type="float">
            <text:p>65</text:p>
          </table:table-cell>
          <table:table-cell table:style-name="ce66" office:value-type="string" calcext:value-type="string">
            <text:p>CONSÓRCIO PE CONECTADO EMERGENCIAL LOTE II</text:p>
          </table:table-cell>
          <table:table-cell table:style-name="ce29" office:value-type="string" calcext:value-type="string">
            <text:p>PRESTAÇÃO DE SERVIÇOS TÉCNICOS ESPECIALIZADOS DE IMPLANTAÇÃO, OPERACIONALIZAÇÃO E MANUTENÇÃO DE UMA SOLUÇÃO TELEMÁTICA COM OPERAÇÃO TÉCNICA INTEGRADA PARA O GOVERNO DO ESTADO DE PERNAMBUCO E OUTRO PODERES</text:p>
          </table:table-cell>
          <table:table-cell table:style-name="ce22" office:value-type="string" calcext:value-type="string">
            <text:p><text:s/>PROCESSO LICITATÓRIO Nº 0226/2018.CEL.PE.0146.SAD</text:p>
          </table:table-cell>
          <table:table-cell table:style-name="ce32" office:value-type="string" calcext:value-type="string">
            <text:p>TERMO ADESÃO 002.2020. DEFN.001 ,CT MATER 002/SAD/SEADM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053898.44" calcext:value-type="currency">
            <text:p>R$ 1.053.898,44</text:p>
          </table:table-cell>
          <table:table-cell table:style-name="ce34"/>
          <table:table-cell table:style-name="ce22" office:value-type="string" calcext:value-type="string">
            <text:p>ARI ALVES LUCENA/FERNANDO MARQUE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6" calcext:value-type="float">
            <text:p>66</text:p>
          </table:table-cell>
          <table:table-cell table:style-name="ce66" office:value-type="string" calcext:value-type="string">
            <text:p>RL SERVIÇOS E LOCAÇÃO DE MÃO DE OBRA LTDA – ME</text:p>
          </table:table-cell>
          <table:table-cell table:style-name="ce29" office:value-type="string" calcext:value-type="string">
            <text:p>PRESTAÇÃO DE SERVIÇO DE LIMPEZA E CONSERVAÇÃO PREDIAL, VISANDO A OBTENÇÃO DE ADEQUADAS CONDIÇÕES DE HIGIENE , COM DISPONIBILIZAÇÃO DE MÃO DE OBRA, PRODUTOS SANEANTES DOMISSANITÁRIOS, MATERIAIS E EQUIPAMENTOS</text:p>
          </table:table-cell>
          <table:table-cell table:style-name="ce22" office:value-type="string" calcext:value-type="string">
            <text:p>PROCESSO <text:s/>Nº 052/2020- <text:s/>PREGÃO ELETRÔNICO 0039/2020.CCPLE-V-PE.SAD.DEFN</text:p>
          </table:table-cell>
          <table:table-cell table:style-name="ce32" office:value-type="string" calcext:value-type="string">
            <text:p>026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11734.86" calcext:value-type="currency">
            <text:p>R$ 311.734,86</text:p>
          </table:table-cell>
          <table:table-cell table:style-name="ce34"/>
          <table:table-cell table:style-name="ce22" office:value-type="string" calcext:value-type="string">
            <text:p>PAULA COUTINHO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7" calcext:value-type="float">
            <text:p>67</text:p>
          </table:table-cell>
          <table:table-cell table:style-name="ce66" office:value-type="string" calcext:value-type="string">
            <text:p>SANITRATI PROTEÇÃO AMBIENTAL EIRELI</text:p>
          </table:table-cell>
          <table:table-cell table:style-name="ce29" office:value-type="string" calcext:value-type="string">
            <text:p>CONTRATAÇÃO EMERGENCIAL DE EMPRESA ESPECIALIZADA NO PROCESSO DE DESINFECÇÃO DE DE CARGAS E BAGAGENS VIA TRANSPORTE AÉREO E DOS MICRO-ÔNIBUS UTILIZADOS NO TRANSPORTE <text:s/>COLETIVO NO ARQUIPÉLAGO DE FERNANDO DE NORONHA</text:p>
          </table:table-cell>
          <table:table-cell table:style-name="ce22" office:value-type="string" calcext:value-type="string">
            <text:p>PROCESSO LICITATÓRIO <text:s/>Nº 091/2020 – <text:s/>DISPENSA DE LICITÇAÃO Nº 072/2020 </text:p>
          </table:table-cell>
          <table:table-cell table:style-name="ce32" office:value-type="string" calcext:value-type="string">
            <text:p>027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141200" calcext:value-type="currency">
            <text:p>R$ 141.200,00</text:p>
          </table:table-cell>
          <table:table-cell table:style-name="ce34"/>
          <table:table-cell table:style-name="ce22" office:value-type="string" calcext:value-type="string">
            <text:p>GIVANILSON CABRAL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8">
          <table:table-cell table:style-name="ce11" office:value-type="float" office:value="68" calcext:value-type="float">
            <text:p>68</text:p>
          </table:table-cell>
          <table:table-cell table:style-name="ce66" office:value-type="string" calcext:value-type="string">
            <text:p>MAXIFROTA SERVIÇOS DE MANUTENÇÃO DE FROTA LTDA</text:p>
          </table:table-cell>
          <table:table-cell table:style-name="ce29" office:value-type="string" calcext:value-type="string">
            <text:p>SERVIÇO DE GERENCIAMENTO DO ABASTECIMENTO DE VEÍCULOS/EQUIPAMENTOS DO GOVERNO DO ESTADO DE PERNAMBUCO, ENVOLVENDO A IMPLANTAÇÃO E OPERAÇÃO DE UM SISTEMA INFORMATIZADO, VIA INTERNET, ATRAVÉS DE TECNOLOGIA DE CARTÃO ELETRÔNICO</text:p>
          </table:table-cell>
          <table:table-cell table:style-name="ce22" office:value-type="string" calcext:value-type="string">
            <text:p>PROCESSO <text:s/>LICITATÓRIO Nº 00198/2019.CCPLE-XI.-PE.SAD.DEFN – PREGÃO ELETRÔNICO Nº 0139.SD</text:p>
          </table:table-cell>
          <table:table-cell table:style-name="ce32" office:value-type="string" calcext:value-type="string">
            <text:p>CONTRATO DE ADESÃO 003.2020.062.DEFN.001, AO CONTRATO MATER 003/SAD/SEADM/2020</text:p>
          </table:table-cell>
          <table:table-cell table:style-name="ce34"/>
          <table:table-cell table:style-name="ce43" table:number-columns-repeated="2"/>
          <table:table-cell table:style-name="ce34" table:number-columns-repeated="5"/>
          <table:table-cell table:style-name="ce58"/>
          <table:table-cell table:style-name="ce61" office:value-type="currency" office:currency="BRL" office:value="395362.98" calcext:value-type="currency">
            <text:p>R$ 395.362,98</text:p>
          </table:table-cell>
          <table:table-cell table:style-name="ce34"/>
          <table:table-cell table:style-name="ce22" office:value-type="string" calcext:value-type="string">
            <text:p>JOSIVAN SOARES/ADALBERTO SISNEIROS</text:p>
          </table:table-cell>
          <table:table-cell table:style-name="ce70" table:content-validation-name="val2" office:value-type="string" calcext:value-type="string">
            <text:p>1 - VIGENTE</text:p>
          </table:table-cell>
          <table:table-cell table:style-name="ce81"/>
          <table:table-cell table:number-columns-repeated="3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6"/>
          <table:table-cell table:style-name="ce94"/>
          <table:table-cell table:style-name="ce80"/>
          <table:table-cell table:style-name="ce81"/>
          <table:table-cell table:style-name="ce89" table:content-validation-name="val2"/>
          <table:table-cell table:style-name="ce81" table:number-columns-repeated="4"/>
          <table:table-cell table:style-name="ce90"/>
          <table:table-cell table:style-name="ce80" table:number-columns-repeated="2"/>
          <table:table-cell table:style-name="ce91" table:number-columns-repeated="2"/>
          <table:table-cell table:style-name="ce80" table:number-columns-repeated="769"/>
        </table:table-row>
        <table:table-row table:style-name="ro19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9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9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9">
          <table:table-cell office:value-type="float" office:value="68" calcext:value-type="float">
            <text:p>68</text:p>
          </table:table-cell>
          <table:table-cell table:number-columns-repeated="1023"/>
        </table:table-row>
        <table:table-row table:style-name="ro19">
          <table:table-cell office:value-type="float" office:value="69" calcext:value-type="float">
            <text:p>69</text:p>
          </table:table-cell>
          <table:table-cell table:number-columns-repeated="1023"/>
        </table:table-row>
        <table:table-row table:style-name="ro19">
          <table:table-cell office:value-type="float" office:value="70" calcext:value-type="float">
            <text:p>70</text:p>
          </table:table-cell>
          <table:table-cell table:number-columns-repeated="1023"/>
        </table:table-row>
        <table:table-row table:style-name="ro19" table:number-rows-repeated="1048427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currency-symbol>R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top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0:45:41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DE_20_CONTRATOS" style:display-name="PageStyle_MAP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6:44:37</meta:creation-date>
    <dc:date>2020-10-15T11:38:39.671000000</dc:date>
    <meta:editing-cycles>643</meta:editing-cycles>
    <meta:editing-duration>P3DT7H44S</meta:editing-duration>
    <meta:generator>LibreOffice/6.0.5.2$Windows_X86_64 LibreOffice_project/54c8cbb85f300ac59db32fe8a675ff7683cd5a16</meta:generator>
    <meta:document-statistic meta:table-count="1" meta:cell-count="997" meta:object-count="7"/>
    <meta:user-defined meta:name="KSOProductBuildVer">1046-10.1.0.5503</meta:user-defined>
  </office:meta>
</office:document-meta>
</file>