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86000000C839BE4B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69cm" fo:margin-left="-0.647cm" table:align="left"/>
    </style:style>
    <style:style style:name="Tabela1.A" style:family="table-column">
      <style:table-column-properties style:column-width="8.938cm"/>
    </style:style>
    <style:style style:name="Tabela1.B" style:family="table-column">
      <style:table-column-properties style:column-width="4.027cm"/>
    </style:style>
    <style:style style:name="Tabela1.C" style:family="table-column">
      <style:table-column-properties style:column-width="4.704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2" style:family="table">
      <style:table-properties style:width="17.669cm" fo:margin-left="-0.647cm" table:align="left"/>
    </style:style>
    <style:style style:name="Tabela2.A" style:family="table-column">
      <style:table-column-properties style:column-width="8.938cm"/>
    </style:style>
    <style:style style:name="Tabela2.B" style:family="table-column">
      <style:table-column-properties style:column-width="4.027cm"/>
    </style:style>
    <style:style style:name="Tabela2.C" style:family="table-column">
      <style:table-column-properties style:column-width="4.7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48cm" fo:margin-left="-0.647cm" table:align="left"/>
    </style:style>
    <style:style style:name="Tabela3.A" style:family="table-column">
      <style:table-column-properties style:column-width="8.938cm"/>
    </style:style>
    <style:style style:name="Tabela3.B" style:family="table-column">
      <style:table-column-properties style:column-width="4.027cm"/>
    </style:style>
    <style:style style:name="Tabela3.C" style:family="table-column">
      <style:table-column-properties style:column-width="4.68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officeooo:rsid="00070932" officeooo:paragraph-rsid="0028f52f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2pt" fo:font-weight="bold" officeooo:rsid="00335088" officeooo:paragraph-rsid="000b3326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officeooo:rsid="0028f52f" officeooo:paragraph-rsid="0028f52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70932" officeooo:paragraph-rsid="0007093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070932" officeooo:paragraph-rsid="003df0b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3cb9db" officeooo:paragraph-rsid="003a83fe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3cb9db" officeooo:paragraph-rsid="003a83fe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2.091cm"/>
        </style:tab-stops>
      </style:paragraph-properties>
      <style:text-properties style:font-name="Arial" fo:font-size="12pt" officeooo:rsid="0039fba3" officeooo:paragraph-rsid="0039fba3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style:font-name="Arial" fo:font-size="12pt" fo:font-weight="bold" officeooo:rsid="000b3326" officeooo:paragraph-rsid="000b332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officeooo:rsid="004063de" officeooo:paragraph-rsid="004063de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4063de" officeooo:paragraph-rsid="004063d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3a83fe" officeooo:paragraph-rsid="003a83f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3cb9db" officeooo:paragraph-rsid="003a83f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3df0bb" officeooo:paragraph-rsid="003df0b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df0bb" officeooo:paragraph-rsid="003e6475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officeooo:rsid="003df0bb" officeooo:paragraph-rsid="003df0b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P19" style:family="paragraph" style:parent-style-name="Table_20_Contents">
      <style:text-properties style:font-name="Arial" fo:font-size="12pt" officeooo:rsid="003cb9d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3a83fe" officeooo:paragraph-rsid="003a83f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3a83fe" officeooo:paragraph-rsid="003e6475" style:font-size-asian="12pt" style:font-size-complex="12pt"/>
    </style:style>
    <style:style style:name="P22" style:family="paragraph" style:parent-style-name="Table_20_Contents">
      <style:text-properties style:font-name="Arial" fo:font-size="12pt" officeooo:rsid="003df0bb" officeooo:paragraph-rsid="003df0b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3df0bb" officeooo:paragraph-rsid="003df0bb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Arial" officeooo:rsid="003df0bb" officeooo:paragraph-rsid="003df0bb"/>
    </style:style>
    <style:style style:name="P25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use-window-font-color="true" style:font-name="Arial" fo:font-size="12pt" fo:font-weight="bold" officeooo:rsid="003df0bb" officeooo:paragraph-rsid="003df0bb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4c15" style:font-weight-asian="bold" style:font-weight-complex="bold"/>
    </style:style>
    <style:style style:name="T3" style:family="text">
      <style:text-properties fo:font-weight="bold" officeooo:rsid="003cb9db" style:font-weight-asian="bold" style:font-weight-complex="bold"/>
    </style:style>
    <style:style style:name="T4" style:family="text">
      <style:text-properties fo:font-weight="bold" officeooo:rsid="0035c24c" style:font-weight-asian="bold" style:font-weight-complex="bold"/>
    </style:style>
    <style:style style:name="T5" style:family="text">
      <style:text-properties fo:font-weight="bold" officeooo:rsid="003ff670" style:font-weight-asian="bold" style:font-weight-complex="bold"/>
    </style:style>
    <style:style style:name="T6" style:family="text">
      <style:text-properties officeooo:rsid="003ff670"/>
    </style:style>
    <style:style style:name="T7" style:family="text">
      <style:text-properties officeooo:rsid="004063d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</text:p>
      <text:p text:style-name="P6"><text:span text:style-name="T1">RELAÇÃO </text:span><text:span text:style-name="T2">NOMINAL DOS FUNCIONÁRIOS DA EMPRESA </text:span><text:span text:style-name="T1"><text:s/></text:span><text:span text:style-name="T3">FEICON <text:s text:c="2"/></text:span><text:span text:style-name="T5">SEGURANÇA LTDA,</text:span><text:span text:style-name="T3"> QUE PRESTAM SERVIÇOS </text:span><text:span text:style-name="T4">NO DER-PE, </text:span></text:p>
      <text:p text:style-name="P6"><text:span text:style-name="T2"/></text:p>
      <text:p text:style-name="P6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OME</text:p>
          </table:table-cell>
          <table:table-cell table:style-name="Tabela1.A1" office:value-type="string">
            <text:p text:style-name="P4">CARGO</text:p>
          </table:table-cell>
          <table:table-cell table:style-name="Tabela1.C1" office:value-type="string">
            <text:p text:style-name="P4">ADMISSÃ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ELIAS MANOEL PÉREIRA</text:p>
          </table:table-cell>
          <table:table-cell table:style-name="Tabela2.A1" office:value-type="string">
            <text:p text:style-name="P14">VIGILANTE</text:p>
          </table:table-cell>
          <table:table-cell table:style-name="Tabela2.C1" office:value-type="string">
            <text:p text:style-name="P15">01.<text:span text:style-name="T7">10</text:span>.2016</text:p>
          </table:table-cell>
        </table:table-row>
        <table:table-row>
          <table:table-cell table:style-name="Tabela2.A2" office:value-type="string">
            <text:p text:style-name="P8">CA<text:span text:style-name="T6">R</text:span>LOS HENRIQUE DA SILVA</text:p>
          </table:table-cell>
          <table:table-cell table:style-name="Tabela2.A2" office:value-type="string">
            <text:p text:style-name="P14">VIGILANTE</text:p>
          </table:table-cell>
          <table:table-cell table:style-name="Tabela2.C2" office:value-type="string">
            <text:p text:style-name="P15">01.<text:span text:style-name="T7">07</text:span>.2016</text:p>
          </table:table-cell>
        </table:table-row>
        <table:table-row>
          <table:table-cell table:style-name="Tabela2.A2" office:value-type="string">
            <text:p text:style-name="P8">GILBERTO FRANCISCO DOS SANTO NETO</text:p>
          </table:table-cell>
          <table:table-cell table:style-name="Tabela2.A2" office:value-type="string">
            <text:p text:style-name="P13">VIGILANTE</text:p>
          </table:table-cell>
          <table:table-cell table:style-name="Tabela2.C2" office:value-type="string">
            <text:p text:style-name="P15">01.07.2016</text:p>
          </table:table-cell>
        </table:table-row>
        <table:table-row>
          <table:table-cell table:style-name="Tabela2.A2" office:value-type="string">
            <text:p text:style-name="P8">HERMES TEOTONIO AZEVEDO JUNIOR</text:p>
          </table:table-cell>
          <table:table-cell table:style-name="Tabela2.A2" office:value-type="string">
            <text:p text:style-name="P13">VIGILANTE</text:p>
          </table:table-cell>
          <table:table-cell table:style-name="Tabela2.C2" office:value-type="string">
            <text:p text:style-name="P15">01.07.2016</text:p>
          </table:table-cell>
        </table:table-row>
        <table:table-row>
          <table:table-cell table:style-name="Tabela2.A2" office:value-type="string">
            <text:p text:style-name="P8">RAFAELCOELHO MUNIZ</text:p>
          </table:table-cell>
          <table:table-cell table:style-name="Tabela2.A2" office:value-type="string">
            <text:p text:style-name="P13">VIGILANTE</text:p>
          </table:table-cell>
          <table:table-cell table:style-name="Tabela2.C2" office:value-type="string">
            <text:p text:style-name="P15">01.07.2016</text:p>
          </table:table-cell>
        </table:table-row>
        <table:table-row>
          <table:table-cell table:style-name="Tabela2.A2" office:value-type="string">
            <text:p text:style-name="P8">ROBERTO CARLOS DOS SANTOS</text:p>
          </table:table-cell>
          <table:table-cell table:style-name="Tabela2.A2" office:value-type="string">
            <text:p text:style-name="P13">VIGILANTE</text:p>
          </table:table-cell>
          <table:table-cell table:style-name="Tabela2.C2" office:value-type="string">
            <text:p text:style-name="P15">01.07.2016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9">TADEU CORREIA DA SILVA</text:p>
          </table:table-cell>
          <table:table-cell table:style-name="Tabela3.A1" office:value-type="string">
            <text:p text:style-name="P13">VIGILANTE</text:p>
          </table:table-cell>
          <table:table-cell table:style-name="Tabela3.C1" office:value-type="string">
            <text:p text:style-name="P15">01.07.2016</text:p>
          </table:table-cell>
        </table:table-row>
        <table:table-row>
          <table:table-cell table:style-name="Tabela3.A2" office:value-type="string">
            <text:p text:style-name="P19">JOSE MARCIO ALVES</text:p>
          </table:table-cell>
          <table:table-cell table:style-name="Tabela3.A2" office:value-type="string">
            <text:p text:style-name="P13">VIGILANTE</text:p>
          </table:table-cell>
          <table:table-cell table:style-name="Tabela3.C2" office:value-type="string">
            <text:p text:style-name="P15">01.07.2016</text:p>
          </table:table-cell>
        </table:table-row>
        <table:table-row>
          <table:table-cell table:style-name="Tabela3.A2" office:value-type="string">
            <text:p text:style-name="P22">ELIAS CAVALCANTE DA COSTA FILHO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22">ELISERGIO MENDES DOS SANTOS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22">EVERTON PEREIRA CABRAL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22">MARCELO SANTOS GOMES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<text:span text:style-name="T7">3</text:span>.<text:span text:style-name="T7">11</text:span>.201<text:span text:style-name="T7">5</text:span></text:p>
          </table:table-cell>
        </table:table-row>
        <table:table-row>
          <table:table-cell table:style-name="Tabela3.A2" office:value-type="string">
            <text:p text:style-name="P24">FABIO ROMERO DE SOUZA ALKIMIM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24">IVANILDO FERREIRA MENINO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24">JAKELINE APARECIDA DE OLIVEIR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17">JOSE ALMEIDA DE ARRUD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17">JOSE BERNAR BARRETO DA SILV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17">DIEGO JOSE DE SOUZA MOUR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17">MARIO RODRIGUES DA SILV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07.2016</text:p>
          </table:table-cell>
        </table:table-row>
        <table:table-row>
          <table:table-cell table:style-name="Tabela3.A2" office:value-type="string">
            <text:p text:style-name="P11">LUCIANO BEZERRA DE SOUZA</text:p>
          </table:table-cell>
          <table:table-cell table:style-name="Tabela3.A2" office:value-type="string">
            <text:p text:style-name="P12">VIGILANTE</text:p>
          </table:table-cell>
          <table:table-cell table:style-name="Tabela3.C2" office:value-type="string">
            <text:p text:style-name="P12">01.07.2016</text:p>
          </table:table-cell>
        </table:table-row>
        <table:table-row>
          <table:table-cell table:style-name="Tabela3.A2" office:value-type="string">
            <text:p text:style-name="P17">ALEXENDRE WANDERLEI SOARES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<text:span text:style-name="T6">2</text:span>.0<text:span text:style-name="T6">1</text:span>.201<text:span text:style-name="T6">7</text:span></text:p>
          </table:table-cell>
        </table:table-row>
        <table:table-row>
          <table:table-cell table:style-name="Tabela3.A2" office:value-type="string">
            <text:p text:style-name="P17">ANDRÉ REIS AMARO DOS SANTOS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<text:span text:style-name="T6">6</text:span>.0<text:span text:style-name="T6">1</text:span>.201<text:span text:style-name="T6">7</text:span></text:p>
          </table:table-cell>
        </table:table-row>
        <table:table-row>
          <table:table-cell table:style-name="Tabela3.A2" office:value-type="string">
            <text:p text:style-name="P17">SAMUEL SANTO<text:span text:style-name="T6">S</text:span> DESOUZ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<text:span text:style-name="T6">1</text:span>0.2016</text:p>
          </table:table-cell>
        </table:table-row>
        <table:table-row>
          <table:table-cell table:style-name="Tabela3.A2" office:value-type="string">
            <text:p text:style-name="P17">GENIVALDO FERREIRA DA SILVA</text:p>
          </table:table-cell>
          <table:table-cell table:style-name="Tabela3.A2" office:value-type="string">
            <text:p text:style-name="P21">VIGILANTE</text:p>
          </table:table-cell>
          <table:table-cell table:style-name="Tabela3.C2" office:value-type="string">
            <text:p text:style-name="P16">01.<text:span text:style-name="T6">10</text:span>.2016</text:p>
          </table:table-cell>
        </table:table-row>
      </table:table>
      <text:p text:style-name="P2"/>
      <text:p text:style-name="P9"><text:span text:style-name="T1">DER-PE, <text:s text:c="2"/>DLSP. <text:s text:c="2"/>09.03.2017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left">
      <style:page-layout-properties fo:page-width="21.001cm" fo:page-height="29.7cm" style:num-format="1" style:print-orientation="portrait" fo:margin-top="0.41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5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MP1"><draw:frame draw:style-name="Mfr1" draw:name="figuras1" text:anchor-type="as-char" svg:y="-1.124cm" svg:width="10.031cm" svg:height="1.861cm" draw:z-index="0"><draw:image xlink:href="Pictures/1000020100000486000000C839BE4B19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11:04:36.420000000</meta:creation-date>
    <dc:date>2017-03-10T12:53:21.277000000</dc:date>
    <meta:editing-duration>PT3H8M22S</meta:editing-duration>
    <meta:editing-cycles>43</meta:editing-cycles>
    <meta:generator>LibreOffice/4.1.3.2$Windows_x86 LibreOffice_project/70feb7d99726f064edab4605a8ab840c50ec57a</meta:generator>
    <meta:print-date>2017-02-20T13:12:44.052000000</meta:print-date>
    <meta:document-statistic meta:table-count="3" meta:image-count="1" meta:object-count="0" meta:page-count="2" meta:paragraph-count="78" meta:word-count="161" meta:character-count="1199" meta:non-whitespace-character-count="1107"/>
  </office:meta>
</office:document-meta>
</file>