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7B7B7" style:repeat-content="false"/>
      <style:paragraph-properties fo:text-align="center"/>
      <style:text-properties fo:color="#000000"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5.05354166666667cm"/>
    </style:style>
    <style:style style:name="co3" style:family="table-column">
      <style:table-column-properties fo:break-before="auto" style:column-width="7.46125cm"/>
    </style:style>
    <style:style style:name="co4" style:family="table-column">
      <style:table-column-properties fo:break-before="auto" style:column-width="6.48229166666667cm"/>
    </style:style>
    <style:style style:name="co5" style:family="table-column">
      <style:table-column-properties fo:break-before="auto" style:column-width="10.927291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ad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2">
            <text:p>Nº do Contrato<text:s/></text:p>
          </table:table-cell>
          <table:table-cell office:value-type="string" table:style-name="ce2">
            <text:p>Empresa Contratada</text:p>
          </table:table-cell>
          <table:table-cell office:value-type="string" table:style-name="ce2">
            <text:p>Nome Completo do Funcionário</text:p>
          </table:table-cell>
          <table:table-cell office:value-type="string" table:style-name="ce2">
            <text:p>Lotação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Atribuições do cargo na prátic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218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ABMAEL DE VASCONCELOS CAVALCANTI</text:p>
          </table:table-cell>
          <table:table-cell office:value-type="string" table:style-name="ce1">
            <text:p>COORD TEC DE ENG AGR CENTRAL - CTEAC</text:p>
          </table:table-cell>
          <table:table-cell office:value-type="string" table:style-name="ce1">
            <text:p>TÉCNICO DE MANUTENÇÃO</text:p>
          </table:table-cell>
          <table:table-cell office:value-type="string" table:style-name="ce1">
            <text:p>SUPERVISÃO TÉCNICA ÀS EQUIPES DE MANUTENÇÃ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4.140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ABRAÃO FRANCISCO DA SILVA</text:p>
          </table:table-cell>
          <table:table-cell office:value-type="string" table:style-name="ce1">
            <text:p>ETA PIRAPAMA</text:p>
          </table:table-cell>
          <table:table-cell office:value-type="string" table:style-name="ce1">
            <text:p>ENCANADOR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ACLESIVANIO RAMOS FERREIRA</text:p>
          </table:table-cell>
          <table:table-cell office:value-type="string" table:style-name="ce1">
            <text:p>EEAB 8 SISTEMA ADUTOR DO PAJEÚ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ADAILTON CESAR INACIO DE OLIVEIRA</text:p>
          </table:table-cell>
          <table:table-cell office:value-type="string" table:style-name="ce1">
            <text:p>ETA SERRA TALHADA/ETA MÓVEL SERRA TALHAD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5.6.248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ADALBERTO AFONSO SIMPLICIO DE ASSIS</text:p>
          </table:table-cell>
          <table:table-cell office:value-type="string" table:style-name="ce1">
            <text:p>COORD REG SANTA CRUZ DO CAPIB - CRE CR CAPIB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7.4.478</text:p>
          </table:table-cell>
          <table:table-cell office:value-type="string" table:style-name="ce1">
            <text:p>R S CONSTRUCOES E INCORPORACOES LTDA</text:p>
          </table:table-cell>
          <table:table-cell office:value-type="string" table:style-name="ce1">
            <text:p>ADALBERTO ANTONIO MARINHO</text:p>
          </table:table-cell>
          <table:table-cell office:value-type="string" table:style-name="ce1">
            <text:p>COORD COM OESTE - CCM OESTE</text:p>
          </table:table-cell>
          <table:table-cell office:value-type="string" table:style-name="ce1">
            <text:p>ENCANADOR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6.372</text:p>
          </table:table-cell>
          <table:table-cell office:value-type="string" table:style-name="ce1">
            <text:p>MENFIS ENGENHARIA LTDA.</text:p>
          </table:table-cell>
          <table:table-cell office:value-type="string" table:style-name="ce1">
            <text:p>ADALTO PEREIRA DA SILVA</text:p>
          </table:table-cell>
          <table:table-cell office:value-type="string" table:style-name="ce1">
            <text:p>COORD COM AGR CENTRAL - CCMAC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ADAUTO ABDORAL LIMA AGRA NETO</text:p>
          </table:table-cell>
          <table:table-cell office:value-type="string" table:style-name="ce1">
            <text:p>EEE 2 PARNAMIRIM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218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ADAUTO ALBINO DE SOUZA</text:p>
          </table:table-cell>
          <table:table-cell office:value-type="string" table:style-name="ce1">
            <text:p>COORD TECNICA DE ESGOTO AGR CENTRAL - CTGAC</text:p>
          </table:table-cell>
          <table:table-cell office:value-type="string" table:style-name="ce1">
            <text:p>AJUDANTE DE ARTÍFICE</text:p>
          </table:table-cell>
          <table:table-cell office:value-type="string" table:style-name="ce1">
            <text:p>MANUTENÇÃO PREDIAL NAS UNIDADES PERTENCENTES AOS SISTEMAS DE PRODUÇÃ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ADEILDO BEZERRA DA SILVA</text:p>
          </table:table-cell>
          <table:table-cell office:value-type="string" table:style-name="ce1">
            <text:p>EEAB SIRINHAÉM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80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ADEILDO DA SILVA FARIAS</text:p>
          </table:table-cell>
          <table:table-cell office:value-type="string" table:style-name="ce1">
            <text:p>COORD DE PROD MOXOTO - CPR MOXOTO</text:p>
          </table:table-cell>
          <table:table-cell office:value-type="string" table:style-name="ce1">
            <text:p>ENCANADOR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ADEILDO LOURENCO ALVES</text:p>
          </table:table-cell>
          <table:table-cell office:value-type="string" table:style-name="ce1">
            <text:p>COORD REGIONAL VITORIA - CRE VITORIA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7.6.116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ADEILSON COELHO SILVA<text:s/></text:p>
          </table:table-cell>
          <table:table-cell office:value-type="string" table:style-name="ce1">
            <text:p>COORD DE ESGOTO SAO FRANCISCO <text:s/>- CTGSF</text:p>
          </table:table-cell>
          <table:table-cell office:value-type="string" table:style-name="ce1">
            <text:p>SERVENTE</text:p>
          </table:table-cell>
          <table:table-cell office:value-type="string" table:style-name="ce1">
            <text:p>LIMPEZA, DESOBSTRUÇÃO E REPAROS NO SISTEMA DE ESGOTAMENTO SANITÁRIO DA COMPES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6.4.159</text:p>
          </table:table-cell>
          <table:table-cell office:value-type="string" table:style-name="ce1">
            <text:p>TOPEC - EMPREENDIMENTOS E SERVICOS LTDA</text:p>
          </table:table-cell>
          <table:table-cell office:value-type="string" table:style-name="ce1">
            <text:p>ADEILSON MARIANO DA SILVA</text:p>
          </table:table-cell>
          <table:table-cell office:value-type="string" table:style-name="ce1">
            <text:p>COORD DE MANUT MECANICA - CMM</text:p>
          </table:table-cell>
          <table:table-cell office:value-type="string" table:style-name="ce1">
            <text:p>MECÂNICO</text:p>
          </table:table-cell>
          <table:table-cell office:value-type="string" table:style-name="ce1">
            <text:p>EFETUAR MONTAGEM, DESMONTAGEM, REVISÃO, REPAROS, AJUSTAMENTOS E MANUTENÇÃO DOS EQUIPAMENT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ADEILTON LOPES DA SILVA</text:p>
          </table:table-cell>
          <table:table-cell office:value-type="string" table:style-name="ce1">
            <text:p>COORD REGIONAL BOM CONSELHO - CRE BOM CONSELHO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194</text:p>
          </table:table-cell>
          <table:table-cell office:value-type="string" table:style-name="ce1">
            <text:p>ORIONSISTEM ACESSORIOS E SISTEMAS INDUSTRIAIS LTDA</text:p>
          </table:table-cell>
          <table:table-cell office:value-type="string" table:style-name="ce1">
            <text:p>ADELAR FERREIRA BARREIROS FILHO</text:p>
          </table:table-cell>
          <table:table-cell office:value-type="string" table:style-name="ce1">
            <text:p>COORD DE PROD MATA SUL - CPRMS</text:p>
          </table:table-cell>
          <table:table-cell office:value-type="string" table:style-name="ce1">
            <text:p>AJUDANTE DE MANUTENÇÃO</text:p>
          </table:table-cell>
          <table:table-cell office:value-type="string" table:style-name="ce1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ADELICE IZABELA FERREIRA DAS NEVES</text:p>
          </table:table-cell>
          <table:table-cell office:value-type="string" table:style-name="ce1">
            <text:p>COORD REGIONAL LAJEDO - CRE LAJEDO</text:p>
          </table:table-cell>
          <table:table-cell office:value-type="string" table:style-name="ce1">
            <text:p>ATENDENTE</text:p>
          </table:table-cell>
          <table:table-cell office:value-type="string" table:style-name="ce1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45</text:p>
          </table:table-cell>
          <table:table-cell office:value-type="string" table:style-name="ce1">
            <text:p>ALVES DA CUNHA SANEAMENTO, TERCEIRIZACAO E CONSTRUCAO LTDA</text:p>
          </table:table-cell>
          <table:table-cell office:value-type="string" table:style-name="ce1">
            <text:p>ADELMAR HENRIQUE FERREIRA</text:p>
          </table:table-cell>
          <table:table-cell office:value-type="string" table:style-name="ce1">
            <text:p>COORD COM IPOJUCA - CCM IPOJUCA</text:p>
          </table:table-cell>
          <table:table-cell office:value-type="string" table:style-name="ce1">
            <text:p>ENCANADOR FISCAL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ADELMO LOPES DE SOUZA</text:p>
          </table:table-cell>
          <table:table-cell office:value-type="string" table:style-name="ce1">
            <text:p>EEAB ROSÁRIO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ADEMILSON JOSÉ DE CARVALHO</text:p>
          </table:table-cell>
          <table:table-cell office:value-type="string" table:style-name="ce1">
            <text:p>EEAB VERTENTES DOCE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6.4.214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ADEMILTON GOUVEIA DA SILVA</text:p>
          </table:table-cell>
          <table:table-cell office:value-type="string" table:style-name="ce1">
            <text:p>COORD DE MANUT MECANICA - CMM</text:p>
          </table:table-cell>
          <table:table-cell office:value-type="string" table:style-name="ce1">
            <text:p>MECÂNICO</text:p>
          </table:table-cell>
          <table:table-cell office:value-type="string" table:style-name="ce1">
            <text:p>EFETUAR MONTAGEM, DESMONTAGEM, REVISÃO, REPAROS, AJUSTAMENTOS E MANUTENÇÃO DOS EQUIPAMENT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8.4.058</text:p>
          </table:table-cell>
          <table:table-cell office:value-type="string" table:style-name="ce1">
            <text:p>F. NETO ENGENHARIA LTDA</text:p>
          </table:table-cell>
          <table:table-cell office:value-type="string" table:style-name="ce1">
            <text:p>ADEMIR MENDES PEREIRA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ELETRICISTA</text:p>
          </table:table-cell>
          <table:table-cell office:value-type="string" table:style-name="ce1">
            <text:p>REALIZA AS ATIVIDADES EM TODAS ESTAÇÕES ELEVATÓRIAS DE ÁGUA E DE ESGOTO E TAMBÉM NAS LOJAS DE ATENDIMENTOS E GERENCIA REGIONAS, DE ACORDO COM AS ORDENS DE SERVIÇOS GERADAS PELO CCO ( CENTRO DE CONTROLE OPERACIONAL DA COMPESA ), TAIS COMO: MANUTENÇÃO DOS Q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ADEMIR NUNES DE ANDRADE</text:p>
          </table:table-cell>
          <table:table-cell office:value-type="string" table:style-name="ce1">
            <text:p>COORD ADMIN-FINAN CENTRO SUL - CAF CENTRO SUL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ADEMIS CARVALHO DE SOUZA</text:p>
          </table:table-cell>
          <table:table-cell office:value-type="string" table:style-name="ce1">
            <text:p>GER DE RELACIONAMENTO E ATENDIMENTO AO CLIENTE - GRA</text:p>
          </table:table-cell>
          <table:table-cell office:value-type="string" table:style-name="ce1">
            <text:p>ATENDENTE</text:p>
          </table:table-cell>
          <table:table-cell office:value-type="string" table:style-name="ce1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7.4.478</text:p>
          </table:table-cell>
          <table:table-cell office:value-type="string" table:style-name="ce1">
            <text:p>R S CONSTRUCOES E INCORPORACOES LTDA</text:p>
          </table:table-cell>
          <table:table-cell office:value-type="string" table:style-name="ce1">
            <text:p>ADENIL JOSE DA SILVA</text:p>
          </table:table-cell>
          <table:table-cell office:value-type="string" table:style-name="ce1">
            <text:p>COORD COM SUL - CCM SUL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ADENILSON BERLAMINO DA SILVA</text:p>
          </table:table-cell>
          <table:table-cell office:value-type="string" table:style-name="ce1">
            <text:p>COORD REGIONAL TIMBAUBA - CRE TIMBAUBA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ADENILSON RAMOS DA SILVA</text:p>
          </table:table-cell>
          <table:table-cell office:value-type="string" table:style-name="ce1">
            <text:p>COORD REGIONAL TIMBAUBA - CRE TIMBAUBA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1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ADERLAN CHAGAS DE OLIVEIRA</text:p>
          </table:table-cell>
          <table:table-cell office:value-type="string" table:style-name="ce1">
            <text:p>COORD ADMIN-FINAN OESTE - CAF OESTE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1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ADILSON CUSTODIO DO NASCIMENTO</text:p>
          </table:table-cell>
          <table:table-cell office:value-type="string" table:style-name="ce1">
            <text:p>RAP COTERGADA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45</text:p>
          </table:table-cell>
          <table:table-cell office:value-type="string" table:style-name="ce1">
            <text:p>ALVES DA CUNHA SANEAMENTO, TERCEIRIZACAO E CONSTRUCAO LTDA</text:p>
          </table:table-cell>
          <table:table-cell office:value-type="string" table:style-name="ce1">
            <text:p>ADILSON FERREIRA DOS SANTOS</text:p>
          </table:table-cell>
          <table:table-cell office:value-type="string" table:style-name="ce1">
            <text:p>COORD REGIONAL LAJEDO - CRE LAJEDO</text:p>
          </table:table-cell>
          <table:table-cell office:value-type="string" table:style-name="ce1">
            <text:p>AJUDANTE DE OBRAS</text:p>
          </table:table-cell>
          <table:table-cell office:value-type="string" table:style-name="ce1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7.6.116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ADILSON FRANCISCO DA SILVA</text:p>
          </table:table-cell>
          <table:table-cell office:value-type="string" table:style-name="ce1">
            <text:p>COORD DE ESGOTO SAO FRANCISCO <text:s/>- CTGSF</text:p>
          </table:table-cell>
          <table:table-cell office:value-type="string" table:style-name="ce1">
            <text:p>PEDREIRO</text:p>
          </table:table-cell>
          <table:table-cell office:value-type="string" table:style-name="ce1">
            <text:p>SUBSTITUÍÇÃO, EXECUÇÃO OU CONSERTO DE REDES COLETORAS E RAMAIS DE LIGAÇÃO, CONSTRUÇÃO DE PV'S E CAIXAS DE INSPEÇÃO, E TODOS OS SERVIÇOS NECESSARIO PARA A MANUTENÇÃO E AMPLIAÇÃO DO SISTEMA DE ESGOTAMENTO SANITÁRIO NA CIDADE DE PETROLIN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6.4.214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ADILSON OLIVEIRA DA SILVA</text:p>
          </table:table-cell>
          <table:table-cell office:value-type="string" table:style-name="ce1">
            <text:p>COORD DE MANUT MECANICA - CMM</text:p>
          </table:table-cell>
          <table:table-cell office:value-type="string" table:style-name="ce1">
            <text:p>AJUDANTE DE <text:s/>MECÂNICO</text:p>
          </table:table-cell>
          <table:table-cell office:value-type="string" table:style-name="ce1">
            <text:p>MANUTENÇÃO MECÂNICA NOS EQUIPAMENTOS MECÂNICOS: BOMBAS, MOTOBOMBAS, MOTORES, VÁLVULAS, REGISTROS, RETENÇÕES,.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ADILSON SOARES DA COSTA</text:p>
          </table:table-cell>
          <table:table-cell office:value-type="string" table:style-name="ce1">
            <text:p>COORD REGIONAL GARANHUNS - CRE GARANHUNS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ADILSON VIEIRA MENDONÇA</text:p>
          </table:table-cell>
          <table:table-cell office:value-type="string" table:style-name="ce1">
            <text:p>EEAB BREJO VELHO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ADMIM ARRUDA DOS SANTOS</text:p>
          </table:table-cell>
          <table:table-cell office:value-type="string" table:style-name="ce1">
            <text:p>ETA CHARNEC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6.4.214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ADMIR CORREIA LEITE</text:p>
          </table:table-cell>
          <table:table-cell office:value-type="string" table:style-name="ce1">
            <text:p>COORD DE MANUT MECANICA - CMM</text:p>
          </table:table-cell>
          <table:table-cell office:value-type="string" table:style-name="ce1">
            <text:p>AJUDANTE DE <text:s/>MECÂNICO</text:p>
          </table:table-cell>
          <table:table-cell office:value-type="string" table:style-name="ce1">
            <text:p>MANUTENÇÃO MECÂNICA NOS EQUIPAMENTOS MECÂNICOS: BOMBAS, MOTOBOMBAS, MOTORES, VÁLVULAS, REGISTROS, RETENÇÕES,.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ADMIR DE LIMA MARQUES</text:p>
          </table:table-cell>
          <table:table-cell office:value-type="string" table:style-name="ce1">
            <text:p>ETA CASTELO BRANCO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218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ADOLFO GUSTAVO DA SILVA</text:p>
          </table:table-cell>
          <table:table-cell office:value-type="string" table:style-name="ce1">
            <text:p>COORD DE PROD JUCAZINHO - CPR JUCAZINHO</text:p>
          </table:table-cell>
          <table:table-cell office:value-type="string" table:style-name="ce1">
            <text:p>FISCAL COM MOTO</text:p>
          </table:table-cell>
          <table:table-cell office:value-type="string" table:style-name="ce1">
            <text:p>FISCALIZAÇÃO DE REDE DAS UNIDADES PERTENCENTES AOS SISTEMAS PRODUTORES PRATA/CAMEVÔ E JUCAZINH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65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ADRELINO PEREIRA DE OLIVEIRA JUNIOR</text:p>
          </table:table-cell>
          <table:table-cell office:value-type="string" table:style-name="ce1">
            <text:p>COORD DE PROD PAJEU - CPR PAJEU</text:p>
          </table:table-cell>
          <table:table-cell office:value-type="string" table:style-name="ce1">
            <text:p>AJUDANTE DE ELETRICISTA</text:p>
          </table:table-cell>
          <table:table-cell office:value-type="string" table:style-name="ce1">
            <text:p>AUXILIA O SEU RESPECTIVO ELETRICISTA NAS ATIVIDADES EM TODAS ESTAÇÕES ELEVATÓRIAS DE ÁGUA E DE ESGOTO E TAMBÉM NAS LOJAS DE ATENDIMENTOS E GERENCIA REGIONAS, DE ACORDO COM AS ORDENS DE SERVIÇOS GERADAS PELO CCO ( CENTRO DE CONTROLE OPERACIONAL DA COMPES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ADRIANA MARIA DA SILVA</text:p>
          </table:table-cell>
          <table:table-cell office:value-type="string" table:style-name="ce1">
            <text:p>COORD ADMIN-FINAN CENTRO SUL - CAF CENTRO SUL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1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4.140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ADRIANO ALVES DE SOUZA</text:p>
          </table:table-cell>
          <table:table-cell office:value-type="string" table:style-name="ce1">
            <text:p>COORD DE PROD LESTE - CPR LESTE</text:p>
          </table:table-cell>
          <table:table-cell office:value-type="string" table:style-name="ce1">
            <text:p>PEDREIRO</text:p>
          </table:table-cell>
          <table:table-cell office:value-type="string" table:style-name="ce1">
            <text:p>SUBSTITUÍÇÃO, EXECUÇÃO OU CONSERTO DE REDES COLETORAS E RAMAIS DE LIGAÇÃO, CONSTRUÇÃO DE PV'S E CAIXAS DE INSPEÇÃO, E TODOS OS SERVIÇOS NECESSARIO PARA A MANUTENÇÃO E AMPLIAÇÃO DO SISTEMA DE ESGOTAMENTO SANITÁRIO NA CIDADE DE PETROLIN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071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ADRIANO BARBOSA DA SILVA</text:p>
          </table:table-cell>
          <table:table-cell office:value-type="string" table:style-name="ce1">
            <text:p>COORD COM ARARIPE - CCM ARARIPE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ADRIANO BEZERRA COLATINO</text:p>
          </table:table-cell>
          <table:table-cell office:value-type="string" table:style-name="ce1">
            <text:p>EEAB MATA VERDE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ADRIANO CAMARA DOS SANTOS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ADRIANO CESAR VERISSIMO</text:p>
          </table:table-cell>
          <table:table-cell office:value-type="string" table:style-name="ce1">
            <text:p>BOOSTER IPOJUC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ADRIANO CEZARIO OLIVEIRA DE SOUZA</text:p>
          </table:table-cell>
          <table:table-cell office:value-type="string" table:style-name="ce1">
            <text:p>EEAB BAIXA GRANDE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ADRIANO DA SILVA MENDES</text:p>
          </table:table-cell>
          <table:table-cell office:value-type="string" table:style-name="ce1">
            <text:p>ETA NOVA DE AGRESTIN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ADRIANO DE LIMA SILVA</text:p>
          </table:table-cell>
          <table:table-cell office:value-type="string" table:style-name="ce1">
            <text:p>EEAB SÃO JORGE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129</text:p>
          </table:table-cell>
          <table:table-cell office:value-type="string" table:style-name="ce1">
            <text:p>INOVE TERCEIRIZACAO DE SERVICOS LTDA-ME</text:p>
          </table:table-cell>
          <table:table-cell office:value-type="string" table:style-name="ce1">
            <text:p>ADRIANO FLÁVIO TAVEIRA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PORTEIRO</text:p>
          </table:table-cell>
          <table:table-cell office:value-type="string" table:style-name="ce1">
            <text:p>ATENDER EMPREGADOS E VISITANTES, PRESTANDO-LHES INFORMAÇÕES E INDICANDO O ITINERÁRIO <text:s/>PARA SE CHEGAR AOS LOCAIS AONDE IRÃO SE DIRIGIR; INDICAR O LOCAL CORRETO PARA O ESTACIONAMENTO DE VEÍCULO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ADRIANO FLOR DE LIMA</text:p>
          </table:table-cell>
          <table:table-cell office:value-type="string" table:style-name="ce1">
            <text:p>EEAB MATA VERDE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ADRIANO FRANCISCO DA SILVA</text:p>
          </table:table-cell>
          <table:table-cell office:value-type="string" table:style-name="ce1">
            <text:p>REL ALTO DO DEODATO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5.238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ADRIANO FRANCISCO DE SOUZA</text:p>
          </table:table-cell>
          <table:table-cell office:value-type="string" table:style-name="ce1">
            <text:p>COORD REGIONAL PETROLINA - CRE PETROLINA</text:p>
          </table:table-cell>
          <table:table-cell office:value-type="string" table:style-name="ce1">
            <text:p>AJUDANTE DE DESOBSTRUÇÃO</text:p>
          </table:table-cell>
          <table:table-cell office:value-type="string" table:style-name="ce1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ADRIANO JOAO DOS SANTOS</text:p>
          </table:table-cell>
          <table:table-cell office:value-type="string" table:style-name="ce1">
            <text:p>COORD REGIONAL CUPIRA - CRE CUPIRA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ADRIANO JOSE RODRIGUES DE ALMEIDA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ADRIANO LEAL DE MELO</text:p>
          </table:table-cell>
          <table:table-cell office:value-type="string" table:style-name="ce1">
            <text:p>EEAB SÍTIO BANHEIRO (JUREMA E STO ANTÔNIO)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ADRIANO LIMA DE SOUZA</text:p>
          </table:table-cell>
          <table:table-cell office:value-type="string" table:style-name="ce1">
            <text:p>ETA CAIXA D'ÁGU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218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ADRIANO PAIVA DA SILVA</text:p>
          </table:table-cell>
          <table:table-cell office:value-type="string" table:style-name="ce1">
            <text:p>COORD REGIONAL AGRESTINA - CRE AGRESTINA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ADRIANO SANTOS DA SILVA</text:p>
          </table:table-cell>
          <table:table-cell office:value-type="string" table:style-name="ce1">
            <text:p>UTS CAMPOS - EE2 SISTEMA JATOBÁ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014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ADRIENE DO CARMO BARBOSA DE OLIVEIRA</text:p>
          </table:table-cell>
          <table:table-cell office:value-type="string" table:style-name="ce1">
            <text:p>PREFEITURA DO CENTRO ADMINISTRATIVO - PCA</text:p>
          </table:table-cell>
          <table:table-cell office:value-type="string" table:style-name="ce1">
            <text:p>APOIO ADMINISTRATIVO</text:p>
          </table:table-cell>
          <table:table-cell office:value-type="string" table:style-name="ce1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4.298</text:p>
          </table:table-cell>
          <table:table-cell office:value-type="string" table:style-name="ce1">
            <text:p>SETTA SERVICOS ESPECIALIZADOS EIRELI - ME</text:p>
          </table:table-cell>
          <table:table-cell office:value-type="string" table:style-name="ce1">
            <text:p>ADRINA MARIA MIRANDA DE MELO</text:p>
          </table:table-cell>
          <table:table-cell office:value-type="string" table:style-name="ce1">
            <text:p>COORD ADMIN-FINAN MANUT METROP - CAFMM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2.5.016</text:p>
          </table:table-cell>
          <table:table-cell office:value-type="string" table:style-name="ce1">
            <text:p>R S CONSTRUCOES E INCORPORACOES LTDA</text:p>
          </table:table-cell>
          <table:table-cell office:value-type="string" table:style-name="ce1">
            <text:p>AECIO MARCIO DA ROCHA</text:p>
          </table:table-cell>
          <table:table-cell office:value-type="string" table:style-name="ce1">
            <text:p>COORD REGIONAL VITORIA - CRE VITORIA</text:p>
          </table:table-cell>
          <table:table-cell office:value-type="string" table:style-name="ce1">
            <text:p>SERVENTE</text:p>
          </table:table-cell>
          <table:table-cell office:value-type="string" table:style-name="ce1">
            <text:p>LIMPEZA, DESOBSTRUÇÃO E REPAROS NO SISTEMA DE ESGOTAMENTO SANITÁRIO DA COMPES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5.6.274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AÉLITON DA SILVA MARTINS</text:p>
          </table:table-cell>
          <table:table-cell office:value-type="string" table:style-name="ce1">
            <text:p>COORD REGIONAL CARUARU - CRE CARUARU</text:p>
          </table:table-cell>
          <table:table-cell office:value-type="string" table:style-name="ce1">
            <text:p>ENCANADOR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AGLAILSON JOSE DOS SANTOS</text:p>
          </table:table-cell>
          <table:table-cell office:value-type="string" table:style-name="ce1">
            <text:p>COORD DE PROD RUSSAS - CPR RUSSAS</text:p>
          </table:table-cell>
          <table:table-cell office:value-type="string" table:style-name="ce1">
            <text:p>ENCANADOR 2</text:p>
          </table:table-cell>
          <table:table-cell office:value-type="string" table:style-name="ce1">
            <text:p>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6.4.235</text:p>
          </table:table-cell>
          <table:table-cell office:value-type="string" table:style-name="ce1">
            <text:p>ORIONSISTEM ACESSORIOS E SISTEMAS INDUSTRIAIS LTDA</text:p>
          </table:table-cell>
          <table:table-cell office:value-type="string" table:style-name="ce1">
            <text:p>AGNALDO ZURITA LEAO</text:p>
          </table:table-cell>
          <table:table-cell office:value-type="string" table:style-name="ce1">
            <text:p>COORD DE POCOS METROP - CPM</text:p>
          </table:table-cell>
          <table:table-cell office:value-type="string" table:style-name="ce1">
            <text:p>MECÂNICO</text:p>
          </table:table-cell>
          <table:table-cell office:value-type="string" table:style-name="ce1">
            <text:p>EFETUAR MONTAGEM, DESMONTAGEM, REVISÃO, REPAROS, AJUSTAMENTOS E MANUTENÇÃO DOS EQUIPAMENT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AGUEDA MARIA DA SILVA</text:p>
          </table:table-cell>
          <table:table-cell office:value-type="string" table:style-name="ce1">
            <text:p>COORD ADMIN-FINAN MOXOTO - CAF MOXOTO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1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129</text:p>
          </table:table-cell>
          <table:table-cell office:value-type="string" table:style-name="ce1">
            <text:p>INOVE TERCEIRIZACAO DE SERVICOS LTDA-ME</text:p>
          </table:table-cell>
          <table:table-cell office:value-type="string" table:style-name="ce1">
            <text:p>AILTON CHAGAS DIONIZIO JUNIOR</text:p>
          </table:table-cell>
          <table:table-cell office:value-type="string" table:style-name="ce1">
            <text:p>COORD DE PROD LESTE - CPR LESTE</text:p>
          </table:table-cell>
          <table:table-cell office:value-type="string" table:style-name="ce1">
            <text:p>PORTEIRO</text:p>
          </table:table-cell>
          <table:table-cell office:value-type="string" table:style-name="ce1">
            <text:p>ATENDER EMPREGADOS E VISITANTES, PRESTANDO-LHES INFORMAÇÕES E INDICANDO O ITINERÁRIO <text:s/>PARA SE CHEGAR AOS LOCAIS AONDE IRÃO SE DIRIGIR; INDICAR O LOCAL CORRETO PARA O ESTACIONAMENTO DE VEÍCULO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2.072</text:p>
          </table:table-cell>
          <table:table-cell office:value-type="string" table:style-name="ce1">
            <text:p>SOLL - SERVICOS OBRAS E LOCACOES LTDA</text:p>
          </table:table-cell>
          <table:table-cell office:value-type="string" table:style-name="ce1">
            <text:p>AILTON DIAS VIANA JUNIOR</text:p>
          </table:table-cell>
          <table:table-cell office:value-type="string" table:style-name="ce1">
            <text:p>COORD ADMIN-FINAN SAO FRANC - CAFSF</text:p>
          </table:table-cell>
          <table:table-cell office:value-type="string" table:style-name="ce1">
            <text:p>AUXILIAR DE LOGÍSTICA</text:p>
          </table:table-cell>
          <table:table-cell office:value-type="string" table:style-name="ce1">
            <text:p>CONFERÊNCIA, MOVIMENTAÇÃO, CARREGAMENTO E DESCARREGAMENTO DE MATERIAIS E CONTROLE DE ESTOQUE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80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AILTON DOS SANTOS SOUSA</text:p>
          </table:table-cell>
          <table:table-cell office:value-type="string" table:style-name="ce1">
            <text:p>COORD REGIONAL PETROLINA - CRE PETROLINA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6.019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AILTON JOSE DA SILVA</text:p>
          </table:table-cell>
          <table:table-cell office:value-type="string" table:style-name="ce1">
            <text:p>COORD REGIONAL ESCADA - CRE ESCADA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 PS 18.6.268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AILTON LIMA DOS SANTOS</text:p>
          </table:table-cell>
          <table:table-cell office:value-type="string" table:style-name="ce1">
            <text:p>COORD TECNICA DE ESGOTO AGR CENTRAL - CTGAC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1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AIRTON CRUZ DO NASCIMENTO OLIVEIRA</text:p>
          </table:table-cell>
          <table:table-cell office:value-type="string" table:style-name="ce1">
            <text:p>UTS CARAIBEIRAS/TACARATÚ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AISLLAN WAGNER BORBA DOS SANTOS</text:p>
          </table:table-cell>
          <table:table-cell office:value-type="string" table:style-name="ce1">
            <text:p>COORD COM AGR CENTRAL - CCMAC</text:p>
          </table:table-cell>
          <table:table-cell office:value-type="string" table:style-name="ce1">
            <text:p>ATENDENTE</text:p>
          </table:table-cell>
          <table:table-cell office:value-type="string" table:style-name="ce1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65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ALAN COSTA E SILVA</text:p>
          </table:table-cell>
          <table:table-cell office:value-type="string" table:style-name="ce1">
            <text:p>COORD DE PROD SAO FRANCISCO - CPRSF</text:p>
          </table:table-cell>
          <table:table-cell office:value-type="string" table:style-name="ce1">
            <text:p>AJUDANTE DE ELETRICISTA</text:p>
          </table:table-cell>
          <table:table-cell office:value-type="string" table:style-name="ce1">
            <text:p>AUXILIA O SEU RESPECTIVO ELETRICISTA NAS ATIVIDADES EM TODAS ESTAÇÕES ELEVATÓRIAS DE ÁGUA E DE ESGOTO E TAMBÉM NAS LOJAS DE ATENDIMENTOS E GERENCIA REGIONAS, DE ACORDO COM AS ORDENS DE SERVIÇOS GERADAS PELO CCO ( CENTRO DE CONTROLE OPERACIONAL DA COMPES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129</text:p>
          </table:table-cell>
          <table:table-cell office:value-type="string" table:style-name="ce1">
            <text:p>INOVE TERCEIRIZACAO DE SERVICOS LTDA-ME</text:p>
          </table:table-cell>
          <table:table-cell office:value-type="string" table:style-name="ce1">
            <text:p>ALAN GREGORY BEZERRA DOS SANTOS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PORTEIRO</text:p>
          </table:table-cell>
          <table:table-cell office:value-type="string" table:style-name="ce1">
            <text:p>ATENDER EMPREGADOS E VISITANTES, PRESTANDO-LHES INFORMAÇÕES E INDICANDO O ITINERÁRIO <text:s/>PARA SE CHEGAR AOS LOCAIS AONDE IRÃO SE DIRIGIR; INDICAR O LOCAL CORRETO PARA O ESTACIONAMENTO DE VEÍCULO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ALAN KARDEC DA SILVA</text:p>
          </table:table-cell>
          <table:table-cell office:value-type="string" table:style-name="ce1">
            <text:p>ETA CASTELO BRANCO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ALAN RODRIGO AQUINO DA SILVA</text:p>
          </table:table-cell>
          <table:table-cell office:value-type="string" table:style-name="ce1">
            <text:p>ETA JENIPAPO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4.129</text:p>
          </table:table-cell>
          <table:table-cell office:value-type="string" table:style-name="ce1">
            <text:p>OTL OBRAS TECNICAS LTDA</text:p>
          </table:table-cell>
          <table:table-cell office:value-type="string" table:style-name="ce1">
            <text:p>ALAN WALEFF DOS SANTOS</text:p>
          </table:table-cell>
          <table:table-cell office:value-type="string" table:style-name="ce1">
            <text:p>GER DE UNID DE NEG FERNANDO DE NOR - GNN NORONHA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ALBA REJANE SIQUEIRA BEZERRA</text:p>
          </table:table-cell>
          <table:table-cell office:value-type="string" table:style-name="ce1">
            <text:p>COORD ADMIN-FINAN MOXOTO - CAF MOXOTO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1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ALBERTO DA SILVA DIAS</text:p>
          </table:table-cell>
          <table:table-cell office:value-type="string" table:style-name="ce1">
            <text:p>COORD REGIONAL TIMBAUBA - CRE TIMBAUBA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194</text:p>
          </table:table-cell>
          <table:table-cell office:value-type="string" table:style-name="ce1">
            <text:p>ORIONSISTEM ACESSORIOS E SISTEMAS INDUSTRIAIS LTDA</text:p>
          </table:table-cell>
          <table:table-cell office:value-type="string" table:style-name="ce1">
            <text:p>ALBERTO DE SOUZA LIMA</text:p>
          </table:table-cell>
          <table:table-cell office:value-type="string" table:style-name="ce1">
            <text:p>COORD TEC DE ENG MATA SUL - CTEMS</text:p>
          </table:table-cell>
          <table:table-cell office:value-type="string" table:style-name="ce1">
            <text:p>ENCANADOR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4.129</text:p>
          </table:table-cell>
          <table:table-cell office:value-type="string" table:style-name="ce1">
            <text:p>OTL OBRAS TECNICAS LTDA</text:p>
          </table:table-cell>
          <table:table-cell office:value-type="string" table:style-name="ce1">
            <text:p>ALBERTO GOMES DOS SANTOS</text:p>
          </table:table-cell>
          <table:table-cell office:value-type="string" table:style-name="ce1">
            <text:p>GER DE UNID DE NEG FERNANDO DE NOR - GNN NORONHA</text:p>
          </table:table-cell>
          <table:table-cell office:value-type="string" table:style-name="ce1">
            <text:p>SERVENTE DE OBRAS</text:p>
          </table:table-cell>
          <table:table-cell office:value-type="string" table:style-name="ce1">
            <text:p>AUXILIAR OS ENCANADOR <text:s/>NA EXECUÇÃO DOS CONSERTOS, TROCAS, CONSTRUÇÃO E LIMPEZA DE CAIX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ALBERTO HELENO RIBEIRO DOS SANTOS</text:p>
          </table:table-cell>
          <table:table-cell office:value-type="string" table:style-name="ce1">
            <text:p>EEAB 5 SISTEMA ADUTOR DO PAJEÚ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80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ALBERTO JOSÉ DE SOUZA</text:p>
          </table:table-cell>
          <table:table-cell office:value-type="string" table:style-name="ce1">
            <text:p>COORD DE PROD SAO FRANCISCO - CPRSF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45</text:p>
          </table:table-cell>
          <table:table-cell office:value-type="string" table:style-name="ce1">
            <text:p>ALVES DA CUNHA SANEAMENTO, TERCEIRIZACAO E CONSTRUCAO LTDA</text:p>
          </table:table-cell>
          <table:table-cell office:value-type="string" table:style-name="ce1">
            <text:p>ALBERTO PEREIRA DE LUCENA</text:p>
          </table:table-cell>
          <table:table-cell office:value-type="string" table:style-name="ce1">
            <text:p>COORD REGIONAL BOM CONSELHO - CRE BOM CONSELHO</text:p>
          </table:table-cell>
          <table:table-cell office:value-type="string" table:style-name="ce1">
            <text:p>ENCANADOR FISCAL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80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ALBINO FRANCISCO DO NASCIMENTO</text:p>
          </table:table-cell>
          <table:table-cell office:value-type="string" table:style-name="ce1">
            <text:p>COORD REGIONAL CABROBO - CRE CABROBO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7.4.478</text:p>
          </table:table-cell>
          <table:table-cell office:value-type="string" table:style-name="ce1">
            <text:p>R S CONSTRUCOES E INCORPORACOES LTDA</text:p>
          </table:table-cell>
          <table:table-cell office:value-type="string" table:style-name="ce1">
            <text:p>ALDELIR JOSE DA SILVA</text:p>
          </table:table-cell>
          <table:table-cell office:value-type="string" table:style-name="ce1">
            <text:p>COORD COM SUL - CCM SUL</text:p>
          </table:table-cell>
          <table:table-cell office:value-type="string" table:style-name="ce1">
            <text:p>ENCANADOR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ALDEMÁRIO FRANCISCO DE ALMEIDA SILVA</text:p>
          </table:table-cell>
          <table:table-cell office:value-type="string" table:style-name="ce1">
            <text:p>COORD REGIONAL LITORAL - CRE LITORAL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ALDEMIR MIGUEL DA SILVA</text:p>
          </table:table-cell>
          <table:table-cell office:value-type="string" table:style-name="ce1">
            <text:p>ETA PIRAPAM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6.4.235</text:p>
          </table:table-cell>
          <table:table-cell office:value-type="string" table:style-name="ce1">
            <text:p>ORIONSISTEM ACESSORIOS E SISTEMAS INDUSTRIAIS LTDA</text:p>
          </table:table-cell>
          <table:table-cell office:value-type="string" table:style-name="ce1">
            <text:p>ALDOMIR CARNEIRO DA SILVA</text:p>
          </table:table-cell>
          <table:table-cell office:value-type="string" table:style-name="ce1">
            <text:p>COORD DE POCOS METROP - CPM</text:p>
          </table:table-cell>
          <table:table-cell office:value-type="string" table:style-name="ce1">
            <text:p>AJUDANTE DE MECÂNICO</text:p>
          </table:table-cell>
          <table:table-cell office:value-type="string" table:style-name="ce1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218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ALEANDRO PEREIRA DA SILVA</text:p>
          </table:table-cell>
          <table:table-cell office:value-type="string" table:style-name="ce1">
            <text:p>COORD DE PROD CAMEVO - CPR CAMEVO</text:p>
          </table:table-cell>
          <table:table-cell office:value-type="string" table:style-name="ce1">
            <text:p>AJUDANTE DE ARTÍFICE</text:p>
          </table:table-cell>
          <table:table-cell office:value-type="string" table:style-name="ce1">
            <text:p>MANUTENÇÃO PREDIAL NAS UNIDADES PERTENCENTES AOS SISTEMAS DE PRODUÇÃ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ALEF DA SILVA FONSECA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1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ALEF JUNIOR RODRIGUES DE ASSIS</text:p>
          </table:table-cell>
          <table:table-cell office:value-type="string" table:style-name="ce1">
            <text:p>EEAB BREJO DOS COELHOS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014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ALESSANDRA FERNANDES DE OLIVEIRA</text:p>
          </table:table-cell>
          <table:table-cell office:value-type="string" table:style-name="ce1">
            <text:p>GER DE CONTR DE FINANCIAMENT E LIQU DE INVEST - GFI</text:p>
          </table:table-cell>
          <table:table-cell office:value-type="string" table:style-name="ce1">
            <text:p>APOIO ADMINISTRATIVO</text:p>
          </table:table-cell>
          <table:table-cell office:value-type="string" table:style-name="ce1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80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ALESSANDRO DE SOUZA SANTOS</text:p>
          </table:table-cell>
          <table:table-cell office:value-type="string" table:style-name="ce1">
            <text:p>COORD REGIONAL PETROLINA - CRE PETROLINA</text:p>
          </table:table-cell>
          <table:table-cell office:value-type="string" table:style-name="ce1">
            <text:p>ENCANADOR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7.4.478</text:p>
          </table:table-cell>
          <table:table-cell office:value-type="string" table:style-name="ce1">
            <text:p>R S CONSTRUCOES E INCORPORACOES LTDA</text:p>
          </table:table-cell>
          <table:table-cell office:value-type="string" table:style-name="ce1">
            <text:p>ALESSANDRO NUNES DA SILVA</text:p>
          </table:table-cell>
          <table:table-cell office:value-type="string" table:style-name="ce1">
            <text:p>COORD COM LESTE - CCM LESTE</text:p>
          </table:table-cell>
          <table:table-cell office:value-type="string" table:style-name="ce1">
            <text:p>AGENTE COMERCIAL</text:p>
          </table:table-cell>
          <table:table-cell office:value-type="string" table:style-name="ce1">
            <text:p>FISCALIZAÇÃO E INSPEÇÃO EM HIDRÔMETROS, CORTE, COBRANÇA, ENTREGA CARTAS DE COBRANÇ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ALESSANDRO RAMOS PRIMO</text:p>
          </table:table-cell>
          <table:table-cell office:value-type="string" table:style-name="ce1">
            <text:p>EEAB LAGOA GRANDE/IZACOLÂNDIA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45</text:p>
          </table:table-cell>
          <table:table-cell office:value-type="string" table:style-name="ce1">
            <text:p>ALVES DA CUNHA SANEAMENTO, TERCEIRIZACAO E CONSTRUCAO LTDA</text:p>
          </table:table-cell>
          <table:table-cell office:value-type="string" table:style-name="ce1">
            <text:p>ALEX ANTONIO DA SILVA <text:s/>LIMA</text:p>
          </table:table-cell>
          <table:table-cell office:value-type="string" table:style-name="ce1">
            <text:p>COORD REGIONAL LITORAL - CRE LITORAL</text:p>
          </table:table-cell>
          <table:table-cell office:value-type="string" table:style-name="ce1">
            <text:p>ENCANADOR FISCAL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071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ALEX BATISTA DE LIMA SILVA</text:p>
          </table:table-cell>
          <table:table-cell office:value-type="string" table:style-name="ce1">
            <text:p>COORD REGIONAL FLORESTA - CRE FLORESTA</text:p>
          </table:table-cell>
          <table:table-cell office:value-type="string" table:style-name="ce1">
            <text:p>ENCANADOR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7.4.478</text:p>
          </table:table-cell>
          <table:table-cell office:value-type="string" table:style-name="ce1">
            <text:p>R S CONSTRUCOES E INCORPORACOES LTDA</text:p>
          </table:table-cell>
          <table:table-cell office:value-type="string" table:style-name="ce1">
            <text:p>ALEX DA SILVA SANTOS<text:s/></text:p>
          </table:table-cell>
          <table:table-cell office:value-type="string" table:style-name="ce1">
            <text:p>COORD COM LESTE - CCM LESTE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129</text:p>
          </table:table-cell>
          <table:table-cell office:value-type="string" table:style-name="ce1">
            <text:p>INOVE TERCEIRIZACAO DE SERVICOS LTDA-ME</text:p>
          </table:table-cell>
          <table:table-cell office:value-type="string" table:style-name="ce1">
            <text:p>ALEX ÉDER SILVA DE OLIVEIRA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PORTEIRO</text:p>
          </table:table-cell>
          <table:table-cell office:value-type="string" table:style-name="ce1">
            <text:p>ATENDER EMPREGADOS E VISITANTES, PRESTANDO-LHES INFORMAÇÕES E INDICANDO O ITINERÁRIO <text:s/>PARA SE CHEGAR AOS LOCAIS AONDE IRÃO SE DIRIGIR; INDICAR O LOCAL CORRETO PARA O ESTACIONAMENTO DE VEÍCULO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45</text:p>
          </table:table-cell>
          <table:table-cell office:value-type="string" table:style-name="ce1">
            <text:p>ALVES DA CUNHA SANEAMENTO, TERCEIRIZACAO E CONSTRUCAO LTDA</text:p>
          </table:table-cell>
          <table:table-cell office:value-type="string" table:style-name="ce1">
            <text:p>ALEX GOMES DE FARIAS</text:p>
          </table:table-cell>
          <table:table-cell office:value-type="string" table:style-name="ce1">
            <text:p>COORD REGIONAL TORITAMA - CRE TORITAMA</text:p>
          </table:table-cell>
          <table:table-cell office:value-type="string" table:style-name="ce1">
            <text:p>ENCANADOR FISCAL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ALEX JORGE DE OLIVEIRA LIMA</text:p>
          </table:table-cell>
          <table:table-cell office:value-type="string" table:style-name="ce1">
            <text:p>COORD TEC DE ENGENHARIA NORTE 2 - CTE NORTE 2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7.4.478</text:p>
          </table:table-cell>
          <table:table-cell office:value-type="string" table:style-name="ce1">
            <text:p>R S CONSTRUCOES E INCORPORACOES LTDA</text:p>
          </table:table-cell>
          <table:table-cell office:value-type="string" table:style-name="ce1">
            <text:p>ALEX JOSE DOS SANTOS</text:p>
          </table:table-cell>
          <table:table-cell office:value-type="string" table:style-name="ce1">
            <text:p>COORD COM OESTE - CCM OESTE</text:p>
          </table:table-cell>
          <table:table-cell office:value-type="string" table:style-name="ce1">
            <text:p>AGENTE COMERCIAL</text:p>
          </table:table-cell>
          <table:table-cell office:value-type="string" table:style-name="ce1">
            <text:p>FISCALIZAÇÃO E INSPEÇÃO EM HIDRÔMETROS, CORTE, COBRANÇA, ENTREGA CARTAS DE COBRANÇ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ALEX OLIVEIRA REIS</text:p>
          </table:table-cell>
          <table:table-cell office:value-type="string" table:style-name="ce1">
            <text:p>COORD TECNICA DE ESGOTO AGR CENTRAL - CTGAC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1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014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ALEX SANDRO DA COSTA MOTA</text:p>
          </table:table-cell>
          <table:table-cell office:value-type="string" table:style-name="ce1">
            <text:p>GER DE ADMIN DE PESSOAL E BENEFICIOS - GAP</text:p>
          </table:table-cell>
          <table:table-cell office:value-type="string" table:style-name="ce1">
            <text:p>APOIO ADMINISTRATIVO</text:p>
          </table:table-cell>
          <table:table-cell office:value-type="string" table:style-name="ce1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6.4.284</text:p>
          </table:table-cell>
          <table:table-cell office:value-type="string" table:style-name="ce1">
            <text:p>ORIONSISTEM ACESSORIOS E SISTEMAS INDUSTRIAIS LTDA</text:p>
          </table:table-cell>
          <table:table-cell office:value-type="string" table:style-name="ce1">
            <text:p>ALEX SANDRO SANTANA BRAZ</text:p>
          </table:table-cell>
          <table:table-cell office:value-type="string" table:style-name="ce1">
            <text:p>COORD DE POCOS INTERIOR - CPI</text:p>
          </table:table-cell>
          <table:table-cell office:value-type="string" table:style-name="ce1">
            <text:p>AJUDANTE DE MECÂNICO</text:p>
          </table:table-cell>
          <table:table-cell office:value-type="string" table:style-name="ce1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8.4.058</text:p>
          </table:table-cell>
          <table:table-cell office:value-type="string" table:style-name="ce1">
            <text:p>F. NETO ENGENHARIA LTDA</text:p>
          </table:table-cell>
          <table:table-cell office:value-type="string" table:style-name="ce1">
            <text:p>ALEX SANDRO SOUZA DE SANTANA</text:p>
          </table:table-cell>
          <table:table-cell office:value-type="string" table:style-name="ce1">
            <text:p>PREFEITURA DO CENTRO ADMINISTRATIVO - PCA</text:p>
          </table:table-cell>
          <table:table-cell office:value-type="string" table:style-name="ce1">
            <text:p>AUXILIAR DE ELETRICISTA</text:p>
          </table:table-cell>
          <table:table-cell office:value-type="string" table:style-name="ce1">
            <text:p>AUXILIA O SEU RESPECTIVO ELETRICISTA NAS ATIVIDADES EM TODAS ESTAÇÕES ELEVATÓRIAS DE ÁGUA E DE ESGOTO E TAMBÉM NAS LOJAS DE ATENDIMENTOS E GERENCIA REGIONAS, DE ACORDO COM AS ORDENS DE SERVIÇOS GERAD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ALEX VIEIRA LOPEZ GONZALES</text:p>
          </table:table-cell>
          <table:table-cell office:value-type="string" table:style-name="ce1">
            <text:p>COORD COM SAO FRANCISCO - CCMSF</text:p>
          </table:table-cell>
          <table:table-cell office:value-type="string" table:style-name="ce1">
            <text:p>SUPERVISOR</text:p>
          </table:table-cell>
          <table:table-cell office:value-type="string" table:style-name="ce1">
            <text:p>SUPERVISIONAR ATENDIMENTOS PERSONALIZADOS E DE GRANDES CLIENT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7.4.478</text:p>
          </table:table-cell>
          <table:table-cell office:value-type="string" table:style-name="ce1">
            <text:p>R S CONSTRUCOES E INCORPORACOES LTDA</text:p>
          </table:table-cell>
          <table:table-cell office:value-type="string" table:style-name="ce1">
            <text:p>ALEXANDRE ALVES DA SILVA</text:p>
          </table:table-cell>
          <table:table-cell office:value-type="string" table:style-name="ce1">
            <text:p>COORD COM CENTRO - CCM CENTRO</text:p>
          </table:table-cell>
          <table:table-cell office:value-type="string" table:style-name="ce1">
            <text:p>ENCANADOR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ALEXANDRE AMANCIO DE OLIVEIRA</text:p>
          </table:table-cell>
          <table:table-cell office:value-type="string" table:style-name="ce1">
            <text:p>COORD REGIONAL ESCADA - CRE ESCADA</text:p>
          </table:table-cell>
          <table:table-cell office:value-type="string" table:style-name="ce1">
            <text:p>ENCANADOR 2</text:p>
          </table:table-cell>
          <table:table-cell office:value-type="string" table:style-name="ce1">
            <text:p>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ALEXANDRE ARAUJO DOS SANTOS</text:p>
          </table:table-cell>
          <table:table-cell office:value-type="string" table:style-name="ce1">
            <text:p>COORD REGIONAL LAJEDO - CRE LAJEDO</text:p>
          </table:table-cell>
          <table:table-cell office:value-type="string" table:style-name="ce1">
            <text:p>ENCANADOR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ALEXANDRE BEZERRA ROCHA DE MOURA</text:p>
          </table:table-cell>
          <table:table-cell office:value-type="string" table:style-name="ce1">
            <text:p>COORD REGIONAL LIMOEIRO - CRE LIMOEIRO</text:p>
          </table:table-cell>
          <table:table-cell office:value-type="string" table:style-name="ce1">
            <text:p>ATENDENTE</text:p>
          </table:table-cell>
          <table:table-cell office:value-type="string" table:style-name="ce1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218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ALEXANDRE CAMPOS DE SANTANA</text:p>
          </table:table-cell>
          <table:table-cell office:value-type="string" table:style-name="ce1">
            <text:p>COORD REGIONAL CARUARU - CRE CARUARU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ALEXANDRE DA SILVA GOMES</text:p>
          </table:table-cell>
          <table:table-cell office:value-type="string" table:style-name="ce1">
            <text:p>GER DE LOGIST E CONTROLE DE QUALID - GLD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7.4.478</text:p>
          </table:table-cell>
          <table:table-cell office:value-type="string" table:style-name="ce1">
            <text:p>R S CONSTRUCOES E INCORPORACOES LTDA</text:p>
          </table:table-cell>
          <table:table-cell office:value-type="string" table:style-name="ce1">
            <text:p>ALEXANDRE FRANCISCO DA SILVA SOUZA</text:p>
          </table:table-cell>
          <table:table-cell office:value-type="string" table:style-name="ce1">
            <text:p>COORD COM OESTE - CCM OESTE</text:p>
          </table:table-cell>
          <table:table-cell office:value-type="string" table:style-name="ce1">
            <text:p>ENCANADOR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ALEXANDRE GOMES DA CRUZ</text:p>
          </table:table-cell>
          <table:table-cell office:value-type="string" table:style-name="ce1">
            <text:p>COORD COM CENTRO SUL - CCM CENTRO SUL</text:p>
          </table:table-cell>
          <table:table-cell office:value-type="string" table:style-name="ce1">
            <text:p>ATENDENTE</text:p>
          </table:table-cell>
          <table:table-cell office:value-type="string" table:style-name="ce1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194</text:p>
          </table:table-cell>
          <table:table-cell office:value-type="string" table:style-name="ce1">
            <text:p>ORIONSISTEM ACESSORIOS E SISTEMAS INDUSTRIAIS LTDA</text:p>
          </table:table-cell>
          <table:table-cell office:value-type="string" table:style-name="ce1">
            <text:p>ALEXANDRE GONÇALVES DA SILVA</text:p>
          </table:table-cell>
          <table:table-cell office:value-type="string" table:style-name="ce1">
            <text:p>COORD DE PROD MATA SUL - CPRMS</text:p>
          </table:table-cell>
          <table:table-cell office:value-type="string" table:style-name="ce1">
            <text:p>ELETRICISTA</text:p>
          </table:table-cell>
          <table:table-cell office:value-type="string" table:style-name="ce1">
            <text:p>REALIZA AS ATIVIDADES EM TODAS ESTAÇÕES ELEVATÓRIAS DE ÁGUA E DE ESGOTO E TAMBÉM NAS LOJAS DE ATENDIMENTOS E GERENCIA REGIONAS, DE ACORDO COM AS ORDENS DE SERVIÇOS GERADAS PELO CCO ( CENTRO DE CONTROLE OPERACIONAL DA COMPESA ), TAIS COMO: MANUTENÇÃO DOS Q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218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ALEXANDRE LUIZ DA SILVA</text:p>
          </table:table-cell>
          <table:table-cell office:value-type="string" table:style-name="ce1">
            <text:p>COORD DE PROD CAMEVO - CPR CAMEVO</text:p>
          </table:table-cell>
          <table:table-cell office:value-type="string" table:style-name="ce1">
            <text:p>ENCANADOR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ALEXANDRE MANOEL DE SANTANA</text:p>
          </table:table-cell>
          <table:table-cell office:value-type="string" table:style-name="ce1">
            <text:p>COORD REGIONAL SURUBIM - CRE SURUBIM</text:p>
          </table:table-cell>
          <table:table-cell office:value-type="string" table:style-name="ce1">
            <text:p>ENCANADOR 2</text:p>
          </table:table-cell>
          <table:table-cell office:value-type="string" table:style-name="ce1">
            <text:p>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5.238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ALEXANDRE MARINHO DE SANTANA</text:p>
          </table:table-cell>
          <table:table-cell office:value-type="string" table:style-name="ce1">
            <text:p>COORD REGIONAL PETROLINA - CRE PETROLINA</text:p>
          </table:table-cell>
          <table:table-cell office:value-type="string" table:style-name="ce1">
            <text:p>MOTORISTA</text:p>
          </table:table-cell>
          <table:table-cell office:value-type="string" table:style-name="ce1">
            <text:p>REALIZAR AS ATIVIDADES DE CONDUÇÃO DOS VEÍCULOS DA COMPESA, OPERAR O EQUIPAMENTO NO PROCESSO DE DESOBSTRUÇÃO E LIMPEZA DAS REDES, VISTORIAR O VEÍCULO DIARIAMENTE, VERIFICAR AS ORDENS DE SERVIÇOS, PREENCHER AS ORDENS EXECUTADA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ALEXANDRE MARINHO DOS SANTOS</text:p>
          </table:table-cell>
          <table:table-cell office:value-type="string" table:style-name="ce1">
            <text:p>GER DE LOGIST E CONTROLE DE QUALID - GLD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ALEXANDRE MARTINS DA SILVA</text:p>
          </table:table-cell>
          <table:table-cell office:value-type="string" table:style-name="ce1">
            <text:p>COORD ADMIN-FINAN LESTE - CAF LESTE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1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ALEXANDRE PEDRO DA SILVA</text:p>
          </table:table-cell>
          <table:table-cell office:value-type="string" table:style-name="ce1">
            <text:p>EEAT MANDU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ALEXANDRE RAMOS DOS SANTOS</text:p>
          </table:table-cell>
          <table:table-cell office:value-type="string" table:style-name="ce1">
            <text:p>EEAT DOIS UNIDOS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ALEXANDRE SILVA DE OLIVEIRA</text:p>
          </table:table-cell>
          <table:table-cell office:value-type="string" table:style-name="ce1">
            <text:p>COORD REGIONAL CUPIRA - CRE CUPIRA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218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ALEXANDRE SOBRAL DE SOUZA</text:p>
          </table:table-cell>
          <table:table-cell office:value-type="string" table:style-name="ce1">
            <text:p>COORD COM AGR CENTRAL - CCMAC</text:p>
          </table:table-cell>
          <table:table-cell office:value-type="string" table:style-name="ce1">
            <text:p>ENCANADOR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ALEXANDRE TORRES DE MATOS</text:p>
          </table:table-cell>
          <table:table-cell office:value-type="string" table:style-name="ce1">
            <text:p>EEAT 01 IBIRAJUBA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6.021</text:p>
          </table:table-cell>
          <table:table-cell office:value-type="string" table:style-name="ce1">
            <text:p>SERVICOS TECNICOS ESPECIALIZADOS FRANCO LTDA</text:p>
          </table:table-cell>
          <table:table-cell office:value-type="string" table:style-name="ce1">
            <text:p>ALEXASANDRA GABRAL DOS SANTOS</text:p>
          </table:table-cell>
          <table:table-cell office:value-type="string" table:style-name="ce1">
            <text:p>COORD REGIONAL CUPIRA - CRE CUPIR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7.4.478</text:p>
          </table:table-cell>
          <table:table-cell office:value-type="string" table:style-name="ce1">
            <text:p>R S CONSTRUCOES E INCORPORACOES LTDA</text:p>
          </table:table-cell>
          <table:table-cell office:value-type="string" table:style-name="ce1">
            <text:p>ALEXSANDRO ALVES DA SILVA</text:p>
          </table:table-cell>
          <table:table-cell office:value-type="string" table:style-name="ce1">
            <text:p>COORD COM CENTRO NORTE - CCM CENTRO NORTE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ALEXSANDRO BEZERRA DO NASCIMENTO</text:p>
          </table:table-cell>
          <table:table-cell office:value-type="string" table:style-name="ce1">
            <text:p>EEAT MACACOS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ALEXSANDRO DE LIMA LEAL</text:p>
          </table:table-cell>
          <table:table-cell office:value-type="string" table:style-name="ce1">
            <text:p>EEAT DOIS UNIDOS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ALEXSANDRO FRANCISCO DA SILVA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ALEXSANDRO NASCIMENTO DINOA</text:p>
          </table:table-cell>
          <table:table-cell office:value-type="string" table:style-name="ce1">
            <text:p>COORD REGIONAL TIMBAUBA - CRE TIMBAUBA</text:p>
          </table:table-cell>
          <table:table-cell office:value-type="string" table:style-name="ce1">
            <text:p>ENCANADOR 2</text:p>
          </table:table-cell>
          <table:table-cell office:value-type="string" table:style-name="ce1">
            <text:p>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ALEXSANDRO NUNES DE BARROS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1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ALEXSANDRO SEVERINO DA SILVA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ALIDIANO PEREIRA DE OLIVEIRA</text:p>
          </table:table-cell>
          <table:table-cell office:value-type="string" table:style-name="ce1">
            <text:p>ETA CAIXA D'ÁGU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ALINE ANE DA SILVA</text:p>
          </table:table-cell>
          <table:table-cell office:value-type="string" table:style-name="ce1">
            <text:p>GER DE RELACIONAMENTO E ATENDIMENTO AO CLIENTE - GRA</text:p>
          </table:table-cell>
          <table:table-cell office:value-type="string" table:style-name="ce1">
            <text:p>ATENDENTE</text:p>
          </table:table-cell>
          <table:table-cell office:value-type="string" table:style-name="ce1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ALINE CAROLINA SILVA DE SOUZA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1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ALINE CORDEIRO GOMES</text:p>
          </table:table-cell>
          <table:table-cell office:value-type="string" table:style-name="ce1">
            <text:p>GER DE RELACIONAMENTO E ATENDIMENTO AO CLIENTE - GRA</text:p>
          </table:table-cell>
          <table:table-cell office:value-type="string" table:style-name="ce1">
            <text:p>ATENDENTE</text:p>
          </table:table-cell>
          <table:table-cell office:value-type="string" table:style-name="ce1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2.072</text:p>
          </table:table-cell>
          <table:table-cell office:value-type="string" table:style-name="ce1">
            <text:p>SOLL - SERVICOS OBRAS E LOCACOES LTDA</text:p>
          </table:table-cell>
          <table:table-cell office:value-type="string" table:style-name="ce1">
            <text:p>ALINE DA SILVA COSTA FERRAZ XAVIER</text:p>
          </table:table-cell>
          <table:table-cell office:value-type="string" table:style-name="ce1">
            <text:p>GER DE COMPRAS - GCP</text:p>
          </table:table-cell>
          <table:table-cell office:value-type="string" table:style-name="ce1">
            <text:p>ASSISTENTE DE SUPRIMENTOS - COMPRADOR</text:p>
          </table:table-cell>
          <table:table-cell office:value-type="string" table:style-name="ce1">
            <text:p>ATIVIDADES DE SUPRIMENTO DESENVOLVIDAS NO APOIO A ÁREA DE COMPRA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6.021</text:p>
          </table:table-cell>
          <table:table-cell office:value-type="string" table:style-name="ce1">
            <text:p>SERVICOS TECNICOS ESPECIALIZADOS FRANCO LTDA</text:p>
          </table:table-cell>
          <table:table-cell office:value-type="string" table:style-name="ce1">
            <text:p>ALINE DA SILVA FILHO</text:p>
          </table:table-cell>
          <table:table-cell office:value-type="string" table:style-name="ce1">
            <text:p>COORD REGIONAL FLORESTA - CRE FLOREST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ALINE GALDINO DOS SANTOS</text:p>
          </table:table-cell>
          <table:table-cell office:value-type="string" table:style-name="ce1">
            <text:p>COORD REG SANTA CRUZ DO CAPIB - CRE CR CAPIB</text:p>
          </table:table-cell>
          <table:table-cell office:value-type="string" table:style-name="ce1">
            <text:p>ATENDENTE</text:p>
          </table:table-cell>
          <table:table-cell office:value-type="string" table:style-name="ce1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6.4.284</text:p>
          </table:table-cell>
          <table:table-cell office:value-type="string" table:style-name="ce1">
            <text:p>ORIONSISTEM ACESSORIOS E SISTEMAS INDUSTRIAIS LTDA</text:p>
          </table:table-cell>
          <table:table-cell office:value-type="string" table:style-name="ce1">
            <text:p>ALISSON CLEBER DE SOUZA</text:p>
          </table:table-cell>
          <table:table-cell office:value-type="string" table:style-name="ce1">
            <text:p>COORD DE POCOS METROP - CPM</text:p>
          </table:table-cell>
          <table:table-cell office:value-type="string" table:style-name="ce1">
            <text:p>MECÂNICO</text:p>
          </table:table-cell>
          <table:table-cell office:value-type="string" table:style-name="ce1">
            <text:p>EFETUAR MONTAGEM, DESMONTAGEM, REVISÃO, REPAROS, AJUSTAMENTOS E MANUTENÇÃO DOS EQUIPAMENT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ALISSON JOSE DOS SANTOS</text:p>
          </table:table-cell>
          <table:table-cell office:value-type="string" table:style-name="ce1">
            <text:p>COORD DE PROD RUSSAS - CPR RUSSAS</text:p>
          </table:table-cell>
          <table:table-cell office:value-type="string" table:style-name="ce1">
            <text:p>AJUDANTE DE MECÂNICO</text:p>
          </table:table-cell>
          <table:table-cell office:value-type="string" table:style-name="ce1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ALISSON JOSÉ MENDES DA SILVA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1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ALLANJONES PEREIRA DE OLIVEIRA</text:p>
          </table:table-cell>
          <table:table-cell office:value-type="string" table:style-name="ce1">
            <text:p>EEAT PONTE AFOG. DA INGAZEIRA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65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ALLISON LEITE FREITAS</text:p>
          </table:table-cell>
          <table:table-cell office:value-type="string" table:style-name="ce1">
            <text:p>COORD DE PROD ALTO DO PAJEU - CPRAP</text:p>
          </table:table-cell>
          <table:table-cell office:value-type="string" table:style-name="ce1">
            <text:p>AJUDANTE DE ELETRICISTA</text:p>
          </table:table-cell>
          <table:table-cell office:value-type="string" table:style-name="ce1">
            <text:p>AUXILIA O SEU RESPECTIVO ELETRICISTA NAS ATIVIDADES EM TODAS ESTAÇÕES ELEVATÓRIAS DE ÁGUA E DE ESGOTO E TAMBÉM NAS LOJAS DE ATENDIMENTOS E GERENCIA REGIONAS, DE ACORDO COM AS ORDENS DE SERVIÇOS GERADAS PELO CCO ( CENTRO DE CONTROLE OPERACIONAL DA COMPES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ALLISSON FELIPE DA SILVA BRITO</text:p>
          </table:table-cell>
          <table:table-cell office:value-type="string" table:style-name="ce1">
            <text:p>COORD TEC DE ENG SAO FRANC - CTESF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07</text:p>
          </table:table-cell>
          <table:table-cell office:value-type="string" table:style-name="ce1">
            <text:p>NUNES CONSTRUTORA E SERVICOS EIRELI</text:p>
          </table:table-cell>
          <table:table-cell office:value-type="string" table:style-name="ce1">
            <text:p>ALMIR ANGELO DE SOUSA</text:p>
          </table:table-cell>
          <table:table-cell office:value-type="string" table:style-name="ce1">
            <text:p>GER DE LOGIST E CONTROLE DE QUALID - GLD</text:p>
          </table:table-cell>
          <table:table-cell office:value-type="string" table:style-name="ce1">
            <text:p>CARREGADOR</text:p>
          </table:table-cell>
          <table:table-cell office:value-type="string" table:style-name="ce1">
            <text:p>ATIVIDADES LOGISTICAS DE CARREGAMENTO DE MATERI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ALMIR CABRAL FREIRE</text:p>
          </table:table-cell>
          <table:table-cell office:value-type="string" table:style-name="ce1">
            <text:p>COORD REGIONAL PESQUEIRA - CRE PESQUEIRA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ALMIR FERREIRA DA SILVA</text:p>
          </table:table-cell>
          <table:table-cell office:value-type="string" table:style-name="ce1">
            <text:p>COORD ADMIN-FINAN MATA NORTE - CAFMN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ALMIR GENILSON BATISTA DE ARAÚJO</text:p>
          </table:table-cell>
          <table:table-cell office:value-type="string" table:style-name="ce1">
            <text:p>EEAB ITAPETIM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6.4.159</text:p>
          </table:table-cell>
          <table:table-cell office:value-type="string" table:style-name="ce1">
            <text:p>TOPEC - EMPREENDIMENTOS E SERVICOS LTDA</text:p>
          </table:table-cell>
          <table:table-cell office:value-type="string" table:style-name="ce1">
            <text:p>ALMIR PEREIRA DA SILVA</text:p>
          </table:table-cell>
          <table:table-cell office:value-type="string" table:style-name="ce1">
            <text:p>COORD DE MANUT MECANICA - CMM</text:p>
          </table:table-cell>
          <table:table-cell office:value-type="string" table:style-name="ce1">
            <text:p>MECÂNICO</text:p>
          </table:table-cell>
          <table:table-cell office:value-type="string" table:style-name="ce1">
            <text:p>EFETUAR MONTAGEM, DESMONTAGEM, REVISÃO, REPAROS, AJUSTAMENTOS E MANUTENÇÃO DOS EQUIPAMENT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AMARO JOSE DA SILVA</text:p>
          </table:table-cell>
          <table:table-cell office:value-type="string" table:style-name="ce1">
            <text:p>COORD REGIONAL LITORAL - CRE LITORAL</text:p>
          </table:table-cell>
          <table:table-cell office:value-type="string" table:style-name="ce1">
            <text:p>ENCANADOR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AMARO JOSÉ PEREIRA</text:p>
          </table:table-cell>
          <table:table-cell office:value-type="string" table:style-name="ce1">
            <text:p>REL INSURREIÇÃO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AMAURI DOS SANTOS ALVES</text:p>
          </table:table-cell>
          <table:table-cell office:value-type="string" table:style-name="ce1">
            <text:p>COORD REGIONAL CARUARU - CRE CARUARU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4.140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AMAURI GOMES DA SILVA </text:p>
          </table:table-cell>
          <table:table-cell office:value-type="string" table:style-name="ce1">
            <text:p>ETA PIRAPAMA</text:p>
          </table:table-cell>
          <table:table-cell office:value-type="string" table:style-name="ce1">
            <text:p>MECÂNICO</text:p>
          </table:table-cell>
          <table:table-cell office:value-type="string" table:style-name="ce1">
            <text:p>EFETUAR MONTAGEM, DESMONTAGEM, REVISÃO, REPAROS, AJUSTAMENTOS E MANUTENÇÃO DOS EQUIPAMENT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AMAURI JOSE DE SOUZA</text:p>
          </table:table-cell>
          <table:table-cell office:value-type="string" table:style-name="ce1">
            <text:p>EEAB FARMACOQUÍMICA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45</text:p>
          </table:table-cell>
          <table:table-cell office:value-type="string" table:style-name="ce1">
            <text:p>ALVES DA CUNHA SANEAMENTO, TERCEIRIZACAO E CONSTRUCAO LTDA</text:p>
          </table:table-cell>
          <table:table-cell office:value-type="string" table:style-name="ce1">
            <text:p>AMAURI RIBEIRO DA SILVA</text:p>
          </table:table-cell>
          <table:table-cell office:value-type="string" table:style-name="ce1">
            <text:p>COORD REGIONAL SURUBIM - CRE SURUBIM</text:p>
          </table:table-cell>
          <table:table-cell office:value-type="string" table:style-name="ce1">
            <text:p>AJUDANTE DE OBRAS</text:p>
          </table:table-cell>
          <table:table-cell office:value-type="string" table:style-name="ce1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AMÉLIA SARA CARDEAL ARAÚJO</text:p>
          </table:table-cell>
          <table:table-cell office:value-type="string" table:style-name="ce1">
            <text:p>COORD REGIONAL PESQUEIRA - CRE PESQUEIRA</text:p>
          </table:table-cell>
          <table:table-cell office:value-type="string" table:style-name="ce1">
            <text:p>ATENDENTE</text:p>
          </table:table-cell>
          <table:table-cell office:value-type="string" table:style-name="ce1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3.116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AMILTON CEZAR MANGUEIRA</text:p>
          </table:table-cell>
          <table:table-cell office:value-type="string" table:style-name="ce1">
            <text:p>GER DE UNID DE NEG PAJEU - GNR PAJEU</text:p>
          </table:table-cell>
          <table:table-cell office:value-type="string" table:style-name="ce1">
            <text:p>MOTORISTA</text:p>
          </table:table-cell>
          <table:table-cell office:value-type="string" table:style-name="ce1">
            <text:p>REALIZAR AS ATIVIDADES DE CONDUÇÃO DOS VEÍCULOS DA COMPESA, OPERAR O EQUIPAMENTO NO PROCESSO DE DESOBSTRUÇÃO E LIMPEZA DAS REDES, VISTORIAR O VEÍCULO DIARIAMENTE, VERIFICAR AS ORDENS DE SERVIÇOS, PREENCHER AS ORDENS EXECUTADA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AMILTON JOSÉ DO NASCIMENTO</text:p>
          </table:table-cell>
          <table:table-cell office:value-type="string" table:style-name="ce1">
            <text:p>EEE 1 PARNAMIRIM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2.072</text:p>
          </table:table-cell>
          <table:table-cell office:value-type="string" table:style-name="ce1">
            <text:p>SOLL - SERVICOS OBRAS E LOCACOES LTDA</text:p>
          </table:table-cell>
          <table:table-cell office:value-type="string" table:style-name="ce1">
            <text:p>ANA ANISIA CAVALCANTE DE CRUZ</text:p>
          </table:table-cell>
          <table:table-cell office:value-type="string" table:style-name="ce1">
            <text:p>GER DE COMPRAS - GCP</text:p>
          </table:table-cell>
          <table:table-cell office:value-type="string" table:style-name="ce1">
            <text:p>ASSISTENTE DE SUPRIMENTOS - COMPRADOR</text:p>
          </table:table-cell>
          <table:table-cell office:value-type="string" table:style-name="ce1">
            <text:p>ATIVIDADES DE SUPRIMENTO DESENVOLVIDAS NO APOIO A ÁREA DE COMPRA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ANA ARLEIDE DE ALMEIDA SILVA</text:p>
          </table:table-cell>
          <table:table-cell office:value-type="string" table:style-name="ce1">
            <text:p>COORD REGIONAL FLORESTA - CRE FLORESTA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1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ANA BEATRIZ DA SILVA BARBOSA</text:p>
          </table:table-cell>
          <table:table-cell office:value-type="string" table:style-name="ce1">
            <text:p>COORD ADMIN-FINAN LESTE - CAF LESTE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1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ANA CAROLINY BOGZEVICIUS</text:p>
          </table:table-cell>
          <table:table-cell office:value-type="string" table:style-name="ce1">
            <text:p>COORD REGIONAL BELO JARDIM - CRE BELO JARDIM</text:p>
          </table:table-cell>
          <table:table-cell office:value-type="string" table:style-name="ce1">
            <text:p>ATENDENTE</text:p>
          </table:table-cell>
          <table:table-cell office:value-type="string" table:style-name="ce1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014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ANA CELIA QUEIROZ DE MENDONÇA</text:p>
          </table:table-cell>
          <table:table-cell office:value-type="string" table:style-name="ce1">
            <text:p>GER DE CONTR DE FINANCIAMENT E LIQU DE INVEST - GFI</text:p>
          </table:table-cell>
          <table:table-cell office:value-type="string" table:style-name="ce1">
            <text:p>APOIO ADMINISTRATIVO</text:p>
          </table:table-cell>
          <table:table-cell office:value-type="string" table:style-name="ce1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ANA CRISTINA DA SILVA</text:p>
          </table:table-cell>
          <table:table-cell office:value-type="string" table:style-name="ce1">
            <text:p>GER DE UNID DE NEG METROP CENTRO - GNM CENTRO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1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ANA GORETE BARBOSA</text:p>
          </table:table-cell>
          <table:table-cell office:value-type="string" table:style-name="ce1">
            <text:p>COORD ADMIN-FINAN NORTE 1 - CAF NORTE 1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1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ANA LÚCIA ROSÁRIO DA SILVA</text:p>
          </table:table-cell>
          <table:table-cell office:value-type="string" table:style-name="ce1">
            <text:p>GER DE MANUTENCAO METROP - GMM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1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ANA NATALIA DOS SANTOS SILVA</text:p>
          </table:table-cell>
          <table:table-cell office:value-type="string" table:style-name="ce1">
            <text:p>GER DE UNID DE NEG METROP CENTRO - GNM CENTRO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ANA PAULA DE LIMA VIANNA</text:p>
          </table:table-cell>
          <table:table-cell office:value-type="string" table:style-name="ce1">
            <text:p>GER DE RELACIONAMENTO E ATENDIMENTO AO CLIENTE - GRA</text:p>
          </table:table-cell>
          <table:table-cell office:value-type="string" table:style-name="ce1">
            <text:p>ATENDENTE</text:p>
          </table:table-cell>
          <table:table-cell office:value-type="string" table:style-name="ce1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ANA PAULA DE MELO PEREIRA</text:p>
          </table:table-cell>
          <table:table-cell office:value-type="string" table:style-name="ce1">
            <text:p>COORD COM CENTRO NORTE - CCM CENTRO NORTE</text:p>
          </table:table-cell>
          <table:table-cell office:value-type="string" table:style-name="ce1">
            <text:p>ATENDENTE</text:p>
          </table:table-cell>
          <table:table-cell office:value-type="string" table:style-name="ce1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ANA PAULA GOMES DA SILVA</text:p>
          </table:table-cell>
          <table:table-cell office:value-type="string" table:style-name="ce1">
            <text:p>COORD COM CENTRO SUL - CCM CENTRO SUL</text:p>
          </table:table-cell>
          <table:table-cell office:value-type="string" table:style-name="ce1">
            <text:p>ATENDENTE</text:p>
          </table:table-cell>
          <table:table-cell office:value-type="string" table:style-name="ce1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6.372</text:p>
          </table:table-cell>
          <table:table-cell office:value-type="string" table:style-name="ce1">
            <text:p>MENFIS ENGENHARIA LTDA.</text:p>
          </table:table-cell>
          <table:table-cell office:value-type="string" table:style-name="ce1">
            <text:p>ANA PAULA GUIMARÃES COSTA</text:p>
          </table:table-cell>
          <table:table-cell office:value-type="string" table:style-name="ce1">
            <text:p>COORD COM AGR CENTRAL - CCMAC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ANA PAULA MARIA DE SANTANA</text:p>
          </table:table-cell>
          <table:table-cell office:value-type="string" table:style-name="ce1">
            <text:p>GER DE CONTROLE DE QUALIDADE - GQL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1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ANA PAULA NUNES SOARES</text:p>
          </table:table-cell>
          <table:table-cell office:value-type="string" table:style-name="ce1">
            <text:p>GER DE RELACIONAMENTO E ATENDIMENTO AO CLIENTE - GRA</text:p>
          </table:table-cell>
          <table:table-cell office:value-type="string" table:style-name="ce1">
            <text:p>ATENDENTE</text:p>
          </table:table-cell>
          <table:table-cell office:value-type="string" table:style-name="ce1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6.4.159</text:p>
          </table:table-cell>
          <table:table-cell office:value-type="string" table:style-name="ce1">
            <text:p>TOPEC - EMPREENDIMENTOS E SERVICOS LTDA</text:p>
          </table:table-cell>
          <table:table-cell office:value-type="string" table:style-name="ce1">
            <text:p>ANALMIR JOSÉ DA CRUZ PEREIRA</text:p>
          </table:table-cell>
          <table:table-cell office:value-type="string" table:style-name="ce1">
            <text:p>COORD DE MANUT MECANICA - CMM</text:p>
          </table:table-cell>
          <table:table-cell office:value-type="string" table:style-name="ce1">
            <text:p>MECÂNICO</text:p>
          </table:table-cell>
          <table:table-cell office:value-type="string" table:style-name="ce1">
            <text:p>EFETUAR MONTAGEM, DESMONTAGEM, REVISÃO, REPAROS, AJUSTAMENTOS E MANUTENÇÃO DOS EQUIPAMENT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4.140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ANDERSON BEZERRA DE LIMA</text:p>
          </table:table-cell>
          <table:table-cell office:value-type="string" table:style-name="ce1">
            <text:p>COORD DE PROD NORTE - CPR NORTE</text:p>
          </table:table-cell>
          <table:table-cell office:value-type="string" table:style-name="ce1">
            <text:p>SUPERVISOR</text:p>
          </table:table-cell>
          <table:table-cell office:value-type="string" table:style-name="ce1">
            <text:p>SUPERVISIONAR ATENDIMENTOS PERSONALIZADOS E DE GRANDES CLIENT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ANDERSON CLAYTON DE LIMA SOUZA</text:p>
          </table:table-cell>
          <table:table-cell office:value-type="string" table:style-name="ce1">
            <text:p>EEAT MANDU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ANDERSON FERNANDES DA SILVA</text:p>
          </table:table-cell>
          <table:table-cell office:value-type="string" table:style-name="ce1">
            <text:p>EEAB 1 CAPTAÇÃO CABROBÓ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ANDERSON FLORENCIO DO NASCIMENTO</text:p>
          </table:table-cell>
          <table:table-cell office:value-type="string" table:style-name="ce1">
            <text:p>COORD REGIONAL LIMOEIRO - CRE LIMOEIRO</text:p>
          </table:table-cell>
          <table:table-cell office:value-type="string" table:style-name="ce1">
            <text:p>ENCANADOR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5.4.333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ANDERSON MARTINS BARBOSA</text:p>
          </table:table-cell>
          <table:table-cell office:value-type="string" table:style-name="ce1">
            <text:p>COORD DE MANUT ELETR E INSTRU - CME</text:p>
          </table:table-cell>
          <table:table-cell office:value-type="string" table:style-name="ce1">
            <text:p>ELETRICISTA</text:p>
          </table:table-cell>
          <table:table-cell office:value-type="string" table:style-name="ce1">
            <text:p>REALIZA AS ATIVIDADES EM TODAS ESTAÇÕES ELEVATÓRIAS DE ÁGUA E DE ESGOTO E TAMBÉM NAS LOJAS DE ATENDIMENTOS E GERENCIA REGIONAS, DE ACORDO COM AS ORDENS DE SERVIÇOS GERADAS PELO CCO ( CENTRO DE CONTROLE OPERACIONAL DA COMPESA ), TAIS COMO: MANUTENÇÃO DOS Q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ANDERSON PAULO DUARTE COSTA</text:p>
          </table:table-cell>
          <table:table-cell office:value-type="string" table:style-name="ce1">
            <text:p>RAP DO JORDÃO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5.238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ANDERSON RIBEIRO DA SILVA</text:p>
          </table:table-cell>
          <table:table-cell office:value-type="string" table:style-name="ce1">
            <text:p>COORD REGIONAL PETROLINA - CRE PETROLINA</text:p>
          </table:table-cell>
          <table:table-cell office:value-type="string" table:style-name="ce1">
            <text:p>SERVENTE DE OBRAS</text:p>
          </table:table-cell>
          <table:table-cell office:value-type="string" table:style-name="ce1">
            <text:p>AUXILIAR OS ENCANADOR <text:s/>NA EXECUÇÃO DOS CONSERTOS, TROCAS, CONSTRUÇÃO E LIMPEZA DE CAIX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ANDERSON ROBSON SILVA MIRANDA</text:p>
          </table:table-cell>
          <table:table-cell office:value-type="string" table:style-name="ce1">
            <text:p>COORD DE PLANEJAMENTO OPERACIONAL DO INTERIOR - CPO</text:p>
          </table:table-cell>
          <table:table-cell office:value-type="string" table:style-name="ce1">
            <text:p>ENCANADOR 1</text:p>
          </table:table-cell>
          <table:table-cell office:value-type="string" table:style-name="ce1">
            <text:p>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ANDRÉ CARVALHO FERRAZ</text:p>
          </table:table-cell>
          <table:table-cell office:value-type="string" table:style-name="ce1">
            <text:p>EEE PORTO FLUVIAL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ANDRE CAVALCANTE CALADO</text:p>
          </table:table-cell>
          <table:table-cell office:value-type="string" table:style-name="ce1">
            <text:p>COORD DE PROD AGR MERID - CPRAM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ANDRE DE FREITAS MARQUES</text:p>
          </table:table-cell>
          <table:table-cell office:value-type="string" table:style-name="ce1">
            <text:p>EEAB QUEIRA DEUS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ANDRE DE OLIVEIRA DIAS</text:p>
          </table:table-cell>
          <table:table-cell office:value-type="string" table:style-name="ce1">
            <text:p>ETA CASTELO BRANCO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ANDRE FRANCISCO DA SILVA</text:p>
          </table:table-cell>
          <table:table-cell office:value-type="string" table:style-name="ce1">
            <text:p>BOOSTER IPOJUC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49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ANDRE GALDINO TORRES</text:p>
          </table:table-cell>
          <table:table-cell office:value-type="string" table:style-name="ce1">
            <text:p>COORD DE PROD SERTAO - CPR SERTAO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3.116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ANDRÉ HONÓRIO PEREIRA</text:p>
          </table:table-cell>
          <table:table-cell office:value-type="string" table:style-name="ce1">
            <text:p>COORD ADMIN-FINAN CENTRO - CAF CENTRO</text:p>
          </table:table-cell>
          <table:table-cell office:value-type="string" table:style-name="ce1">
            <text:p>MOTORISTA</text:p>
          </table:table-cell>
          <table:table-cell office:value-type="string" table:style-name="ce1">
            <text:p>REALIZAR AS ATIVIDADES DE CONDUÇÃO DOS VEÍCULOS DA COMPESA, OPERAR O EQUIPAMENTO NO PROCESSO DE DESOBSTRUÇÃO E LIMPEZA DAS REDES, VISTORIAR O VEÍCULO DIARIAMENTE, VERIFICAR AS ORDENS DE SERVIÇOS, PREENCHER AS ORDENS EXECUTADA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071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ANDRE LUCAS DO NASCIMENTO SANTOS</text:p>
          </table:table-cell>
          <table:table-cell office:value-type="string" table:style-name="ce1">
            <text:p>COORD COM SAO FRANCISCO - CCMSF</text:p>
          </table:table-cell>
          <table:table-cell office:value-type="string" table:style-name="ce1">
            <text:p>ENCANADOR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ANDRE LUIZ CORDEIRO DA SILVA</text:p>
          </table:table-cell>
          <table:table-cell office:value-type="string" table:style-name="ce1">
            <text:p>ETA BOTAFOGO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80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ANDRÉ LUIZ DA SILVA CRUZ</text:p>
          </table:table-cell>
          <table:table-cell office:value-type="string" table:style-name="ce1">
            <text:p>COORD REGIONAL PETROLINA - CRE PETROLINA</text:p>
          </table:table-cell>
          <table:table-cell office:value-type="string" table:style-name="ce1">
            <text:p>ENCANADOR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218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ANDRÉ LUIZ DE ALMEIDA</text:p>
          </table:table-cell>
          <table:table-cell office:value-type="string" table:style-name="ce1">
            <text:p>COORD DE PROD JUCAZINHO - CPR JUCAZINHO</text:p>
          </table:table-cell>
          <table:table-cell office:value-type="string" table:style-name="ce1">
            <text:p>TÉCNICO DE MANUTENÇÃO</text:p>
          </table:table-cell>
          <table:table-cell office:value-type="string" table:style-name="ce1">
            <text:p>SUPERVISÃO TÉCNICA ÀS EQUIPES DE MANUTENÇÃ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ANDRÉ LUIZ GALDINO DA SILVA</text:p>
          </table:table-cell>
          <table:table-cell office:value-type="string" table:style-name="ce1">
            <text:p>GER DE RELACIONAMENTO E ATENDIMENTO AO CLIENTE - GRA</text:p>
          </table:table-cell>
          <table:table-cell office:value-type="string" table:style-name="ce1">
            <text:p>ATENDENTE</text:p>
          </table:table-cell>
          <table:table-cell office:value-type="string" table:style-name="ce1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2.072</text:p>
          </table:table-cell>
          <table:table-cell office:value-type="string" table:style-name="ce1">
            <text:p>SOLL - SERVICOS OBRAS E LOCACOES LTDA</text:p>
          </table:table-cell>
          <table:table-cell office:value-type="string" table:style-name="ce1">
            <text:p>ANDRÉ LUIZ VIANA HENRIQUES JUNIOR</text:p>
          </table:table-cell>
          <table:table-cell office:value-type="string" table:style-name="ce1">
            <text:p>COORD ADMIN-FINAN CENTRO SUL - CAF CENTRO SUL</text:p>
          </table:table-cell>
          <table:table-cell office:value-type="string" table:style-name="ce1">
            <text:p>AUXILIAR DE LOGÍSTICA</text:p>
          </table:table-cell>
          <table:table-cell office:value-type="string" table:style-name="ce1">
            <text:p>CONFERÊNCIA, MOVIMENTAÇÃO, CARREGAMENTO E DESCARREGAMENTO DE MATERIAIS E CONTROLE DE ESTOQUE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80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ANDRE MARTINS FILHO<text:s/></text:p>
          </table:table-cell>
          <table:table-cell office:value-type="string" table:style-name="ce1">
            <text:p>COORD DE PROD SERTAO CENTRAL - CPRSC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80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ANDRÉ PAULINO DA SILVA FILHO</text:p>
          </table:table-cell>
          <table:table-cell office:value-type="string" table:style-name="ce1">
            <text:p>COORD DE PROD MOXOTO - CPR MOXOTO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2.072</text:p>
          </table:table-cell>
          <table:table-cell office:value-type="string" table:style-name="ce1">
            <text:p>SOLL - SERVICOS OBRAS E LOCACOES LTDA</text:p>
          </table:table-cell>
          <table:table-cell office:value-type="string" table:style-name="ce1">
            <text:p>ANDRE RIBEIRO RODRIGUES</text:p>
          </table:table-cell>
          <table:table-cell office:value-type="string" table:style-name="ce1">
            <text:p>GER DE LOGIST E CONTROLE DE QUALID - GLD</text:p>
          </table:table-cell>
          <table:table-cell office:value-type="string" table:style-name="ce1">
            <text:p>AUXILIAR DE LOGÍSTICA</text:p>
          </table:table-cell>
          <table:table-cell office:value-type="string" table:style-name="ce1">
            <text:p>CONFERÊNCIA, MOVIMENTAÇÃO, CARREGAMENTO E DESCARREGAMENTO DE MATERIAIS E CONTROLE DE ESTOQUE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ANDRE RICARDO DE ARAUJO HERCULANO</text:p>
          </table:table-cell>
          <table:table-cell office:value-type="string" table:style-name="ce1">
            <text:p>EEAT/REL 2 LOTEAMENTO SÃO JOÃO E SÃO PAULO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ANDRÉ SILVA SANTOS</text:p>
          </table:table-cell>
          <table:table-cell office:value-type="string" table:style-name="ce1">
            <text:p>COORD DE MANUTENÇÃO MECÂNICA DO INTERIOR - CMM</text:p>
          </table:table-cell>
          <table:table-cell office:value-type="string" table:style-name="ce1">
            <text:p>AJUDANTE DE MECÂNICO</text:p>
          </table:table-cell>
          <table:table-cell office:value-type="string" table:style-name="ce1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ANDRÉ TEXEIRA DE MORAIS</text:p>
          </table:table-cell>
          <table:table-cell office:value-type="string" table:style-name="ce1">
            <text:p>GER DE RELACIONAMENTO E ATENDIMENTO AO CLIENTE - GRA</text:p>
          </table:table-cell>
          <table:table-cell office:value-type="string" table:style-name="ce1">
            <text:p>ATENDENTE</text:p>
          </table:table-cell>
          <table:table-cell office:value-type="string" table:style-name="ce1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ANDREA DE SOUZA DOS PRAZERES</text:p>
          </table:table-cell>
          <table:table-cell office:value-type="string" table:style-name="ce1">
            <text:p>GER DE UNID DE NEG METROP CENTRO - GNM CENTRO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1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ANDRÉA FATIMA DE LIMA</text:p>
          </table:table-cell>
          <table:table-cell office:value-type="string" table:style-name="ce1">
            <text:p>COORD COM RUSSAS - CCM RUSSAS</text:p>
          </table:table-cell>
          <table:table-cell office:value-type="string" table:style-name="ce1">
            <text:p>ATENDENTE</text:p>
          </table:table-cell>
          <table:table-cell office:value-type="string" table:style-name="ce1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ANDREA MARIA ALMEIDA ALVES</text:p>
          </table:table-cell>
          <table:table-cell office:value-type="string" table:style-name="ce1">
            <text:p>GER DE RELACIONAMENTO E ATENDIMENTO AO CLIENTE - GRA</text:p>
          </table:table-cell>
          <table:table-cell office:value-type="string" table:style-name="ce1">
            <text:p>SUPERVISOR</text:p>
          </table:table-cell>
          <table:table-cell office:value-type="string" table:style-name="ce1">
            <text:p>SUPERVISIONAR ATENDIMENTOS PERSONALIZADOS E DE GRANDES CLIENT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ANDREA MARIA DOS SANTOS</text:p>
          </table:table-cell>
          <table:table-cell office:value-type="string" table:style-name="ce1">
            <text:p>COORD ADMIN-FINAN OESTE - CAF OESTE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1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6.021</text:p>
          </table:table-cell>
          <table:table-cell office:value-type="string" table:style-name="ce1">
            <text:p>SERVICOS TECNICOS ESPECIALIZADOS FRANCO LTDA</text:p>
          </table:table-cell>
          <table:table-cell office:value-type="string" table:style-name="ce1">
            <text:p>ANDREA TATIANE FERREIRA MAGALHÃES</text:p>
          </table:table-cell>
          <table:table-cell office:value-type="string" table:style-name="ce1">
            <text:p>COORD COM PAJEU - CCM PAJEU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014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ANDREIA SANTOS DE SOUZA</text:p>
          </table:table-cell>
          <table:table-cell office:value-type="string" table:style-name="ce1">
            <text:p>DIRETORIA DE NOVOS NEGOCIOS</text:p>
          </table:table-cell>
          <table:table-cell office:value-type="string" table:style-name="ce1">
            <text:p>APOIO ADMINISTRATIVO</text:p>
          </table:table-cell>
          <table:table-cell office:value-type="string" table:style-name="ce1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ANEKEYTE MIRANDA PEREIRA</text:p>
          </table:table-cell>
          <table:table-cell office:value-type="string" table:style-name="ce1">
            <text:p>COORD COM NORTE 2 - CCM NORTE 2</text:p>
          </table:table-cell>
          <table:table-cell office:value-type="string" table:style-name="ce1">
            <text:p>ATENDENTE</text:p>
          </table:table-cell>
          <table:table-cell office:value-type="string" table:style-name="ce1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ÂNGELA DA SILVA SOUZA</text:p>
          </table:table-cell>
          <table:table-cell office:value-type="string" table:style-name="ce1">
            <text:p>COORD COM NORTE 1 - CCM NORTE 1</text:p>
          </table:table-cell>
          <table:table-cell office:value-type="string" table:style-name="ce1">
            <text:p>SUPERVISOR</text:p>
          </table:table-cell>
          <table:table-cell office:value-type="string" table:style-name="ce1">
            <text:p>SUPERVISIONAR ATENDIMENTOS PERSONALIZADOS E DE GRANDES CLIENT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6.021</text:p>
          </table:table-cell>
          <table:table-cell office:value-type="string" table:style-name="ce1">
            <text:p>SERVICOS TECNICOS ESPECIALIZADOS FRANCO LTDA</text:p>
          </table:table-cell>
          <table:table-cell office:value-type="string" table:style-name="ce1">
            <text:p>ANGÉLICA VALSONI DA SILVA SANTANA</text:p>
          </table:table-cell>
          <table:table-cell office:value-type="string" table:style-name="ce1">
            <text:p>COORD REGIONAL GARANHUNS - CRE GARANHUN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5.3.367</text:p>
          </table:table-cell>
          <table:table-cell office:value-type="string" table:style-name="ce1">
            <text:p>CAMILO &amp; GARCIA TERCEIRIZACOES LTDA - ME</text:p>
          </table:table-cell>
          <table:table-cell office:value-type="string" table:style-name="ce1">
            <text:p>ANGELO FERREIRA CHAVES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MOTOBOY</text:p>
          </table:table-cell>
          <table:table-cell office:value-type="string" table:style-name="ce1">
            <text:p>SERVIÇOS DE COLETA E ENTREGA DE PROCESSOS E DOCUMENT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ANGELO MÁXIMO WANDERLEY</text:p>
          </table:table-cell>
          <table:table-cell office:value-type="string" table:style-name="ce1">
            <text:p>COORD REG NAZARE DA MATA - CRE NAZ MATA</text:p>
          </table:table-cell>
          <table:table-cell office:value-type="string" table:style-name="ce1">
            <text:p>ENCANADOR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5.238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ANILTON DE SOUZA</text:p>
          </table:table-cell>
          <table:table-cell office:value-type="string" table:style-name="ce1">
            <text:p>COORD REGIONAL PETROLINA - CRE PETROLINA</text:p>
          </table:table-cell>
          <table:table-cell office:value-type="string" table:style-name="ce1">
            <text:p>AJUDANTE DE DESOBSTRUÇÃO</text:p>
          </table:table-cell>
          <table:table-cell office:value-type="string" table:style-name="ce1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ANIVAN VENCESLAU DA SILVA</text:p>
          </table:table-cell>
          <table:table-cell office:value-type="string" table:style-name="ce1">
            <text:p>EEAT URI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ANN CAROL ALVES DE MEDEIROS</text:p>
          </table:table-cell>
          <table:table-cell office:value-type="string" table:style-name="ce1">
            <text:p>GER DE RELACIONAMENTO E ATENDIMENTO AO CLIENTE - GRA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1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3.116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ANTENOR MIGUEL DA SILVA FILHO</text:p>
          </table:table-cell>
          <table:table-cell office:value-type="string" table:style-name="ce1">
            <text:p>DIRETORIA REGIONAL METROPOLITANA</text:p>
          </table:table-cell>
          <table:table-cell office:value-type="string" table:style-name="ce1">
            <text:p>MOTORISTA</text:p>
          </table:table-cell>
          <table:table-cell office:value-type="string" table:style-name="ce1">
            <text:p>REALIZAR AS ATIVIDADES DE CONDUÇÃO DOS VEÍCULOS DA COMPESA, OPERAR O EQUIPAMENTO NO PROCESSO DE DESOBSTRUÇÃO E LIMPEZA DAS REDES, VISTORIAR O VEÍCULO DIARIAMENTE, VERIFICAR AS ORDENS DE SERVIÇOS, PREENCHER AS ORDENS EXECUTADA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194</text:p>
          </table:table-cell>
          <table:table-cell office:value-type="string" table:style-name="ce1">
            <text:p>ORIONSISTEM ACESSORIOS E SISTEMAS INDUSTRIAIS LTDA</text:p>
          </table:table-cell>
          <table:table-cell office:value-type="string" table:style-name="ce1">
            <text:p>ANTHONY JEFF CORREIA SILVA<text:s/></text:p>
          </table:table-cell>
          <table:table-cell office:value-type="string" table:style-name="ce1">
            <text:p>COORD REGIONAL LITORAL - CRE LITORAL</text:p>
          </table:table-cell>
          <table:table-cell office:value-type="string" table:style-name="ce1">
            <text:p>AUXILIAR TÉCNICO</text:p>
          </table:table-cell>
          <table:table-cell office:value-type="string" table:style-name="ce1">
            <text:p>ORIENTAÇÃO, FISCALIZAÇÃO E DISTRIBUIÇÃO DAS EQUIPES DE MANUTENÇÃO DO SISTEMA DE ESGOTAMENTO SANITÁRIO DA COMPES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ANTONIO ALMEIDA DOS SANTOS</text:p>
          </table:table-cell>
          <table:table-cell office:value-type="string" table:style-name="ce1">
            <text:p>COORD ADMIN-FINAN MOXOTO - CAF MOXOTO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129</text:p>
          </table:table-cell>
          <table:table-cell office:value-type="string" table:style-name="ce1">
            <text:p>INOVE TERCEIRIZACAO DE SERVICOS LTDA-ME</text:p>
          </table:table-cell>
          <table:table-cell office:value-type="string" table:style-name="ce1">
            <text:p>ANTÔNIO ALVES MOREIRA</text:p>
          </table:table-cell>
          <table:table-cell office:value-type="string" table:style-name="ce1">
            <text:p>GER DE CONTROLE DE QUALIDADE - GQL</text:p>
          </table:table-cell>
          <table:table-cell office:value-type="string" table:style-name="ce1">
            <text:p>PORTEIRO</text:p>
          </table:table-cell>
          <table:table-cell office:value-type="string" table:style-name="ce1">
            <text:p>ATENDER EMPREGADOS E VISITANTES, PRESTANDO-LHES INFORMAÇÕES E INDICANDO O ITINERÁRIO <text:s/>PARA SE CHEGAR AOS LOCAIS AONDE IRÃO SE DIRIGIR; INDICAR O LOCAL CORRETO PARA O ESTACIONAMENTO DE VEÍCULO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7.4.478</text:p>
          </table:table-cell>
          <table:table-cell office:value-type="string" table:style-name="ce1">
            <text:p>R S CONSTRUCOES E INCORPORACOES LTDA</text:p>
          </table:table-cell>
          <table:table-cell office:value-type="string" table:style-name="ce1">
            <text:p>ANTONIO AMILTON DA SILVA</text:p>
          </table:table-cell>
          <table:table-cell office:value-type="string" table:style-name="ce1">
            <text:p>COORD COM CENTRO NORTE - CCM CENTRO NORTE</text:p>
          </table:table-cell>
          <table:table-cell office:value-type="string" table:style-name="ce1">
            <text:p>ENCANADOR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49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ANTONIO ANDERVANDERSON CARVALHO DA SILVA</text:p>
          </table:table-cell>
          <table:table-cell office:value-type="string" table:style-name="ce1">
            <text:p>COORD DE PROD SERTAO - CPR SERTAO</text:p>
          </table:table-cell>
          <table:table-cell office:value-type="string" table:style-name="ce1">
            <text:p>ELETRICISTA</text:p>
          </table:table-cell>
          <table:table-cell office:value-type="string" table:style-name="ce1">
            <text:p>REALIZA AS ATIVIDADES EM TODAS ESTAÇÕES ELEVATÓRIAS DE ÁGUA E DE ESGOTO E TAMBÉM NAS LOJAS DE ATENDIMENTOS E GERENCIA REGIONAS, DE ACORDO COM AS ORDENS DE SERVIÇOS GERADAS PELO CCO ( CENTRO DE CONTROLE OPERACIONAL DA COMPESA ), TAIS COMO: MANUTENÇÃO DOS Q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49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ANTONIO ARAUJO DE SOUZA</text:p>
          </table:table-cell>
          <table:table-cell office:value-type="string" table:style-name="ce1">
            <text:p>COORD DE PROD SERTAO - CPR SERTAO</text:p>
          </table:table-cell>
          <table:table-cell office:value-type="string" table:style-name="ce1">
            <text:p>ENCANADOR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ANTONIO BALBINO DA SILVA</text:p>
          </table:table-cell>
          <table:table-cell office:value-type="string" table:style-name="ce1">
            <text:p>COORD REGIONAL ESCADA - CRE ESCADA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ANTÔNIO CARLOS CONSTANTINO CASTRO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1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ANTONIO CARLOS DA SILVA</text:p>
          </table:table-cell>
          <table:table-cell office:value-type="string" table:style-name="ce1">
            <text:p>EEAB CAMBOINHA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80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ANTÔNIO CARLOS LINHARES DE ALMEIDA</text:p>
          </table:table-cell>
          <table:table-cell office:value-type="string" table:style-name="ce1">
            <text:p>COORD DE PROD MOXOTO - CPR MOXOTO</text:p>
          </table:table-cell>
          <table:table-cell office:value-type="string" table:style-name="ce1">
            <text:p>ENCANADOR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ANTÔNIO CARLOS MORAIS DA SILVA<text:s/></text:p>
          </table:table-cell>
          <table:table-cell office:value-type="string" table:style-name="ce1">
            <text:p>EEAB 1 RIACHO DO PAU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ANTONIO CARLOS PAES</text:p>
          </table:table-cell>
          <table:table-cell office:value-type="string" table:style-name="ce1">
            <text:p>COORD REGIONAL GARANHUNS - CRE GARANHUNS</text:p>
          </table:table-cell>
          <table:table-cell office:value-type="string" table:style-name="ce1">
            <text:p>ENCANADOR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071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ANTÔNIO CICERO DA SILVA SANTOS</text:p>
          </table:table-cell>
          <table:table-cell office:value-type="string" table:style-name="ce1">
            <text:p>COORD COM SAO FRANCISCO - CCMSF</text:p>
          </table:table-cell>
          <table:table-cell office:value-type="string" table:style-name="ce1">
            <text:p>ENCANADOR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7.4.478</text:p>
          </table:table-cell>
          <table:table-cell office:value-type="string" table:style-name="ce1">
            <text:p>R S CONSTRUCOES E INCORPORACOES LTDA</text:p>
          </table:table-cell>
          <table:table-cell office:value-type="string" table:style-name="ce1">
            <text:p>ANTONIO CLEMENTE DIAS SILVA</text:p>
          </table:table-cell>
          <table:table-cell office:value-type="string" table:style-name="ce1">
            <text:p>COORD COM NORTE 1 - CCM NORTE 1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80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ANTONIO CLEYTON DOS SANTOS SOUZA<text:s/></text:p>
          </table:table-cell>
          <table:table-cell office:value-type="string" table:style-name="ce1">
            <text:p>COORD DE PROD SERTAO CENTRAL - CPRSC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ANTÔNIO CORDEIRO RAMOS NETO</text:p>
          </table:table-cell>
          <table:table-cell office:value-type="string" table:style-name="ce1">
            <text:p>EEAT B (SISTEMA INTEGRADO ZÉ DANTAS) IBITIRANGA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ANTONIO DA SILVA GOMES</text:p>
          </table:table-cell>
          <table:table-cell office:value-type="string" table:style-name="ce1">
            <text:p>COORD REG NAZARE DA MATA - CRE NAZ MATA</text:p>
          </table:table-cell>
          <table:table-cell office:value-type="string" table:style-name="ce1">
            <text:p>ENCANADOR 2</text:p>
          </table:table-cell>
          <table:table-cell office:value-type="string" table:style-name="ce1">
            <text:p>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ANTÔNIO DE ASSIS QUIRINO DOS SANTOS</text:p>
          </table:table-cell>
          <table:table-cell office:value-type="string" table:style-name="ce1">
            <text:p>EEAB LIMOEIRO I / EEAB BIZARRA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6.4.235</text:p>
          </table:table-cell>
          <table:table-cell office:value-type="string" table:style-name="ce1">
            <text:p>ORIONSISTEM ACESSORIOS E SISTEMAS INDUSTRIAIS LTDA</text:p>
          </table:table-cell>
          <table:table-cell office:value-type="string" table:style-name="ce1">
            <text:p>ANTÔNIO DE LIMA DIAS<text:s/></text:p>
          </table:table-cell>
          <table:table-cell office:value-type="string" table:style-name="ce1">
            <text:p>COORD DE POCOS METROP - CPM</text:p>
          </table:table-cell>
          <table:table-cell office:value-type="string" table:style-name="ce1">
            <text:p>AJUDANTE DE MECÂNICO</text:p>
          </table:table-cell>
          <table:table-cell office:value-type="string" table:style-name="ce1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ANTÔNIO DE PÁDUA CARVALHO<text:s/></text:p>
          </table:table-cell>
          <table:table-cell office:value-type="string" table:style-name="ce1">
            <text:p>UTS TACARATU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8.4.058</text:p>
          </table:table-cell>
          <table:table-cell office:value-type="string" table:style-name="ce1">
            <text:p>F. NETO ENGENHARIA LTDA</text:p>
          </table:table-cell>
          <table:table-cell office:value-type="string" table:style-name="ce1">
            <text:p>Antônio de Siqueira Silva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AJUDANTE DE MANUTENÇÃO</text:p>
          </table:table-cell>
          <table:table-cell office:value-type="string" table:style-name="ce1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45</text:p>
          </table:table-cell>
          <table:table-cell office:value-type="string" table:style-name="ce1">
            <text:p>ALVES DA CUNHA SANEAMENTO, TERCEIRIZACAO E CONSTRUCAO LTDA</text:p>
          </table:table-cell>
          <table:table-cell office:value-type="string" table:style-name="ce1">
            <text:p>ANTONIO EVERALDO DE VASCONCELOS</text:p>
          </table:table-cell>
          <table:table-cell office:value-type="string" table:style-name="ce1">
            <text:p>COORD REGIONAL BEZERROS - CRE BEZERROS</text:p>
          </table:table-cell>
          <table:table-cell office:value-type="string" table:style-name="ce1">
            <text:p>AJUDANTE DE OBRAS</text:p>
          </table:table-cell>
          <table:table-cell office:value-type="string" table:style-name="ce1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5.238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ANTONIO FELIX DE OLIVEIRA SANTOS<text:s/></text:p>
          </table:table-cell>
          <table:table-cell office:value-type="string" table:style-name="ce1">
            <text:p>COORD REGIONAL PETROLINA - CRE PETROLINA</text:p>
          </table:table-cell>
          <table:table-cell office:value-type="string" table:style-name="ce1">
            <text:p>AJUDANTE DE DESOBSTRUÇÃO</text:p>
          </table:table-cell>
          <table:table-cell office:value-type="string" table:style-name="ce1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ANTONIO FERNANDO ALVES DA SILVA</text:p>
          </table:table-cell>
          <table:table-cell office:value-type="string" table:style-name="ce1">
            <text:p>ETA GURJAÚ/ETA MATAPAGIPE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45</text:p>
          </table:table-cell>
          <table:table-cell office:value-type="string" table:style-name="ce1">
            <text:p>ALVES DA CUNHA SANEAMENTO, TERCEIRIZACAO E CONSTRUCAO LTDA</text:p>
          </table:table-cell>
          <table:table-cell office:value-type="string" table:style-name="ce1">
            <text:p>ANTONIO FERNANDO DA SILVA</text:p>
          </table:table-cell>
          <table:table-cell office:value-type="string" table:style-name="ce1">
            <text:p>COORD REGIONAL BELO JARDIM - CRE BELO JARDIM</text:p>
          </table:table-cell>
          <table:table-cell office:value-type="string" table:style-name="ce1">
            <text:p>ENCANADOR FISCAL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ANTONIO FERREIRA SOBRINHO</text:p>
          </table:table-cell>
          <table:table-cell office:value-type="string" table:style-name="ce1">
            <text:p>UTS IBIMIRIM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ANTONIO FILOMENO DOMINGOS</text:p>
          </table:table-cell>
          <table:table-cell office:value-type="string" table:style-name="ce1">
            <text:p>EEE CENTRO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ANTONIO FRANCISCO DOS SANTOS</text:p>
          </table:table-cell>
          <table:table-cell office:value-type="string" table:style-name="ce1">
            <text:p>COORD ADMIN-FINAN NORTE 1 - CAF NORTE 1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65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ANTÔNIO GILDO BARBOSA DOS SANTOS</text:p>
          </table:table-cell>
          <table:table-cell office:value-type="string" table:style-name="ce1">
            <text:p>COORD DE PROD ALTO DO PAJEU - CPRAP</text:p>
          </table:table-cell>
          <table:table-cell office:value-type="string" table:style-name="ce1">
            <text:p>AJUDANTE DE MECÂNICO</text:p>
          </table:table-cell>
          <table:table-cell office:value-type="string" table:style-name="ce1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ANTONIO GONÇALVES DE MOURA</text:p>
          </table:table-cell>
          <table:table-cell office:value-type="string" table:style-name="ce1">
            <text:p>COORD REG AFOGADOS DA INGAZEIRA - CREGAFIG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ANTÔNIO JOÃO DA SILVA</text:p>
          </table:table-cell>
          <table:table-cell office:value-type="string" table:style-name="ce1">
            <text:p>COORD DE PLANEJAMENTO OPERACIONAL DO INTERIOR - CPO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ANTONIO JOSÉ AVELINO DA SILVA</text:p>
          </table:table-cell>
          <table:table-cell office:value-type="string" table:style-name="ce1">
            <text:p>ETA CASTELO BRANCO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ANTONIO JOSÉ DA SILVA</text:p>
          </table:table-cell>
          <table:table-cell office:value-type="string" table:style-name="ce1">
            <text:p>EEAB SIRIJI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ANTONIO JOSE DAMAZIO</text:p>
          </table:table-cell>
          <table:table-cell office:value-type="string" table:style-name="ce1">
            <text:p>RAP PONTE DOS CARVALHOS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45</text:p>
          </table:table-cell>
          <table:table-cell office:value-type="string" table:style-name="ce1">
            <text:p>ALVES DA CUNHA SANEAMENTO, TERCEIRIZACAO E CONSTRUCAO LTDA</text:p>
          </table:table-cell>
          <table:table-cell office:value-type="string" table:style-name="ce1">
            <text:p>ANTONIO JOSE DE LIMA</text:p>
          </table:table-cell>
          <table:table-cell office:value-type="string" table:style-name="ce1">
            <text:p>COORD DE PROD AGR MERID - CPRAM</text:p>
          </table:table-cell>
          <table:table-cell office:value-type="string" table:style-name="ce1">
            <text:p>ENCANADOR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5.238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ANTÔNIO JOSÉ FERREIRA</text:p>
          </table:table-cell>
          <table:table-cell office:value-type="string" table:style-name="ce1">
            <text:p>COORD REGIONAL PETROLINA - CRE PETROLINA</text:p>
          </table:table-cell>
          <table:table-cell office:value-type="string" table:style-name="ce1">
            <text:p>ENCANADOR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ANTONIO JOSE PEREIRA DOS SANTO</text:p>
          </table:table-cell>
          <table:table-cell office:value-type="string" table:style-name="ce1">
            <text:p>ETE GRANITO 01<text:s/>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80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ANTÔNIO JUNIOR GONÇALVES</text:p>
          </table:table-cell>
          <table:table-cell office:value-type="string" table:style-name="ce1">
            <text:p>COORD REG SAO JOSE DO EGITO - CRE JOSE EGITO</text:p>
          </table:table-cell>
          <table:table-cell office:value-type="string" table:style-name="ce1">
            <text:p>ENCANADOR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ANTONIO JUSTINO BARBOSA FILHO</text:p>
          </table:table-cell>
          <table:table-cell office:value-type="string" table:style-name="ce1">
            <text:p>COORD DE PROD MOXOTO - CPR MOXOTO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194</text:p>
          </table:table-cell>
          <table:table-cell office:value-type="string" table:style-name="ce1">
            <text:p>ORIONSISTEM ACESSORIOS E SISTEMAS INDUSTRIAIS LTDA</text:p>
          </table:table-cell>
          <table:table-cell office:value-type="string" table:style-name="ce1">
            <text:p>ANTÔNIO LUIS DA SILVA</text:p>
          </table:table-cell>
          <table:table-cell office:value-type="string" table:style-name="ce1">
            <text:p>COORD REGIONAL VITORIA - CRE VITORIA</text:p>
          </table:table-cell>
          <table:table-cell office:value-type="string" table:style-name="ce1">
            <text:p>PEDREIRO</text:p>
          </table:table-cell>
          <table:table-cell office:value-type="string" table:style-name="ce1">
            <text:p>SUBSTITUÍÇÃO, EXECUÇÃO OU CONSERTO DE REDES COLETORAS E RAMAIS DE LIGAÇÃO, CONSTRUÇÃO DE PV'S E CAIXAS DE INSPEÇÃO, E TODOS OS SERVIÇOS NECESSARIO PARA A MANUTENÇÃO E AMPLIAÇÃO DO SISTEMA DE ESGOTAMENTO SANITÁRIO NA CIDADE DE PETROLIN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ANTONIO LUIS DO MONTE</text:p>
          </table:table-cell>
          <table:table-cell office:value-type="string" table:style-name="ce1">
            <text:p>RAP ALTO DA BELA VIST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ANTONIO LUIZ DE HOLANDA DOS SA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4.129</text:p>
          </table:table-cell>
          <table:table-cell office:value-type="string" table:style-name="ce1">
            <text:p>OTL OBRAS TECNICAS LTDA</text:p>
          </table:table-cell>
          <table:table-cell office:value-type="string" table:style-name="ce1">
            <text:p>ANTONIO LUIZ DOS SANTOS BEZERRA</text:p>
          </table:table-cell>
          <table:table-cell office:value-type="string" table:style-name="ce1">
            <text:p>GER DE UNID DE NEG FERNANDO DE NOR - GNN NORONHA</text:p>
          </table:table-cell>
          <table:table-cell office:value-type="string" table:style-name="ce1">
            <text:p>OPERADOR DE RETROESCAVADEIRA</text:p>
          </table:table-cell>
          <table:table-cell office:value-type="string" table:style-name="ce1">
            <text:p>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49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ANTONIO MACÁRIO DOS SANTOS</text:p>
          </table:table-cell>
          <table:table-cell office:value-type="string" table:style-name="ce1">
            <text:p>COORD DE PROD SERTAO - CPR SERTAO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ANTONIO MARCAL NETO</text:p>
          </table:table-cell>
          <table:table-cell office:value-type="string" table:style-name="ce1">
            <text:p>COORD REGIONAL AGUAS BELAS - CRE AGUAS BELAS</text:p>
          </table:table-cell>
          <table:table-cell office:value-type="string" table:style-name="ce1">
            <text:p>ENCANADOR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ANTONIO MARCOS DA SILVA</text:p>
          </table:table-cell>
          <table:table-cell office:value-type="string" table:style-name="ce1">
            <text:p>COORD DE PROD PALMEIRINHA - CPR PALMEIRINHA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ANTONIO MARCOS DE ARAÚJO ALBINO</text:p>
          </table:table-cell>
          <table:table-cell office:value-type="string" table:style-name="ce1">
            <text:p>EEAB CHÃ DOS ESQUECIDOS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ANTONIO MARCOS SOARES DA COSTA</text:p>
          </table:table-cell>
          <table:table-cell office:value-type="string" table:style-name="ce1">
            <text:p>RAP CIDADE TABAJARA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ANTÔNIO MARQUES DA SILVA</text:p>
          </table:table-cell>
          <table:table-cell office:value-type="string" table:style-name="ce1">
            <text:p>EEAT PONTE AFOG. DA INGAZEIRA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65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ANTÔNIO MARTINS DE OLIVEIRA</text:p>
          </table:table-cell>
          <table:table-cell office:value-type="string" table:style-name="ce1">
            <text:p>COORD DE PROD SERTAO CENTRAL - CPRSC</text:p>
          </table:table-cell>
          <table:table-cell office:value-type="string" table:style-name="ce1">
            <text:p>MECÂNICO</text:p>
          </table:table-cell>
          <table:table-cell office:value-type="string" table:style-name="ce1">
            <text:p>EFETUAR MONTAGEM, DESMONTAGEM, REVISÃO, REPAROS, AJUSTAMENTOS E MANUTENÇÃO DOS EQUIPAMENT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6.5.293</text:p>
          </table:table-cell>
          <table:table-cell office:value-type="string" table:style-name="ce1">
            <text:p>MONA CONSULTORIA AMBIENTAL LTDA - ME</text:p>
          </table:table-cell>
          <table:table-cell office:value-type="string" table:style-name="ce1">
            <text:p>ANTONIO MONTEIRO DE LIMA JUNIOR</text:p>
          </table:table-cell>
          <table:table-cell office:value-type="string" table:style-name="ce1">
            <text:p>COORD DE PROD RUSSAS - CPR RUSSAS</text:p>
          </table:table-cell>
          <table:table-cell office:value-type="string" table:style-name="ce1">
            <text:p>AUXILIAR DE COLETAS</text:p>
          </table:table-cell>
          <table:table-cell office:value-type="string" table:style-name="ce1">
            <text:p>COLETA DE AMOSTRAS DE ÁGUA PARA ANALISE FISICO-QUIMICA E BACTERIOLOGIC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ANTONIO MOREIRA DA SILVA</text:p>
          </table:table-cell>
          <table:table-cell office:value-type="string" table:style-name="ce1">
            <text:p>EEAB CARIMÃ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ANTÔNIO NETO GOMES DOS REIS</text:p>
          </table:table-cell>
          <table:table-cell office:value-type="string" table:style-name="ce1">
            <text:p>EEAB CHINELO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6.5.293</text:p>
          </table:table-cell>
          <table:table-cell office:value-type="string" table:style-name="ce1">
            <text:p>MONA CONSULTORIA AMBIENTAL LTDA - ME</text:p>
          </table:table-cell>
          <table:table-cell office:value-type="string" table:style-name="ce1">
            <text:p>ANTONIO PAULO DA SILVA FILHO</text:p>
          </table:table-cell>
          <table:table-cell office:value-type="string" table:style-name="ce1">
            <text:p>COORD TEC DE ENG MATA NORTE - CTEMN</text:p>
          </table:table-cell>
          <table:table-cell office:value-type="string" table:style-name="ce1">
            <text:p>AUXILIAR DE COLETAS</text:p>
          </table:table-cell>
          <table:table-cell office:value-type="string" table:style-name="ce1">
            <text:p>COLETA DE AMOSTRAS DE ÁGUA PARA ANALISE FISICO-QUIMICA E BACTERIOLOGIC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ANTONIO ROBERTO DA SILVA JUNIOR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ANTONIO ROBERTO DOS SANTOS</text:p>
          </table:table-cell>
          <table:table-cell office:value-type="string" table:style-name="ce1">
            <text:p>GER DE RELACIONAMENTO E ATENDIMENTO AO CLIENTE - GRA</text:p>
          </table:table-cell>
          <table:table-cell office:value-type="string" table:style-name="ce1">
            <text:p>ATENDENTE</text:p>
          </table:table-cell>
          <table:table-cell office:value-type="string" table:style-name="ce1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ANTONIO ROMERIO OLIVEIRA DE ME</text:p>
          </table:table-cell>
          <table:table-cell office:value-type="string" table:style-name="ce1">
            <text:p>COORD REGIONAL LAJEDO - CRE LAJEDO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65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ANTÔNIO ROQUE DA SILVA</text:p>
          </table:table-cell>
          <table:table-cell office:value-type="string" table:style-name="ce1">
            <text:p>COORD TEC DE ENG PAJEU - CTE PAJEU</text:p>
          </table:table-cell>
          <table:table-cell office:value-type="string" table:style-name="ce1">
            <text:p>MECÂNICO</text:p>
          </table:table-cell>
          <table:table-cell office:value-type="string" table:style-name="ce1">
            <text:p>EFETUAR MONTAGEM, DESMONTAGEM, REVISÃO, REPAROS, AJUSTAMENTOS E MANUTENÇÃO DOS EQUIPAMENT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ANTONIO SEVERINO BARBOSA JUNIOR</text:p>
          </table:table-cell>
          <table:table-cell office:value-type="string" table:style-name="ce1">
            <text:p>COORD REG NAZARE DA MATA - CRE NAZ MATA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45</text:p>
          </table:table-cell>
          <table:table-cell office:value-type="string" table:style-name="ce1">
            <text:p>ALVES DA CUNHA SANEAMENTO, TERCEIRIZACAO E CONSTRUCAO LTDA</text:p>
          </table:table-cell>
          <table:table-cell office:value-type="string" table:style-name="ce1">
            <text:p>ANTONIO VICENTE DOS SANTOS</text:p>
          </table:table-cell>
          <table:table-cell office:value-type="string" table:style-name="ce1">
            <text:p>COORD REG SANTA CRUZ DO CAPIB - CRE CR CAPIB</text:p>
          </table:table-cell>
          <table:table-cell office:value-type="string" table:style-name="ce1">
            <text:p>ENCANADOR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ANTUNYS JOSE EUFRASIO</text:p>
          </table:table-cell>
          <table:table-cell office:value-type="string" table:style-name="ce1">
            <text:p>EEAT MANDU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80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APARECIDO MÁRIO DO NASCIMENTO</text:p>
          </table:table-cell>
          <table:table-cell office:value-type="string" table:style-name="ce1">
            <text:p>COORD REGIONAL SALGUEIRO - CRE SALGUEIRO</text:p>
          </table:table-cell>
          <table:table-cell office:value-type="string" table:style-name="ce1">
            <text:p>ENCANADOR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ARAMIS MACEDO LEITE</text:p>
          </table:table-cell>
          <table:table-cell office:value-type="string" table:style-name="ce1">
            <text:p>RAP ROSEIRA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ARGEMIRO SEVERO DA SILVA</text:p>
          </table:table-cell>
          <table:table-cell office:value-type="string" table:style-name="ce1">
            <text:p>COORD ADMIN-FINAN MOXOTO - CAF MOXOTO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ARI PEREIRA DOS SANTOS</text:p>
          </table:table-cell>
          <table:table-cell office:value-type="string" table:style-name="ce1">
            <text:p>UTS CARAIBEIRAS/TACARATÚ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ARIAILDO DA SILVA BARROS</text:p>
          </table:table-cell>
          <table:table-cell office:value-type="string" table:style-name="ce1">
            <text:p>EEAB 1 CAPTAÇÃO CABROBÓ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ARIOSTON RODRIGUES CAVALCANTE</text:p>
          </table:table-cell>
          <table:table-cell office:value-type="string" table:style-name="ce1">
            <text:p>EEAT DORMENTES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ARISSON FRED DE MOURA MORAES</text:p>
          </table:table-cell>
          <table:table-cell office:value-type="string" table:style-name="ce1">
            <text:p>COORD REG AFOGADOS DA INGAZEIRA - CREGAFIG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ARISTOTELES DA ROCHA SILVA</text:p>
          </table:table-cell>
          <table:table-cell office:value-type="string" table:style-name="ce1">
            <text:p>ETA CAIXA D'ÁGU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3.116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ARLAN FERREIRA SILVA DE SOUZA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MOTORISTA</text:p>
          </table:table-cell>
          <table:table-cell office:value-type="string" table:style-name="ce1">
            <text:p>REALIZAR AS ATIVIDADES DE CONDUÇÃO DOS VEÍCULOS DA COMPESA, OPERAR O EQUIPAMENTO NO PROCESSO DE DESOBSTRUÇÃO E LIMPEZA DAS REDES, VISTORIAR O VEÍCULO DIARIAMENTE, VERIFICAR AS ORDENS DE SERVIÇOS, PREENCHER AS ORDENS EXECUTADA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ARLANE LOYS ALMEIDA DA CONCEIÇÃO</text:p>
          </table:table-cell>
          <table:table-cell office:value-type="string" table:style-name="ce1">
            <text:p>COORD COM MOXOTO - CCM MOXOTO</text:p>
          </table:table-cell>
          <table:table-cell office:value-type="string" table:style-name="ce1">
            <text:p>ATENDENTE</text:p>
          </table:table-cell>
          <table:table-cell office:value-type="string" table:style-name="ce1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014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ARLEIDE APARECIDA DA SILVA</text:p>
          </table:table-cell>
          <table:table-cell office:value-type="string" table:style-name="ce1">
            <text:p>GER DE COMPRAS - GCP</text:p>
          </table:table-cell>
          <table:table-cell office:value-type="string" table:style-name="ce1">
            <text:p>APOIO ADMINISTRATIVO</text:p>
          </table:table-cell>
          <table:table-cell office:value-type="string" table:style-name="ce1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ARLEIDE PEREIRA DE OLIVEIRA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1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ARLINDO ALVES MACIEL</text:p>
          </table:table-cell>
          <table:table-cell office:value-type="string" table:style-name="ce1">
            <text:p>COORD REGIONAL BELO JARDIM - CRE BELO JARDIM</text:p>
          </table:table-cell>
          <table:table-cell office:value-type="string" table:style-name="ce1">
            <text:p>ENCANADOR 2</text:p>
          </table:table-cell>
          <table:table-cell office:value-type="string" table:style-name="ce1">
            <text:p>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6.372</text:p>
          </table:table-cell>
          <table:table-cell office:value-type="string" table:style-name="ce1">
            <text:p>MENFIS ENGENHARIA LTDA.</text:p>
          </table:table-cell>
          <table:table-cell office:value-type="string" table:style-name="ce1">
            <text:p>ARLINDO FERNANDES DA SILVA FILHO</text:p>
          </table:table-cell>
          <table:table-cell office:value-type="string" table:style-name="ce1">
            <text:p>COORD COM AGR CENTRAL - CCMAC</text:p>
          </table:table-cell>
          <table:table-cell office:value-type="string" table:style-name="ce1">
            <text:p>ENCANADOR FISCAL COM MOTO</text:p>
          </table:table-cell>
          <table:table-cell office:value-type="string" table:style-name="ce1">
            <text:p>FISCALIZAÇÃO E COBRANÇA DE IMÓVEIS ATIVOS E INATIVOS EM RAMAIS PREDIAIS DE ÁGUA <text:s/>ESGOT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088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ARLINDO GOMES DE SOUZA</text:p>
          </table:table-cell>
          <table:table-cell office:value-type="string" table:style-name="ce1">
            <text:p>COORD REG SAO JOSE DO EGITO - CRE JOSE EGITO</text:p>
          </table:table-cell>
          <table:table-cell office:value-type="string" table:style-name="ce1">
            <text:p>ENCANADOR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194</text:p>
          </table:table-cell>
          <table:table-cell office:value-type="string" table:style-name="ce1">
            <text:p>ORIONSISTEM ACESSORIOS E SISTEMAS INDUSTRIAIS LTDA</text:p>
          </table:table-cell>
          <table:table-cell office:value-type="string" table:style-name="ce1">
            <text:p>ARMANDO FERREIRA DOS SANTOS</text:p>
          </table:table-cell>
          <table:table-cell office:value-type="string" table:style-name="ce1">
            <text:p>COORD REGIONAL VITORIA - CRE VITORIA</text:p>
          </table:table-cell>
          <table:table-cell office:value-type="string" table:style-name="ce1">
            <text:p>MOTORISTA</text:p>
          </table:table-cell>
          <table:table-cell office:value-type="string" table:style-name="ce1">
            <text:p>REALIZAR AS ATIVIDADES DE CONDUÇÃO DOS VEÍCULOS DA COMPESA, OPERAR O EQUIPAMENTO NO PROCESSO DE DESOBSTRUÇÃO E LIMPEZA DAS REDES, VISTORIAR O VEÍCULO DIARIAMENTE, VERIFICAR AS ORDENS DE SERVIÇOS, PREENCHER AS ORDENS EXECUTADA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ARMANDO MACEDO LEITE</text:p>
          </table:table-cell>
          <table:table-cell office:value-type="string" table:style-name="ce1">
            <text:p>RAP URUBU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ARNALDO BAGAGI DE SOUZA</text:p>
          </table:table-cell>
          <table:table-cell office:value-type="string" table:style-name="ce1">
            <text:p>COORD DE ESGOTO SAO FRANCISCO <text:s/>- CTGSF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65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ARNALDO CAVALCANTE DE FREITAS</text:p>
          </table:table-cell>
          <table:table-cell office:value-type="string" table:style-name="ce1">
            <text:p>COORD DE PROD ALTO DO PAJEU - CPRAP</text:p>
          </table:table-cell>
          <table:table-cell office:value-type="string" table:style-name="ce1">
            <text:p>MECÂNICO</text:p>
          </table:table-cell>
          <table:table-cell office:value-type="string" table:style-name="ce1">
            <text:p>EFETUAR MONTAGEM, DESMONTAGEM, REVISÃO, REPAROS, AJUSTAMENTOS E MANUTENÇÃO DOS EQUIPAMENT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ARNALDO JOSE BARBOSA FILHO</text:p>
          </table:table-cell>
          <table:table-cell office:value-type="string" table:style-name="ce1">
            <text:p>EEAT/REL 2 LOTEAMENTO SÃO JOÃO E SÃO PAULO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 PS 18.6.268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ARNALDO NEU DE ANDRADE</text:p>
          </table:table-cell>
          <table:table-cell office:value-type="string" table:style-name="ce1">
            <text:p>COORD TECNICA DE ESGOTO AGR CENTRAL - CTGAC</text:p>
          </table:table-cell>
          <table:table-cell office:value-type="string" table:style-name="ce1">
            <text:p>AJUDANTE DE SERVIÇOS GERAIS</text:p>
          </table:table-cell>
          <table:table-cell office:value-type="string" table:style-name="ce1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2.072</text:p>
          </table:table-cell>
          <table:table-cell office:value-type="string" table:style-name="ce1">
            <text:p>SOLL - SERVICOS OBRAS E LOCACOES LTDA</text:p>
          </table:table-cell>
          <table:table-cell office:value-type="string" table:style-name="ce1">
            <text:p>AROLDO NOGUEIRA DA SILVEIRA</text:p>
          </table:table-cell>
          <table:table-cell office:value-type="string" table:style-name="ce1">
            <text:p>GER DE LOGIST E CONTROLE DE QUALID - GLD</text:p>
          </table:table-cell>
          <table:table-cell office:value-type="string" table:style-name="ce1">
            <text:p>AUXILIAR DE LOGÍSTICA</text:p>
          </table:table-cell>
          <table:table-cell office:value-type="string" table:style-name="ce1">
            <text:p>CONFERÊNCIA, MOVIMENTAÇÃO, CARREGAMENTO E DESCARREGAMENTO DE MATERIAIS E CONTROLE DE ESTOQUE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3.116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ASTRONI DOS SANTOS SILVA</text:p>
          </table:table-cell>
          <table:table-cell office:value-type="string" table:style-name="ce1">
            <text:p>GER DE LOGIST E CONTROLE DE QUALID - GLD</text:p>
          </table:table-cell>
          <table:table-cell office:value-type="string" table:style-name="ce1">
            <text:p>MOTORISTA</text:p>
          </table:table-cell>
          <table:table-cell office:value-type="string" table:style-name="ce1">
            <text:p>REALIZAR AS ATIVIDADES DE CONDUÇÃO DOS VEÍCULOS DA COMPESA, OPERAR O EQUIPAMENTO NO PROCESSO DE DESOBSTRUÇÃO E LIMPEZA DAS REDES, VISTORIAR O VEÍCULO DIARIAMENTE, VERIFICAR AS ORDENS DE SERVIÇOS, PREENCHER AS ORDENS EXECUTADA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AUDENIZE DA GRAÇA SILVA</text:p>
          </table:table-cell>
          <table:table-cell office:value-type="string" table:style-name="ce1">
            <text:p>COORD ADMIN-FINAN SUL - CAF SUL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1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6.021</text:p>
          </table:table-cell>
          <table:table-cell office:value-type="string" table:style-name="ce1">
            <text:p>SERVICOS TECNICOS ESPECIALIZADOS FRANCO LTDA</text:p>
          </table:table-cell>
          <table:table-cell office:value-type="string" table:style-name="ce1">
            <text:p>AUGUSTO FAGNER FERREIRA DA SILVA</text:p>
          </table:table-cell>
          <table:table-cell office:value-type="string" table:style-name="ce1">
            <text:p>COORD ADM-FINANCEIRA - CAF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2.072</text:p>
          </table:table-cell>
          <table:table-cell office:value-type="string" table:style-name="ce1">
            <text:p>SOLL - SERVICOS OBRAS E LOCACOES LTDA</text:p>
          </table:table-cell>
          <table:table-cell office:value-type="string" table:style-name="ce1">
            <text:p>AUREA DE MELO FERNANDES</text:p>
          </table:table-cell>
          <table:table-cell office:value-type="string" table:style-name="ce1">
            <text:p>GER DE COMPRAS - GCP</text:p>
          </table:table-cell>
          <table:table-cell office:value-type="string" table:style-name="ce1">
            <text:p>ASSISTENTE DE SUPRIMENTOS - COMPRADOR</text:p>
          </table:table-cell>
          <table:table-cell office:value-type="string" table:style-name="ce1">
            <text:p>ATIVIDADES DE SUPRIMENTO DESENVOLVIDAS NO APOIO A ÁREA DE COMPRA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014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AURÉLIO JOSÉ LUIZ NEGROMONTE</text:p>
          </table:table-cell>
          <table:table-cell office:value-type="string" table:style-name="ce1">
            <text:p>GER DE DESAPROPRIACAO - GDS</text:p>
          </table:table-cell>
          <table:table-cell office:value-type="string" table:style-name="ce1">
            <text:p>APOIO ADMINISTRATIVO</text:p>
          </table:table-cell>
          <table:table-cell office:value-type="string" table:style-name="ce1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7.4.478</text:p>
          </table:table-cell>
          <table:table-cell office:value-type="string" table:style-name="ce1">
            <text:p>R S CONSTRUCOES E INCORPORACOES LTDA</text:p>
          </table:table-cell>
          <table:table-cell office:value-type="string" table:style-name="ce1">
            <text:p>AURÉLIO OLIVEIRA DOS SANTOS</text:p>
          </table:table-cell>
          <table:table-cell office:value-type="string" table:style-name="ce1">
            <text:p>COORD COM CENTRO SUL - CCM CENTRO SUL</text:p>
          </table:table-cell>
          <table:table-cell office:value-type="string" table:style-name="ce1">
            <text:p>AGENTE COMERCIAL</text:p>
          </table:table-cell>
          <table:table-cell office:value-type="string" table:style-name="ce1">
            <text:p>FISCALIZAÇÃO E INSPEÇÃO EM HIDRÔMETROS, CORTE, COBRANÇA, ENTREGA CARTAS DE COBRANÇ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AURICÉLIO DA SILVA BARROS</text:p>
          </table:table-cell>
          <table:table-cell office:value-type="string" table:style-name="ce1">
            <text:p>EEAB 1 CAPTAÇÃO CABROBÓ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 PS 18.6.268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AURICELIO FERREIRA DE LIMA</text:p>
          </table:table-cell>
          <table:table-cell office:value-type="string" table:style-name="ce1">
            <text:p>COORD TECNICA DE ESGOTO AGR CENTRAL - CTGAC</text:p>
          </table:table-cell>
          <table:table-cell office:value-type="string" table:style-name="ce1">
            <text:p>SERVICOS GERAIS</text:p>
          </table:table-cell>
          <table:table-cell office:value-type="string" table:style-name="ce1">
            <text:p>EXECUTA SERVIÇO DE MANUTENÇÃO NAS REDES E COLETORES DE SANEAMENTO E NAS UNIDADES OPERACIONAIS DE ESGOTO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80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AURIJEAN SIQUEIRA BATISTA</text:p>
          </table:table-cell>
          <table:table-cell office:value-type="string" table:style-name="ce1">
            <text:p>COORD REGIONAL PETROLINA - CRE PETROLINA</text:p>
          </table:table-cell>
          <table:table-cell office:value-type="string" table:style-name="ce1">
            <text:p>ENCANADOR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5.2.132</text:p>
          </table:table-cell>
          <table:table-cell office:value-type="string" table:style-name="ce1">
            <text:p>R M TERCEIRIZACAO LTDA</text:p>
          </table:table-cell>
          <table:table-cell office:value-type="string" table:style-name="ce1">
            <text:p>AVANY PEREIRA DE OLIVEIRA</text:p>
          </table:table-cell>
          <table:table-cell office:value-type="string" table:style-name="ce1">
            <text:p>PREFEITURA DO CENTRO ADMINISTRATIVO - PC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80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AVELAR GONÇALVES DOS SANTOS</text:p>
          </table:table-cell>
          <table:table-cell office:value-type="string" table:style-name="ce1">
            <text:p>COORD REGIONAL SALGUEIRO - CRE SALGUEIRO</text:p>
          </table:table-cell>
          <table:table-cell office:value-type="string" table:style-name="ce1">
            <text:p>ENCANADOR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AYANNE MIRELLY VAZ DE ALMEIDA</text:p>
          </table:table-cell>
          <table:table-cell office:value-type="string" table:style-name="ce1">
            <text:p>COORD COM MOXOTO - CCM MOXOTO</text:p>
          </table:table-cell>
          <table:table-cell office:value-type="string" table:style-name="ce1">
            <text:p>ATENDENTE</text:p>
          </table:table-cell>
          <table:table-cell office:value-type="string" table:style-name="ce1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AYRLES ROBERTA DA SILVA SANTOS</text:p>
          </table:table-cell>
          <table:table-cell office:value-type="string" table:style-name="ce1">
            <text:p>GER DE RELACIONAMENTO E ATENDIMENTO AO CLIENTE - GRA</text:p>
          </table:table-cell>
          <table:table-cell office:value-type="string" table:style-name="ce1">
            <text:p>ATENDENTE</text:p>
          </table:table-cell>
          <table:table-cell office:value-type="string" table:style-name="ce1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6.4.235</text:p>
          </table:table-cell>
          <table:table-cell office:value-type="string" table:style-name="ce1">
            <text:p>ORIONSISTEM ACESSORIOS E SISTEMAS INDUSTRIAIS LTDA</text:p>
          </table:table-cell>
          <table:table-cell office:value-type="string" table:style-name="ce1">
            <text:p>BARBARA NATALIA VASQUEZ GARRETT</text:p>
          </table:table-cell>
          <table:table-cell office:value-type="string" table:style-name="ce1">
            <text:p>COORD DE POCOS INTERIOR - CPI</text:p>
          </table:table-cell>
          <table:table-cell office:value-type="string" table:style-name="ce1">
            <text:p>APOIO TÉCNICO</text:p>
          </table:table-cell>
          <table:table-cell office:value-type="string" table:style-name="ce1">
            <text:p>SUPORTE TÉCNIC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BARTOLOMEU ALVES DA SILVA</text:p>
          </table:table-cell>
          <table:table-cell office:value-type="string" table:style-name="ce1">
            <text:p>COORD REGIONAL LAJEDO - CRE LAJEDO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014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BEATRIZ FERNANDA DA ROCHA PEREIRA TRAJANO</text:p>
          </table:table-cell>
          <table:table-cell office:value-type="string" table:style-name="ce1">
            <text:p>GER DE ADMIN DE PESSOAL E BENEFICIOS - GAP</text:p>
          </table:table-cell>
          <table:table-cell office:value-type="string" table:style-name="ce1">
            <text:p>APOIO ADMINISTRATIVO</text:p>
          </table:table-cell>
          <table:table-cell office:value-type="string" table:style-name="ce1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071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BEIJAMIM DOS REIS OLIVEIRA</text:p>
          </table:table-cell>
          <table:table-cell office:value-type="string" table:style-name="ce1">
            <text:p>COORD COM ARARIPE - CCM ARARIPE</text:p>
          </table:table-cell>
          <table:table-cell office:value-type="string" table:style-name="ce1">
            <text:p>ENCANADOR FISCAL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BENEDITO JOSÉ DE OLIVEIRA</text:p>
          </table:table-cell>
          <table:table-cell office:value-type="string" table:style-name="ce1">
            <text:p>UTS IBIMIRIM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80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BENÍCIO MEDRADO DE SOUZA</text:p>
          </table:table-cell>
          <table:table-cell office:value-type="string" table:style-name="ce1">
            <text:p>COORD REGIONAL CABROBO - CRE CABROBO</text:p>
          </table:table-cell>
          <table:table-cell office:value-type="string" table:style-name="ce1">
            <text:p>ENCANADOR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BENILDA GENUÍNO BEZERRA</text:p>
          </table:table-cell>
          <table:table-cell office:value-type="string" table:style-name="ce1">
            <text:p>COORD COM LESTE - CCM LESTE</text:p>
          </table:table-cell>
          <table:table-cell office:value-type="string" table:style-name="ce1">
            <text:p>SUPERVISOR</text:p>
          </table:table-cell>
          <table:table-cell office:value-type="string" table:style-name="ce1">
            <text:p>SUPERVISIONAR ATENDIMENTOS PERSONALIZADOS E DE GRANDES CLIENT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6.4.159</text:p>
          </table:table-cell>
          <table:table-cell office:value-type="string" table:style-name="ce1">
            <text:p>TOPEC - EMPREENDIMENTOS E SERVICOS LTDA</text:p>
          </table:table-cell>
          <table:table-cell office:value-type="string" table:style-name="ce1">
            <text:p>BENJAMIM DE ARAÚJO CAVALCANTI</text:p>
          </table:table-cell>
          <table:table-cell office:value-type="string" table:style-name="ce1">
            <text:p>COORD DE MANUT MECANICA - CMM</text:p>
          </table:table-cell>
          <table:table-cell office:value-type="string" table:style-name="ce1">
            <text:p>AJUDANTE DE <text:s/>MECÂNICO</text:p>
          </table:table-cell>
          <table:table-cell office:value-type="string" table:style-name="ce1">
            <text:p>MANUTENÇÃO MECÂNICA NOS EQUIPAMENTOS MECÂNICOS: BOMBAS, MOTOBOMBAS, MOTORES, VÁLVULAS, REGISTROS, RETENÇÕES,.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014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BIANCA DEBORA ARAUJO DE SOUZA</text:p>
          </table:table-cell>
          <table:table-cell office:value-type="string" table:style-name="ce1">
            <text:p>DIRETORIA TECNICA E DE ENGENHARIA</text:p>
          </table:table-cell>
          <table:table-cell office:value-type="string" table:style-name="ce1">
            <text:p>APOIO ADMINISTRATIVO</text:p>
          </table:table-cell>
          <table:table-cell office:value-type="string" table:style-name="ce1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6.4.159</text:p>
          </table:table-cell>
          <table:table-cell office:value-type="string" table:style-name="ce1">
            <text:p>TOPEC - EMPREENDIMENTOS E SERVICOS LTDA</text:p>
          </table:table-cell>
          <table:table-cell office:value-type="string" table:style-name="ce1">
            <text:p>BIBIANO BARBOSA DA SILVA</text:p>
          </table:table-cell>
          <table:table-cell office:value-type="string" table:style-name="ce1">
            <text:p>COORD DE MANUT MECANICA - CMM</text:p>
          </table:table-cell>
          <table:table-cell office:value-type="string" table:style-name="ce1">
            <text:p>MECÂNICO</text:p>
          </table:table-cell>
          <table:table-cell office:value-type="string" table:style-name="ce1">
            <text:p>EFETUAR MONTAGEM, DESMONTAGEM, REVISÃO, REPAROS, AJUSTAMENTOS E MANUTENÇÃO DOS EQUIPAMENT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BRAZ ROMUALDO OLIVEIRA DE BARROS</text:p>
          </table:table-cell>
          <table:table-cell office:value-type="string" table:style-name="ce1">
            <text:p>ETA NASCENTE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BRENDA CONEGUNDES MELO DOS SANTOS</text:p>
          </table:table-cell>
          <table:table-cell office:value-type="string" table:style-name="ce1">
            <text:p>GER DE RELACIONAMENTO E ATENDIMENTO AO CLIENTE - GRA</text:p>
          </table:table-cell>
          <table:table-cell office:value-type="string" table:style-name="ce1">
            <text:p>ATENDENTE</text:p>
          </table:table-cell>
          <table:table-cell office:value-type="string" table:style-name="ce1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Breno de Carvalho Nunes</text:p>
          </table:table-cell>
          <table:table-cell office:value-type="string" table:style-name="ce1">
            <text:p>COORD TEC DE ENG SAO FRANC - CTESF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BRENO FAUSTINO DE ARAUJO</text:p>
          </table:table-cell>
          <table:table-cell office:value-type="string" table:style-name="ce1">
            <text:p>EEAB MARCOS FREIRE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BRUNA FLAVIA SILVA DE OLIVEIRA</text:p>
          </table:table-cell>
          <table:table-cell office:value-type="string" table:style-name="ce1">
            <text:p>COORD REGIONAL BEZERROS - CRE BEZERROS</text:p>
          </table:table-cell>
          <table:table-cell office:value-type="string" table:style-name="ce1">
            <text:p>ATENDENTE</text:p>
          </table:table-cell>
          <table:table-cell office:value-type="string" table:style-name="ce1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014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BRUNA RAYANE SOUZA DOS SANTOS</text:p>
          </table:table-cell>
          <table:table-cell office:value-type="string" table:style-name="ce1">
            <text:p>PREFEITURA DO CENTRO ADMINISTRATIVO - PCA</text:p>
          </table:table-cell>
          <table:table-cell office:value-type="string" table:style-name="ce1">
            <text:p>APOIO ADMINISTRATIVO</text:p>
          </table:table-cell>
          <table:table-cell office:value-type="string" table:style-name="ce1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4.298</text:p>
          </table:table-cell>
          <table:table-cell office:value-type="string" table:style-name="ce1">
            <text:p>SETTA SERVICOS ESPECIALIZADOS EIRELI - ME</text:p>
          </table:table-cell>
          <table:table-cell office:value-type="string" table:style-name="ce1">
            <text:p>BRUNA TAYLANE SILVA DE SANTANA</text:p>
          </table:table-cell>
          <table:table-cell office:value-type="string" table:style-name="ce1">
            <text:p>COORD ADMIN-FINAN PROD METROP - CAFPM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BRUNNA RAPHAELLA DA SILVA MONTEIRO</text:p>
          </table:table-cell>
          <table:table-cell office:value-type="string" table:style-name="ce1">
            <text:p>GER DE RELACIONAMENTO E ATENDIMENTO AO CLIENTE - GRA</text:p>
          </table:table-cell>
          <table:table-cell office:value-type="string" table:style-name="ce1">
            <text:p>ATENDENTE</text:p>
          </table:table-cell>
          <table:table-cell office:value-type="string" table:style-name="ce1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BRUNO CÉSAR DO NASCIMENTO CRUZ</text:p>
          </table:table-cell>
          <table:table-cell office:value-type="string" table:style-name="ce1">
            <text:p>UTS CARAIBEIRAS/TACARATÚ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BRUNO CESAR NERI DA SILVA SOBRAL</text:p>
          </table:table-cell>
          <table:table-cell office:value-type="string" table:style-name="ce1">
            <text:p>COORD ADMIN-FINAN CENTRO NORTE - CAF CENTRO NORTE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1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7.4.478</text:p>
          </table:table-cell>
          <table:table-cell office:value-type="string" table:style-name="ce1">
            <text:p>R S CONSTRUCOES E INCORPORACOES LTDA</text:p>
          </table:table-cell>
          <table:table-cell office:value-type="string" table:style-name="ce1">
            <text:p>BRUNO INACIO DA SILVA</text:p>
          </table:table-cell>
          <table:table-cell office:value-type="string" table:style-name="ce1">
            <text:p>GER DE RELACIONAMENTO E ATENDIMENTO AO CLIENTE - GRA</text:p>
          </table:table-cell>
          <table:table-cell office:value-type="string" table:style-name="ce1">
            <text:p>AGENTE COMERCIAL</text:p>
          </table:table-cell>
          <table:table-cell office:value-type="string" table:style-name="ce1">
            <text:p>FISCALIZAÇÃO E INSPEÇÃO EM HIDRÔMETROS, CORTE, COBRANÇA, ENTREGA CARTAS DE COBRANÇ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194</text:p>
          </table:table-cell>
          <table:table-cell office:value-type="string" table:style-name="ce1">
            <text:p>ORIONSISTEM ACESSORIOS E SISTEMAS INDUSTRIAIS LTDA</text:p>
          </table:table-cell>
          <table:table-cell office:value-type="string" table:style-name="ce1">
            <text:p>BRUNO RAFAEL DA SILVA</text:p>
          </table:table-cell>
          <table:table-cell office:value-type="string" table:style-name="ce1">
            <text:p>COORD REGIONAL VITORIA - CRE VITORIA</text:p>
          </table:table-cell>
          <table:table-cell office:value-type="string" table:style-name="ce1">
            <text:p>AJUDANTE DE MANUTENÇÃO</text:p>
          </table:table-cell>
          <table:table-cell office:value-type="string" table:style-name="ce1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BRUNO RAFAEL PEREIRA DA SILVA</text:p>
          </table:table-cell>
          <table:table-cell office:value-type="string" table:style-name="ce1">
            <text:p>EEAB II DO PRATA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BRUNO WALLAMS SILVA MACHADO</text:p>
          </table:table-cell>
          <table:table-cell office:value-type="string" table:style-name="ce1">
            <text:p>COORD TEC DE ENGENHARIA CENTRO SUL - CTE CENTRO SUL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218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CAIKE FERNANDO FERREIRA</text:p>
          </table:table-cell>
          <table:table-cell office:value-type="string" table:style-name="ce1">
            <text:p>COORD TEC DE ENG AGR CENTRAL - CTEAC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CAIO ANDERSON DE MENEZES SÁ NASCIMENTO</text:p>
          </table:table-cell>
          <table:table-cell office:value-type="string" table:style-name="ce1">
            <text:p>EEAB 02 FLORESTA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5.6.248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CAMILA DE OLIVEIRA GOMES</text:p>
          </table:table-cell>
          <table:table-cell office:value-type="string" table:style-name="ce1">
            <text:p>COORD COM <text:s/>AL CAPIB - CCM AL CAPIB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014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CAMILA GUEDES DE MELO</text:p>
          </table:table-cell>
          <table:table-cell office:value-type="string" table:style-name="ce1">
            <text:p>ASSESS DE CAPTACAO E CONTROLE DE INVESTIMENTOS - ACC</text:p>
          </table:table-cell>
          <table:table-cell office:value-type="string" table:style-name="ce1">
            <text:p>APOIO ADMINISTRATIVO</text:p>
          </table:table-cell>
          <table:table-cell office:value-type="string" table:style-name="ce1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014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CARLA KARINE OLIVEIRA SILVA</text:p>
          </table:table-cell>
          <table:table-cell office:value-type="string" table:style-name="ce1">
            <text:p>GER DE GEST CONTABIL CUSTOS E ORC - GGO</text:p>
          </table:table-cell>
          <table:table-cell office:value-type="string" table:style-name="ce1">
            <text:p>APOIO ADMINISTRATIVO</text:p>
          </table:table-cell>
          <table:table-cell office:value-type="string" table:style-name="ce1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CARLOS ANDRE DE LUNA SANTOS</text:p>
          </table:table-cell>
          <table:table-cell office:value-type="string" table:style-name="ce1">
            <text:p>EEAT ITUGUAÇU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CARLOS ANDRÉ DONATO DA SILVA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1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CARLOS ANDRE DOS SANTOS</text:p>
          </table:table-cell>
          <table:table-cell office:value-type="string" table:style-name="ce1">
            <text:p>EEAB RIO BONITO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8.4.058</text:p>
          </table:table-cell>
          <table:table-cell office:value-type="string" table:style-name="ce1">
            <text:p>F. NETO ENGENHARIA LTDA</text:p>
          </table:table-cell>
          <table:table-cell office:value-type="string" table:style-name="ce1">
            <text:p>CARLOS ANTÔNIO BARBOSA DE BARROS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PINTOR</text:p>
          </table:table-cell>
          <table:table-cell office:value-type="string" table:style-name="ce1">
            <text:p>REALIZA PINTURAS NAS UNIDADE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129</text:p>
          </table:table-cell>
          <table:table-cell office:value-type="string" table:style-name="ce1">
            <text:p>INOVE TERCEIRIZACAO DE SERVICOS LTDA-ME</text:p>
          </table:table-cell>
          <table:table-cell office:value-type="string" table:style-name="ce1">
            <text:p>CARLOS ANTONIO DA SILVA</text:p>
          </table:table-cell>
          <table:table-cell office:value-type="string" table:style-name="ce1">
            <text:p>COORD ADMIN-FINAN SAO FRANC - CAFSF</text:p>
          </table:table-cell>
          <table:table-cell office:value-type="string" table:style-name="ce1">
            <text:p>PORTEIRO</text:p>
          </table:table-cell>
          <table:table-cell office:value-type="string" table:style-name="ce1">
            <text:p>ATENDER EMPREGADOS E VISITANTES, PRESTANDO-LHES INFORMAÇÕES E INDICANDO O ITINERÁRIO <text:s/>PARA SE CHEGAR AOS LOCAIS AONDE IRÃO SE DIRIGIR; INDICAR O LOCAL CORRETO PARA O ESTACIONAMENTO DE VEÍCULO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CARLOS ANTONIO DO NASCIMENTO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5.6.274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CARLOS ANTÔNIO DOS PASSOS</text:p>
          </table:table-cell>
          <table:table-cell office:value-type="string" table:style-name="ce1">
            <text:p>COORD REGIONAL CARUARU - CRE CARUARU</text:p>
          </table:table-cell>
          <table:table-cell office:value-type="string" table:style-name="ce1">
            <text:p>ENCANADOR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CARLOS ANTONIO NERIS DA SILVA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8.4.058</text:p>
          </table:table-cell>
          <table:table-cell office:value-type="string" table:style-name="ce1">
            <text:p>F. NETO ENGENHARIA LTDA</text:p>
          </table:table-cell>
          <table:table-cell office:value-type="string" table:style-name="ce1">
            <text:p>Carlos Antônio Pereira Da Silva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AJUDANTE DE MANUTENÇÃO</text:p>
          </table:table-cell>
          <table:table-cell office:value-type="string" table:style-name="ce1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7.4.478</text:p>
          </table:table-cell>
          <table:table-cell office:value-type="string" table:style-name="ce1">
            <text:p>R S CONSTRUCOES E INCORPORACOES LTDA</text:p>
          </table:table-cell>
          <table:table-cell office:value-type="string" table:style-name="ce1">
            <text:p>CARLOS AURELIO DE MELO</text:p>
          </table:table-cell>
          <table:table-cell office:value-type="string" table:style-name="ce1">
            <text:p>COORD COM CENTRO SUL - CCM CENTRO SUL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6.021</text:p>
          </table:table-cell>
          <table:table-cell office:value-type="string" table:style-name="ce1">
            <text:p>SERVICOS TECNICOS ESPECIALIZADOS FRANCO LTDA</text:p>
          </table:table-cell>
          <table:table-cell office:value-type="string" table:style-name="ce1">
            <text:p>CARLOS CAVALCANTE SOARES</text:p>
          </table:table-cell>
          <table:table-cell office:value-type="string" table:style-name="ce1">
            <text:p>COORD COM ARARIPE - CCM ARARIPE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218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CARLOS DANILO LOPES DA SILVA</text:p>
          </table:table-cell>
          <table:table-cell office:value-type="string" table:style-name="ce1">
            <text:p>COORD DE MANUTENÇÃO MECÂNICA DO INTERIOR - CMM</text:p>
          </table:table-cell>
          <table:table-cell office:value-type="string" table:style-name="ce1">
            <text:p>AJUDANTE DE MECÂNICO</text:p>
          </table:table-cell>
          <table:table-cell office:value-type="string" table:style-name="ce1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CARLOS DELAMARE ULISSES SAMPAIO</text:p>
          </table:table-cell>
          <table:table-cell office:value-type="string" table:style-name="ce1">
            <text:p>GER DE RELACIONAMENTO E ATENDIMENTO AO CLIENTE - GRA</text:p>
          </table:table-cell>
          <table:table-cell office:value-type="string" table:style-name="ce1">
            <text:p>ATENDENTE</text:p>
          </table:table-cell>
          <table:table-cell office:value-type="string" table:style-name="ce1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4.129</text:p>
          </table:table-cell>
          <table:table-cell office:value-type="string" table:style-name="ce1">
            <text:p>OTL OBRAS TECNICAS LTDA</text:p>
          </table:table-cell>
          <table:table-cell office:value-type="string" table:style-name="ce1">
            <text:p>CARLOS EDUARDO DA SILVA</text:p>
          </table:table-cell>
          <table:table-cell office:value-type="string" table:style-name="ce1">
            <text:p>GER DE UNID DE NEG FERNANDO DE NOR - GNN NORONHA</text:p>
          </table:table-cell>
          <table:table-cell office:value-type="string" table:style-name="ce1">
            <text:p>SERVENTE DE OBRAS</text:p>
          </table:table-cell>
          <table:table-cell office:value-type="string" table:style-name="ce1">
            <text:p>AUXILIAR OS ENCANADOR <text:s/>NA EXECUÇÃO DOS CONSERTOS, TROCAS, CONSTRUÇÃO E LIMPEZA DE CAIX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3.116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CARLOS EDUARDO H. BARBOSA</text:p>
          </table:table-cell>
          <table:table-cell office:value-type="string" table:style-name="ce1">
            <text:p>COORD ADMIN-FINAN ALTO DO PAJEU - CAFAP</text:p>
          </table:table-cell>
          <table:table-cell office:value-type="string" table:style-name="ce1">
            <text:p>MOTORISTA</text:p>
          </table:table-cell>
          <table:table-cell office:value-type="string" table:style-name="ce1">
            <text:p>REALIZAR AS ATIVIDADES DE CONDUÇÃO DOS VEÍCULOS DA COMPESA, OPERAR O EQUIPAMENTO NO PROCESSO DE DESOBSTRUÇÃO E LIMPEZA DAS REDES, VISTORIAR O VEÍCULO DIARIAMENTE, VERIFICAR AS ORDENS DE SERVIÇOS, PREENCHER AS ORDENS EXECUTADA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80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CARLOS FERREIRA DE OLIVEIRA SÁ<text:s/></text:p>
          </table:table-cell>
          <table:table-cell office:value-type="string" table:style-name="ce1">
            <text:p>COORD DE PROD SERTAO CENTRAL - CPRSC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3.116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CARLOS FILIPE TORRES TEIXEIRA DA COSTA</text:p>
          </table:table-cell>
          <table:table-cell office:value-type="string" table:style-name="ce1">
            <text:p>GABINETE - GAB</text:p>
          </table:table-cell>
          <table:table-cell office:value-type="string" table:style-name="ce1">
            <text:p>MOTORISTA</text:p>
          </table:table-cell>
          <table:table-cell office:value-type="string" table:style-name="ce1">
            <text:p>REALIZAR AS ATIVIDADES DE CONDUÇÃO DOS VEÍCULOS DA COMPESA, OPERAR O EQUIPAMENTO NO PROCESSO DE DESOBSTRUÇÃO E LIMPEZA DAS REDES, VISTORIAR O VEÍCULO DIARIAMENTE, VERIFICAR AS ORDENS DE SERVIÇOS, PREENCHER AS ORDENS EXECUTADA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014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CARLOS HEITOR PONTES TAVEIRA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APOIO ADMINISTRATIVO</text:p>
          </table:table-cell>
          <table:table-cell office:value-type="string" table:style-name="ce1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194</text:p>
          </table:table-cell>
          <table:table-cell office:value-type="string" table:style-name="ce1">
            <text:p>ORIONSISTEM ACESSORIOS E SISTEMAS INDUSTRIAIS LTDA</text:p>
          </table:table-cell>
          <table:table-cell office:value-type="string" table:style-name="ce1">
            <text:p>CARLOS HENRIQUE DA SILVA FERREIRA</text:p>
          </table:table-cell>
          <table:table-cell office:value-type="string" table:style-name="ce1">
            <text:p>COORD DE PROD MATA SUL - CPRMS</text:p>
          </table:table-cell>
          <table:table-cell office:value-type="string" table:style-name="ce1">
            <text:p>ELETRICISTA</text:p>
          </table:table-cell>
          <table:table-cell office:value-type="string" table:style-name="ce1">
            <text:p>REALIZA AS ATIVIDADES EM TODAS ESTAÇÕES ELEVATÓRIAS DE ÁGUA E DE ESGOTO E TAMBÉM NAS LOJAS DE ATENDIMENTOS E GERENCIA REGIONAS, DE ACORDO COM AS ORDENS DE SERVIÇOS GERADAS PELO CCO ( CENTRO DE CONTROLE OPERACIONAL DA COMPESA ), TAIS COMO: MANUTENÇÃO DOS Q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CARLOS HENRIQUE DO NASCIMENTO SILVA</text:p>
          </table:table-cell>
          <table:table-cell office:value-type="string" table:style-name="ce1">
            <text:p>EEAT MURIBECA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CARLOS JOSE COUTINHO</text:p>
          </table:table-cell>
          <table:table-cell office:value-type="string" table:style-name="ce1">
            <text:p>COORD REGIONAL CARPINA - CRE CARPINA</text:p>
          </table:table-cell>
          <table:table-cell office:value-type="string" table:style-name="ce1">
            <text:p>ENCANADOR 2</text:p>
          </table:table-cell>
          <table:table-cell office:value-type="string" table:style-name="ce1">
            <text:p>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CARLOS RAFAEL DOS SANTOS PEREIRA</text:p>
          </table:table-cell>
          <table:table-cell office:value-type="string" table:style-name="ce1">
            <text:p>UTS CAMPOS - EE2 SISTEMA JATOBÁ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194</text:p>
          </table:table-cell>
          <table:table-cell office:value-type="string" table:style-name="ce1">
            <text:p>ORIONSISTEM ACESSORIOS E SISTEMAS INDUSTRIAIS LTDA</text:p>
          </table:table-cell>
          <table:table-cell office:value-type="string" table:style-name="ce1">
            <text:p>CARLOS ROBERTO BARBOSA</text:p>
          </table:table-cell>
          <table:table-cell office:value-type="string" table:style-name="ce1">
            <text:p>COORD REGIONAL VITORIA - CRE VITORIA</text:p>
          </table:table-cell>
          <table:table-cell office:value-type="string" table:style-name="ce1">
            <text:p>OPERADOR DE RETROESCAVADEIRA</text:p>
          </table:table-cell>
          <table:table-cell office:value-type="string" table:style-name="ce1">
            <text:p>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CARLOS ROBERTO CAVALCANTE DE LIMA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4.140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CARLOS ROBERTO DE LIMA JUNIOR</text:p>
          </table:table-cell>
          <table:table-cell office:value-type="string" table:style-name="ce1">
            <text:p>COORD DE PROD NORTE - CPR NORTE</text:p>
          </table:table-cell>
          <table:table-cell office:value-type="string" table:style-name="ce1">
            <text:p>SERVENTE DE OBRAS</text:p>
          </table:table-cell>
          <table:table-cell office:value-type="string" table:style-name="ce1">
            <text:p>AUXILIAR OS ENCANADOR <text:s/>NA EXECUÇÃO DOS CONSERTOS, TROCAS, CONSTRUÇÃO E LIMPEZA DE CAIX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218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CARLOS ROBERTO ROCHA DE LIMA</text:p>
          </table:table-cell>
          <table:table-cell office:value-type="string" table:style-name="ce1">
            <text:p>COORD DE PROD JUCAZINHO - CPR JUCAZINHO</text:p>
          </table:table-cell>
          <table:table-cell office:value-type="string" table:style-name="ce1">
            <text:p>SUPERVISOR</text:p>
          </table:table-cell>
          <table:table-cell office:value-type="string" table:style-name="ce1">
            <text:p>SUPERVISIONAR ATENDIMENTOS PERSONALIZADOS E DE GRANDES CLIENT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 PS. 15.6.427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CARLOS VICTOR FERREIRA DE SOUZA</text:p>
          </table:table-cell>
          <table:table-cell office:value-type="string" table:style-name="ce1">
            <text:p>COORD REGIONAL ARARIPINA - CRE ARARIPINA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CARMEM LÚCIA DA SILVA LEITÃO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1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CAROLINE ALBUQUERQUE DE ARAUJO</text:p>
          </table:table-cell>
          <table:table-cell office:value-type="string" table:style-name="ce1">
            <text:p>GER DE RELACIONAMENTO E ATENDIMENTO AO CLIENTE - GRA</text:p>
          </table:table-cell>
          <table:table-cell office:value-type="string" table:style-name="ce1">
            <text:p>ATENDENTE</text:p>
          </table:table-cell>
          <table:table-cell office:value-type="string" table:style-name="ce1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CAROLINE DOS SANTOS SILVA</text:p>
          </table:table-cell>
          <table:table-cell office:value-type="string" table:style-name="ce1">
            <text:p>COORD REGIONAL SURUBIM - CRE SURUBIM</text:p>
          </table:table-cell>
          <table:table-cell office:value-type="string" table:style-name="ce1">
            <text:p>ATENDENTE</text:p>
          </table:table-cell>
          <table:table-cell office:value-type="string" table:style-name="ce1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80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CASSIO GOMES MOREIRA</text:p>
          </table:table-cell>
          <table:table-cell office:value-type="string" table:style-name="ce1">
            <text:p>COORD DE PROD SAO FRANCISCO - CPRSF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CELIO ROBERTO DA SILVA</text:p>
          </table:table-cell>
          <table:table-cell office:value-type="string" table:style-name="ce1">
            <text:p>RAP DO JORDÃO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CELIO ROBERTO DA SILVA SANTOS</text:p>
          </table:table-cell>
          <table:table-cell office:value-type="string" table:style-name="ce1">
            <text:p>COORD ADMIN-FINAN MOXOTO - CAF MOXOTO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CELIO ROBERTO DE VASCONCELOS VENTURA</text:p>
          </table:table-cell>
          <table:table-cell office:value-type="string" table:style-name="ce1">
            <text:p>EEAB SIRINHAÉM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CELSO ROBERTO DA SILVA</text:p>
          </table:table-cell>
          <table:table-cell office:value-type="string" table:style-name="ce1">
            <text:p>EEAT R1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CESAR AUGUSTO DE SANTANA</text:p>
          </table:table-cell>
          <table:table-cell office:value-type="string" table:style-name="ce1">
            <text:p>COORD REGIONAL VITORIA - CRE VITORIA</text:p>
          </table:table-cell>
          <table:table-cell office:value-type="string" table:style-name="ce1">
            <text:p>ATENDENTE</text:p>
          </table:table-cell>
          <table:table-cell office:value-type="string" table:style-name="ce1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CESAR AUGUSTO ROCHA</text:p>
          </table:table-cell>
          <table:table-cell office:value-type="string" table:style-name="ce1">
            <text:p>EEAB CACHOEIRA DO GALO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80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CÉSAR BARROS DA CRUZ</text:p>
          </table:table-cell>
          <table:table-cell office:value-type="string" table:style-name="ce1">
            <text:p>COORD DE PROD SERTAO CENTRAL - CPRSC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CESAR DE MELO</text:p>
          </table:table-cell>
          <table:table-cell office:value-type="string" table:style-name="ce1">
            <text:p>COORD REGIONAL AGUAS BELAS - CRE AGUAS BELAS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CÉSAR HEBERTON NASCIMENTO OLIVEIRA</text:p>
          </table:table-cell>
          <table:table-cell office:value-type="string" table:style-name="ce1">
            <text:p>EEAB 6 SISTEMA ADUTOR DO PAJEÚ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CÉSAR RICARDO BARBOSA DE LIRA</text:p>
          </table:table-cell>
          <table:table-cell office:value-type="string" table:style-name="ce1">
            <text:p>COORD REGIONAL BEZERROS - CRE BEZERROS</text:p>
          </table:table-cell>
          <table:table-cell office:value-type="string" table:style-name="ce1">
            <text:p>ENCANADOR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CHARLES CAVASSANO GALVAO</text:p>
          </table:table-cell>
          <table:table-cell office:value-type="string" table:style-name="ce1">
            <text:p>COORD DE PROD SERTAO - CPR SERTAO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6.021</text:p>
          </table:table-cell>
          <table:table-cell office:value-type="string" table:style-name="ce1">
            <text:p>SERVICOS TECNICOS ESPECIALIZADOS FRANCO LTDA</text:p>
          </table:table-cell>
          <table:table-cell office:value-type="string" table:style-name="ce1">
            <text:p>CHARLES DE ARAÚJO SIMÕES</text:p>
          </table:table-cell>
          <table:table-cell office:value-type="string" table:style-name="ce1">
            <text:p>COORD ADMIN-FINAN MOXOTO - CAF MOXOT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2.072</text:p>
          </table:table-cell>
          <table:table-cell office:value-type="string" table:style-name="ce1">
            <text:p>SOLL - SERVICOS OBRAS E LOCACOES LTDA</text:p>
          </table:table-cell>
          <table:table-cell office:value-type="string" table:style-name="ce1">
            <text:p>CHARLES HENRIQUE DA SILVA CARLOS</text:p>
          </table:table-cell>
          <table:table-cell office:value-type="string" table:style-name="ce1">
            <text:p>GER DE LOGIST E CONTROLE DE QUALID - GLD</text:p>
          </table:table-cell>
          <table:table-cell office:value-type="string" table:style-name="ce1">
            <text:p>AUXILIAR DE LOGÍSTICA</text:p>
          </table:table-cell>
          <table:table-cell office:value-type="string" table:style-name="ce1">
            <text:p>CONFERÊNCIA, MOVIMENTAÇÃO, CARREGAMENTO E DESCARREGAMENTO DE MATERIAIS E CONTROLE DE ESTOQUE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7.4.478</text:p>
          </table:table-cell>
          <table:table-cell office:value-type="string" table:style-name="ce1">
            <text:p>R S CONSTRUCOES E INCORPORACOES LTDA</text:p>
          </table:table-cell>
          <table:table-cell office:value-type="string" table:style-name="ce1">
            <text:p>CHARLES LUIZ XAVIER DE MELO</text:p>
          </table:table-cell>
          <table:table-cell office:value-type="string" table:style-name="ce1">
            <text:p>COORD COM LESTE - CCM LESTE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CICERA DANIETE SILVA DOS NASCIMENTO</text:p>
          </table:table-cell>
          <table:table-cell office:value-type="string" table:style-name="ce1">
            <text:p>COORD COM PAJEU - CCM PAJEU</text:p>
          </table:table-cell>
          <table:table-cell office:value-type="string" table:style-name="ce1">
            <text:p>ATENDENTE</text:p>
          </table:table-cell>
          <table:table-cell office:value-type="string" table:style-name="ce1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CÍCERO ALDECI NUNES LIMA</text:p>
          </table:table-cell>
          <table:table-cell office:value-type="string" table:style-name="ce1">
            <text:p>EEAT SITIO DOS NUNES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CICERO ALVES SOBRINHO</text:p>
          </table:table-cell>
          <table:table-cell office:value-type="string" table:style-name="ce1">
            <text:p>EEAB 6 SISTEMA ADUTOR DO PAJEÚ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CICERO AMARO DE JESUS</text:p>
          </table:table-cell>
          <table:table-cell office:value-type="string" table:style-name="ce1">
            <text:p>COORD DE PROD IPOJUCA - CPR IPOJUCA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80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CICERO AULONCIO DA SILVA</text:p>
          </table:table-cell>
          <table:table-cell office:value-type="string" table:style-name="ce1">
            <text:p>COORD REGIONAL PETROLINA - CRE PETROLINA</text:p>
          </table:table-cell>
          <table:table-cell office:value-type="string" table:style-name="ce1">
            <text:p>ENCANADOR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CÍCERO BARBOSA DE OLIVEIRA</text:p>
          </table:table-cell>
          <table:table-cell office:value-type="string" table:style-name="ce1">
            <text:p>ETA SERROLÂNDIA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CÍCERO BATISTA DINIZ</text:p>
          </table:table-cell>
          <table:table-cell office:value-type="string" table:style-name="ce1">
            <text:p>BOOSTER LAJEDO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CÍCERO CAVALCANTE DE ARAÚJO</text:p>
          </table:table-cell>
          <table:table-cell office:value-type="string" table:style-name="ce1">
            <text:p>UTS BOM NOME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4.129</text:p>
          </table:table-cell>
          <table:table-cell office:value-type="string" table:style-name="ce1">
            <text:p>OTL OBRAS TECNICAS LTDA</text:p>
          </table:table-cell>
          <table:table-cell office:value-type="string" table:style-name="ce1">
            <text:p>CÍCERO DA SILVA ALVES</text:p>
          </table:table-cell>
          <table:table-cell office:value-type="string" table:style-name="ce1">
            <text:p>GER DE UNID DE NEG FERNANDO DE NOR - GNN NORONHA</text:p>
          </table:table-cell>
          <table:table-cell office:value-type="string" table:style-name="ce1">
            <text:p>MECÂNICO</text:p>
          </table:table-cell>
          <table:table-cell office:value-type="string" table:style-name="ce1">
            <text:p>EFETUAR MONTAGEM, DESMONTAGEM, REVISÃO, REPAROS, AJUSTAMENTOS E MANUTENÇÃO DOS EQUIPAMENT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45</text:p>
          </table:table-cell>
          <table:table-cell office:value-type="string" table:style-name="ce1">
            <text:p>ALVES DA CUNHA SANEAMENTO, TERCEIRIZACAO E CONSTRUCAO LTDA</text:p>
          </table:table-cell>
          <table:table-cell office:value-type="string" table:style-name="ce1">
            <text:p>CICERO DA SILVA FERREIRA</text:p>
          </table:table-cell>
          <table:table-cell office:value-type="string" table:style-name="ce1">
            <text:p>COORD REGIONAL GARANHUNS - CRE GARANHUNS</text:p>
          </table:table-cell>
          <table:table-cell office:value-type="string" table:style-name="ce1">
            <text:p>AJUDANTE DE OBRAS</text:p>
          </table:table-cell>
          <table:table-cell office:value-type="string" table:style-name="ce1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 PS. 15.6.427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CÍCERO DA SILVA LIMA JÚNIOR</text:p>
          </table:table-cell>
          <table:table-cell office:value-type="string" table:style-name="ce1">
            <text:p>COORD REGIONAL ARARIPINA - CRE ARARIPINA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CICERO DE OLIVEIRA</text:p>
          </table:table-cell>
          <table:table-cell office:value-type="string" table:style-name="ce1">
            <text:p>EEAB I CAJUEIRO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CÍCERO EUGÊNIO SOUZA</text:p>
          </table:table-cell>
          <table:table-cell office:value-type="string" table:style-name="ce1">
            <text:p>ETA NASCENTE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218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CICERO FERREIRA DA SILVA</text:p>
          </table:table-cell>
          <table:table-cell office:value-type="string" table:style-name="ce1">
            <text:p>COORD REGIONAL CARUARU - CRE CARUARU</text:p>
          </table:table-cell>
          <table:table-cell office:value-type="string" table:style-name="ce1">
            <text:p>SUPERVISOR</text:p>
          </table:table-cell>
          <table:table-cell office:value-type="string" table:style-name="ce1">
            <text:p>SUPERVISIONAR ATENDIMENTOS PERSONALIZADOS E DE GRANDES CLIENT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5.6.248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Cícero Januário da Silva</text:p>
          </table:table-cell>
          <table:table-cell office:value-type="string" table:style-name="ce1">
            <text:p>COORD REG SANTA CRUZ DO CAPIB - CRE CR CAPIB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CICERO JANUARIO DE SANTANA</text:p>
          </table:table-cell>
          <table:table-cell office:value-type="string" table:style-name="ce1">
            <text:p>COORD REGIONAL LAJEDO - CRE LAJEDO</text:p>
          </table:table-cell>
          <table:table-cell office:value-type="string" table:style-name="ce1">
            <text:p>ENCANADOR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218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CICERO JOSE DA SILVA</text:p>
          </table:table-cell>
          <table:table-cell office:value-type="string" table:style-name="ce1">
            <text:p>COORD TEC DE ENG AGR CENTRAL - CTEAC</text:p>
          </table:table-cell>
          <table:table-cell office:value-type="string" table:style-name="ce1">
            <text:p>ENCANADOR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218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CICERO JOSE DA SILVA</text:p>
          </table:table-cell>
          <table:table-cell office:value-type="string" table:style-name="ce1">
            <text:p>COORD REGIONAL CARUARU - CRE CARUARU</text:p>
          </table:table-cell>
          <table:table-cell office:value-type="string" table:style-name="ce1">
            <text:p>ENCANADOR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65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CICERO JOSÉ DOS SANTOS</text:p>
          </table:table-cell>
          <table:table-cell office:value-type="string" table:style-name="ce1">
            <text:p>COORD DE PROD SERTAO CENTRAL - CPRSC</text:p>
          </table:table-cell>
          <table:table-cell office:value-type="string" table:style-name="ce1">
            <text:p>AJUDANTE DE ELETRICISTA</text:p>
          </table:table-cell>
          <table:table-cell office:value-type="string" table:style-name="ce1">
            <text:p>AUXILIA O SEU RESPECTIVO ELETRICISTA NAS ATIVIDADES EM TODAS ESTAÇÕES ELEVATÓRIAS DE ÁGUA E DE ESGOTO E TAMBÉM NAS LOJAS DE ATENDIMENTOS E GERENCIA REGIONAS, DE ACORDO COM AS ORDENS DE SERVIÇOS GERADAS PELO CCO ( CENTRO DE CONTROLE OPERACIONAL DA COMPES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CICERO JOSE FEITOSA</text:p>
          </table:table-cell>
          <table:table-cell office:value-type="string" table:style-name="ce1">
            <text:p>EEAB ESTREITO DO NORTE 1 E 2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CICERO LUIS DA SILVA</text:p>
          </table:table-cell>
          <table:table-cell office:value-type="string" table:style-name="ce1">
            <text:p>ETA NOVA DE AGRESTIN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CICERO MACARIO DO NASCIMENTO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CICERO MANOEL DE ARAUJO</text:p>
          </table:table-cell>
          <table:table-cell office:value-type="string" table:style-name="ce1">
            <text:p>COORD REGIONAL LAJEDO - CRE LAJEDO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071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CÍCERO MARCELINO DE MAGALHÃES</text:p>
          </table:table-cell>
          <table:table-cell office:value-type="string" table:style-name="ce1">
            <text:p>COORD REGIONAL SERRA TALHADA - CRE SERRA TALHADA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CICERO PEDRO DA SILVA</text:p>
          </table:table-cell>
          <table:table-cell office:value-type="string" table:style-name="ce1">
            <text:p>EEAB CASTELO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CICERO SEBASTIÃO DA SILVA</text:p>
          </table:table-cell>
          <table:table-cell office:value-type="string" table:style-name="ce1">
            <text:p>COORD ADMIN-FINAN AGR CENTRAL - CAFAC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1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45</text:p>
          </table:table-cell>
          <table:table-cell office:value-type="string" table:style-name="ce1">
            <text:p>ALVES DA CUNHA SANEAMENTO, TERCEIRIZACAO E CONSTRUCAO LTDA</text:p>
          </table:table-cell>
          <table:table-cell office:value-type="string" table:style-name="ce1">
            <text:p>CICERO VICTOR BARROS</text:p>
          </table:table-cell>
          <table:table-cell office:value-type="string" table:style-name="ce1">
            <text:p>COORD REGIONAL GARANHUNS - CRE GARANHUNS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CINTHIA BARROS DE MELO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1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2.072</text:p>
          </table:table-cell>
          <table:table-cell office:value-type="string" table:style-name="ce1">
            <text:p>SOLL - SERVICOS OBRAS E LOCACOES LTDA</text:p>
          </table:table-cell>
          <table:table-cell office:value-type="string" table:style-name="ce1">
            <text:p>CINTHIA MARIA VILELA DOS SANTOS SOUZA</text:p>
          </table:table-cell>
          <table:table-cell office:value-type="string" table:style-name="ce1">
            <text:p>GER DE COMPRAS - GCP</text:p>
          </table:table-cell>
          <table:table-cell office:value-type="string" table:style-name="ce1">
            <text:p>ASSISTENTE DE SUPRIMENTOS - COMPRADOR</text:p>
          </table:table-cell>
          <table:table-cell office:value-type="string" table:style-name="ce1">
            <text:p>ATIVIDADES DE SUPRIMENTO DESENVOLVIDAS NO APOIO A ÁREA DE COMPRA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6.372</text:p>
          </table:table-cell>
          <table:table-cell office:value-type="string" table:style-name="ce1">
            <text:p>MENFIS ENGENHARIA LTDA.</text:p>
          </table:table-cell>
          <table:table-cell office:value-type="string" table:style-name="ce1">
            <text:p>CINTIA GABRIELA MACIEL SANTOS</text:p>
          </table:table-cell>
          <table:table-cell office:value-type="string" table:style-name="ce1">
            <text:p>COORD COM AGR CENTRAL - CCMAC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0</text:p>
          </table:table-cell>
          <table:table-cell office:value-type="string" table:style-name="ce1">
            <text:p>ATIVA SERVICOS DE APOIO ADMINISTRATIVO EIRELI</text:p>
          </table:table-cell>
          <table:table-cell office:value-type="string" table:style-name="ce1">
            <text:p>CINTYA SEVERINA SOARES BRANDÃO</text:p>
          </table:table-cell>
          <table:table-cell office:value-type="string" table:style-name="ce1">
            <text:p>PREFEITURA DO CENTRO ADMINISTRATIVO - PC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ATENDER E ENCAMINHAR AS PESSOAS NA RECEPÇÃO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2.072</text:p>
          </table:table-cell>
          <table:table-cell office:value-type="string" table:style-name="ce1">
            <text:p>SOLL - SERVICOS OBRAS E LOCACOES LTDA</text:p>
          </table:table-cell>
          <table:table-cell office:value-type="string" table:style-name="ce1">
            <text:p>CIRO RAMON FERREIRA DE ARAÚJO</text:p>
          </table:table-cell>
          <table:table-cell office:value-type="string" table:style-name="ce1">
            <text:p>GER DE LOGIST E CONTROLE DE QUALID - GLD</text:p>
          </table:table-cell>
          <table:table-cell office:value-type="string" table:style-name="ce1">
            <text:p>AUXILIAR DE LOGÍSTICA</text:p>
          </table:table-cell>
          <table:table-cell office:value-type="string" table:style-name="ce1">
            <text:p>CONFERÊNCIA, MOVIMENTAÇÃO, CARREGAMENTO E DESCARREGAMENTO DE MATERIAIS E CONTROLE DE ESTOQUE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CIZINO CIPRIANO FERREIRA<text:s/></text:p>
          </table:table-cell>
          <table:table-cell office:value-type="string" table:style-name="ce1">
            <text:p>EEAB II CAJUEIRO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6.021</text:p>
          </table:table-cell>
          <table:table-cell office:value-type="string" table:style-name="ce1">
            <text:p>SERVICOS TECNICOS ESPECIALIZADOS FRANCO LTDA</text:p>
          </table:table-cell>
          <table:table-cell office:value-type="string" table:style-name="ce1">
            <text:p>CLARISSA BEATRIZ FERREIRA MELO</text:p>
          </table:table-cell>
          <table:table-cell office:value-type="string" table:style-name="ce1">
            <text:p>COORD REGIONAL SALGUEIRO - CRE SALGUEI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5.4.333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CLAUBERTO DE SOUZA BARBOSA</text:p>
          </table:table-cell>
          <table:table-cell office:value-type="string" table:style-name="ce1">
            <text:p>COORD DE MANUT ELETR E INSTRU - CME</text:p>
          </table:table-cell>
          <table:table-cell office:value-type="string" table:style-name="ce1">
            <text:p>AJUDANTE DE ELETRICISTA</text:p>
          </table:table-cell>
          <table:table-cell office:value-type="string" table:style-name="ce1">
            <text:p>AUXILIA O SEU RESPECTIVO ELETRICISTA NAS ATIVIDADES EM TODAS ESTAÇÕES ELEVATÓRIAS DE ÁGUA E DE ESGOTO E TAMBÉM NAS LOJAS DE ATENDIMENTOS E GERENCIA REGIONAS, DE ACORDO COM AS ORDENS DE SERVIÇOS GERADAS PELO CCO ( CENTRO DE CONTROLE OPERACIONAL DA COMPES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3.116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CLAUDECÉLIO JOSÉ DOS SANTOS</text:p>
          </table:table-cell>
          <table:table-cell office:value-type="string" table:style-name="ce1">
            <text:p>COORD ADMIN-FINAN SUL - CAF SUL</text:p>
          </table:table-cell>
          <table:table-cell office:value-type="string" table:style-name="ce1">
            <text:p>MOTORISTA</text:p>
          </table:table-cell>
          <table:table-cell office:value-type="string" table:style-name="ce1">
            <text:p>REALIZAR AS ATIVIDADES DE CONDUÇÃO DOS VEÍCULOS DA COMPESA, OPERAR O EQUIPAMENTO NO PROCESSO DE DESOBSTRUÇÃO E LIMPEZA DAS REDES, VISTORIAR O VEÍCULO DIARIAMENTE, VERIFICAR AS ORDENS DE SERVIÇOS, PREENCHER AS ORDENS EXECUTADA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CLAUDEMIR VICENTE DE MELO</text:p>
          </table:table-cell>
          <table:table-cell office:value-type="string" table:style-name="ce1">
            <text:p>COORD DE PROD MATA SUL - CPRMS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CLAUDENIZ MARCOLINO DE ARAUJO</text:p>
          </table:table-cell>
          <table:table-cell office:value-type="string" table:style-name="ce1">
            <text:p>COORD TEC DE ENGENHARIA CENTRO SUL - CTE CENTRO SUL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CLAUDENOR MACARIO DA ROCHA</text:p>
          </table:table-cell>
          <table:table-cell office:value-type="string" table:style-name="ce1">
            <text:p>EEAB CABOGE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65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CLAUDEVANDES COELHO DE SOUZA</text:p>
          </table:table-cell>
          <table:table-cell office:value-type="string" table:style-name="ce1">
            <text:p>COORD DE PROD SAO FRANCISCO - CPRSF</text:p>
          </table:table-cell>
          <table:table-cell office:value-type="string" table:style-name="ce1">
            <text:p>MECÂNICO</text:p>
          </table:table-cell>
          <table:table-cell office:value-type="string" table:style-name="ce1">
            <text:p>EFETUAR MONTAGEM, DESMONTAGEM, REVISÃO, REPAROS, AJUSTAMENTOS E MANUTENÇÃO DOS EQUIPAMENT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2.072</text:p>
          </table:table-cell>
          <table:table-cell office:value-type="string" table:style-name="ce1">
            <text:p>SOLL - SERVICOS OBRAS E LOCACOES LTDA</text:p>
          </table:table-cell>
          <table:table-cell office:value-type="string" table:style-name="ce1">
            <text:p>CLAUDIA DA SILVA MOURA</text:p>
          </table:table-cell>
          <table:table-cell office:value-type="string" table:style-name="ce1">
            <text:p>GER DE LOGIST E CONTROLE DE QUALID - GLD</text:p>
          </table:table-cell>
          <table:table-cell office:value-type="string" table:style-name="ce1">
            <text:p>AUXILIAR DE LOGÍSTICA</text:p>
          </table:table-cell>
          <table:table-cell office:value-type="string" table:style-name="ce1">
            <text:p>CONFERÊNCIA, MOVIMENTAÇÃO, CARREGAMENTO E DESCARREGAMENTO DE MATERIAIS E CONTROLE DE ESTOQUE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CLAUDIA FRAGOSO DA SILVA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CLAUDIA MARIA DE SOUZA</text:p>
          </table:table-cell>
          <table:table-cell office:value-type="string" table:style-name="ce1">
            <text:p>EEAT MANDU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218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CLAUDIA VIRGINIA FELIPE DA SILVA</text:p>
          </table:table-cell>
          <table:table-cell office:value-type="string" table:style-name="ce1">
            <text:p>COORD REGIONAL CARUARU - CRE CARUARU</text:p>
          </table:table-cell>
          <table:table-cell office:value-type="string" table:style-name="ce1">
            <text:p>SUPERVISOR</text:p>
          </table:table-cell>
          <table:table-cell office:value-type="string" table:style-name="ce1">
            <text:p>SUPERVISIONAR ATENDIMENTOS PERSONALIZADOS E DE GRANDES CLIENT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CLAUDIANA MARIA DA SILVA</text:p>
          </table:table-cell>
          <table:table-cell office:value-type="string" table:style-name="ce1">
            <text:p>COORD REG NAZARE DA MATA - CRE NAZ MATA</text:p>
          </table:table-cell>
          <table:table-cell office:value-type="string" table:style-name="ce1">
            <text:p>ATENDENTE</text:p>
          </table:table-cell>
          <table:table-cell office:value-type="string" table:style-name="ce1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CLAUDICÉA  BEZERRA ALVES</text:p>
          </table:table-cell>
          <table:table-cell office:value-type="string" table:style-name="ce1">
            <text:p>COORD REGIONAL BELO JARDIM - CRE BELO JARDIM</text:p>
          </table:table-cell>
          <table:table-cell office:value-type="string" table:style-name="ce1">
            <text:p>ATENDENTE</text:p>
          </table:table-cell>
          <table:table-cell office:value-type="string" table:style-name="ce1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CLAUDIMAR FLORENCIO DE ANDRADE</text:p>
          </table:table-cell>
          <table:table-cell office:value-type="string" table:style-name="ce1">
            <text:p>COORD ADMIN-FINAN CENTRO SUL - CAF CENTRO SUL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CLÁUDIO BERNADO MARROCOS</text:p>
          </table:table-cell>
          <table:table-cell office:value-type="string" table:style-name="ce1">
            <text:p>EEAT TACAIMBÓ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CLAUDIO CARNEIRO DA SILVA</text:p>
          </table:table-cell>
          <table:table-cell office:value-type="string" table:style-name="ce1">
            <text:p>COORD DE PROD AGR MERID - CPRAM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1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6.4.235</text:p>
          </table:table-cell>
          <table:table-cell office:value-type="string" table:style-name="ce1">
            <text:p>ORIONSISTEM ACESSORIOS E SISTEMAS INDUSTRIAIS LTDA</text:p>
          </table:table-cell>
          <table:table-cell office:value-type="string" table:style-name="ce1">
            <text:p>CLAUDIO DE MELO BARBOSA</text:p>
          </table:table-cell>
          <table:table-cell office:value-type="string" table:style-name="ce1">
            <text:p>COORD DE POCOS METROP - CPM</text:p>
          </table:table-cell>
          <table:table-cell office:value-type="string" table:style-name="ce1">
            <text:p>AJUDANTE DE MECÂNICO</text:p>
          </table:table-cell>
          <table:table-cell office:value-type="string" table:style-name="ce1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CLAUDIO DOS SANTOS SILVA</text:p>
          </table:table-cell>
          <table:table-cell office:value-type="string" table:style-name="ce1">
            <text:p>COORD REGIONAL LAJEDO - CRE LAJEDO</text:p>
          </table:table-cell>
          <table:table-cell office:value-type="string" table:style-name="ce1">
            <text:p>ENCANADOR 2</text:p>
          </table:table-cell>
          <table:table-cell office:value-type="string" table:style-name="ce1">
            <text:p>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 PS 18.6.268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CLAUDIO FERNANDO DE OLIVEIRA SILVA</text:p>
          </table:table-cell>
          <table:table-cell office:value-type="string" table:style-name="ce1">
            <text:p>COORD TECNICA DE ESGOTO AGR CENTRAL - CTGAC</text:p>
          </table:table-cell>
          <table:table-cell office:value-type="string" table:style-name="ce1">
            <text:p>TÉCNICO DE MANUTENÇÃO</text:p>
          </table:table-cell>
          <table:table-cell office:value-type="string" table:style-name="ce1">
            <text:p>SUPERVISÃO TÉCNICA ÀS EQUIPES DE MANUTENÇÃ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CLAUDIO JOSE DE PAIVA</text:p>
          </table:table-cell>
          <table:table-cell office:value-type="string" table:style-name="ce1">
            <text:p>COORD REGIONAL PESQUEIRA - CRE PESQUEIRA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CLAUDIO JOSÉ MACIEL DA SILVA</text:p>
          </table:table-cell>
          <table:table-cell office:value-type="string" table:style-name="ce1">
            <text:p>EEAT MASSARANDUBA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014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CLAUDIO ROGERIO SANTOS FARIAS</text:p>
          </table:table-cell>
          <table:table-cell office:value-type="string" table:style-name="ce1">
            <text:p>GER DE AUTOMACAO - GPA</text:p>
          </table:table-cell>
          <table:table-cell office:value-type="string" table:style-name="ce1">
            <text:p>APOIO ADMINISTRATIVO</text:p>
          </table:table-cell>
          <table:table-cell office:value-type="string" table:style-name="ce1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CLAUDIO SILVA DE ARAUJO</text:p>
          </table:table-cell>
          <table:table-cell office:value-type="string" table:style-name="ce1">
            <text:p>COORD REGIONAL GARANHUNS - CRE GARANHUNS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CLAUDIONOR DA SILVA LIRA</text:p>
          </table:table-cell>
          <table:table-cell office:value-type="string" table:style-name="ce1">
            <text:p>COORD DE PROD MOXOTO - CPR MOXOTO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129</text:p>
          </table:table-cell>
          <table:table-cell office:value-type="string" table:style-name="ce1">
            <text:p>INOVE TERCEIRIZACAO DE SERVICOS LTDA-ME</text:p>
          </table:table-cell>
          <table:table-cell office:value-type="string" table:style-name="ce1">
            <text:p>CLAUDIONOR DE OLIVEIRA LIMA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PORTEIRO</text:p>
          </table:table-cell>
          <table:table-cell office:value-type="string" table:style-name="ce1">
            <text:p>ATENDER EMPREGADOS E VISITANTES, PRESTANDO-LHES INFORMAÇÕES E INDICANDO O ITINERÁRIO <text:s/>PARA SE CHEGAR AOS LOCAIS AONDE IRÃO SE DIRIGIR; INDICAR O LOCAL CORRETO PARA O ESTACIONAMENTO DE VEÍCULO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CLAUDIONOR FERREIRA JANUÁRIO<text:s/></text:p>
          </table:table-cell>
          <table:table-cell office:value-type="string" table:style-name="ce1">
            <text:p>EEAB CEDRO / BARRINHA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CLAUDIONOR LUIZ DA SILVA</text:p>
          </table:table-cell>
          <table:table-cell office:value-type="string" table:style-name="ce1">
            <text:p>COORD REGIONAL CUPIRA - CRE CUPIRA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65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CLAYTSON FABIANO LIRA LEITE</text:p>
          </table:table-cell>
          <table:table-cell office:value-type="string" table:style-name="ce1">
            <text:p>COORD DE PROD ALTO DO PAJEU - CPRAP</text:p>
          </table:table-cell>
          <table:table-cell office:value-type="string" table:style-name="ce1">
            <text:p>MECÂNICO</text:p>
          </table:table-cell>
          <table:table-cell office:value-type="string" table:style-name="ce1">
            <text:p>EFETUAR MONTAGEM, DESMONTAGEM, REVISÃO, REPAROS, AJUSTAMENTOS E MANUTENÇÃO DOS EQUIPAMENT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7.4.478</text:p>
          </table:table-cell>
          <table:table-cell office:value-type="string" table:style-name="ce1">
            <text:p>R S CONSTRUCOES E INCORPORACOES LTDA</text:p>
          </table:table-cell>
          <table:table-cell office:value-type="string" table:style-name="ce1">
            <text:p>CLEBER DE LUCENA GOMES</text:p>
          </table:table-cell>
          <table:table-cell office:value-type="string" table:style-name="ce1">
            <text:p>COORD COM SUL - CCM SUL</text:p>
          </table:table-cell>
          <table:table-cell office:value-type="string" table:style-name="ce1">
            <text:p>AGENTE COMERCIAL</text:p>
          </table:table-cell>
          <table:table-cell office:value-type="string" table:style-name="ce1">
            <text:p>FISCALIZAÇÃO E INSPEÇÃO EM HIDRÔMETROS, CORTE, COBRANÇA, ENTREGA CARTAS DE COBRANÇ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2.072</text:p>
          </table:table-cell>
          <table:table-cell office:value-type="string" table:style-name="ce1">
            <text:p>SOLL - SERVICOS OBRAS E LOCACOES LTDA</text:p>
          </table:table-cell>
          <table:table-cell office:value-type="string" table:style-name="ce1">
            <text:p>CLEBER GONCALVES FREITAS DOS SANTO</text:p>
          </table:table-cell>
          <table:table-cell office:value-type="string" table:style-name="ce1">
            <text:p>GER DE LOGIST E CONTROLE DE QUALID - GLD</text:p>
          </table:table-cell>
          <table:table-cell office:value-type="string" table:style-name="ce1">
            <text:p>AUXILIAR DE LOGÍSTICA</text:p>
          </table:table-cell>
          <table:table-cell office:value-type="string" table:style-name="ce1">
            <text:p>CONFERÊNCIA, MOVIMENTAÇÃO, CARREGAMENTO E DESCARREGAMENTO DE MATERIAIS E CONTROLE DE ESTOQUE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65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CLEBERSON ARAÚJO DOS SANTOS MARIANO</text:p>
          </table:table-cell>
          <table:table-cell office:value-type="string" table:style-name="ce1">
            <text:p>COORD DE PROD ALTO DO PAJEU - CPRAP</text:p>
          </table:table-cell>
          <table:table-cell office:value-type="string" table:style-name="ce1">
            <text:p>ELETRICISTA</text:p>
          </table:table-cell>
          <table:table-cell office:value-type="string" table:style-name="ce1">
            <text:p>REALIZA AS ATIVIDADES EM TODAS ESTAÇÕES ELEVATÓRIAS DE ÁGUA E DE ESGOTO E TAMBÉM NAS LOJAS DE ATENDIMENTOS E GERENCIA REGIONAS, DE ACORDO COM AS ORDENS DE SERVIÇOS GERADAS PELO CCO ( CENTRO DE CONTROLE OPERACIONAL DA COMPESA ), TAIS COMO: MANUTENÇÃO DOS Q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071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CLEBIO DE SOUZA PEREIRA</text:p>
          </table:table-cell>
          <table:table-cell office:value-type="string" table:style-name="ce1">
            <text:p>COORD COM SAO FRANCISCO - CCMSF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45</text:p>
          </table:table-cell>
          <table:table-cell office:value-type="string" table:style-name="ce1">
            <text:p>ALVES DA CUNHA SANEAMENTO, TERCEIRIZACAO E CONSTRUCAO LTDA</text:p>
          </table:table-cell>
          <table:table-cell office:value-type="string" table:style-name="ce1">
            <text:p>CLEBSON DE LYRA VERÇOSA</text:p>
          </table:table-cell>
          <table:table-cell office:value-type="string" table:style-name="ce1">
            <text:p>COORD REGIONAL VITORIA - CRE VITORIA</text:p>
          </table:table-cell>
          <table:table-cell office:value-type="string" table:style-name="ce1">
            <text:p>ENCANADOR FISCAL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80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CLECIO MARCOS DE ARAUJO</text:p>
          </table:table-cell>
          <table:table-cell office:value-type="string" table:style-name="ce1">
            <text:p>COORD DE PROD SAO FRANCISCO - CPRSF</text:p>
          </table:table-cell>
          <table:table-cell office:value-type="string" table:style-name="ce1">
            <text:p>ENCANADOR FISCAL COM MOTO</text:p>
          </table:table-cell>
          <table:table-cell office:value-type="string" table:style-name="ce1">
            <text:p>FISCALIZAÇÃO E COBRANÇA DE IMÓVEIS ATIVOS E INATIVOS EM RAMAIS PREDIAIS DE ÁGUA <text:s/>ESGOT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8.4.058</text:p>
          </table:table-cell>
          <table:table-cell office:value-type="string" table:style-name="ce1">
            <text:p>F. NETO ENGENHARIA LTDA</text:p>
          </table:table-cell>
          <table:table-cell office:value-type="string" table:style-name="ce1">
            <text:p>CLÉCIO SALVADOR DE ARAÚJO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MARCENEIRO</text:p>
          </table:table-cell>
          <table:table-cell office:value-type="string" table:style-name="ce1">
            <text:p>CORTAR E LIXAR A MADEIRA, PERFURAR, ENTALHAR, FIXAR, REALIZAR A REPARAÇÃO, DAR FORMA À MADEIRA DE ACORDO COM AS NECESSIDADES DO PROJETO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6.5.293</text:p>
          </table:table-cell>
          <table:table-cell office:value-type="string" table:style-name="ce1">
            <text:p>MONA CONSULTORIA AMBIENTAL LTDA - ME</text:p>
          </table:table-cell>
          <table:table-cell office:value-type="string" table:style-name="ce1">
            <text:p>CLEDIR ANTONIO DE FREITAS</text:p>
          </table:table-cell>
          <table:table-cell office:value-type="string" table:style-name="ce1">
            <text:p>COORD DE LABORATORIO - CLQ</text:p>
          </table:table-cell>
          <table:table-cell office:value-type="string" table:style-name="ce1">
            <text:p>AUXILIAR DE COLETAS</text:p>
          </table:table-cell>
          <table:table-cell office:value-type="string" table:style-name="ce1">
            <text:p>COLETA DE AMOSTRAS DE ÁGUA PARA ANALISE FISICO-QUIMICA E BACTERIOLOGIC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CLEIDSON FEITOSA PONTES</text:p>
          </table:table-cell>
          <table:table-cell office:value-type="string" table:style-name="ce1">
            <text:p>COORD TECNICA DE ESGOTO AGR CENTRAL - CTGAC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7.4.478</text:p>
          </table:table-cell>
          <table:table-cell office:value-type="string" table:style-name="ce1">
            <text:p>R S CONSTRUCOES E INCORPORACOES LTDA</text:p>
          </table:table-cell>
          <table:table-cell office:value-type="string" table:style-name="ce1">
            <text:p>CLEITON DE LUCENA GOMES</text:p>
          </table:table-cell>
          <table:table-cell office:value-type="string" table:style-name="ce1">
            <text:p>COORD COM NORTE 2 - CCM NORTE 2</text:p>
          </table:table-cell>
          <table:table-cell office:value-type="string" table:style-name="ce1">
            <text:p>AGENTE COMERCIAL</text:p>
          </table:table-cell>
          <table:table-cell office:value-type="string" table:style-name="ce1">
            <text:p>FISCALIZAÇÃO E INSPEÇÃO EM HIDRÔMETROS, CORTE, COBRANÇA, ENTREGA CARTAS DE COBRANÇ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CLEITON DE SOUZA ARAUJO</text:p>
          </table:table-cell>
          <table:table-cell office:value-type="string" table:style-name="ce1">
            <text:p>REL VOLTA DO MOXOTO 01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194</text:p>
          </table:table-cell>
          <table:table-cell office:value-type="string" table:style-name="ce1">
            <text:p>ORIONSISTEM ACESSORIOS E SISTEMAS INDUSTRIAIS LTDA</text:p>
          </table:table-cell>
          <table:table-cell office:value-type="string" table:style-name="ce1">
            <text:p>CLEITON JOSE DA SILVA</text:p>
          </table:table-cell>
          <table:table-cell office:value-type="string" table:style-name="ce1">
            <text:p>COORD REGIONAL LITORAL - CRE LITORAL</text:p>
          </table:table-cell>
          <table:table-cell office:value-type="string" table:style-name="ce1">
            <text:p>AJUDANTE DE MANUTENÇÃO</text:p>
          </table:table-cell>
          <table:table-cell office:value-type="string" table:style-name="ce1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65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CLEMENCIANO S. E SILVA JÚNIOR</text:p>
          </table:table-cell>
          <table:table-cell office:value-type="string" table:style-name="ce1">
            <text:p>COORD DE PROD SERTAO CENTRAL - CPRSC</text:p>
          </table:table-cell>
          <table:table-cell office:value-type="string" table:style-name="ce1">
            <text:p>AJUDANTE DE ELETRICISTA</text:p>
          </table:table-cell>
          <table:table-cell office:value-type="string" table:style-name="ce1">
            <text:p>AUXILIA O SEU RESPECTIVO ELETRICISTA NAS ATIVIDADES EM TODAS ESTAÇÕES ELEVATÓRIAS DE ÁGUA E DE ESGOTO E TAMBÉM NAS LOJAS DE ATENDIMENTOS E GERENCIA REGIONAS, DE ACORDO COM AS ORDENS DE SERVIÇOS GERADAS PELO CCO ( CENTRO DE CONTROLE OPERACIONAL DA COMPES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CLEMILTON DE DEUS LIMA</text:p>
          </table:table-cell>
          <table:table-cell office:value-type="string" table:style-name="ce1">
            <text:p>UTS CAMPOS - EE2 SISTEMA JATOBÁ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CLEONICE MARIA COSTA</text:p>
          </table:table-cell>
          <table:table-cell office:value-type="string" table:style-name="ce1">
            <text:p>COORD ADMIN-FINAN SUL - CAF SUL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1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CLERYSTON YSNAR LEMOS DA SILVA</text:p>
          </table:table-cell>
          <table:table-cell office:value-type="string" table:style-name="ce1">
            <text:p>RAP ALTO BONDADE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7.4.478</text:p>
          </table:table-cell>
          <table:table-cell office:value-type="string" table:style-name="ce1">
            <text:p>R S CONSTRUCOES E INCORPORACOES LTDA</text:p>
          </table:table-cell>
          <table:table-cell office:value-type="string" table:style-name="ce1">
            <text:p>CLEUDSON RIBEIRO DA SILVA</text:p>
          </table:table-cell>
          <table:table-cell office:value-type="string" table:style-name="ce1">
            <text:p>COORD COM OESTE - CCM OESTE</text:p>
          </table:table-cell>
          <table:table-cell office:value-type="string" table:style-name="ce1">
            <text:p>AGENTE COMERCIAL</text:p>
          </table:table-cell>
          <table:table-cell office:value-type="string" table:style-name="ce1">
            <text:p>FISCALIZAÇÃO E INSPEÇÃO EM HIDRÔMETROS, CORTE, COBRANÇA, ENTREGA CARTAS DE COBRANÇ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CLIDEJAN CARNEIRO DURVAL</text:p>
          </table:table-cell>
          <table:table-cell office:value-type="string" table:style-name="ce1">
            <text:p>COORD REGIONAL LITORAL - CRE LITORAL</text:p>
          </table:table-cell>
          <table:table-cell office:value-type="string" table:style-name="ce1">
            <text:p>ENCANADOR 2</text:p>
          </table:table-cell>
          <table:table-cell office:value-type="string" table:style-name="ce1">
            <text:p>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3.116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CLIVIO VALENCA DE FREITAS</text:p>
          </table:table-cell>
          <table:table-cell office:value-type="string" table:style-name="ce1">
            <text:p>DIRETORIA REGIONAL DO INTERIOR</text:p>
          </table:table-cell>
          <table:table-cell office:value-type="string" table:style-name="ce1">
            <text:p>MOTORISTA</text:p>
          </table:table-cell>
          <table:table-cell office:value-type="string" table:style-name="ce1">
            <text:p>REALIZAR AS ATIVIDADES DE CONDUÇÃO DOS VEÍCULOS DA COMPESA, OPERAR O EQUIPAMENTO NO PROCESSO DE DESOBSTRUÇÃO E LIMPEZA DAS REDES, VISTORIAR O VEÍCULO DIARIAMENTE, VERIFICAR AS ORDENS DE SERVIÇOS, PREENCHER AS ORDENS EXECUTADA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 PS. 15.6.427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CLODOALDO DA COSTA DINIZ</text:p>
          </table:table-cell>
          <table:table-cell office:value-type="string" table:style-name="ce1">
            <text:p>COORD REGIONAL BODOCO - CRE BODOCO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CLODOSVALDO FERREIRA DA SILVA</text:p>
          </table:table-cell>
          <table:table-cell office:value-type="string" table:style-name="ce1">
            <text:p>EEAB BREJO DOS COELHOS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CLOVES RODRIGUES LIMA</text:p>
          </table:table-cell>
          <table:table-cell office:value-type="string" table:style-name="ce1">
            <text:p>EEAT 02 AFRÂNIO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CLOVIS REIS LIMA RODRIGUES</text:p>
          </table:table-cell>
          <table:table-cell office:value-type="string" table:style-name="ce1">
            <text:p>EEAT 01 AFRÂNIO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CLOVIS RODRIGO DOS SANTOS BACE</text:p>
          </table:table-cell>
          <table:table-cell office:value-type="string" table:style-name="ce1">
            <text:p>RAP DO JORDÃO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6.4.235</text:p>
          </table:table-cell>
          <table:table-cell office:value-type="string" table:style-name="ce1">
            <text:p>ORIONSISTEM ACESSORIOS E SISTEMAS INDUSTRIAIS LTDA</text:p>
          </table:table-cell>
          <table:table-cell office:value-type="string" table:style-name="ce1">
            <text:p>COSMO DA SILVA</text:p>
          </table:table-cell>
          <table:table-cell office:value-type="string" table:style-name="ce1">
            <text:p>COORD DE POCOS METROP - CPM</text:p>
          </table:table-cell>
          <table:table-cell office:value-type="string" table:style-name="ce1">
            <text:p>ELETRICISTA</text:p>
          </table:table-cell>
          <table:table-cell office:value-type="string" table:style-name="ce1">
            <text:p>REALIZA AS ATIVIDADES EM TODAS ESTAÇÕES ELEVATÓRIAS DE ÁGUA E DE ESGOTO E TAMBÉM NAS LOJAS DE ATENDIMENTOS E GERENCIA REGIONAS, DE ACORDO COM AS ORDENS DE SERVIÇOS GERADAS PELO CCO ( CENTRO DE CONTROLE OPERACIONAL DA COMPESA ), TAIS COMO: MANUTENÇÃO DOS Q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129</text:p>
          </table:table-cell>
          <table:table-cell office:value-type="string" table:style-name="ce1">
            <text:p>INOVE TERCEIRIZACAO DE SERVICOS LTDA-ME</text:p>
          </table:table-cell>
          <table:table-cell office:value-type="string" table:style-name="ce1">
            <text:p>COSMO MENDES PEREIRA</text:p>
          </table:table-cell>
          <table:table-cell office:value-type="string" table:style-name="ce1">
            <text:p>COORD DE PROD OESTE - CPR OESTE</text:p>
          </table:table-cell>
          <table:table-cell office:value-type="string" table:style-name="ce1">
            <text:p>PORTEIRO</text:p>
          </table:table-cell>
          <table:table-cell office:value-type="string" table:style-name="ce1">
            <text:p>ATENDER EMPREGADOS E VISITANTES, PRESTANDO-LHES INFORMAÇÕES E INDICANDO O ITINERÁRIO <text:s/>PARA SE CHEGAR AOS LOCAIS AONDE IRÃO SE DIRIGIR; INDICAR O LOCAL CORRETO PARA O ESTACIONAMENTO DE VEÍCULO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5.6.274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CREZIVALDO <text:s/>JOSÉ DA SILVA</text:p>
          </table:table-cell>
          <table:table-cell office:value-type="string" table:style-name="ce1">
            <text:p>COORD REGIONAL CARUARU - CRE CARUARU</text:p>
          </table:table-cell>
          <table:table-cell office:value-type="string" table:style-name="ce1">
            <text:p>ENCANADOR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CRISLAN HELDER DA SILVA OLIVEIRA</text:p>
          </table:table-cell>
          <table:table-cell office:value-type="string" table:style-name="ce1">
            <text:p>COORD ADMIN-FINAN CENTRO SUL - CAF CENTRO SUL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CRISTIANA MARIA DA SILVA</text:p>
          </table:table-cell>
          <table:table-cell office:value-type="string" table:style-name="ce1">
            <text:p>GER DE MANUTENCAO METROP - GMM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1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2.072</text:p>
          </table:table-cell>
          <table:table-cell office:value-type="string" table:style-name="ce1">
            <text:p>SOLL - SERVICOS OBRAS E LOCACOES LTDA</text:p>
          </table:table-cell>
          <table:table-cell office:value-type="string" table:style-name="ce1">
            <text:p>CRISTIANE MARIA DA SILVA</text:p>
          </table:table-cell>
          <table:table-cell office:value-type="string" table:style-name="ce1">
            <text:p>GER DE LOGIST E CONTROLE DE QUALID - GLD</text:p>
          </table:table-cell>
          <table:table-cell office:value-type="string" table:style-name="ce1">
            <text:p>AUXILIAR DE LOGÍSTICA</text:p>
          </table:table-cell>
          <table:table-cell office:value-type="string" table:style-name="ce1">
            <text:p>CONFERÊNCIA, MOVIMENTAÇÃO, CARREGAMENTO E DESCARREGAMENTO DE MATERIAIS E CONTROLE DE ESTOQUE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CRISTIANE MARIA DE ANDRADE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1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129</text:p>
          </table:table-cell>
          <table:table-cell office:value-type="string" table:style-name="ce1">
            <text:p>INOVE TERCEIRIZACAO DE SERVICOS LTDA-ME</text:p>
          </table:table-cell>
          <table:table-cell office:value-type="string" table:style-name="ce1">
            <text:p>CRISTIANO ANDERSON DA SILVA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PORTEIRO</text:p>
          </table:table-cell>
          <table:table-cell office:value-type="string" table:style-name="ce1">
            <text:p>ATENDER EMPREGADOS E VISITANTES, PRESTANDO-LHES INFORMAÇÕES E INDICANDO O ITINERÁRIO <text:s/>PARA SE CHEGAR AOS LOCAIS AONDE IRÃO SE DIRIGIR; INDICAR O LOCAL CORRETO PARA O ESTACIONAMENTO DE VEÍCULO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CRISTIANO DE SOUZA BARROS</text:p>
          </table:table-cell>
          <table:table-cell office:value-type="string" table:style-name="ce1">
            <text:p>EEAT ALTO SÃO SEBASTIÃO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4.129</text:p>
          </table:table-cell>
          <table:table-cell office:value-type="string" table:style-name="ce1">
            <text:p>OTL OBRAS TECNICAS LTDA</text:p>
          </table:table-cell>
          <table:table-cell office:value-type="string" table:style-name="ce1">
            <text:p>CRISTIANO JOSÉ DE SOUZA</text:p>
          </table:table-cell>
          <table:table-cell office:value-type="string" table:style-name="ce1">
            <text:p>GER DE UNID DE NEG FERNANDO DE NOR - GNN NORONHA</text:p>
          </table:table-cell>
          <table:table-cell office:value-type="string" table:style-name="ce1">
            <text:p>OPERADOR VOLANTE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CRISTIANO PEREIRA GOES</text:p>
          </table:table-cell>
          <table:table-cell office:value-type="string" table:style-name="ce1">
            <text:p>EEAB RIACHO DA PALHA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5.4.333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CRISTIANO SEVERINO BARBOSA</text:p>
          </table:table-cell>
          <table:table-cell office:value-type="string" table:style-name="ce1">
            <text:p>COORD DE MANUT ELETR E INSTRU - CME</text:p>
          </table:table-cell>
          <table:table-cell office:value-type="string" table:style-name="ce1">
            <text:p>ELETRICISTA</text:p>
          </table:table-cell>
          <table:table-cell office:value-type="string" table:style-name="ce1">
            <text:p>REALIZA AS ATIVIDADES EM TODAS ESTAÇÕES ELEVATÓRIAS DE ÁGUA E DE ESGOTO E TAMBÉM NAS LOJAS DE ATENDIMENTOS E GERENCIA REGIONAS, DE ACORDO COM AS ORDENS DE SERVIÇOS GERADAS PELO CCO ( CENTRO DE CONTROLE OPERACIONAL DA COMPESA ), TAIS COMO: MANUTENÇÃO DOS Q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CRISTIANO VIDAL PEREIRA</text:p>
          </table:table-cell>
          <table:table-cell office:value-type="string" table:style-name="ce1">
            <text:p>GER DE LOGIST E CONTROLE DE QUALID - GLD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CRISTILANE VIRGINIO DE ARAÚLO MARTINS</text:p>
          </table:table-cell>
          <table:table-cell office:value-type="string" table:style-name="ce1">
            <text:p>COORD ADMIN-FINAN LESTE - CAF LESTE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1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6.372</text:p>
          </table:table-cell>
          <table:table-cell office:value-type="string" table:style-name="ce1">
            <text:p>MENFIS ENGENHARIA LTDA.</text:p>
          </table:table-cell>
          <table:table-cell office:value-type="string" table:style-name="ce1">
            <text:p>DAISY MIRELLY DE FREITAS</text:p>
          </table:table-cell>
          <table:table-cell office:value-type="string" table:style-name="ce1">
            <text:p>COORD COM AGR CENTRAL - CCMAC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DAIVID RICARDO SANTOS DA SILVA</text:p>
          </table:table-cell>
          <table:table-cell office:value-type="string" table:style-name="ce1">
            <text:p>ETA MANOEL DE SEN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DAMARIZ REJANE MARIA DE LIMA</text:p>
          </table:table-cell>
          <table:table-cell office:value-type="string" table:style-name="ce1">
            <text:p>COORD REGIONAL SERRA TALHADA - CRE SERRA TALHADA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1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80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DAMIÃO DE OLIVEIRA FERREIRA</text:p>
          </table:table-cell>
          <table:table-cell office:value-type="string" table:style-name="ce1">
            <text:p>COORD REG SAO JOSE DO EGITO - CRE JOSE EGITO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DAMIÃO LIMA DOS SANTOS</text:p>
          </table:table-cell>
          <table:table-cell office:value-type="string" table:style-name="ce1">
            <text:p>EEAB 5 SISTEMA ADUTOR DO PAJEÚ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80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DAMIÃO NUNES DA SILVA<text:s/></text:p>
          </table:table-cell>
          <table:table-cell office:value-type="string" table:style-name="ce1">
            <text:p>COORD DE PROD SERTAO CENTRAL - CPRSC</text:p>
          </table:table-cell>
          <table:table-cell office:value-type="string" table:style-name="ce1">
            <text:p>ENCANADOR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DAMMOCLLES FABYAN PEDROSA<text:s/></text:p>
          </table:table-cell>
          <table:table-cell office:value-type="string" table:style-name="ce1">
            <text:p>ETE TAMANDARÉ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6.021</text:p>
          </table:table-cell>
          <table:table-cell office:value-type="string" table:style-name="ce1">
            <text:p>SERVICOS TECNICOS ESPECIALIZADOS FRANCO LTDA</text:p>
          </table:table-cell>
          <table:table-cell office:value-type="string" table:style-name="ce1">
            <text:p>DANDARA KAROLINY DA SILVA</text:p>
          </table:table-cell>
          <table:table-cell office:value-type="string" table:style-name="ce1">
            <text:p>COORD DE PLANEJAMENTO OPERACIONAL DO INTERIOR - CP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DANIEL ANTONIO DA SILVA</text:p>
          </table:table-cell>
          <table:table-cell office:value-type="string" table:style-name="ce1">
            <text:p>EEAB PIRAPAM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4.140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DANIEL BATISTA FERREIRA</text:p>
          </table:table-cell>
          <table:table-cell office:value-type="string" table:style-name="ce1">
            <text:p>COORD DE PROD NORTE - CPR NORTE</text:p>
          </table:table-cell>
          <table:table-cell office:value-type="string" table:style-name="ce1">
            <text:p>SOLDADOR</text:p>
          </table:table-cell>
          <table:table-cell office:value-type="string" table:style-name="ce1">
            <text:p>SERVIÇOS DE SOLDA NAS TUBULAÇÕES DAS REDES PERTENCENTES AO SISTEMAS PRODUTORES DE JUCAZINHO, PRATA/CAMEVÔ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DANIEL BEZERRA DE MOURA</text:p>
          </table:table-cell>
          <table:table-cell office:value-type="string" table:style-name="ce1">
            <text:p>EEAB 1 POÇOS FRUTUOSO - SISTEMA JATOBÁ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DANIEL CLEIBSON TEODORO DA SILVA</text:p>
          </table:table-cell>
          <table:table-cell office:value-type="string" table:style-name="ce1">
            <text:p>EEAB JABOATÃOZINHO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DANIEL COSTA ALVES</text:p>
          </table:table-cell>
          <table:table-cell office:value-type="string" table:style-name="ce1">
            <text:p>EEAT 01 CURADO I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DANIEL DA SILVA MENDES</text:p>
          </table:table-cell>
          <table:table-cell office:value-type="string" table:style-name="ce1">
            <text:p>COORD REGIONAL LIMOEIRO - CRE LIMOEIRO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45</text:p>
          </table:table-cell>
          <table:table-cell office:value-type="string" table:style-name="ce1">
            <text:p>ALVES DA CUNHA SANEAMENTO, TERCEIRIZACAO E CONSTRUCAO LTDA</text:p>
          </table:table-cell>
          <table:table-cell office:value-type="string" table:style-name="ce1">
            <text:p>DANIEL DOS SANTOS SILVA</text:p>
          </table:table-cell>
          <table:table-cell office:value-type="string" table:style-name="ce1">
            <text:p>COORD REGIONAL VITORIA - CRE VITORIA</text:p>
          </table:table-cell>
          <table:table-cell office:value-type="string" table:style-name="ce1">
            <text:p>ENCANADOR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DANIEL FERREIRA DE SOUZA</text:p>
          </table:table-cell>
          <table:table-cell office:value-type="string" table:style-name="ce1">
            <text:p>EEAT DOS MORROS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DANIEL FRANCISCO DA SILVA</text:p>
          </table:table-cell>
          <table:table-cell office:value-type="string" table:style-name="ce1">
            <text:p>COORD REGIONAL CARPINA - CRE CARPINA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DANIEL FRANCISCO SOBRINHO</text:p>
          </table:table-cell>
          <table:table-cell office:value-type="string" table:style-name="ce1">
            <text:p>EEAB USINA BARRA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80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DANIEL JOSÉ ANDRADE DE SOUZA</text:p>
          </table:table-cell>
          <table:table-cell office:value-type="string" table:style-name="ce1">
            <text:p>COORD REGIONAL PETROLINA - CRE PETROLINA</text:p>
          </table:table-cell>
          <table:table-cell office:value-type="string" table:style-name="ce1">
            <text:p>ENCANADOR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DANIEL JOSÉ DE PAULA</text:p>
          </table:table-cell>
          <table:table-cell office:value-type="string" table:style-name="ce1">
            <text:p>EEAB BRASILEIRINHO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129</text:p>
          </table:table-cell>
          <table:table-cell office:value-type="string" table:style-name="ce1">
            <text:p>INOVE TERCEIRIZACAO DE SERVICOS LTDA-ME</text:p>
          </table:table-cell>
          <table:table-cell office:value-type="string" table:style-name="ce1">
            <text:p>DANIEL JOSE FRANCISCO</text:p>
          </table:table-cell>
          <table:table-cell office:value-type="string" table:style-name="ce1">
            <text:p>COORD ADMIN-FINAN SAO FRANC - CAFSF</text:p>
          </table:table-cell>
          <table:table-cell office:value-type="string" table:style-name="ce1">
            <text:p>PORTEIRO</text:p>
          </table:table-cell>
          <table:table-cell office:value-type="string" table:style-name="ce1">
            <text:p>ATENDER EMPREGADOS E VISITANTES, PRESTANDO-LHES INFORMAÇÕES E INDICANDO O ITINERÁRIO <text:s/>PARA SE CHEGAR AOS LOCAIS AONDE IRÃO SE DIRIGIR; INDICAR O LOCAL CORRETO PARA O ESTACIONAMENTO DE VEÍCULO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218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DANIEL LUIZ ARAÚJO</text:p>
          </table:table-cell>
          <table:table-cell office:value-type="string" table:style-name="ce1">
            <text:p>COORD DE MANUTENÇÃO MECÂNICA DO INTERIOR - CMM</text:p>
          </table:table-cell>
          <table:table-cell office:value-type="string" table:style-name="ce1">
            <text:p>MECÂNICO</text:p>
          </table:table-cell>
          <table:table-cell office:value-type="string" table:style-name="ce1">
            <text:p>EFETUAR MONTAGEM, DESMONTAGEM, REVISÃO, REPAROS, AJUSTAMENTOS E MANUTENÇÃO DOS EQUIPAMENT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2.072</text:p>
          </table:table-cell>
          <table:table-cell office:value-type="string" table:style-name="ce1">
            <text:p>SOLL - SERVICOS OBRAS E LOCACOES LTDA</text:p>
          </table:table-cell>
          <table:table-cell office:value-type="string" table:style-name="ce1">
            <text:p>DANIEL MELO PANTALEAO</text:p>
          </table:table-cell>
          <table:table-cell office:value-type="string" table:style-name="ce1">
            <text:p>GER DE LOGIST E CONTROLE DE QUALID - GLD</text:p>
          </table:table-cell>
          <table:table-cell office:value-type="string" table:style-name="ce1">
            <text:p>AUXILIAR DE LOGÍSTICA</text:p>
          </table:table-cell>
          <table:table-cell office:value-type="string" table:style-name="ce1">
            <text:p>CONFERÊNCIA, MOVIMENTAÇÃO, CARREGAMENTO E DESCARREGAMENTO DE MATERIAIS E CONTROLE DE ESTOQUE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8.4.058</text:p>
          </table:table-cell>
          <table:table-cell office:value-type="string" table:style-name="ce1">
            <text:p>F. NETO ENGENHARIA LTDA</text:p>
          </table:table-cell>
          <table:table-cell office:value-type="string" table:style-name="ce1">
            <text:p>DANIEL PEDRO DA SILVA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ELETRICISTA</text:p>
          </table:table-cell>
          <table:table-cell office:value-type="string" table:style-name="ce1">
            <text:p>REALIZA AS ATIVIDADES EM TODAS ESTAÇÕES ELEVATÓRIAS DE ÁGUA E DE ESGOTO E TAMBÉM NAS LOJAS DE ATENDIMENTOS E GERENCIA REGIONAS, DE ACORDO COM AS ORDENS DE SERVIÇOS GERADAS PELO CCO ( CENTRO DE CONTROLE OPERACIONAL DA COMPESA ), TAIS COMO: MANUTENÇÃO DOS Q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DANIEL SEVERINO DE MELO</text:p>
          </table:table-cell>
          <table:table-cell office:value-type="string" table:style-name="ce1">
            <text:p>COORD DE PROD IPOJUCA - CPR IPOJUCA</text:p>
          </table:table-cell>
          <table:table-cell office:value-type="string" table:style-name="ce1">
            <text:p>MECÂNICO</text:p>
          </table:table-cell>
          <table:table-cell office:value-type="string" table:style-name="ce1">
            <text:p>EFETUAR MONTAGEM, DESMONTAGEM, REVISÃO, REPAROS, AJUSTAMENTOS E MANUTENÇÃO DOS EQUIPAMENT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DANIEL TORRES XAVIER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014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DANIEL VICTOR BEZERRA GUIMARÃES</text:p>
          </table:table-cell>
          <table:table-cell office:value-type="string" table:style-name="ce1">
            <text:p>GER DE ADMIN DE PESSOAL E BENEFICIOS - GAP</text:p>
          </table:table-cell>
          <table:table-cell office:value-type="string" table:style-name="ce1">
            <text:p>APOIO ADMINISTRATIVO</text:p>
          </table:table-cell>
          <table:table-cell office:value-type="string" table:style-name="ce1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6.021</text:p>
          </table:table-cell>
          <table:table-cell office:value-type="string" table:style-name="ce1">
            <text:p>SERVICOS TECNICOS ESPECIALIZADOS FRANCO LTDA</text:p>
          </table:table-cell>
          <table:table-cell office:value-type="string" table:style-name="ce1">
            <text:p>DANIELE DE FRANÇA SILVA</text:p>
          </table:table-cell>
          <table:table-cell office:value-type="string" table:style-name="ce1">
            <text:p>COORD COM ARARIPE - CCM ARARIPE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6.021</text:p>
          </table:table-cell>
          <table:table-cell office:value-type="string" table:style-name="ce1">
            <text:p>SERVICOS TECNICOS ESPECIALIZADOS FRANCO LTDA</text:p>
          </table:table-cell>
          <table:table-cell office:value-type="string" table:style-name="ce1">
            <text:p>DANIELE NOGUEIRA ALVES</text:p>
          </table:table-cell>
          <table:table-cell office:value-type="string" table:style-name="ce1">
            <text:p>COORD REGIONAL GARANHUNS - CRE GARANHUN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DANIELE OLIVEIRA DA SILVA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ENCARREGADO DE SERVIÇOS</text:p>
          </table:table-cell>
          <table:table-cell office:value-type="string" table:style-name="ce1">
            <text:p>ACOMPANHAMENTO DOS SERVIÇO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65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DANIELSON DA SILVA OLIVEIRA</text:p>
          </table:table-cell>
          <table:table-cell office:value-type="string" table:style-name="ce1">
            <text:p>COORD DE PROD SAO FRANCISCO - CPRSF</text:p>
          </table:table-cell>
          <table:table-cell office:value-type="string" table:style-name="ce1">
            <text:p>AJUDANTE DE MECÂNICO</text:p>
          </table:table-cell>
          <table:table-cell office:value-type="string" table:style-name="ce1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DANILO ALVES BEZERRA</text:p>
          </table:table-cell>
          <table:table-cell office:value-type="string" table:style-name="ce1">
            <text:p>UTS EXU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5.238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DANILO JOSÉ DA SILVA SANTOS</text:p>
          </table:table-cell>
          <table:table-cell office:value-type="string" table:style-name="ce1">
            <text:p>COORD REGIONAL PETROLINA - CRE PETROLINA</text:p>
          </table:table-cell>
          <table:table-cell office:value-type="string" table:style-name="ce1">
            <text:p>AJUDANTE DE DESOBSTRUÇÃO</text:p>
          </table:table-cell>
          <table:table-cell office:value-type="string" table:style-name="ce1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DANILO NOGUEIRA ALVES</text:p>
          </table:table-cell>
          <table:table-cell office:value-type="string" table:style-name="ce1">
            <text:p>COORD REGIONAL LAJEDO - CRE LAJEDO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DANILO RIBEIRO DE OLIVEIRA</text:p>
          </table:table-cell>
          <table:table-cell office:value-type="string" table:style-name="ce1">
            <text:p>GER DE RELACIONAMENTO E ATENDIMENTO AO CLIENTE - GRA</text:p>
          </table:table-cell>
          <table:table-cell office:value-type="string" table:style-name="ce1">
            <text:p>SUPERVISOR</text:p>
          </table:table-cell>
          <table:table-cell office:value-type="string" table:style-name="ce1">
            <text:p>SUPERVISIONAR ATENDIMENTOS PERSONALIZADOS E DE GRANDES CLIENT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6.4.214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DANILO SILVA DE ALCANTARA</text:p>
          </table:table-cell>
          <table:table-cell office:value-type="string" table:style-name="ce1">
            <text:p>COORD DE MANUT MECANICA - CMM</text:p>
          </table:table-cell>
          <table:table-cell office:value-type="string" table:style-name="ce1">
            <text:p>MECÂNICO</text:p>
          </table:table-cell>
          <table:table-cell office:value-type="string" table:style-name="ce1">
            <text:p>EFETUAR MONTAGEM, DESMONTAGEM, REVISÃO, REPAROS, AJUSTAMENTOS E MANUTENÇÃO DOS EQUIPAMENT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071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DANILO VICTOR DOS SANTOS CARLOS</text:p>
          </table:table-cell>
          <table:table-cell office:value-type="string" table:style-name="ce1">
            <text:p>COORD COM ALTO DO PAJEU - CCMAP</text:p>
          </table:table-cell>
          <table:table-cell office:value-type="string" table:style-name="ce1">
            <text:p>ENCANADOR FISCAL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4.129</text:p>
          </table:table-cell>
          <table:table-cell office:value-type="string" table:style-name="ce1">
            <text:p>OTL OBRAS TECNICAS LTDA</text:p>
          </table:table-cell>
          <table:table-cell office:value-type="string" table:style-name="ce1">
            <text:p>DANYLO MÁCIO ALVES PEREIRA</text:p>
          </table:table-cell>
          <table:table-cell office:value-type="string" table:style-name="ce1">
            <text:p>GER DE UNID DE NEG FERNANDO DE NOR - GNN NORONHA</text:p>
          </table:table-cell>
          <table:table-cell office:value-type="string" table:style-name="ce1">
            <text:p>SERVENTE DE OBRAS</text:p>
          </table:table-cell>
          <table:table-cell office:value-type="string" table:style-name="ce1">
            <text:p>AUXILIAR OS ENCANADOR <text:s/>NA EXECUÇÃO DOS CONSERTOS, TROCAS, CONSTRUÇÃO E LIMPEZA DE CAIX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DARA MARIA ALVES COSTA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1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4.140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DÁRIO PEDRO DAMASCENA</text:p>
          </table:table-cell>
          <table:table-cell office:value-type="string" table:style-name="ce1">
            <text:p>COORD DE PROD NORTE - CPR NORTE</text:p>
          </table:table-cell>
          <table:table-cell office:value-type="string" table:style-name="ce1">
            <text:p>SERVENTE</text:p>
          </table:table-cell>
          <table:table-cell office:value-type="string" table:style-name="ce1">
            <text:p>LIMPEZA, DESOBSTRUÇÃO E REPAROS NO SISTEMA DE ESGOTAMENTO SANITÁRIO DA COMPES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218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DARLLAN LUIZ ARAÚJO</text:p>
          </table:table-cell>
          <table:table-cell office:value-type="string" table:style-name="ce1">
            <text:p>COORD DE PROD CAMEVO - CPR CAMEVO</text:p>
          </table:table-cell>
          <table:table-cell office:value-type="string" table:style-name="ce1">
            <text:p>AJUDANTE DE MECÂNICO</text:p>
          </table:table-cell>
          <table:table-cell office:value-type="string" table:style-name="ce1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DAVI FELIPE DA SILVA</text:p>
          </table:table-cell>
          <table:table-cell office:value-type="string" table:style-name="ce1">
            <text:p>COORD REGIONAL TIMBAUBA - CRE TIMBAUBA</text:p>
          </table:table-cell>
          <table:table-cell office:value-type="string" table:style-name="ce1">
            <text:p>ENCANADOR 2</text:p>
          </table:table-cell>
          <table:table-cell office:value-type="string" table:style-name="ce1">
            <text:p>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DAVI XAVIER DE SOUZA</text:p>
          </table:table-cell>
          <table:table-cell office:value-type="string" table:style-name="ce1">
            <text:p>COORD REGIONAL CARPINA - CRE CARPINA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DAVID AUGUSTO DA SILVA</text:p>
          </table:table-cell>
          <table:table-cell office:value-type="string" table:style-name="ce1">
            <text:p>EEAB COITADINHA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DAVID GABRIEL ARAÚJO DE SOUZA</text:p>
          </table:table-cell>
          <table:table-cell office:value-type="string" table:style-name="ce1">
            <text:p>COORD DE PROD SAO FRANCISCO - CPRSF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07</text:p>
          </table:table-cell>
          <table:table-cell office:value-type="string" table:style-name="ce1">
            <text:p>NUNES CONSTRUTORA E SERVICOS EIRELI</text:p>
          </table:table-cell>
          <table:table-cell office:value-type="string" table:style-name="ce1">
            <text:p>DAVID JEFFERSON JULIO DA SILVA</text:p>
          </table:table-cell>
          <table:table-cell office:value-type="string" table:style-name="ce1">
            <text:p>GER DE LOGIST E CONTROLE DE QUALID - GLD</text:p>
          </table:table-cell>
          <table:table-cell office:value-type="string" table:style-name="ce1">
            <text:p>CARREGADOR</text:p>
          </table:table-cell>
          <table:table-cell office:value-type="string" table:style-name="ce1">
            <text:p>ATIVIDADES LOGISTICAS DE CARREGAMENTO DE MATERI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DAVID MATHEUS COSTA VASCONCELO</text:p>
          </table:table-cell>
          <table:table-cell office:value-type="string" table:style-name="ce1">
            <text:p>COORD DE PROD AGR MERID - CPRAM</text:p>
          </table:table-cell>
          <table:table-cell office:value-type="string" table:style-name="ce1">
            <text:p>ENCANADOR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5.238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DAVID ROCHA BARROS</text:p>
          </table:table-cell>
          <table:table-cell office:value-type="string" table:style-name="ce1">
            <text:p>COORD REGIONAL PETROLINA - CRE PETROLINA</text:p>
          </table:table-cell>
          <table:table-cell office:value-type="string" table:style-name="ce1">
            <text:p>AJUDANTE DE DESOBSTRUÇÃO</text:p>
          </table:table-cell>
          <table:table-cell office:value-type="string" table:style-name="ce1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DAYSE PATRICIA ALMEIDA BARBOSA</text:p>
          </table:table-cell>
          <table:table-cell office:value-type="string" table:style-name="ce1">
            <text:p>COORD REG AFOGADOS DA INGAZEIRA - CREGAFIG</text:p>
          </table:table-cell>
          <table:table-cell office:value-type="string" table:style-name="ce1">
            <text:p>ATENDENTE</text:p>
          </table:table-cell>
          <table:table-cell office:value-type="string" table:style-name="ce1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0</text:p>
          </table:table-cell>
          <table:table-cell office:value-type="string" table:style-name="ce1">
            <text:p>ATIVA SERVICOS DE APOIO ADMINISTRATIVO EIRELI</text:p>
          </table:table-cell>
          <table:table-cell office:value-type="string" table:style-name="ce1">
            <text:p>DÉBORA CRISTINA DA COSTA</text:p>
          </table:table-cell>
          <table:table-cell office:value-type="string" table:style-name="ce1">
            <text:p>PREFEITURA DO CENTRO ADMINISTRATIVO - PC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ATENDER E ENCAMINHAR AS PESSOAS NA RECEPÇÃO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DÉCIO ALVES DE ALMEIDA</text:p>
          </table:table-cell>
          <table:table-cell office:value-type="string" table:style-name="ce1">
            <text:p>COORD DE PROD AGR MERID - CPRAM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DEISE JORDANA RODRIGUES DE MELO</text:p>
          </table:table-cell>
          <table:table-cell office:value-type="string" table:style-name="ce1">
            <text:p>COORD REGIONAL BOM CONSELHO - CRE BOM CONSELHO</text:p>
          </table:table-cell>
          <table:table-cell office:value-type="string" table:style-name="ce1">
            <text:p>ATENDENTE</text:p>
          </table:table-cell>
          <table:table-cell office:value-type="string" table:style-name="ce1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DELIANE PAULINO DA SILVA</text:p>
          </table:table-cell>
          <table:table-cell office:value-type="string" table:style-name="ce1">
            <text:p>GER DE RELACIONAMENTO E ATENDIMENTO AO CLIENTE - GRA</text:p>
          </table:table-cell>
          <table:table-cell office:value-type="string" table:style-name="ce1">
            <text:p>ATENDENTE</text:p>
          </table:table-cell>
          <table:table-cell office:value-type="string" table:style-name="ce1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DEMMOCLLES FABYO PEDROSA DA SILVA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8.4.058</text:p>
          </table:table-cell>
          <table:table-cell office:value-type="string" table:style-name="ce1">
            <text:p>F. NETO ENGENHARIA LTDA</text:p>
          </table:table-cell>
          <table:table-cell office:value-type="string" table:style-name="ce1">
            <text:p>DEMÓSTENES SPENCER BRISSANT JÚNIOR</text:p>
          </table:table-cell>
          <table:table-cell office:value-type="string" table:style-name="ce1">
            <text:p>PREFEITURA DO CENTRO ADMINISTRATIVO - PCA</text:p>
          </table:table-cell>
          <table:table-cell office:value-type="string" table:style-name="ce1">
            <text:p>ENCARREGADO</text:p>
          </table:table-cell>
          <table:table-cell office:value-type="string" table:style-name="ce1">
            <text:p>ORIENTAÇÃO, FISCALIZAÇÃO E DISTRIBUIÇÃO DAS EQUIPES DE MANUTENÇÃO DO SISTEMA DE ESGOTAMENTO SANITÁRIO DA COMPES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6.021</text:p>
          </table:table-cell>
          <table:table-cell office:value-type="string" table:style-name="ce1">
            <text:p>SERVICOS TECNICOS ESPECIALIZADOS FRANCO LTDA</text:p>
          </table:table-cell>
          <table:table-cell office:value-type="string" table:style-name="ce1">
            <text:p>DENIA SANTOS DE OLIVEIRA</text:p>
          </table:table-cell>
          <table:table-cell office:value-type="string" table:style-name="ce1">
            <text:p>COORD DE MANUTENÇÃO ELÉTRICA E INSTRUMENTAÇÃO DO INTERIOR - CME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DENIO JOSE FARIAS DE MELO JUNIOR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45</text:p>
          </table:table-cell>
          <table:table-cell office:value-type="string" table:style-name="ce1">
            <text:p>ALVES DA CUNHA SANEAMENTO, TERCEIRIZACAO E CONSTRUCAO LTDA</text:p>
          </table:table-cell>
          <table:table-cell office:value-type="string" table:style-name="ce1">
            <text:p>DENIS ANDRE BEZERRA DA SILVA</text:p>
          </table:table-cell>
          <table:table-cell office:value-type="string" table:style-name="ce1">
            <text:p>COORD COM MATA NORTE - CCMMN</text:p>
          </table:table-cell>
          <table:table-cell office:value-type="string" table:style-name="ce1">
            <text:p>ENCANADOR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4.140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DENIS FRANCISCO DOS SANTOS</text:p>
          </table:table-cell>
          <table:table-cell office:value-type="string" table:style-name="ce1">
            <text:p>COORD DE PROD NORTE - CPR NORTE</text:p>
          </table:table-cell>
          <table:table-cell office:value-type="string" table:style-name="ce1">
            <text:p>ENCANADOR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7.4.478</text:p>
          </table:table-cell>
          <table:table-cell office:value-type="string" table:style-name="ce1">
            <text:p>R S CONSTRUCOES E INCORPORACOES LTDA</text:p>
          </table:table-cell>
          <table:table-cell office:value-type="string" table:style-name="ce1">
            <text:p>DENIS JOSE DE SOUZA SOARES</text:p>
          </table:table-cell>
          <table:table-cell office:value-type="string" table:style-name="ce1">
            <text:p>COORD COM SUL - CCM SUL</text:p>
          </table:table-cell>
          <table:table-cell office:value-type="string" table:style-name="ce1">
            <text:p>ENCANADOR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80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DENIVALDO DA SILVA ALMEIDA</text:p>
          </table:table-cell>
          <table:table-cell office:value-type="string" table:style-name="ce1">
            <text:p>COORD REGIONAL PETROLINA - CRE PETROLINA</text:p>
          </table:table-cell>
          <table:table-cell office:value-type="string" table:style-name="ce1">
            <text:p>OPERADOR DE RETROESCAVADEIRA</text:p>
          </table:table-cell>
          <table:table-cell office:value-type="string" table:style-name="ce1">
            <text:p>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DENIVALDO MOREIRA DOS SANTOS</text:p>
          </table:table-cell>
          <table:table-cell office:value-type="string" table:style-name="ce1">
            <text:p>COORD DE PROD SAO FRANCISCO - CPRSF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80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DEOCLECIANO HORACIO DA SILVA NETO<text:s/></text:p>
          </table:table-cell>
          <table:table-cell office:value-type="string" table:style-name="ce1">
            <text:p>COORD DE PROD ALTO DO PAJEU - CPRAP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DEYBSON MESSIAS DA SILVA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1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DEYVID OLIVEIRA BARROS</text:p>
          </table:table-cell>
          <table:table-cell office:value-type="string" table:style-name="ce1">
            <text:p>ETE TAMANDARÉ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194</text:p>
          </table:table-cell>
          <table:table-cell office:value-type="string" table:style-name="ce1">
            <text:p>ORIONSISTEM ACESSORIOS E SISTEMAS INDUSTRIAIS LTDA</text:p>
          </table:table-cell>
          <table:table-cell office:value-type="string" table:style-name="ce1">
            <text:p>DIEGO DO NASCIMENTO GOMES</text:p>
          </table:table-cell>
          <table:table-cell office:value-type="string" table:style-name="ce1">
            <text:p>COORD REGIONAL VITORIA - CRE VITORIA</text:p>
          </table:table-cell>
          <table:table-cell office:value-type="string" table:style-name="ce1">
            <text:p>MOTORISTA</text:p>
          </table:table-cell>
          <table:table-cell office:value-type="string" table:style-name="ce1">
            <text:p>REALIZAR AS ATIVIDADES DE CONDUÇÃO DOS VEÍCULOS DA COMPESA, OPERAR O EQUIPAMENTO NO PROCESSO DE DESOBSTRUÇÃO E LIMPEZA DAS REDES, VISTORIAR O VEÍCULO DIARIAMENTE, VERIFICAR AS ORDENS DE SERVIÇOS, PREENCHER AS ORDENS EXECUTADA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DIEGO EVERTON FERREIRA DA SILVA</text:p>
          </table:table-cell>
          <table:table-cell office:value-type="string" table:style-name="ce1">
            <text:p>COORD REGIONAL TIMBAUBA - CRE TIMBAUBA</text:p>
          </table:table-cell>
          <table:table-cell office:value-type="string" table:style-name="ce1">
            <text:p>ENCANADOR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45</text:p>
          </table:table-cell>
          <table:table-cell office:value-type="string" table:style-name="ce1">
            <text:p>ALVES DA CUNHA SANEAMENTO, TERCEIRIZACAO E CONSTRUCAO LTDA</text:p>
          </table:table-cell>
          <table:table-cell office:value-type="string" table:style-name="ce1">
            <text:p>DIEGO FERNANDO DO NASCIMENTO</text:p>
          </table:table-cell>
          <table:table-cell office:value-type="string" table:style-name="ce1">
            <text:p>COORD REG SANTA CRUZ DO CAPIB - CRE CR CAPIB</text:p>
          </table:table-cell>
          <table:table-cell office:value-type="string" table:style-name="ce1">
            <text:p>AJUDANTE DE OBRAS</text:p>
          </table:table-cell>
          <table:table-cell office:value-type="string" table:style-name="ce1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DIEGO FERNANDO PEREIRA ALVES</text:p>
          </table:table-cell>
          <table:table-cell office:value-type="string" table:style-name="ce1">
            <text:p>REL SANTA TERESA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DIEGO HENRIQUE DA SILVA</text:p>
          </table:table-cell>
          <table:table-cell office:value-type="string" table:style-name="ce1">
            <text:p>COORD REGIONAL CARPINA - CRE CARPINA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1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3.116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DIEGO MARTINEZ OLIVEIRA COUTO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MOTORISTA</text:p>
          </table:table-cell>
          <table:table-cell office:value-type="string" table:style-name="ce1">
            <text:p>REALIZAR AS ATIVIDADES DE CONDUÇÃO DOS VEÍCULOS DA COMPESA, OPERAR O EQUIPAMENTO NO PROCESSO DE DESOBSTRUÇÃO E LIMPEZA DAS REDES, VISTORIAR O VEÍCULO DIARIAMENTE, VERIFICAR AS ORDENS DE SERVIÇOS, PREENCHER AS ORDENS EXECUTADA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DIEGO NATAN RODRIGUES PINTO</text:p>
          </table:table-cell>
          <table:table-cell office:value-type="string" table:style-name="ce1">
            <text:p>EEE SÃO GONÇALO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DIEGO PEREIRA DE ARAUJO</text:p>
          </table:table-cell>
          <table:table-cell office:value-type="string" table:style-name="ce1">
            <text:p>EEAB 2 BÁLSAMO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6.4.235</text:p>
          </table:table-cell>
          <table:table-cell office:value-type="string" table:style-name="ce1">
            <text:p>ORIONSISTEM ACESSORIOS E SISTEMAS INDUSTRIAIS LTDA</text:p>
          </table:table-cell>
          <table:table-cell office:value-type="string" table:style-name="ce1">
            <text:p>DIEGO SIMÕES DE SANTANA</text:p>
          </table:table-cell>
          <table:table-cell office:value-type="string" table:style-name="ce1">
            <text:p>COORD DE POCOS METROP - CPM</text:p>
          </table:table-cell>
          <table:table-cell office:value-type="string" table:style-name="ce1">
            <text:p>AJUDANTE DE MECÂNICO</text:p>
          </table:table-cell>
          <table:table-cell office:value-type="string" table:style-name="ce1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4.129</text:p>
          </table:table-cell>
          <table:table-cell office:value-type="string" table:style-name="ce1">
            <text:p>OTL OBRAS TECNICAS LTDA</text:p>
          </table:table-cell>
          <table:table-cell office:value-type="string" table:style-name="ce1">
            <text:p>DIEGO WANDERLEY VALENTIN DE FREITAS</text:p>
          </table:table-cell>
          <table:table-cell office:value-type="string" table:style-name="ce1">
            <text:p>GER DE UNID DE NEG FERNANDO DE NOR - GNN NORONHA</text:p>
          </table:table-cell>
          <table:table-cell office:value-type="string" table:style-name="ce1">
            <text:p>SERVENTE DE OBRAS</text:p>
          </table:table-cell>
          <table:table-cell office:value-type="string" table:style-name="ce1">
            <text:p>AUXILIAR OS ENCANADOR <text:s/>NA EXECUÇÃO DOS CONSERTOS, TROCAS, CONSTRUÇÃO E LIMPEZA DE CAIX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4.129</text:p>
          </table:table-cell>
          <table:table-cell office:value-type="string" table:style-name="ce1">
            <text:p>OTL OBRAS TECNICAS LTDA</text:p>
          </table:table-cell>
          <table:table-cell office:value-type="string" table:style-name="ce1">
            <text:p>DINART MATOS BARBOSA</text:p>
          </table:table-cell>
          <table:table-cell office:value-type="string" table:style-name="ce1">
            <text:p>GER DE UNID DE NEG FERNANDO DE NOR - GNN NORONHA</text:p>
          </table:table-cell>
          <table:table-cell office:value-type="string" table:style-name="ce1">
            <text:p>MOTORISTA</text:p>
          </table:table-cell>
          <table:table-cell office:value-type="string" table:style-name="ce1">
            <text:p>REALIZAR AS ATIVIDADES DE CONDUÇÃO DOS VEÍCULOS DA COMPESA, OPERAR O EQUIPAMENTO NO PROCESSO DE DESOBSTRUÇÃO E LIMPEZA DAS REDES, VISTORIAR O VEÍCULO DIARIAMENTE, VERIFICAR AS ORDENS DE SERVIÇOS, PREENCHER AS ORDENS EXECUTADA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DIOGENES HENRIQUE DA SILVA</text:p>
          </table:table-cell>
          <table:table-cell office:value-type="string" table:style-name="ce1">
            <text:p>RAP ALTO DA BELA VIST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6.5.293</text:p>
          </table:table-cell>
          <table:table-cell office:value-type="string" table:style-name="ce1">
            <text:p>MONA CONSULTORIA AMBIENTAL LTDA - ME</text:p>
          </table:table-cell>
          <table:table-cell office:value-type="string" table:style-name="ce1">
            <text:p>DIOGENES NEVES CARVALHO</text:p>
          </table:table-cell>
          <table:table-cell office:value-type="string" table:style-name="ce1">
            <text:p>COORD DE PROD MOXOTO - CPR MOXOTO</text:p>
          </table:table-cell>
          <table:table-cell office:value-type="string" table:style-name="ce1">
            <text:p>AUXILIAR DE COLETAS</text:p>
          </table:table-cell>
          <table:table-cell office:value-type="string" table:style-name="ce1">
            <text:p>COLETA DE AMOSTRAS DE ÁGUA PARA ANALISE FISICO-QUIMICA E BACTERIOLOGIC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129</text:p>
          </table:table-cell>
          <table:table-cell office:value-type="string" table:style-name="ce1">
            <text:p>INOVE TERCEIRIZACAO DE SERVICOS LTDA-ME</text:p>
          </table:table-cell>
          <table:table-cell office:value-type="string" table:style-name="ce1">
            <text:p>DIOGO BARROS DOS SANTOS</text:p>
          </table:table-cell>
          <table:table-cell office:value-type="string" table:style-name="ce1">
            <text:p>GER DE UNID DE NEG METROP SUL - GNM SUL</text:p>
          </table:table-cell>
          <table:table-cell office:value-type="string" table:style-name="ce1">
            <text:p>PORTEIRO</text:p>
          </table:table-cell>
          <table:table-cell office:value-type="string" table:style-name="ce1">
            <text:p>ATENDER EMPREGADOS E VISITANTES, PRESTANDO-LHES INFORMAÇÕES E INDICANDO O ITINERÁRIO <text:s/>PARA SE CHEGAR AOS LOCAIS AONDE IRÃO SE DIRIGIR; INDICAR O LOCAL CORRETO PARA O ESTACIONAMENTO DE VEÍCULO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6.4.214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DIOGO CASTRO DE OLIVEIRA</text:p>
          </table:table-cell>
          <table:table-cell office:value-type="string" table:style-name="ce1">
            <text:p>COORD DE MANUT MECANICA - CMM</text:p>
          </table:table-cell>
          <table:table-cell office:value-type="string" table:style-name="ce1">
            <text:p>MECÂNICO</text:p>
          </table:table-cell>
          <table:table-cell office:value-type="string" table:style-name="ce1">
            <text:p>EFETUAR MONTAGEM, DESMONTAGEM, REVISÃO, REPAROS, AJUSTAMENTOS E MANUTENÇÃO DOS EQUIPAMENT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8.4.058</text:p>
          </table:table-cell>
          <table:table-cell office:value-type="string" table:style-name="ce1">
            <text:p>F. NETO ENGENHARIA LTDA</text:p>
          </table:table-cell>
          <table:table-cell office:value-type="string" table:style-name="ce1">
            <text:p>DIOGO GLEYBSON BALBINO DA SILVA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AJUDANTE DE MANUTENÇÃO</text:p>
          </table:table-cell>
          <table:table-cell office:value-type="string" table:style-name="ce1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DIOGO JORGE SILVA ROCHA</text:p>
          </table:table-cell>
          <table:table-cell office:value-type="string" table:style-name="ce1">
            <text:p>COORD REGIONAL AGUAS BELAS - CRE AGUAS BELAS</text:p>
          </table:table-cell>
          <table:table-cell office:value-type="string" table:style-name="ce1">
            <text:p>ATENDENTE</text:p>
          </table:table-cell>
          <table:table-cell office:value-type="string" table:style-name="ce1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DIOGO MARINHO GONÇALVES ARAÚJO</text:p>
          </table:table-cell>
          <table:table-cell office:value-type="string" table:style-name="ce1">
            <text:p>EEAB BAIXA GRANDE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DIOMEDES BATISTA DO NASCIMENTO</text:p>
          </table:table-cell>
          <table:table-cell office:value-type="string" table:style-name="ce1">
            <text:p>EEAB TIÚMA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218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DIONISIO FERREIRA SILVA</text:p>
          </table:table-cell>
          <table:table-cell office:value-type="string" table:style-name="ce1">
            <text:p>COORD DE PROD JUCAZINHO - CPR JUCAZINHO</text:p>
          </table:table-cell>
          <table:table-cell office:value-type="string" table:style-name="ce1">
            <text:p>ENCANADOR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DIORGEN BATISTA DOS SANTOS</text:p>
          </table:table-cell>
          <table:table-cell office:value-type="string" table:style-name="ce1">
            <text:p>RAP ROSEIRA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45</text:p>
          </table:table-cell>
          <table:table-cell office:value-type="string" table:style-name="ce1">
            <text:p>ALVES DA CUNHA SANEAMENTO, TERCEIRIZACAO E CONSTRUCAO LTDA</text:p>
          </table:table-cell>
          <table:table-cell office:value-type="string" table:style-name="ce1">
            <text:p>DIVAN FRANCISCO DA SILVA</text:p>
          </table:table-cell>
          <table:table-cell office:value-type="string" table:style-name="ce1">
            <text:p>COORD REGIONAL AGUAS BELAS - CRE AGUAS BELAS</text:p>
          </table:table-cell>
          <table:table-cell office:value-type="string" table:style-name="ce1">
            <text:p>ENCANADOR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DIVONALDO MARCIONILO DOS SANTOS</text:p>
          </table:table-cell>
          <table:table-cell office:value-type="string" table:style-name="ce1">
            <text:p>EEAB JABOATÃOZINHO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DJAILSON VICENTE DA SILVA</text:p>
          </table:table-cell>
          <table:table-cell office:value-type="string" table:style-name="ce1">
            <text:p>COORD DE PROD IPOJUCA - CPR IPOJUCA</text:p>
          </table:table-cell>
          <table:table-cell office:value-type="string" table:style-name="ce1">
            <text:p>AJUDANTE DE MECÂNICO</text:p>
          </table:table-cell>
          <table:table-cell office:value-type="string" table:style-name="ce1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4.140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DJALMA BARROSO DA SILVA</text:p>
          </table:table-cell>
          <table:table-cell office:value-type="string" table:style-name="ce1">
            <text:p>COORD DE PROD NORTE - CPR NORTE</text:p>
          </table:table-cell>
          <table:table-cell office:value-type="string" table:style-name="ce1">
            <text:p>ELETRICISTA</text:p>
          </table:table-cell>
          <table:table-cell office:value-type="string" table:style-name="ce1">
            <text:p>REALIZA AS ATIVIDADES EM TODAS ESTAÇÕES ELEVATÓRIAS DE ÁGUA E DE ESGOTO E TAMBÉM NAS LOJAS DE ATENDIMENTOS E GERENCIA REGIONAS, DE ACORDO COM AS ORDENS DE SERVIÇOS GERADAS PELO CCO ( CENTRO DE CONTROLE OPERACIONAL DA COMPESA ), TAIS COMO: MANUTENÇÃO DOS Q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DJALMA MAURICIO</text:p>
          </table:table-cell>
          <table:table-cell office:value-type="string" table:style-name="ce1">
            <text:p>EEAT DA AV. DO POVO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6.4.214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DJALMA XAVIER MENDES JÚNIOR</text:p>
          </table:table-cell>
          <table:table-cell office:value-type="string" table:style-name="ce1">
            <text:p>COORD DE MANUT MECANICA - CMM</text:p>
          </table:table-cell>
          <table:table-cell office:value-type="string" table:style-name="ce1">
            <text:p>MECÂNICO</text:p>
          </table:table-cell>
          <table:table-cell office:value-type="string" table:style-name="ce1">
            <text:p>EFETUAR MONTAGEM, DESMONTAGEM, REVISÃO, REPAROS, AJUSTAMENTOS E MANUTENÇÃO DOS EQUIPAMENT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4.140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DJALMACI BEZERRA DA SILVA</text:p>
          </table:table-cell>
          <table:table-cell office:value-type="string" table:style-name="ce1">
            <text:p>ETA PIRAPAMA</text:p>
          </table:table-cell>
          <table:table-cell office:value-type="string" table:style-name="ce1">
            <text:p>SOLDADOR</text:p>
          </table:table-cell>
          <table:table-cell office:value-type="string" table:style-name="ce1">
            <text:p>SERVIÇOS DE SOLDA NAS TUBULAÇÕES DAS REDES PERTENCENTES AO SISTEMAS PRODUTORES DE JUCAZINHO, PRATA/CAMEVÔ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6.021</text:p>
          </table:table-cell>
          <table:table-cell office:value-type="string" table:style-name="ce1">
            <text:p>SERVICOS TECNICOS ESPECIALIZADOS FRANCO LTDA</text:p>
          </table:table-cell>
          <table:table-cell office:value-type="string" table:style-name="ce1">
            <text:p>DOLORES LOPES DE LIMA</text:p>
          </table:table-cell>
          <table:table-cell office:value-type="string" table:style-name="ce1">
            <text:p>COORD REGIONAL ARCOVERDE - CRE ARCOVERDE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DOMINGOS SÁVIO FOERSTER LUNA</text:p>
          </table:table-cell>
          <table:table-cell office:value-type="string" table:style-name="ce1">
            <text:p>ETA JENIPAPO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DORGIVAL SEVERINO DE ARAUJO</text:p>
          </table:table-cell>
          <table:table-cell office:value-type="string" table:style-name="ce1">
            <text:p>EEAB MACAPARANA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4.140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DORIEDSON FERREIRA DANTAS</text:p>
          </table:table-cell>
          <table:table-cell office:value-type="string" table:style-name="ce1">
            <text:p>COORD DE PROD SUL - CPR SUL</text:p>
          </table:table-cell>
          <table:table-cell office:value-type="string" table:style-name="ce1">
            <text:p>MECÂNICO</text:p>
          </table:table-cell>
          <table:table-cell office:value-type="string" table:style-name="ce1">
            <text:p>EFETUAR MONTAGEM, DESMONTAGEM, REVISÃO, REPAROS, AJUSTAMENTOS E MANUTENÇÃO DOS EQUIPAMENT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DOUGLAS PIRES DE SÁ MEDEIROS</text:p>
          </table:table-cell>
          <table:table-cell office:value-type="string" table:style-name="ce1">
            <text:p>EEAB 6 SISTEMA ADUTOR DO PAJEÚ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5.4.333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DOUGLAS SOARES PESSOA</text:p>
          </table:table-cell>
          <table:table-cell office:value-type="string" table:style-name="ce1">
            <text:p>COORD DE MANUT ELETR E INSTRU - CME</text:p>
          </table:table-cell>
          <table:table-cell office:value-type="string" table:style-name="ce1">
            <text:p>AJUDANTE DE ELETRICISTA</text:p>
          </table:table-cell>
          <table:table-cell office:value-type="string" table:style-name="ce1">
            <text:p>AUXILIA O SEU RESPECTIVO ELETRICISTA NAS ATIVIDADES EM TODAS ESTAÇÕES ELEVATÓRIAS DE ÁGUA E DE ESGOTO E TAMBÉM NAS LOJAS DE ATENDIMENTOS E GERENCIA REGIONAS, DE ACORDO COM AS ORDENS DE SERVIÇOS GERADAS PELO CCO ( CENTRO DE CONTROLE OPERACIONAL DA COMPES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DRAILTON DOS SANTOS CAMPOS</text:p>
          </table:table-cell>
          <table:table-cell office:value-type="string" table:style-name="ce1">
            <text:p>EEE RIO CORRENTE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DRAYTON DJAIR DA SILVA PEREIRA</text:p>
          </table:table-cell>
          <table:table-cell office:value-type="string" table:style-name="ce1">
            <text:p>COORD REGIONAL CUPIRA - CRE CUPIRA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DRIELE LOPES DO NASCIMENTO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1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DUILIO FLAVIO DE OLIVEIRA</text:p>
          </table:table-cell>
          <table:table-cell office:value-type="string" table:style-name="ce1">
            <text:p>BOOSTER UTING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194</text:p>
          </table:table-cell>
          <table:table-cell office:value-type="string" table:style-name="ce1">
            <text:p>ORIONSISTEM ACESSORIOS E SISTEMAS INDUSTRIAIS LTDA</text:p>
          </table:table-cell>
          <table:table-cell office:value-type="string" table:style-name="ce1">
            <text:p>DULCE CLEIDE GOMES DA SILVA</text:p>
          </table:table-cell>
          <table:table-cell office:value-type="string" table:style-name="ce1">
            <text:p>COORD REGIONAL VITORIA - CRE VITORIA</text:p>
          </table:table-cell>
          <table:table-cell office:value-type="string" table:style-name="ce1">
            <text:p>AJUDANTE DE MANUTENÇÃO</text:p>
          </table:table-cell>
          <table:table-cell office:value-type="string" table:style-name="ce1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DYEGO CALAS DE OIVEIRA</text:p>
          </table:table-cell>
          <table:table-cell office:value-type="string" table:style-name="ce1">
            <text:p>GER DE CONTROLE DE QUALIDADE - GQL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1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EBEVALDO SOARES DE AZEVEDO</text:p>
          </table:table-cell>
          <table:table-cell office:value-type="string" table:style-name="ce1">
            <text:p>COORD DE MANUTENÇÃO ELÉTRICA E INSTRUMENTAÇÃO DO INTERIOR - CME</text:p>
          </table:table-cell>
          <table:table-cell office:value-type="string" table:style-name="ce1">
            <text:p>ELETRICISTA</text:p>
          </table:table-cell>
          <table:table-cell office:value-type="string" table:style-name="ce1">
            <text:p>REALIZA AS ATIVIDADES EM TODAS ESTAÇÕES ELEVATÓRIAS DE ÁGUA E DE ESGOTO E TAMBÉM NAS LOJAS DE ATENDIMENTOS E GERENCIA REGIONAS, DE ACORDO COM AS ORDENS DE SERVIÇOS GERADAS PELO CCO ( CENTRO DE CONTROLE OPERACIONAL DA COMPESA ), TAIS COMO: MANUTENÇÃO DOS Q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EDALVO JOSE DA SILVA</text:p>
          </table:table-cell>
          <table:table-cell office:value-type="string" table:style-name="ce1">
            <text:p>EEAT ALTO DA SANTA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EDEILSON ANTONIO DA SILVA</text:p>
          </table:table-cell>
          <table:table-cell office:value-type="string" table:style-name="ce1">
            <text:p>COORD REGIONAL CUPIRA - CRE CUPIRA</text:p>
          </table:table-cell>
          <table:table-cell office:value-type="string" table:style-name="ce1">
            <text:p>ENCANADOR 2</text:p>
          </table:table-cell>
          <table:table-cell office:value-type="string" table:style-name="ce1">
            <text:p>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EDEILSON SILVA DO CARMO</text:p>
          </table:table-cell>
          <table:table-cell office:value-type="string" table:style-name="ce1">
            <text:p>COORD TECNICA DE ESGOTO AGR CENTRAL - CTGAC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EDEMILSON PEREIRA DOS SANTOS</text:p>
          </table:table-cell>
          <table:table-cell office:value-type="string" table:style-name="ce1">
            <text:p>EEAT/RAP BRASILEIRA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129</text:p>
          </table:table-cell>
          <table:table-cell office:value-type="string" table:style-name="ce1">
            <text:p>INOVE TERCEIRIZACAO DE SERVICOS LTDA-ME</text:p>
          </table:table-cell>
          <table:table-cell office:value-type="string" table:style-name="ce1">
            <text:p>EDER FRANKLIN SOLANO DE OLIVEIRA</text:p>
          </table:table-cell>
          <table:table-cell office:value-type="string" table:style-name="ce1">
            <text:p>GER DE LOGIST E CONTROLE DE QUALID - GLD</text:p>
          </table:table-cell>
          <table:table-cell office:value-type="string" table:style-name="ce1">
            <text:p>PORTEIRO</text:p>
          </table:table-cell>
          <table:table-cell office:value-type="string" table:style-name="ce1">
            <text:p>ATENDER EMPREGADOS E VISITANTES, PRESTANDO-LHES INFORMAÇÕES E INDICANDO O ITINERÁRIO <text:s/>PARA SE CHEGAR AOS LOCAIS AONDE IRÃO SE DIRIGIR; INDICAR O LOCAL CORRETO PARA O ESTACIONAMENTO DE VEÍCULO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45</text:p>
          </table:table-cell>
          <table:table-cell office:value-type="string" table:style-name="ce1">
            <text:p>ALVES DA CUNHA SANEAMENTO, TERCEIRIZACAO E CONSTRUCAO LTDA</text:p>
          </table:table-cell>
          <table:table-cell office:value-type="string" table:style-name="ce1">
            <text:p>EDER OLIVEIRA FEITOSA</text:p>
          </table:table-cell>
          <table:table-cell office:value-type="string" table:style-name="ce1">
            <text:p>COORD REGIONAL BOM CONSELHO - CRE BOM CONSELHO</text:p>
          </table:table-cell>
          <table:table-cell office:value-type="string" table:style-name="ce1">
            <text:p>ENCANADOR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EDEUSVALDINO AMORIM DE SOUZA</text:p>
          </table:table-cell>
          <table:table-cell office:value-type="string" table:style-name="ce1">
            <text:p>EEAT 02 AFRÂNIO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EDEVALDO NUNES DA SILVA</text:p>
          </table:table-cell>
          <table:table-cell office:value-type="string" table:style-name="ce1">
            <text:p>GER DE LOGIST E CONTROLE DE QUALID - GLD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EDICLAYTON FEITOSA ALVES</text:p>
          </table:table-cell>
          <table:table-cell office:value-type="string" table:style-name="ce1">
            <text:p>COORD REGIONAL ARCOVERDE - CRE ARCOVERDE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EDIGAR MANOEL DA SILVA</text:p>
          </table:table-cell>
          <table:table-cell office:value-type="string" table:style-name="ce1">
            <text:p>COORD REGIONAL CUPIRA - CRE CUPIRA</text:p>
          </table:table-cell>
          <table:table-cell office:value-type="string" table:style-name="ce1">
            <text:p>ENCANADOR 2</text:p>
          </table:table-cell>
          <table:table-cell office:value-type="string" table:style-name="ce1">
            <text:p>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EDILEUZA MARIA FREIRE</text:p>
          </table:table-cell>
          <table:table-cell office:value-type="string" table:style-name="ce1">
            <text:p>COORD ADMIN-FINAN MATA NORTE - CAFMN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1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129</text:p>
          </table:table-cell>
          <table:table-cell office:value-type="string" table:style-name="ce1">
            <text:p>INOVE TERCEIRIZACAO DE SERVICOS LTDA-ME</text:p>
          </table:table-cell>
          <table:table-cell office:value-type="string" table:style-name="ce1">
            <text:p>EDILSON CARLOS DA SILVA</text:p>
          </table:table-cell>
          <table:table-cell office:value-type="string" table:style-name="ce1">
            <text:p>COORD ADMIN-FINAN CENTRO NORTE - CAF CENTRO NORTE</text:p>
          </table:table-cell>
          <table:table-cell office:value-type="string" table:style-name="ce1">
            <text:p>PORTEIRO</text:p>
          </table:table-cell>
          <table:table-cell office:value-type="string" table:style-name="ce1">
            <text:p>ATENDER EMPREGADOS E VISITANTES, PRESTANDO-LHES INFORMAÇÕES E INDICANDO O ITINERÁRIO <text:s/>PARA SE CHEGAR AOS LOCAIS AONDE IRÃO SE DIRIGIR; INDICAR O LOCAL CORRETO PARA O ESTACIONAMENTO DE VEÍCULO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EDILSON COSTA DE OLIVEIRA</text:p>
          </table:table-cell>
          <table:table-cell office:value-type="string" table:style-name="ce1">
            <text:p>COORD REGIONAL SURUBIM - CRE SURUBIM</text:p>
          </table:table-cell>
          <table:table-cell office:value-type="string" table:style-name="ce1">
            <text:p>ENCANADOR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80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EDILSON DA SILVA<text:s/></text:p>
          </table:table-cell>
          <table:table-cell office:value-type="string" table:style-name="ce1">
            <text:p>COORD REGIONAL CARNAIBA - CRE CARNAIBA</text:p>
          </table:table-cell>
          <table:table-cell office:value-type="string" table:style-name="ce1">
            <text:p>ENCANADOR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4.140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EDILSON JOSÉ DA COSTA</text:p>
          </table:table-cell>
          <table:table-cell office:value-type="string" table:style-name="ce1">
            <text:p>COORD DE PROD NORTE - CPR NORTE</text:p>
          </table:table-cell>
          <table:table-cell office:value-type="string" table:style-name="ce1">
            <text:p>SERVENTE DE OBRAS</text:p>
          </table:table-cell>
          <table:table-cell office:value-type="string" table:style-name="ce1">
            <text:p>AUXILIAR OS ENCANADOR <text:s/>NA EXECUÇÃO DOS CONSERTOS, TROCAS, CONSTRUÇÃO E LIMPEZA DE CAIX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4.298</text:p>
          </table:table-cell>
          <table:table-cell office:value-type="string" table:style-name="ce1">
            <text:p>SETTA SERVICOS ESPECIALIZADOS EIRELI - ME</text:p>
          </table:table-cell>
          <table:table-cell office:value-type="string" table:style-name="ce1">
            <text:p>EDILZA ROSALIA DO NASCIMENTO</text:p>
          </table:table-cell>
          <table:table-cell office:value-type="string" table:style-name="ce1">
            <text:p>COORD DE PROD NORTE - CPR NORTE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EDIMILSON JOSÉ DA SILVA</text:p>
          </table:table-cell>
          <table:table-cell office:value-type="string" table:style-name="ce1">
            <text:p>EEAB AMARAGI 2/ AMORA GRANDE 2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4.140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EDINALDO AMARO DOS SANTOS</text:p>
          </table:table-cell>
          <table:table-cell office:value-type="string" table:style-name="ce1">
            <text:p>ETA SUAPE</text:p>
          </table:table-cell>
          <table:table-cell office:value-type="string" table:style-name="ce1">
            <text:p>SERVENTE</text:p>
          </table:table-cell>
          <table:table-cell office:value-type="string" table:style-name="ce1">
            <text:p>LIMPEZA, DESOBSTRUÇÃO E REPAROS NO SISTEMA DE ESGOTAMENTO SANITÁRIO DA COMPES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EDINALDO GOMES DE MELO<text:s/></text:p>
          </table:table-cell>
          <table:table-cell office:value-type="string" table:style-name="ce1">
            <text:p>COORD TEC DE ENGENHARIA SUL - CTE SUL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EDINALDO JOSE DA SILVA</text:p>
          </table:table-cell>
          <table:table-cell office:value-type="string" table:style-name="ce1">
            <text:p>COORD REGIONAL SURUBIM - CRE SURUBIM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4.140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EDINALDO JOSÉ DIAS</text:p>
          </table:table-cell>
          <table:table-cell office:value-type="string" table:style-name="ce1">
            <text:p>COORD DE PROD LESTE - CPR LESTE</text:p>
          </table:table-cell>
          <table:table-cell office:value-type="string" table:style-name="ce1">
            <text:p>ELETRICISTA</text:p>
          </table:table-cell>
          <table:table-cell office:value-type="string" table:style-name="ce1">
            <text:p>REALIZA AS ATIVIDADES EM TODAS ESTAÇÕES ELEVATÓRIAS DE ÁGUA E DE ESGOTO E TAMBÉM NAS LOJAS DE ATENDIMENTOS E GERENCIA REGIONAS, DE ACORDO COM AS ORDENS DE SERVIÇOS GERADAS PELO CCO ( CENTRO DE CONTROLE OPERACIONAL DA COMPESA ), TAIS COMO: MANUTENÇÃO DOS Q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45</text:p>
          </table:table-cell>
          <table:table-cell office:value-type="string" table:style-name="ce1">
            <text:p>ALVES DA CUNHA SANEAMENTO, TERCEIRIZACAO E CONSTRUCAO LTDA</text:p>
          </table:table-cell>
          <table:table-cell office:value-type="string" table:style-name="ce1">
            <text:p>EDINALDO MANUEL DA SILVA</text:p>
          </table:table-cell>
          <table:table-cell office:value-type="string" table:style-name="ce1">
            <text:p>COORD REGIONAL AGRESTINA - CRE AGRESTINA</text:p>
          </table:table-cell>
          <table:table-cell office:value-type="string" table:style-name="ce1">
            <text:p>AJUDANTE DE OBRAS</text:p>
          </table:table-cell>
          <table:table-cell office:value-type="string" table:style-name="ce1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EDINALDO PEREIRA DE SÁ</text:p>
          </table:table-cell>
          <table:table-cell office:value-type="string" table:style-name="ce1">
            <text:p>EEAB 3 MONTE SANTO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80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EDINALDO PEREIRA DOS REIS</text:p>
          </table:table-cell>
          <table:table-cell office:value-type="string" table:style-name="ce1">
            <text:p>COORD REGIONAL SALGUEIRO - CRE SALGUEIRO</text:p>
          </table:table-cell>
          <table:table-cell office:value-type="string" table:style-name="ce1">
            <text:p>ENCANADOR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EDINALDO SILVA FEITOZA</text:p>
          </table:table-cell>
          <table:table-cell office:value-type="string" table:style-name="ce1">
            <text:p>EEAB II SANTA TEREZINHA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4.140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EDIVALDO AMARO DOS SANTOS</text:p>
          </table:table-cell>
          <table:table-cell office:value-type="string" table:style-name="ce1">
            <text:p>COORD DE PROD SUL - CPR SUL</text:p>
          </table:table-cell>
          <table:table-cell office:value-type="string" table:style-name="ce1">
            <text:p>SERVENTE DE OBRAS</text:p>
          </table:table-cell>
          <table:table-cell office:value-type="string" table:style-name="ce1">
            <text:p>AUXILIAR OS ENCANADOR <text:s/>NA EXECUÇÃO DOS CONSERTOS, TROCAS, CONSTRUÇÃO E LIMPEZA DE CAIX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45</text:p>
          </table:table-cell>
          <table:table-cell office:value-type="string" table:style-name="ce1">
            <text:p>ALVES DA CUNHA SANEAMENTO, TERCEIRIZACAO E CONSTRUCAO LTDA</text:p>
          </table:table-cell>
          <table:table-cell office:value-type="string" table:style-name="ce1">
            <text:p>EDIVALDO BEZERRA DA SILVA</text:p>
          </table:table-cell>
          <table:table-cell office:value-type="string" table:style-name="ce1">
            <text:p>COORD REGIONAL CUPIRA - CRE CUPIRA</text:p>
          </table:table-cell>
          <table:table-cell office:value-type="string" table:style-name="ce1">
            <text:p>AJUDANTE DE OBRAS</text:p>
          </table:table-cell>
          <table:table-cell office:value-type="string" table:style-name="ce1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071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EDIVALDO DA SILVA PEREIRA</text:p>
          </table:table-cell>
          <table:table-cell office:value-type="string" table:style-name="ce1">
            <text:p>COORD DE PROD SAO FRANCISCO - CPRSF</text:p>
          </table:table-cell>
          <table:table-cell office:value-type="string" table:style-name="ce1">
            <text:p>ENCANADOR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EDIVALDO DE SOUZA SILVESTRE FILHO</text:p>
          </table:table-cell>
          <table:table-cell office:value-type="string" table:style-name="ce1">
            <text:p>COORD REGIONAL GARANHUNS - CRE GARANHUNS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6.4.214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EDIVALDO GILBERTO VERISSIMO DE SOUZA</text:p>
          </table:table-cell>
          <table:table-cell office:value-type="string" table:style-name="ce1">
            <text:p>COORD DE MANUT MECANICA - CMM</text:p>
          </table:table-cell>
          <table:table-cell office:value-type="string" table:style-name="ce1">
            <text:p>AJUDANTE DE MECÂNICO</text:p>
          </table:table-cell>
          <table:table-cell office:value-type="string" table:style-name="ce1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194</text:p>
          </table:table-cell>
          <table:table-cell office:value-type="string" table:style-name="ce1">
            <text:p>ORIONSISTEM ACESSORIOS E SISTEMAS INDUSTRIAIS LTDA</text:p>
          </table:table-cell>
          <table:table-cell office:value-type="string" table:style-name="ce1">
            <text:p>EDIVALDO JOSÉ ASSIS DOS SANTOS</text:p>
          </table:table-cell>
          <table:table-cell office:value-type="string" table:style-name="ce1">
            <text:p>COORD REGIONAL LITORAL - CRE LITORAL</text:p>
          </table:table-cell>
          <table:table-cell office:value-type="string" table:style-name="ce1">
            <text:p>PEDREIRO</text:p>
          </table:table-cell>
          <table:table-cell office:value-type="string" table:style-name="ce1">
            <text:p>SUBSTITUÍÇÃO, EXECUÇÃO OU CONSERTO DE REDES COLETORAS E RAMAIS DE LIGAÇÃO, CONSTRUÇÃO DE PV'S E CAIXAS DE INSPEÇÃO, E TODOS OS SERVIÇOS NECESSARIO PARA A MANUTENÇÃO E AMPLIAÇÃO DO SISTEMA DE ESGOTAMENTO SANITÁRIO NA CIDADE DE PETROLIN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5.2.132</text:p>
          </table:table-cell>
          <table:table-cell office:value-type="string" table:style-name="ce1">
            <text:p>R M TERCEIRIZACAO LTDA</text:p>
          </table:table-cell>
          <table:table-cell office:value-type="string" table:style-name="ce1">
            <text:p>EDIVALDO JOSE DE SOUZA</text:p>
          </table:table-cell>
          <table:table-cell office:value-type="string" table:style-name="ce1">
            <text:p>PREFEITURA DO CENTRO ADMINISTRATIVO - PC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EDIVALDO PESSOA DOS SANTOS</text:p>
          </table:table-cell>
          <table:table-cell office:value-type="string" table:style-name="ce1">
            <text:p>COORD REGIONAL GRAVATA - CRE GRAVATA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194</text:p>
          </table:table-cell>
          <table:table-cell office:value-type="string" table:style-name="ce1">
            <text:p>ORIONSISTEM ACESSORIOS E SISTEMAS INDUSTRIAIS LTDA</text:p>
          </table:table-cell>
          <table:table-cell office:value-type="string" table:style-name="ce1">
            <text:p>EDIVALDO SEVERINO DO NASCIMENTO</text:p>
          </table:table-cell>
          <table:table-cell office:value-type="string" table:style-name="ce1">
            <text:p>COORD DE PROD MATA SUL - CPRMS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5.6.248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Edivan Santana dos Santos</text:p>
          </table:table-cell>
          <table:table-cell office:value-type="string" table:style-name="ce1">
            <text:p>COORD REGIONAL SURUBIM - CRE SURUBIM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088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EDJALMO DA SILVA</text:p>
          </table:table-cell>
          <table:table-cell office:value-type="string" table:style-name="ce1">
            <text:p>COORD REGIONAL CARNAIBA - CRE CARNAIBA</text:p>
          </table:table-cell>
          <table:table-cell office:value-type="string" table:style-name="ce1">
            <text:p>ENCANADOR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EDMACIO LUIZ DA SILVA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65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EDMAR OLIVEIRA DA SILVA</text:p>
          </table:table-cell>
          <table:table-cell office:value-type="string" table:style-name="ce1">
            <text:p>COORD DE PROD MOXOTO - CPR MOXOTO</text:p>
          </table:table-cell>
          <table:table-cell office:value-type="string" table:style-name="ce1">
            <text:p>MECÂNICO</text:p>
          </table:table-cell>
          <table:table-cell office:value-type="string" table:style-name="ce1">
            <text:p>EFETUAR MONTAGEM, DESMONTAGEM, REVISÃO, REPAROS, AJUSTAMENTOS E MANUTENÇÃO DOS EQUIPAMENT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EDMÁRIO SOARES DE PAIVA</text:p>
          </table:table-cell>
          <table:table-cell office:value-type="string" table:style-name="ce1">
            <text:p>EEAT 09 JUCAZINHO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EDMILSON COSME DA SILVA</text:p>
          </table:table-cell>
          <table:table-cell office:value-type="string" table:style-name="ce1">
            <text:p>COORD REGIONAL GRAVATA - CRE GRAVATA</text:p>
          </table:table-cell>
          <table:table-cell office:value-type="string" table:style-name="ce1">
            <text:p>ENCANADOR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EDMILSON DO AMARAL BATISTA</text:p>
          </table:table-cell>
          <table:table-cell office:value-type="string" table:style-name="ce1">
            <text:p>COORD REGIONAL BELO JARDIM - CRE BELO JARDIM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EDMILSON DOS SANTOS CASTRO</text:p>
          </table:table-cell>
          <table:table-cell office:value-type="string" table:style-name="ce1">
            <text:p>COORD DE PROD MOXOTO - CPR MOXOTO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EDMILSON FRANCISCO DA COSTA JUNIOR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EDMILSON JOSÉ PEREIRA</text:p>
          </table:table-cell>
          <table:table-cell office:value-type="string" table:style-name="ce1">
            <text:p>EEAB IRUBAS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218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EDMILSON MARQUES DE LIMA</text:p>
          </table:table-cell>
          <table:table-cell office:value-type="string" table:style-name="ce1">
            <text:p>COORD DE PROD JUCAZINHO - CPR JUCAZINHO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EDMILSON OLIVEIRA DE SOUZA</text:p>
          </table:table-cell>
          <table:table-cell office:value-type="string" table:style-name="ce1">
            <text:p>EEAB PATA CHOCA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4.140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EDMILSON RAMIRO DA SILVA</text:p>
          </table:table-cell>
          <table:table-cell office:value-type="string" table:style-name="ce1">
            <text:p>ETA PIRAPAMA</text:p>
          </table:table-cell>
          <table:table-cell office:value-type="string" table:style-name="ce1">
            <text:p>SERVENTE DE OBRAS</text:p>
          </table:table-cell>
          <table:table-cell office:value-type="string" table:style-name="ce1">
            <text:p>AUXILIAR OS ENCANADOR <text:s/>NA EXECUÇÃO DOS CONSERTOS, TROCAS, CONSTRUÇÃO E LIMPEZA DE CAIX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EDMUNDO TENÓRIO DE ARAÚJO</text:p>
          </table:table-cell>
          <table:table-cell office:value-type="string" table:style-name="ce1">
            <text:p>EEAB II SANTA TEREZINHA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EDNALDO ALCINO DE AGUIAR</text:p>
          </table:table-cell>
          <table:table-cell office:value-type="string" table:style-name="ce1">
            <text:p>COORD REGIONAL CARPINA - CRE CARPINA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EDNALDO HONÓRIO</text:p>
          </table:table-cell>
          <table:table-cell office:value-type="string" table:style-name="ce1">
            <text:p>ETA ESCADA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EDNALDO JOSÉ FERREIRA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1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071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EDNALDO LOURENÇO DA SILVA</text:p>
          </table:table-cell>
          <table:table-cell office:value-type="string" table:style-name="ce1">
            <text:p>COORD COM MOXOTO - CCM MOXOTO</text:p>
          </table:table-cell>
          <table:table-cell office:value-type="string" table:style-name="ce1">
            <text:p>ENCANADOR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EDNALDO RODRIGUES BEZERRA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EDNEA LOURDES DOS SANTOS</text:p>
          </table:table-cell>
          <table:table-cell office:value-type="string" table:style-name="ce1">
            <text:p>GER DE RELACIONAMENTO E ATENDIMENTO AO CLIENTE - GRA</text:p>
          </table:table-cell>
          <table:table-cell office:value-type="string" table:style-name="ce1">
            <text:p>ATENDENTE</text:p>
          </table:table-cell>
          <table:table-cell office:value-type="string" table:style-name="ce1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EDNEY RAMOS DOS SANTOS</text:p>
          </table:table-cell>
          <table:table-cell office:value-type="string" table:style-name="ce1">
            <text:p>EEAT/RAP ESPERANÇA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EDNIL ANTONIO MOURA</text:p>
          </table:table-cell>
          <table:table-cell office:value-type="string" table:style-name="ce1">
            <text:p>COORD REGIONAL TIMBAUBA - CRE TIMBAUBA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EDSON AMARO GUIMARÃES JÚNIOR</text:p>
          </table:table-cell>
          <table:table-cell office:value-type="string" table:style-name="ce1">
            <text:p>COORD ADMIN-FINAN IPOJUCA - CAF IPOJUCA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1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EDSON ARAUJO BEZERRA</text:p>
          </table:table-cell>
          <table:table-cell office:value-type="string" table:style-name="ce1">
            <text:p>GER DE UNID DE NEG METROP CENTRO - GNM CENTRO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6.4.214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EDSON BARBOSA DA SILVA FILHO</text:p>
          </table:table-cell>
          <table:table-cell office:value-type="string" table:style-name="ce1">
            <text:p>COORD DE MANUT MECANICA - CMM</text:p>
          </table:table-cell>
          <table:table-cell office:value-type="string" table:style-name="ce1">
            <text:p>AJUDANTE DE <text:s/>MECÂNICO</text:p>
          </table:table-cell>
          <table:table-cell office:value-type="string" table:style-name="ce1">
            <text:p>MANUTENÇÃO MECÂNICA NOS EQUIPAMENTOS MECÂNICOS: BOMBAS, MOTOBOMBAS, MOTORES, VÁLVULAS, REGISTROS, RETENÇÕES,.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EDSON BEZERRA DA SILVA</text:p>
          </table:table-cell>
          <table:table-cell office:value-type="string" table:style-name="ce1">
            <text:p>COORD ADMIN-FINAN MATA SUL - CAFMS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1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7.6.116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EDSON DIOBALDO DE SOUZA</text:p>
          </table:table-cell>
          <table:table-cell office:value-type="string" table:style-name="ce1">
            <text:p>COORD DE ESGOTO SAO FRANCISCO <text:s/>- CTGSF</text:p>
          </table:table-cell>
          <table:table-cell office:value-type="string" table:style-name="ce1">
            <text:p>AJUDANTE DE PEDREIRO</text:p>
          </table:table-cell>
          <table:table-cell office:value-type="string" table:style-name="ce1">
            <text:p>AUXILIA O SEU RESPECTIVO PEDREIRO NAS ATIVIDADE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45</text:p>
          </table:table-cell>
          <table:table-cell office:value-type="string" table:style-name="ce1">
            <text:p>ALVES DA CUNHA SANEAMENTO, TERCEIRIZACAO E CONSTRUCAO LTDA</text:p>
          </table:table-cell>
          <table:table-cell office:value-type="string" table:style-name="ce1">
            <text:p>EDSON MANOEL JACINTO</text:p>
          </table:table-cell>
          <table:table-cell office:value-type="string" table:style-name="ce1">
            <text:p>COORD REGIONAL CUPIRA - CRE CUPIRA</text:p>
          </table:table-cell>
          <table:table-cell office:value-type="string" table:style-name="ce1">
            <text:p>ENCANADOR FISCAL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EDSON SANTANA</text:p>
          </table:table-cell>
          <table:table-cell office:value-type="string" table:style-name="ce1">
            <text:p>REL TP2 - <text:s/>JOSÉ E MARIA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45</text:p>
          </table:table-cell>
          <table:table-cell office:value-type="string" table:style-name="ce1">
            <text:p>ALVES DA CUNHA SANEAMENTO, TERCEIRIZACAO E CONSTRUCAO LTDA</text:p>
          </table:table-cell>
          <table:table-cell office:value-type="string" table:style-name="ce1">
            <text:p>EDUARDO ADELINO DOS SANTOS FILHO</text:p>
          </table:table-cell>
          <table:table-cell office:value-type="string" table:style-name="ce1">
            <text:p>COORD COM MATA NORTE - CCMMN</text:p>
          </table:table-cell>
          <table:table-cell office:value-type="string" table:style-name="ce1">
            <text:p>AJUDANTE DE OBRAS</text:p>
          </table:table-cell>
          <table:table-cell office:value-type="string" table:style-name="ce1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EDUARDO BATISTA LUDUGERO</text:p>
          </table:table-cell>
          <table:table-cell office:value-type="string" table:style-name="ce1">
            <text:p>COORD REGIONAL BELO JARDIM - CRE BELO JARDIM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194</text:p>
          </table:table-cell>
          <table:table-cell office:value-type="string" table:style-name="ce1">
            <text:p>ORIONSISTEM ACESSORIOS E SISTEMAS INDUSTRIAIS LTDA</text:p>
          </table:table-cell>
          <table:table-cell office:value-type="string" table:style-name="ce1">
            <text:p>EDUARDO DA SILVA LIMA</text:p>
          </table:table-cell>
          <table:table-cell office:value-type="string" table:style-name="ce1">
            <text:p>COORD REGIONAL VITORIA - CRE VITORIA</text:p>
          </table:table-cell>
          <table:table-cell office:value-type="string" table:style-name="ce1">
            <text:p>AJUDANTE DE MANUTENÇÃO</text:p>
          </table:table-cell>
          <table:table-cell office:value-type="string" table:style-name="ce1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129</text:p>
          </table:table-cell>
          <table:table-cell office:value-type="string" table:style-name="ce1">
            <text:p>INOVE TERCEIRIZACAO DE SERVICOS LTDA-ME</text:p>
          </table:table-cell>
          <table:table-cell office:value-type="string" table:style-name="ce1">
            <text:p>EDUARDO GOMES BATISTA</text:p>
          </table:table-cell>
          <table:table-cell office:value-type="string" table:style-name="ce1">
            <text:p>COORD DE PROD OESTE - CPR OESTE</text:p>
          </table:table-cell>
          <table:table-cell office:value-type="string" table:style-name="ce1">
            <text:p>PORTEIRO</text:p>
          </table:table-cell>
          <table:table-cell office:value-type="string" table:style-name="ce1">
            <text:p>ATENDER EMPREGADOS E VISITANTES, PRESTANDO-LHES INFORMAÇÕES E INDICANDO O ITINERÁRIO <text:s/>PARA SE CHEGAR AOS LOCAIS AONDE IRÃO SE DIRIGIR; INDICAR O LOCAL CORRETO PARA O ESTACIONAMENTO DE VEÍCULO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3.116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EDUARDO JOSE PEREIRA PINTO</text:p>
          </table:table-cell>
          <table:table-cell office:value-type="string" table:style-name="ce1">
            <text:p>DIRETORIA DE NOVOS NEGOCIOS</text:p>
          </table:table-cell>
          <table:table-cell office:value-type="string" table:style-name="ce1">
            <text:p>MOTORISTA</text:p>
          </table:table-cell>
          <table:table-cell office:value-type="string" table:style-name="ce1">
            <text:p>REALIZAR AS ATIVIDADES DE CONDUÇÃO DOS VEÍCULOS DA COMPESA, OPERAR O EQUIPAMENTO NO PROCESSO DE DESOBSTRUÇÃO E LIMPEZA DAS REDES, VISTORIAR O VEÍCULO DIARIAMENTE, VERIFICAR AS ORDENS DE SERVIÇOS, PREENCHER AS ORDENS EXECUTADA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6.4.284</text:p>
          </table:table-cell>
          <table:table-cell office:value-type="string" table:style-name="ce1">
            <text:p>ORIONSISTEM ACESSORIOS E SISTEMAS INDUSTRIAIS LTDA</text:p>
          </table:table-cell>
          <table:table-cell office:value-type="string" table:style-name="ce1">
            <text:p>EDUARDO LOURENÇO DA SILVA JÚNIOR</text:p>
          </table:table-cell>
          <table:table-cell office:value-type="string" table:style-name="ce1">
            <text:p>COORD DE POCOS INTERIOR - CPI</text:p>
          </table:table-cell>
          <table:table-cell office:value-type="string" table:style-name="ce1">
            <text:p>ELETRICISTA</text:p>
          </table:table-cell>
          <table:table-cell office:value-type="string" table:style-name="ce1">
            <text:p>REALIZA AS ATIVIDADES EM TODAS ESTAÇÕES ELEVATÓRIAS DE ÁGUA E DE ESGOTO E TAMBÉM NAS LOJAS DE ATENDIMENTOS E GERENCIA REGIONAS, DE ACORDO COM AS ORDENS DE SERVIÇOS GERADAS PELO CCO ( CENTRO DE CONTROLE OPERACIONAL DA COMPESA ), TAIS COMO: MANUTENÇÃO DOS Q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EDUARDO LUIZ LOPES BATISTA</text:p>
          </table:table-cell>
          <table:table-cell office:value-type="string" table:style-name="ce1">
            <text:p>COORD REG NAZARE DA MATA - CRE NAZ MATA</text:p>
          </table:table-cell>
          <table:table-cell office:value-type="string" table:style-name="ce1">
            <text:p>ENCANADOR 2</text:p>
          </table:table-cell>
          <table:table-cell office:value-type="string" table:style-name="ce1">
            <text:p>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7.4.478</text:p>
          </table:table-cell>
          <table:table-cell office:value-type="string" table:style-name="ce1">
            <text:p>R S CONSTRUCOES E INCORPORACOES LTDA</text:p>
          </table:table-cell>
          <table:table-cell office:value-type="string" table:style-name="ce1">
            <text:p>EDUARDO MENDES DE ALMEIDA</text:p>
          </table:table-cell>
          <table:table-cell office:value-type="string" table:style-name="ce1">
            <text:p>COORD COM NORTE 2 - CCM NORTE 2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 PS. 15.6.427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EDUARDO MOREIRA CASTOR</text:p>
          </table:table-cell>
          <table:table-cell office:value-type="string" table:style-name="ce1">
            <text:p>COORD REGIONAL FLORESTA - CRE FLORESTA</text:p>
          </table:table-cell>
          <table:table-cell office:value-type="string" table:style-name="ce1">
            <text:p>ENCANADOR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EDUARDO SEBASTIAO DO NASCIMENTO</text:p>
          </table:table-cell>
          <table:table-cell office:value-type="string" table:style-name="ce1">
            <text:p>EEAB JABOATÃOZINHO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6.372</text:p>
          </table:table-cell>
          <table:table-cell office:value-type="string" table:style-name="ce1">
            <text:p>MENFIS ENGENHARIA LTDA.</text:p>
          </table:table-cell>
          <table:table-cell office:value-type="string" table:style-name="ce1">
            <text:p>EDVALDO DE FREITAS TORRES</text:p>
          </table:table-cell>
          <table:table-cell office:value-type="string" table:style-name="ce1">
            <text:p>COORD COM AGR CENTRAL - CCMAC</text:p>
          </table:table-cell>
          <table:table-cell office:value-type="string" table:style-name="ce1">
            <text:p>ENCANADOR FISCAL COM MOTO</text:p>
          </table:table-cell>
          <table:table-cell office:value-type="string" table:style-name="ce1">
            <text:p>FISCALIZAÇÃO E COBRANÇA DE IMÓVEIS ATIVOS E INATIVOS EM RAMAIS PREDIAIS DE ÁGUA <text:s/>ESGOT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129</text:p>
          </table:table-cell>
          <table:table-cell office:value-type="string" table:style-name="ce1">
            <text:p>INOVE TERCEIRIZACAO DE SERVICOS LTDA-ME</text:p>
          </table:table-cell>
          <table:table-cell office:value-type="string" table:style-name="ce1">
            <text:p>EDVALDO DUARTE BRITO NETO</text:p>
          </table:table-cell>
          <table:table-cell office:value-type="string" table:style-name="ce1">
            <text:p>COORD ADMIN-FINAN CENTRO SUL - CAF CENTRO SUL</text:p>
          </table:table-cell>
          <table:table-cell office:value-type="string" table:style-name="ce1">
            <text:p>PORTEIRO</text:p>
          </table:table-cell>
          <table:table-cell office:value-type="string" table:style-name="ce1">
            <text:p>ATENDER EMPREGADOS E VISITANTES, PRESTANDO-LHES INFORMAÇÕES E INDICANDO O ITINERÁRIO <text:s/>PARA SE CHEGAR AOS LOCAIS AONDE IRÃO SE DIRIGIR; INDICAR O LOCAL CORRETO PARA O ESTACIONAMENTO DE VEÍCULO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07</text:p>
          </table:table-cell>
          <table:table-cell office:value-type="string" table:style-name="ce1">
            <text:p>NUNES CONSTRUTORA E SERVICOS EIRELI</text:p>
          </table:table-cell>
          <table:table-cell office:value-type="string" table:style-name="ce1">
            <text:p>EDVALDO GODOY FERREIRA</text:p>
          </table:table-cell>
          <table:table-cell office:value-type="string" table:style-name="ce1">
            <text:p>GER DE LOGIST E CONTROLE DE QUALID - GLD</text:p>
          </table:table-cell>
          <table:table-cell office:value-type="string" table:style-name="ce1">
            <text:p>CARREGADOR</text:p>
          </table:table-cell>
          <table:table-cell office:value-type="string" table:style-name="ce1">
            <text:p>ATIVIDADES LOGISTICAS DE CARREGAMENTO DE MATERI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194</text:p>
          </table:table-cell>
          <table:table-cell office:value-type="string" table:style-name="ce1">
            <text:p>ORIONSISTEM ACESSORIOS E SISTEMAS INDUSTRIAIS LTDA</text:p>
          </table:table-cell>
          <table:table-cell office:value-type="string" table:style-name="ce1">
            <text:p>EDVALDO LUIS DA SILVA LIMA</text:p>
          </table:table-cell>
          <table:table-cell office:value-type="string" table:style-name="ce1">
            <text:p>COORD DE PROD MATA SUL - CPRMS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EDVALDO LUIZ DA SILVA</text:p>
          </table:table-cell>
          <table:table-cell office:value-type="string" table:style-name="ce1">
            <text:p>COORD DE PROD PIRAPAMA - CPR PIRAPAMA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1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EDVALDO TAVARES LINO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80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EDVAN DA SILVA CORDEIRO</text:p>
          </table:table-cell>
          <table:table-cell office:value-type="string" table:style-name="ce1">
            <text:p>COORD REGIONAL ARCOVERDE - CRE ARCOVERDE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80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EDVAN GONÇALVES DOS SANTOS</text:p>
          </table:table-cell>
          <table:table-cell office:value-type="string" table:style-name="ce1">
            <text:p>COORD REGIONAL SALGUEIRO - CRE SALGUEIRO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EDVANIA JOAQUIM GOMES DE OLIVEIRA</text:p>
          </table:table-cell>
          <table:table-cell office:value-type="string" table:style-name="ce1">
            <text:p>COORD ADMIN-FINAN NORTE 1 - CAF NORTE 1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1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7.4.478</text:p>
          </table:table-cell>
          <table:table-cell office:value-type="string" table:style-name="ce1">
            <text:p>R S CONSTRUCOES E INCORPORACOES LTDA</text:p>
          </table:table-cell>
          <table:table-cell office:value-type="string" table:style-name="ce1">
            <text:p>EILYSON RAMOS DE BRITO</text:p>
          </table:table-cell>
          <table:table-cell office:value-type="string" table:style-name="ce1">
            <text:p>COORD COM SUL - CCM SUL</text:p>
          </table:table-cell>
          <table:table-cell office:value-type="string" table:style-name="ce1">
            <text:p>AGENTE COMERCIAL</text:p>
          </table:table-cell>
          <table:table-cell office:value-type="string" table:style-name="ce1">
            <text:p>FISCALIZAÇÃO E INSPEÇÃO EM HIDRÔMETROS, CORTE, COBRANÇA, ENTREGA CARTAS DE COBRANÇ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5.2.132</text:p>
          </table:table-cell>
          <table:table-cell office:value-type="string" table:style-name="ce1">
            <text:p>R M TERCEIRIZACAO LTDA</text:p>
          </table:table-cell>
          <table:table-cell office:value-type="string" table:style-name="ce1">
            <text:p>ELAINE CRISTINA SOARES</text:p>
          </table:table-cell>
          <table:table-cell office:value-type="string" table:style-name="ce1">
            <text:p>PREFEITURA DO CENTRO ADMINISTRATIVO - PC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014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ELAINE GADELHA DA SILVA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APOIO ADMINISTRATIVO</text:p>
          </table:table-cell>
          <table:table-cell office:value-type="string" table:style-name="ce1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ELCIO CAVALCANTI BEZERRA</text:p>
          </table:table-cell>
          <table:table-cell office:value-type="string" table:style-name="ce1">
            <text:p>RAP URUBU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014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ELENILDA GONÇALVES DE LIMA</text:p>
          </table:table-cell>
          <table:table-cell office:value-type="string" table:style-name="ce1">
            <text:p>PREFEITURA DO CENTRO ADMINISTRATIVO - PCA</text:p>
          </table:table-cell>
          <table:table-cell office:value-type="string" table:style-name="ce1">
            <text:p>APOIO ADMINISTRATIVO</text:p>
          </table:table-cell>
          <table:table-cell office:value-type="string" table:style-name="ce1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ELENILDO JOÃO DA SILVA</text:p>
          </table:table-cell>
          <table:table-cell office:value-type="string" table:style-name="ce1">
            <text:p>COORD REGIONAL BELO JARDIM - CRE BELO JARDIM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088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ELENILTON PALMEIRA DE SOUSA</text:p>
          </table:table-cell>
          <table:table-cell office:value-type="string" table:style-name="ce1">
            <text:p>COORD REGIONAL ARCOVERDE - CRE ARCOVERDE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7.4.478</text:p>
          </table:table-cell>
          <table:table-cell office:value-type="string" table:style-name="ce1">
            <text:p>R S CONSTRUCOES E INCORPORACOES LTDA</text:p>
          </table:table-cell>
          <table:table-cell office:value-type="string" table:style-name="ce1">
            <text:p>ELIABE DOS SANTOS PEREIRA</text:p>
          </table:table-cell>
          <table:table-cell office:value-type="string" table:style-name="ce1">
            <text:p>COORD COM LESTE - CCM LESTE</text:p>
          </table:table-cell>
          <table:table-cell office:value-type="string" table:style-name="ce1">
            <text:p>AGENTE COMERCIAL</text:p>
          </table:table-cell>
          <table:table-cell office:value-type="string" table:style-name="ce1">
            <text:p>FISCALIZAÇÃO E INSPEÇÃO EM HIDRÔMETROS, CORTE, COBRANÇA, ENTREGA CARTAS DE COBRANÇ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ELIABES SOUSA DA SILVA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ELIANDRO NUNES DE MEDEIROS</text:p>
          </table:table-cell>
          <table:table-cell office:value-type="string" table:style-name="ce1">
            <text:p>EEAB 5 SISTEMA ADUTOR DO PAJEÚ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129</text:p>
          </table:table-cell>
          <table:table-cell office:value-type="string" table:style-name="ce1">
            <text:p>INOVE TERCEIRIZACAO DE SERVICOS LTDA-ME</text:p>
          </table:table-cell>
          <table:table-cell office:value-type="string" table:style-name="ce1">
            <text:p>ELIANE CRISTINA DE SOUZA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PORTEIRO</text:p>
          </table:table-cell>
          <table:table-cell office:value-type="string" table:style-name="ce1">
            <text:p>ATENDER EMPREGADOS E VISITANTES, PRESTANDO-LHES INFORMAÇÕES E INDICANDO O ITINERÁRIO <text:s/>PARA SE CHEGAR AOS LOCAIS AONDE IRÃO SE DIRIGIR; INDICAR O LOCAL CORRETO PARA O ESTACIONAMENTO DE VEÍCULO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7.4.235</text:p>
          </table:table-cell>
          <table:table-cell office:value-type="string" table:style-name="ce1">
            <text:p>CIFRA ENGENHARIA E SERVIÇOS LTDA</text:p>
          </table:table-cell>
          <table:table-cell office:value-type="string" table:style-name="ce1">
            <text:p>ELIAQUIM AUGUSTO DA SILVA</text:p>
          </table:table-cell>
          <table:table-cell office:value-type="string" table:style-name="ce1">
            <text:p>COORD TEC DE ENGENHARIA CENTRO NORTE - CTE CENTRO NORTE</text:p>
          </table:table-cell>
          <table:table-cell office:value-type="string" table:style-name="ce1">
            <text:p>PEDREIRO</text:p>
          </table:table-cell>
          <table:table-cell office:value-type="string" table:style-name="ce1">
            <text:p>SUBSTITUÍÇÃO, EXECUÇÃO OU CONSERTO DE REDES COLETORAS E RAMAIS DE LIGAÇÃO, CONSTRUÇÃO DE PV'S E CAIXAS DE INSPEÇÃO, E TODOS OS SERVIÇOS NECESSARIO PARA A MANUTENÇÃO E AMPLIAÇÃO DO SISTEMA DE ESGOTAMENTO SANITÁRIO NA CIDADE DE PETROLIN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80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ELIAS DE SOUZA FILHO</text:p>
          </table:table-cell>
          <table:table-cell office:value-type="string" table:style-name="ce1">
            <text:p>COORD REGIONAL CABROBO - CRE CABROBO</text:p>
          </table:table-cell>
          <table:table-cell office:value-type="string" table:style-name="ce1">
            <text:p>ENCANADOR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4.129</text:p>
          </table:table-cell>
          <table:table-cell office:value-type="string" table:style-name="ce1">
            <text:p>OTL OBRAS TECNICAS LTDA</text:p>
          </table:table-cell>
          <table:table-cell office:value-type="string" table:style-name="ce1">
            <text:p>ELIAS FRANCISCO PEREIRA</text:p>
          </table:table-cell>
          <table:table-cell office:value-type="string" table:style-name="ce1">
            <text:p>GER DE UNID DE NEG FERNANDO DE NOR - GNN NORONHA</text:p>
          </table:table-cell>
          <table:table-cell office:value-type="string" table:style-name="ce1">
            <text:p>SERVENTE DE OBRAS</text:p>
          </table:table-cell>
          <table:table-cell office:value-type="string" table:style-name="ce1">
            <text:p>AUXILIAR OS ENCANADOR <text:s/>NA EXECUÇÃO DOS CONSERTOS, TROCAS, CONSTRUÇÃO E LIMPEZA DE CAIX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ELIAS PAULO DO ESPIRITO SANTO</text:p>
          </table:table-cell>
          <table:table-cell office:value-type="string" table:style-name="ce1">
            <text:p>COORD REG NAZARE DA MATA - CRE NAZ MATA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ELIAS RODRIGO DOS SANTOS ANDRADE</text:p>
          </table:table-cell>
          <table:table-cell office:value-type="string" table:style-name="ce1">
            <text:p>GER DE UNID DE NEG METROP LESTE - GNM LESTE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ELIAS RODRIGUES DA LUZ</text:p>
          </table:table-cell>
          <table:table-cell office:value-type="string" table:style-name="ce1">
            <text:p>EEAT DORMENTES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ELIEL CICERO DOS SANTOS</text:p>
          </table:table-cell>
          <table:table-cell office:value-type="string" table:style-name="ce1">
            <text:p>ETE TAMANDARÉ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ELIEL DE ARAÚJO SOUZA</text:p>
          </table:table-cell>
          <table:table-cell office:value-type="string" table:style-name="ce1">
            <text:p>COORD DE PROD MATA NORTE - CPRMN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194</text:p>
          </table:table-cell>
          <table:table-cell office:value-type="string" table:style-name="ce1">
            <text:p>ORIONSISTEM ACESSORIOS E SISTEMAS INDUSTRIAIS LTDA</text:p>
          </table:table-cell>
          <table:table-cell office:value-type="string" table:style-name="ce1">
            <text:p>ELIEL JOSE DA SILVA</text:p>
          </table:table-cell>
          <table:table-cell office:value-type="string" table:style-name="ce1">
            <text:p>COORD REGIONAL LITORAL - CRE LITORAL</text:p>
          </table:table-cell>
          <table:table-cell office:value-type="string" table:style-name="ce1">
            <text:p>AJUDANTE DE MANUTENÇÃO</text:p>
          </table:table-cell>
          <table:table-cell office:value-type="string" table:style-name="ce1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ELIEL SILVANO DA SILVA</text:p>
          </table:table-cell>
          <table:table-cell office:value-type="string" table:style-name="ce1">
            <text:p>ETA MANOEL DE SEN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 PS 18.6.268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ELIELSON DOS SANTOS LIMA</text:p>
          </table:table-cell>
          <table:table-cell office:value-type="string" table:style-name="ce1">
            <text:p>COORD TECNICA DE ESGOTO AGR CENTRAL - CTGAC</text:p>
          </table:table-cell>
          <table:table-cell office:value-type="string" table:style-name="ce1">
            <text:p>AJUDANTE DE SERVIÇOS GERAIS</text:p>
          </table:table-cell>
          <table:table-cell office:value-type="string" table:style-name="ce1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218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ELIETE GALDINO DE FARIAS</text:p>
          </table:table-cell>
          <table:table-cell office:value-type="string" table:style-name="ce1">
            <text:p>COORD ADMIN-FINAN AGR CENTRAL - CAFAC</text:p>
          </table:table-cell>
          <table:table-cell office:value-type="string" table:style-name="ce1">
            <text:p>SUPERVISOR</text:p>
          </table:table-cell>
          <table:table-cell office:value-type="string" table:style-name="ce1">
            <text:p>SUPERVISIONAR ATENDIMENTOS PERSONALIZADOS E DE GRANDES CLIENT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4.140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ELINALDO CARVALHO WANDERLEY</text:p>
          </table:table-cell>
          <table:table-cell office:value-type="string" table:style-name="ce1">
            <text:p>ETA PIRAPAMA</text:p>
          </table:table-cell>
          <table:table-cell office:value-type="string" table:style-name="ce1">
            <text:p>PEDREIRO</text:p>
          </table:table-cell>
          <table:table-cell office:value-type="string" table:style-name="ce1">
            <text:p>SUBSTITUÍÇÃO, EXECUÇÃO OU CONSERTO DE REDES COLETORAS E RAMAIS DE LIGAÇÃO, CONSTRUÇÃO DE PV'S E CAIXAS DE INSPEÇÃO, E TODOS OS SERVIÇOS NECESSARIO PARA A MANUTENÇÃO E AMPLIAÇÃO DO SISTEMA DE ESGOTAMENTO SANITÁRIO NA CIDADE DE PETROLIN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 PS 18.6.268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ELINALDO DA SILVA SANTOS</text:p>
          </table:table-cell>
          <table:table-cell office:value-type="string" table:style-name="ce1">
            <text:p>COORD TECNICA DE ESGOTO AGR CENTRAL - CTGAC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45</text:p>
          </table:table-cell>
          <table:table-cell office:value-type="string" table:style-name="ce1">
            <text:p>ALVES DA CUNHA SANEAMENTO, TERCEIRIZACAO E CONSTRUCAO LTDA</text:p>
          </table:table-cell>
          <table:table-cell office:value-type="string" table:style-name="ce1">
            <text:p>ELINALDO HUMBERTO DE OLIVEIRA</text:p>
          </table:table-cell>
          <table:table-cell office:value-type="string" table:style-name="ce1">
            <text:p>COORD REGIONAL LAJEDO - CRE LAJEDO</text:p>
          </table:table-cell>
          <table:table-cell office:value-type="string" table:style-name="ce1">
            <text:p>ENCANADOR FISCAL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ELINALDO LUIZ DA SILVA</text:p>
          </table:table-cell>
          <table:table-cell office:value-type="string" table:style-name="ce1">
            <text:p>COORD REGIONAL ESCADA - CRE ESCADA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ELINE XAVIER DA SILVA</text:p>
          </table:table-cell>
          <table:table-cell office:value-type="string" table:style-name="ce1">
            <text:p>GER DE PROD METROP - GPM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1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ELISANDRO JOSE CAMPELO</text:p>
          </table:table-cell>
          <table:table-cell office:value-type="string" table:style-name="ce1">
            <text:p>ETA PIRAPAM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014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ELISANGELA PEREIRA DE ARAUJO</text:p>
          </table:table-cell>
          <table:table-cell office:value-type="string" table:style-name="ce1">
            <text:p>PREFEITURA DO CENTRO ADMINISTRATIVO - PCA</text:p>
          </table:table-cell>
          <table:table-cell office:value-type="string" table:style-name="ce1">
            <text:p>APOIO ADMINISTRATIVO</text:p>
          </table:table-cell>
          <table:table-cell office:value-type="string" table:style-name="ce1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ELIZABETE BEZERRA DA SILVA</text:p>
          </table:table-cell>
          <table:table-cell office:value-type="string" table:style-name="ce1">
            <text:p>COORD ADMIN-FINAN NORTE 1 - CAF NORTE 1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1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ELIZANGELA BRITO MAIRINS DE SOUZA</text:p>
          </table:table-cell>
          <table:table-cell office:value-type="string" table:style-name="ce1">
            <text:p>COORD ADMIN-FINAN SERTAO CENTRAL - CAFSC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1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80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ELIZEU ALMEIDA MARCELINO</text:p>
          </table:table-cell>
          <table:table-cell office:value-type="string" table:style-name="ce1">
            <text:p>COORD REGIONAL FLORESTA - CRE FLORESTA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6.372</text:p>
          </table:table-cell>
          <table:table-cell office:value-type="string" table:style-name="ce1">
            <text:p>MENFIS ENGENHARIA LTDA.</text:p>
          </table:table-cell>
          <table:table-cell office:value-type="string" table:style-name="ce1">
            <text:p>ELIZIETE SANTOS FERREIRA</text:p>
          </table:table-cell>
          <table:table-cell office:value-type="string" table:style-name="ce1">
            <text:p>COORD DE PROD JUCAZINHO - CPR JUCAZINH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ELMO SANTANA DA COSTA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5.6.248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ELTON ANDRE FERREIRA BARROS</text:p>
          </table:table-cell>
          <table:table-cell office:value-type="string" table:style-name="ce1">
            <text:p>COORD REG SANTA CRUZ DO CAPIB - CRE CR CAPIB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ELTON BEZERRA FERREIRA</text:p>
          </table:table-cell>
          <table:table-cell office:value-type="string" table:style-name="ce1">
            <text:p>GER DE RELACIONAMENTO E ATENDIMENTO AO CLIENTE - GRA</text:p>
          </table:table-cell>
          <table:table-cell office:value-type="string" table:style-name="ce1">
            <text:p>SUPERVISOR</text:p>
          </table:table-cell>
          <table:table-cell office:value-type="string" table:style-name="ce1">
            <text:p>SUPERVISIONAR ATENDIMENTOS PERSONALIZADOS E DE GRANDES CLIENT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ELZA VICENTE DA SILVA</text:p>
          </table:table-cell>
          <table:table-cell office:value-type="string" table:style-name="ce1">
            <text:p>COORD ADMIN-FINAN MOXOTO - CAF MOXOTO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1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014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EMANOELLI DE LIMA PESSOA</text:p>
          </table:table-cell>
          <table:table-cell office:value-type="string" table:style-name="ce1">
            <text:p>GER DE CADASTRO E GEO INFORMACAO - GCG</text:p>
          </table:table-cell>
          <table:table-cell office:value-type="string" table:style-name="ce1">
            <text:p>APOIO ADMINISTRATIVO</text:p>
          </table:table-cell>
          <table:table-cell office:value-type="string" table:style-name="ce1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EMANUEL LUIS CLEMENTE DA ROCHA</text:p>
          </table:table-cell>
          <table:table-cell office:value-type="string" table:style-name="ce1">
            <text:p>COORD REGIONAL GARANHUNS - CRE GARANHUNS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218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EMANUEL TORRES DA SILVA</text:p>
          </table:table-cell>
          <table:table-cell office:value-type="string" table:style-name="ce1">
            <text:p>COORD DE PROD JUCAZINHO - CPR JUCAZINHO</text:p>
          </table:table-cell>
          <table:table-cell office:value-type="string" table:style-name="ce1">
            <text:p>AJUDANTE DE ARTÍFICE</text:p>
          </table:table-cell>
          <table:table-cell office:value-type="string" table:style-name="ce1">
            <text:p>MANUTENÇÃO PREDIAL NAS UNIDADES PERTENCENTES AOS SISTEMAS DE PRODUÇÃ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6.4.214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EMANUEL TRINDADE DE SOUZA</text:p>
          </table:table-cell>
          <table:table-cell office:value-type="string" table:style-name="ce1">
            <text:p>COORD DE MANUT MECANICA - CMM</text:p>
          </table:table-cell>
          <table:table-cell office:value-type="string" table:style-name="ce1">
            <text:p>AJUDANTE DE <text:s/>MECÂNICO</text:p>
          </table:table-cell>
          <table:table-cell office:value-type="string" table:style-name="ce1">
            <text:p>MANUTENÇÃO MECÂNICA NOS EQUIPAMENTOS MECÂNICOS: BOMBAS, MOTOBOMBAS, MOTORES, VÁLVULAS, REGISTROS, RETENÇÕES,.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6.4.214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EMERSON VINICIUS SILVA DOS SANTOS</text:p>
          </table:table-cell>
          <table:table-cell office:value-type="string" table:style-name="ce1">
            <text:p>COORD DE MANUT MECANICA - CMM</text:p>
          </table:table-cell>
          <table:table-cell office:value-type="string" table:style-name="ce1">
            <text:p>AJUDANTE DE MECÂNICO</text:p>
          </table:table-cell>
          <table:table-cell office:value-type="string" table:style-name="ce1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ENEAS PEREIRA DE OLIVEIRA</text:p>
          </table:table-cell>
          <table:table-cell office:value-type="string" table:style-name="ce1">
            <text:p>ETA ALTO DO CÉU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ENEILDA ALVES DA SILVA<text:s/></text:p>
          </table:table-cell>
          <table:table-cell office:value-type="string" table:style-name="ce1">
            <text:p>COORD ADMIN-FINAN ALTO DO PAJEU - CAFAP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1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ENILDO FREITAS MACHADO JUNIOR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ENNA RUTH FLORETINO DE ANDRADE</text:p>
          </table:table-cell>
          <table:table-cell office:value-type="string" table:style-name="ce1">
            <text:p>COORD COM MOXOTO - CCM MOXOTO</text:p>
          </table:table-cell>
          <table:table-cell office:value-type="string" table:style-name="ce1">
            <text:p>ATENDENTE</text:p>
          </table:table-cell>
          <table:table-cell office:value-type="string" table:style-name="ce1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ENOQUE BEZERRA DA SILVA JUNIOR</text:p>
          </table:table-cell>
          <table:table-cell office:value-type="string" table:style-name="ce1">
            <text:p>EEAB 2 - SISTEMA MOXOTÓ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129</text:p>
          </table:table-cell>
          <table:table-cell office:value-type="string" table:style-name="ce1">
            <text:p>INOVE TERCEIRIZACAO DE SERVICOS LTDA-ME</text:p>
          </table:table-cell>
          <table:table-cell office:value-type="string" table:style-name="ce1">
            <text:p>ERALDO MENDES DA LUZ</text:p>
          </table:table-cell>
          <table:table-cell office:value-type="string" table:style-name="ce1">
            <text:p>COORD DE PROD LESTE - CPR LESTE</text:p>
          </table:table-cell>
          <table:table-cell office:value-type="string" table:style-name="ce1">
            <text:p>PORTEIRO</text:p>
          </table:table-cell>
          <table:table-cell office:value-type="string" table:style-name="ce1">
            <text:p>ATENDER EMPREGADOS E VISITANTES, PRESTANDO-LHES INFORMAÇÕES E INDICANDO O ITINERÁRIO <text:s/>PARA SE CHEGAR AOS LOCAIS AONDE IRÃO SE DIRIGIR; INDICAR O LOCAL CORRETO PARA O ESTACIONAMENTO DE VEÍCULO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ERALDO TAVARES VASCONCELOS</text:p>
          </table:table-cell>
          <table:table-cell office:value-type="string" table:style-name="ce1">
            <text:p>COORD REGIONAL GARANHUNS - CRE GARANHUNS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071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ERAMIR ANDRADE SÁ</text:p>
          </table:table-cell>
          <table:table-cell office:value-type="string" table:style-name="ce1">
            <text:p>COORD REGIONAL FLORESTA - CRE FLORESTA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ERAUDO MENDES DA SILVA CRUZES</text:p>
          </table:table-cell>
          <table:table-cell office:value-type="string" table:style-name="ce1">
            <text:p>EEAB SANTA LUZIA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194</text:p>
          </table:table-cell>
          <table:table-cell office:value-type="string" table:style-name="ce1">
            <text:p>ORIONSISTEM ACESSORIOS E SISTEMAS INDUSTRIAIS LTDA</text:p>
          </table:table-cell>
          <table:table-cell office:value-type="string" table:style-name="ce1">
            <text:p>ERIBERTO NICACIO DA SILVA</text:p>
          </table:table-cell>
          <table:table-cell office:value-type="string" table:style-name="ce1">
            <text:p>COORD REGIONAL LITORAL - CRE LITORAL</text:p>
          </table:table-cell>
          <table:table-cell office:value-type="string" table:style-name="ce1">
            <text:p>AJUDANTE DE MANUTENÇÃO</text:p>
          </table:table-cell>
          <table:table-cell office:value-type="string" table:style-name="ce1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ERIC AURELIANO DE FRANCA</text:p>
          </table:table-cell>
          <table:table-cell office:value-type="string" table:style-name="ce1">
            <text:p>COORD TEC DE ENGENHARIA CENTRO SUL - CTE CENTRO SUL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194</text:p>
          </table:table-cell>
          <table:table-cell office:value-type="string" table:style-name="ce1">
            <text:p>ORIONSISTEM ACESSORIOS E SISTEMAS INDUSTRIAIS LTDA</text:p>
          </table:table-cell>
          <table:table-cell office:value-type="string" table:style-name="ce1">
            <text:p>ÉRICA ISABEL DE SOUZA SILVA</text:p>
          </table:table-cell>
          <table:table-cell office:value-type="string" table:style-name="ce1">
            <text:p>COORD TECNICA DE ESGOTO MATA SUL - CTGM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ERICA RENATA GRIGORIO MOURATO</text:p>
          </table:table-cell>
          <table:table-cell office:value-type="string" table:style-name="ce1">
            <text:p>COORD COM PAJEU - CCM PAJEU</text:p>
          </table:table-cell>
          <table:table-cell office:value-type="string" table:style-name="ce1">
            <text:p>ATENDENTE</text:p>
          </table:table-cell>
          <table:table-cell office:value-type="string" table:style-name="ce1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2.072</text:p>
          </table:table-cell>
          <table:table-cell office:value-type="string" table:style-name="ce1">
            <text:p>SOLL - SERVICOS OBRAS E LOCACOES LTDA</text:p>
          </table:table-cell>
          <table:table-cell office:value-type="string" table:style-name="ce1">
            <text:p>ERICA SILVA DE SANTANA</text:p>
          </table:table-cell>
          <table:table-cell office:value-type="string" table:style-name="ce1">
            <text:p>GER DE LOGIST E CONTROLE DE QUALID - GLD</text:p>
          </table:table-cell>
          <table:table-cell office:value-type="string" table:style-name="ce1">
            <text:p>AUXILIAR DE LOGÍSTICA</text:p>
          </table:table-cell>
          <table:table-cell office:value-type="string" table:style-name="ce1">
            <text:p>CONFERÊNCIA, MOVIMENTAÇÃO, CARREGAMENTO E DESCARREGAMENTO DE MATERIAIS E CONTROLE DE ESTOQUE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014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ERICA VIEIRA DOS SANTOS</text:p>
          </table:table-cell>
          <table:table-cell office:value-type="string" table:style-name="ce1">
            <text:p>GER DE CADASTRO E GEO INFORMACAO - GCG</text:p>
          </table:table-cell>
          <table:table-cell office:value-type="string" table:style-name="ce1">
            <text:p>APOIO ADMINISTRATIVO</text:p>
          </table:table-cell>
          <table:table-cell office:value-type="string" table:style-name="ce1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7.4.478</text:p>
          </table:table-cell>
          <table:table-cell office:value-type="string" table:style-name="ce1">
            <text:p>R S CONSTRUCOES E INCORPORACOES LTDA</text:p>
          </table:table-cell>
          <table:table-cell office:value-type="string" table:style-name="ce1">
            <text:p>ERICK ALVES DA SILVA</text:p>
          </table:table-cell>
          <table:table-cell office:value-type="string" table:style-name="ce1">
            <text:p>COORD COM LESTE - CCM LESTE</text:p>
          </table:table-cell>
          <table:table-cell office:value-type="string" table:style-name="ce1">
            <text:p>AGENTE COMERCIAL</text:p>
          </table:table-cell>
          <table:table-cell office:value-type="string" table:style-name="ce1">
            <text:p>FISCALIZAÇÃO E INSPEÇÃO EM HIDRÔMETROS, CORTE, COBRANÇA, ENTREGA CARTAS DE COBRANÇ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014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ERIKA ARGEMIRO TRAJANO DE SOUZA</text:p>
          </table:table-cell>
          <table:table-cell office:value-type="string" table:style-name="ce1">
            <text:p>PREFEITURA DO CENTRO ADMINISTRATIVO - PCA</text:p>
          </table:table-cell>
          <table:table-cell office:value-type="string" table:style-name="ce1">
            <text:p>APOIO ADMINISTRATIVO</text:p>
          </table:table-cell>
          <table:table-cell office:value-type="string" table:style-name="ce1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ERINALDO JOSE DA SILVA</text:p>
          </table:table-cell>
          <table:table-cell office:value-type="string" table:style-name="ce1">
            <text:p>EEAT ITUGUAÇU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8.4.058</text:p>
          </table:table-cell>
          <table:table-cell office:value-type="string" table:style-name="ce1">
            <text:p>F. NETO ENGENHARIA LTDA</text:p>
          </table:table-cell>
          <table:table-cell office:value-type="string" table:style-name="ce1">
            <text:p>ERINALDO MATA DA SILVA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TÉCNICO EM REFRIGERAÇÃO</text:p>
          </table:table-cell>
          <table:table-cell office:value-type="string" table:style-name="ce1">
            <text:p>MANUTENÇÃO PREVENTIVA E CORRETIVA DE EQUIPAMENTOS E APLICA TESTES E REGULAGENS PARA MELHORAR O SEU FUNCIONAMENTO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ERISVALDO LUIZ DA SILVA</text:p>
          </table:table-cell>
          <table:table-cell office:value-type="string" table:style-name="ce1">
            <text:p>EEE IPUBI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6.4.284</text:p>
          </table:table-cell>
          <table:table-cell office:value-type="string" table:style-name="ce1">
            <text:p>ORIONSISTEM ACESSORIOS E SISTEMAS INDUSTRIAIS LTDA</text:p>
          </table:table-cell>
          <table:table-cell office:value-type="string" table:style-name="ce1">
            <text:p>ERISVAN DOS ANJOS</text:p>
          </table:table-cell>
          <table:table-cell office:value-type="string" table:style-name="ce1">
            <text:p>COORD DE POCOS INTERIOR - CPI</text:p>
          </table:table-cell>
          <table:table-cell office:value-type="string" table:style-name="ce1">
            <text:p>AJUDANTE DE MECÂNICO</text:p>
          </table:table-cell>
          <table:table-cell office:value-type="string" table:style-name="ce1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45</text:p>
          </table:table-cell>
          <table:table-cell office:value-type="string" table:style-name="ce1">
            <text:p>ALVES DA CUNHA SANEAMENTO, TERCEIRIZACAO E CONSTRUCAO LTDA</text:p>
          </table:table-cell>
          <table:table-cell office:value-type="string" table:style-name="ce1">
            <text:p>ERIVALDO HUMBERTO DE OLIVEIRA</text:p>
          </table:table-cell>
          <table:table-cell office:value-type="string" table:style-name="ce1">
            <text:p>COORD REGIONAL LAJEDO - CRE LAJEDO</text:p>
          </table:table-cell>
          <table:table-cell office:value-type="string" table:style-name="ce1">
            <text:p>ENCANADOR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ERIVALDO JOSE SOARES</text:p>
          </table:table-cell>
          <table:table-cell office:value-type="string" table:style-name="ce1">
            <text:p>ETE TAMANDARÉ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07</text:p>
          </table:table-cell>
          <table:table-cell office:value-type="string" table:style-name="ce1">
            <text:p>NUNES CONSTRUTORA E SERVICOS EIRELI</text:p>
          </table:table-cell>
          <table:table-cell office:value-type="string" table:style-name="ce1">
            <text:p>ERIVALDO RAMOS DA SILVA</text:p>
          </table:table-cell>
          <table:table-cell office:value-type="string" table:style-name="ce1">
            <text:p>GER DE LOGIST E CONTROLE DE QUALID - GLD</text:p>
          </table:table-cell>
          <table:table-cell office:value-type="string" table:style-name="ce1">
            <text:p>CARREGADOR</text:p>
          </table:table-cell>
          <table:table-cell office:value-type="string" table:style-name="ce1">
            <text:p>ATIVIDADES LOGISTICAS DE CARREGAMENTO DE MATERI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218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ERIVALDO TORRES DA SILVA</text:p>
          </table:table-cell>
          <table:table-cell office:value-type="string" table:style-name="ce1">
            <text:p>COORD DE PROD JUCAZINHO - CPR JUCAZINHO</text:p>
          </table:table-cell>
          <table:table-cell office:value-type="string" table:style-name="ce1">
            <text:p>ARTÍFICE</text:p>
          </table:table-cell>
          <table:table-cell office:value-type="string" table:style-name="ce1">
            <text:p>MANUTENÇÃO PREDIAL NAS UNIDADES PERTENCENTES AOS SISTEMAS DE PRODUÇÃ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4.140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ERIVAN LUIZ DA SILVA</text:p>
          </table:table-cell>
          <table:table-cell office:value-type="string" table:style-name="ce1">
            <text:p>COORD DE PROD LESTE - CPR LESTE</text:p>
          </table:table-cell>
          <table:table-cell office:value-type="string" table:style-name="ce1">
            <text:p>SERVENTE DE OBRAS</text:p>
          </table:table-cell>
          <table:table-cell office:value-type="string" table:style-name="ce1">
            <text:p>AUXILIAR OS ENCANADOR <text:s/>NA EXECUÇÃO DOS CONSERTOS, TROCAS, CONSTRUÇÃO E LIMPEZA DE CAIX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4.140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ERNANDE JOAQUIM DA SILVA</text:p>
          </table:table-cell>
          <table:table-cell office:value-type="string" table:style-name="ce1">
            <text:p>COORD DE PROD LESTE - CPR LESTE</text:p>
          </table:table-cell>
          <table:table-cell office:value-type="string" table:style-name="ce1">
            <text:p>SOLDADOR</text:p>
          </table:table-cell>
          <table:table-cell office:value-type="string" table:style-name="ce1">
            <text:p>SERVIÇOS DE SOLDA NAS TUBULAÇÕES DAS REDES PERTENCENTES AO SISTEMAS PRODUTORES DE JUCAZINHO, PRATA/CAMEVÔ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ERNANDES CAZER DO NASCIMENTO</text:p>
          </table:table-cell>
          <table:table-cell office:value-type="string" table:style-name="ce1">
            <text:p>EEAT JAPUMIM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6.4.235</text:p>
          </table:table-cell>
          <table:table-cell office:value-type="string" table:style-name="ce1">
            <text:p>ORIONSISTEM ACESSORIOS E SISTEMAS INDUSTRIAIS LTDA</text:p>
          </table:table-cell>
          <table:table-cell office:value-type="string" table:style-name="ce1">
            <text:p>ERNANDO GOMES VIANA<text:s/></text:p>
          </table:table-cell>
          <table:table-cell office:value-type="string" table:style-name="ce1">
            <text:p>COORD DE POCOS METROP - CPM</text:p>
          </table:table-cell>
          <table:table-cell office:value-type="string" table:style-name="ce1">
            <text:p>TÉCNICO</text:p>
          </table:table-cell>
          <table:table-cell office:value-type="string" table:style-name="ce1">
            <text:p>EFETUAR MONTAGEM, DESMONTAGEM, REVISÃO, REPAROS, AJUSTAMENTOS E MANUTENÇÃO DOS EQUIPAMENT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ERNANNYS GERALDINO DE ALMEIDA NUNES</text:p>
          </table:table-cell>
          <table:table-cell office:value-type="string" table:style-name="ce1">
            <text:p>COORD REGIONAL CARPINA - CRE CARPINA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ERON LAMARQUE DE OLIVEIRA SILVA</text:p>
          </table:table-cell>
          <table:table-cell office:value-type="string" table:style-name="ce1">
            <text:p>EEAT A (SISTEMA INTEGRADO ZÉ DANTAS) CAROÁ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45</text:p>
          </table:table-cell>
          <table:table-cell office:value-type="string" table:style-name="ce1">
            <text:p>ALVES DA CUNHA SANEAMENTO, TERCEIRIZACAO E CONSTRUCAO LTDA</text:p>
          </table:table-cell>
          <table:table-cell office:value-type="string" table:style-name="ce1">
            <text:p>ERONALDO JOAQUIM FRANCISCO</text:p>
          </table:table-cell>
          <table:table-cell office:value-type="string" table:style-name="ce1">
            <text:p>COORD COM MATA NORTE - CCMMN</text:p>
          </table:table-cell>
          <table:table-cell office:value-type="string" table:style-name="ce1">
            <text:p>AJUDANTE DE OBRAS</text:p>
          </table:table-cell>
          <table:table-cell office:value-type="string" table:style-name="ce1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ERONALDO MOREIRA DE SÁ</text:p>
          </table:table-cell>
          <table:table-cell office:value-type="string" table:style-name="ce1">
            <text:p>UTS EXU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ERONILDA PEDRO DA SILVA</text:p>
          </table:table-cell>
          <table:table-cell office:value-type="string" table:style-name="ce1">
            <text:p>COORD ADMIN-FINAN OESTE - CAF OESTE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1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7.4.478</text:p>
          </table:table-cell>
          <table:table-cell office:value-type="string" table:style-name="ce1">
            <text:p>R S CONSTRUCOES E INCORPORACOES LTDA</text:p>
          </table:table-cell>
          <table:table-cell office:value-type="string" table:style-name="ce1">
            <text:p>ERONILDO DIAS DA SILVA</text:p>
          </table:table-cell>
          <table:table-cell office:value-type="string" table:style-name="ce1">
            <text:p>COORD COM OESTE - CCM OESTE</text:p>
          </table:table-cell>
          <table:table-cell office:value-type="string" table:style-name="ce1">
            <text:p>AGENTE COMERCIAL</text:p>
          </table:table-cell>
          <table:table-cell office:value-type="string" table:style-name="ce1">
            <text:p>FISCALIZAÇÃO E INSPEÇÃO EM HIDRÔMETROS, CORTE, COBRANÇA, ENTREGA CARTAS DE COBRANÇ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7.4.478</text:p>
          </table:table-cell>
          <table:table-cell office:value-type="string" table:style-name="ce1">
            <text:p>R S CONSTRUCOES E INCORPORACOES LTDA</text:p>
          </table:table-cell>
          <table:table-cell office:value-type="string" table:style-name="ce1">
            <text:p>ERONILDO FERREIRA DOS SANTOS JUNIOR</text:p>
          </table:table-cell>
          <table:table-cell office:value-type="string" table:style-name="ce1">
            <text:p>COORD COM NORTE 1 - CCM NORTE 1</text:p>
          </table:table-cell>
          <table:table-cell office:value-type="string" table:style-name="ce1">
            <text:p>AGENTE COMERCIAL</text:p>
          </table:table-cell>
          <table:table-cell office:value-type="string" table:style-name="ce1">
            <text:p>FISCALIZAÇÃO E INSPEÇÃO EM HIDRÔMETROS, CORTE, COBRANÇA, ENTREGA CARTAS DE COBRANÇ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ERONILDO MARTINS DA SILVA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1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129</text:p>
          </table:table-cell>
          <table:table-cell office:value-type="string" table:style-name="ce1">
            <text:p>INOVE TERCEIRIZACAO DE SERVICOS LTDA-ME</text:p>
          </table:table-cell>
          <table:table-cell office:value-type="string" table:style-name="ce1">
            <text:p>ESMERALDO PROCÓPIO DA SILVA</text:p>
          </table:table-cell>
          <table:table-cell office:value-type="string" table:style-name="ce1">
            <text:p>GER DE LOGIST E CONTROLE DE QUALID - GLD</text:p>
          </table:table-cell>
          <table:table-cell office:value-type="string" table:style-name="ce1">
            <text:p>PORTEIRO</text:p>
          </table:table-cell>
          <table:table-cell office:value-type="string" table:style-name="ce1">
            <text:p>ATENDER EMPREGADOS E VISITANTES, PRESTANDO-LHES INFORMAÇÕES E INDICANDO O ITINERÁRIO <text:s/>PARA SE CHEGAR AOS LOCAIS AONDE IRÃO SE DIRIGIR; INDICAR O LOCAL CORRETO PARA O ESTACIONAMENTO DE VEÍCULO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ESPEDITO DA GRAÇA SAMPAIO</text:p>
          </table:table-cell>
          <table:table-cell office:value-type="string" table:style-name="ce1">
            <text:p>EEAB ITAPETIM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014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ESTÉFANI FÉLIX BARBOSA MENEZES FONSECA</text:p>
          </table:table-cell>
          <table:table-cell office:value-type="string" table:style-name="ce1">
            <text:p>GER DE COMPLIANCE, GESTAO DE RISCOS E CONTROLE INTERNO - GGR</text:p>
          </table:table-cell>
          <table:table-cell office:value-type="string" table:style-name="ce1">
            <text:p>APOIO ADMINISTRATIVO</text:p>
          </table:table-cell>
          <table:table-cell office:value-type="string" table:style-name="ce1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ETANILTON DA SOLEDADE SOUZA</text:p>
          </table:table-cell>
          <table:table-cell office:value-type="string" table:style-name="ce1">
            <text:p>GER DE LOGIST E CONTROLE DE QUALID - GLD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1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6.021</text:p>
          </table:table-cell>
          <table:table-cell office:value-type="string" table:style-name="ce1">
            <text:p>SERVICOS TECNICOS ESPECIALIZADOS FRANCO LTDA</text:p>
          </table:table-cell>
          <table:table-cell office:value-type="string" table:style-name="ce1">
            <text:p>ETIENNE OLIVEIRA DE MENDONÇA</text:p>
          </table:table-cell>
          <table:table-cell office:value-type="string" table:style-name="ce1">
            <text:p>COORD ADMIN-FINAN AGR MERID - CAFAM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EUDES RIVALDO SANTOS BARBOSA</text:p>
          </table:table-cell>
          <table:table-cell office:value-type="string" table:style-name="ce1">
            <text:p>COORD ADMIN-FINAN CENTRO SUL - CAF CENTRO SUL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EUDIS JOSE DE LIMA<text:s/></text:p>
          </table:table-cell>
          <table:table-cell office:value-type="string" table:style-name="ce1">
            <text:p>EEAB CASTELO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8.4.058</text:p>
          </table:table-cell>
          <table:table-cell office:value-type="string" table:style-name="ce1">
            <text:p>F. NETO ENGENHARIA LTDA</text:p>
          </table:table-cell>
          <table:table-cell office:value-type="string" table:style-name="ce1">
            <text:p>EVALDO JOSÉ DA SILVA</text:p>
          </table:table-cell>
          <table:table-cell office:value-type="string" table:style-name="ce1">
            <text:p>PREFEITURA DO CENTRO ADMINISTRATIVO - PCA</text:p>
          </table:table-cell>
          <table:table-cell office:value-type="string" table:style-name="ce1">
            <text:p>ENCANADOR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EVANDO PEREIRA DA SILVA</text:p>
          </table:table-cell>
          <table:table-cell office:value-type="string" table:style-name="ce1">
            <text:p>COORD REGIONAL SURUBIM - CRE SURUBIM</text:p>
          </table:table-cell>
          <table:table-cell office:value-type="string" table:style-name="ce1">
            <text:p>ENCANADOR 2</text:p>
          </table:table-cell>
          <table:table-cell office:value-type="string" table:style-name="ce1">
            <text:p>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EVANDRO LIMA DE MACÊDO</text:p>
          </table:table-cell>
          <table:table-cell office:value-type="string" table:style-name="ce1">
            <text:p>COORD COM OESTE - CCM OESTE</text:p>
          </table:table-cell>
          <table:table-cell office:value-type="string" table:style-name="ce1">
            <text:p>ATENDENTE</text:p>
          </table:table-cell>
          <table:table-cell office:value-type="string" table:style-name="ce1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EVANISE ANDRADE DE SÁ</text:p>
          </table:table-cell>
          <table:table-cell office:value-type="string" table:style-name="ce1">
            <text:p>COORD COM PAJEU - CCM PAJEU</text:p>
          </table:table-cell>
          <table:table-cell office:value-type="string" table:style-name="ce1">
            <text:p>ATENDENTE</text:p>
          </table:table-cell>
          <table:table-cell office:value-type="string" table:style-name="ce1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EVERALDO ALEXANDRE DA SILVA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088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EVERALDO ANTONIO DORIA</text:p>
          </table:table-cell>
          <table:table-cell office:value-type="string" table:style-name="ce1">
            <text:p>COORD REGIONAL FLORESTA - CRE FLORESTA</text:p>
          </table:table-cell>
          <table:table-cell office:value-type="string" table:style-name="ce1">
            <text:p>ENCANADOR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5.6.274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EVERALDO DOS SANTOS ALVES</text:p>
          </table:table-cell>
          <table:table-cell office:value-type="string" table:style-name="ce1">
            <text:p>COORD REGIONAL CARUARU - CRE CARUARU</text:p>
          </table:table-cell>
          <table:table-cell office:value-type="string" table:style-name="ce1">
            <text:p>ENCANADOR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EVERALDO FLORIANO DA SILVA</text:p>
          </table:table-cell>
          <table:table-cell office:value-type="string" table:style-name="ce1">
            <text:p>COORD REG NAZARE DA MATA - CRE NAZ MATA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1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EVERALDO GOMES DOS SANTOS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EVERALDO MONTE DE JESUS JUNIOR</text:p>
          </table:table-cell>
          <table:table-cell office:value-type="string" table:style-name="ce1">
            <text:p>RAP PONTE DOS CARVALHOS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EVERALDO PIRES DE MEDEIROS</text:p>
          </table:table-cell>
          <table:table-cell office:value-type="string" table:style-name="ce1">
            <text:p>COORD REGIONAL LAJEDO - CRE LAJEDO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6.4.214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EVERALDO SEBASTIÃO DE OLIVEIRA</text:p>
          </table:table-cell>
          <table:table-cell office:value-type="string" table:style-name="ce1">
            <text:p>COORD DE MANUT MECANICA - CMM</text:p>
          </table:table-cell>
          <table:table-cell office:value-type="string" table:style-name="ce1">
            <text:p>AJUDANTE DE <text:s/>MECÂNICO</text:p>
          </table:table-cell>
          <table:table-cell office:value-type="string" table:style-name="ce1">
            <text:p>MANUTENÇÃO MECÂNICA NOS EQUIPAMENTOS MECÂNICOS: BOMBAS, MOTOBOMBAS, MOTORES, VÁLVULAS, REGISTROS, RETENÇÕES,.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EVERALDO VICENTE DOS SANTOS</text:p>
          </table:table-cell>
          <table:table-cell office:value-type="string" table:style-name="ce1">
            <text:p>ETA JANGADINH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7.4.478</text:p>
          </table:table-cell>
          <table:table-cell office:value-type="string" table:style-name="ce1">
            <text:p>R S CONSTRUCOES E INCORPORACOES LTDA</text:p>
          </table:table-cell>
          <table:table-cell office:value-type="string" table:style-name="ce1">
            <text:p>EVERTON DE LIMA PEREIRA</text:p>
          </table:table-cell>
          <table:table-cell office:value-type="string" table:style-name="ce1">
            <text:p>COORD COM CENTRO - CCM CENTRO</text:p>
          </table:table-cell>
          <table:table-cell office:value-type="string" table:style-name="ce1">
            <text:p>AGENTE COMERCIAL</text:p>
          </table:table-cell>
          <table:table-cell office:value-type="string" table:style-name="ce1">
            <text:p>FISCALIZAÇÃO E INSPEÇÃO EM HIDRÔMETROS, CORTE, COBRANÇA, ENTREGA CARTAS DE COBRANÇ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EVERTON FLAVIO GOMES DE LIMA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80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EVERTON MARCOS DA SILVA<text:s/></text:p>
          </table:table-cell>
          <table:table-cell office:value-type="string" table:style-name="ce1">
            <text:p>COORD REGIONAL BUIQUE - CRE BUIQUE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6.4.235</text:p>
          </table:table-cell>
          <table:table-cell office:value-type="string" table:style-name="ce1">
            <text:p>ORIONSISTEM ACESSORIOS E SISTEMAS INDUSTRIAIS LTDA</text:p>
          </table:table-cell>
          <table:table-cell office:value-type="string" table:style-name="ce1">
            <text:p>ÉVERTON NEYLON RIBEIRO DA SILVA</text:p>
          </table:table-cell>
          <table:table-cell office:value-type="string" table:style-name="ce1">
            <text:p>COORD DE POCOS METROP - CPM</text:p>
          </table:table-cell>
          <table:table-cell office:value-type="string" table:style-name="ce1">
            <text:p>ELETRICISTA</text:p>
          </table:table-cell>
          <table:table-cell office:value-type="string" table:style-name="ce1">
            <text:p>REALIZA AS ATIVIDADES EM TODAS ESTAÇÕES ELEVATÓRIAS DE ÁGUA E DE ESGOTO E TAMBÉM NAS LOJAS DE ATENDIMENTOS E GERENCIA REGIONAS, DE ACORDO COM AS ORDENS DE SERVIÇOS GERADAS PELO CCO ( CENTRO DE CONTROLE OPERACIONAL DA COMPESA ), TAIS COMO: MANUTENÇÃO DOS Q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6.021</text:p>
          </table:table-cell>
          <table:table-cell office:value-type="string" table:style-name="ce1">
            <text:p>SERVICOS TECNICOS ESPECIALIZADOS FRANCO LTDA</text:p>
          </table:table-cell>
          <table:table-cell office:value-type="string" table:style-name="ce1">
            <text:p>EWELLIM MAYLANE GOMES DA SILVA</text:p>
          </table:table-cell>
          <table:table-cell office:value-type="string" table:style-name="ce1">
            <text:p>COORD ADMIN-FINAN SAO FRANC - CAFSF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EWERTHON JOSE ALVES DA SILVA</text:p>
          </table:table-cell>
          <table:table-cell office:value-type="string" table:style-name="ce1">
            <text:p>COORD REGIONAL PESQUEIRA - CRE PESQUEIRA</text:p>
          </table:table-cell>
          <table:table-cell office:value-type="string" table:style-name="ce1">
            <text:p>ENCANADOR 2</text:p>
          </table:table-cell>
          <table:table-cell office:value-type="string" table:style-name="ce1">
            <text:p>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6.4.214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EWERTON HENRIQUE RODRIGUES DOS SANTOS</text:p>
          </table:table-cell>
          <table:table-cell office:value-type="string" table:style-name="ce1">
            <text:p>COORD DE MANUT MECANICA - CMM</text:p>
          </table:table-cell>
          <table:table-cell office:value-type="string" table:style-name="ce1">
            <text:p>AJUDANTE DE MECÂNICO</text:p>
          </table:table-cell>
          <table:table-cell office:value-type="string" table:style-name="ce1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EWERTON LINO ALVES</text:p>
          </table:table-cell>
          <table:table-cell office:value-type="string" table:style-name="ce1">
            <text:p>COORD REGIONAL GARANHUNS - CRE GARANHUNS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 PS 18.6.268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EZEQUIAS VIDAL DA SILVA</text:p>
          </table:table-cell>
          <table:table-cell office:value-type="string" table:style-name="ce1">
            <text:p>COORD TECNICA DE ESGOTO AGR CENTRAL - CTGAC</text:p>
          </table:table-cell>
          <table:table-cell office:value-type="string" table:style-name="ce1">
            <text:p>MOTORISTA</text:p>
          </table:table-cell>
          <table:table-cell office:value-type="string" table:style-name="ce1">
            <text:p>REALIZAR AS ATIVIDADES DE CONDUÇÃO DOS VEÍCULOS DA COMPESA, OPERAR O EQUIPAMENTO NO PROCESSO DE DESOBSTRUÇÃO E LIMPEZA DAS REDES, VISTORIAR O VEÍCULO DIARIAMENTE, VERIFICAR AS ORDENS DE SERVIÇOS, PREENCHER AS ORDENS EXECUTADA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218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EZEQUIEL AUGUSTO DOS SANTOS</text:p>
          </table:table-cell>
          <table:table-cell office:value-type="string" table:style-name="ce1">
            <text:p>COORD DE PROD CAMEVO - CPR CAMEVO</text:p>
          </table:table-cell>
          <table:table-cell office:value-type="string" table:style-name="ce1">
            <text:p>AJUDANTE DE MECÂNICO</text:p>
          </table:table-cell>
          <table:table-cell office:value-type="string" table:style-name="ce1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4.140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EZEQUIEL JOÃO DA SILVA</text:p>
          </table:table-cell>
          <table:table-cell office:value-type="string" table:style-name="ce1">
            <text:p>COORD DE PROD OESTE - CPR OESTE</text:p>
          </table:table-cell>
          <table:table-cell office:value-type="string" table:style-name="ce1">
            <text:p>SERVENTE DE OBRAS</text:p>
          </table:table-cell>
          <table:table-cell office:value-type="string" table:style-name="ce1">
            <text:p>AUXILIAR OS ENCANADOR <text:s/>NA EXECUÇÃO DOS CONSERTOS, TROCAS, CONSTRUÇÃO E LIMPEZA DE CAIX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EZEQUIEL LIMOEIRO GALVÃO</text:p>
          </table:table-cell>
          <table:table-cell office:value-type="string" table:style-name="ce1">
            <text:p>GER DE MANUTENCAO METROP - GMM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1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FABIANA CORREIRA DA SILVA</text:p>
          </table:table-cell>
          <table:table-cell office:value-type="string" table:style-name="ce1">
            <text:p>GER DE RELACIONAMENTO E ATENDIMENTO AO CLIENTE - GRA</text:p>
          </table:table-cell>
          <table:table-cell office:value-type="string" table:style-name="ce1">
            <text:p>SUPERVISOR</text:p>
          </table:table-cell>
          <table:table-cell office:value-type="string" table:style-name="ce1">
            <text:p>SUPERVISIONAR ATENDIMENTOS PERSONALIZADOS E DE GRANDES CLIENT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FABIANA DE OLIVEIRA TORRES AMORIM</text:p>
          </table:table-cell>
          <table:table-cell office:value-type="string" table:style-name="ce1">
            <text:p>GER DE RELACIONAMENTO E ATENDIMENTO AO CLIENTE - GRA</text:p>
          </table:table-cell>
          <table:table-cell office:value-type="string" table:style-name="ce1">
            <text:p>ATENDENTE</text:p>
          </table:table-cell>
          <table:table-cell office:value-type="string" table:style-name="ce1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6.021</text:p>
          </table:table-cell>
          <table:table-cell office:value-type="string" table:style-name="ce1">
            <text:p>SERVICOS TECNICOS ESPECIALIZADOS FRANCO LTDA</text:p>
          </table:table-cell>
          <table:table-cell office:value-type="string" table:style-name="ce1">
            <text:p>FABIANA DOS SANTOS LIMA</text:p>
          </table:table-cell>
          <table:table-cell office:value-type="string" table:style-name="ce1">
            <text:p>COORD ADMIN-FINAN MOXOTO - CAF MOXOT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FABIANA MARIA SILVA SANTOS</text:p>
          </table:table-cell>
          <table:table-cell office:value-type="string" table:style-name="ce1">
            <text:p>GER DE UNID DE NEG METROP CENTRO - GNM CENTRO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1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FABIANNA JORLUCIA FERREIRA DA SILVA</text:p>
          </table:table-cell>
          <table:table-cell office:value-type="string" table:style-name="ce1">
            <text:p>GER DE UNID DE NEG ARARIPE - GNR ARARIPE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1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4.140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FABIANO BERNARDO DA SILVA</text:p>
          </table:table-cell>
          <table:table-cell office:value-type="string" table:style-name="ce1">
            <text:p>COORD DE PROD NORTE - CPR NORTE</text:p>
          </table:table-cell>
          <table:table-cell office:value-type="string" table:style-name="ce1">
            <text:p>AJUDANTE DE ELETRICISTA</text:p>
          </table:table-cell>
          <table:table-cell office:value-type="string" table:style-name="ce1">
            <text:p>AUXILIA O SEU RESPECTIVO ELETRICISTA NAS ATIVIDADES EM TODAS ESTAÇÕES ELEVATÓRIAS DE ÁGUA E DE ESGOTO E TAMBÉM NAS LOJAS DE ATENDIMENTOS E GERENCIA REGIONAS, DE ACORDO COM AS ORDENS DE SERVIÇOS GERADAS PELO CCO ( CENTRO DE CONTROLE OPERACIONAL DA COMPES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FABIANO GERMANO DE BARROS</text:p>
          </table:table-cell>
          <table:table-cell office:value-type="string" table:style-name="ce1">
            <text:p>GER DE LOGIST E CONTROLE DE QUALID - GLD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5.238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FABIO ARAUJO DA SILVA</text:p>
          </table:table-cell>
          <table:table-cell office:value-type="string" table:style-name="ce1">
            <text:p>COORD REGIONAL PETROLINA - CRE PETROLINA</text:p>
          </table:table-cell>
          <table:table-cell office:value-type="string" table:style-name="ce1">
            <text:p>AJUDANTE DE DESOBSTRUÇÃO</text:p>
          </table:table-cell>
          <table:table-cell office:value-type="string" table:style-name="ce1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7.4.478</text:p>
          </table:table-cell>
          <table:table-cell office:value-type="string" table:style-name="ce1">
            <text:p>R S CONSTRUCOES E INCORPORACOES LTDA</text:p>
          </table:table-cell>
          <table:table-cell office:value-type="string" table:style-name="ce1">
            <text:p>FABIO CORREIA MENDES</text:p>
          </table:table-cell>
          <table:table-cell office:value-type="string" table:style-name="ce1">
            <text:p>COORD COM OESTE - CCM OESTE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FABIO DA SILVA MELO</text:p>
          </table:table-cell>
          <table:table-cell office:value-type="string" table:style-name="ce1">
            <text:p>COORD ADMIN-FINAN CENTRO SUL - CAF CENTRO SUL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1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FÁBIO DIONE BEZERRA</text:p>
          </table:table-cell>
          <table:table-cell office:value-type="string" table:style-name="ce1">
            <text:p>EEAB 1 POÇOS FRUTUOSO - SISTEMA JATOBÁ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129</text:p>
          </table:table-cell>
          <table:table-cell office:value-type="string" table:style-name="ce1">
            <text:p>INOVE TERCEIRIZACAO DE SERVICOS LTDA-ME</text:p>
          </table:table-cell>
          <table:table-cell office:value-type="string" table:style-name="ce1">
            <text:p>FÁBIO FELIPE SANTIAGO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PORTEIRO</text:p>
          </table:table-cell>
          <table:table-cell office:value-type="string" table:style-name="ce1">
            <text:p>ATENDER EMPREGADOS E VISITANTES, PRESTANDO-LHES INFORMAÇÕES E INDICANDO O ITINERÁRIO <text:s/>PARA SE CHEGAR AOS LOCAIS AONDE IRÃO SE DIRIGIR; INDICAR O LOCAL CORRETO PARA O ESTACIONAMENTO DE VEÍCULO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45</text:p>
          </table:table-cell>
          <table:table-cell office:value-type="string" table:style-name="ce1">
            <text:p>ALVES DA CUNHA SANEAMENTO, TERCEIRIZACAO E CONSTRUCAO LTDA</text:p>
          </table:table-cell>
          <table:table-cell office:value-type="string" table:style-name="ce1">
            <text:p>FABIO FERREIRA DE OLIVEIRA</text:p>
          </table:table-cell>
          <table:table-cell office:value-type="string" table:style-name="ce1">
            <text:p>COORD REGIONAL GARANHUNS - CRE GARANHUNS</text:p>
          </table:table-cell>
          <table:table-cell office:value-type="string" table:style-name="ce1">
            <text:p>ENCANADOR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8.4.058</text:p>
          </table:table-cell>
          <table:table-cell office:value-type="string" table:style-name="ce1">
            <text:p>F. NETO ENGENHARIA LTDA</text:p>
          </table:table-cell>
          <table:table-cell office:value-type="string" table:style-name="ce1">
            <text:p>Fábio Firmino da Cruz</text:p>
          </table:table-cell>
          <table:table-cell office:value-type="string" table:style-name="ce1">
            <text:p>PREFEITURA DO CENTRO ADMINISTRATIVO - PCA</text:p>
          </table:table-cell>
          <table:table-cell office:value-type="string" table:style-name="ce1">
            <text:p>ELETRICISTA</text:p>
          </table:table-cell>
          <table:table-cell office:value-type="string" table:style-name="ce1">
            <text:p>REALIZA AS ATIVIDADES EM TODAS ESTAÇÕES ELEVATÓRIAS DE ÁGUA E DE ESGOTO E TAMBÉM NAS LOJAS DE ATENDIMENTOS E GERENCIA REGIONAS, DE ACORDO COM AS ORDENS DE SERVIÇOS GERADAS PELO CCO ( CENTRO DE CONTROLE OPERACIONAL DA COMPESA ), TAIS COMO: MANUTENÇÃO DOS Q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65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FABIO HONORATO DA SILVA</text:p>
          </table:table-cell>
          <table:table-cell office:value-type="string" table:style-name="ce1">
            <text:p>COORD DE PROD ALTO DO PAJEU - CPRAP</text:p>
          </table:table-cell>
          <table:table-cell office:value-type="string" table:style-name="ce1">
            <text:p>ELETRICISTA</text:p>
          </table:table-cell>
          <table:table-cell office:value-type="string" table:style-name="ce1">
            <text:p>REALIZA AS ATIVIDADES EM TODAS ESTAÇÕES ELEVATÓRIAS DE ÁGUA E DE ESGOTO E TAMBÉM NAS LOJAS DE ATENDIMENTOS E GERENCIA REGIONAS, DE ACORDO COM AS ORDENS DE SERVIÇOS GERADAS PELO CCO ( CENTRO DE CONTROLE OPERACIONAL DA COMPESA ), TAIS COMO: MANUTENÇÃO DOS Q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FABIO JOSE DA SILVA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FABIO JOSE GOMES DA SILVA</text:p>
          </table:table-cell>
          <table:table-cell office:value-type="string" table:style-name="ce1">
            <text:p>RAP 3.3 E 4.3 GIQUIRÍ (RAP GIQUIRI - 75M)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FABIO JOSE PINTO</text:p>
          </table:table-cell>
          <table:table-cell office:value-type="string" table:style-name="ce1">
            <text:p>COORD ADMIN-FINAN LESTE - CAF LESTE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5.6.274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FABIO JOSÉ PONTUAL</text:p>
          </table:table-cell>
          <table:table-cell office:value-type="string" table:style-name="ce1">
            <text:p>COORD REGIONAL CARUARU - CRE CARUARU</text:p>
          </table:table-cell>
          <table:table-cell office:value-type="string" table:style-name="ce1">
            <text:p>ASSISTENTE ADMINISTRATIVO</text:p>
          </table:table-cell>
          <table:table-cell office:value-type="string" table:style-name="ce1">
            <text:p>SERVIÇOS ADMINISTRATIVOS E COMERCI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FABIO JOSE VITAL</text:p>
          </table:table-cell>
          <table:table-cell office:value-type="string" table:style-name="ce1">
            <text:p>COORD REGIONAL CARPINA - CRE CARPINA</text:p>
          </table:table-cell>
          <table:table-cell office:value-type="string" table:style-name="ce1">
            <text:p>ENCANADOR 2</text:p>
          </table:table-cell>
          <table:table-cell office:value-type="string" table:style-name="ce1">
            <text:p>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FABIO JUNIOR DE SOUZA SILVA</text:p>
          </table:table-cell>
          <table:table-cell office:value-type="string" table:style-name="ce1">
            <text:p>EEE COHAB MASSANGANO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218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FABIOLA ARRUDA GONGALVES</text:p>
          </table:table-cell>
          <table:table-cell office:value-type="string" table:style-name="ce1">
            <text:p>GER DE UNID DE NEG AGRESTE CENTRAL - GNRAC</text:p>
          </table:table-cell>
          <table:table-cell office:value-type="string" table:style-name="ce1">
            <text:p>SUPERVISOR</text:p>
          </table:table-cell>
          <table:table-cell office:value-type="string" table:style-name="ce1">
            <text:p>SUPERVISIONAR ATENDIMENTOS PERSONALIZADOS E DE GRANDES CLIENT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FABRICIO MENEZES</text:p>
          </table:table-cell>
          <table:table-cell office:value-type="string" table:style-name="ce1">
            <text:p>UTS BETÂNIA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80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FABRÍCIO PEREIRA FILIPE</text:p>
          </table:table-cell>
          <table:table-cell office:value-type="string" table:style-name="ce1">
            <text:p>COORD REGIONAL SALGUEIRO - CRE SALGUEIRO</text:p>
          </table:table-cell>
          <table:table-cell office:value-type="string" table:style-name="ce1">
            <text:p>ENCANADOR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80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FABRÍCIO SILVESTRE DO NASCIMENTO</text:p>
          </table:table-cell>
          <table:table-cell office:value-type="string" table:style-name="ce1">
            <text:p>COORD REGIONAL FLORESTA - CRE FLORESTA</text:p>
          </table:table-cell>
          <table:table-cell office:value-type="string" table:style-name="ce1">
            <text:p>ENCANADOR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FAGNER ANDRÉ M. DA SILVA</text:p>
          </table:table-cell>
          <table:table-cell office:value-type="string" table:style-name="ce1">
            <text:p>EEAB FREIXEIRAS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FÁTIMA REGINA SOARES DOS SANTOS</text:p>
          </table:table-cell>
          <table:table-cell office:value-type="string" table:style-name="ce1">
            <text:p>COORD ADMIN-FINAN OESTE - CAF OESTE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1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FELIPE BARBOSA ALMEIDA</text:p>
          </table:table-cell>
          <table:table-cell office:value-type="string" table:style-name="ce1">
            <text:p>EEAT SITIO DOS NUNES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6.021</text:p>
          </table:table-cell>
          <table:table-cell office:value-type="string" table:style-name="ce1">
            <text:p>SERVICOS TECNICOS ESPECIALIZADOS FRANCO LTDA</text:p>
          </table:table-cell>
          <table:table-cell office:value-type="string" table:style-name="ce1">
            <text:p>FELIPE CÉSAR GOMES RIBEIRO</text:p>
          </table:table-cell>
          <table:table-cell office:value-type="string" table:style-name="ce1">
            <text:p>COORD REGIONAL SERRA TALHADA - CRE SERRA TALHAD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FELIPE DOS SANTOS LACERDA</text:p>
          </table:table-cell>
          <table:table-cell office:value-type="string" table:style-name="ce1">
            <text:p>COORD COM ARARIPE - CCM ARARIPE</text:p>
          </table:table-cell>
          <table:table-cell office:value-type="string" table:style-name="ce1">
            <text:p>ATENDENTE</text:p>
          </table:table-cell>
          <table:table-cell office:value-type="string" table:style-name="ce1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FELIPE HENRIQUE DA SILVA</text:p>
          </table:table-cell>
          <table:table-cell office:value-type="string" table:style-name="ce1">
            <text:p>EEAT/RAP ESPERANÇA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014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FELIPE LOPES GURGEL DO AMARAL</text:p>
          </table:table-cell>
          <table:table-cell office:value-type="string" table:style-name="ce1">
            <text:p>GER DE GESTAO DE PESSOAS - GGP</text:p>
          </table:table-cell>
          <table:table-cell office:value-type="string" table:style-name="ce1">
            <text:p>APOIO ADMINISTRATIVO</text:p>
          </table:table-cell>
          <table:table-cell office:value-type="string" table:style-name="ce1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7.4.478</text:p>
          </table:table-cell>
          <table:table-cell office:value-type="string" table:style-name="ce1">
            <text:p>R S CONSTRUCOES E INCORPORACOES LTDA</text:p>
          </table:table-cell>
          <table:table-cell office:value-type="string" table:style-name="ce1">
            <text:p>FELIPE MONTEIRO MALAFAIA<text:s/></text:p>
          </table:table-cell>
          <table:table-cell office:value-type="string" table:style-name="ce1">
            <text:p>COORD COM SUL - CCM SUL</text:p>
          </table:table-cell>
          <table:table-cell office:value-type="string" table:style-name="ce1">
            <text:p>COORDENADOR ADMINISTRATIVO</text:p>
          </table:table-cell>
          <table:table-cell office:value-type="string" table:style-name="ce1">
            <text:p>ENTREGA E RECEBIMENTO SERVIÇOS,CONTROLE PRODUTIVIDADE, IMPLANTAÇÃO EALTERAÇÕES GSAN, SERVIÇOS ADMINISTRATIV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071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FELIPE NOVAES CAVALCANTE</text:p>
          </table:table-cell>
          <table:table-cell office:value-type="string" table:style-name="ce1">
            <text:p>COORD REGIONAL FLORESTA - CRE FLORESTA</text:p>
          </table:table-cell>
          <table:table-cell office:value-type="string" table:style-name="ce1">
            <text:p>ENCANADOR FISCAL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6.021</text:p>
          </table:table-cell>
          <table:table-cell office:value-type="string" table:style-name="ce1">
            <text:p>SERVICOS TECNICOS ESPECIALIZADOS FRANCO LTDA</text:p>
          </table:table-cell>
          <table:table-cell office:value-type="string" table:style-name="ce1">
            <text:p>FELIPE PEDROSA DE LIMA</text:p>
          </table:table-cell>
          <table:table-cell office:value-type="string" table:style-name="ce1">
            <text:p>COORD REGIONAL CARPINA - CRE CARPIN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45</text:p>
          </table:table-cell>
          <table:table-cell office:value-type="string" table:style-name="ce1">
            <text:p>ALVES DA CUNHA SANEAMENTO, TERCEIRIZACAO E CONSTRUCAO LTDA</text:p>
          </table:table-cell>
          <table:table-cell office:value-type="string" table:style-name="ce1">
            <text:p>FELIPE PEDROZA SILVA</text:p>
          </table:table-cell>
          <table:table-cell office:value-type="string" table:style-name="ce1">
            <text:p>COORD REGIONAL GARANHUNS - CRE GARANHUNS</text:p>
          </table:table-cell>
          <table:table-cell office:value-type="string" table:style-name="ce1">
            <text:p>ENCANADOR FISCAL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3.116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FELIPE RUAN LÔBO GALVÃO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MOTORISTA</text:p>
          </table:table-cell>
          <table:table-cell office:value-type="string" table:style-name="ce1">
            <text:p>REALIZAR AS ATIVIDADES DE CONDUÇÃO DOS VEÍCULOS DA COMPESA, OPERAR O EQUIPAMENTO NO PROCESSO DE DESOBSTRUÇÃO E LIMPEZA DAS REDES, VISTORIAR O VEÍCULO DIARIAMENTE, VERIFICAR AS ORDENS DE SERVIÇOS, PREENCHER AS ORDENS EXECUTADA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218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FERNANDA FERREIRA BEZERRA</text:p>
          </table:table-cell>
          <table:table-cell office:value-type="string" table:style-name="ce1">
            <text:p>COORD ADMIN-FINAN AGR CENTRAL - CAFAC</text:p>
          </table:table-cell>
          <table:table-cell office:value-type="string" table:style-name="ce1">
            <text:p>SUPERVISOR</text:p>
          </table:table-cell>
          <table:table-cell office:value-type="string" table:style-name="ce1">
            <text:p>SUPERVISIONAR ATENDIMENTOS PERSONALIZADOS E DE GRANDES CLIENT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014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FERNANDA MARIA DA SILVA</text:p>
          </table:table-cell>
          <table:table-cell office:value-type="string" table:style-name="ce1">
            <text:p>GER DE GEST FISCAL E DE HABILIT FATURAS - GFH</text:p>
          </table:table-cell>
          <table:table-cell office:value-type="string" table:style-name="ce1">
            <text:p>APOIO ADMINISTRATIVO</text:p>
          </table:table-cell>
          <table:table-cell office:value-type="string" table:style-name="ce1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FERNANDA PAULA COSTA</text:p>
          </table:table-cell>
          <table:table-cell office:value-type="string" table:style-name="ce1">
            <text:p>COORD COM SUL - CCM SUL</text:p>
          </table:table-cell>
          <table:table-cell office:value-type="string" table:style-name="ce1">
            <text:p>ATENDENTE</text:p>
          </table:table-cell>
          <table:table-cell office:value-type="string" table:style-name="ce1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FERNANDO ANTONIO DA SILVA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1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7.4.478</text:p>
          </table:table-cell>
          <table:table-cell office:value-type="string" table:style-name="ce1">
            <text:p>R S CONSTRUCOES E INCORPORACOES LTDA</text:p>
          </table:table-cell>
          <table:table-cell office:value-type="string" table:style-name="ce1">
            <text:p>FERNANDO ANTONIO FRAGOSO</text:p>
          </table:table-cell>
          <table:table-cell office:value-type="string" table:style-name="ce1">
            <text:p>COORD COM LESTE - CCM LESTE</text:p>
          </table:table-cell>
          <table:table-cell office:value-type="string" table:style-name="ce1">
            <text:p>ENCANADOR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FERNANDO ANTONIO PIRES</text:p>
          </table:table-cell>
          <table:table-cell office:value-type="string" table:style-name="ce1">
            <text:p>EEAT MURIBECA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4.129</text:p>
          </table:table-cell>
          <table:table-cell office:value-type="string" table:style-name="ce1">
            <text:p>OTL OBRAS TECNICAS LTDA</text:p>
          </table:table-cell>
          <table:table-cell office:value-type="string" table:style-name="ce1">
            <text:p>FERNANDO BARBOSA DA COSTA FILHO</text:p>
          </table:table-cell>
          <table:table-cell office:value-type="string" table:style-name="ce1">
            <text:p>GER DE UNID DE NEG FERNANDO DE NOR - GNN NORONHA</text:p>
          </table:table-cell>
          <table:table-cell office:value-type="string" table:style-name="ce1">
            <text:p>SERVENTE DE OBRAS</text:p>
          </table:table-cell>
          <table:table-cell office:value-type="string" table:style-name="ce1">
            <text:p>AUXILIAR OS ENCANADOR <text:s/>NA EXECUÇÃO DOS CONSERTOS, TROCAS, CONSTRUÇÃO E LIMPEZA DE CAIX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FERNANDO BARBOSA DA SILVA</text:p>
          </table:table-cell>
          <table:table-cell office:value-type="string" table:style-name="ce1">
            <text:p>EEAB II CAJUEIRO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FERNANDO DE SOUZA LEAO</text:p>
          </table:table-cell>
          <table:table-cell office:value-type="string" table:style-name="ce1">
            <text:p>EEAB CAIXA D'ÁGU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FERNANDO LEANDRO FERREIRA</text:p>
          </table:table-cell>
          <table:table-cell office:value-type="string" table:style-name="ce1">
            <text:p>EEAT TIÚMA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FERNANDO MONTEIRO DE MELO</text:p>
          </table:table-cell>
          <table:table-cell office:value-type="string" table:style-name="ce1">
            <text:p>COORD DE PROD MATA NORTE - CPRMN</text:p>
          </table:table-cell>
          <table:table-cell office:value-type="string" table:style-name="ce1">
            <text:p>ENCANADOR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088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FILIPE ANDERSON DA SILVA CABRAL</text:p>
          </table:table-cell>
          <table:table-cell office:value-type="string" table:style-name="ce1">
            <text:p>COORD REGIONAL SERRA TALHADA - CRE SERRA TALHADA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5.6.274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FILIPE LIMA DOS SANTOS ALVES</text:p>
          </table:table-cell>
          <table:table-cell office:value-type="string" table:style-name="ce1">
            <text:p>COORD REGIONAL CARUARU - CRE CARUARU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5.4.333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FILIPE MARTINS DOS SANTOS</text:p>
          </table:table-cell>
          <table:table-cell office:value-type="string" table:style-name="ce1">
            <text:p>COORD DE MANUT ELETR E INSTRU - CME</text:p>
          </table:table-cell>
          <table:table-cell office:value-type="string" table:style-name="ce1">
            <text:p>AJUDANTE DE ELETRICISTA</text:p>
          </table:table-cell>
          <table:table-cell office:value-type="string" table:style-name="ce1">
            <text:p>AUXILIA O SEU RESPECTIVO ELETRICISTA NAS ATIVIDADES EM TODAS ESTAÇÕES ELEVATÓRIAS DE ÁGUA E DE ESGOTO E TAMBÉM NAS LOJAS DE ATENDIMENTOS E GERENCIA REGIONAS, DE ACORDO COM AS ORDENS DE SERVIÇOS GERADAS PELO CCO ( CENTRO DE CONTROLE OPERACIONAL DA COMPES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FILIPE SYBALDE DA SILVA</text:p>
          </table:table-cell>
          <table:table-cell office:value-type="string" table:style-name="ce1">
            <text:p>COORD ADMIN-FINAN CENTRO SUL - CAF CENTRO SUL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2.072</text:p>
          </table:table-cell>
          <table:table-cell office:value-type="string" table:style-name="ce1">
            <text:p>SOLL - SERVICOS OBRAS E LOCACOES LTDA</text:p>
          </table:table-cell>
          <table:table-cell office:value-type="string" table:style-name="ce1">
            <text:p>FLAVIA GISELLE ALVES DE LUCENA</text:p>
          </table:table-cell>
          <table:table-cell office:value-type="string" table:style-name="ce1">
            <text:p>GER DE LOGIST E CONTROLE DE QUALID - GLD</text:p>
          </table:table-cell>
          <table:table-cell office:value-type="string" table:style-name="ce1">
            <text:p>AUXILIAR DE LOGÍSTICA</text:p>
          </table:table-cell>
          <table:table-cell office:value-type="string" table:style-name="ce1">
            <text:p>CONFERÊNCIA, MOVIMENTAÇÃO, CARREGAMENTO E DESCARREGAMENTO DE MATERIAIS E CONTROLE DE ESTOQUE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FLAVIA MARTINS</text:p>
          </table:table-cell>
          <table:table-cell office:value-type="string" table:style-name="ce1">
            <text:p>COORD REGIONAL LITORAL - CRE LITORAL</text:p>
          </table:table-cell>
          <table:table-cell office:value-type="string" table:style-name="ce1">
            <text:p>ATENDENTE</text:p>
          </table:table-cell>
          <table:table-cell office:value-type="string" table:style-name="ce1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014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FLÁVIA THAÍS CABRAL SILVA</text:p>
          </table:table-cell>
          <table:table-cell office:value-type="string" table:style-name="ce1">
            <text:p>GER DE GRANDES CLIENTES E ESTRATEGIAS COMERCIAIS - GGE</text:p>
          </table:table-cell>
          <table:table-cell office:value-type="string" table:style-name="ce1">
            <text:p>APOIO ADMINISTRATIVO</text:p>
          </table:table-cell>
          <table:table-cell office:value-type="string" table:style-name="ce1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129</text:p>
          </table:table-cell>
          <table:table-cell office:value-type="string" table:style-name="ce1">
            <text:p>INOVE TERCEIRIZACAO DE SERVICOS LTDA-ME</text:p>
          </table:table-cell>
          <table:table-cell office:value-type="string" table:style-name="ce1">
            <text:p>FLÁVIO ACIOLI GOMES DE SANTANA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PORTEIRO</text:p>
          </table:table-cell>
          <table:table-cell office:value-type="string" table:style-name="ce1">
            <text:p>ATENDER EMPREGADOS E VISITANTES, PRESTANDO-LHES INFORMAÇÕES E INDICANDO O ITINERÁRIO <text:s/>PARA SE CHEGAR AOS LOCAIS AONDE IRÃO SE DIRIGIR; INDICAR O LOCAL CORRETO PARA O ESTACIONAMENTO DE VEÍCULO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FLÁVIO ARAÚJO DE MORAIS</text:p>
          </table:table-cell>
          <table:table-cell office:value-type="string" table:style-name="ce1">
            <text:p>COORD REGIONAL GARANHUNS - CRE GARANHUNS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FLAVIO AUGUSTO GOMES</text:p>
          </table:table-cell>
          <table:table-cell office:value-type="string" table:style-name="ce1">
            <text:p>RAP COTERGADA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FLAVIO CRUZ DA SILVA</text:p>
          </table:table-cell>
          <table:table-cell office:value-type="string" table:style-name="ce1">
            <text:p>REL ALTO NOVA OLINDA<text:s/>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FLAVIO DO NASCIMENTO AMORIM</text:p>
          </table:table-cell>
          <table:table-cell office:value-type="string" table:style-name="ce1">
            <text:p>EEAT RIO MORNO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218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FLAVIO HENRIQUE BEZERRA DA SILVA JR.</text:p>
          </table:table-cell>
          <table:table-cell office:value-type="string" table:style-name="ce1">
            <text:p>COORD DE PROD JUCAZINHO - CPR JUCAZINHO</text:p>
          </table:table-cell>
          <table:table-cell office:value-type="string" table:style-name="ce1">
            <text:p>AJUDANTE DE SOLDADOR</text:p>
          </table:table-cell>
          <table:table-cell office:value-type="string" table:style-name="ce1">
            <text:p>SERVIÇOS DE SOLDA NAS TUBULAÇÕES DAS REDES PERTENCENTES AO SISTEMAS PRODUTORES DE JUCAZINHO, PRATA/CAMEVÔ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2.072</text:p>
          </table:table-cell>
          <table:table-cell office:value-type="string" table:style-name="ce1">
            <text:p>SOLL - SERVICOS OBRAS E LOCACOES LTDA</text:p>
          </table:table-cell>
          <table:table-cell office:value-type="string" table:style-name="ce1">
            <text:p>FLAVIO HENRIQUE MOREIRA DA SILVA</text:p>
          </table:table-cell>
          <table:table-cell office:value-type="string" table:style-name="ce1">
            <text:p>GER DE LOGIST E CONTROLE DE QUALID - GLD</text:p>
          </table:table-cell>
          <table:table-cell office:value-type="string" table:style-name="ce1">
            <text:p>AUXILIAR DE LOGÍSTICA</text:p>
          </table:table-cell>
          <table:table-cell office:value-type="string" table:style-name="ce1">
            <text:p>CONFERÊNCIA, MOVIMENTAÇÃO, CARREGAMENTO E DESCARREGAMENTO DE MATERIAIS E CONTROLE DE ESTOQUE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FLAVIO NUNES DA SILVA<text:s/>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088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FLAVIO NUNES VASCONCELOS</text:p>
          </table:table-cell>
          <table:table-cell office:value-type="string" table:style-name="ce1">
            <text:p>COORD REG SAO JOSE DO EGITO - CRE JOSE EGITO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6.5.293</text:p>
          </table:table-cell>
          <table:table-cell office:value-type="string" table:style-name="ce1">
            <text:p>MONA CONSULTORIA AMBIENTAL LTDA - ME</text:p>
          </table:table-cell>
          <table:table-cell office:value-type="string" table:style-name="ce1">
            <text:p>FLAVIO RAMOS DA SILVA</text:p>
          </table:table-cell>
          <table:table-cell office:value-type="string" table:style-name="ce1">
            <text:p>COORD TEC DE ENG ALTO DO PAJEU - CTEAP</text:p>
          </table:table-cell>
          <table:table-cell office:value-type="string" table:style-name="ce1">
            <text:p>AUXILIAR DE COLETAS</text:p>
          </table:table-cell>
          <table:table-cell office:value-type="string" table:style-name="ce1">
            <text:p>COLETA DE AMOSTRAS DE ÁGUA PARA ANALISE FISICO-QUIMICA E BACTERIOLOGIC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FLAVIO ROBERTO SANTOS</text:p>
          </table:table-cell>
          <table:table-cell office:value-type="string" table:style-name="ce1">
            <text:p>ETE RESERVA DO PAIV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2.072</text:p>
          </table:table-cell>
          <table:table-cell office:value-type="string" table:style-name="ce1">
            <text:p>SOLL - SERVICOS OBRAS E LOCACOES LTDA</text:p>
          </table:table-cell>
          <table:table-cell office:value-type="string" table:style-name="ce1">
            <text:p>FLAVIO ROBERTO SILVA BORGES</text:p>
          </table:table-cell>
          <table:table-cell office:value-type="string" table:style-name="ce1">
            <text:p>GER DE LOGIST E CONTROLE DE QUALID - GLD</text:p>
          </table:table-cell>
          <table:table-cell office:value-type="string" table:style-name="ce1">
            <text:p>AUXILIAR DE LOGÍSTICA</text:p>
          </table:table-cell>
          <table:table-cell office:value-type="string" table:style-name="ce1">
            <text:p>CONFERÊNCIA, MOVIMENTAÇÃO, CARREGAMENTO E DESCARREGAMENTO DE MATERIAIS E CONTROLE DE ESTOQUE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45</text:p>
          </table:table-cell>
          <table:table-cell office:value-type="string" table:style-name="ce1">
            <text:p>ALVES DA CUNHA SANEAMENTO, TERCEIRIZACAO E CONSTRUCAO LTDA</text:p>
          </table:table-cell>
          <table:table-cell office:value-type="string" table:style-name="ce1">
            <text:p>FLAVIO SILVA DA COSTA</text:p>
          </table:table-cell>
          <table:table-cell office:value-type="string" table:style-name="ce1">
            <text:p>COORD REGIONAL SURUBIM - CRE SURUBIM</text:p>
          </table:table-cell>
          <table:table-cell office:value-type="string" table:style-name="ce1">
            <text:p>ENCANADOR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FRANCIELDO BENEDITO CARDOSO</text:p>
          </table:table-cell>
          <table:table-cell office:value-type="string" table:style-name="ce1">
            <text:p>COORD DE PROD SAO FRANCISCO - CPRSF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FRANCINALDO LOURIANO DA SILVA</text:p>
          </table:table-cell>
          <table:table-cell office:value-type="string" table:style-name="ce1">
            <text:p>UTS BOM NOME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FRANCISCO ADEILMO DE ALMEIDA</text:p>
          </table:table-cell>
          <table:table-cell office:value-type="string" table:style-name="ce1">
            <text:p>COORD DE PROD SAO FRANCISCO - CPRSF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7.6.116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FRANCISCO ALVES DA SILVA</text:p>
          </table:table-cell>
          <table:table-cell office:value-type="string" table:style-name="ce1">
            <text:p>COORD DE ESGOTO SAO FRANCISCO <text:s/>- CTGSF</text:p>
          </table:table-cell>
          <table:table-cell office:value-type="string" table:style-name="ce1">
            <text:p>MOTORISTA</text:p>
          </table:table-cell>
          <table:table-cell office:value-type="string" table:style-name="ce1">
            <text:p>REALIZAR AS ATIVIDADES DE CONDUÇÃO DOS VEÍCULOS DA COMPESA, OPERAR O EQUIPAMENTO NO PROCESSO DE DESOBSTRUÇÃO E LIMPEZA DAS REDES, VISTORIAR O VEÍCULO DIARIAMENTE, VERIFICAR AS ORDENS DE SERVIÇOS, PREENCHER AS ORDENS EXECUTADA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FRANCISCO ALVES DA SILVA</text:p>
          </table:table-cell>
          <table:table-cell office:value-type="string" table:style-name="ce1">
            <text:p>COORD ADMIN-FINAN MATA SUL - CAFMS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65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FRANCISCO APARECIDO R DE OLIVEIRA</text:p>
          </table:table-cell>
          <table:table-cell office:value-type="string" table:style-name="ce1">
            <text:p>COORD DE PROD SAO FRANCISCO - CPRSF</text:p>
          </table:table-cell>
          <table:table-cell office:value-type="string" table:style-name="ce1">
            <text:p>AJUDANTE DE ELETRICISTA</text:p>
          </table:table-cell>
          <table:table-cell office:value-type="string" table:style-name="ce1">
            <text:p>AUXILIA O SEU RESPECTIVO ELETRICISTA NAS ATIVIDADES EM TODAS ESTAÇÕES ELEVATÓRIAS DE ÁGUA E DE ESGOTO E TAMBÉM NAS LOJAS DE ATENDIMENTOS E GERENCIA REGIONAS, DE ACORDO COM AS ORDENS DE SERVIÇOS GERADAS PELO CCO ( CENTRO DE CONTROLE OPERACIONAL DA COMPES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FRANCISCO CESAR GOMES DA SILVA</text:p>
          </table:table-cell>
          <table:table-cell office:value-type="string" table:style-name="ce1">
            <text:p>EEAB PIRAPAM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218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FRANCISCO DA SILVA</text:p>
          </table:table-cell>
          <table:table-cell office:value-type="string" table:style-name="ce1">
            <text:p>COORD DE PROD CAMEVO - CPR CAMEVO</text:p>
          </table:table-cell>
          <table:table-cell office:value-type="string" table:style-name="ce1">
            <text:p>MECÂNICO</text:p>
          </table:table-cell>
          <table:table-cell office:value-type="string" table:style-name="ce1">
            <text:p>EFETUAR MONTAGEM, DESMONTAGEM, REVISÃO, REPAROS, AJUSTAMENTOS E MANUTENÇÃO DOS EQUIPAMENT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80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FRANCISCO DANIEL DOS SANTOS</text:p>
          </table:table-cell>
          <table:table-cell office:value-type="string" table:style-name="ce1">
            <text:p>COORD DE PROD SERTAO CENTRAL - CPRSC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FRANCISCO DE ASSIS BEZERRA DA SILVA</text:p>
          </table:table-cell>
          <table:table-cell office:value-type="string" table:style-name="ce1">
            <text:p>EEAT TACAIMBÓ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FRANCISCO DE ASSIS DA SILVA</text:p>
          </table:table-cell>
          <table:table-cell office:value-type="string" table:style-name="ce1">
            <text:p>EEAB LAGOA GRANDE/IZACOLÂNDIA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FRANCISCO DE ASSIS DE SOUZA RETRÃO</text:p>
          </table:table-cell>
          <table:table-cell office:value-type="string" table:style-name="ce1">
            <text:p>EEAB 1 MARIA TEREZA COELHO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65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FRANCISCO DE ASSIS DOS SANTOS</text:p>
          </table:table-cell>
          <table:table-cell office:value-type="string" table:style-name="ce1">
            <text:p>COORD DE PROD SERTAO CENTRAL - CPRSC</text:p>
          </table:table-cell>
          <table:table-cell office:value-type="string" table:style-name="ce1">
            <text:p>ELETRICISTA</text:p>
          </table:table-cell>
          <table:table-cell office:value-type="string" table:style-name="ce1">
            <text:p>REALIZA AS ATIVIDADES EM TODAS ESTAÇÕES ELEVATÓRIAS DE ÁGUA E DE ESGOTO E TAMBÉM NAS LOJAS DE ATENDIMENTOS E GERENCIA REGIONAS, DE ACORDO COM AS ORDENS DE SERVIÇOS GERADAS PELO CCO ( CENTRO DE CONTROLE OPERACIONAL DA COMPESA ), TAIS COMO: MANUTENÇÃO DOS Q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FRANCISCO DE ASSIS LOPES GOMES</text:p>
          </table:table-cell>
          <table:table-cell office:value-type="string" table:style-name="ce1">
            <text:p>EEAB TRAS DOS MONTES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FRANCISCO DE ASSIS NETO</text:p>
          </table:table-cell>
          <table:table-cell office:value-type="string" table:style-name="ce1">
            <text:p>COORD ADMIN-FINAN SERTAO CENTRAL - CAFSC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FRANCISCO DE ASSIS P. DA SILVA</text:p>
          </table:table-cell>
          <table:table-cell office:value-type="string" table:style-name="ce1">
            <text:p>EEE SÃO GONÇALO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FRANCISCO DE ASSIS PAIVA DA SI</text:p>
          </table:table-cell>
          <table:table-cell office:value-type="string" table:style-name="ce1">
            <text:p>COORD REGIONAL AGRESTINA - CRE AGRESTINA</text:p>
          </table:table-cell>
          <table:table-cell office:value-type="string" table:style-name="ce1">
            <text:p>ENCANADOR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FRANCISCO DE ASSIS XAVIER<text:s/></text:p>
          </table:table-cell>
          <table:table-cell office:value-type="string" table:style-name="ce1">
            <text:p>REL TIMORANTE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FRANCISCO DO NASCIMENTO DE SÁ</text:p>
          </table:table-cell>
          <table:table-cell office:value-type="string" table:style-name="ce1">
            <text:p>EEAB 3 MONTE SANTO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FRANCISCO EDINALDO DA SILVA</text:p>
          </table:table-cell>
          <table:table-cell office:value-type="string" table:style-name="ce1">
            <text:p>EEAT URI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6.5.293</text:p>
          </table:table-cell>
          <table:table-cell office:value-type="string" table:style-name="ce1">
            <text:p>MONA CONSULTORIA AMBIENTAL LTDA - ME</text:p>
          </table:table-cell>
          <table:table-cell office:value-type="string" table:style-name="ce1">
            <text:p>FRANCISCO FABIO RIBEIRO DE BRITO SANTOS</text:p>
          </table:table-cell>
          <table:table-cell office:value-type="string" table:style-name="ce1">
            <text:p>COORD DE PROD ARARIPE - CPR ARARIPE</text:p>
          </table:table-cell>
          <table:table-cell office:value-type="string" table:style-name="ce1">
            <text:p>AUXILIAR DE COLETAS</text:p>
          </table:table-cell>
          <table:table-cell office:value-type="string" table:style-name="ce1">
            <text:p>COLETA DE AMOSTRAS DE ÁGUA PARA ANALISE FISICO-QUIMICA E BACTERIOLOGIC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5.238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FRANCISCO JOSÉ DA SILVA</text:p>
          </table:table-cell>
          <table:table-cell office:value-type="string" table:style-name="ce1">
            <text:p>COORD REGIONAL PETROLINA - CRE PETROLINA</text:p>
          </table:table-cell>
          <table:table-cell office:value-type="string" table:style-name="ce1">
            <text:p>AJUDANTE DE DESOBSTRUÇÃO</text:p>
          </table:table-cell>
          <table:table-cell office:value-type="string" table:style-name="ce1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7.4.478</text:p>
          </table:table-cell>
          <table:table-cell office:value-type="string" table:style-name="ce1">
            <text:p>R S CONSTRUCOES E INCORPORACOES LTDA</text:p>
          </table:table-cell>
          <table:table-cell office:value-type="string" table:style-name="ce1">
            <text:p>FRANCISCO JOSE DA SILVA DIAS</text:p>
          </table:table-cell>
          <table:table-cell office:value-type="string" table:style-name="ce1">
            <text:p>COORD COM CENTRO SUL - CCM CENTRO SUL</text:p>
          </table:table-cell>
          <table:table-cell office:value-type="string" table:style-name="ce1">
            <text:p>AGENTE COMERCIAL</text:p>
          </table:table-cell>
          <table:table-cell office:value-type="string" table:style-name="ce1">
            <text:p>FISCALIZAÇÃO E INSPEÇÃO EM HIDRÔMETROS, CORTE, COBRANÇA, ENTREGA CARTAS DE COBRANÇ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49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FRANCISCO JOSE DE LIMA</text:p>
          </table:table-cell>
          <table:table-cell office:value-type="string" table:style-name="ce1">
            <text:p>COORD DE PROD SERTAO - CPR SERTAO</text:p>
          </table:table-cell>
          <table:table-cell office:value-type="string" table:style-name="ce1">
            <text:p>MECÂNICO</text:p>
          </table:table-cell>
          <table:table-cell office:value-type="string" table:style-name="ce1">
            <text:p>EFETUAR MONTAGEM, DESMONTAGEM, REVISÃO, REPAROS, AJUSTAMENTOS E MANUTENÇÃO DOS EQUIPAMENT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 PS. 15.6.427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FRANCISCO JOSEANO NOBRE REGIS</text:p>
          </table:table-cell>
          <table:table-cell office:value-type="string" table:style-name="ce1">
            <text:p>COORD REGIONAL ARARIPINA - CRE ARARIPINA</text:p>
          </table:table-cell>
          <table:table-cell office:value-type="string" table:style-name="ce1">
            <text:p>ENCANADOR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49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FRANCISCO MORSEILDO FERREIRA DA SILVA</text:p>
          </table:table-cell>
          <table:table-cell office:value-type="string" table:style-name="ce1">
            <text:p>COORD DE PROD SERTAO - CPR SERTAO</text:p>
          </table:table-cell>
          <table:table-cell office:value-type="string" table:style-name="ce1">
            <text:p>AJUDANTE DE ELETRICISTA</text:p>
          </table:table-cell>
          <table:table-cell office:value-type="string" table:style-name="ce1">
            <text:p>AUXILIA O SEU RESPECTIVO ELETRICISTA NAS ATIVIDADES EM TODAS ESTAÇÕES ELEVATÓRIAS DE ÁGUA E DE ESGOTO E TAMBÉM NAS LOJAS DE ATENDIMENTOS E GERENCIA REGIONAS, DE ACORDO COM AS ORDENS DE SERVIÇOS GERADAS PELO CCO ( CENTRO DE CONTROLE OPERACIONAL DA COMPES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071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FRANCISCO PAULO LOURENCIO MENEZES</text:p>
          </table:table-cell>
          <table:table-cell office:value-type="string" table:style-name="ce1">
            <text:p>COORD COM ARARIPE - CCM ARARIPE</text:p>
          </table:table-cell>
          <table:table-cell office:value-type="string" table:style-name="ce1">
            <text:p>ENCANADOR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FRANCISCO PEREIRA DA SILVA</text:p>
          </table:table-cell>
          <table:table-cell office:value-type="string" table:style-name="ce1">
            <text:p>COORD REGIONAL OURICURI - CRE OURICURI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FRANCISCO PEREIRA DA SILVA SANTANA</text:p>
          </table:table-cell>
          <table:table-cell office:value-type="string" table:style-name="ce1">
            <text:p>EEAT SITIO DOS NUNES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FRANCISCO ROBERTO DA SILVA</text:p>
          </table:table-cell>
          <table:table-cell office:value-type="string" table:style-name="ce1">
            <text:p>COORD DE PROD IPOJUCA - CPR IPOJUCA</text:p>
          </table:table-cell>
          <table:table-cell office:value-type="string" table:style-name="ce1">
            <text:p>AJUDANTE DE MECÂNICO</text:p>
          </table:table-cell>
          <table:table-cell office:value-type="string" table:style-name="ce1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FRANCISCO RODRIGUES SILVA</text:p>
          </table:table-cell>
          <table:table-cell office:value-type="string" table:style-name="ce1">
            <text:p>EEE IPUBI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071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FRANCISCO ROMERIO DE OLIVEIRA LOPES</text:p>
          </table:table-cell>
          <table:table-cell office:value-type="string" table:style-name="ce1">
            <text:p>COORD COM ARARIPE - CCM ARARIPE</text:p>
          </table:table-cell>
          <table:table-cell office:value-type="string" table:style-name="ce1">
            <text:p>ENCANADOR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FRANCISCO SANTANA DE BRITO</text:p>
          </table:table-cell>
          <table:table-cell office:value-type="string" table:style-name="ce1">
            <text:p>EEE DORMENTES III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4.129</text:p>
          </table:table-cell>
          <table:table-cell office:value-type="string" table:style-name="ce1">
            <text:p>OTL OBRAS TECNICAS LTDA</text:p>
          </table:table-cell>
          <table:table-cell office:value-type="string" table:style-name="ce1">
            <text:p>FRANCISCO VENTURA DA SILVA</text:p>
          </table:table-cell>
          <table:table-cell office:value-type="string" table:style-name="ce1">
            <text:p>GER DE UNID DE NEG FERNANDO DE NOR - GNN NORONHA</text:p>
          </table:table-cell>
          <table:table-cell office:value-type="string" table:style-name="ce1">
            <text:p>ENCANADOR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FRANCISCO WELTON OLIVEIRA</text:p>
          </table:table-cell>
          <table:table-cell office:value-type="string" table:style-name="ce1">
            <text:p>ETA RANCHARIA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FRANK SALES MONTEIRO FERREIRA</text:p>
          </table:table-cell>
          <table:table-cell office:value-type="string" table:style-name="ce1">
            <text:p>COORD REGIONAL AGRESTINA - CRE AGRESTINA</text:p>
          </table:table-cell>
          <table:table-cell office:value-type="string" table:style-name="ce1">
            <text:p>ENCANADOR 2</text:p>
          </table:table-cell>
          <table:table-cell office:value-type="string" table:style-name="ce1">
            <text:p>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6.5.293</text:p>
          </table:table-cell>
          <table:table-cell office:value-type="string" table:style-name="ce1">
            <text:p>MONA CONSULTORIA AMBIENTAL LTDA - ME</text:p>
          </table:table-cell>
          <table:table-cell office:value-type="string" table:style-name="ce1">
            <text:p>FRANKLIN ALEXANDRE DA SILVA</text:p>
          </table:table-cell>
          <table:table-cell office:value-type="string" table:style-name="ce1">
            <text:p>COORD DE LABORATORIO - CLQ</text:p>
          </table:table-cell>
          <table:table-cell office:value-type="string" table:style-name="ce1">
            <text:p>MOTOCOLETOR</text:p>
          </table:table-cell>
          <table:table-cell office:value-type="string" table:style-name="ce1">
            <text:p>COLETA DE AMOSTRAS DE ÁGUA PARA ANALISE FISICO-QUIMICA E BACTERIOLOGIC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FREDE ALDO GALINDO</text:p>
          </table:table-cell>
          <table:table-cell office:value-type="string" table:style-name="ce1">
            <text:p>COORD REGIONAL PESQUEIRA - CRE PESQUEIRA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7.4.478</text:p>
          </table:table-cell>
          <table:table-cell office:value-type="string" table:style-name="ce1">
            <text:p>R S CONSTRUCOES E INCORPORACOES LTDA</text:p>
          </table:table-cell>
          <table:table-cell office:value-type="string" table:style-name="ce1">
            <text:p>FREDERICO JORGE DA SILVA DIAS</text:p>
          </table:table-cell>
          <table:table-cell office:value-type="string" table:style-name="ce1">
            <text:p>COORD COM CENTRO NORTE - CCM CENTRO NORTE</text:p>
          </table:table-cell>
          <table:table-cell office:value-type="string" table:style-name="ce1">
            <text:p>AGENTE COMERCIAL</text:p>
          </table:table-cell>
          <table:table-cell office:value-type="string" table:style-name="ce1">
            <text:p>FISCALIZAÇÃO E INSPEÇÃO EM HIDRÔMETROS, CORTE, COBRANÇA, ENTREGA CARTAS DE COBRANÇ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6.5.293</text:p>
          </table:table-cell>
          <table:table-cell office:value-type="string" table:style-name="ce1">
            <text:p>MONA CONSULTORIA AMBIENTAL LTDA - ME</text:p>
          </table:table-cell>
          <table:table-cell office:value-type="string" table:style-name="ce1">
            <text:p>FYLYPY ALEXANDRE LEITE DO NASCIMENTO</text:p>
          </table:table-cell>
          <table:table-cell office:value-type="string" table:style-name="ce1">
            <text:p>COORD DE LABORATORIO - CLQ</text:p>
          </table:table-cell>
          <table:table-cell office:value-type="string" table:style-name="ce1">
            <text:p>AUXILIAR DE COLETAS</text:p>
          </table:table-cell>
          <table:table-cell office:value-type="string" table:style-name="ce1">
            <text:p>COLETA DE AMOSTRAS DE ÁGUA PARA ANALISE FISICO-QUIMICA E BACTERIOLOGIC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6.5.293</text:p>
          </table:table-cell>
          <table:table-cell office:value-type="string" table:style-name="ce1">
            <text:p>MONA CONSULTORIA AMBIENTAL LTDA - ME</text:p>
          </table:table-cell>
          <table:table-cell office:value-type="string" table:style-name="ce1">
            <text:p>GABRIEL ALISSON DOMICIO DE BRITO</text:p>
          </table:table-cell>
          <table:table-cell office:value-type="string" table:style-name="ce1">
            <text:p>COORD DE LABORATORIO - CLQ</text:p>
          </table:table-cell>
          <table:table-cell office:value-type="string" table:style-name="ce1">
            <text:p>AUXILIAR DE COLETAS</text:p>
          </table:table-cell>
          <table:table-cell office:value-type="string" table:style-name="ce1">
            <text:p>COLETA DE AMOSTRAS DE ÁGUA PARA ANALISE FISICO-QUIMICA E BACTERIOLOGIC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6.4.235</text:p>
          </table:table-cell>
          <table:table-cell office:value-type="string" table:style-name="ce1">
            <text:p>ORIONSISTEM ACESSORIOS E SISTEMAS INDUSTRIAIS LTDA</text:p>
          </table:table-cell>
          <table:table-cell office:value-type="string" table:style-name="ce1">
            <text:p>GABRIEL FILIPE DE MATOS</text:p>
          </table:table-cell>
          <table:table-cell office:value-type="string" table:style-name="ce1">
            <text:p>COORD DE POCOS INTERIOR - CPI</text:p>
          </table:table-cell>
          <table:table-cell office:value-type="string" table:style-name="ce1">
            <text:p>MECÂNICO</text:p>
          </table:table-cell>
          <table:table-cell office:value-type="string" table:style-name="ce1">
            <text:p>EFETUAR MONTAGEM, DESMONTAGEM, REVISÃO, REPAROS, AJUSTAMENTOS E MANUTENÇÃO DOS EQUIPAMENT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071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GABRIEL GALDINO DA SILVA</text:p>
          </table:table-cell>
          <table:table-cell office:value-type="string" table:style-name="ce1">
            <text:p>COORD COM SAO FRANCISCO - CCMSF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GABRIEL GOMES DA CRUZ JÚNIOR</text:p>
          </table:table-cell>
          <table:table-cell office:value-type="string" table:style-name="ce1">
            <text:p>UTS CARAIBEIRAS/TACARATÚ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014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GABRIEL PAIVA DOS SANTOS<text:s/></text:p>
          </table:table-cell>
          <table:table-cell office:value-type="string" table:style-name="ce1">
            <text:p>GER DE ADMIN DE PESSOAL E BENEFICIOS - GAP</text:p>
          </table:table-cell>
          <table:table-cell office:value-type="string" table:style-name="ce1">
            <text:p>APOIO ADMINISTRATIVO</text:p>
          </table:table-cell>
          <table:table-cell office:value-type="string" table:style-name="ce1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014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GABRIEL PEDRO GOMES</text:p>
          </table:table-cell>
          <table:table-cell office:value-type="string" table:style-name="ce1">
            <text:p>GER DE GESTAO FINANCEIRA - GGF</text:p>
          </table:table-cell>
          <table:table-cell office:value-type="string" table:style-name="ce1">
            <text:p>APOIO ADMINISTRATIVO</text:p>
          </table:table-cell>
          <table:table-cell office:value-type="string" table:style-name="ce1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GABRIEL SOARES LIMA</text:p>
          </table:table-cell>
          <table:table-cell office:value-type="string" table:style-name="ce1">
            <text:p>EEE PEDRA DO BODE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6.021</text:p>
          </table:table-cell>
          <table:table-cell office:value-type="string" table:style-name="ce1">
            <text:p>SERVICOS TECNICOS ESPECIALIZADOS FRANCO LTDA</text:p>
          </table:table-cell>
          <table:table-cell office:value-type="string" table:style-name="ce1">
            <text:p>GABRIELA BARRETO CRUZ</text:p>
          </table:table-cell>
          <table:table-cell office:value-type="string" table:style-name="ce1">
            <text:p>COORD COM SERTAO CENTRAL - CCMSC</text:p>
          </table:table-cell>
          <table:table-cell office:value-type="string" table:style-name="ce1">
            <text:p>ATENDENTE</text:p>
          </table:table-cell>
          <table:table-cell office:value-type="string" table:style-name="ce1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GABRIELE ELISANGELA DA SILVA</text:p>
          </table:table-cell>
          <table:table-cell office:value-type="string" table:style-name="ce1">
            <text:p>COORD REGIONAL AGRESTINA - CRE AGRESTINA</text:p>
          </table:table-cell>
          <table:table-cell office:value-type="string" table:style-name="ce1">
            <text:p>ATENDENTE</text:p>
          </table:table-cell>
          <table:table-cell office:value-type="string" table:style-name="ce1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80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GEAN KLEBER DA SILVA OLIVEIRA</text:p>
          </table:table-cell>
          <table:table-cell office:value-type="string" table:style-name="ce1">
            <text:p>COORD DE PROD MOXOTO - CPR MOXOTO</text:p>
          </table:table-cell>
          <table:table-cell office:value-type="string" table:style-name="ce1">
            <text:p>ENCANADOR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4.140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GEANDRO LUIZ LIMA DA SILVA </text:p>
          </table:table-cell>
          <table:table-cell office:value-type="string" table:style-name="ce1">
            <text:p>ETA PIRAPAMA</text:p>
          </table:table-cell>
          <table:table-cell office:value-type="string" table:style-name="ce1">
            <text:p>MECÂNICO</text:p>
          </table:table-cell>
          <table:table-cell office:value-type="string" table:style-name="ce1">
            <text:p>EFETUAR MONTAGEM, DESMONTAGEM, REVISÃO, REPAROS, AJUSTAMENTOS E MANUTENÇÃO DOS EQUIPAMENT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GEANIO SANTOS DE OLIVEIRA</text:p>
          </table:table-cell>
          <table:table-cell office:value-type="string" table:style-name="ce1">
            <text:p>COORD DE PROD AL CAPIB - CPR AL CAPIB</text:p>
          </table:table-cell>
          <table:table-cell office:value-type="string" table:style-name="ce1">
            <text:p>MECÂNICO</text:p>
          </table:table-cell>
          <table:table-cell office:value-type="string" table:style-name="ce1">
            <text:p>EFETUAR MONTAGEM, DESMONTAGEM, REVISÃO, REPAROS, AJUSTAMENTOS E MANUTENÇÃO DOS EQUIPAMENT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6.4.214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GEILSON JOSÉ CAVALCANTE</text:p>
          </table:table-cell>
          <table:table-cell office:value-type="string" table:style-name="ce1">
            <text:p>COORD DE MANUT MECANICA - CMM</text:p>
          </table:table-cell>
          <table:table-cell office:value-type="string" table:style-name="ce1">
            <text:p>AJUDANTE DE MECÂNICO</text:p>
          </table:table-cell>
          <table:table-cell office:value-type="string" table:style-name="ce1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088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GELVANI MELO DE LIMA</text:p>
          </table:table-cell>
          <table:table-cell office:value-type="string" table:style-name="ce1">
            <text:p>COORD REGIONAL SERRA TALHADA - CRE SERRA TALHADA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5.6.248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GENEILSON DE SALES NEVES</text:p>
          </table:table-cell>
          <table:table-cell office:value-type="string" table:style-name="ce1">
            <text:p>COORD DE PROD AL CAPIB - CPR AL CAPIB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GENILSON ANTONIO DE LIRA</text:p>
          </table:table-cell>
          <table:table-cell office:value-type="string" table:style-name="ce1">
            <text:p>EEAT 01 CURADO I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071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GENILSON DA SILVA MAGALHÃES</text:p>
          </table:table-cell>
          <table:table-cell office:value-type="string" table:style-name="ce1">
            <text:p>COORD REGIONAL SERRA TALHADA - CRE SERRA TALHADA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Genilton Iury Nogueira da Silva</text:p>
          </table:table-cell>
          <table:table-cell office:value-type="string" table:style-name="ce1">
            <text:p>EEE PEDRA DO BODE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GENIVAL DE MOURA AVELINO</text:p>
          </table:table-cell>
          <table:table-cell office:value-type="string" table:style-name="ce1">
            <text:p>EEAB SÃO JORGE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6.021</text:p>
          </table:table-cell>
          <table:table-cell office:value-type="string" table:style-name="ce1">
            <text:p>SERVICOS TECNICOS ESPECIALIZADOS FRANCO LTDA</text:p>
          </table:table-cell>
          <table:table-cell office:value-type="string" table:style-name="ce1">
            <text:p>GENIVAL FERREIRA DA SILVA</text:p>
          </table:table-cell>
          <table:table-cell office:value-type="string" table:style-name="ce1">
            <text:p>COORD REGIONAL CUPIRA - CRE CUPIR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GENIVALDO DOS SANTOS XAVIER</text:p>
          </table:table-cell>
          <table:table-cell office:value-type="string" table:style-name="ce1">
            <text:p>COORD DE PROD SAO FRANCISCO - CPRSF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GENIVALDO NASCIMENTO DA SILVA</text:p>
          </table:table-cell>
          <table:table-cell office:value-type="string" table:style-name="ce1">
            <text:p>COORD ADMIN-FINAN IPOJUCA - CAF IPOJUCA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1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GENIVAU CORDEIRO LIMA</text:p>
          </table:table-cell>
          <table:table-cell office:value-type="string" table:style-name="ce1">
            <text:p>COORD DE PROD SERTAO - CPR SERTAO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5.6.274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GEORGE CAMILO DA SILVA</text:p>
          </table:table-cell>
          <table:table-cell office:value-type="string" table:style-name="ce1">
            <text:p>COORD REGIONAL CARUARU - CRE CARUARU</text:p>
          </table:table-cell>
          <table:table-cell office:value-type="string" table:style-name="ce1">
            <text:p>ENCANADOR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GEORGE DE ARAÚJO</text:p>
          </table:table-cell>
          <table:table-cell office:value-type="string" table:style-name="ce1">
            <text:p>EEAB COITADINHA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8.4.058</text:p>
          </table:table-cell>
          <table:table-cell office:value-type="string" table:style-name="ce1">
            <text:p>F. NETO ENGENHARIA LTDA</text:p>
          </table:table-cell>
          <table:table-cell office:value-type="string" table:style-name="ce1">
            <text:p>GEORGE LOPES DA SILVA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AUXILIAR DE ELETRICISTA</text:p>
          </table:table-cell>
          <table:table-cell office:value-type="string" table:style-name="ce1">
            <text:p>AUXILIA O SEU RESPECTIVO ELETRICISTA NAS ATIVIDADES EM TODAS ESTAÇÕES ELEVATÓRIAS DE ÁGUA E DE ESGOTO E TAMBÉM NAS LOJAS DE ATENDIMENTOS E GERENCIA REGIONAS, DE ACORDO COM AS ORDENS DE SERVIÇOS GERAD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088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GEORGE LOPES LIMA</text:p>
          </table:table-cell>
          <table:table-cell office:value-type="string" table:style-name="ce1">
            <text:p>COORD REGIONAL ARCOVERDE - CRE ARCOVERDE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80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GEORGE SILVA RODRIGUES</text:p>
          </table:table-cell>
          <table:table-cell office:value-type="string" table:style-name="ce1">
            <text:p>COORD REGIONAL PETROLINA - CRE PETROLINA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GEORGE SOUZA DA SILVA</text:p>
          </table:table-cell>
          <table:table-cell office:value-type="string" table:style-name="ce1">
            <text:p>COORD REGIONAL BEZERROS - CRE BEZERROS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GEOVAN CARLOS DA SILVA</text:p>
          </table:table-cell>
          <table:table-cell office:value-type="string" table:style-name="ce1">
            <text:p>COORD REGIONAL PESQUEIRA - CRE PESQUEIRA</text:p>
          </table:table-cell>
          <table:table-cell office:value-type="string" table:style-name="ce1">
            <text:p>ENCANADOR 2</text:p>
          </table:table-cell>
          <table:table-cell office:value-type="string" table:style-name="ce1">
            <text:p>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6.4.235</text:p>
          </table:table-cell>
          <table:table-cell office:value-type="string" table:style-name="ce1">
            <text:p>ORIONSISTEM ACESSORIOS E SISTEMAS INDUSTRIAIS LTDA</text:p>
          </table:table-cell>
          <table:table-cell office:value-type="string" table:style-name="ce1">
            <text:p>GEOVANE FERREIRA MUNIZ</text:p>
          </table:table-cell>
          <table:table-cell office:value-type="string" table:style-name="ce1">
            <text:p>COORD DE POCOS METROP - CPM</text:p>
          </table:table-cell>
          <table:table-cell office:value-type="string" table:style-name="ce1">
            <text:p>ELETRICISTA</text:p>
          </table:table-cell>
          <table:table-cell office:value-type="string" table:style-name="ce1">
            <text:p>REALIZA AS ATIVIDADES EM TODAS ESTAÇÕES ELEVATÓRIAS DE ÁGUA E DE ESGOTO E TAMBÉM NAS LOJAS DE ATENDIMENTOS E GERENCIA REGIONAS, DE ACORDO COM AS ORDENS DE SERVIÇOS GERADAS PELO CCO ( CENTRO DE CONTROLE OPERACIONAL DA COMPESA ), TAIS COMO: MANUTENÇÃO DOS Q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GEOVANI GOMES FEITOSA</text:p>
          </table:table-cell>
          <table:table-cell office:value-type="string" table:style-name="ce1">
            <text:p>ETA CAIXA D'ÁGUA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1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GEOVANI VARELO DE OLIVEIRA</text:p>
          </table:table-cell>
          <table:table-cell office:value-type="string" table:style-name="ce1">
            <text:p>EEAT MANDU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GERALDO ALBUQUERQUE GRIMALDI</text:p>
          </table:table-cell>
          <table:table-cell office:value-type="string" table:style-name="ce1">
            <text:p>COORD ADMIN-FINAN CENTRO SUL - CAF CENTRO SUL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GERALDO ANTONIO BELMIRO</text:p>
          </table:table-cell>
          <table:table-cell office:value-type="string" table:style-name="ce1">
            <text:p>COORD DE PROD OESTE - CPR OESTE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1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088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GERALDO DE SOUZA SILVA</text:p>
          </table:table-cell>
          <table:table-cell office:value-type="string" table:style-name="ce1">
            <text:p>COORD REG AFOGADOS DA INGAZEIRA - CREGAFIG</text:p>
          </table:table-cell>
          <table:table-cell office:value-type="string" table:style-name="ce1">
            <text:p>ENCANADOR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GERALDO FERNANDES DE OLIVEIRA</text:p>
          </table:table-cell>
          <table:table-cell office:value-type="string" table:style-name="ce1">
            <text:p>COORD DE PROD AGR MERID - CPRAM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GERALDO JOSE RAMOS</text:p>
          </table:table-cell>
          <table:table-cell office:value-type="string" table:style-name="ce1">
            <text:p>R 4.1 BURITI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GEREMIAS C. C. DA SILVA</text:p>
          </table:table-cell>
          <table:table-cell office:value-type="string" table:style-name="ce1">
            <text:p>EEAB BRASILEIRINHO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GERLANDIA ALVES DE OLIVEIRA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COPEIRA</text:p>
          </table:table-cell>
          <table:table-cell office:value-type="string" table:style-name="ce1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GERMANO PAULO DO NASCIMENTO</text:p>
          </table:table-cell>
          <table:table-cell office:value-type="string" table:style-name="ce1">
            <text:p>UTS BETÂNIA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6.4.214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GERSON MANOEL <text:s/>DE FRANCA JUNIOR</text:p>
          </table:table-cell>
          <table:table-cell office:value-type="string" table:style-name="ce1">
            <text:p>COORD DE MANUT MECANICA - CMM</text:p>
          </table:table-cell>
          <table:table-cell office:value-type="string" table:style-name="ce1">
            <text:p>AJUDANTE DE MECÂNICO</text:p>
          </table:table-cell>
          <table:table-cell office:value-type="string" table:style-name="ce1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GESSE CARLOS SANTOS DE ANDRADE</text:p>
          </table:table-cell>
          <table:table-cell office:value-type="string" table:style-name="ce1">
            <text:p>COORD ADMIN-FINAN MATA SUL - CAFMS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014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GESSICA DOS SANTOS RIBEIRO</text:p>
          </table:table-cell>
          <table:table-cell office:value-type="string" table:style-name="ce1">
            <text:p>GER DE CADASTRO E GEO INFORMACAO - GCG</text:p>
          </table:table-cell>
          <table:table-cell office:value-type="string" table:style-name="ce1">
            <text:p>APOIO ADMINISTRATIVO</text:p>
          </table:table-cell>
          <table:table-cell office:value-type="string" table:style-name="ce1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GIBSON JOSE DA SILVA</text:p>
          </table:table-cell>
          <table:table-cell office:value-type="string" table:style-name="ce1">
            <text:p>COORD DE PROD MATA NORTE - CPRMN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GIEDSON MARCELO DE SOUSA SILVA</text:p>
          </table:table-cell>
          <table:table-cell office:value-type="string" table:style-name="ce1">
            <text:p>COORD TECNICA DE ESGOTO AGR CENTRAL - CTGAC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GILBERTO BRAZ DE ALMEIDA</text:p>
          </table:table-cell>
          <table:table-cell office:value-type="string" table:style-name="ce1">
            <text:p>BOOSTER IPOJUC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GILBERTO DO CARMO OLIVEIRA</text:p>
          </table:table-cell>
          <table:table-cell office:value-type="string" table:style-name="ce1">
            <text:p>UTS JATOBÁ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4.140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GILBERTO DOS SANTOS ROCHA</text:p>
          </table:table-cell>
          <table:table-cell office:value-type="string" table:style-name="ce1">
            <text:p>COORD DE PROD SUL - CPR SUL</text:p>
          </table:table-cell>
          <table:table-cell office:value-type="string" table:style-name="ce1">
            <text:p>ENCANADOR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274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GILBERTO FERREIRA ARAÚJO</text:p>
          </table:table-cell>
          <table:table-cell office:value-type="string" table:style-name="ce1">
            <text:p>COORD REGIONAL PETROLINA - CRE PETROLINA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1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4.140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GILBERTO FERREIRA CAMPOS</text:p>
          </table:table-cell>
          <table:table-cell office:value-type="string" table:style-name="ce1">
            <text:p>ETA PIRAPAMA</text:p>
          </table:table-cell>
          <table:table-cell office:value-type="string" table:style-name="ce1">
            <text:p>SERVENTE DE OBRAS</text:p>
          </table:table-cell>
          <table:table-cell office:value-type="string" table:style-name="ce1">
            <text:p>AUXILIAR OS ENCANADOR <text:s/>NA EXECUÇÃO DOS CONSERTOS, TROCAS, CONSTRUÇÃO E LIMPEZA DE CAIX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GILBERTO FREIRE</text:p>
          </table:table-cell>
          <table:table-cell office:value-type="string" table:style-name="ce1">
            <text:p>EEAB 2 - SISTEMA MOXOTÓ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GILBERTO GOMES DA SILVA</text:p>
          </table:table-cell>
          <table:table-cell office:value-type="string" table:style-name="ce1">
            <text:p>COORD REGIONAL OURICURI - CRE OURICURI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4.129</text:p>
          </table:table-cell>
          <table:table-cell office:value-type="string" table:style-name="ce1">
            <text:p>OTL OBRAS TECNICAS LTDA</text:p>
          </table:table-cell>
          <table:table-cell office:value-type="string" table:style-name="ce1">
            <text:p>GILBERTO GOMES PEREIRA</text:p>
          </table:table-cell>
          <table:table-cell office:value-type="string" table:style-name="ce1">
            <text:p>GER DE UNID DE NEG FERNANDO DE NOR - GNN NORONHA</text:p>
          </table:table-cell>
          <table:table-cell office:value-type="string" table:style-name="ce1">
            <text:p>OPERADOR DE RETROESCAVADEIRA</text:p>
          </table:table-cell>
          <table:table-cell office:value-type="string" table:style-name="ce1">
            <text:p>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GILBERTO HELENO DA SILVA</text:p>
          </table:table-cell>
          <table:table-cell office:value-type="string" table:style-name="ce1">
            <text:p>EEAB MOCAMBO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6.019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GILBERTO JOSE DA SILVA</text:p>
          </table:table-cell>
          <table:table-cell office:value-type="string" table:style-name="ce1">
            <text:p>COORD REGIONAL ESCADA - CRE ESCADA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GILBERTO JOSE DA SILVA</text:p>
          </table:table-cell>
          <table:table-cell office:value-type="string" table:style-name="ce1">
            <text:p>EEAT MURIBECA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GILBERTO JOSÉ DA SILVA</text:p>
          </table:table-cell>
          <table:table-cell office:value-type="string" table:style-name="ce1">
            <text:p>UTS IBIMIRIM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088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GILDENIS ADALBERTO DA SILVA BRANDÃO</text:p>
          </table:table-cell>
          <table:table-cell office:value-type="string" table:style-name="ce1">
            <text:p>COORD REGIONAL FLORESTA - CRE FLORESTA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GILDESVAN COUTO COSTA</text:p>
          </table:table-cell>
          <table:table-cell office:value-type="string" table:style-name="ce1">
            <text:p>EEAB RIACHO DA PALHA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GILDETE MARIA DA SILVA FERREIRA</text:p>
          </table:table-cell>
          <table:table-cell office:value-type="string" table:style-name="ce1">
            <text:p>COORD ADMIN-FINAN SAO FRANC - CAFSF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1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GILDO NEVES DE OLIVEIRA FILHO</text:p>
          </table:table-cell>
          <table:table-cell office:value-type="string" table:style-name="ce1">
            <text:p>COORD DE PROD NORTE - CPR NORTE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6.019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GILIARD JOSE DA SILVA</text:p>
          </table:table-cell>
          <table:table-cell office:value-type="string" table:style-name="ce1">
            <text:p>EEAB II DO PRATA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GILLIANE LIRA DE SANTANA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1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GILLIARD LEONARDO DA SILVA</text:p>
          </table:table-cell>
          <table:table-cell office:value-type="string" table:style-name="ce1">
            <text:p>COORD REGIONAL LIMOEIRO - CRE LIMOEIRO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GILMAR ANDRE BARBOSA DE LIMA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GILMAR BARBOSA MACHADO</text:p>
          </table:table-cell>
          <table:table-cell office:value-type="string" table:style-name="ce1">
            <text:p>EEAB ITAPETIM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129</text:p>
          </table:table-cell>
          <table:table-cell office:value-type="string" table:style-name="ce1">
            <text:p>INOVE TERCEIRIZACAO DE SERVICOS LTDA-ME</text:p>
          </table:table-cell>
          <table:table-cell office:value-type="string" table:style-name="ce1">
            <text:p>GILMAR GONÇALVES DE MELO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PORTEIRO</text:p>
          </table:table-cell>
          <table:table-cell office:value-type="string" table:style-name="ce1">
            <text:p>ATENDER EMPREGADOS E VISITANTES, PRESTANDO-LHES INFORMAÇÕES E INDICANDO O ITINERÁRIO <text:s/>PARA SE CHEGAR AOS LOCAIS AONDE IRÃO SE DIRIGIR; INDICAR O LOCAL CORRETO PARA O ESTACIONAMENTO DE VEÍCULO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GILMAR SANTOS CORDEIRO</text:p>
          </table:table-cell>
          <table:table-cell office:value-type="string" table:style-name="ce1">
            <text:p>EEAB CABOGE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GILMARIO JOÃO GONÇALVES</text:p>
          </table:table-cell>
          <table:table-cell office:value-type="string" table:style-name="ce1">
            <text:p>COORD REGIONAL TIMBAUBA - CRE TIMBAUBA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GILSON ALVES CARDOZO</text:p>
          </table:table-cell>
          <table:table-cell office:value-type="string" table:style-name="ce1">
            <text:p>ETA BOTAFOGO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4.140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GILSON BENTO DA SILVA</text:p>
          </table:table-cell>
          <table:table-cell office:value-type="string" table:style-name="ce1">
            <text:p>COORD ADMIN-FINAN SUL - CAF SUL</text:p>
          </table:table-cell>
          <table:table-cell office:value-type="string" table:style-name="ce1">
            <text:p>ELETRICISTA</text:p>
          </table:table-cell>
          <table:table-cell office:value-type="string" table:style-name="ce1">
            <text:p>REALIZA AS ATIVIDADES EM TODAS ESTAÇÕES ELEVATÓRIAS DE ÁGUA E DE ESGOTO E TAMBÉM NAS LOJAS DE ATENDIMENTOS E GERENCIA REGIONAS, DE ACORDO COM AS ORDENS DE SERVIÇOS GERADAS PELO CCO ( CENTRO DE CONTROLE OPERACIONAL DA COMPESA ), TAIS COMO: MANUTENÇÃO DOS Q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GILSON FEITOSA DA SILVA</text:p>
          </table:table-cell>
          <table:table-cell office:value-type="string" table:style-name="ce1">
            <text:p>EEAB 1 RIACHO DO PAU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GILSON FRANÇA LEITE</text:p>
          </table:table-cell>
          <table:table-cell office:value-type="string" table:style-name="ce1">
            <text:p>COORD REGIONAL BELO JARDIM - CRE BELO JARDIM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6.5.293</text:p>
          </table:table-cell>
          <table:table-cell office:value-type="string" table:style-name="ce1">
            <text:p>MONA CONSULTORIA AMBIENTAL LTDA - ME</text:p>
          </table:table-cell>
          <table:table-cell office:value-type="string" table:style-name="ce1">
            <text:p>GILSON FRANCISCO DE SOUZA</text:p>
          </table:table-cell>
          <table:table-cell office:value-type="string" table:style-name="ce1">
            <text:p>COORD TEC DE ENG MATA NORTE - CTEMN</text:p>
          </table:table-cell>
          <table:table-cell office:value-type="string" table:style-name="ce1">
            <text:p>AUXILIAR DE COLETAS</text:p>
          </table:table-cell>
          <table:table-cell office:value-type="string" table:style-name="ce1">
            <text:p>COLETA DE AMOSTRAS DE ÁGUA PARA ANALISE FISICO-QUIMICA E BACTERIOLOGIC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6.372</text:p>
          </table:table-cell>
          <table:table-cell office:value-type="string" table:style-name="ce1">
            <text:p>MENFIS ENGENHARIA LTDA.</text:p>
          </table:table-cell>
          <table:table-cell office:value-type="string" table:style-name="ce1">
            <text:p>GILSON GOES RAMOS</text:p>
          </table:table-cell>
          <table:table-cell office:value-type="string" table:style-name="ce1">
            <text:p>COORD COM AGR CENTRAL - CCMAC</text:p>
          </table:table-cell>
          <table:table-cell office:value-type="string" table:style-name="ce1">
            <text:p>ENCANADOR FISCAL COM MOTO</text:p>
          </table:table-cell>
          <table:table-cell office:value-type="string" table:style-name="ce1">
            <text:p>FISCALIZAÇÃO E COBRANÇA DE IMÓVEIS ATIVOS E INATIVOS EM RAMAIS PREDIAIS DE ÁGUA <text:s/>ESGOT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GILSON JOSÉ COSTA</text:p>
          </table:table-cell>
          <table:table-cell office:value-type="string" table:style-name="ce1">
            <text:p>EEAT ALTO DA BRASILIA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194</text:p>
          </table:table-cell>
          <table:table-cell office:value-type="string" table:style-name="ce1">
            <text:p>ORIONSISTEM ACESSORIOS E SISTEMAS INDUSTRIAIS LTDA</text:p>
          </table:table-cell>
          <table:table-cell office:value-type="string" table:style-name="ce1">
            <text:p>GILSON LUIZ DA SILVA</text:p>
          </table:table-cell>
          <table:table-cell office:value-type="string" table:style-name="ce1">
            <text:p>COORD REGIONAL LITORAL - CRE LITORAL</text:p>
          </table:table-cell>
          <table:table-cell office:value-type="string" table:style-name="ce1">
            <text:p>AJUDANTE DE MANUTENÇÃO</text:p>
          </table:table-cell>
          <table:table-cell office:value-type="string" table:style-name="ce1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80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GILSON RODRIGUES DOS SANTOS</text:p>
          </table:table-cell>
          <table:table-cell office:value-type="string" table:style-name="ce1">
            <text:p>COORD REGIONAL CABROBO - CRE CABROBO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65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GILVAN LIBERAL DE SOUZA</text:p>
          </table:table-cell>
          <table:table-cell office:value-type="string" table:style-name="ce1">
            <text:p>COORD TEC DE ENG PAJEU - CTE PAJEU</text:p>
          </table:table-cell>
          <table:table-cell office:value-type="string" table:style-name="ce1">
            <text:p>AJUDANTE DE MECÂNICO</text:p>
          </table:table-cell>
          <table:table-cell office:value-type="string" table:style-name="ce1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7.6.116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GILVAN PEREIRO DA CRUZ</text:p>
          </table:table-cell>
          <table:table-cell office:value-type="string" table:style-name="ce1">
            <text:p>COORD DE ESGOTO SAO FRANCISCO <text:s/>- CTGSF</text:p>
          </table:table-cell>
          <table:table-cell office:value-type="string" table:style-name="ce1">
            <text:p>SERVENTE</text:p>
          </table:table-cell>
          <table:table-cell office:value-type="string" table:style-name="ce1">
            <text:p>LIMPEZA, DESOBSTRUÇÃO E REPAROS NO SISTEMA DE ESGOTAMENTO SANITÁRIO DA COMPES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GILVAN RUFINO GOMES</text:p>
          </table:table-cell>
          <table:table-cell office:value-type="string" table:style-name="ce1">
            <text:p>RAP PONTE DOS CARVALHOS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GILVANDO ALVES DA SILVA</text:p>
          </table:table-cell>
          <table:table-cell office:value-type="string" table:style-name="ce1">
            <text:p>ETA JUCAZINHO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GILVANDRO URQUISA DE CASTRO</text:p>
          </table:table-cell>
          <table:table-cell office:value-type="string" table:style-name="ce1">
            <text:p>GER DE CONTROLE DE QUALIDADE - GQL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GINALDO ALVES DE OLIVEIRA</text:p>
          </table:table-cell>
          <table:table-cell office:value-type="string" table:style-name="ce1">
            <text:p>EEAT BARRO BRANCO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4.129</text:p>
          </table:table-cell>
          <table:table-cell office:value-type="string" table:style-name="ce1">
            <text:p>OTL OBRAS TECNICAS LTDA</text:p>
          </table:table-cell>
          <table:table-cell office:value-type="string" table:style-name="ce1">
            <text:p>GINALDO SEVERINO DA SILVA</text:p>
          </table:table-cell>
          <table:table-cell office:value-type="string" table:style-name="ce1">
            <text:p>GER DE UNID DE NEG FERNANDO DE NOR - GNN NORONHA</text:p>
          </table:table-cell>
          <table:table-cell office:value-type="string" table:style-name="ce1">
            <text:p>PEDREIRO</text:p>
          </table:table-cell>
          <table:table-cell office:value-type="string" table:style-name="ce1">
            <text:p>SUBSTITUÍÇÃO, EXECUÇÃO OU CONSERTO DE REDES COLETORAS E RAMAIS DE LIGAÇÃO, CONSTRUÇÃO DE PV'S E CAIXAS DE INSPEÇÃO, E TODOS OS SERVIÇOS NECESSARIO PARA A MANUTENÇÃO E AMPLIAÇÃO DO SISTEMA DE ESGOTAMENTO SANITÁRIO NA CIDADE DE PETROLIN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6.4.214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GINALDO SEVERINO DO NASCIMENTO</text:p>
          </table:table-cell>
          <table:table-cell office:value-type="string" table:style-name="ce1">
            <text:p>COORD DE MANUT MECANICA - CMM</text:p>
          </table:table-cell>
          <table:table-cell office:value-type="string" table:style-name="ce1">
            <text:p>MECÂNICO</text:p>
          </table:table-cell>
          <table:table-cell office:value-type="string" table:style-name="ce1">
            <text:p>EFETUAR MONTAGEM, DESMONTAGEM, REVISÃO, REPAROS, AJUSTAMENTOS E MANUTENÇÃO DOS EQUIPAMENT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GINALVA PANTAS DOMINGUES</text:p>
          </table:table-cell>
          <table:table-cell office:value-type="string" table:style-name="ce1">
            <text:p>GER DE UNID DE NEG METROP CENTRO - GNM CENTRO</text:p>
          </table:table-cell>
          <table:table-cell office:value-type="string" table:style-name="ce1">
            <text:p>ENCARREGADO DE SERVIÇOS</text:p>
          </table:table-cell>
          <table:table-cell office:value-type="string" table:style-name="ce1">
            <text:p>ACOMPANHAMENTO DOS SERVIÇO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GIOVANE FERREIRA DA SILVA<text:tab/></text:p>
          </table:table-cell>
          <table:table-cell office:value-type="string" table:style-name="ce1">
            <text:p>COORD DE MANUTENÇÃO ELÉTRICA E INSTRUMENTAÇÃO DO INTERIOR - CME</text:p>
          </table:table-cell>
          <table:table-cell office:value-type="string" table:style-name="ce1">
            <text:p>AJUDANTE DE ELETRICISTA</text:p>
          </table:table-cell>
          <table:table-cell office:value-type="string" table:style-name="ce1">
            <text:p>AUXILIA O SEU RESPECTIVO ELETRICISTA NAS ATIVIDADES EM TODAS ESTAÇÕES ELEVATÓRIAS DE ÁGUA E DE ESGOTO E TAMBÉM NAS LOJAS DE ATENDIMENTOS E GERENCIA REGIONAS, DE ACORDO COM AS ORDENS DE SERVIÇOS GERADAS PELO CCO ( CENTRO DE CONTROLE OPERACIONAL DA COMPES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GIRLENE MARIA CORREIA DE MELO</text:p>
          </table:table-cell>
          <table:table-cell office:value-type="string" table:style-name="ce1">
            <text:p>COORD ADMIN-FINAN CENTRO NORTE - CAF CENTRO NORTE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1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5.6.274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GISALDO JOVELINO FELIX</text:p>
          </table:table-cell>
          <table:table-cell office:value-type="string" table:style-name="ce1">
            <text:p>COORD REGIONAL CARUARU - CRE CARUARU</text:p>
          </table:table-cell>
          <table:table-cell office:value-type="string" table:style-name="ce1">
            <text:p>ENCANADOR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5.6.274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GIVALDO ALVES PEREIRA</text:p>
          </table:table-cell>
          <table:table-cell office:value-type="string" table:style-name="ce1">
            <text:p>COORD REGIONAL CARUARU - CRE CARUARU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014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GIVALDO AUGUSTO DOS SANTOS SILVA</text:p>
          </table:table-cell>
          <table:table-cell office:value-type="string" table:style-name="ce1">
            <text:p>GER DE CONTRATOS E CONVENIOS - GEC</text:p>
          </table:table-cell>
          <table:table-cell office:value-type="string" table:style-name="ce1">
            <text:p>APOIO ADMINISTRATIVO</text:p>
          </table:table-cell>
          <table:table-cell office:value-type="string" table:style-name="ce1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80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GIVALDO BATISTA DA SILVA</text:p>
          </table:table-cell>
          <table:table-cell office:value-type="string" table:style-name="ce1">
            <text:p>COORD DE PROD SAO FRANCISCO - CPRSF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GIVALDO SEVERINO DE LIMA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45</text:p>
          </table:table-cell>
          <table:table-cell office:value-type="string" table:style-name="ce1">
            <text:p>ALVES DA CUNHA SANEAMENTO, TERCEIRIZACAO E CONSTRUCAO LTDA</text:p>
          </table:table-cell>
          <table:table-cell office:value-type="string" table:style-name="ce1">
            <text:p>GIVANILDO DOS SANTOS BRITO</text:p>
          </table:table-cell>
          <table:table-cell office:value-type="string" table:style-name="ce1">
            <text:p>COORD COM MATA NORTE - CCMMN</text:p>
          </table:table-cell>
          <table:table-cell office:value-type="string" table:style-name="ce1">
            <text:p>ENCANADOR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7.4.478</text:p>
          </table:table-cell>
          <table:table-cell office:value-type="string" table:style-name="ce1">
            <text:p>R S CONSTRUCOES E INCORPORACOES LTDA</text:p>
          </table:table-cell>
          <table:table-cell office:value-type="string" table:style-name="ce1">
            <text:p>GIVANILDO GASPAR DE ANDRADE</text:p>
          </table:table-cell>
          <table:table-cell office:value-type="string" table:style-name="ce1">
            <text:p>COORD COM LESTE - CCM LESTE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GIVANILDO LOURENÇO DE ARRUDA</text:p>
          </table:table-cell>
          <table:table-cell office:value-type="string" table:style-name="ce1">
            <text:p>COORD ADMIN-FINAN MATA NORTE - CAFMN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194</text:p>
          </table:table-cell>
          <table:table-cell office:value-type="string" table:style-name="ce1">
            <text:p>ORIONSISTEM ACESSORIOS E SISTEMAS INDUSTRIAIS LTDA</text:p>
          </table:table-cell>
          <table:table-cell office:value-type="string" table:style-name="ce1">
            <text:p>GIVANILDO MARCOLINO DOS SANTOS</text:p>
          </table:table-cell>
          <table:table-cell office:value-type="string" table:style-name="ce1">
            <text:p>COORD DE PROD MATA SUL - CPRMS</text:p>
          </table:table-cell>
          <table:table-cell office:value-type="string" table:style-name="ce1">
            <text:p>AJUDANTE DE MECÂNICO</text:p>
          </table:table-cell>
          <table:table-cell office:value-type="string" table:style-name="ce1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7.4.235</text:p>
          </table:table-cell>
          <table:table-cell office:value-type="string" table:style-name="ce1">
            <text:p>CIFRA ENGENHARIA E SERVIÇOS LTDA</text:p>
          </table:table-cell>
          <table:table-cell office:value-type="string" table:style-name="ce1">
            <text:p>GIVANILDO MOREIRA DA SILVA</text:p>
          </table:table-cell>
          <table:table-cell office:value-type="string" table:style-name="ce1">
            <text:p>COORD TEC DE ENGENHARIA CENTRO NORTE - CTE CENTRO NORTE</text:p>
          </table:table-cell>
          <table:table-cell office:value-type="string" table:style-name="ce1">
            <text:p>PINTOR</text:p>
          </table:table-cell>
          <table:table-cell office:value-type="string" table:style-name="ce1">
            <text:p>REALIZA PINTURAS NAS UNIDADE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014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GLAUCIA TALITA SOUZA DE FARIAS</text:p>
          </table:table-cell>
          <table:table-cell office:value-type="string" table:style-name="ce1">
            <text:p>GER DE GEST FISCAL E DE HABILIT FATURAS - GFH</text:p>
          </table:table-cell>
          <table:table-cell office:value-type="string" table:style-name="ce1">
            <text:p>APOIO ADMINISTRATIVO</text:p>
          </table:table-cell>
          <table:table-cell office:value-type="string" table:style-name="ce1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6.4.214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GLAUCO PEREIRA DA SILVA</text:p>
          </table:table-cell>
          <table:table-cell office:value-type="string" table:style-name="ce1">
            <text:p>COORD DE MANUT MECANICA - CMM</text:p>
          </table:table-cell>
          <table:table-cell office:value-type="string" table:style-name="ce1">
            <text:p>SOLDADOR</text:p>
          </table:table-cell>
          <table:table-cell office:value-type="string" table:style-name="ce1">
            <text:p>SERVIÇOS DE SOLDA NAS TUBULAÇÕES DAS REDES PERTENCENTES AO SISTEMAS PRODUTORES DE JUCAZINHO, PRATA/CAMEVÔ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45</text:p>
          </table:table-cell>
          <table:table-cell office:value-type="string" table:style-name="ce1">
            <text:p>ALVES DA CUNHA SANEAMENTO, TERCEIRIZACAO E CONSTRUCAO LTDA</text:p>
          </table:table-cell>
          <table:table-cell office:value-type="string" table:style-name="ce1">
            <text:p>GLAUDSON <text:s/>HENRIQUE DE ARRUDA</text:p>
          </table:table-cell>
          <table:table-cell office:value-type="string" table:style-name="ce1">
            <text:p>COORD REGIONAL CARUARU - CRE CARUARU</text:p>
          </table:table-cell>
          <table:table-cell office:value-type="string" table:style-name="ce1">
            <text:p>ENCANADOR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GLEIBSON RICARDO SANTANA</text:p>
          </table:table-cell>
          <table:table-cell office:value-type="string" table:style-name="ce1">
            <text:p>COORD ADMIN-FINAN NORTE 1 - CAF NORTE 1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1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80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GLEIDSON ROMERO DA SILVA LIRA</text:p>
          </table:table-cell>
          <table:table-cell office:value-type="string" table:style-name="ce1">
            <text:p>COORD REGIONAL CABROBO - CRE CABROBO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7.4.478</text:p>
          </table:table-cell>
          <table:table-cell office:value-type="string" table:style-name="ce1">
            <text:p>R S CONSTRUCOES E INCORPORACOES LTDA</text:p>
          </table:table-cell>
          <table:table-cell office:value-type="string" table:style-name="ce1">
            <text:p>GLEISON VIEIRA DA COSTA</text:p>
          </table:table-cell>
          <table:table-cell office:value-type="string" table:style-name="ce1">
            <text:p>COORD COM CENTRO SUL - CCM CENTRO SUL</text:p>
          </table:table-cell>
          <table:table-cell office:value-type="string" table:style-name="ce1">
            <text:p>ENCANADOR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014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GLEYCE UCHOA DE JESUS</text:p>
          </table:table-cell>
          <table:table-cell office:value-type="string" table:style-name="ce1">
            <text:p>PREFEITURA DO CENTRO ADMINISTRATIVO - PCA</text:p>
          </table:table-cell>
          <table:table-cell office:value-type="string" table:style-name="ce1">
            <text:p>APOIO ADMINISTRATIVO</text:p>
          </table:table-cell>
          <table:table-cell office:value-type="string" table:style-name="ce1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GLEYSON RICARDO DOS SANTOS</text:p>
          </table:table-cell>
          <table:table-cell office:value-type="string" table:style-name="ce1">
            <text:p>EEE FILTRO BIOLOGICO - RIO FORMOSO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014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GLÓRIA DANTAS DE LIMA</text:p>
          </table:table-cell>
          <table:table-cell office:value-type="string" table:style-name="ce1">
            <text:p>DIRETORIA DE MERCADO E ATENDIMENTO</text:p>
          </table:table-cell>
          <table:table-cell office:value-type="string" table:style-name="ce1">
            <text:p>APOIO ADMINISTRATIVO</text:p>
          </table:table-cell>
          <table:table-cell office:value-type="string" table:style-name="ce1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129</text:p>
          </table:table-cell>
          <table:table-cell office:value-type="string" table:style-name="ce1">
            <text:p>INOVE TERCEIRIZACAO DE SERVICOS LTDA-ME</text:p>
          </table:table-cell>
          <table:table-cell office:value-type="string" table:style-name="ce1">
            <text:p>GONCALO JOSE FRANCISCO</text:p>
          </table:table-cell>
          <table:table-cell office:value-type="string" table:style-name="ce1">
            <text:p>COORD ADMIN-FINAN SAO FRANC - CAFSF</text:p>
          </table:table-cell>
          <table:table-cell office:value-type="string" table:style-name="ce1">
            <text:p>PORTEIRO</text:p>
          </table:table-cell>
          <table:table-cell office:value-type="string" table:style-name="ce1">
            <text:p>ATENDER EMPREGADOS E VISITANTES, PRESTANDO-LHES INFORMAÇÕES E INDICANDO O ITINERÁRIO <text:s/>PARA SE CHEGAR AOS LOCAIS AONDE IRÃO SE DIRIGIR; INDICAR O LOCAL CORRETO PARA O ESTACIONAMENTO DE VEÍCULO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GUILHERME MANOEL DA SILVA<text:s/></text:p>
          </table:table-cell>
          <table:table-cell office:value-type="string" table:style-name="ce1">
            <text:p>COORD TEC DE ENGENHARIA SUL - CTE SUL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6.021</text:p>
          </table:table-cell>
          <table:table-cell office:value-type="string" table:style-name="ce1">
            <text:p>SERVICOS TECNICOS ESPECIALIZADOS FRANCO LTDA</text:p>
          </table:table-cell>
          <table:table-cell office:value-type="string" table:style-name="ce1">
            <text:p>GUILHERME MERGULHÃO CORDEIRO</text:p>
          </table:table-cell>
          <table:table-cell office:value-type="string" table:style-name="ce1">
            <text:p>COORD ADMIN-FINAN IPOJUCA - CAF IPOJUC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6.4.214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GUSTAVO JOSÉ DE LIMA</text:p>
          </table:table-cell>
          <table:table-cell office:value-type="string" table:style-name="ce1">
            <text:p>COORD DE MANUT MECANICA - CMM</text:p>
          </table:table-cell>
          <table:table-cell office:value-type="string" table:style-name="ce1">
            <text:p>MECÂNICO</text:p>
          </table:table-cell>
          <table:table-cell office:value-type="string" table:style-name="ce1">
            <text:p>EFETUAR MONTAGEM, DESMONTAGEM, REVISÃO, REPAROS, AJUSTAMENTOS E MANUTENÇÃO DOS EQUIPAMENT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194</text:p>
          </table:table-cell>
          <table:table-cell office:value-type="string" table:style-name="ce1">
            <text:p>ORIONSISTEM ACESSORIOS E SISTEMAS INDUSTRIAIS LTDA</text:p>
          </table:table-cell>
          <table:table-cell office:value-type="string" table:style-name="ce1">
            <text:p>GUSTAVO MACHADO LINS</text:p>
          </table:table-cell>
          <table:table-cell office:value-type="string" table:style-name="ce1">
            <text:p>COORD DE PROD MATA SUL - CPRMS</text:p>
          </table:table-cell>
          <table:table-cell office:value-type="string" table:style-name="ce1">
            <text:p>AUXILIAR TÉCNICO</text:p>
          </table:table-cell>
          <table:table-cell office:value-type="string" table:style-name="ce1">
            <text:p>ORIENTAÇÃO, FISCALIZAÇÃO E DISTRIBUIÇÃO DAS EQUIPES DE MANUTENÇÃO DO SISTEMA DE ESGOTAMENTO SANITÁRIO DA COMPES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218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GUSTAVO SANTOS DE ARRUDA</text:p>
          </table:table-cell>
          <table:table-cell office:value-type="string" table:style-name="ce1">
            <text:p>COORD DE PROD JUCAZINHO - CPR JUCAZINHO</text:p>
          </table:table-cell>
          <table:table-cell office:value-type="string" table:style-name="ce1">
            <text:p>ENCANADOR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218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GUTEMBERQ BATISTA VASCONCELOS</text:p>
          </table:table-cell>
          <table:table-cell office:value-type="string" table:style-name="ce1">
            <text:p>COORD DE PROD CAMEVO - CPR CAMEVO</text:p>
          </table:table-cell>
          <table:table-cell office:value-type="string" table:style-name="ce1">
            <text:p>AJUDANTE DE MECÂNICO</text:p>
          </table:table-cell>
          <table:table-cell office:value-type="string" table:style-name="ce1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4.140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HAMILTON JOSÉ FRANCISCO JÚNIOR</text:p>
          </table:table-cell>
          <table:table-cell office:value-type="string" table:style-name="ce1">
            <text:p>COORD DE PROD OESTE - CPR OESTE</text:p>
          </table:table-cell>
          <table:table-cell office:value-type="string" table:style-name="ce1">
            <text:p>SERVENTE</text:p>
          </table:table-cell>
          <table:table-cell office:value-type="string" table:style-name="ce1">
            <text:p>LIMPEZA, DESOBSTRUÇÃO E REPAROS NO SISTEMA DE ESGOTAMENTO SANITÁRIO DA COMPES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014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HEITOR GUSTAVO GOMES SENA DOS SANTOS</text:p>
          </table:table-cell>
          <table:table-cell office:value-type="string" table:style-name="ce1">
            <text:p>GER DE CONTENCIOSO E CONSULTIVA - GCC</text:p>
          </table:table-cell>
          <table:table-cell office:value-type="string" table:style-name="ce1">
            <text:p>APOIO ADMINISTRATIVO</text:p>
          </table:table-cell>
          <table:table-cell office:value-type="string" table:style-name="ce1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HELAYNE DOS SANTOS CINTRA</text:p>
          </table:table-cell>
          <table:table-cell office:value-type="string" table:style-name="ce1">
            <text:p>GER DE RELACIONAMENTO E ATENDIMENTO AO CLIENTE - GRA</text:p>
          </table:table-cell>
          <table:table-cell office:value-type="string" table:style-name="ce1">
            <text:p>ATENDENTE</text:p>
          </table:table-cell>
          <table:table-cell office:value-type="string" table:style-name="ce1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80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HELENO ALVES DA SILVA</text:p>
          </table:table-cell>
          <table:table-cell office:value-type="string" table:style-name="ce1">
            <text:p>COORD DE PROD MOXOTO - CPR MOXOTO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HELENO ANTONIO DOS SANTOS</text:p>
          </table:table-cell>
          <table:table-cell office:value-type="string" table:style-name="ce1">
            <text:p>EEAB DUAS UNAS VELHA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HELENO BALBINO ADAO</text:p>
          </table:table-cell>
          <table:table-cell office:value-type="string" table:style-name="ce1">
            <text:p>COORD DE PROD NORTE - CPR NORTE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6.021</text:p>
          </table:table-cell>
          <table:table-cell office:value-type="string" table:style-name="ce1">
            <text:p>SERVICOS TECNICOS ESPECIALIZADOS FRANCO LTDA</text:p>
          </table:table-cell>
          <table:table-cell office:value-type="string" table:style-name="ce1">
            <text:p>HÉLIDA MARIA DOS SANTOS</text:p>
          </table:table-cell>
          <table:table-cell office:value-type="string" table:style-name="ce1">
            <text:p>COORD REGIONAL GRAVATA - CRE GRAVAT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HÉLIO DA SILVA NOGUEIRA</text:p>
          </table:table-cell>
          <table:table-cell office:value-type="string" table:style-name="ce1">
            <text:p>EEAB 7 SISTEMA ADUTOR DO PAJEÚ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80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HELIO FERREIRA VERAS<text:s/></text:p>
          </table:table-cell>
          <table:table-cell office:value-type="string" table:style-name="ce1">
            <text:p>COORD DE PROD ALTO DO PAJEU - CPRAP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088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HELIO RUAN MARQUES DANTAS</text:p>
          </table:table-cell>
          <table:table-cell office:value-type="string" table:style-name="ce1">
            <text:p>COORD REG AFOGADOS DA INGAZEIRA - CREGAFIG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4.140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HELTON SILVA SILVEIRA</text:p>
          </table:table-cell>
          <table:table-cell office:value-type="string" table:style-name="ce1">
            <text:p>COORD DE PROD OESTE - CPR OESTE</text:p>
          </table:table-cell>
          <table:table-cell office:value-type="string" table:style-name="ce1">
            <text:p>SERVENTE DE OBRAS</text:p>
          </table:table-cell>
          <table:table-cell office:value-type="string" table:style-name="ce1">
            <text:p>AUXILIAR OS ENCANADOR <text:s/>NA EXECUÇÃO DOS CONSERTOS, TROCAS, CONSTRUÇÃO E LIMPEZA DE CAIX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45</text:p>
          </table:table-cell>
          <table:table-cell office:value-type="string" table:style-name="ce1">
            <text:p>ALVES DA CUNHA SANEAMENTO, TERCEIRIZACAO E CONSTRUCAO LTDA</text:p>
          </table:table-cell>
          <table:table-cell office:value-type="string" table:style-name="ce1">
            <text:p>HENRIQUE JOSE DA SILVA</text:p>
          </table:table-cell>
          <table:table-cell office:value-type="string" table:style-name="ce1">
            <text:p>COORD REGIONAL ESCADA - CRE ESCADA</text:p>
          </table:table-cell>
          <table:table-cell office:value-type="string" table:style-name="ce1">
            <text:p>AJUDANTE DE OBRAS</text:p>
          </table:table-cell>
          <table:table-cell office:value-type="string" table:style-name="ce1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8.4.058</text:p>
          </table:table-cell>
          <table:table-cell office:value-type="string" table:style-name="ce1">
            <text:p>F. NETO ENGENHARIA LTDA</text:p>
          </table:table-cell>
          <table:table-cell office:value-type="string" table:style-name="ce1">
            <text:p>HENRIQUE SILVA ARAUJO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AJUDANTE DE MANUTENÇÃO</text:p>
          </table:table-cell>
          <table:table-cell office:value-type="string" table:style-name="ce1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6.021</text:p>
          </table:table-cell>
          <table:table-cell office:value-type="string" table:style-name="ce1">
            <text:p>SERVICOS TECNICOS ESPECIALIZADOS FRANCO LTDA</text:p>
          </table:table-cell>
          <table:table-cell office:value-type="string" table:style-name="ce1">
            <text:p>HENRIQUE SIQUEIRA DE OLIVEIRA</text:p>
          </table:table-cell>
          <table:table-cell office:value-type="string" table:style-name="ce1">
            <text:p>COORD REGIONAL GARANHUNS - CRE GARANHUN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 PS. 15.6.427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HERCÍLIO LOPES SILVA</text:p>
          </table:table-cell>
          <table:table-cell office:value-type="string" table:style-name="ce1">
            <text:p>COORD REGIONAL OURICURI - CRE OURICURI</text:p>
          </table:table-cell>
          <table:table-cell office:value-type="string" table:style-name="ce1">
            <text:p>ENCANADOR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HÉRCULES MOURA DE ARAÚJO</text:p>
          </table:table-cell>
          <table:table-cell office:value-type="string" table:style-name="ce1">
            <text:p>EEAB SIRIJI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4.140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HERIBERTO FERNANDO CARNEIRO DO NASCIMENTO</text:p>
          </table:table-cell>
          <table:table-cell office:value-type="string" table:style-name="ce1">
            <text:p>COORD DE PROD SUL - CPR SUL</text:p>
          </table:table-cell>
          <table:table-cell office:value-type="string" table:style-name="ce1">
            <text:p>SUPERVISOR</text:p>
          </table:table-cell>
          <table:table-cell office:value-type="string" table:style-name="ce1">
            <text:p>SUPERVISIONAR ATENDIMENTOS PERSONALIZADOS E DE GRANDES CLIENT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HERON SALVIANO ARCOVERDE</text:p>
          </table:table-cell>
          <table:table-cell office:value-type="string" table:style-name="ce1">
            <text:p>EEAB 1 RIACHO DO PAU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014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HEYTOR JOSÉ DA SILVA</text:p>
          </table:table-cell>
          <table:table-cell office:value-type="string" table:style-name="ce1">
            <text:p>GER DE GEST CONTABIL CUSTOS E ORC - GGO</text:p>
          </table:table-cell>
          <table:table-cell office:value-type="string" table:style-name="ce1">
            <text:p>APOIO ADMINISTRATIVO</text:p>
          </table:table-cell>
          <table:table-cell office:value-type="string" table:style-name="ce1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218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HIGOR FERREIRA SILVA</text:p>
          </table:table-cell>
          <table:table-cell office:value-type="string" table:style-name="ce1">
            <text:p>COORD DE PROD JUCAZINHO - CPR JUCAZINHO</text:p>
          </table:table-cell>
          <table:table-cell office:value-type="string" table:style-name="ce1">
            <text:p>FISCAL COM MOTO</text:p>
          </table:table-cell>
          <table:table-cell office:value-type="string" table:style-name="ce1">
            <text:p>FISCALIZAÇÃO DE REDE DAS UNIDADES PERTENCENTES AOS SISTEMAS PRODUTORES PRATA/CAMEVÔ E JUCAZINH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 PS. 15.6.427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HIGOR RUAN DE SOUZA PINTO</text:p>
          </table:table-cell>
          <table:table-cell office:value-type="string" table:style-name="ce1">
            <text:p>COORD REGIONAL BODOCO - CRE BODOCO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HILDA MOURA DE SANTANA SILVA</text:p>
          </table:table-cell>
          <table:table-cell office:value-type="string" table:style-name="ce1">
            <text:p>COORD COM OESTE - CCM OESTE</text:p>
          </table:table-cell>
          <table:table-cell office:value-type="string" table:style-name="ce1">
            <text:p>ATENDENTE</text:p>
          </table:table-cell>
          <table:table-cell office:value-type="string" table:style-name="ce1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80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HIPOLITO DA SILVA COELHO</text:p>
          </table:table-cell>
          <table:table-cell office:value-type="string" table:style-name="ce1">
            <text:p>COORD REGIONAL PETROLINA - CRE PETROLINA</text:p>
          </table:table-cell>
          <table:table-cell office:value-type="string" table:style-name="ce1">
            <text:p>ENCANADOR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6.021</text:p>
          </table:table-cell>
          <table:table-cell office:value-type="string" table:style-name="ce1">
            <text:p>SERVICOS TECNICOS ESPECIALIZADOS FRANCO LTDA</text:p>
          </table:table-cell>
          <table:table-cell office:value-type="string" table:style-name="ce1">
            <text:p>HISLAINE MARQUES DE MENEZES</text:p>
          </table:table-cell>
          <table:table-cell office:value-type="string" table:style-name="ce1">
            <text:p>COORD REGIONAL FLORESTA - CRE FLOREST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071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HOMERO ANTONIO DOMINGOS DA SILVA</text:p>
          </table:table-cell>
          <table:table-cell office:value-type="string" table:style-name="ce1">
            <text:p>COORD COM ALTO DO PAJEU - CCMAP</text:p>
          </table:table-cell>
          <table:table-cell office:value-type="string" table:style-name="ce1">
            <text:p>ENCANADOR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6.5.293</text:p>
          </table:table-cell>
          <table:table-cell office:value-type="string" table:style-name="ce1">
            <text:p>MONA CONSULTORIA AMBIENTAL LTDA - ME</text:p>
          </table:table-cell>
          <table:table-cell office:value-type="string" table:style-name="ce1">
            <text:p>HONORATO PEREIRA LAUREANO</text:p>
          </table:table-cell>
          <table:table-cell office:value-type="string" table:style-name="ce1">
            <text:p>COORD DE PROD PAJEU - CPR PAJEU</text:p>
          </table:table-cell>
          <table:table-cell office:value-type="string" table:style-name="ce1">
            <text:p>AUXILIAR DE COLETAS</text:p>
          </table:table-cell>
          <table:table-cell office:value-type="string" table:style-name="ce1">
            <text:p>COLETA DE AMOSTRAS DE ÁGUA PARA ANALISE FISICO-QUIMICA E BACTERIOLOGIC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6.021</text:p>
          </table:table-cell>
          <table:table-cell office:value-type="string" table:style-name="ce1">
            <text:p>SERVICOS TECNICOS ESPECIALIZADOS FRANCO LTDA</text:p>
          </table:table-cell>
          <table:table-cell office:value-type="string" table:style-name="ce1">
            <text:p>HORACIO SIMPLICIO SILVA NETO</text:p>
          </table:table-cell>
          <table:table-cell office:value-type="string" table:style-name="ce1">
            <text:p>COORD ADMIN-FINAN MOXOTO - CAF MOXOT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HUDSON POTYGUAR BEZERRA JR</text:p>
          </table:table-cell>
          <table:table-cell office:value-type="string" table:style-name="ce1">
            <text:p>RAP DO JORDÃO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HUGO EVANDRO PIRES DE BRITO</text:p>
          </table:table-cell>
          <table:table-cell office:value-type="string" table:style-name="ce1">
            <text:p>EEAT PONTE AFOG. DA INGAZEIRA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HUGO LEONARDO PEREIRA DE OLIVEIRA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HUMBERTO MOREIRA BARROS JUNIOR</text:p>
          </table:table-cell>
          <table:table-cell office:value-type="string" table:style-name="ce1">
            <text:p>ETA ALTO DO CÉU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IALLY GODEZ DE SILVA</text:p>
          </table:table-cell>
          <table:table-cell office:value-type="string" table:style-name="ce1">
            <text:p>COORD COM MOXOTO - CCM MOXOTO</text:p>
          </table:table-cell>
          <table:table-cell office:value-type="string" table:style-name="ce1">
            <text:p>ATENDENTE</text:p>
          </table:table-cell>
          <table:table-cell office:value-type="string" table:style-name="ce1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6.4.214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IDEILSON FRANCISCO DA SILVA</text:p>
          </table:table-cell>
          <table:table-cell office:value-type="string" table:style-name="ce1">
            <text:p>COORD DE MANUT MECANICA - CMM</text:p>
          </table:table-cell>
          <table:table-cell office:value-type="string" table:style-name="ce1">
            <text:p>AJUDANTE DE <text:s/>MECÂNICO</text:p>
          </table:table-cell>
          <table:table-cell office:value-type="string" table:style-name="ce1">
            <text:p>MANUTENÇÃO MECÂNICA NOS EQUIPAMENTOS MECÂNICOS: BOMBAS, MOTOBOMBAS, MOTORES, VÁLVULAS, REGISTROS, RETENÇÕES,.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6.021</text:p>
          </table:table-cell>
          <table:table-cell office:value-type="string" table:style-name="ce1">
            <text:p>SERVICOS TECNICOS ESPECIALIZADOS FRANCO LTDA</text:p>
          </table:table-cell>
          <table:table-cell office:value-type="string" table:style-name="ce1">
            <text:p>IELLEN BEATRIZ A FEITOZA</text:p>
          </table:table-cell>
          <table:table-cell office:value-type="string" table:style-name="ce1">
            <text:p>COORD ADMIN-FINAN PAJEU - CAF PAJEU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IGOR MAXWEL BATISTA ALENCAR</text:p>
          </table:table-cell>
          <table:table-cell office:value-type="string" table:style-name="ce1">
            <text:p>EEAT ALTO DA BOA VISTA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 PS 18.6.268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INACIO DE ARAUJO SOBRINHO</text:p>
          </table:table-cell>
          <table:table-cell office:value-type="string" table:style-name="ce1">
            <text:p>COORD TECNICA DE ESGOTO AGR CENTRAL - CTGAC</text:p>
          </table:table-cell>
          <table:table-cell office:value-type="string" table:style-name="ce1">
            <text:p>SERVICOS GERAIS</text:p>
          </table:table-cell>
          <table:table-cell office:value-type="string" table:style-name="ce1">
            <text:p>EXECUTA SERVIÇO DE MANUTENÇÃO NAS REDES E COLETORES DE SANEAMENTO E NAS UNIDADES OPERACIONAIS DE ESGOTO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49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INÁCIO NOBERTO DA SILVA</text:p>
          </table:table-cell>
          <table:table-cell office:value-type="string" table:style-name="ce1">
            <text:p>COORD DE PROD SERTAO - CPR SERTAO</text:p>
          </table:table-cell>
          <table:table-cell office:value-type="string" table:style-name="ce1">
            <text:p>ENCANADOR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INALDO FRANCISCO DA SILVA</text:p>
          </table:table-cell>
          <table:table-cell office:value-type="string" table:style-name="ce1">
            <text:p>COORD REGIONAL TIMBAUBA - CRE TIMBAUBA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INALDO GABRIEL DA SILVA</text:p>
          </table:table-cell>
          <table:table-cell office:value-type="string" table:style-name="ce1">
            <text:p>EEAT/RAP ESPERANÇA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5.6.248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INALDO XAVIER FERREIRA</text:p>
          </table:table-cell>
          <table:table-cell office:value-type="string" table:style-name="ce1">
            <text:p>COORD REG SANTA CRUZ DO CAPIB - CRE CR CAPIB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INGRA ITALA GOMES LIBERATO</text:p>
          </table:table-cell>
          <table:table-cell office:value-type="string" table:style-name="ce1">
            <text:p>GER DE RELACIONAMENTO E ATENDIMENTO AO CLIENTE - GRA</text:p>
          </table:table-cell>
          <table:table-cell office:value-type="string" table:style-name="ce1">
            <text:p>ATENDENTE</text:p>
          </table:table-cell>
          <table:table-cell office:value-type="string" table:style-name="ce1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6.4.235</text:p>
          </table:table-cell>
          <table:table-cell office:value-type="string" table:style-name="ce1">
            <text:p>ORIONSISTEM ACESSORIOS E SISTEMAS INDUSTRIAIS LTDA</text:p>
          </table:table-cell>
          <table:table-cell office:value-type="string" table:style-name="ce1">
            <text:p>IONÁCIA COSTA DA SILVA BARROS</text:p>
          </table:table-cell>
          <table:table-cell office:value-type="string" table:style-name="ce1">
            <text:p>COORD DE POCOS METROP - CPM</text:p>
          </table:table-cell>
          <table:table-cell office:value-type="string" table:style-name="ce1">
            <text:p>APOIO TÉCNICO</text:p>
          </table:table-cell>
          <table:table-cell office:value-type="string" table:style-name="ce1">
            <text:p>SUPORTE TÉCNIC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IRACI RODRIGUES DOS SANTOS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1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IRAJA JOSE DE OLIVEIRA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INSPETOR</text:p>
          </table:table-cell>
          <table:table-cell office:value-type="string" table:style-name="ce1">
            <text:p>FISCALIZAÇÃO DO SERVIÇO DE VIGILÂNCIA, PROTEÇÃO E SEGURANÇA DAS PESSOAS E DO PATRIMÔNIO DA COMPES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IRAN DE ABREU RODRIGUES DA SILVA</text:p>
          </table:table-cell>
          <table:table-cell office:value-type="string" table:style-name="ce1">
            <text:p>RAP R1 VARZEA FRI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5.6.248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IRANDIR LUIS DO NASCIMENTO</text:p>
          </table:table-cell>
          <table:table-cell office:value-type="string" table:style-name="ce1">
            <text:p>COORD DE PROD AL CAPIB - CPR AL CAPIB</text:p>
          </table:table-cell>
          <table:table-cell office:value-type="string" table:style-name="ce1">
            <text:p>ENCANADOR 2</text:p>
          </table:table-cell>
          <table:table-cell office:value-type="string" table:style-name="ce1">
            <text:p>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IRANES LIMA DE FARIAS</text:p>
          </table:table-cell>
          <table:table-cell office:value-type="string" table:style-name="ce1">
            <text:p>COORD REGIONAL SURUBIM - CRE SURUBIM</text:p>
          </table:table-cell>
          <table:table-cell office:value-type="string" table:style-name="ce1">
            <text:p>ENCANADOR 1</text:p>
          </table:table-cell>
          <table:table-cell office:value-type="string" table:style-name="ce1">
            <text:p>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IRANILDO MARTINS DE SOUZA JUNIOR</text:p>
          </table:table-cell>
          <table:table-cell office:value-type="string" table:style-name="ce1">
            <text:p>EEAT DOIS UNIDOS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45</text:p>
          </table:table-cell>
          <table:table-cell office:value-type="string" table:style-name="ce1">
            <text:p>ALVES DA CUNHA SANEAMENTO, TERCEIRIZACAO E CONSTRUCAO LTDA</text:p>
          </table:table-cell>
          <table:table-cell office:value-type="string" table:style-name="ce1">
            <text:p>IRANILDO VITALIANO ALVES</text:p>
          </table:table-cell>
          <table:table-cell office:value-type="string" table:style-name="ce1">
            <text:p>COORD REGIONAL LAJEDO - CRE LAJEDO</text:p>
          </table:table-cell>
          <table:table-cell office:value-type="string" table:style-name="ce1">
            <text:p>AJUDANTE DE OBRAS</text:p>
          </table:table-cell>
          <table:table-cell office:value-type="string" table:style-name="ce1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65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IRATAN DE ALENCAR ATAÍDE</text:p>
          </table:table-cell>
          <table:table-cell office:value-type="string" table:style-name="ce1">
            <text:p>COORD DE PROD SAO FRANCISCO - CPRSF</text:p>
          </table:table-cell>
          <table:table-cell office:value-type="string" table:style-name="ce1">
            <text:p>MECÂNICO</text:p>
          </table:table-cell>
          <table:table-cell office:value-type="string" table:style-name="ce1">
            <text:p>EFETUAR MONTAGEM, DESMONTAGEM, REVISÃO, REPAROS, AJUSTAMENTOS E MANUTENÇÃO DOS EQUIPAMENT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45</text:p>
          </table:table-cell>
          <table:table-cell office:value-type="string" table:style-name="ce1">
            <text:p>ALVES DA CUNHA SANEAMENTO, TERCEIRIZACAO E CONSTRUCAO LTDA</text:p>
          </table:table-cell>
          <table:table-cell office:value-type="string" table:style-name="ce1">
            <text:p>IRNALDO JOSÉ DA SILVA</text:p>
          </table:table-cell>
          <table:table-cell office:value-type="string" table:style-name="ce1">
            <text:p>COORD REGIONAL ESCADA - CRE ESCADA</text:p>
          </table:table-cell>
          <table:table-cell office:value-type="string" table:style-name="ce1">
            <text:p>ENCANADOR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014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IRONETE MARIA DE LIMA TRAVASSO</text:p>
          </table:table-cell>
          <table:table-cell office:value-type="string" table:style-name="ce1">
            <text:p>GERÊNCIA DAS COMISSÕES DE LICITAÇÕES - GCL</text:p>
          </table:table-cell>
          <table:table-cell office:value-type="string" table:style-name="ce1">
            <text:p>APOIO ADMINISTRATIVO</text:p>
          </table:table-cell>
          <table:table-cell office:value-type="string" table:style-name="ce1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ISABELA MARIA DOS SANTOS PEREIRA</text:p>
          </table:table-cell>
          <table:table-cell office:value-type="string" table:style-name="ce1">
            <text:p>GER DE RELACIONAMENTO E ATENDIMENTO AO CLIENTE - GRA</text:p>
          </table:table-cell>
          <table:table-cell office:value-type="string" table:style-name="ce1">
            <text:p>ATENDENTE</text:p>
          </table:table-cell>
          <table:table-cell office:value-type="string" table:style-name="ce1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4.298</text:p>
          </table:table-cell>
          <table:table-cell office:value-type="string" table:style-name="ce1">
            <text:p>SETTA SERVICOS ESPECIALIZADOS EIRELI - ME</text:p>
          </table:table-cell>
          <table:table-cell office:value-type="string" table:style-name="ce1">
            <text:p>ISABELLA THERESA SILVA SENA ANDRADE</text:p>
          </table:table-cell>
          <table:table-cell office:value-type="string" table:style-name="ce1">
            <text:p>COORD DE PROD NORTE - CPR NORTE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6.021</text:p>
          </table:table-cell>
          <table:table-cell office:value-type="string" table:style-name="ce1">
            <text:p>SERVICOS TECNICOS ESPECIALIZADOS FRANCO LTDA</text:p>
          </table:table-cell>
          <table:table-cell office:value-type="string" table:style-name="ce1">
            <text:p>ISABELY CINTRA SANTOS MELO</text:p>
          </table:table-cell>
          <table:table-cell office:value-type="string" table:style-name="ce1">
            <text:p>COORD REGIONAL BOM CONSELHO - CRE BOM CONSELH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014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ISADHORA LETICIA DOS SANTOS NUNES</text:p>
          </table:table-cell>
          <table:table-cell office:value-type="string" table:style-name="ce1">
            <text:p>GER DE GESTAO FINANCEIRA - GGF</text:p>
          </table:table-cell>
          <table:table-cell office:value-type="string" table:style-name="ce1">
            <text:p>APOIO ADMINISTRATIVO</text:p>
          </table:table-cell>
          <table:table-cell office:value-type="string" table:style-name="ce1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218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ISAEL FEITOSA DOS SANTOS</text:p>
          </table:table-cell>
          <table:table-cell office:value-type="string" table:style-name="ce1">
            <text:p>COORD DE MANUTENÇÃO MECÂNICA DO INTERIOR - CMM</text:p>
          </table:table-cell>
          <table:table-cell office:value-type="string" table:style-name="ce1">
            <text:p>AJUDANTE DE MECÂNICO</text:p>
          </table:table-cell>
          <table:table-cell office:value-type="string" table:style-name="ce1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6.019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ISAIAS FELIX ISIDORO</text:p>
          </table:table-cell>
          <table:table-cell office:value-type="string" table:style-name="ce1">
            <text:p>COORD REGIONAL ESCADA - CRE ESCADA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ISAQUE VIEIRA DOS SANTOS</text:p>
          </table:table-cell>
          <table:table-cell office:value-type="string" table:style-name="ce1">
            <text:p>EEAB DUAS UNAS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2.5.016</text:p>
          </table:table-cell>
          <table:table-cell office:value-type="string" table:style-name="ce1">
            <text:p>R S CONSTRUCOES E INCORPORACOES LTDA</text:p>
          </table:table-cell>
          <table:table-cell office:value-type="string" table:style-name="ce1">
            <text:p>ISAQUIEL GALDINO DE MELO SILVA</text:p>
          </table:table-cell>
          <table:table-cell office:value-type="string" table:style-name="ce1">
            <text:p>COORD REGIONAL VITORIA - CRE VITORIA</text:p>
          </table:table-cell>
          <table:table-cell office:value-type="string" table:style-name="ce1">
            <text:p>SERVENTE</text:p>
          </table:table-cell>
          <table:table-cell office:value-type="string" table:style-name="ce1">
            <text:p>LIMPEZA, DESOBSTRUÇÃO E REPAROS NO SISTEMA DE ESGOTAMENTO SANITÁRIO DA COMPES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ISMAEL MANOEL DA SILVA</text:p>
          </table:table-cell>
          <table:table-cell office:value-type="string" table:style-name="ce1">
            <text:p>UTS MANARI I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ISRAEL ANTONIO DA SILVA</text:p>
          </table:table-cell>
          <table:table-cell office:value-type="string" table:style-name="ce1">
            <text:p>COORD DE PROD MATA SUL - CPRMS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6.4.214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ISRAEL CORREIA DE ARAÚJO</text:p>
          </table:table-cell>
          <table:table-cell office:value-type="string" table:style-name="ce1">
            <text:p>COORD DE MANUT MECANICA - CMM</text:p>
          </table:table-cell>
          <table:table-cell office:value-type="string" table:style-name="ce1">
            <text:p>AJUDANTE DE <text:s/>MECÂNICO</text:p>
          </table:table-cell>
          <table:table-cell office:value-type="string" table:style-name="ce1">
            <text:p>MANUTENÇÃO MECÂNICA NOS EQUIPAMENTOS MECÂNICOS: BOMBAS, MOTOBOMBAS, MOTORES, VÁLVULAS, REGISTROS, RETENÇÕES,.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07</text:p>
          </table:table-cell>
          <table:table-cell office:value-type="string" table:style-name="ce1">
            <text:p>NUNES CONSTRUTORA E SERVICOS EIRELI</text:p>
          </table:table-cell>
          <table:table-cell office:value-type="string" table:style-name="ce1">
            <text:p>ISRAEL DE LIMA COSTA</text:p>
          </table:table-cell>
          <table:table-cell office:value-type="string" table:style-name="ce1">
            <text:p>GER DE LOGIST E CONTROLE DE QUALID - GLD</text:p>
          </table:table-cell>
          <table:table-cell office:value-type="string" table:style-name="ce1">
            <text:p>ENCARREGADO</text:p>
          </table:table-cell>
          <table:table-cell office:value-type="string" table:style-name="ce1">
            <text:p>ORIENTAÇÃO, FISCALIZAÇÃO E DISTRIBUIÇÃO DAS EQUIPES DE MANUTENÇÃO DO SISTEMA DE ESGOTAMENTO SANITÁRIO DA COMPES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ITALO EDUARDO SENA DE SANTANA</text:p>
          </table:table-cell>
          <table:table-cell office:value-type="string" table:style-name="ce1">
            <text:p>GER DE RELACIONAMENTO E ATENDIMENTO AO CLIENTE - GRA</text:p>
          </table:table-cell>
          <table:table-cell office:value-type="string" table:style-name="ce1">
            <text:p>ATENDENTE</text:p>
          </table:table-cell>
          <table:table-cell office:value-type="string" table:style-name="ce1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 PS 18.6.268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ITALO LUCIANO DA SILVA</text:p>
          </table:table-cell>
          <table:table-cell office:value-type="string" table:style-name="ce1">
            <text:p>COORD TECNICA DE ESGOTO AGR CENTRAL - CTGAC</text:p>
          </table:table-cell>
          <table:table-cell office:value-type="string" table:style-name="ce1">
            <text:p>SERVICOS GERAIS</text:p>
          </table:table-cell>
          <table:table-cell office:value-type="string" table:style-name="ce1">
            <text:p>EXECUTA SERVIÇO DE MANUTENÇÃO NAS REDES E COLETORES DE SANEAMENTO E NAS UNIDADES OPERACIONAIS DE ESGOTO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5.238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ITALO RAFAEL DA SILVA LIMA</text:p>
          </table:table-cell>
          <table:table-cell office:value-type="string" table:style-name="ce1">
            <text:p>COORD REGIONAL PETROLINA - CRE PETROLINA</text:p>
          </table:table-cell>
          <table:table-cell office:value-type="string" table:style-name="ce1">
            <text:p>AJUDANTE DE DESOBSTRUÇÃO</text:p>
          </table:table-cell>
          <table:table-cell office:value-type="string" table:style-name="ce1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014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ITAMAGÉ MARQUES DA LUZ</text:p>
          </table:table-cell>
          <table:table-cell office:value-type="string" table:style-name="ce1">
            <text:p>GER DE GEST FISCAL E DE HABILIT FATURAS - GFH</text:p>
          </table:table-cell>
          <table:table-cell office:value-type="string" table:style-name="ce1">
            <text:p>APOIO ADMINISTRATIVO</text:p>
          </table:table-cell>
          <table:table-cell office:value-type="string" table:style-name="ce1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6.4.214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ITAMAR ARAÚJO DE SANTANA</text:p>
          </table:table-cell>
          <table:table-cell office:value-type="string" table:style-name="ce1">
            <text:p>COORD DE MANUT MECANICA - CMM</text:p>
          </table:table-cell>
          <table:table-cell office:value-type="string" table:style-name="ce1">
            <text:p>MECÂNICO</text:p>
          </table:table-cell>
          <table:table-cell office:value-type="string" table:style-name="ce1">
            <text:p>EFETUAR MONTAGEM, DESMONTAGEM, REVISÃO, REPAROS, AJUSTAMENTOS E MANUTENÇÃO DOS EQUIPAMENT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ITAMAR LUIZ DA SILVA</text:p>
          </table:table-cell>
          <table:table-cell office:value-type="string" table:style-name="ce1">
            <text:p>EEAB MARCOS FREIRE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ITAMAR PEREIRA LIMA</text:p>
          </table:table-cell>
          <table:table-cell office:value-type="string" table:style-name="ce1">
            <text:p>UTS SERRA BRANCA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IVALDO JOSE DA SILVA</text:p>
          </table:table-cell>
          <table:table-cell office:value-type="string" table:style-name="ce1">
            <text:p>COORD REGIONAL CARUARU - CRE CARUARU</text:p>
          </table:table-cell>
          <table:table-cell office:value-type="string" table:style-name="ce1">
            <text:p>ENCANADOR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7.6.116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IVAN DA CRUZ SANTOS</text:p>
          </table:table-cell>
          <table:table-cell office:value-type="string" table:style-name="ce1">
            <text:p>COORD DE ESGOTO SAO FRANCISCO <text:s/>- CTGSF</text:p>
          </table:table-cell>
          <table:table-cell office:value-type="string" table:style-name="ce1">
            <text:p>SERVENTE</text:p>
          </table:table-cell>
          <table:table-cell office:value-type="string" table:style-name="ce1">
            <text:p>LIMPEZA, DESOBSTRUÇÃO E REPAROS NO SISTEMA DE ESGOTAMENTO SANITÁRIO DA COMPES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4.129</text:p>
          </table:table-cell>
          <table:table-cell office:value-type="string" table:style-name="ce1">
            <text:p>OTL OBRAS TECNICAS LTDA</text:p>
          </table:table-cell>
          <table:table-cell office:value-type="string" table:style-name="ce1">
            <text:p>IVAN SOUZA DO NASCIMENTO</text:p>
          </table:table-cell>
          <table:table-cell office:value-type="string" table:style-name="ce1">
            <text:p>GER DE UNID DE NEG FERNANDO DE NOR - GNN NORONHA</text:p>
          </table:table-cell>
          <table:table-cell office:value-type="string" table:style-name="ce1">
            <text:p>SUPERVISOR ADMINISTRATIVO</text:p>
          </table:table-cell>
          <table:table-cell office:value-type="string" table:style-name="ce1">
            <text:p>SUPERVISOR ADMINISTRATIV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014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IVANEIDE FIRMINO DA SILVA</text:p>
          </table:table-cell>
          <table:table-cell office:value-type="string" table:style-name="ce1">
            <text:p>GERÊNCIA DAS COMISSÕES DE LICITAÇÕES - GCL</text:p>
          </table:table-cell>
          <table:table-cell office:value-type="string" table:style-name="ce1">
            <text:p>APOIO ADMINISTRATIVO</text:p>
          </table:table-cell>
          <table:table-cell office:value-type="string" table:style-name="ce1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IVANILDO ANTONIO DOS SANTOS</text:p>
          </table:table-cell>
          <table:table-cell office:value-type="string" table:style-name="ce1">
            <text:p>COORD REGIONAL BELO JARDIM - CRE BELO JARDIM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IVANILDO JOSÉ DA SILVA</text:p>
          </table:table-cell>
          <table:table-cell office:value-type="string" table:style-name="ce1">
            <text:p>COORD DE MANUTENÇÃO MECÂNICA DO INTERIOR - CMM</text:p>
          </table:table-cell>
          <table:table-cell office:value-type="string" table:style-name="ce1">
            <text:p>AJUDANTE DE MECÂNICO</text:p>
          </table:table-cell>
          <table:table-cell office:value-type="string" table:style-name="ce1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IVANILDO JOSE DE ALBUQUERQUE</text:p>
          </table:table-cell>
          <table:table-cell office:value-type="string" table:style-name="ce1">
            <text:p>RAP ALTO BONDADE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6.4.235</text:p>
          </table:table-cell>
          <table:table-cell office:value-type="string" table:style-name="ce1">
            <text:p>ORIONSISTEM ACESSORIOS E SISTEMAS INDUSTRIAIS LTDA</text:p>
          </table:table-cell>
          <table:table-cell office:value-type="string" table:style-name="ce1">
            <text:p>IVANILDO JOSÉ DE ALMEIDA LINS</text:p>
          </table:table-cell>
          <table:table-cell office:value-type="string" table:style-name="ce1">
            <text:p>COORD DE SERVICO DE CAMPO LESTE - CSV LESTE</text:p>
          </table:table-cell>
          <table:table-cell office:value-type="string" table:style-name="ce1">
            <text:p>ELETRICISTA</text:p>
          </table:table-cell>
          <table:table-cell office:value-type="string" table:style-name="ce1">
            <text:p>REALIZA AS ATIVIDADES EM TODAS ESTAÇÕES ELEVATÓRIAS DE ÁGUA E DE ESGOTO E TAMBÉM NAS LOJAS DE ATENDIMENTOS E GERENCIA REGIONAS, DE ACORDO COM AS ORDENS DE SERVIÇOS GERADAS PELO CCO ( CENTRO DE CONTROLE OPERACIONAL DA COMPESA ), TAIS COMO: MANUTENÇÃO DOS Q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4.129</text:p>
          </table:table-cell>
          <table:table-cell office:value-type="string" table:style-name="ce1">
            <text:p>OTL OBRAS TECNICAS LTDA</text:p>
          </table:table-cell>
          <table:table-cell office:value-type="string" table:style-name="ce1">
            <text:p>IVANILSON DE SOUZA FÉLIX</text:p>
          </table:table-cell>
          <table:table-cell office:value-type="string" table:style-name="ce1">
            <text:p>GER DE UNID DE NEG FERNANDO DE NOR - GNN NORONHA</text:p>
          </table:table-cell>
          <table:table-cell office:value-type="string" table:style-name="ce1">
            <text:p>SERVENTE DE OBRAS</text:p>
          </table:table-cell>
          <table:table-cell office:value-type="string" table:style-name="ce1">
            <text:p>AUXILIAR OS ENCANADOR <text:s/>NA EXECUÇÃO DOS CONSERTOS, TROCAS, CONSTRUÇÃO E LIMPEZA DE CAIX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014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IVANO FIDELIS DA SILVA</text:p>
          </table:table-cell>
          <table:table-cell office:value-type="string" table:style-name="ce1">
            <text:p>GER DE GEST CONTABIL CUSTOS E ORC - GGO</text:p>
          </table:table-cell>
          <table:table-cell office:value-type="string" table:style-name="ce1">
            <text:p>APOIO ADMINISTRATIVO</text:p>
          </table:table-cell>
          <table:table-cell office:value-type="string" table:style-name="ce1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IVANY FERREIRA DE OLIVEIRA</text:p>
          </table:table-cell>
          <table:table-cell office:value-type="string" table:style-name="ce1">
            <text:p>EEAB CAIXA D'ÁGU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IVELINE RODRIGUES DE MORAES</text:p>
          </table:table-cell>
          <table:table-cell office:value-type="string" table:style-name="ce1">
            <text:p>COORD ADMIN-FINAN CENTRO SUL - CAF CENTRO SUL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1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IVISSON CHRISTOPHE CHRISTIANO</text:p>
          </table:table-cell>
          <table:table-cell office:value-type="string" table:style-name="ce1">
            <text:p>EEAT MANDU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IVO JUVINO DA SILVA</text:p>
          </table:table-cell>
          <table:table-cell office:value-type="string" table:style-name="ce1">
            <text:p>UTS JERICO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IVONALDO SEVERINO DOS SANTOS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IVONE APARECIDA DA SILVA FEITOSA</text:p>
          </table:table-cell>
          <table:table-cell office:value-type="string" table:style-name="ce1">
            <text:p>COORD REGIONAL GARANHUNS - CRE GARANHUNS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1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6.3.203</text:p>
          </table:table-cell>
          <table:table-cell office:value-type="string" table:style-name="ce1">
            <text:p>C S F DOS SANTOS - EIRELI - EPP</text:p>
          </table:table-cell>
          <table:table-cell office:value-type="string" table:style-name="ce1">
            <text:p>IVSON LEANDRO DE SOUZA</text:p>
          </table:table-cell>
          <table:table-cell office:value-type="string" table:style-name="ce1">
            <text:p>PREFEITURA DO CENTRO ADMINISTRATIVO - PCA</text:p>
          </table:table-cell>
          <table:table-cell office:value-type="string" table:style-name="ce1">
            <text:p>BOMBEIRO</text:p>
          </table:table-cell>
          <table:table-cell office:value-type="string" table:style-name="ce1">
            <text:p>PROPORCIONAR CONDIÇÕES DE SEGURANÇA CONTRA INCÊNDIO E PÂNICO ÀS INSTALAÇÕES DA COMPESA E ÀS PESSOAS QUE ALI TRABALHAM; COMBATER PRINCÍPIOS DE INCÊNDIO, DIFICULTANDO A PROPAGAÇÃO DOS MESMOS, REDUZINDO DANOS AO MEIO AMBIENTE, ÀS EDIFICAÇÕES E ÀS PESSOAS; AP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014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IZABEL CRISTINA NASCIMENTO SANTANA LOPES</text:p>
          </table:table-cell>
          <table:table-cell office:value-type="string" table:style-name="ce1">
            <text:p>DIRETORIA TECNICA E DE ENGENHARIA</text:p>
          </table:table-cell>
          <table:table-cell office:value-type="string" table:style-name="ce1">
            <text:p>APOIO ADMINISTRATIVO</text:p>
          </table:table-cell>
          <table:table-cell office:value-type="string" table:style-name="ce1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2.072</text:p>
          </table:table-cell>
          <table:table-cell office:value-type="string" table:style-name="ce1">
            <text:p>SOLL - SERVICOS OBRAS E LOCACOES LTDA</text:p>
          </table:table-cell>
          <table:table-cell office:value-type="string" table:style-name="ce1">
            <text:p>IZABELLY FEITOZA NASCIMENTO</text:p>
          </table:table-cell>
          <table:table-cell office:value-type="string" table:style-name="ce1">
            <text:p>GER DE LOGIST E CONTROLE DE QUALID - GLD</text:p>
          </table:table-cell>
          <table:table-cell office:value-type="string" table:style-name="ce1">
            <text:p>AUXILIAR DE LOGÍSTICA</text:p>
          </table:table-cell>
          <table:table-cell office:value-type="string" table:style-name="ce1">
            <text:p>CONFERÊNCIA, MOVIMENTAÇÃO, CARREGAMENTO E DESCARREGAMENTO DE MATERIAIS E CONTROLE DE ESTOQUE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218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IZAEL PAES DE LIRA</text:p>
          </table:table-cell>
          <table:table-cell office:value-type="string" table:style-name="ce1">
            <text:p>COORD TECNICA DE ESGOTO AGR CENTRAL - CTGAC</text:p>
          </table:table-cell>
          <table:table-cell office:value-type="string" table:style-name="ce1">
            <text:p>AJUDANTE DE MECÂNICO</text:p>
          </table:table-cell>
          <table:table-cell office:value-type="string" table:style-name="ce1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45</text:p>
          </table:table-cell>
          <table:table-cell office:value-type="string" table:style-name="ce1">
            <text:p>ALVES DA CUNHA SANEAMENTO, TERCEIRIZACAO E CONSTRUCAO LTDA</text:p>
          </table:table-cell>
          <table:table-cell office:value-type="string" table:style-name="ce1">
            <text:p>IZAIAS JOSÉ DE LIMA</text:p>
          </table:table-cell>
          <table:table-cell office:value-type="string" table:style-name="ce1">
            <text:p>COORD REGIONAL TORITAMA - CRE TORITAMA</text:p>
          </table:table-cell>
          <table:table-cell office:value-type="string" table:style-name="ce1">
            <text:p>ENCANADOR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IZAIAS RODRIGUES DE LIMA</text:p>
          </table:table-cell>
          <table:table-cell office:value-type="string" table:style-name="ce1">
            <text:p>EEAT DORMENTES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IZAQUE RODRIGUES DE MOURA</text:p>
          </table:table-cell>
          <table:table-cell office:value-type="string" table:style-name="ce1">
            <text:p>COORD REGIONAL VITORIA - CRE VITORIA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80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IZEQUIEL GONÇALVES FERREIRA</text:p>
          </table:table-cell>
          <table:table-cell office:value-type="string" table:style-name="ce1">
            <text:p>COORD REGIONAL SALGUEIRO - CRE SALGUEIRO</text:p>
          </table:table-cell>
          <table:table-cell office:value-type="string" table:style-name="ce1">
            <text:p>ENCANADOR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JACIEL PEREIRA DA SILVA</text:p>
          </table:table-cell>
          <table:table-cell office:value-type="string" table:style-name="ce1">
            <text:p>COORD DE PROD IPOJUCA - CPR IPOJUCA</text:p>
          </table:table-cell>
          <table:table-cell office:value-type="string" table:style-name="ce1">
            <text:p>ENCANADOR 2</text:p>
          </table:table-cell>
          <table:table-cell office:value-type="string" table:style-name="ce1">
            <text:p>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JACKSON CASSIMIRO MIRANDA</text:p>
          </table:table-cell>
          <table:table-cell office:value-type="string" table:style-name="ce1">
            <text:p>EEE IPUBI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JACKSON DA SILVA SANTOS</text:p>
          </table:table-cell>
          <table:table-cell office:value-type="string" table:style-name="ce1">
            <text:p>COORD TEC DE ENGENHARIA LESTE - CTE LESTE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JACKSON EDUARDO DA SILVA</text:p>
          </table:table-cell>
          <table:table-cell office:value-type="string" table:style-name="ce1">
            <text:p>COORD REGIONAL GARANHUNS - CRE GARANHUNS</text:p>
          </table:table-cell>
          <table:table-cell office:value-type="string" table:style-name="ce1">
            <text:p>ENCANADOR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088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JACKSON MONTEIRO DA SILVA</text:p>
          </table:table-cell>
          <table:table-cell office:value-type="string" table:style-name="ce1">
            <text:p>COORD REGIONAL ARCOVERDE - CRE ARCOVERDE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JACKSON NASCIMENTO DE FRANÇA</text:p>
          </table:table-cell>
          <table:table-cell office:value-type="string" table:style-name="ce1">
            <text:p>COORD TEC DE ENGENHARIA SUL - CTE SUL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0</text:p>
          </table:table-cell>
          <table:table-cell office:value-type="string" table:style-name="ce1">
            <text:p>ATIVA SERVICOS DE APOIO ADMINISTRATIVO EIRELI</text:p>
          </table:table-cell>
          <table:table-cell office:value-type="string" table:style-name="ce1">
            <text:p>JACQUELINE ERNESTO DA SILVA</text:p>
          </table:table-cell>
          <table:table-cell office:value-type="string" table:style-name="ce1">
            <text:p>PREFEITURA DO CENTRO ADMINISTRATIVO - PC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ATENDER E ENCAMINHAR AS PESSOAS NA RECEPÇÃO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3.116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JÁDER ANTÔNIO DOS SANTOS FONSECA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MOTORISTA</text:p>
          </table:table-cell>
          <table:table-cell office:value-type="string" table:style-name="ce1">
            <text:p>REALIZAR AS ATIVIDADES DE CONDUÇÃO DOS VEÍCULOS DA COMPESA, OPERAR O EQUIPAMENTO NO PROCESSO DE DESOBSTRUÇÃO E LIMPEZA DAS REDES, VISTORIAR O VEÍCULO DIARIAMENTE, VERIFICAR AS ORDENS DE SERVIÇOS, PREENCHER AS ORDENS EXECUTADA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5.6.274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JADIELSON FELIX DA SILVA</text:p>
          </table:table-cell>
          <table:table-cell office:value-type="string" table:style-name="ce1">
            <text:p>COORD REGIONAL CARUARU - CRE CARUARU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JADILSON JOSÉ DA SILVA</text:p>
          </table:table-cell>
          <table:table-cell office:value-type="string" table:style-name="ce1">
            <text:p>COORD REGIONAL SURUBIM - CRE SURUBIM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JADSON FERNANDES DA SILVA</text:p>
          </table:table-cell>
          <table:table-cell office:value-type="string" table:style-name="ce1">
            <text:p>RAP PONTE DOS CARVALHOS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5.4.333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JADSON JOSÉ DE AZEVEDO</text:p>
          </table:table-cell>
          <table:table-cell office:value-type="string" table:style-name="ce1">
            <text:p>COORD DE MANUT ELETR E INSTRU - CME</text:p>
          </table:table-cell>
          <table:table-cell office:value-type="string" table:style-name="ce1">
            <text:p>ELETRICISTA</text:p>
          </table:table-cell>
          <table:table-cell office:value-type="string" table:style-name="ce1">
            <text:p>REALIZA AS ATIVIDADES EM TODAS ESTAÇÕES ELEVATÓRIAS DE ÁGUA E DE ESGOTO E TAMBÉM NAS LOJAS DE ATENDIMENTOS E GERENCIA REGIONAS, DE ACORDO COM AS ORDENS DE SERVIÇOS GERADAS PELO CCO ( CENTRO DE CONTROLE OPERACIONAL DA COMPESA ), TAIS COMO: MANUTENÇÃO DOS Q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JAFIA LORRAYNE DE SOUZA F RODRIGUES</text:p>
          </table:table-cell>
          <table:table-cell office:value-type="string" table:style-name="ce1">
            <text:p>GER DE RELACIONAMENTO E ATENDIMENTO AO CLIENTE - GRA</text:p>
          </table:table-cell>
          <table:table-cell office:value-type="string" table:style-name="ce1">
            <text:p>ATENDENTE</text:p>
          </table:table-cell>
          <table:table-cell office:value-type="string" table:style-name="ce1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JAIDENIRA MIRANDA BEZERRA</text:p>
          </table:table-cell>
          <table:table-cell office:value-type="string" table:style-name="ce1">
            <text:p>GER DE RELACIONAMENTO E ATENDIMENTO AO CLIENTE - GRA</text:p>
          </table:table-cell>
          <table:table-cell office:value-type="string" table:style-name="ce1">
            <text:p>ATENDENTE</text:p>
          </table:table-cell>
          <table:table-cell office:value-type="string" table:style-name="ce1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JAILSON CRISTIANO GOMES DA SILVA</text:p>
          </table:table-cell>
          <table:table-cell office:value-type="string" table:style-name="ce1">
            <text:p>GER DE MANUTENCAO METROP - GMM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1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65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JAILSON DA SILVA</text:p>
          </table:table-cell>
          <table:table-cell office:value-type="string" table:style-name="ce1">
            <text:p>COORD DE PROD ALTO DO PAJEU - CPRAP</text:p>
          </table:table-cell>
          <table:table-cell office:value-type="string" table:style-name="ce1">
            <text:p>AJUDANTE DE MECÂNICO</text:p>
          </table:table-cell>
          <table:table-cell office:value-type="string" table:style-name="ce1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JAILSON HENRIQUE DA SILVA</text:p>
          </table:table-cell>
          <table:table-cell office:value-type="string" table:style-name="ce1">
            <text:p>GER DE RELACIONAMENTO E ATENDIMENTO AO CLIENTE - GRA</text:p>
          </table:table-cell>
          <table:table-cell office:value-type="string" table:style-name="ce1">
            <text:p>ATENDENTE</text:p>
          </table:table-cell>
          <table:table-cell office:value-type="string" table:style-name="ce1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5.3.367</text:p>
          </table:table-cell>
          <table:table-cell office:value-type="string" table:style-name="ce1">
            <text:p>CAMILO &amp; GARCIA TERCEIRIZACOES LTDA - ME</text:p>
          </table:table-cell>
          <table:table-cell office:value-type="string" table:style-name="ce1">
            <text:p>JAILSON JURANDIR BARBOSA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MOTOBOY</text:p>
          </table:table-cell>
          <table:table-cell office:value-type="string" table:style-name="ce1">
            <text:p>SERVIÇOS DE COLETA E ENTREGA DE PROCESSOS E DOCUMENT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JAILSON MIRANDA DE LIMA</text:p>
          </table:table-cell>
          <table:table-cell office:value-type="string" table:style-name="ce1">
            <text:p>EEAB CASTELO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7.4.478</text:p>
          </table:table-cell>
          <table:table-cell office:value-type="string" table:style-name="ce1">
            <text:p>R S CONSTRUCOES E INCORPORACOES LTDA</text:p>
          </table:table-cell>
          <table:table-cell office:value-type="string" table:style-name="ce1">
            <text:p>JAILSON MIRANDA GUIMARÃES</text:p>
          </table:table-cell>
          <table:table-cell office:value-type="string" table:style-name="ce1">
            <text:p>COORD COM NORTE 1 - CCM NORTE 1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JAILSON VIEIRA RODRIGUES</text:p>
          </table:table-cell>
          <table:table-cell office:value-type="string" table:style-name="ce1">
            <text:p>EEE COHAB VI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JAILTON ALVES DA SILVA</text:p>
          </table:table-cell>
          <table:table-cell office:value-type="string" table:style-name="ce1">
            <text:p>GER DE LOGIST E CONTROLE DE QUALID - GLD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JAIME GERMANO DO NASCIMENTO NETO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JAIR ANTONIO DA SILVA<text:s/></text:p>
          </table:table-cell>
          <table:table-cell office:value-type="string" table:style-name="ce1">
            <text:p>COORD REGIONAL AGRESTINA - CRE AGRESTINA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6.5.293</text:p>
          </table:table-cell>
          <table:table-cell office:value-type="string" table:style-name="ce1">
            <text:p>MONA CONSULTORIA AMBIENTAL LTDA - ME</text:p>
          </table:table-cell>
          <table:table-cell office:value-type="string" table:style-name="ce1">
            <text:p>JAIR BRAULIO DA SILVA</text:p>
          </table:table-cell>
          <table:table-cell office:value-type="string" table:style-name="ce1">
            <text:p>COORD DE PROD CAMEVO - CPR CAMEVO</text:p>
          </table:table-cell>
          <table:table-cell office:value-type="string" table:style-name="ce1">
            <text:p>AUXILIAR DE COLETAS</text:p>
          </table:table-cell>
          <table:table-cell office:value-type="string" table:style-name="ce1">
            <text:p>COLETA DE AMOSTRAS DE ÁGUA PARA ANALISE FISICO-QUIMICA E BACTERIOLOGIC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JAIR GRACELIANO DO NASCIMENTO</text:p>
          </table:table-cell>
          <table:table-cell office:value-type="string" table:style-name="ce1">
            <text:p>ETA GURJAÚ/ETA MATAPAGIPE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088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JAIR LOPES DE LIRA</text:p>
          </table:table-cell>
          <table:table-cell office:value-type="string" table:style-name="ce1">
            <text:p>COORD REGIONAL CARNAIBA - CRE CARNAIBA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JAIRO FERREIRA DE LIMA</text:p>
          </table:table-cell>
          <table:table-cell office:value-type="string" table:style-name="ce1">
            <text:p>ETA BREJO DE SÃO JOSÉ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4.140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JAIRO FERREIRA  MIRANDA</text:p>
          </table:table-cell>
          <table:table-cell office:value-type="string" table:style-name="ce1">
            <text:p>COORD ADMIN-FINAN SUL - CAF SUL</text:p>
          </table:table-cell>
          <table:table-cell office:value-type="string" table:style-name="ce1">
            <text:p>AJUDANTE DE ELETRICISTA</text:p>
          </table:table-cell>
          <table:table-cell office:value-type="string" table:style-name="ce1">
            <text:p>AUXILIA O SEU RESPECTIVO ELETRICISTA NAS ATIVIDADES EM TODAS ESTAÇÕES ELEVATÓRIAS DE ÁGUA E DE ESGOTO E TAMBÉM NAS LOJAS DE ATENDIMENTOS E GERENCIA REGIONAS, DE ACORDO COM AS ORDENS DE SERVIÇOS GERADAS PELO CCO ( CENTRO DE CONTROLE OPERACIONAL DA COMPES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3.116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JAIRO SALVINO DA SILVA FILHO</text:p>
          </table:table-cell>
          <table:table-cell office:value-type="string" table:style-name="ce1">
            <text:p>GER DE DESAPROPRIACAO - GDS</text:p>
          </table:table-cell>
          <table:table-cell office:value-type="string" table:style-name="ce1">
            <text:p>MOTORISTA</text:p>
          </table:table-cell>
          <table:table-cell office:value-type="string" table:style-name="ce1">
            <text:p>REALIZAR AS ATIVIDADES DE CONDUÇÃO DOS VEÍCULOS DA COMPESA, OPERAR O EQUIPAMENTO NO PROCESSO DE DESOBSTRUÇÃO E LIMPEZA DAS REDES, VISTORIAR O VEÍCULO DIARIAMENTE, VERIFICAR AS ORDENS DE SERVIÇOS, PREENCHER AS ORDENS EXECUTADA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JAKELINE OLIVEIRA DA SILVA</text:p>
          </table:table-cell>
          <table:table-cell office:value-type="string" table:style-name="ce1">
            <text:p>COORD DE CONTROLE OPERACIONAL DO INTERIOR - CCO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JAMERSON BEZERRA DA SILVA</text:p>
          </table:table-cell>
          <table:table-cell office:value-type="string" table:style-name="ce1">
            <text:p>ETA JENIPAPO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JAMERSON RICARDO PEREIRA DA SILVA</text:p>
          </table:table-cell>
          <table:table-cell office:value-type="string" table:style-name="ce1">
            <text:p>EEAB MARCOS FREIRE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JAMILLE VICTORIA ARAUJO GOMES DE SÁ</text:p>
          </table:table-cell>
          <table:table-cell office:value-type="string" table:style-name="ce1">
            <text:p>COORD REGIONAL GARANHUNS - CRE GARANHUNS</text:p>
          </table:table-cell>
          <table:table-cell office:value-type="string" table:style-name="ce1">
            <text:p>ATENDENTE</text:p>
          </table:table-cell>
          <table:table-cell office:value-type="string" table:style-name="ce1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80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JAMISON VIEIRA DE ALENCAR</text:p>
          </table:table-cell>
          <table:table-cell office:value-type="string" table:style-name="ce1">
            <text:p>COORD REGIONAL PETROLINA - CRE PETROLINA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JANAÍNA MARTINS DA SILVA</text:p>
          </table:table-cell>
          <table:table-cell office:value-type="string" table:style-name="ce1">
            <text:p>COORD ADMIN-FINAN CENTRO SUL - CAF CENTRO SUL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1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JANAINO FRANCISCO DO NASCIMENTO</text:p>
          </table:table-cell>
          <table:table-cell office:value-type="string" table:style-name="ce1">
            <text:p>EEAT BARRO BRANCO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JANCINEIDE ALVES DA SILVA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1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80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JANDEISON DE SOUZA ARAUJO<text:s/></text:p>
          </table:table-cell>
          <table:table-cell office:value-type="string" table:style-name="ce1">
            <text:p>COORD REGIONAL SALGUEIRO - CRE SALGUEIRO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JANETON LOPES DE LIMA</text:p>
          </table:table-cell>
          <table:table-cell office:value-type="string" table:style-name="ce1">
            <text:p>EEAB DUAS UNAS VELHA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JANICLEIDE BATISTA DA SILVA</text:p>
          </table:table-cell>
          <table:table-cell office:value-type="string" table:style-name="ce1">
            <text:p>COORD REGIONAL CABROBO - CRE CABROBO</text:p>
          </table:table-cell>
          <table:table-cell office:value-type="string" table:style-name="ce1">
            <text:p>ATENDENTE</text:p>
          </table:table-cell>
          <table:table-cell office:value-type="string" table:style-name="ce1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JANIO JOSÉ DE PAULA</text:p>
          </table:table-cell>
          <table:table-cell office:value-type="string" table:style-name="ce1">
            <text:p>EEAB AMARAGI 2/ AMORA GRANDE 2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2.072</text:p>
          </table:table-cell>
          <table:table-cell office:value-type="string" table:style-name="ce1">
            <text:p>SOLL - SERVICOS OBRAS E LOCACOES LTDA</text:p>
          </table:table-cell>
          <table:table-cell office:value-type="string" table:style-name="ce1">
            <text:p>JÂNIO NELSON MARTINS BATISTA JÚNIOR</text:p>
          </table:table-cell>
          <table:table-cell office:value-type="string" table:style-name="ce1">
            <text:p>GER DE LOGIST E CONTROLE DE QUALID - GLD</text:p>
          </table:table-cell>
          <table:table-cell office:value-type="string" table:style-name="ce1">
            <text:p>AUXILIAR DE LOGÍSTICA</text:p>
          </table:table-cell>
          <table:table-cell office:value-type="string" table:style-name="ce1">
            <text:p>CONFERÊNCIA, MOVIMENTAÇÃO, CARREGAMENTO E DESCARREGAMENTO DE MATERIAIS E CONTROLE DE ESTOQUE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JANUILSON ARAÚJO LIMA NUNES</text:p>
          </table:table-cell>
          <table:table-cell office:value-type="string" table:style-name="ce1">
            <text:p>EEAT R1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088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JARBAS DOS SANTOS FREIRE</text:p>
          </table:table-cell>
          <table:table-cell office:value-type="string" table:style-name="ce1">
            <text:p>COORD REGIONAL ARCOVERDE - CRE ARCOVERDE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JARDEL JOSÉ DA SILVA</text:p>
          </table:table-cell>
          <table:table-cell office:value-type="string" table:style-name="ce1">
            <text:p>COORD REGIONAL SURUBIM - CRE SURUBIM</text:p>
          </table:table-cell>
          <table:table-cell office:value-type="string" table:style-name="ce1">
            <text:p>ENCANADOR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JARDSON FERNANDES DA SILVA</text:p>
          </table:table-cell>
          <table:table-cell office:value-type="string" table:style-name="ce1">
            <text:p>RAP ROSEIRA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JARLAN DE ALBUQUERQUE GOMES</text:p>
          </table:table-cell>
          <table:table-cell office:value-type="string" table:style-name="ce1">
            <text:p>EEAB MATA VERDE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JARLISON DANTAS DE LIMA</text:p>
          </table:table-cell>
          <table:table-cell office:value-type="string" table:style-name="ce1">
            <text:p>GER DE UNID DE NEG MET CEN NORT - GNM CENTRO NORTE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6.372</text:p>
          </table:table-cell>
          <table:table-cell office:value-type="string" table:style-name="ce1">
            <text:p>MENFIS ENGENHARIA LTDA.</text:p>
          </table:table-cell>
          <table:table-cell office:value-type="string" table:style-name="ce1">
            <text:p>JASIEL ROSÁLIO DA SILVA</text:p>
          </table:table-cell>
          <table:table-cell office:value-type="string" table:style-name="ce1">
            <text:p>COORD COM AGR CENTRAL - CCMAC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JEAN FÁBIO DE ANDRADE</text:p>
          </table:table-cell>
          <table:table-cell office:value-type="string" table:style-name="ce1">
            <text:p>EEAB 01 CARAPOTÓS/EEAB 02 CARAPOTÓS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6.3.203</text:p>
          </table:table-cell>
          <table:table-cell office:value-type="string" table:style-name="ce1">
            <text:p>C S F DOS SANTOS - EIRELI - EPP</text:p>
          </table:table-cell>
          <table:table-cell office:value-type="string" table:style-name="ce1">
            <text:p>JEANDERSON ANTONIO SOARES DA SILVA</text:p>
          </table:table-cell>
          <table:table-cell office:value-type="string" table:style-name="ce1">
            <text:p>PREFEITURA DO CENTRO ADMINISTRATIVO - PCA</text:p>
          </table:table-cell>
          <table:table-cell office:value-type="string" table:style-name="ce1">
            <text:p>BOMBEIRO</text:p>
          </table:table-cell>
          <table:table-cell office:value-type="string" table:style-name="ce1">
            <text:p>PROPORCIONAR CONDIÇÕES DE SEGURANÇA CONTRA INCÊNDIO E PÂNICO ÀS INSTALAÇÕES DA COMPESA E ÀS PESSOAS QUE ALI TRABALHAM; COMBATER PRINCÍPIOS DE INCÊNDIO, DIFICULTANDO A PROPAGAÇÃO DOS MESMOS, REDUZINDO DANOS AO MEIO AMBIENTE, ÀS EDIFICAÇÕES E ÀS PESSOAS; AP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6.372</text:p>
          </table:table-cell>
          <table:table-cell office:value-type="string" table:style-name="ce1">
            <text:p>MENFIS ENGENHARIA LTDA.</text:p>
          </table:table-cell>
          <table:table-cell office:value-type="string" table:style-name="ce1">
            <text:p>JEANE AMELIA VIEIRA BARROS</text:p>
          </table:table-cell>
          <table:table-cell office:value-type="string" table:style-name="ce1">
            <text:p>COORD COM AGR CENTRAL - CCMAC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JEANE MARIA FERREIRA</text:p>
          </table:table-cell>
          <table:table-cell office:value-type="string" table:style-name="ce1">
            <text:p>COORD COM OESTE - CCM OESTE</text:p>
          </table:table-cell>
          <table:table-cell office:value-type="string" table:style-name="ce1">
            <text:p>ATENDENTE</text:p>
          </table:table-cell>
          <table:table-cell office:value-type="string" table:style-name="ce1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 PS 18.6.268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JECSON JACINTO DA SILVA</text:p>
          </table:table-cell>
          <table:table-cell office:value-type="string" table:style-name="ce1">
            <text:p>COORD TECNICA DE ESGOTO AGR CENTRAL - CTGAC</text:p>
          </table:table-cell>
          <table:table-cell office:value-type="string" table:style-name="ce1">
            <text:p>OPERADOR DE RETROESCAVADEIRA</text:p>
          </table:table-cell>
          <table:table-cell office:value-type="string" table:style-name="ce1">
            <text:p>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8.4.058</text:p>
          </table:table-cell>
          <table:table-cell office:value-type="string" table:style-name="ce1">
            <text:p>F. NETO ENGENHARIA LTDA</text:p>
          </table:table-cell>
          <table:table-cell office:value-type="string" table:style-name="ce1">
            <text:p>JEDSON DA SILVA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AJUDANTE DE MANUTENÇÃO</text:p>
          </table:table-cell>
          <table:table-cell office:value-type="string" table:style-name="ce1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45</text:p>
          </table:table-cell>
          <table:table-cell office:value-type="string" table:style-name="ce1">
            <text:p>ALVES DA CUNHA SANEAMENTO, TERCEIRIZACAO E CONSTRUCAO LTDA</text:p>
          </table:table-cell>
          <table:table-cell office:value-type="string" table:style-name="ce1">
            <text:p>JEFERSON FERNANDO DA SILVA LIMA</text:p>
          </table:table-cell>
          <table:table-cell office:value-type="string" table:style-name="ce1">
            <text:p>COORD REGIONAL BEZERROS - CRE BEZERROS</text:p>
          </table:table-cell>
          <table:table-cell office:value-type="string" table:style-name="ce1">
            <text:p>ENCANADOR FISCAL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6.4.284</text:p>
          </table:table-cell>
          <table:table-cell office:value-type="string" table:style-name="ce1">
            <text:p>ORIONSISTEM ACESSORIOS E SISTEMAS INDUSTRIAIS LTDA</text:p>
          </table:table-cell>
          <table:table-cell office:value-type="string" table:style-name="ce1">
            <text:p>Jefferson Alves Simões</text:p>
          </table:table-cell>
          <table:table-cell office:value-type="string" table:style-name="ce1">
            <text:p>COORD DE POCOS INTERIOR - CPI</text:p>
          </table:table-cell>
          <table:table-cell office:value-type="string" table:style-name="ce1">
            <text:p>AJUDANTE DE MECÂNICO</text:p>
          </table:table-cell>
          <table:table-cell office:value-type="string" table:style-name="ce1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7.4.478</text:p>
          </table:table-cell>
          <table:table-cell office:value-type="string" table:style-name="ce1">
            <text:p>R S CONSTRUCOES E INCORPORACOES LTDA</text:p>
          </table:table-cell>
          <table:table-cell office:value-type="string" table:style-name="ce1">
            <text:p>JEFFERSON BRAGA DA SILVA</text:p>
          </table:table-cell>
          <table:table-cell office:value-type="string" table:style-name="ce1">
            <text:p>COORD COM OESTE - CCM OESTE</text:p>
          </table:table-cell>
          <table:table-cell office:value-type="string" table:style-name="ce1">
            <text:p>AGENTE COMERCIAL</text:p>
          </table:table-cell>
          <table:table-cell office:value-type="string" table:style-name="ce1">
            <text:p>FISCALIZAÇÃO E INSPEÇÃO EM HIDRÔMETROS, CORTE, COBRANÇA, ENTREGA CARTAS DE COBRANÇ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JEFFERSON CLEBER PEREIRA DE CARVALHO</text:p>
          </table:table-cell>
          <table:table-cell office:value-type="string" table:style-name="ce1">
            <text:p>COORD DE PROD MOXOTO - CPR MOXOTO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218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JEFFERSON DA SILVA SANTOS</text:p>
          </table:table-cell>
          <table:table-cell office:value-type="string" table:style-name="ce1">
            <text:p>COORD DE PROD JUCAZINHO - CPR JUCAZINHO</text:p>
          </table:table-cell>
          <table:table-cell office:value-type="string" table:style-name="ce1">
            <text:p>AJUDANTE DE ELETRICISTA</text:p>
          </table:table-cell>
          <table:table-cell office:value-type="string" table:style-name="ce1">
            <text:p>AUXILIA O SEU RESPECTIVO ELETRICISTA NAS ATIVIDADES EM TODAS ESTAÇÕES ELEVATÓRIAS DE ÁGUA E DE ESGOTO E TAMBÉM NAS LOJAS DE ATENDIMENTOS E GERENCIA REGIONAS, DE ACORDO COM AS ORDENS DE SERVIÇOS GERADAS PELO CCO ( CENTRO DE CONTROLE OPERACIONAL DA COMPES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JEFFERSON DE OLIVEIRA DE FARIA</text:p>
          </table:table-cell>
          <table:table-cell office:value-type="string" table:style-name="ce1">
            <text:p>ETA CAIXA D'ÁGU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6.4.214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JEFFERSON HENRIQUE ALVES DO NASCIMENTO</text:p>
          </table:table-cell>
          <table:table-cell office:value-type="string" table:style-name="ce1">
            <text:p>COORD DE MANUT MECANICA - CMM</text:p>
          </table:table-cell>
          <table:table-cell office:value-type="string" table:style-name="ce1">
            <text:p>AJUDANTE DE <text:s/>MECÂNICO</text:p>
          </table:table-cell>
          <table:table-cell office:value-type="string" table:style-name="ce1">
            <text:p>MANUTENÇÃO MECÂNICA NOS EQUIPAMENTOS MECÂNICOS: BOMBAS, MOTOBOMBAS, MOTORES, VÁLVULAS, REGISTROS, RETENÇÕES,.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6.021</text:p>
          </table:table-cell>
          <table:table-cell office:value-type="string" table:style-name="ce1">
            <text:p>SERVICOS TECNICOS ESPECIALIZADOS FRANCO LTDA</text:p>
          </table:table-cell>
          <table:table-cell office:value-type="string" table:style-name="ce1">
            <text:p>JEFFERSON NUNES FAGUNDES DE MELO</text:p>
          </table:table-cell>
          <table:table-cell office:value-type="string" table:style-name="ce1">
            <text:p>COORD REGIONAL BOM CONSELHO - CRE BOM CONSELH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45</text:p>
          </table:table-cell>
          <table:table-cell office:value-type="string" table:style-name="ce1">
            <text:p>ALVES DA CUNHA SANEAMENTO, TERCEIRIZACAO E CONSTRUCAO LTDA</text:p>
          </table:table-cell>
          <table:table-cell office:value-type="string" table:style-name="ce1">
            <text:p>JEFFERSON RODRIGO DA SILVA</text:p>
          </table:table-cell>
          <table:table-cell office:value-type="string" table:style-name="ce1">
            <text:p>COORD REGIONAL VITORIA - CRE VITORIA</text:p>
          </table:table-cell>
          <table:table-cell office:value-type="string" table:style-name="ce1">
            <text:p>AJUDANTE DE OBRAS</text:p>
          </table:table-cell>
          <table:table-cell office:value-type="string" table:style-name="ce1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7.4.478</text:p>
          </table:table-cell>
          <table:table-cell office:value-type="string" table:style-name="ce1">
            <text:p>R S CONSTRUCOES E INCORPORACOES LTDA</text:p>
          </table:table-cell>
          <table:table-cell office:value-type="string" table:style-name="ce1">
            <text:p>JEFFERSON SEBASTIÃO DA ROCHA</text:p>
          </table:table-cell>
          <table:table-cell office:value-type="string" table:style-name="ce1">
            <text:p>COORD COM CENTRO NORTE - CCM CENTRO NORTE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JEFFERSON THIAGO BARBOSA DE SA</text:p>
          </table:table-cell>
          <table:table-cell office:value-type="string" table:style-name="ce1">
            <text:p>RAP R1 VARZEA FRI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4.140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JEFFERSON VASCONCELOS BARBOSA</text:p>
          </table:table-cell>
          <table:table-cell office:value-type="string" table:style-name="ce1">
            <text:p>COORD DE PROD SUL - CPR SUL</text:p>
          </table:table-cell>
          <table:table-cell office:value-type="string" table:style-name="ce1">
            <text:p>SERVENTE</text:p>
          </table:table-cell>
          <table:table-cell office:value-type="string" table:style-name="ce1">
            <text:p>LIMPEZA, DESOBSTRUÇÃO E REPAROS NO SISTEMA DE ESGOTAMENTO SANITÁRIO DA COMPES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6.4.214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JEFFERSON WANDERLEY DE SOUZA</text:p>
          </table:table-cell>
          <table:table-cell office:value-type="string" table:style-name="ce1">
            <text:p>COORD DE MANUT MECANICA - CMM</text:p>
          </table:table-cell>
          <table:table-cell office:value-type="string" table:style-name="ce1">
            <text:p>AJUDANTE DE <text:s/>MECÂNICO</text:p>
          </table:table-cell>
          <table:table-cell office:value-type="string" table:style-name="ce1">
            <text:p>MANUTENÇÃO MECÂNICA NOS EQUIPAMENTOS MECÂNICOS: BOMBAS, MOTOBOMBAS, MOTORES, VÁLVULAS, REGISTROS, RETENÇÕES,.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JEFFESON ROSTANY BEZERRA DA SILVA</text:p>
          </table:table-cell>
          <table:table-cell office:value-type="string" table:style-name="ce1">
            <text:p>ETA JENIPAPO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2.072</text:p>
          </table:table-cell>
          <table:table-cell office:value-type="string" table:style-name="ce1">
            <text:p>SOLL - SERVICOS OBRAS E LOCACOES LTDA</text:p>
          </table:table-cell>
          <table:table-cell office:value-type="string" table:style-name="ce1">
            <text:p>JEMINA DE SANTANA RAMOS</text:p>
          </table:table-cell>
          <table:table-cell office:value-type="string" table:style-name="ce1">
            <text:p>GER DE LOGIST E CONTROLE DE QUALID - GLD</text:p>
          </table:table-cell>
          <table:table-cell office:value-type="string" table:style-name="ce1">
            <text:p>ASSITENTE DE SUPRIMENTOS - INSPETOR DE QUALIDADE</text:p>
          </table:table-cell>
          <table:table-cell office:value-type="string" table:style-name="ce1">
            <text:p>APOIAR AS TAREFAS ESPECÍFICAS NA GERÊNCIA DE LOGÍSTICA E CONTROLE DE QUALIDADE, EM ESPECIAL OS PROCESSOS QUE ENVOLVEM INSPEÇÃO DE MATERIAIS E EQUIPAMENTO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JEOVANE FRANCISCO DE ALMEIDA</text:p>
          </table:table-cell>
          <table:table-cell office:value-type="string" table:style-name="ce1">
            <text:p>EEAB FARMACOQUÍMICA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JERFESON MARQUES DA SILVA</text:p>
          </table:table-cell>
          <table:table-cell office:value-type="string" table:style-name="ce1">
            <text:p>EEAB ARAÇOIABA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088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JERÔNIMO MATIAS DA SILVA</text:p>
          </table:table-cell>
          <table:table-cell office:value-type="string" table:style-name="ce1">
            <text:p>COORD REG AFOGADOS DA INGAZEIRA - CREGAFIG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JERTON LUIZ DE A. NASCIMENTO</text:p>
          </table:table-cell>
          <table:table-cell office:value-type="string" table:style-name="ce1">
            <text:p>EEAB 01 VILA DE FÁTIMA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JESSÉ JOSÉ DA SILVA</text:p>
          </table:table-cell>
          <table:table-cell office:value-type="string" table:style-name="ce1">
            <text:p>COORD REGIONAL CUPIRA - CRE CUPIRA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JESSÉ LUZ SILVA</text:p>
          </table:table-cell>
          <table:table-cell office:value-type="string" table:style-name="ce1">
            <text:p>COORD COM SAO FRANCISCO - CCMSF</text:p>
          </table:table-cell>
          <table:table-cell office:value-type="string" table:style-name="ce1">
            <text:p>ATENDENTE</text:p>
          </table:table-cell>
          <table:table-cell office:value-type="string" table:style-name="ce1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7.4.478</text:p>
          </table:table-cell>
          <table:table-cell office:value-type="string" table:style-name="ce1">
            <text:p>R S CONSTRUCOES E INCORPORACOES LTDA</text:p>
          </table:table-cell>
          <table:table-cell office:value-type="string" table:style-name="ce1">
            <text:p>JÉSSICA CRISTINA ALVES BURITY </text:p>
          </table:table-cell>
          <table:table-cell office:value-type="string" table:style-name="ce1">
            <text:p>COORD COM NORTE 1 - CCM NORTE 1</text:p>
          </table:table-cell>
          <table:table-cell office:value-type="string" table:style-name="ce1">
            <text:p>COORDENADOR ADMINISTRATIVO</text:p>
          </table:table-cell>
          <table:table-cell office:value-type="string" table:style-name="ce1">
            <text:p>ENTREGA E RECEBIMENTO SERVIÇOS,CONTROLE PRODUTIVIDADE, IMPLANTAÇÃO EALTERAÇÕES GSAN, SERVIÇOS ADMINISTRATIV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0</text:p>
          </table:table-cell>
          <table:table-cell office:value-type="string" table:style-name="ce1">
            <text:p>ATIVA SERVICOS DE APOIO ADMINISTRATIVO EIRELI</text:p>
          </table:table-cell>
          <table:table-cell office:value-type="string" table:style-name="ce1">
            <text:p>JÉSSICA DA COSTA CORRÊA</text:p>
          </table:table-cell>
          <table:table-cell office:value-type="string" table:style-name="ce1">
            <text:p>PREFEITURA DO CENTRO ADMINISTRATIVO - PC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ATENDER E ENCAMINHAR AS PESSOAS NA RECEPÇÃO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014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JESSICA DE SOUZA CAMPELO</text:p>
          </table:table-cell>
          <table:table-cell office:value-type="string" table:style-name="ce1">
            <text:p>GER DE COMPRAS - GCP</text:p>
          </table:table-cell>
          <table:table-cell office:value-type="string" table:style-name="ce1">
            <text:p>APOIO ADMINISTRATIVO</text:p>
          </table:table-cell>
          <table:table-cell office:value-type="string" table:style-name="ce1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JESSICA LÚCIA SANTOS BEZERRA</text:p>
          </table:table-cell>
          <table:table-cell office:value-type="string" table:style-name="ce1">
            <text:p>COORD COM LESTE - CCM LESTE</text:p>
          </table:table-cell>
          <table:table-cell office:value-type="string" table:style-name="ce1">
            <text:p>ATENDENTE</text:p>
          </table:table-cell>
          <table:table-cell office:value-type="string" table:style-name="ce1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014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JÉSSICA MARIA DE ALMEIDA CALAÇA SOUZA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APOIO ADMINISTRATIVO</text:p>
          </table:table-cell>
          <table:table-cell office:value-type="string" table:style-name="ce1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JESSIKA PRYSCILLA DE SOUZA LEAL</text:p>
          </table:table-cell>
          <table:table-cell office:value-type="string" table:style-name="ce1">
            <text:p>GER DE UNID DE NEG MOXOTO - GNR MOXOTO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5.6.248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JESSIKA TAMYRES COSTA MACIEL</text:p>
          </table:table-cell>
          <table:table-cell office:value-type="string" table:style-name="ce1">
            <text:p>COORD REG SANTA CRUZ DO CAPIB - CRE CR CAPIB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JESUS DE SOUZA GUERRA</text:p>
          </table:table-cell>
          <table:table-cell office:value-type="string" table:style-name="ce1">
            <text:p>UTS JATIUCA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45</text:p>
          </table:table-cell>
          <table:table-cell office:value-type="string" table:style-name="ce1">
            <text:p>ALVES DA CUNHA SANEAMENTO, TERCEIRIZACAO E CONSTRUCAO LTDA</text:p>
          </table:table-cell>
          <table:table-cell office:value-type="string" table:style-name="ce1">
            <text:p>JEYSON ELLAN LEITE GONÇALVES DE LIMA</text:p>
          </table:table-cell>
          <table:table-cell office:value-type="string" table:style-name="ce1">
            <text:p>COORD COM MATA NORTE - CCMMN</text:p>
          </table:table-cell>
          <table:table-cell office:value-type="string" table:style-name="ce1">
            <text:p>ENCANADOR FISCAL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JHONATHAM STIVE ASSIS DE ANDRADE LUCENA</text:p>
          </table:table-cell>
          <table:table-cell office:value-type="string" table:style-name="ce1">
            <text:p>COORD REGIONAL AGRESTINA - CRE AGRESTINA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JÓ DE SÁ NETO</text:p>
          </table:table-cell>
          <table:table-cell office:value-type="string" table:style-name="ce1">
            <text:p>UTS SÃO FRANCISCO DO BRÍGIDA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JOAKLÉBIO MOURA DE ARAÚJO</text:p>
          </table:table-cell>
          <table:table-cell office:value-type="string" table:style-name="ce1">
            <text:p>EEAB SIRIJI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6.021</text:p>
          </table:table-cell>
          <table:table-cell office:value-type="string" table:style-name="ce1">
            <text:p>SERVICOS TECNICOS ESPECIALIZADOS FRANCO LTDA</text:p>
          </table:table-cell>
          <table:table-cell office:value-type="string" table:style-name="ce1">
            <text:p>JOANA DE ANGELIS ANDRADE NOVAES<text:s/></text:p>
          </table:table-cell>
          <table:table-cell office:value-type="string" table:style-name="ce1">
            <text:p>GER DE UNID DE NEG AGRESTE MERIDIONAL - GNRAM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JOANÃ PEREIRA DOS SANTOS</text:p>
          </table:table-cell>
          <table:table-cell office:value-type="string" table:style-name="ce1">
            <text:p>EEAB ÁGUAS CLARAS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JOANIR SILVESTRE DA SILVA</text:p>
          </table:table-cell>
          <table:table-cell office:value-type="string" table:style-name="ce1">
            <text:p>EEAT MACACOS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6.021</text:p>
          </table:table-cell>
          <table:table-cell office:value-type="string" table:style-name="ce1">
            <text:p>SERVICOS TECNICOS ESPECIALIZADOS FRANCO LTDA</text:p>
          </table:table-cell>
          <table:table-cell office:value-type="string" table:style-name="ce1">
            <text:p>JOÃO <text:s/>FELIPE DE SOUZA</text:p>
          </table:table-cell>
          <table:table-cell office:value-type="string" table:style-name="ce1">
            <text:p>COORD REGIONAL TIMBAUBA - CRE TIMBAUB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JOÃO ADRIANO DE QUEIROZ</text:p>
          </table:table-cell>
          <table:table-cell office:value-type="string" table:style-name="ce1">
            <text:p>EEAB 5 SISTEMA ADUTOR DO PAJEÚ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4.140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JOÃO ALVES CARDOSO</text:p>
          </table:table-cell>
          <table:table-cell office:value-type="string" table:style-name="ce1">
            <text:p>ETA PIRAPAMA</text:p>
          </table:table-cell>
          <table:table-cell office:value-type="string" table:style-name="ce1">
            <text:p>ELETRICISTA</text:p>
          </table:table-cell>
          <table:table-cell office:value-type="string" table:style-name="ce1">
            <text:p>REALIZA AS ATIVIDADES EM TODAS ESTAÇÕES ELEVATÓRIAS DE ÁGUA E DE ESGOTO E TAMBÉM NAS LOJAS DE ATENDIMENTOS E GERENCIA REGIONAS, DE ACORDO COM AS ORDENS DE SERVIÇOS GERADAS PELO CCO ( CENTRO DE CONTROLE OPERACIONAL DA COMPESA ), TAIS COMO: MANUTENÇÃO DOS Q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JOÃO AMERICO DE SANTANA</text:p>
          </table:table-cell>
          <table:table-cell office:value-type="string" table:style-name="ce1">
            <text:p>COORD DE PROD OESTE - CPR OESTE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1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4.140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JOÃO ANTONIO DA SILVA FILHO</text:p>
          </table:table-cell>
          <table:table-cell office:value-type="string" table:style-name="ce1">
            <text:p>COORD DE PROD LESTE - CPR LESTE</text:p>
          </table:table-cell>
          <table:table-cell office:value-type="string" table:style-name="ce1">
            <text:p>ENCANADOR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JOAO ANTONIO MARQUES ARAUJO</text:p>
          </table:table-cell>
          <table:table-cell office:value-type="string" table:style-name="ce1">
            <text:p>EEAT DOS MORROS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088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JOÃO BATISTA DA SILVA</text:p>
          </table:table-cell>
          <table:table-cell office:value-type="string" table:style-name="ce1">
            <text:p>COORD REGIONAL SERRA TALHADA - CRE SERRA TALHADA</text:p>
          </table:table-cell>
          <table:table-cell office:value-type="string" table:style-name="ce1">
            <text:p>ENCANADOR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80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JOÃO BATISTA DE DEUS</text:p>
          </table:table-cell>
          <table:table-cell office:value-type="string" table:style-name="ce1">
            <text:p>COORD REGIONAL SALGUEIRO - CRE SALGUEIRO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7.6.116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João Batista Oliveira de Souza<text:s/></text:p>
          </table:table-cell>
          <table:table-cell office:value-type="string" table:style-name="ce1">
            <text:p>COORD DE ESGOTO SAO FRANCISCO <text:s/>- CTGSF</text:p>
          </table:table-cell>
          <table:table-cell office:value-type="string" table:style-name="ce1">
            <text:p>SERVENTE</text:p>
          </table:table-cell>
          <table:table-cell office:value-type="string" table:style-name="ce1">
            <text:p>LIMPEZA, DESOBSTRUÇÃO E REPAROS NO SISTEMA DE ESGOTAMENTO SANITÁRIO DA COMPES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218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JOAO BATISTA OLIVEIRA VENTURA<text:s/></text:p>
          </table:table-cell>
          <table:table-cell office:value-type="string" table:style-name="ce1">
            <text:p>COORD TECNICA DE ESGOTO AGR CENTRAL - CTGAC</text:p>
          </table:table-cell>
          <table:table-cell office:value-type="string" table:style-name="ce1">
            <text:p>AJUDANTE DE ELETRICISTA</text:p>
          </table:table-cell>
          <table:table-cell office:value-type="string" table:style-name="ce1">
            <text:p>AUXILIA O SEU RESPECTIVO ELETRICISTA NAS ATIVIDADES EM TODAS ESTAÇÕES ELEVATÓRIAS DE ÁGUA E DE ESGOTO E TAMBÉM NAS LOJAS DE ATENDIMENTOS E GERENCIA REGIONAS, DE ACORDO COM AS ORDENS DE SERVIÇOS GERADAS PELO CCO ( CENTRO DE CONTROLE OPERACIONAL DA COMPES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JOÃO BOSCO DE SOUZA BARROS</text:p>
          </table:table-cell>
          <table:table-cell office:value-type="string" table:style-name="ce1">
            <text:p>COORD DE PROD SERTAO CENTRAL - CPRSC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JOÃO BOSCO PEREIRA DA SILVA</text:p>
          </table:table-cell>
          <table:table-cell office:value-type="string" table:style-name="ce1">
            <text:p>GER DE PROD METROP - GPM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 PS. 15.6.427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JOÃO BOSCO PEREIRA DE LIMA</text:p>
          </table:table-cell>
          <table:table-cell office:value-type="string" table:style-name="ce1">
            <text:p>COORD REGIONAL ARARIPINA - CRE ARARIPINA</text:p>
          </table:table-cell>
          <table:table-cell office:value-type="string" table:style-name="ce1">
            <text:p>ENCANADOR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3.116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JOÃO BRUM SILVA JUNIOR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MOTORISTA</text:p>
          </table:table-cell>
          <table:table-cell office:value-type="string" table:style-name="ce1">
            <text:p>REALIZAR AS ATIVIDADES DE CONDUÇÃO DOS VEÍCULOS DA COMPESA, OPERAR O EQUIPAMENTO NO PROCESSO DE DESOBSTRUÇÃO E LIMPEZA DAS REDES, VISTORIAR O VEÍCULO DIARIAMENTE, VERIFICAR AS ORDENS DE SERVIÇOS, PREENCHER AS ORDENS EXECUTADA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JOÃO CARLOS DE OLIVEIRA ALVES</text:p>
          </table:table-cell>
          <table:table-cell office:value-type="string" table:style-name="ce1">
            <text:p>COORD REGIONAL ESCADA - CRE ESCADA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218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JOAO CARLOS PEREIRA DA SILVA</text:p>
          </table:table-cell>
          <table:table-cell office:value-type="string" table:style-name="ce1">
            <text:p>COORD TEC DE ENG AGR CENTRAL - CTEAC</text:p>
          </table:table-cell>
          <table:table-cell office:value-type="string" table:style-name="ce1">
            <text:p>ENCANADOR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JOÃO CARLOS SILVA<text:s/></text:p>
          </table:table-cell>
          <table:table-cell office:value-type="string" table:style-name="ce1">
            <text:p>COORD REGIONAL AGRESTINA - CRE AGRESTINA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6.021</text:p>
          </table:table-cell>
          <table:table-cell office:value-type="string" table:style-name="ce1">
            <text:p>SERVICOS TECNICOS ESPECIALIZADOS FRANCO LTDA</text:p>
          </table:table-cell>
          <table:table-cell office:value-type="string" table:style-name="ce1">
            <text:p>JOÃO CORDEIRO CINTRA NETO</text:p>
          </table:table-cell>
          <table:table-cell office:value-type="string" table:style-name="ce1">
            <text:p>COORD TEC DE ENG ALTO DO PAJEU - CTEAP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JOÃO DE ALMEIDA MELO</text:p>
          </table:table-cell>
          <table:table-cell office:value-type="string" table:style-name="ce1">
            <text:p>EEAB TRAS DOS MONTES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JOÃO DE BRITO SILVA</text:p>
          </table:table-cell>
          <table:table-cell office:value-type="string" table:style-name="ce1">
            <text:p>EEAT MELANCIA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6.4.235</text:p>
          </table:table-cell>
          <table:table-cell office:value-type="string" table:style-name="ce1">
            <text:p>ORIONSISTEM ACESSORIOS E SISTEMAS INDUSTRIAIS LTDA</text:p>
          </table:table-cell>
          <table:table-cell office:value-type="string" table:style-name="ce1">
            <text:p>JOÃO DE DEUS DE ARAÚJO</text:p>
          </table:table-cell>
          <table:table-cell office:value-type="string" table:style-name="ce1">
            <text:p>COORD DE POCOS METROP - CPM</text:p>
          </table:table-cell>
          <table:table-cell office:value-type="string" table:style-name="ce1">
            <text:p>AJUDANTE DE MECÂNICO</text:p>
          </table:table-cell>
          <table:table-cell office:value-type="string" table:style-name="ce1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JOÃO DE SOUZA LIMA</text:p>
          </table:table-cell>
          <table:table-cell office:value-type="string" table:style-name="ce1">
            <text:p>EEAB ÁGUAS CLARAS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JOAO FILLIPE DORNELAS GERONIMO</text:p>
          </table:table-cell>
          <table:table-cell office:value-type="string" table:style-name="ce1">
            <text:p>EEAT/RAP BRASILEIRA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 PS. 15.6.427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JOÃO GOMES</text:p>
          </table:table-cell>
          <table:table-cell office:value-type="string" table:style-name="ce1">
            <text:p>COORD REGIONAL BODOCO - CRE BODOCO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JOAO HENRIQUE DE HERVAL PEREIRA DA SILVA</text:p>
          </table:table-cell>
          <table:table-cell office:value-type="string" table:style-name="ce1">
            <text:p>COORD COM CENTRO NORTE - CCM CENTRO NORTE</text:p>
          </table:table-cell>
          <table:table-cell office:value-type="string" table:style-name="ce1">
            <text:p>SUPERVISOR</text:p>
          </table:table-cell>
          <table:table-cell office:value-type="string" table:style-name="ce1">
            <text:p>SUPERVISIONAR ATENDIMENTOS PERSONALIZADOS E DE GRANDES CLIENT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JOÃO ÍTALO BELARMINO DA SILVA<text:s/></text:p>
          </table:table-cell>
          <table:table-cell office:value-type="string" table:style-name="ce1">
            <text:p>COORD TEC DE ENGENHARIA SUL - CTE SUL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JOAO JAIRO DELMONDES RODRIGUES</text:p>
          </table:table-cell>
          <table:table-cell office:value-type="string" table:style-name="ce1">
            <text:p>EEAB CACIMBAS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80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JOÃO LENNO DE OLIVEIRA PINTO</text:p>
          </table:table-cell>
          <table:table-cell office:value-type="string" table:style-name="ce1">
            <text:p>COORD REGIONAL PETROLINA - CRE PETROLINA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80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JOÃO LUIZ DA SILVA SÁ</text:p>
          </table:table-cell>
          <table:table-cell office:value-type="string" table:style-name="ce1">
            <text:p>COORD REGIONAL FLORESTA - CRE FLORESTA</text:p>
          </table:table-cell>
          <table:table-cell office:value-type="string" table:style-name="ce1">
            <text:p>ENCANADOR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218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JOAO LUIZ DE FRANCA</text:p>
          </table:table-cell>
          <table:table-cell office:value-type="string" table:style-name="ce1">
            <text:p>COORD REGIONAL CARUARU - CRE CARUARU</text:p>
          </table:table-cell>
          <table:table-cell office:value-type="string" table:style-name="ce1">
            <text:p>ENCANADOR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088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JOÃO LUIZ DE SÁ SILVA</text:p>
          </table:table-cell>
          <table:table-cell office:value-type="string" table:style-name="ce1">
            <text:p>COORD REGIONAL FLORESTA - CRE FLORESTA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6.4.235</text:p>
          </table:table-cell>
          <table:table-cell office:value-type="string" table:style-name="ce1">
            <text:p>ORIONSISTEM ACESSORIOS E SISTEMAS INDUSTRIAIS LTDA</text:p>
          </table:table-cell>
          <table:table-cell office:value-type="string" table:style-name="ce1">
            <text:p>JOAO LUIZ GOMES DE FARIAS<text:s/></text:p>
          </table:table-cell>
          <table:table-cell office:value-type="string" table:style-name="ce1">
            <text:p>COORD DE POCOS METROP - CPM</text:p>
          </table:table-cell>
          <table:table-cell office:value-type="string" table:style-name="ce1">
            <text:p>AJUDANTE DE MECÂNICO</text:p>
          </table:table-cell>
          <table:table-cell office:value-type="string" table:style-name="ce1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45</text:p>
          </table:table-cell>
          <table:table-cell office:value-type="string" table:style-name="ce1">
            <text:p>ALVES DA CUNHA SANEAMENTO, TERCEIRIZACAO E CONSTRUCAO LTDA</text:p>
          </table:table-cell>
          <table:table-cell office:value-type="string" table:style-name="ce1">
            <text:p>JOÃO MANOEL DA SILVA</text:p>
          </table:table-cell>
          <table:table-cell office:value-type="string" table:style-name="ce1">
            <text:p>COORD COM IPOJUCA - CCM IPOJUCA</text:p>
          </table:table-cell>
          <table:table-cell office:value-type="string" table:style-name="ce1">
            <text:p>ENCANADOR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014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JOAO MARCIO GOMES BRAGA</text:p>
          </table:table-cell>
          <table:table-cell office:value-type="string" table:style-name="ce1">
            <text:p>OUVIDORIA COMPESA - OUV</text:p>
          </table:table-cell>
          <table:table-cell office:value-type="string" table:style-name="ce1">
            <text:p>APOIO ADMINISTRATIVO</text:p>
          </table:table-cell>
          <table:table-cell office:value-type="string" table:style-name="ce1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6.4.235</text:p>
          </table:table-cell>
          <table:table-cell office:value-type="string" table:style-name="ce1">
            <text:p>ORIONSISTEM ACESSORIOS E SISTEMAS INDUSTRIAIS LTDA</text:p>
          </table:table-cell>
          <table:table-cell office:value-type="string" table:style-name="ce1">
            <text:p>JOÃO MARCOS PEREIRA PASSOS</text:p>
          </table:table-cell>
          <table:table-cell office:value-type="string" table:style-name="ce1">
            <text:p>COORD DE POCOS METROP - CPM</text:p>
          </table:table-cell>
          <table:table-cell office:value-type="string" table:style-name="ce1">
            <text:p>AJUDANTE DE MECÂNICO</text:p>
          </table:table-cell>
          <table:table-cell office:value-type="string" table:style-name="ce1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JOÃO MARQUES DE ARAÚJO</text:p>
          </table:table-cell>
          <table:table-cell office:value-type="string" table:style-name="ce1">
            <text:p>EEAT 02 AFRÂNIO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JOAO MAURICIO DE DEUS FILHO</text:p>
          </table:table-cell>
          <table:table-cell office:value-type="string" table:style-name="ce1">
            <text:p>EEAT DA AV. DO POVO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218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JOÃO MONTEIRO DE CAMPOS FILHO</text:p>
          </table:table-cell>
          <table:table-cell office:value-type="string" table:style-name="ce1">
            <text:p>COORD REGIONAL CARUARU - CRE CARUARU</text:p>
          </table:table-cell>
          <table:table-cell office:value-type="string" table:style-name="ce1">
            <text:p>ENCANADOR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7.4.478</text:p>
          </table:table-cell>
          <table:table-cell office:value-type="string" table:style-name="ce1">
            <text:p>R S CONSTRUCOES E INCORPORACOES LTDA</text:p>
          </table:table-cell>
          <table:table-cell office:value-type="string" table:style-name="ce1">
            <text:p>JOÃO PAULO ALVES DOS SANTOS<text:s/></text:p>
          </table:table-cell>
          <table:table-cell office:value-type="string" table:style-name="ce1">
            <text:p>COORD COM CENTRO - CCM CENTRO</text:p>
          </table:table-cell>
          <table:table-cell office:value-type="string" table:style-name="ce1">
            <text:p>ENCANADOR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JOAO PAULO DA SILVA</text:p>
          </table:table-cell>
          <table:table-cell office:value-type="string" table:style-name="ce1">
            <text:p>ETA LIMOEIRO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6.4.159</text:p>
          </table:table-cell>
          <table:table-cell office:value-type="string" table:style-name="ce1">
            <text:p>TOPEC - EMPREENDIMENTOS E SERVICOS LTDA</text:p>
          </table:table-cell>
          <table:table-cell office:value-type="string" table:style-name="ce1">
            <text:p>JOÃO PEDRO CARDOSO MEIRA</text:p>
          </table:table-cell>
          <table:table-cell office:value-type="string" table:style-name="ce1">
            <text:p>COORD DE MANUT MECANICA - CMM</text:p>
          </table:table-cell>
          <table:table-cell office:value-type="string" table:style-name="ce1">
            <text:p>TORNEIRO MECÂNICO</text:p>
          </table:table-cell>
          <table:table-cell office:value-type="string" table:style-name="ce1">
            <text:p>EXAMINAR O TRABALHO PROGRAMADO,INTERPRETADO DESENHO,CROQUIS.APARELHAR REGULAR E MANEJAR UM TORNO MECÂNICO INSTALANDO FERRAMENTAS APROPRIADA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218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JOÃO PEDRO DE MIRANDA BATISTA</text:p>
          </table:table-cell>
          <table:table-cell office:value-type="string" table:style-name="ce1">
            <text:p>COORD TEC DE ENG AGR CENTRAL - CTEAC</text:p>
          </table:table-cell>
          <table:table-cell office:value-type="string" table:style-name="ce1">
            <text:p>FISCAL COM MOTO</text:p>
          </table:table-cell>
          <table:table-cell office:value-type="string" table:style-name="ce1">
            <text:p>FISCALIZAÇÃO DE REDE DAS UNIDADES PERTENCENTES AOS SISTEMAS PRODUTORES PRATA/CAMEVÔ E JUCAZINH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6.5.293</text:p>
          </table:table-cell>
          <table:table-cell office:value-type="string" table:style-name="ce1">
            <text:p>MONA CONSULTORIA AMBIENTAL LTDA - ME</text:p>
          </table:table-cell>
          <table:table-cell office:value-type="string" table:style-name="ce1">
            <text:p>JOAO PEDRO JOSE DE SOUZA</text:p>
          </table:table-cell>
          <table:table-cell office:value-type="string" table:style-name="ce1">
            <text:p>COORD DE PROD SERTAO CENTRAL - CPRSC</text:p>
          </table:table-cell>
          <table:table-cell office:value-type="string" table:style-name="ce1">
            <text:p>AUXILIAR DE COLETAS</text:p>
          </table:table-cell>
          <table:table-cell office:value-type="string" table:style-name="ce1">
            <text:p>COLETA DE AMOSTRAS DE ÁGUA PARA ANALISE FISICO-QUIMICA E BACTERIOLOGIC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JOAO PEREIRA DA SILVA</text:p>
          </table:table-cell>
          <table:table-cell office:value-type="string" table:style-name="ce1">
            <text:p>COORD REGIONAL TIMBAUBA - CRE TIMBAUBA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JOAO ROGERIO ALEXANDRE FRANCIS</text:p>
          </table:table-cell>
          <table:table-cell office:value-type="string" table:style-name="ce1">
            <text:p>COORD REGIONAL VITORIA - CRE VITORIA</text:p>
          </table:table-cell>
          <table:table-cell office:value-type="string" table:style-name="ce1">
            <text:p>ENCANADOR 2</text:p>
          </table:table-cell>
          <table:table-cell office:value-type="string" table:style-name="ce1">
            <text:p>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JOÃO ROZENDO</text:p>
          </table:table-cell>
          <table:table-cell office:value-type="string" table:style-name="ce1">
            <text:p>COORD DE PROD SAO FRANCISCO - CPRSF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5.238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JOÃO SANTOS REIS</text:p>
          </table:table-cell>
          <table:table-cell office:value-type="string" table:style-name="ce1">
            <text:p>COORD REGIONAL PETROLINA - CRE PETROLINA</text:p>
          </table:table-cell>
          <table:table-cell office:value-type="string" table:style-name="ce1">
            <text:p>AJUDANTE DE DESOBSTRUÇÃO</text:p>
          </table:table-cell>
          <table:table-cell office:value-type="string" table:style-name="ce1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5.3.367</text:p>
          </table:table-cell>
          <table:table-cell office:value-type="string" table:style-name="ce1">
            <text:p>CAMILO &amp; GARCIA TERCEIRIZACOES LTDA - ME</text:p>
          </table:table-cell>
          <table:table-cell office:value-type="string" table:style-name="ce1">
            <text:p>JOÃO SEVERINO DOS SANTOS FILHO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MOTOBOY</text:p>
          </table:table-cell>
          <table:table-cell office:value-type="string" table:style-name="ce1">
            <text:p>SERVIÇOS DE COLETA E ENTREGA DE PROCESSOS E DOCUMENT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JOÃO SILVA SOBRINHO</text:p>
          </table:table-cell>
          <table:table-cell office:value-type="string" table:style-name="ce1">
            <text:p>EEAB ITAPETIM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80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JOÃO UMBELINO SOBRINHO</text:p>
          </table:table-cell>
          <table:table-cell office:value-type="string" table:style-name="ce1">
            <text:p>COORD COM SAO FRANCISCO - CCMSF</text:p>
          </table:table-cell>
          <table:table-cell office:value-type="string" table:style-name="ce1">
            <text:p>ENCANADOR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JOÃO VICTOR BRANDER DA SILVA</text:p>
          </table:table-cell>
          <table:table-cell office:value-type="string" table:style-name="ce1">
            <text:p>GER DE RELACIONAMENTO E ATENDIMENTO AO CLIENTE - GRA</text:p>
          </table:table-cell>
          <table:table-cell office:value-type="string" table:style-name="ce1">
            <text:p>ATENDENTE</text:p>
          </table:table-cell>
          <table:table-cell office:value-type="string" table:style-name="ce1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6.021</text:p>
          </table:table-cell>
          <table:table-cell office:value-type="string" table:style-name="ce1">
            <text:p>SERVICOS TECNICOS ESPECIALIZADOS FRANCO LTDA</text:p>
          </table:table-cell>
          <table:table-cell office:value-type="string" table:style-name="ce1">
            <text:p>JOÃO VICTOR CARVALHO SILVA</text:p>
          </table:table-cell>
          <table:table-cell office:value-type="string" table:style-name="ce1">
            <text:p>COORD ADMIN-FINAN MATA NORTE - CAFMN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7.4.478</text:p>
          </table:table-cell>
          <table:table-cell office:value-type="string" table:style-name="ce1">
            <text:p>R S CONSTRUCOES E INCORPORACOES LTDA</text:p>
          </table:table-cell>
          <table:table-cell office:value-type="string" table:style-name="ce1">
            <text:p>JOAO WEBERT OLIVEIRA DA SILVA</text:p>
          </table:table-cell>
          <table:table-cell office:value-type="string" table:style-name="ce1">
            <text:p>COORD COM OESTE - CCM OESTE</text:p>
          </table:table-cell>
          <table:table-cell office:value-type="string" table:style-name="ce1">
            <text:p>ENCANADOR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JOCIELIO AURELIANO RIBEIRO</text:p>
          </table:table-cell>
          <table:table-cell office:value-type="string" table:style-name="ce1">
            <text:p>COORD DE PROD AL CAPIB - CPR AL CAPIB</text:p>
          </table:table-cell>
          <table:table-cell office:value-type="string" table:style-name="ce1">
            <text:p>AJUDANTE DE ELETRICISTA</text:p>
          </table:table-cell>
          <table:table-cell office:value-type="string" table:style-name="ce1">
            <text:p>AUXILIA O SEU RESPECTIVO ELETRICISTA NAS ATIVIDADES EM TODAS ESTAÇÕES ELEVATÓRIAS DE ÁGUA E DE ESGOTO E TAMBÉM NAS LOJAS DE ATENDIMENTOS E GERENCIA REGIONAS, DE ACORDO COM AS ORDENS DE SERVIÇOS GERADAS PELO CCO ( CENTRO DE CONTROLE OPERACIONAL DA COMPES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45</text:p>
          </table:table-cell>
          <table:table-cell office:value-type="string" table:style-name="ce1">
            <text:p>ALVES DA CUNHA SANEAMENTO, TERCEIRIZACAO E CONSTRUCAO LTDA</text:p>
          </table:table-cell>
          <table:table-cell office:value-type="string" table:style-name="ce1">
            <text:p>JOEL BARBOSA DA SILVA</text:p>
          </table:table-cell>
          <table:table-cell office:value-type="string" table:style-name="ce1">
            <text:p>COORD COM MATA NORTE - CCMMN</text:p>
          </table:table-cell>
          <table:table-cell office:value-type="string" table:style-name="ce1">
            <text:p>ENCANADOR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JOEL BATISTA DOS SANTOS</text:p>
          </table:table-cell>
          <table:table-cell office:value-type="string" table:style-name="ce1">
            <text:p>EEAT 02 AFRÂNIO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218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JOEL DE SOUZA PAIXÃO</text:p>
          </table:table-cell>
          <table:table-cell office:value-type="string" table:style-name="ce1">
            <text:p>COORD DE PROD JUCAZINHO - CPR JUCAZINHO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3.116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JOEL FRANÇA DE SOUZA</text:p>
          </table:table-cell>
          <table:table-cell office:value-type="string" table:style-name="ce1">
            <text:p>GER DE LOGIST E CONTROLE DE QUALID - GLD</text:p>
          </table:table-cell>
          <table:table-cell office:value-type="string" table:style-name="ce1">
            <text:p>MOTORISTA</text:p>
          </table:table-cell>
          <table:table-cell office:value-type="string" table:style-name="ce1">
            <text:p>REALIZAR AS ATIVIDADES DE CONDUÇÃO DOS VEÍCULOS DA COMPESA, OPERAR O EQUIPAMENTO NO PROCESSO DE DESOBSTRUÇÃO E LIMPEZA DAS REDES, VISTORIAR O VEÍCULO DIARIAMENTE, VERIFICAR AS ORDENS DE SERVIÇOS, PREENCHER AS ORDENS EXECUTADA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6.4.159</text:p>
          </table:table-cell>
          <table:table-cell office:value-type="string" table:style-name="ce1">
            <text:p>TOPEC - EMPREENDIMENTOS E SERVICOS LTDA</text:p>
          </table:table-cell>
          <table:table-cell office:value-type="string" table:style-name="ce1">
            <text:p>JOEL JOAQUIM DE OLIVEIRA</text:p>
          </table:table-cell>
          <table:table-cell office:value-type="string" table:style-name="ce1">
            <text:p>COORD DE MANUT MECANICA - CMM</text:p>
          </table:table-cell>
          <table:table-cell office:value-type="string" table:style-name="ce1">
            <text:p>AJUDANTE DE MECÂNICO</text:p>
          </table:table-cell>
          <table:table-cell office:value-type="string" table:style-name="ce1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JOEL MANOEL IZIDORO</text:p>
          </table:table-cell>
          <table:table-cell office:value-type="string" table:style-name="ce1">
            <text:p>COORD DE PROD SUL - CPR SUL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1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JOELSON DA SILVA SANTOS</text:p>
          </table:table-cell>
          <table:table-cell office:value-type="string" table:style-name="ce1">
            <text:p>RAP COTERGADA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4.129</text:p>
          </table:table-cell>
          <table:table-cell office:value-type="string" table:style-name="ce1">
            <text:p>OTL OBRAS TECNICAS LTDA</text:p>
          </table:table-cell>
          <table:table-cell office:value-type="string" table:style-name="ce1">
            <text:p>JOELSON RODRIGUES DO CARMO</text:p>
          </table:table-cell>
          <table:table-cell office:value-type="string" table:style-name="ce1">
            <text:p>GER DE UNID DE NEG FERNANDO DE NOR - GNN NORONHA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2.072</text:p>
          </table:table-cell>
          <table:table-cell office:value-type="string" table:style-name="ce1">
            <text:p>SOLL - SERVICOS OBRAS E LOCACOES LTDA</text:p>
          </table:table-cell>
          <table:table-cell office:value-type="string" table:style-name="ce1">
            <text:p>JOHN WALKER MIGUEL DE SANTANA</text:p>
          </table:table-cell>
          <table:table-cell office:value-type="string" table:style-name="ce1">
            <text:p>GER DE LOGIST E CONTROLE DE QUALID - GLD</text:p>
          </table:table-cell>
          <table:table-cell office:value-type="string" table:style-name="ce1">
            <text:p>AUXILIAR DE LOGÍSTICA</text:p>
          </table:table-cell>
          <table:table-cell office:value-type="string" table:style-name="ce1">
            <text:p>CONFERÊNCIA, MOVIMENTAÇÃO, CARREGAMENTO E DESCARREGAMENTO DE MATERIAIS E CONTROLE DE ESTOQUE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JOICE GONZADA DOS SANTOS</text:p>
          </table:table-cell>
          <table:table-cell office:value-type="string" table:style-name="ce1">
            <text:p>GER DE RELACIONAMENTO E ATENDIMENTO AO CLIENTE - GRA</text:p>
          </table:table-cell>
          <table:table-cell office:value-type="string" table:style-name="ce1">
            <text:p>ATENDENTE</text:p>
          </table:table-cell>
          <table:table-cell office:value-type="string" table:style-name="ce1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4.140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JONAS RODRIGUES PESSOA</text:p>
          </table:table-cell>
          <table:table-cell office:value-type="string" table:style-name="ce1">
            <text:p>COORD DE PROD SUL - CPR SUL</text:p>
          </table:table-cell>
          <table:table-cell office:value-type="string" table:style-name="ce1">
            <text:p>PEDREIRO</text:p>
          </table:table-cell>
          <table:table-cell office:value-type="string" table:style-name="ce1">
            <text:p>SUBSTITUÍÇÃO, EXECUÇÃO OU CONSERTO DE REDES COLETORAS E RAMAIS DE LIGAÇÃO, CONSTRUÇÃO DE PV'S E CAIXAS DE INSPEÇÃO, E TODOS OS SERVIÇOS NECESSARIO PARA A MANUTENÇÃO E AMPLIAÇÃO DO SISTEMA DE ESGOTAMENTO SANITÁRIO NA CIDADE DE PETROLIN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JONATAN VIEIRA DA SILVA</text:p>
          </table:table-cell>
          <table:table-cell office:value-type="string" table:style-name="ce1">
            <text:p>COORD ADMIN-FINAN LESTE - CAF LESTE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1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JONATAS DUARTE CORDEIRO DOS SANTOS</text:p>
          </table:table-cell>
          <table:table-cell office:value-type="string" table:style-name="ce1">
            <text:p>COORD TECNICA DE ESGOTO AGR CENTRAL - CTGAC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6.4.214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JONATHAN AVELINO DA SILVA</text:p>
          </table:table-cell>
          <table:table-cell office:value-type="string" table:style-name="ce1">
            <text:p>COORD DE MANUT MECANICA - CMM</text:p>
          </table:table-cell>
          <table:table-cell office:value-type="string" table:style-name="ce1">
            <text:p>MECÂNICO</text:p>
          </table:table-cell>
          <table:table-cell office:value-type="string" table:style-name="ce1">
            <text:p>EFETUAR MONTAGEM, DESMONTAGEM, REVISÃO, REPAROS, AJUSTAMENTOS E MANUTENÇÃO DOS EQUIPAMENT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071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JONATHAN DIAS DE AZEVEDO</text:p>
          </table:table-cell>
          <table:table-cell office:value-type="string" table:style-name="ce1">
            <text:p>COORD COM MOXOTO - CCM MOXOTO</text:p>
          </table:table-cell>
          <table:table-cell office:value-type="string" table:style-name="ce1">
            <text:p>ENCANADOR FISCAL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4.129</text:p>
          </table:table-cell>
          <table:table-cell office:value-type="string" table:style-name="ce1">
            <text:p>OTL OBRAS TECNICAS LTDA</text:p>
          </table:table-cell>
          <table:table-cell office:value-type="string" table:style-name="ce1">
            <text:p>JONATHAS FERREIRA DA SILVA</text:p>
          </table:table-cell>
          <table:table-cell office:value-type="string" table:style-name="ce1">
            <text:p>GER DE UNID DE NEG FERNANDO DE NOR - GNN NORONHA</text:p>
          </table:table-cell>
          <table:table-cell office:value-type="string" table:style-name="ce1">
            <text:p>TECNICO DE LABORATORIO</text:p>
          </table:table-cell>
          <table:table-cell office:value-type="string" table:style-name="ce1">
            <text:p>ATIVIDADES TECNICAS NO LABORATORI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45</text:p>
          </table:table-cell>
          <table:table-cell office:value-type="string" table:style-name="ce1">
            <text:p>ALVES DA CUNHA SANEAMENTO, TERCEIRIZACAO E CONSTRUCAO LTDA</text:p>
          </table:table-cell>
          <table:table-cell office:value-type="string" table:style-name="ce1">
            <text:p>JONENILSON DA SILVA</text:p>
          </table:table-cell>
          <table:table-cell office:value-type="string" table:style-name="ce1">
            <text:p>COORD COM IPOJUCA - CCM IPOJUCA</text:p>
          </table:table-cell>
          <table:table-cell office:value-type="string" table:style-name="ce1">
            <text:p>AJUDANTE DE OBRAS</text:p>
          </table:table-cell>
          <table:table-cell office:value-type="string" table:style-name="ce1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JONH HEBERT WEVERSON DE OLIVEIRA</text:p>
          </table:table-cell>
          <table:table-cell office:value-type="string" table:style-name="ce1">
            <text:p>EEAB CAMBOINHA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014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JORDAN MESSIAS MORAIS RODRIGUES JÚNIOR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APOIO ADMINISTRATIVO</text:p>
          </table:table-cell>
          <table:table-cell office:value-type="string" table:style-name="ce1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JORGE EUCLIDES DOS SANTOS GOMES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129</text:p>
          </table:table-cell>
          <table:table-cell office:value-type="string" table:style-name="ce1">
            <text:p>INOVE TERCEIRIZACAO DE SERVICOS LTDA-ME</text:p>
          </table:table-cell>
          <table:table-cell office:value-type="string" table:style-name="ce1">
            <text:p>JORGE JOSÉ SILVA DE SOUZA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SUPERVISOR DE PORTARIA</text:p>
          </table:table-cell>
          <table:table-cell office:value-type="string" table:style-name="ce1">
            <text:p>ATENDER EMPREGADOS E VISITANTES, PRESTANDO-LHES INFORMAÇÕES E INDICANDO O ITINERÁRIO <text:s/>PARA SE CHEGAR AOS LOCAIS AONDE IRÃO SE DIRIGIR; INDICAR O LOCAL CORRETO PARA O ESTACIONAMENTO DE VEÍCULO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JORGE LUIZ CARDOSO DOS SANTOS</text:p>
          </table:table-cell>
          <table:table-cell office:value-type="string" table:style-name="ce1">
            <text:p>EEAT DOIS UNIDOS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JORGE LUIZ RODRIGUES DE MORAIS</text:p>
          </table:table-cell>
          <table:table-cell office:value-type="string" table:style-name="ce1">
            <text:p>EEAT E RAP PONTA DE PEDRA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80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JORGE LUIZ TAVEIRA RODRIGUES<text:s/></text:p>
          </table:table-cell>
          <table:table-cell office:value-type="string" table:style-name="ce1">
            <text:p>COORD REGIONAL SALGUEIRO - CRE SALGUEIRO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JORGE MARCOS DE SOUZA</text:p>
          </table:table-cell>
          <table:table-cell office:value-type="string" table:style-name="ce1">
            <text:p>EEAB SIRIJI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JOSAFA DOMINGOS DA CRUZ</text:p>
          </table:table-cell>
          <table:table-cell office:value-type="string" table:style-name="ce1">
            <text:p>EEAB PIRAPAM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8.4.058</text:p>
          </table:table-cell>
          <table:table-cell office:value-type="string" table:style-name="ce1">
            <text:p>F. NETO ENGENHARIA LTDA</text:p>
          </table:table-cell>
          <table:table-cell office:value-type="string" table:style-name="ce1">
            <text:p>JOSAFÁ JERONIMO DO NASCIMENTO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PINTOR</text:p>
          </table:table-cell>
          <table:table-cell office:value-type="string" table:style-name="ce1">
            <text:p>REALIZA PINTURAS NAS UNIDADE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8.4.058</text:p>
          </table:table-cell>
          <table:table-cell office:value-type="string" table:style-name="ce1">
            <text:p>F. NETO ENGENHARIA LTDA</text:p>
          </table:table-cell>
          <table:table-cell office:value-type="string" table:style-name="ce1">
            <text:p>JOSAFÁ RICARDO PEREIRA DA SILVA</text:p>
          </table:table-cell>
          <table:table-cell office:value-type="string" table:style-name="ce1">
            <text:p>PREFEITURA DO CENTRO ADMINISTRATIVO - PCA</text:p>
          </table:table-cell>
          <table:table-cell office:value-type="string" table:style-name="ce1">
            <text:p>AJUDANTE DE MANUTENÇÃO</text:p>
          </table:table-cell>
          <table:table-cell office:value-type="string" table:style-name="ce1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JOSAFA SOARES DE ARAUJO</text:p>
          </table:table-cell>
          <table:table-cell office:value-type="string" table:style-name="ce1">
            <text:p>ETA GURJAÚ/ETA MATAPAGIPE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5.238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JOSÉ ADEILTON GUILHERMINO</text:p>
          </table:table-cell>
          <table:table-cell office:value-type="string" table:style-name="ce1">
            <text:p>COORD REGIONAL PETROLINA - CRE PETROLINA</text:p>
          </table:table-cell>
          <table:table-cell office:value-type="string" table:style-name="ce1">
            <text:p>AJUDANTE DE DESOBSTRUÇÃO</text:p>
          </table:table-cell>
          <table:table-cell office:value-type="string" table:style-name="ce1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JOSÉ ADELSON DA COSTA MELO</text:p>
          </table:table-cell>
          <table:table-cell office:value-type="string" table:style-name="ce1">
            <text:p>COORD DE PROD IPOJUCA - CPR IPOJUCA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218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JOSÉ ADEMÁRIO DA SILVA</text:p>
          </table:table-cell>
          <table:table-cell office:value-type="string" table:style-name="ce1">
            <text:p>COORD DE PROD JUCAZINHO - CPR JUCAZINHO</text:p>
          </table:table-cell>
          <table:table-cell office:value-type="string" table:style-name="ce1">
            <text:p>ARTÍFICE</text:p>
          </table:table-cell>
          <table:table-cell office:value-type="string" table:style-name="ce1">
            <text:p>MANUTENÇÃO PREDIAL NAS UNIDADES PERTENCENTES AOS SISTEMAS DE PRODUÇÃ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JOSE ADEMILSON DA SILVA</text:p>
          </table:table-cell>
          <table:table-cell office:value-type="string" table:style-name="ce1">
            <text:p>COORD REGIONAL GARANHUNS - CRE GARANHUNS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JOSE ADILSON SANTANA DA LUZ</text:p>
          </table:table-cell>
          <table:table-cell office:value-type="string" table:style-name="ce1">
            <text:p>COORD REGIONAL BOM CONSELHO - CRE BOM CONSELHO</text:p>
          </table:table-cell>
          <table:table-cell office:value-type="string" table:style-name="ce1">
            <text:p>ENCANADOR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80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JOSÉ ADRIANO BARBOSA DA SILVA</text:p>
          </table:table-cell>
          <table:table-cell office:value-type="string" table:style-name="ce1">
            <text:p>COORD DE PROD ALTO DO PAJEU - CPRAP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JOSÉ ADRIANO TORRES DE MATOS</text:p>
          </table:table-cell>
          <table:table-cell office:value-type="string" table:style-name="ce1">
            <text:p>EEAT 01 IBIRAJUBA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129</text:p>
          </table:table-cell>
          <table:table-cell office:value-type="string" table:style-name="ce1">
            <text:p>INOVE TERCEIRIZACAO DE SERVICOS LTDA-ME</text:p>
          </table:table-cell>
          <table:table-cell office:value-type="string" table:style-name="ce1">
            <text:p>JOSÉ AÉCIO TAVEIRA DE SOUZA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PORTEIRO</text:p>
          </table:table-cell>
          <table:table-cell office:value-type="string" table:style-name="ce1">
            <text:p>ATENDER EMPREGADOS E VISITANTES, PRESTANDO-LHES INFORMAÇÕES E INDICANDO O ITINERÁRIO <text:s/>PARA SE CHEGAR AOS LOCAIS AONDE IRÃO SE DIRIGIR; INDICAR O LOCAL CORRETO PARA O ESTACIONAMENTO DE VEÍCULO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JOSE AGNESILVIO DOS SANTOS</text:p>
          </table:table-cell>
          <table:table-cell office:value-type="string" table:style-name="ce1">
            <text:p>COORD DE PROD IPOJUCA - CPR IPOJUCA</text:p>
          </table:table-cell>
          <table:table-cell office:value-type="string" table:style-name="ce1">
            <text:p>MECÂNICO</text:p>
          </table:table-cell>
          <table:table-cell office:value-type="string" table:style-name="ce1">
            <text:p>EFETUAR MONTAGEM, DESMONTAGEM, REVISÃO, REPAROS, AJUSTAMENTOS E MANUTENÇÃO DOS EQUIPAMENT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JOSE AGUSTINHO DE LIMA NETO</text:p>
          </table:table-cell>
          <table:table-cell office:value-type="string" table:style-name="ce1">
            <text:p>EEAT RIO MORNO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JOSE AILTON BEZERRA FAUSTINO</text:p>
          </table:table-cell>
          <table:table-cell office:value-type="string" table:style-name="ce1">
            <text:p>EEAB 2 - SISTEMA MOXOTÓ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 PS 18.6.268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JOSÉ AILTON LIMA DA SILVA</text:p>
          </table:table-cell>
          <table:table-cell office:value-type="string" table:style-name="ce1">
            <text:p>COORD TECNICA DE ESGOTO AGR CENTRAL - CTGAC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1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218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JOSÉ ALBERTO PIO DOS SANTOS</text:p>
          </table:table-cell>
          <table:table-cell office:value-type="string" table:style-name="ce1">
            <text:p>COORD DE PROD JUCAZINHO - CPR JUCAZINHO</text:p>
          </table:table-cell>
          <table:table-cell office:value-type="string" table:style-name="ce1">
            <text:p>ENCANADOR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 PS 18.6.268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JOSÉ ALBINO DE SOUZA</text:p>
          </table:table-cell>
          <table:table-cell office:value-type="string" table:style-name="ce1">
            <text:p>COORD TECNICA DE ESGOTO AGR CENTRAL - CTGAC</text:p>
          </table:table-cell>
          <table:table-cell office:value-type="string" table:style-name="ce1">
            <text:p>AJUDANTE DE SERVIÇOS GERAIS</text:p>
          </table:table-cell>
          <table:table-cell office:value-type="string" table:style-name="ce1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7.4.478</text:p>
          </table:table-cell>
          <table:table-cell office:value-type="string" table:style-name="ce1">
            <text:p>R S CONSTRUCOES E INCORPORACOES LTDA</text:p>
          </table:table-cell>
          <table:table-cell office:value-type="string" table:style-name="ce1">
            <text:p>JOSÉ ALDO DE OLIVEIRA</text:p>
          </table:table-cell>
          <table:table-cell office:value-type="string" table:style-name="ce1">
            <text:p>COORD COM OESTE - CCM OESTE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2.072</text:p>
          </table:table-cell>
          <table:table-cell office:value-type="string" table:style-name="ce1">
            <text:p>SOLL - SERVICOS OBRAS E LOCACOES LTDA</text:p>
          </table:table-cell>
          <table:table-cell office:value-type="string" table:style-name="ce1">
            <text:p>JOSE ALTINO ALVES DA SILVA JÚNIOR</text:p>
          </table:table-cell>
          <table:table-cell office:value-type="string" table:style-name="ce1">
            <text:p>GER DE LOGIST E CONTROLE DE QUALID - GLD</text:p>
          </table:table-cell>
          <table:table-cell office:value-type="string" table:style-name="ce1">
            <text:p>ASSISTENTE DE SUPRIMENTOS - LOGÍSTICA</text:p>
          </table:table-cell>
          <table:table-cell office:value-type="string" table:style-name="ce1">
            <text:p>APOIAR AS TAREFAS ESPECÍFICAS NA GERÊNCIA DE LOGÍSTICA E CONTROLE DE QUALIDADE, EM ESPECIAL OS PROCESSOS QUE ENVOLVEM GESTÃO DE MATERIAIS E EQUIPAMENTO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JOSÉ ALUIZIO DA SILVA</text:p>
          </table:table-cell>
          <table:table-cell office:value-type="string" table:style-name="ce1">
            <text:p>EEAB BARRAGEM MARRECAS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JOSE ALVARO NEMEZIO CAVALCANTI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194</text:p>
          </table:table-cell>
          <table:table-cell office:value-type="string" table:style-name="ce1">
            <text:p>ORIONSISTEM ACESSORIOS E SISTEMAS INDUSTRIAIS LTDA</text:p>
          </table:table-cell>
          <table:table-cell office:value-type="string" table:style-name="ce1">
            <text:p>JOSE ALVES DA SILVA</text:p>
          </table:table-cell>
          <table:table-cell office:value-type="string" table:style-name="ce1">
            <text:p>COORD REGIONAL VITORIA - CRE VITORIA</text:p>
          </table:table-cell>
          <table:table-cell office:value-type="string" table:style-name="ce1">
            <text:p>ENCANADOR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JOSÉ ALVES DE SOUZA</text:p>
          </table:table-cell>
          <table:table-cell office:value-type="string" table:style-name="ce1">
            <text:p>REL NEGRAS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6.021</text:p>
          </table:table-cell>
          <table:table-cell office:value-type="string" table:style-name="ce1">
            <text:p>SERVICOS TECNICOS ESPECIALIZADOS FRANCO LTDA</text:p>
          </table:table-cell>
          <table:table-cell office:value-type="string" table:style-name="ce1">
            <text:p>JOSÉ ALWARO CÂNDIDO DE ASSIS</text:p>
          </table:table-cell>
          <table:table-cell office:value-type="string" table:style-name="ce1">
            <text:p>COORD REGIONAL GARANHUNS - CRE GARANHUN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4.140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JOSÉ ANTONIO BATISTA PEREIRA DA SILVA</text:p>
          </table:table-cell>
          <table:table-cell office:value-type="string" table:style-name="ce1">
            <text:p>COORD DE PROD NORTE - CPR NORTE</text:p>
          </table:table-cell>
          <table:table-cell office:value-type="string" table:style-name="ce1">
            <text:p>MECÂNICO</text:p>
          </table:table-cell>
          <table:table-cell office:value-type="string" table:style-name="ce1">
            <text:p>EFETUAR MONTAGEM, DESMONTAGEM, REVISÃO, REPAROS, AJUSTAMENTOS E MANUTENÇÃO DOS EQUIPAMENT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JOSE ANTONIO CADETE</text:p>
          </table:table-cell>
          <table:table-cell office:value-type="string" table:style-name="ce1">
            <text:p>EEAB 1 POÇOS FRUTUOSO - SISTEMA JATOBÁ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JOSE ANTONIO DA SILVA</text:p>
          </table:table-cell>
          <table:table-cell office:value-type="string" table:style-name="ce1">
            <text:p>EEAB CASTELO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JOSE ANTONIO DE LIMA</text:p>
          </table:table-cell>
          <table:table-cell office:value-type="string" table:style-name="ce1">
            <text:p>EEAT MANDU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218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JOSE ANTONIO DO NASCIMENTO</text:p>
          </table:table-cell>
          <table:table-cell office:value-type="string" table:style-name="ce1">
            <text:p>COORD TEC DE ENG AGR CENTRAL - CTEAC</text:p>
          </table:table-cell>
          <table:table-cell office:value-type="string" table:style-name="ce1">
            <text:p>ENCANADOR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JOSE ANTONIO DO NASCIMENTO</text:p>
          </table:table-cell>
          <table:table-cell office:value-type="string" table:style-name="ce1">
            <text:p>COORD ADMIN-FINAN MATA NORTE - CAFMN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1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JOSE ANTONIO DO NASCIMENTO</text:p>
          </table:table-cell>
          <table:table-cell office:value-type="string" table:style-name="ce1">
            <text:p>RAP 3.3 E 4.3 GIQUIRÍ (RAP GIQUIRI - 75M)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JOSÉ ANTONIO FERREIRA DA SILVA</text:p>
          </table:table-cell>
          <table:table-cell office:value-type="string" table:style-name="ce1">
            <text:p>EEAB CAMBOINHA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JOSÉ APRIGIO DE SOUZA NETO</text:p>
          </table:table-cell>
          <table:table-cell office:value-type="string" table:style-name="ce1">
            <text:p>EEAB FEIRA NOVA/GLÓRIA DO GOITÁ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JOSÉ ARIMATÉIA PEREIRA DA SILVA</text:p>
          </table:table-cell>
          <table:table-cell office:value-type="string" table:style-name="ce1">
            <text:p>EEAB TIÚMA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071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JOSE ARIOSVALDO DE SOUSA BATISTA</text:p>
          </table:table-cell>
          <table:table-cell office:value-type="string" table:style-name="ce1">
            <text:p>COORD COM ALTO DO PAJEU - CCMAP</text:p>
          </table:table-cell>
          <table:table-cell office:value-type="string" table:style-name="ce1">
            <text:p>ENCANADOR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5.6.248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JOSÉ AUGUSTO DE MOURA</text:p>
          </table:table-cell>
          <table:table-cell office:value-type="string" table:style-name="ce1">
            <text:p>COORD REGIONAL SURUBIM - CRE SURUBIM</text:p>
          </table:table-cell>
          <table:table-cell office:value-type="string" table:style-name="ce1">
            <text:p>ENCANADOR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80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JOSE AVELINO VENTURA</text:p>
          </table:table-cell>
          <table:table-cell office:value-type="string" table:style-name="ce1">
            <text:p>COORD DE PROD MOXOTO - CPR MOXOTO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JOSÉ BALBINO DA SILVA</text:p>
          </table:table-cell>
          <table:table-cell office:value-type="string" table:style-name="ce1">
            <text:p>EEAB BRASILEIRINHO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JOSÉ BEZERRA DA SILVA</text:p>
          </table:table-cell>
          <table:table-cell office:value-type="string" table:style-name="ce1">
            <text:p>EEAB PATA CHOCA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JOSÉ BEZERRA DE LIMA</text:p>
          </table:table-cell>
          <table:table-cell office:value-type="string" table:style-name="ce1">
            <text:p>COORD REGIONAL GARANHUNS - CRE GARANHUNS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JOSÉ BONIFÁCIO LUCENA ARAÚJO</text:p>
          </table:table-cell>
          <table:table-cell office:value-type="string" table:style-name="ce1">
            <text:p>EEAB BREJINHO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45</text:p>
          </table:table-cell>
          <table:table-cell office:value-type="string" table:style-name="ce1">
            <text:p>ALVES DA CUNHA SANEAMENTO, TERCEIRIZACAO E CONSTRUCAO LTDA</text:p>
          </table:table-cell>
          <table:table-cell office:value-type="string" table:style-name="ce1">
            <text:p>JOSE CARLOS CARIOLANO DA SILVA</text:p>
          </table:table-cell>
          <table:table-cell office:value-type="string" table:style-name="ce1">
            <text:p>COORD REGIONAL CARUARU - CRE CARUARU</text:p>
          </table:table-cell>
          <table:table-cell office:value-type="string" table:style-name="ce1">
            <text:p>ENCANADOR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194</text:p>
          </table:table-cell>
          <table:table-cell office:value-type="string" table:style-name="ce1">
            <text:p>ORIONSISTEM ACESSORIOS E SISTEMAS INDUSTRIAIS LTDA</text:p>
          </table:table-cell>
          <table:table-cell office:value-type="string" table:style-name="ce1">
            <text:p>JOSE CARLOS DA SILVA</text:p>
          </table:table-cell>
          <table:table-cell office:value-type="string" table:style-name="ce1">
            <text:p>COORD REGIONAL LITORAL - CRE LITORAL</text:p>
          </table:table-cell>
          <table:table-cell office:value-type="string" table:style-name="ce1">
            <text:p>AJUDANTE DE MANUTENÇÃO</text:p>
          </table:table-cell>
          <table:table-cell office:value-type="string" table:style-name="ce1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6.4.284</text:p>
          </table:table-cell>
          <table:table-cell office:value-type="string" table:style-name="ce1">
            <text:p>ORIONSISTEM ACESSORIOS E SISTEMAS INDUSTRIAIS LTDA</text:p>
          </table:table-cell>
          <table:table-cell office:value-type="string" table:style-name="ce1">
            <text:p>JOSE CARLOS DA SILVA</text:p>
          </table:table-cell>
          <table:table-cell office:value-type="string" table:style-name="ce1">
            <text:p>COORD DE POCOS METROP - CPM</text:p>
          </table:table-cell>
          <table:table-cell office:value-type="string" table:style-name="ce1">
            <text:p>ENCARREGADO DE CAMPO</text:p>
          </table:table-cell>
          <table:table-cell office:value-type="string" table:style-name="ce1">
            <text:p>ENCARREGADO DE CAMP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JOSÉ CARLOS DA SILVA</text:p>
          </table:table-cell>
          <table:table-cell office:value-type="string" table:style-name="ce1">
            <text:p>EEAB FEIRA NOVA/GLÓRIA DO GOITÁ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5.6.274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JOSÉ CARLOS DA SILVA</text:p>
          </table:table-cell>
          <table:table-cell office:value-type="string" table:style-name="ce1">
            <text:p>COORD REGIONAL CARUARU - CRE CARUARU</text:p>
          </table:table-cell>
          <table:table-cell office:value-type="string" table:style-name="ce1">
            <text:p>ENCANADOR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6.4.214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JOSÉ CARLOS DE ARAÚJO DA SILVA</text:p>
          </table:table-cell>
          <table:table-cell office:value-type="string" table:style-name="ce1">
            <text:p>COORD DE MANUT MECANICA - CMM</text:p>
          </table:table-cell>
          <table:table-cell office:value-type="string" table:style-name="ce1">
            <text:p>MECÂNICO</text:p>
          </table:table-cell>
          <table:table-cell office:value-type="string" table:style-name="ce1">
            <text:p>EFETUAR MONTAGEM, DESMONTAGEM, REVISÃO, REPAROS, AJUSTAMENTOS E MANUTENÇÃO DOS EQUIPAMENT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JOSÉ CARLOS DO NASCIMENTO JUNIOR</text:p>
          </table:table-cell>
          <table:table-cell office:value-type="string" table:style-name="ce1">
            <text:p>EEAB TAPACURÁ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6.5.293</text:p>
          </table:table-cell>
          <table:table-cell office:value-type="string" table:style-name="ce1">
            <text:p>MONA CONSULTORIA AMBIENTAL LTDA - ME</text:p>
          </table:table-cell>
          <table:table-cell office:value-type="string" table:style-name="ce1">
            <text:p>JOSE CARLOS DOS SANTOS</text:p>
          </table:table-cell>
          <table:table-cell office:value-type="string" table:style-name="ce1">
            <text:p>COORD DE PROD AGR MERID - CPRAM</text:p>
          </table:table-cell>
          <table:table-cell office:value-type="string" table:style-name="ce1">
            <text:p>AUXILIAR DE COLETAS</text:p>
          </table:table-cell>
          <table:table-cell office:value-type="string" table:style-name="ce1">
            <text:p>COLETA DE AMOSTRAS DE ÁGUA PARA ANALISE FISICO-QUIMICA E BACTERIOLOGIC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JOSE CARLOS DOS SANTOS</text:p>
          </table:table-cell>
          <table:table-cell office:value-type="string" table:style-name="ce1">
            <text:p>COORD REGIONAL CARPINA - CRE CARPINA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JOSÉ CARLOS DOS SANTOS</text:p>
          </table:table-cell>
          <table:table-cell office:value-type="string" table:style-name="ce1">
            <text:p>EEAT R1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5.4.333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JOSÉ CARLOS DOS SANTOS</text:p>
          </table:table-cell>
          <table:table-cell office:value-type="string" table:style-name="ce1">
            <text:p>COORD DE MANUT ELETR E INSTRU - CME</text:p>
          </table:table-cell>
          <table:table-cell office:value-type="string" table:style-name="ce1">
            <text:p>AJUDANTE DE ELETRICISTA</text:p>
          </table:table-cell>
          <table:table-cell office:value-type="string" table:style-name="ce1">
            <text:p>AUXILIA O SEU RESPECTIVO ELETRICISTA NAS ATIVIDADES EM TODAS ESTAÇÕES ELEVATÓRIAS DE ÁGUA E DE ESGOTO E TAMBÉM NAS LOJAS DE ATENDIMENTOS E GERENCIA REGIONAS, DE ACORDO COM AS ORDENS DE SERVIÇOS GERADAS PELO CCO ( CENTRO DE CONTROLE OPERACIONAL DA COMPES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JOSE CARLOS GALDINO DA SILVA</text:p>
          </table:table-cell>
          <table:table-cell office:value-type="string" table:style-name="ce1">
            <text:p>EEAT JAPUMIM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4.129</text:p>
          </table:table-cell>
          <table:table-cell office:value-type="string" table:style-name="ce1">
            <text:p>OTL OBRAS TECNICAS LTDA</text:p>
          </table:table-cell>
          <table:table-cell office:value-type="string" table:style-name="ce1">
            <text:p>JOSE CARLOS GOMES</text:p>
          </table:table-cell>
          <table:table-cell office:value-type="string" table:style-name="ce1">
            <text:p>GER DE UNID DE NEG FERNANDO DE NOR - GNN NORONHA</text:p>
          </table:table-cell>
          <table:table-cell office:value-type="string" table:style-name="ce1">
            <text:p>MESTRE (CONSTRUCAO CIVIL)</text:p>
          </table:table-cell>
          <table:table-cell office:value-type="string" table:style-name="ce1">
            <text:p>MESTRE (CONSTRUCAO CIVIL)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JOSÉ CARLOS MOURA DE OLIVEIRA</text:p>
          </table:table-cell>
          <table:table-cell office:value-type="string" table:style-name="ce1">
            <text:p>COORD REGIONAL LIMOEIRO - CRE LIMOEIRO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JOSE CARLOS ROSENO</text:p>
          </table:table-cell>
          <table:table-cell office:value-type="string" table:style-name="ce1">
            <text:p>BOOSTER UTING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JOSÉ CARLOS SEVERO DOS SANTOS</text:p>
          </table:table-cell>
          <table:table-cell office:value-type="string" table:style-name="ce1">
            <text:p>UTS CAMPOS - EE2 SISTEMA JATOBÁ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JOSE CARLOS TERTULIANO DA SILVA JUNIOR</text:p>
          </table:table-cell>
          <table:table-cell office:value-type="string" table:style-name="ce1">
            <text:p>GER DE UNID DE NEG METROP CENTRO - GNM CENTRO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JOSE CASSIO DE SENA</text:p>
          </table:table-cell>
          <table:table-cell office:value-type="string" table:style-name="ce1">
            <text:p>RAP URUBU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JOSE CASSIO FELIX DOS SANTOS</text:p>
          </table:table-cell>
          <table:table-cell office:value-type="string" table:style-name="ce1">
            <text:p>COORD COM SUL - CCM SUL</text:p>
          </table:table-cell>
          <table:table-cell office:value-type="string" table:style-name="ce1">
            <text:p>ATENDENTE</text:p>
          </table:table-cell>
          <table:table-cell office:value-type="string" table:style-name="ce1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JOSE CAVALCANTI DE ANDRADE</text:p>
          </table:table-cell>
          <table:table-cell office:value-type="string" table:style-name="ce1">
            <text:p>ETA PIRAPAM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JOSÉ CÉLIO DA SILVA</text:p>
          </table:table-cell>
          <table:table-cell office:value-type="string" table:style-name="ce1">
            <text:p>EEAB PEDRA FINA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JOSE CICERO CHIMENDES SILVA</text:p>
          </table:table-cell>
          <table:table-cell office:value-type="string" table:style-name="ce1">
            <text:p>RAP ALTO DA BELA VIST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45</text:p>
          </table:table-cell>
          <table:table-cell office:value-type="string" table:style-name="ce1">
            <text:p>ALVES DA CUNHA SANEAMENTO, TERCEIRIZACAO E CONSTRUCAO LTDA</text:p>
          </table:table-cell>
          <table:table-cell office:value-type="string" table:style-name="ce1">
            <text:p>JOSE CICERO FAGUNDES DE MELO</text:p>
          </table:table-cell>
          <table:table-cell office:value-type="string" table:style-name="ce1">
            <text:p>COORD REGIONAL BOM CONSELHO - CRE BOM CONSELHO</text:p>
          </table:table-cell>
          <table:table-cell office:value-type="string" table:style-name="ce1">
            <text:p>ENCANADOR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218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JOSÉ CÍCERO FLORÊNCIO DA SILVA</text:p>
          </table:table-cell>
          <table:table-cell office:value-type="string" table:style-name="ce1">
            <text:p>COORD TECNICA DE ESGOTO AGR CENTRAL - CTGAC</text:p>
          </table:table-cell>
          <table:table-cell office:value-type="string" table:style-name="ce1">
            <text:p>ELETRICISTA</text:p>
          </table:table-cell>
          <table:table-cell office:value-type="string" table:style-name="ce1">
            <text:p>REALIZA AS ATIVIDADES EM TODAS ESTAÇÕES ELEVATÓRIAS DE ÁGUA E DE ESGOTO E TAMBÉM NAS LOJAS DE ATENDIMENTOS E GERENCIA REGIONAS, DE ACORDO COM AS ORDENS DE SERVIÇOS GERADAS PELO CCO ( CENTRO DE CONTROLE OPERACIONAL DA COMPESA ), TAIS COMO: MANUTENÇÃO DOS Q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JOSE CLAUDIO DA SILVA</text:p>
          </table:table-cell>
          <table:table-cell office:value-type="string" table:style-name="ce1">
            <text:p>ETA CHARNEC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45</text:p>
          </table:table-cell>
          <table:table-cell office:value-type="string" table:style-name="ce1">
            <text:p>ALVES DA CUNHA SANEAMENTO, TERCEIRIZACAO E CONSTRUCAO LTDA</text:p>
          </table:table-cell>
          <table:table-cell office:value-type="string" table:style-name="ce1">
            <text:p>JOSE CLAUDIO DE FREITAS PAJEÚ</text:p>
          </table:table-cell>
          <table:table-cell office:value-type="string" table:style-name="ce1">
            <text:p>COORD REGIONAL LITORAL - CRE LITORAL</text:p>
          </table:table-cell>
          <table:table-cell office:value-type="string" table:style-name="ce1">
            <text:p>AJUDANTE DE OBRAS</text:p>
          </table:table-cell>
          <table:table-cell office:value-type="string" table:style-name="ce1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JOSE CLAUDIO FERREIRA DA SILVA</text:p>
          </table:table-cell>
          <table:table-cell office:value-type="string" table:style-name="ce1">
            <text:p>R 4.1 BURITI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JOSÉ CLÁUDIO FREIRE CAETANO</text:p>
          </table:table-cell>
          <table:table-cell office:value-type="string" table:style-name="ce1">
            <text:p>EEAB 3 MODERNA - SISTEMA JATOBÁ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JOSÉ CLAYTON DA SILVEIRA PEREIRA</text:p>
          </table:table-cell>
          <table:table-cell office:value-type="string" table:style-name="ce1">
            <text:p>EEAT/RAP ESPERANÇA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JOSE CLECIO ALVES DA SILVA</text:p>
          </table:table-cell>
          <table:table-cell office:value-type="string" table:style-name="ce1">
            <text:p>COORD DE PROD MATA SUL - CPRMS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 PS. 15.6.427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JOSE CLESIO DE SOUZA</text:p>
          </table:table-cell>
          <table:table-cell office:value-type="string" table:style-name="ce1">
            <text:p>COORD REGIONAL ARARIPINA - CRE ARARIPINA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JOSE DA LUZ SANTANA PEREIRA</text:p>
          </table:table-cell>
          <table:table-cell office:value-type="string" table:style-name="ce1">
            <text:p>EEAT DORMENTES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JOSE DA SILVA SOARES</text:p>
          </table:table-cell>
          <table:table-cell office:value-type="string" table:style-name="ce1">
            <text:p>COORD DE PROD PALMEIRINHA - CPR PALMEIRINHA</text:p>
          </table:table-cell>
          <table:table-cell office:value-type="string" table:style-name="ce1">
            <text:p>AJUDANTE DE MECÂNICO</text:p>
          </table:table-cell>
          <table:table-cell office:value-type="string" table:style-name="ce1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JOSÉ DA SILVA SOARES FILHO</text:p>
          </table:table-cell>
          <table:table-cell office:value-type="string" table:style-name="ce1">
            <text:p>COORD REG NAZARE DA MATA - CRE NAZ MATA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JOSE DAGOBERTO XAVIER DA SILVA</text:p>
          </table:table-cell>
          <table:table-cell office:value-type="string" table:style-name="ce1">
            <text:p>RAP DO MUTIRÃO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80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JOSE DAILSON VIEIRA CLEMENTINO</text:p>
          </table:table-cell>
          <table:table-cell office:value-type="string" table:style-name="ce1">
            <text:p>COORD COM SAO FRANCISCO - CCMSF</text:p>
          </table:table-cell>
          <table:table-cell office:value-type="string" table:style-name="ce1">
            <text:p>ENCANADOR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JOSE DAVIDSON FREIRE DE SOUZA</text:p>
          </table:table-cell>
          <table:table-cell office:value-type="string" table:style-name="ce1">
            <text:p>COORD DE PROD MATA NORTE - CPRMN</text:p>
          </table:table-cell>
          <table:table-cell office:value-type="string" table:style-name="ce1">
            <text:p>AJUDANTE DE MECÂNICO</text:p>
          </table:table-cell>
          <table:table-cell office:value-type="string" table:style-name="ce1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JOSE DE ARIMATEIA NUNES DA SILVA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JOSÉ DE LIMA</text:p>
          </table:table-cell>
          <table:table-cell office:value-type="string" table:style-name="ce1">
            <text:p>EEAT SITIO DOS NUNES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JOSÉ DE SOBRAL BIZARRA</text:p>
          </table:table-cell>
          <table:table-cell office:value-type="string" table:style-name="ce1">
            <text:p>COORD REGIONAL GARANHUNS - CRE GARANHUNS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7.6.116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JOSÉ DELVANIO VIANA</text:p>
          </table:table-cell>
          <table:table-cell office:value-type="string" table:style-name="ce1">
            <text:p>COORD DE ESGOTO SAO FRANCISCO <text:s/>- CTGSF</text:p>
          </table:table-cell>
          <table:table-cell office:value-type="string" table:style-name="ce1">
            <text:p>SERVENTE</text:p>
          </table:table-cell>
          <table:table-cell office:value-type="string" table:style-name="ce1">
            <text:p>LIMPEZA, DESOBSTRUÇÃO E REPAROS NO SISTEMA DE ESGOTAMENTO SANITÁRIO DA COMPES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5.238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JOSÉ DINIZ DE LIMA</text:p>
          </table:table-cell>
          <table:table-cell office:value-type="string" table:style-name="ce1">
            <text:p>COORD REGIONAL PETROLINA - CRE PETROLINA</text:p>
          </table:table-cell>
          <table:table-cell office:value-type="string" table:style-name="ce1">
            <text:p>AJUDANTE DE DESOBSTRUÇÃO</text:p>
          </table:table-cell>
          <table:table-cell office:value-type="string" table:style-name="ce1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JOSÉ EDIMILÇO DA SILVA</text:p>
          </table:table-cell>
          <table:table-cell office:value-type="string" table:style-name="ce1">
            <text:p>EEAT JEQUIRI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JOSÉ EDIVALDO BEZERRA FRAZÃO</text:p>
          </table:table-cell>
          <table:table-cell office:value-type="string" table:style-name="ce1">
            <text:p>COORD REGIONAL GARANHUNS - CRE GARANHUNS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JOSÉ EDMILSON DA SILVA</text:p>
          </table:table-cell>
          <table:table-cell office:value-type="string" table:style-name="ce1">
            <text:p>COORD REGIONAL ESCADA - CRE ESCADA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 PS 18.6.268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JOSE EDSON DA SILVA</text:p>
          </table:table-cell>
          <table:table-cell office:value-type="string" table:style-name="ce1">
            <text:p>COORD TECNICA DE ESGOTO AGR CENTRAL - CTGAC</text:p>
          </table:table-cell>
          <table:table-cell office:value-type="string" table:style-name="ce1">
            <text:p>PEDREIRO</text:p>
          </table:table-cell>
          <table:table-cell office:value-type="string" table:style-name="ce1">
            <text:p>SUBSTITUÍÇÃO, EXECUÇÃO OU CONSERTO DE REDES COLETORAS E RAMAIS DE LIGAÇÃO, CONSTRUÇÃO DE PV'S E CAIXAS DE INSPEÇÃO, E TODOS OS SERVIÇOS NECESSARIO PARA A MANUTENÇÃO E AMPLIAÇÃO DO SISTEMA DE ESGOTAMENTO SANITÁRIO NA CIDADE DE PETROLIN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80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JOSÉ EDSON LOPES BEZERRA</text:p>
          </table:table-cell>
          <table:table-cell office:value-type="string" table:style-name="ce1">
            <text:p>COORD REGIONAL SALGUEIRO - CRE SALGUEIRO</text:p>
          </table:table-cell>
          <table:table-cell office:value-type="string" table:style-name="ce1">
            <text:p>ENCANADOR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014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JOSÉ EDSON MARQUES GOMES</text:p>
          </table:table-cell>
          <table:table-cell office:value-type="string" table:style-name="ce1">
            <text:p>GER DE CONTENCIOSO E CONSULTIVA - GCC</text:p>
          </table:table-cell>
          <table:table-cell office:value-type="string" table:style-name="ce1">
            <text:p>APOIO ADMINISTRATIVO</text:p>
          </table:table-cell>
          <table:table-cell office:value-type="string" table:style-name="ce1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JOSÉ EDSON SILVA DOS SANTOS</text:p>
          </table:table-cell>
          <table:table-cell office:value-type="string" table:style-name="ce1">
            <text:p>COORD DE PROD RUSSAS - CPR RUSSAS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JOSÉ EDUARDO DA SILVA</text:p>
          </table:table-cell>
          <table:table-cell office:value-type="string" table:style-name="ce1">
            <text:p>COORD REGIONAL LITORAL - CRE LITORAL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JOSÉ EDUARDO DE OLIVEIRA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1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JOSE ELIAS DE OLIVEIRA</text:p>
          </table:table-cell>
          <table:table-cell office:value-type="string" table:style-name="ce1">
            <text:p>ETA PETRÓPOLIS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JOSÉ ENOQUE ALVES FILHO</text:p>
          </table:table-cell>
          <table:table-cell office:value-type="string" table:style-name="ce1">
            <text:p>COORD REGIONAL AGRESTINA - CRE AGRESTINA</text:p>
          </table:table-cell>
          <table:table-cell office:value-type="string" table:style-name="ce1">
            <text:p>ENCANADOR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5.6.274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JOSÉ ERIVALDO JOVELINO FELIX</text:p>
          </table:table-cell>
          <table:table-cell office:value-type="string" table:style-name="ce1">
            <text:p>COORD REGIONAL CARUARU - CRE CARUARU</text:p>
          </table:table-cell>
          <table:table-cell office:value-type="string" table:style-name="ce1">
            <text:p>ENCANADOR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JOSÉ ERIVALDO SOARES</text:p>
          </table:table-cell>
          <table:table-cell office:value-type="string" table:style-name="ce1">
            <text:p>EEAT JEQUIRI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JOSE ERIVAN DA SILVA</text:p>
          </table:table-cell>
          <table:table-cell office:value-type="string" table:style-name="ce1">
            <text:p>EEAB 1 BÁLSAMO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JOSÉ ERMIRIO RODRIGUES DA SILVA</text:p>
          </table:table-cell>
          <table:table-cell office:value-type="string" table:style-name="ce1">
            <text:p>COORD DE PROD MATA NORTE - CPRMN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5.6.274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JOSE EVERTON DA SILVA</text:p>
          </table:table-cell>
          <table:table-cell office:value-type="string" table:style-name="ce1">
            <text:p>COORD REGIONAL CARUARU - CRE CARUARU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JOSÉ FABIANO DA SILVA</text:p>
          </table:table-cell>
          <table:table-cell office:value-type="string" table:style-name="ce1">
            <text:p>EEAB RIACHO DA PALHA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49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JOSE FABIANO PEREIRA DOS SANTOS</text:p>
          </table:table-cell>
          <table:table-cell office:value-type="string" table:style-name="ce1">
            <text:p>COORD DE PROD SERTAO - CPR SERTAO</text:p>
          </table:table-cell>
          <table:table-cell office:value-type="string" table:style-name="ce1">
            <text:p>ENCANADOR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JOSE FABIO DOS SANTOS</text:p>
          </table:table-cell>
          <table:table-cell office:value-type="string" table:style-name="ce1">
            <text:p>COORD ADMIN-FINAN MATA SUL - CAFMS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4.140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JOSE FABIO GOMES DA SILVA</text:p>
          </table:table-cell>
          <table:table-cell office:value-type="string" table:style-name="ce1">
            <text:p>ETA PIRAPAMA</text:p>
          </table:table-cell>
          <table:table-cell office:value-type="string" table:style-name="ce1">
            <text:p>AJUDANTE DE ELETRICISTA</text:p>
          </table:table-cell>
          <table:table-cell office:value-type="string" table:style-name="ce1">
            <text:p>AUXILIA O SEU RESPECTIVO ELETRICISTA NAS ATIVIDADES EM TODAS ESTAÇÕES ELEVATÓRIAS DE ÁGUA E DE ESGOTO E TAMBÉM NAS LOJAS DE ATENDIMENTOS E GERENCIA REGIONAS, DE ACORDO COM AS ORDENS DE SERVIÇOS GERADAS PELO CCO ( CENTRO DE CONTROLE OPERACIONAL DA COMPES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JOSE FELICIO DA SILVA LIRA</text:p>
          </table:table-cell>
          <table:table-cell office:value-type="string" table:style-name="ce1">
            <text:p>COORD DE PROD MOXOTO - CPR MOXOTO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014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JOSÉ FELIPE FREIRE DA SILVA</text:p>
          </table:table-cell>
          <table:table-cell office:value-type="string" table:style-name="ce1">
            <text:p>GER DE CONTENCIOSO E CONSULTIVA - GCC</text:p>
          </table:table-cell>
          <table:table-cell office:value-type="string" table:style-name="ce1">
            <text:p>APOIO ADMINISTRATIVO</text:p>
          </table:table-cell>
          <table:table-cell office:value-type="string" table:style-name="ce1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JOSE FELISMINO NETO</text:p>
          </table:table-cell>
          <table:table-cell office:value-type="string" table:style-name="ce1">
            <text:p>COORD DE PROD PALMEIRINHA - CPR PALMEIRINHA</text:p>
          </table:table-cell>
          <table:table-cell office:value-type="string" table:style-name="ce1">
            <text:p>ELETRICISTA</text:p>
          </table:table-cell>
          <table:table-cell office:value-type="string" table:style-name="ce1">
            <text:p>REALIZA AS ATIVIDADES EM TODAS ESTAÇÕES ELEVATÓRIAS DE ÁGUA E DE ESGOTO E TAMBÉM NAS LOJAS DE ATENDIMENTOS E GERENCIA REGIONAS, DE ACORDO COM AS ORDENS DE SERVIÇOS GERADAS PELO CCO ( CENTRO DE CONTROLE OPERACIONAL DA COMPESA ), TAIS COMO: MANUTENÇÃO DOS Q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JOSE FELIX DE SOUZA CUNHA</text:p>
          </table:table-cell>
          <table:table-cell office:value-type="string" table:style-name="ce1">
            <text:p>ETA VÁRZEA DO UN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JOSE FERNANDO DE LIMA</text:p>
          </table:table-cell>
          <table:table-cell office:value-type="string" table:style-name="ce1">
            <text:p>GER DE LOGIST E CONTROLE DE QUALID - GLD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JOSE FERNANDO DO CARMO</text:p>
          </table:table-cell>
          <table:table-cell office:value-type="string" table:style-name="ce1">
            <text:p>EEAT JAPUMIM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JOSE FERNANDO LOPES DA SILVA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JOSÉ FERREIRA CAMPOS</text:p>
          </table:table-cell>
          <table:table-cell office:value-type="string" table:style-name="ce1">
            <text:p>EEAB II SANTA TEREZINHA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7.4.478</text:p>
          </table:table-cell>
          <table:table-cell office:value-type="string" table:style-name="ce1">
            <text:p>R S CONSTRUCOES E INCORPORACOES LTDA</text:p>
          </table:table-cell>
          <table:table-cell office:value-type="string" table:style-name="ce1">
            <text:p>JOSE FERREIRA DO CARMO</text:p>
          </table:table-cell>
          <table:table-cell office:value-type="string" table:style-name="ce1">
            <text:p>COORD COM CENTRO NORTE - CCM CENTRO NORTE</text:p>
          </table:table-cell>
          <table:table-cell office:value-type="string" table:style-name="ce1">
            <text:p>ENCANADOR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071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JOSE FERREIRA SOBRINHO</text:p>
          </table:table-cell>
          <table:table-cell office:value-type="string" table:style-name="ce1">
            <text:p>COORD COM ARARIPE - CCM ARARIPE</text:p>
          </table:table-cell>
          <table:table-cell office:value-type="string" table:style-name="ce1">
            <text:p>ENCANADOR FISCAL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5.238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JOSÉ FLORENCIO PEREIRA FILHO</text:p>
          </table:table-cell>
          <table:table-cell office:value-type="string" table:style-name="ce1">
            <text:p>COORD REGIONAL PETROLINA - CRE PETROLINA</text:p>
          </table:table-cell>
          <table:table-cell office:value-type="string" table:style-name="ce1">
            <text:p>AJUDANTE DE DESOBSTRUÇÃO</text:p>
          </table:table-cell>
          <table:table-cell office:value-type="string" table:style-name="ce1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 PS 18.6.268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JOSÉ FRANCISCO DA SILVA FILHO</text:p>
          </table:table-cell>
          <table:table-cell office:value-type="string" table:style-name="ce1">
            <text:p>COORD TECNICA DE ESGOTO AGR CENTRAL - CTGAC</text:p>
          </table:table-cell>
          <table:table-cell office:value-type="string" table:style-name="ce1">
            <text:p>AJUDANTE DE SERVIÇOS GERAIS</text:p>
          </table:table-cell>
          <table:table-cell office:value-type="string" table:style-name="ce1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JOSE FRANCISCO DE SOUZA</text:p>
          </table:table-cell>
          <table:table-cell office:value-type="string" table:style-name="ce1">
            <text:p>EEAB BAIXA FUNDA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JOSÉ FRANCISCO DOS SANTOS</text:p>
          </table:table-cell>
          <table:table-cell office:value-type="string" table:style-name="ce1">
            <text:p>COORD REGIONAL OURICURI - CRE OURICURI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65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JOSÉ FRANCISCO DOS SANTOS</text:p>
          </table:table-cell>
          <table:table-cell office:value-type="string" table:style-name="ce1">
            <text:p>COORD DE PROD SERTAO CENTRAL - CPRSC</text:p>
          </table:table-cell>
          <table:table-cell office:value-type="string" table:style-name="ce1">
            <text:p>ELETRICISTA</text:p>
          </table:table-cell>
          <table:table-cell office:value-type="string" table:style-name="ce1">
            <text:p>REALIZA AS ATIVIDADES EM TODAS ESTAÇÕES ELEVATÓRIAS DE ÁGUA E DE ESGOTO E TAMBÉM NAS LOJAS DE ATENDIMENTOS E GERENCIA REGIONAS, DE ACORDO COM AS ORDENS DE SERVIÇOS GERADAS PELO CCO ( CENTRO DE CONTROLE OPERACIONAL DA COMPESA ), TAIS COMO: MANUTENÇÃO DOS Q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JOSÉ GABRIEL DA SILVA</text:p>
          </table:table-cell>
          <table:table-cell office:value-type="string" table:style-name="ce1">
            <text:p>EEAB CABOGE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4.140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JOSÉ GERALDO DOS SANTOS</text:p>
          </table:table-cell>
          <table:table-cell office:value-type="string" table:style-name="ce1">
            <text:p>COORD DE PROD SUL - CPR SUL</text:p>
          </table:table-cell>
          <table:table-cell office:value-type="string" table:style-name="ce1">
            <text:p>SOLDADOR</text:p>
          </table:table-cell>
          <table:table-cell office:value-type="string" table:style-name="ce1">
            <text:p>SERVIÇOS DE SOLDA NAS TUBULAÇÕES DAS REDES PERTENCENTES AO SISTEMAS PRODUTORES DE JUCAZINHO, PRATA/CAMEVÔ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45</text:p>
          </table:table-cell>
          <table:table-cell office:value-type="string" table:style-name="ce1">
            <text:p>ALVES DA CUNHA SANEAMENTO, TERCEIRIZACAO E CONSTRUCAO LTDA</text:p>
          </table:table-cell>
          <table:table-cell office:value-type="string" table:style-name="ce1">
            <text:p>JOSÉ GEREMIAS DE MELO</text:p>
          </table:table-cell>
          <table:table-cell office:value-type="string" table:style-name="ce1">
            <text:p>COORD REGIONAL AGRESTINA - CRE AGRESTINA</text:p>
          </table:table-cell>
          <table:table-cell office:value-type="string" table:style-name="ce1">
            <text:p>ENCANADOR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218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JOSÉ GILSON DE OLIVEIRA</text:p>
          </table:table-cell>
          <table:table-cell office:value-type="string" table:style-name="ce1">
            <text:p>COORD TEC DE ENG AGR CENTRAL - CTEAC</text:p>
          </table:table-cell>
          <table:table-cell office:value-type="string" table:style-name="ce1">
            <text:p>TÉCNICO DE MANUTENÇÃO</text:p>
          </table:table-cell>
          <table:table-cell office:value-type="string" table:style-name="ce1">
            <text:p>SUPERVISÃO TÉCNICA ÀS EQUIPES DE MANUTENÇÃ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JOSÉ GILSON SEVERO DOS SANTOS</text:p>
          </table:table-cell>
          <table:table-cell office:value-type="string" table:style-name="ce1">
            <text:p>EEAB 2 - SISTEMA MOXOTÓ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218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JOSÉ GILVANILSON BEZERRA DA SILVA</text:p>
          </table:table-cell>
          <table:table-cell office:value-type="string" table:style-name="ce1">
            <text:p>COORD DE MANUTENÇÃO MECÂNICA DO INTERIOR - CMM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JOSE GIVANILDO DA SILVA</text:p>
          </table:table-cell>
          <table:table-cell office:value-type="string" table:style-name="ce1">
            <text:p>EEAB TIÚMA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5.6.165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JOSE GLECIO ALVES</text:p>
          </table:table-cell>
          <table:table-cell office:value-type="string" table:style-name="ce1">
            <text:p>COORD REGIONAL GRAVATA - CRE GRAVATA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JOSÉ GOMES DE LUCENA</text:p>
          </table:table-cell>
          <table:table-cell office:value-type="string" table:style-name="ce1">
            <text:p>RAP VILA DO CARMO 01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5.2.132</text:p>
          </table:table-cell>
          <table:table-cell office:value-type="string" table:style-name="ce1">
            <text:p>R M TERCEIRIZACAO LTDA</text:p>
          </table:table-cell>
          <table:table-cell office:value-type="string" table:style-name="ce1">
            <text:p>JOSE GOMES DE MORAES JUNIOR</text:p>
          </table:table-cell>
          <table:table-cell office:value-type="string" table:style-name="ce1">
            <text:p>PREFEITURA DO CENTRO ADMINISTRATIVO - PC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JOSÉ HELIO DA SILVA</text:p>
          </table:table-cell>
          <table:table-cell office:value-type="string" table:style-name="ce1">
            <text:p>COORD REGIONAL CUPIRA - CRE CUPIRA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JOSÉ HENRIQUE DE LIMA MELO</text:p>
          </table:table-cell>
          <table:table-cell office:value-type="string" table:style-name="ce1">
            <text:p>EEAB BREJO VELHO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6.021</text:p>
          </table:table-cell>
          <table:table-cell office:value-type="string" table:style-name="ce1">
            <text:p>SERVICOS TECNICOS ESPECIALIZADOS FRANCO LTDA</text:p>
          </table:table-cell>
          <table:table-cell office:value-type="string" table:style-name="ce1">
            <text:p>JOSE HOMERO SPENCER LEAO</text:p>
          </table:table-cell>
          <table:table-cell office:value-type="string" table:style-name="ce1">
            <text:p>COORD ADM-FINANCEIRA - CAF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5.6.248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JOSE HUMBERTO MACIEL</text:p>
          </table:table-cell>
          <table:table-cell office:value-type="string" table:style-name="ce1">
            <text:p>COORD REG SANTA CRUZ DO CAPIB - CRE CR CAPIB</text:p>
          </table:table-cell>
          <table:table-cell office:value-type="string" table:style-name="ce1">
            <text:p>ENCANADOR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JOSÉ IRAQUITAN ALVES DO NASCIMENTO</text:p>
          </table:table-cell>
          <table:table-cell office:value-type="string" table:style-name="ce1">
            <text:p>COORD DE PROD MATA NORTE - CPRMN</text:p>
          </table:table-cell>
          <table:table-cell office:value-type="string" table:style-name="ce1">
            <text:p>ELETRICISTA</text:p>
          </table:table-cell>
          <table:table-cell office:value-type="string" table:style-name="ce1">
            <text:p>REALIZA AS ATIVIDADES EM TODAS ESTAÇÕES ELEVATÓRIAS DE ÁGUA E DE ESGOTO E TAMBÉM NAS LOJAS DE ATENDIMENTOS E GERENCIA REGIONAS, DE ACORDO COM AS ORDENS DE SERVIÇOS GERADAS PELO CCO ( CENTRO DE CONTROLE OPERACIONAL DA COMPESA ), TAIS COMO: MANUTENÇÃO DOS Q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5.6.248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JOSÉ ISAAC CORREIA DE LEMOS</text:p>
          </table:table-cell>
          <table:table-cell office:value-type="string" table:style-name="ce1">
            <text:p>COORD REGIONAL TORITAMA - CRE TORITAMA</text:p>
          </table:table-cell>
          <table:table-cell office:value-type="string" table:style-name="ce1">
            <text:p>ENCANADOR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JOSÉ ITALO SANTOS</text:p>
          </table:table-cell>
          <table:table-cell office:value-type="string" table:style-name="ce1">
            <text:p>EEAB SIRINHAÉM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6.4.214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JOSÉ ITAMAR SILVEIRA DE LIMA</text:p>
          </table:table-cell>
          <table:table-cell office:value-type="string" table:style-name="ce1">
            <text:p>COORD DE MANUT MECANICA - CMM</text:p>
          </table:table-cell>
          <table:table-cell office:value-type="string" table:style-name="ce1">
            <text:p>MECÂNICO</text:p>
          </table:table-cell>
          <table:table-cell office:value-type="string" table:style-name="ce1">
            <text:p>EFETUAR MONTAGEM, DESMONTAGEM, REVISÃO, REPAROS, AJUSTAMENTOS E MANUTENÇÃO DOS EQUIPAMENT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JOSÉ ITAMIR DA SILVA SANTOS</text:p>
          </table:table-cell>
          <table:table-cell office:value-type="string" table:style-name="ce1">
            <text:p>EEAB MACAPARANA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JOSE IVAN CORDEIRO DA SILVA</text:p>
          </table:table-cell>
          <table:table-cell office:value-type="string" table:style-name="ce1">
            <text:p>COORD REGIONAL CABROBO - CRE CABROBO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1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80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JOSÉ IVAN DA SILVA</text:p>
          </table:table-cell>
          <table:table-cell office:value-type="string" table:style-name="ce1">
            <text:p>COORD REGIONAL CABROBO - CRE CABROBO</text:p>
          </table:table-cell>
          <table:table-cell office:value-type="string" table:style-name="ce1">
            <text:p>ENCANADOR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JOSE JACKSON VASCONCELOS DA SILVA FILHO</text:p>
          </table:table-cell>
          <table:table-cell office:value-type="string" table:style-name="ce1">
            <text:p>COORD REGIONAL LIMOEIRO - CRE LIMOEIRO</text:p>
          </table:table-cell>
          <table:table-cell office:value-type="string" table:style-name="ce1">
            <text:p>ATENDENTE</text:p>
          </table:table-cell>
          <table:table-cell office:value-type="string" table:style-name="ce1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6.5.293</text:p>
          </table:table-cell>
          <table:table-cell office:value-type="string" table:style-name="ce1">
            <text:p>MONA CONSULTORIA AMBIENTAL LTDA - ME</text:p>
          </table:table-cell>
          <table:table-cell office:value-type="string" table:style-name="ce1">
            <text:p>JOSE JADEILSON DOS SANTOS</text:p>
          </table:table-cell>
          <table:table-cell office:value-type="string" table:style-name="ce1">
            <text:p>COORD DE PROD IPOJUCA - CPR IPOJUCA</text:p>
          </table:table-cell>
          <table:table-cell office:value-type="string" table:style-name="ce1">
            <text:p>ENCANADOR 1</text:p>
          </table:table-cell>
          <table:table-cell office:value-type="string" table:style-name="ce1">
            <text:p>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6.4.159</text:p>
          </table:table-cell>
          <table:table-cell office:value-type="string" table:style-name="ce1">
            <text:p>TOPEC - EMPREENDIMENTOS E SERVICOS LTDA</text:p>
          </table:table-cell>
          <table:table-cell office:value-type="string" table:style-name="ce1">
            <text:p>JOSÉ JAIR DOS SANTOS</text:p>
          </table:table-cell>
          <table:table-cell office:value-type="string" table:style-name="ce1">
            <text:p>COORD DE MANUT MECANICA - CMM</text:p>
          </table:table-cell>
          <table:table-cell office:value-type="string" table:style-name="ce1">
            <text:p>TORNEIRO MECÂNICO</text:p>
          </table:table-cell>
          <table:table-cell office:value-type="string" table:style-name="ce1">
            <text:p>EXAMINAR O TRABALHO PROGRAMADO,INTERPRETADO DESENHO,CROQUIS.APARELHAR REGULAR E MANEJAR UM TORNO MECÂNICO INSTALANDO FERRAMENTAS APROPRIADA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6.5.293</text:p>
          </table:table-cell>
          <table:table-cell office:value-type="string" table:style-name="ce1">
            <text:p>MONA CONSULTORIA AMBIENTAL LTDA - ME</text:p>
          </table:table-cell>
          <table:table-cell office:value-type="string" table:style-name="ce1">
            <text:p>JOSE JAIR FERREIRA SANTIAGO</text:p>
          </table:table-cell>
          <table:table-cell office:value-type="string" table:style-name="ce1">
            <text:p>COORD DE PROD AGR MERID - CPRAM</text:p>
          </table:table-cell>
          <table:table-cell office:value-type="string" table:style-name="ce1">
            <text:p>AUXILIAR DE COLETAS</text:p>
          </table:table-cell>
          <table:table-cell office:value-type="string" table:style-name="ce1">
            <text:p>COLETA DE AMOSTRAS DE ÁGUA PARA ANALISE FISICO-QUIMICA E BACTERIOLOGIC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JOSÉ JAMERSON FERREIRA VIANA</text:p>
          </table:table-cell>
          <table:table-cell office:value-type="string" table:style-name="ce1">
            <text:p>EEAB CHINELO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JOSÉ JÂNIO ORDÔNIO</text:p>
          </table:table-cell>
          <table:table-cell office:value-type="string" table:style-name="ce1">
            <text:p>EEAB ESTREITO DO NORTE 1 E 2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5.6.165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JOSE JEFFERSON DE OLIVEIRA</text:p>
          </table:table-cell>
          <table:table-cell office:value-type="string" table:style-name="ce1">
            <text:p>COORD REGIONAL GRAVATA - CRE GRAVATA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JOSE JOAO DE AZEVEDO FILHO</text:p>
          </table:table-cell>
          <table:table-cell office:value-type="string" table:style-name="ce1">
            <text:p>EEAT DA AV. DO POVO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JOSÉ JOÃO DOS SANTOS</text:p>
          </table:table-cell>
          <table:table-cell office:value-type="string" table:style-name="ce1">
            <text:p>COORD DE PROD RUSSAS - CPR RUSSAS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1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JOSÉ JOAQUIM BERTOLEZA</text:p>
          </table:table-cell>
          <table:table-cell office:value-type="string" table:style-name="ce1">
            <text:p>EEAT R1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 PS. 15.6.427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JOSE JUCELIO DA SILVA FILHO</text:p>
          </table:table-cell>
          <table:table-cell office:value-type="string" table:style-name="ce1">
            <text:p>COORD REGIONAL OURICURI - CRE OURICURI</text:p>
          </table:table-cell>
          <table:table-cell office:value-type="string" table:style-name="ce1">
            <text:p>ENCANADOR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JOSÉ JUCÉLIO GOUVEIA DE BARROS</text:p>
          </table:table-cell>
          <table:table-cell office:value-type="string" table:style-name="ce1">
            <text:p>EEAB 1 BÁLSAMO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80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JOSÉ KAIQUE GODEZ DA SILVA</text:p>
          </table:table-cell>
          <table:table-cell office:value-type="string" table:style-name="ce1">
            <text:p>COORD REGIONAL BUIQUE - CRE BUIQUE</text:p>
          </table:table-cell>
          <table:table-cell office:value-type="string" table:style-name="ce1">
            <text:p>ENCANADOR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JOSÉ LACERDA DE SÁ JR</text:p>
          </table:table-cell>
          <table:table-cell office:value-type="string" table:style-name="ce1">
            <text:p>UTS TACARATU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7.4.478</text:p>
          </table:table-cell>
          <table:table-cell office:value-type="string" table:style-name="ce1">
            <text:p>R S CONSTRUCOES E INCORPORACOES LTDA</text:p>
          </table:table-cell>
          <table:table-cell office:value-type="string" table:style-name="ce1">
            <text:p>JOSE LEANDRO DE LIMA</text:p>
          </table:table-cell>
          <table:table-cell office:value-type="string" table:style-name="ce1">
            <text:p>COORD COM LESTE - CCM LESTE</text:p>
          </table:table-cell>
          <table:table-cell office:value-type="string" table:style-name="ce1">
            <text:p>ENCANADOR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071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JOSÉ LEANDRO DOS SANTOS PEREIRA</text:p>
          </table:table-cell>
          <table:table-cell office:value-type="string" table:style-name="ce1">
            <text:p>COORD DE PROD SAO FRANCISCO - CPRSF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JOSÉ LEITE DA SILVA</text:p>
          </table:table-cell>
          <table:table-cell office:value-type="string" table:style-name="ce1">
            <text:p>EEAB AÇUDE MORORÓ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5.6.248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JOSE LENEILDO GOMES DE ANDRADE</text:p>
          </table:table-cell>
          <table:table-cell office:value-type="string" table:style-name="ce1">
            <text:p>COORD REG SANTA CRUZ DO CAPIB - CRE CR CAPIB</text:p>
          </table:table-cell>
          <table:table-cell office:value-type="string" table:style-name="ce1">
            <text:p>ENCANADOR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JOSÉ LEOBINO DE S. FILHO</text:p>
          </table:table-cell>
          <table:table-cell office:value-type="string" table:style-name="ce1">
            <text:p>ETA BREJO DE SÃO JOSÉ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JOSÉ LIGINALDO DA SILVA</text:p>
          </table:table-cell>
          <table:table-cell office:value-type="string" table:style-name="ce1">
            <text:p>COORD DE PLANEJAMENTO OPERACIONAL DO INTERIOR - CPO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6.4.284</text:p>
          </table:table-cell>
          <table:table-cell office:value-type="string" table:style-name="ce1">
            <text:p>ORIONSISTEM ACESSORIOS E SISTEMAS INDUSTRIAIS LTDA</text:p>
          </table:table-cell>
          <table:table-cell office:value-type="string" table:style-name="ce1">
            <text:p>JOSÉ LINO DA SILVA FILHO</text:p>
          </table:table-cell>
          <table:table-cell office:value-type="string" table:style-name="ce1">
            <text:p>COORD DE POCOS INTERIOR - CPI</text:p>
          </table:table-cell>
          <table:table-cell office:value-type="string" table:style-name="ce1">
            <text:p>ELETRICISTA</text:p>
          </table:table-cell>
          <table:table-cell office:value-type="string" table:style-name="ce1">
            <text:p>REALIZA AS ATIVIDADES EM TODAS ESTAÇÕES ELEVATÓRIAS DE ÁGUA E DE ESGOTO E TAMBÉM NAS LOJAS DE ATENDIMENTOS E GERENCIA REGIONAS, DE ACORDO COM AS ORDENS DE SERVIÇOS GERADAS PELO CCO ( CENTRO DE CONTROLE OPERACIONAL DA COMPESA ), TAIS COMO: MANUTENÇÃO DOS Q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7.4.478</text:p>
          </table:table-cell>
          <table:table-cell office:value-type="string" table:style-name="ce1">
            <text:p>R S CONSTRUCOES E INCORPORACOES LTDA</text:p>
          </table:table-cell>
          <table:table-cell office:value-type="string" table:style-name="ce1">
            <text:p>JOSÉ LIRA</text:p>
          </table:table-cell>
          <table:table-cell office:value-type="string" table:style-name="ce1">
            <text:p>COORD COM OESTE - CCM OESTE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4.140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JOSE LIRA DA SILVA</text:p>
          </table:table-cell>
          <table:table-cell office:value-type="string" table:style-name="ce1">
            <text:p>ETA PIRAPAMA</text:p>
          </table:table-cell>
          <table:table-cell office:value-type="string" table:style-name="ce1">
            <text:p>SERVENTE DE OBRAS</text:p>
          </table:table-cell>
          <table:table-cell office:value-type="string" table:style-name="ce1">
            <text:p>AUXILIAR OS ENCANADOR <text:s/>NA EXECUÇÃO DOS CONSERTOS, TROCAS, CONSTRUÇÃO E LIMPEZA DE CAIX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JOSÉ LUCAS BARBOSA DE LARCEDA</text:p>
          </table:table-cell>
          <table:table-cell office:value-type="string" table:style-name="ce1">
            <text:p>ETA LIMOEIRO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194</text:p>
          </table:table-cell>
          <table:table-cell office:value-type="string" table:style-name="ce1">
            <text:p>ORIONSISTEM ACESSORIOS E SISTEMAS INDUSTRIAIS LTDA</text:p>
          </table:table-cell>
          <table:table-cell office:value-type="string" table:style-name="ce1">
            <text:p>JOSE LUCIANO DA PAIXÃO</text:p>
          </table:table-cell>
          <table:table-cell office:value-type="string" table:style-name="ce1">
            <text:p>COORD REGIONAL LITORAL - CRE LITORAL</text:p>
          </table:table-cell>
          <table:table-cell office:value-type="string" table:style-name="ce1">
            <text:p>AJUDANTE DE MANUTENÇÃO</text:p>
          </table:table-cell>
          <table:table-cell office:value-type="string" table:style-name="ce1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194</text:p>
          </table:table-cell>
          <table:table-cell office:value-type="string" table:style-name="ce1">
            <text:p>ORIONSISTEM ACESSORIOS E SISTEMAS INDUSTRIAIS LTDA</text:p>
          </table:table-cell>
          <table:table-cell office:value-type="string" table:style-name="ce1">
            <text:p>JOSÉ LUCIANO DOS SANTOS</text:p>
          </table:table-cell>
          <table:table-cell office:value-type="string" table:style-name="ce1">
            <text:p>COORD REGIONAL LITORAL - CRE LITORAL</text:p>
          </table:table-cell>
          <table:table-cell office:value-type="string" table:style-name="ce1">
            <text:p>MOTORISTA</text:p>
          </table:table-cell>
          <table:table-cell office:value-type="string" table:style-name="ce1">
            <text:p>REALIZAR AS ATIVIDADES DE CONDUÇÃO DOS VEÍCULOS DA COMPESA, OPERAR O EQUIPAMENTO NO PROCESSO DE DESOBSTRUÇÃO E LIMPEZA DAS REDES, VISTORIAR O VEÍCULO DIARIAMENTE, VERIFICAR AS ORDENS DE SERVIÇOS, PREENCHER AS ORDENS EXECUTADA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JOSE LUCIDIO DA SILVA</text:p>
          </table:table-cell>
          <table:table-cell office:value-type="string" table:style-name="ce1">
            <text:p>COORD REGIONAL BEZERROS - CRE BEZERROS</text:p>
          </table:table-cell>
          <table:table-cell office:value-type="string" table:style-name="ce1">
            <text:p>ENCANADOR 2</text:p>
          </table:table-cell>
          <table:table-cell office:value-type="string" table:style-name="ce1">
            <text:p>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45</text:p>
          </table:table-cell>
          <table:table-cell office:value-type="string" table:style-name="ce1">
            <text:p>ALVES DA CUNHA SANEAMENTO, TERCEIRIZACAO E CONSTRUCAO LTDA</text:p>
          </table:table-cell>
          <table:table-cell office:value-type="string" table:style-name="ce1">
            <text:p>JOSE LUIS DO NASCIMENTO</text:p>
          </table:table-cell>
          <table:table-cell office:value-type="string" table:style-name="ce1">
            <text:p>COORD COM MATA NORTE - CCMMN</text:p>
          </table:table-cell>
          <table:table-cell office:value-type="string" table:style-name="ce1">
            <text:p>AJUDANTE DE OBRAS</text:p>
          </table:table-cell>
          <table:table-cell office:value-type="string" table:style-name="ce1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JOSE LUIZ DE SOUZA</text:p>
          </table:table-cell>
          <table:table-cell office:value-type="string" table:style-name="ce1">
            <text:p>ETA ALTO DO CÉU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JOSÉ MAMEDE PIRES</text:p>
          </table:table-cell>
          <table:table-cell office:value-type="string" table:style-name="ce1">
            <text:p>EEAB BORBOREMA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JOSÉ MANOEL DA COSTA</text:p>
          </table:table-cell>
          <table:table-cell office:value-type="string" table:style-name="ce1">
            <text:p>EEAB PIRANGI 2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4.140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JOSE MANOEL DA SILVA</text:p>
          </table:table-cell>
          <table:table-cell office:value-type="string" table:style-name="ce1">
            <text:p>COORD DE PROD OESTE - CPR OESTE</text:p>
          </table:table-cell>
          <table:table-cell office:value-type="string" table:style-name="ce1">
            <text:p>SERVENTE DE OBRAS</text:p>
          </table:table-cell>
          <table:table-cell office:value-type="string" table:style-name="ce1">
            <text:p>AUXILIAR OS ENCANADOR <text:s/>NA EXECUÇÃO DOS CONSERTOS, TROCAS, CONSTRUÇÃO E LIMPEZA DE CAIX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5.6.248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JOSE MANOEL DO NASCIMENTO</text:p>
          </table:table-cell>
          <table:table-cell office:value-type="string" table:style-name="ce1">
            <text:p>COORD REGIONAL TORITAMA - CRE TORITAMA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JOSÉ MANOEL SANTOS</text:p>
          </table:table-cell>
          <table:table-cell office:value-type="string" table:style-name="ce1">
            <text:p>EEAB SIRINHAÉM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JOSÉ MANOEL VIEIRA</text:p>
          </table:table-cell>
          <table:table-cell office:value-type="string" table:style-name="ce1">
            <text:p>EEAB SIRIJI-MURUPÉ/ BOOSTER PRINCIPAL SIRIJI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194</text:p>
          </table:table-cell>
          <table:table-cell office:value-type="string" table:style-name="ce1">
            <text:p>ORIONSISTEM ACESSORIOS E SISTEMAS INDUSTRIAIS LTDA</text:p>
          </table:table-cell>
          <table:table-cell office:value-type="string" table:style-name="ce1">
            <text:p>JOSE MARCELINO DE ALBUQUERQUE<text:s/></text:p>
          </table:table-cell>
          <table:table-cell office:value-type="string" table:style-name="ce1">
            <text:p>COORD DE PROD MATA SUL - CPRMS</text:p>
          </table:table-cell>
          <table:table-cell office:value-type="string" table:style-name="ce1">
            <text:p>MECÂNICO</text:p>
          </table:table-cell>
          <table:table-cell office:value-type="string" table:style-name="ce1">
            <text:p>EFETUAR MONTAGEM, DESMONTAGEM, REVISÃO, REPAROS, AJUSTAMENTOS E MANUTENÇÃO DOS EQUIPAMENT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JOSE MARCELO DA SILVA</text:p>
          </table:table-cell>
          <table:table-cell office:value-type="string" table:style-name="ce1">
            <text:p>GER DE UNID DE NEG METROP CENTRO - GNM CENTRO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4.140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JOSÉ MARCELO DA SILVA</text:p>
          </table:table-cell>
          <table:table-cell office:value-type="string" table:style-name="ce1">
            <text:p>COORD DE PROD NORTE - CPR NORTE</text:p>
          </table:table-cell>
          <table:table-cell office:value-type="string" table:style-name="ce1">
            <text:p>SERVENTE DE OBRAS</text:p>
          </table:table-cell>
          <table:table-cell office:value-type="string" table:style-name="ce1">
            <text:p>AUXILIAR OS ENCANADOR <text:s/>NA EXECUÇÃO DOS CONSERTOS, TROCAS, CONSTRUÇÃO E LIMPEZA DE CAIX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4.140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JOSÉ MARCELO PESSOA DE QUEIROZ</text:p>
          </table:table-cell>
          <table:table-cell office:value-type="string" table:style-name="ce1">
            <text:p>COORD DE PROD LESTE - CPR LESTE</text:p>
          </table:table-cell>
          <table:table-cell office:value-type="string" table:style-name="ce1">
            <text:p>AJUDANTE DE ELETRICISTA</text:p>
          </table:table-cell>
          <table:table-cell office:value-type="string" table:style-name="ce1">
            <text:p>AUXILIA O SEU RESPECTIVO ELETRICISTA NAS ATIVIDADES EM TODAS ESTAÇÕES ELEVATÓRIAS DE ÁGUA E DE ESGOTO E TAMBÉM NAS LOJAS DE ATENDIMENTOS E GERENCIA REGIONAS, DE ACORDO COM AS ORDENS DE SERVIÇOS GERADAS PELO CCO ( CENTRO DE CONTROLE OPERACIONAL DA COMPES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JOSE MARCELO RODRIGUES DE LIMA</text:p>
          </table:table-cell>
          <table:table-cell office:value-type="string" table:style-name="ce1">
            <text:p>COORD REGIONAL GARANHUNS - CRE GARANHUNS</text:p>
          </table:table-cell>
          <table:table-cell office:value-type="string" table:style-name="ce1">
            <text:p>ENCANADOR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JOSE MARCOS BARBOSA DOS SANTOS</text:p>
          </table:table-cell>
          <table:table-cell office:value-type="string" table:style-name="ce1">
            <text:p>ETA VÁRZEA DO UN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 PS. 15.6.427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JOSE MARCOS DA SILVA</text:p>
          </table:table-cell>
          <table:table-cell office:value-type="string" table:style-name="ce1">
            <text:p>COORD REGIONAL ARARIPINA - CRE ARARIPINA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JOSÉ MARCOS DA SILVA COSTA</text:p>
          </table:table-cell>
          <table:table-cell office:value-type="string" table:style-name="ce1">
            <text:p>EEAB TAPACURÁ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4.129</text:p>
          </table:table-cell>
          <table:table-cell office:value-type="string" table:style-name="ce1">
            <text:p>OTL OBRAS TECNICAS LTDA</text:p>
          </table:table-cell>
          <table:table-cell office:value-type="string" table:style-name="ce1">
            <text:p>JOSÉ MÁRIO ARAUJO DO CARMO<text:s/></text:p>
          </table:table-cell>
          <table:table-cell office:value-type="string" table:style-name="ce1">
            <text:p>GER DE UNID DE NEG FERNANDO DE NOR - GNN NORONHA</text:p>
          </table:table-cell>
          <table:table-cell office:value-type="string" table:style-name="ce1">
            <text:p>PEDREIRO</text:p>
          </table:table-cell>
          <table:table-cell office:value-type="string" table:style-name="ce1">
            <text:p>SUBSTITUÍÇÃO, EXECUÇÃO OU CONSERTO DE REDES COLETORAS E RAMAIS DE LIGAÇÃO, CONSTRUÇÃO DE PV'S E CAIXAS DE INSPEÇÃO, E TODOS OS SERVIÇOS NECESSARIO PARA A MANUTENÇÃO E AMPLIAÇÃO DO SISTEMA DE ESGOTAMENTO SANITÁRIO NA CIDADE DE PETROLIN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4.140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JOSÉ MARIO RANGEL</text:p>
          </table:table-cell>
          <table:table-cell office:value-type="string" table:style-name="ce1">
            <text:p>COORD DE PROD LESTE - CPR LESTE</text:p>
          </table:table-cell>
          <table:table-cell office:value-type="string" table:style-name="ce1">
            <text:p>SERVENTE DE OBRAS</text:p>
          </table:table-cell>
          <table:table-cell office:value-type="string" table:style-name="ce1">
            <text:p>AUXILIAR OS ENCANADOR <text:s/>NA EXECUÇÃO DOS CONSERTOS, TROCAS, CONSTRUÇÃO E LIMPEZA DE CAIX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JOSÉ MAURO OLIVEIRA DOS SANTOS</text:p>
          </table:table-cell>
          <table:table-cell office:value-type="string" table:style-name="ce1">
            <text:p>COORD REGIONAL SURUBIM - CRE SURUBIM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1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JOSE MESSIAS DA SILVA</text:p>
          </table:table-cell>
          <table:table-cell office:value-type="string" table:style-name="ce1">
            <text:p>COORD REGIONAL LITORAL - CRE LITORAL</text:p>
          </table:table-cell>
          <table:table-cell office:value-type="string" table:style-name="ce1">
            <text:p>ENCANADOR 2</text:p>
          </table:table-cell>
          <table:table-cell office:value-type="string" table:style-name="ce1">
            <text:p>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088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JOSÉ MONTEIRO DOS SANTOS FILHO</text:p>
          </table:table-cell>
          <table:table-cell office:value-type="string" table:style-name="ce1">
            <text:p>COORD REGIONAL SERRA TALHADA - CRE SERRA TALHADA</text:p>
          </table:table-cell>
          <table:table-cell office:value-type="string" table:style-name="ce1">
            <text:p>ENCANADOR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JOSÉ MUNIZ DA SILVA</text:p>
          </table:table-cell>
          <table:table-cell office:value-type="string" table:style-name="ce1">
            <text:p>EEAB PIRANGI 1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80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JOSÉ NERY PINTO JÚNIOR</text:p>
          </table:table-cell>
          <table:table-cell office:value-type="string" table:style-name="ce1">
            <text:p>COORD REGIONAL CABROBO - CRE CABROBO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088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JOSE NETO DOS ANJOS SANTOS</text:p>
          </table:table-cell>
          <table:table-cell office:value-type="string" table:style-name="ce1">
            <text:p>COORD REG SAO JOSE DO EGITO - CRE JOSE EGITO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5.6.248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JOSÉ NILDO COSTA DE OLIVEIRA</text:p>
          </table:table-cell>
          <table:table-cell office:value-type="string" table:style-name="ce1">
            <text:p>COORD REGIONAL SURUBIM - CRE SURUBIM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JOSÉ NILSON SIQUEIRA DO NASCIMENTO</text:p>
          </table:table-cell>
          <table:table-cell office:value-type="string" table:style-name="ce1">
            <text:p>EEAB 01 VILA DE FÁTIMA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José Nilton da Silva<text:s/></text:p>
          </table:table-cell>
          <table:table-cell office:value-type="string" table:style-name="ce1">
            <text:p>EEE PEDRA DO BODE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JOSE NILTON DOS SANTOS</text:p>
          </table:table-cell>
          <table:table-cell office:value-type="string" table:style-name="ce1">
            <text:p>EEAB 01 VILA DE FÁTIMA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65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JOSÉ NÍLTON PEREIRA</text:p>
          </table:table-cell>
          <table:table-cell office:value-type="string" table:style-name="ce1">
            <text:p>COORD DE PROD PAJEU - CPR PAJEU</text:p>
          </table:table-cell>
          <table:table-cell office:value-type="string" table:style-name="ce1">
            <text:p>ELETRICISTA</text:p>
          </table:table-cell>
          <table:table-cell office:value-type="string" table:style-name="ce1">
            <text:p>REALIZA AS ATIVIDADES EM TODAS ESTAÇÕES ELEVATÓRIAS DE ÁGUA E DE ESGOTO E TAMBÉM NAS LOJAS DE ATENDIMENTOS E GERENCIA REGIONAS, DE ACORDO COM AS ORDENS DE SERVIÇOS GERADAS PELO CCO ( CENTRO DE CONTROLE OPERACIONAL DA COMPESA ), TAIS COMO: MANUTENÇÃO DOS Q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6.4.235</text:p>
          </table:table-cell>
          <table:table-cell office:value-type="string" table:style-name="ce1">
            <text:p>ORIONSISTEM ACESSORIOS E SISTEMAS INDUSTRIAIS LTDA</text:p>
          </table:table-cell>
          <table:table-cell office:value-type="string" table:style-name="ce1">
            <text:p>JOSÉ NIVALDO DA SILVA<text:s/></text:p>
          </table:table-cell>
          <table:table-cell office:value-type="string" table:style-name="ce1">
            <text:p>COORD DE POCOS METROP - CPM</text:p>
          </table:table-cell>
          <table:table-cell office:value-type="string" table:style-name="ce1">
            <text:p>AJUDANTE DE MECÂNICO</text:p>
          </table:table-cell>
          <table:table-cell office:value-type="string" table:style-name="ce1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JOSÉ NIVALDO DA SILVA LEITE</text:p>
          </table:table-cell>
          <table:table-cell office:value-type="string" table:style-name="ce1">
            <text:p>COORD REGIONAL SURUBIM - CRE SURUBIM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6.4.235</text:p>
          </table:table-cell>
          <table:table-cell office:value-type="string" table:style-name="ce1">
            <text:p>ORIONSISTEM ACESSORIOS E SISTEMAS INDUSTRIAIS LTDA</text:p>
          </table:table-cell>
          <table:table-cell office:value-type="string" table:style-name="ce1">
            <text:p>JOSÉ OLIVEIRA MORAIS NETO</text:p>
          </table:table-cell>
          <table:table-cell office:value-type="string" table:style-name="ce1">
            <text:p>COORD DE POCOS METROP - CPM</text:p>
          </table:table-cell>
          <table:table-cell office:value-type="string" table:style-name="ce1">
            <text:p>AJUDANTE DE ELETRICISTA</text:p>
          </table:table-cell>
          <table:table-cell office:value-type="string" table:style-name="ce1">
            <text:p>AUXILIA O SEU RESPECTIVO ELETRICISTA NAS ATIVIDADES EM TODAS ESTAÇÕES ELEVATÓRIAS DE ÁGUA E DE ESGOTO E TAMBÉM NAS LOJAS DE ATENDIMENTOS E GERENCIA REGIONAS, DE ACORDO COM AS ORDENS DE SERVIÇOS GERADAS PELO CCO ( CENTRO DE CONTROLE OPERACIONAL DA COMPES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JOSE OTAVIO DE GOES</text:p>
          </table:table-cell>
          <table:table-cell office:value-type="string" table:style-name="ce1">
            <text:p>GER DE CONTROLE DE QUALIDADE - GQL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JOSÉ PAIXÃO PEREIRA RODRIGUES</text:p>
          </table:table-cell>
          <table:table-cell office:value-type="string" table:style-name="ce1">
            <text:p>COORD REGIONAL OURICURI - CRE OURICURI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JOSÉ PATRICIO DA SILVA FILHO</text:p>
          </table:table-cell>
          <table:table-cell office:value-type="string" table:style-name="ce1">
            <text:p>EEAB I CAJUEIRO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JOSE PEDRO DA SILVA</text:p>
          </table:table-cell>
          <table:table-cell office:value-type="string" table:style-name="ce1">
            <text:p>EEAB FREIXEIRAS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7.4.478</text:p>
          </table:table-cell>
          <table:table-cell office:value-type="string" table:style-name="ce1">
            <text:p>R S CONSTRUCOES E INCORPORACOES LTDA</text:p>
          </table:table-cell>
          <table:table-cell office:value-type="string" table:style-name="ce1">
            <text:p>JOSÉ PEDRO DOS SANTOS</text:p>
          </table:table-cell>
          <table:table-cell office:value-type="string" table:style-name="ce1">
            <text:p>COORD COM NORTE 1 - CCM NORTE 1</text:p>
          </table:table-cell>
          <table:table-cell office:value-type="string" table:style-name="ce1">
            <text:p>ENCANADOR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194</text:p>
          </table:table-cell>
          <table:table-cell office:value-type="string" table:style-name="ce1">
            <text:p>ORIONSISTEM ACESSORIOS E SISTEMAS INDUSTRIAIS LTDA</text:p>
          </table:table-cell>
          <table:table-cell office:value-type="string" table:style-name="ce1">
            <text:p>JOSE PEREIRA DA SILVA</text:p>
          </table:table-cell>
          <table:table-cell office:value-type="string" table:style-name="ce1">
            <text:p>COORD TEC DE ENG MATA SUL - CTEMS</text:p>
          </table:table-cell>
          <table:table-cell office:value-type="string" table:style-name="ce1">
            <text:p>AJUDANTE DE MANUTENÇÃO</text:p>
          </table:table-cell>
          <table:table-cell office:value-type="string" table:style-name="ce1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JOSÉ PEREIRA DA SILVA</text:p>
          </table:table-cell>
          <table:table-cell office:value-type="string" table:style-name="ce1">
            <text:p>EEAT SÃO JOSÉ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JOSE PEREIRA DE LIMA FILHO</text:p>
          </table:table-cell>
          <table:table-cell office:value-type="string" table:style-name="ce1">
            <text:p>COORD REGIONAL LIMOEIRO - CRE LIMOEIRO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JOSÉ PEREIRA ORDÔNIO FILHO</text:p>
          </table:table-cell>
          <table:table-cell office:value-type="string" table:style-name="ce1">
            <text:p>EEAB ESTREITO DO NORTE 1 E 2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4.140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JOSÉ PRAZERES DE ALCÂNTARA</text:p>
          </table:table-cell>
          <table:table-cell office:value-type="string" table:style-name="ce1">
            <text:p>COORD DE PROD OESTE - CPR OESTE</text:p>
          </table:table-cell>
          <table:table-cell office:value-type="string" table:style-name="ce1">
            <text:p>ENCANADOR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JOSE RAIMUNDO DA SILVA</text:p>
          </table:table-cell>
          <table:table-cell office:value-type="string" table:style-name="ce1">
            <text:p>COORD DE PROD MATA NORTE - CPRMN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JOSÉ RAIMUNDO DOS SANTOS</text:p>
          </table:table-cell>
          <table:table-cell office:value-type="string" table:style-name="ce1">
            <text:p>COORD DE PROD OESTE - CPR OESTE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1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JOSÉ REGINALDO BARBOZA SALES</text:p>
          </table:table-cell>
          <table:table-cell office:value-type="string" table:style-name="ce1">
            <text:p>EEAB CAMBOINHA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JOSÉ REGINALDO DA SILVA</text:p>
          </table:table-cell>
          <table:table-cell office:value-type="string" table:style-name="ce1">
            <text:p>EEAT B (SISTEMA INTEGRADO ZÉ DANTAS) IBITIRANGA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JOSE REGINALDO RODRIGUES DA SILA</text:p>
          </table:table-cell>
          <table:table-cell office:value-type="string" table:style-name="ce1">
            <text:p>EEAB 01 CARAPOTÓS/EEAB 02 CARAPOTÓS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65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JOSÉ REGIVAN FREIRE DA SILVA</text:p>
          </table:table-cell>
          <table:table-cell office:value-type="string" table:style-name="ce1">
            <text:p>COORD DE PROD MOXOTO - CPR MOXOTO</text:p>
          </table:table-cell>
          <table:table-cell office:value-type="string" table:style-name="ce1">
            <text:p>AJUDANTE DE ELETRICISTA</text:p>
          </table:table-cell>
          <table:table-cell office:value-type="string" table:style-name="ce1">
            <text:p>AUXILIA O SEU RESPECTIVO ELETRICISTA NAS ATIVIDADES EM TODAS ESTAÇÕES ELEVATÓRIAS DE ÁGUA E DE ESGOTO E TAMBÉM NAS LOJAS DE ATENDIMENTOS E GERENCIA REGIONAS, DE ACORDO COM AS ORDENS DE SERVIÇOS GERADAS PELO CCO ( CENTRO DE CONTROLE OPERACIONAL DA COMPES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JOSE RICARDO CARNEIRO</text:p>
          </table:table-cell>
          <table:table-cell office:value-type="string" table:style-name="ce1">
            <text:p>RAP CIDADE TABAJARA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7.4.478</text:p>
          </table:table-cell>
          <table:table-cell office:value-type="string" table:style-name="ce1">
            <text:p>R S CONSTRUCOES E INCORPORACOES LTDA</text:p>
          </table:table-cell>
          <table:table-cell office:value-type="string" table:style-name="ce1">
            <text:p>JOSE RICARDO DO NASCIMENTO</text:p>
          </table:table-cell>
          <table:table-cell office:value-type="string" table:style-name="ce1">
            <text:p>COORD COM CENTRO - CCM CENTRO</text:p>
          </table:table-cell>
          <table:table-cell office:value-type="string" table:style-name="ce1">
            <text:p>ENCANADOR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6.4.159</text:p>
          </table:table-cell>
          <table:table-cell office:value-type="string" table:style-name="ce1">
            <text:p>TOPEC - EMPREENDIMENTOS E SERVICOS LTDA</text:p>
          </table:table-cell>
          <table:table-cell office:value-type="string" table:style-name="ce1">
            <text:p>JOSÉ RICARDO DOS SANTOS</text:p>
          </table:table-cell>
          <table:table-cell office:value-type="string" table:style-name="ce1">
            <text:p>COORD DE MANUT MECANICA - CMM</text:p>
          </table:table-cell>
          <table:table-cell office:value-type="string" table:style-name="ce1">
            <text:p>MECÂNICO INDUSTRIAL</text:p>
          </table:table-cell>
          <table:table-cell office:value-type="string" table:style-name="ce1">
            <text:p>EFETUAR MONTAGEM, DESMONTAGEM, REVISÃO, REPAROS, AJUSTAMENTOS E MANUTENÇÃO DOS EQUIPAMENT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JOSE RICARDO LINS DA SILVA</text:p>
          </table:table-cell>
          <table:table-cell office:value-type="string" table:style-name="ce1">
            <text:p>COORD REGIONAL LITORAL - CRE LITORAL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5.6.248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JOSE RISOMAR CORDEIRO DA SILVA</text:p>
          </table:table-cell>
          <table:table-cell office:value-type="string" table:style-name="ce1">
            <text:p>COORD REG SANTA CRUZ DO CAPIB - CRE CR CAPIB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JOSÉ RIVALDO IZÍDIO</text:p>
          </table:table-cell>
          <table:table-cell office:value-type="string" table:style-name="ce1">
            <text:p>EEAB 1 POÇOS FRUTUOSO - SISTEMA JATOBÁ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088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JOSÉ ROBERTO CABRAL</text:p>
          </table:table-cell>
          <table:table-cell office:value-type="string" table:style-name="ce1">
            <text:p>COORD REG SAO JOSE DO EGITO - CRE JOSE EGITO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JOSE ROBERTO CONCEIÇÃO SILVA</text:p>
          </table:table-cell>
          <table:table-cell office:value-type="string" table:style-name="ce1">
            <text:p>EEAB I CAJUEIRO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JOSE ROBERTO DA SILVA</text:p>
          </table:table-cell>
          <table:table-cell office:value-type="string" table:style-name="ce1">
            <text:p>COORD REGIONAL ESCADA - CRE ESCADA</text:p>
          </table:table-cell>
          <table:table-cell office:value-type="string" table:style-name="ce1">
            <text:p>ENCANADOR 2</text:p>
          </table:table-cell>
          <table:table-cell office:value-type="string" table:style-name="ce1">
            <text:p>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4.140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JOSÉ ROBERTO DA SILVA</text:p>
          </table:table-cell>
          <table:table-cell office:value-type="string" table:style-name="ce1">
            <text:p>COORD DE PROD NORTE - CPR NORTE</text:p>
          </table:table-cell>
          <table:table-cell office:value-type="string" table:style-name="ce1">
            <text:p>SERVENTE DE OBRAS</text:p>
          </table:table-cell>
          <table:table-cell office:value-type="string" table:style-name="ce1">
            <text:p>AUXILIAR OS ENCANADOR <text:s/>NA EXECUÇÃO DOS CONSERTOS, TROCAS, CONSTRUÇÃO E LIMPEZA DE CAIX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6.4.159</text:p>
          </table:table-cell>
          <table:table-cell office:value-type="string" table:style-name="ce1">
            <text:p>TOPEC - EMPREENDIMENTOS E SERVICOS LTDA</text:p>
          </table:table-cell>
          <table:table-cell office:value-type="string" table:style-name="ce1">
            <text:p>JOSÉ ROBERTO DA SILVA</text:p>
          </table:table-cell>
          <table:table-cell office:value-type="string" table:style-name="ce1">
            <text:p>COORD DE MANUT MECANICA - CMM</text:p>
          </table:table-cell>
          <table:table-cell office:value-type="string" table:style-name="ce1">
            <text:p>MECÂNICO</text:p>
          </table:table-cell>
          <table:table-cell office:value-type="string" table:style-name="ce1">
            <text:p>EFETUAR MONTAGEM, DESMONTAGEM, REVISÃO, REPAROS, AJUSTAMENTOS E MANUTENÇÃO DOS EQUIPAMENT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4.129</text:p>
          </table:table-cell>
          <table:table-cell office:value-type="string" table:style-name="ce1">
            <text:p>OTL OBRAS TECNICAS LTDA</text:p>
          </table:table-cell>
          <table:table-cell office:value-type="string" table:style-name="ce1">
            <text:p>JOSÉ ROBERTO DA SILVA</text:p>
          </table:table-cell>
          <table:table-cell office:value-type="string" table:style-name="ce1">
            <text:p>GER DE UNID DE NEG FERNANDO DE NOR - GNN NORONHA</text:p>
          </table:table-cell>
          <table:table-cell office:value-type="string" table:style-name="ce1">
            <text:p>SERVENTE DE OBRAS</text:p>
          </table:table-cell>
          <table:table-cell office:value-type="string" table:style-name="ce1">
            <text:p>AUXILIAR OS ENCANADOR <text:s/>NA EXECUÇÃO DOS CONSERTOS, TROCAS, CONSTRUÇÃO E LIMPEZA DE CAIX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JOSE ROBERTO DE SOUZA</text:p>
          </table:table-cell>
          <table:table-cell office:value-type="string" table:style-name="ce1">
            <text:p>EEAT/REL 2 LOTEAMENTO SÃO JOÃO E SÃO PAULO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6.4.159</text:p>
          </table:table-cell>
          <table:table-cell office:value-type="string" table:style-name="ce1">
            <text:p>TOPEC - EMPREENDIMENTOS E SERVICOS LTDA</text:p>
          </table:table-cell>
          <table:table-cell office:value-type="string" table:style-name="ce1">
            <text:p>JOSE ROBERTO DOS SANTOS</text:p>
          </table:table-cell>
          <table:table-cell office:value-type="string" table:style-name="ce1">
            <text:p>COORD DE MANUT MECANICA - CMM</text:p>
          </table:table-cell>
          <table:table-cell office:value-type="string" table:style-name="ce1">
            <text:p>SOLDADOR</text:p>
          </table:table-cell>
          <table:table-cell office:value-type="string" table:style-name="ce1">
            <text:p>SERVIÇOS DE SOLDA NAS TUBULAÇÕES DAS REDES PERTENCENTES AO SISTEMAS PRODUTORES DE JUCAZINHO, PRATA/CAMEVÔ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218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JOSÉ ROBERTO GOUVEIA DOS SANTOS</text:p>
          </table:table-cell>
          <table:table-cell office:value-type="string" table:style-name="ce1">
            <text:p>COORD DE PROD CAMEVO - CPR CAMEVO</text:p>
          </table:table-cell>
          <table:table-cell office:value-type="string" table:style-name="ce1">
            <text:p>ELETRICISTA</text:p>
          </table:table-cell>
          <table:table-cell office:value-type="string" table:style-name="ce1">
            <text:p>REALIZA AS ATIVIDADES EM TODAS ESTAÇÕES ELEVATÓRIAS DE ÁGUA E DE ESGOTO E TAMBÉM NAS LOJAS DE ATENDIMENTOS E GERENCIA REGIONAS, DE ACORDO COM AS ORDENS DE SERVIÇOS GERADAS PELO CCO ( CENTRO DE CONTROLE OPERACIONAL DA COMPESA ), TAIS COMO: MANUTENÇÃO DOS Q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JOSE ROBERTO PEREIRA BISPO</text:p>
          </table:table-cell>
          <table:table-cell office:value-type="string" table:style-name="ce1">
            <text:p>COORD ADMIN-FINAN AGR CENTRAL - CAFAC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5.6.248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JOSE ROBERTO SILVA DE OLIVEIRA</text:p>
          </table:table-cell>
          <table:table-cell office:value-type="string" table:style-name="ce1">
            <text:p>COORD DE PROD AL CAPIB - CPR AL CAPIB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JOSE ROBERVALDO PATU</text:p>
          </table:table-cell>
          <table:table-cell office:value-type="string" table:style-name="ce1">
            <text:p>EEAT MACACOS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JOSÉ ROBSON DA SILVA CAVALCANTI<text:s/></text:p>
          </table:table-cell>
          <table:table-cell office:value-type="string" table:style-name="ce1">
            <text:p>EEAB 1 RIACHO DO PAU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194</text:p>
          </table:table-cell>
          <table:table-cell office:value-type="string" table:style-name="ce1">
            <text:p>ORIONSISTEM ACESSORIOS E SISTEMAS INDUSTRIAIS LTDA</text:p>
          </table:table-cell>
          <table:table-cell office:value-type="string" table:style-name="ce1">
            <text:p>JOSÉ RODRIGO DA SILVA CARVALHO</text:p>
          </table:table-cell>
          <table:table-cell office:value-type="string" table:style-name="ce1">
            <text:p>COORD DE PROD MATA SUL - CPRMS</text:p>
          </table:table-cell>
          <table:table-cell office:value-type="string" table:style-name="ce1">
            <text:p>MECÂNICO</text:p>
          </table:table-cell>
          <table:table-cell office:value-type="string" table:style-name="ce1">
            <text:p>EFETUAR MONTAGEM, DESMONTAGEM, REVISÃO, REPAROS, AJUSTAMENTOS E MANUTENÇÃO DOS EQUIPAMENT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80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JOSE ROGERIO ESTEVAO BARBOSA</text:p>
          </table:table-cell>
          <table:table-cell office:value-type="string" table:style-name="ce1">
            <text:p>COORD REGIONAL PETROLINA - CRE PETROLINA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JOSÉ ROMARIO DA SILVA LOPES</text:p>
          </table:table-cell>
          <table:table-cell office:value-type="string" table:style-name="ce1">
            <text:p>COORD DE PROD SERTAO - CPR SERTAO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088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JOSÉ ROMERO DA SILVA AMARAL</text:p>
          </table:table-cell>
          <table:table-cell office:value-type="string" table:style-name="ce1">
            <text:p>COORD REG AFOGADOS DA INGAZEIRA - CREGAFIG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5.6.165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JOSE ROMERO DE ESPINDOLA</text:p>
          </table:table-cell>
          <table:table-cell office:value-type="string" table:style-name="ce1">
            <text:p>COORD REGIONAL GRAVATA - CRE GRAVATA</text:p>
          </table:table-cell>
          <table:table-cell office:value-type="string" table:style-name="ce1">
            <text:p>ENCANADOR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JOSÉ ROMILDO DA SILVA</text:p>
          </table:table-cell>
          <table:table-cell office:value-type="string" table:style-name="ce1">
            <text:p>EEAT A (SISTEMA INTEGRADO ZÉ DANTAS) CAROÁ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45</text:p>
          </table:table-cell>
          <table:table-cell office:value-type="string" table:style-name="ce1">
            <text:p>ALVES DA CUNHA SANEAMENTO, TERCEIRIZACAO E CONSTRUCAO LTDA</text:p>
          </table:table-cell>
          <table:table-cell office:value-type="string" table:style-name="ce1">
            <text:p>JOSE ROMILDO GUEDES DOS SANTOS</text:p>
          </table:table-cell>
          <table:table-cell office:value-type="string" table:style-name="ce1">
            <text:p>COORD COM IPOJUCA - CCM IPOJUCA</text:p>
          </table:table-cell>
          <table:table-cell office:value-type="string" table:style-name="ce1">
            <text:p>AJUDANTE DE OBRAS</text:p>
          </table:table-cell>
          <table:table-cell office:value-type="string" table:style-name="ce1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 PS 18.6.268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JOSE RONALDO FIRMINO DA SILVA</text:p>
          </table:table-cell>
          <table:table-cell office:value-type="string" table:style-name="ce1">
            <text:p>COORD TECNICA DE ESGOTO AGR CENTRAL - CTGAC</text:p>
          </table:table-cell>
          <table:table-cell office:value-type="string" table:style-name="ce1">
            <text:p>PEDREIRO</text:p>
          </table:table-cell>
          <table:table-cell office:value-type="string" table:style-name="ce1">
            <text:p>SUBSTITUÍÇÃO, EXECUÇÃO OU CONSERTO DE REDES COLETORAS E RAMAIS DE LIGAÇÃO, CONSTRUÇÃO DE PV'S E CAIXAS DE INSPEÇÃO, E TODOS OS SERVIÇOS NECESSARIO PARA A MANUTENÇÃO E AMPLIAÇÃO DO SISTEMA DE ESGOTAMENTO SANITÁRIO NA CIDADE DE PETROLIN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JOSE RONALDO SEVERO DA SILVA</text:p>
          </table:table-cell>
          <table:table-cell office:value-type="string" table:style-name="ce1">
            <text:p>COORD REGIONAL ARCOVERDE - CRE ARCOVERDE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JOSE ROSIMAR DA COSTA</text:p>
          </table:table-cell>
          <table:table-cell office:value-type="string" table:style-name="ce1">
            <text:p>ETA SERRA DOS VENTOS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JOSE SANCRE MACHADO DE LIMA</text:p>
          </table:table-cell>
          <table:table-cell office:value-type="string" table:style-name="ce1">
            <text:p>EEAT BARRO BRANCO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45</text:p>
          </table:table-cell>
          <table:table-cell office:value-type="string" table:style-name="ce1">
            <text:p>ALVES DA CUNHA SANEAMENTO, TERCEIRIZACAO E CONSTRUCAO LTDA</text:p>
          </table:table-cell>
          <table:table-cell office:value-type="string" table:style-name="ce1">
            <text:p>JOSE SANDRO VEIGA DOS SANTOS VIANA</text:p>
          </table:table-cell>
          <table:table-cell office:value-type="string" table:style-name="ce1">
            <text:p>COORD REGIONAL BOM CONSELHO - CRE BOM CONSELHO</text:p>
          </table:table-cell>
          <table:table-cell office:value-type="string" table:style-name="ce1">
            <text:p>AJUDANTE DE OBRAS</text:p>
          </table:table-cell>
          <table:table-cell office:value-type="string" table:style-name="ce1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JOSE SANTINO DA SILVA</text:p>
          </table:table-cell>
          <table:table-cell office:value-type="string" table:style-name="ce1">
            <text:p>COORD REGIONAL CUPIRA - CRE CUPIRA</text:p>
          </table:table-cell>
          <table:table-cell office:value-type="string" table:style-name="ce1">
            <text:p>ENCANADOR 2</text:p>
          </table:table-cell>
          <table:table-cell office:value-type="string" table:style-name="ce1">
            <text:p>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JOSE SEBASTIAO COELHO</text:p>
          </table:table-cell>
          <table:table-cell office:value-type="string" table:style-name="ce1">
            <text:p>EEAT 01 AFRÂNIO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3.116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JOSÉ SECUNDINO BARBOSA</text:p>
          </table:table-cell>
          <table:table-cell office:value-type="string" table:style-name="ce1">
            <text:p>COORD DE SERVICO DE CAMPO CENTRO SUL - CSV CENTRO SUL</text:p>
          </table:table-cell>
          <table:table-cell office:value-type="string" table:style-name="ce1">
            <text:p>MOTORISTA</text:p>
          </table:table-cell>
          <table:table-cell office:value-type="string" table:style-name="ce1">
            <text:p>REALIZAR AS ATIVIDADES DE CONDUÇÃO DOS VEÍCULOS DA COMPESA, OPERAR O EQUIPAMENTO NO PROCESSO DE DESOBSTRUÇÃO E LIMPEZA DAS REDES, VISTORIAR O VEÍCULO DIARIAMENTE, VERIFICAR AS ORDENS DE SERVIÇOS, PREENCHER AS ORDENS EXECUTADA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2.072</text:p>
          </table:table-cell>
          <table:table-cell office:value-type="string" table:style-name="ce1">
            <text:p>SOLL - SERVICOS OBRAS E LOCACOES LTDA</text:p>
          </table:table-cell>
          <table:table-cell office:value-type="string" table:style-name="ce1">
            <text:p>JOSE SERGIO BEZERRA</text:p>
          </table:table-cell>
          <table:table-cell office:value-type="string" table:style-name="ce1">
            <text:p>GER DE LOGIST E CONTROLE DE QUALID - GLD</text:p>
          </table:table-cell>
          <table:table-cell office:value-type="string" table:style-name="ce1">
            <text:p>AUXILIAR DE LOGÍSTICA</text:p>
          </table:table-cell>
          <table:table-cell office:value-type="string" table:style-name="ce1">
            <text:p>CONFERÊNCIA, MOVIMENTAÇÃO, CARREGAMENTO E DESCARREGAMENTO DE MATERIAIS E CONTROLE DE ESTOQUE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JOSÉ SÉRGIO DE FREITAS SILVA</text:p>
          </table:table-cell>
          <table:table-cell office:value-type="string" table:style-name="ce1">
            <text:p>COORD ADMIN-FINAN MOXOTO - CAF MOXOTO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JOSE SEVERINO DA SILVA</text:p>
          </table:table-cell>
          <table:table-cell office:value-type="string" table:style-name="ce1">
            <text:p>COORD DE PROD RUSSAS - CPR RUSSAS</text:p>
          </table:table-cell>
          <table:table-cell office:value-type="string" table:style-name="ce1">
            <text:p>AJUDANTE DE MECÂNICO</text:p>
          </table:table-cell>
          <table:table-cell office:value-type="string" table:style-name="ce1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45</text:p>
          </table:table-cell>
          <table:table-cell office:value-type="string" table:style-name="ce1">
            <text:p>ALVES DA CUNHA SANEAMENTO, TERCEIRIZACAO E CONSTRUCAO LTDA</text:p>
          </table:table-cell>
          <table:table-cell office:value-type="string" table:style-name="ce1">
            <text:p>JOSÉ SEVERINO DA SILVA</text:p>
          </table:table-cell>
          <table:table-cell office:value-type="string" table:style-name="ce1">
            <text:p>COORD DE PROD RUSSAS - CPR RUSSAS</text:p>
          </table:table-cell>
          <table:table-cell office:value-type="string" table:style-name="ce1">
            <text:p>ENCANADOR FISCAL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7.4.478</text:p>
          </table:table-cell>
          <table:table-cell office:value-type="string" table:style-name="ce1">
            <text:p>R S CONSTRUCOES E INCORPORACOES LTDA</text:p>
          </table:table-cell>
          <table:table-cell office:value-type="string" table:style-name="ce1">
            <text:p>JOSÉ SEVERINO PATRÍCIO<text:s text:c="2"/></text:p>
          </table:table-cell>
          <table:table-cell office:value-type="string" table:style-name="ce1">
            <text:p>COORD COM OESTE - CCM OESTE</text:p>
          </table:table-cell>
          <table:table-cell office:value-type="string" table:style-name="ce1">
            <text:p>AGENTE COMERCIAL</text:p>
          </table:table-cell>
          <table:table-cell office:value-type="string" table:style-name="ce1">
            <text:p>FISCALIZAÇÃO E INSPEÇÃO EM HIDRÔMETROS, CORTE, COBRANÇA, ENTREGA CARTAS DE COBRANÇ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JOSÉ SEVERINO TEIXEIRA</text:p>
          </table:table-cell>
          <table:table-cell office:value-type="string" table:style-name="ce1">
            <text:p>COORD ADMIN-FINAN NORTE 1 - CAF NORTE 1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45</text:p>
          </table:table-cell>
          <table:table-cell office:value-type="string" table:style-name="ce1">
            <text:p>ALVES DA CUNHA SANEAMENTO, TERCEIRIZACAO E CONSTRUCAO LTDA</text:p>
          </table:table-cell>
          <table:table-cell office:value-type="string" table:style-name="ce1">
            <text:p>JOSE SEVERINO TENORIO FILHO</text:p>
          </table:table-cell>
          <table:table-cell office:value-type="string" table:style-name="ce1">
            <text:p>COORD REGIONAL GRAVATA - CRE GRAVATA</text:p>
          </table:table-cell>
          <table:table-cell office:value-type="string" table:style-name="ce1">
            <text:p>AJUDANTE DE OBRAS</text:p>
          </table:table-cell>
          <table:table-cell office:value-type="string" table:style-name="ce1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JOSÉ SOARES</text:p>
          </table:table-cell>
          <table:table-cell office:value-type="string" table:style-name="ce1">
            <text:p>COORD REGIONAL OURICURI - CRE OURICURI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194</text:p>
          </table:table-cell>
          <table:table-cell office:value-type="string" table:style-name="ce1">
            <text:p>ORIONSISTEM ACESSORIOS E SISTEMAS INDUSTRIAIS LTDA</text:p>
          </table:table-cell>
          <table:table-cell office:value-type="string" table:style-name="ce1">
            <text:p>JOSÉ TADEU DE SOUZA</text:p>
          </table:table-cell>
          <table:table-cell office:value-type="string" table:style-name="ce1">
            <text:p>COORD REGIONAL VITORIA - CRE VITORIA</text:p>
          </table:table-cell>
          <table:table-cell office:value-type="string" table:style-name="ce1">
            <text:p>AUXILIAR TÉCNICO</text:p>
          </table:table-cell>
          <table:table-cell office:value-type="string" table:style-name="ce1">
            <text:p>ORIENTAÇÃO, FISCALIZAÇÃO E DISTRIBUIÇÃO DAS EQUIPES DE MANUTENÇÃO DO SISTEMA DE ESGOTAMENTO SANITÁRIO DA COMPES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JOSE TARGINO DA SILVA</text:p>
          </table:table-cell>
          <table:table-cell office:value-type="string" table:style-name="ce1">
            <text:p>COORD DE PROD AL CAPIB - CPR AL CAPIB</text:p>
          </table:table-cell>
          <table:table-cell office:value-type="string" table:style-name="ce1">
            <text:p>ENCANADOR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4.140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JOSE TEFLAR DE SANTANA</text:p>
          </table:table-cell>
          <table:table-cell office:value-type="string" table:style-name="ce1">
            <text:p>ETA PIRAPAMA</text:p>
          </table:table-cell>
          <table:table-cell office:value-type="string" table:style-name="ce1">
            <text:p>SERVENTE DE OBRAS</text:p>
          </table:table-cell>
          <table:table-cell office:value-type="string" table:style-name="ce1">
            <text:p>AUXILIAR OS ENCANADOR <text:s/>NA EXECUÇÃO DOS CONSERTOS, TROCAS, CONSTRUÇÃO E LIMPEZA DE CAIX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JOSÉ TEODORO DA SILVA IRMÃO</text:p>
          </table:table-cell>
          <table:table-cell office:value-type="string" table:style-name="ce1">
            <text:p>REL CENTRO DE RESERVAÇÃO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218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JOSÉ TIAGO BARBOZA DA SILVA</text:p>
          </table:table-cell>
          <table:table-cell office:value-type="string" table:style-name="ce1">
            <text:p>COORD TEC DE ENG AGR CENTRAL - CTEAC</text:p>
          </table:table-cell>
          <table:table-cell office:value-type="string" table:style-name="ce1">
            <text:p>TÉCNICO DE MANUTENÇÃO</text:p>
          </table:table-cell>
          <table:table-cell office:value-type="string" table:style-name="ce1">
            <text:p>SUPERVISÃO TÉCNICA ÀS EQUIPES DE MANUTENÇÃ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129</text:p>
          </table:table-cell>
          <table:table-cell office:value-type="string" table:style-name="ce1">
            <text:p>INOVE TERCEIRIZACAO DE SERVICOS LTDA-ME</text:p>
          </table:table-cell>
          <table:table-cell office:value-type="string" table:style-name="ce1">
            <text:p>JOSÉ UBIRACI DA SILVA</text:p>
          </table:table-cell>
          <table:table-cell office:value-type="string" table:style-name="ce1">
            <text:p>COORD DE PROD OESTE - CPR OESTE</text:p>
          </table:table-cell>
          <table:table-cell office:value-type="string" table:style-name="ce1">
            <text:p>PORTEIRO</text:p>
          </table:table-cell>
          <table:table-cell office:value-type="string" table:style-name="ce1">
            <text:p>ATENDER EMPREGADOS E VISITANTES, PRESTANDO-LHES INFORMAÇÕES E INDICANDO O ITINERÁRIO <text:s/>PARA SE CHEGAR AOS LOCAIS AONDE IRÃO SE DIRIGIR; INDICAR O LOCAL CORRETO PARA O ESTACIONAMENTO DE VEÍCULO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JOSE ULISSES TAVARES DE LIMA JUNIOR</text:p>
          </table:table-cell>
          <table:table-cell office:value-type="string" table:style-name="ce1">
            <text:p>EEAT MURIBECA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6.021</text:p>
          </table:table-cell>
          <table:table-cell office:value-type="string" table:style-name="ce1">
            <text:p>SERVICOS TECNICOS ESPECIALIZADOS FRANCO LTDA</text:p>
          </table:table-cell>
          <table:table-cell office:value-type="string" table:style-name="ce1">
            <text:p>JOSÉ VALDEIR DE ARAÚJO SILVA</text:p>
          </table:table-cell>
          <table:table-cell office:value-type="string" table:style-name="ce1">
            <text:p>COORD REGIONAL AGUAS BELAS - CRE AGUAS BELA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3.116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JOSÉ VALDO HORAS</text:p>
          </table:table-cell>
          <table:table-cell office:value-type="string" table:style-name="ce1">
            <text:p>GER DE UNID DE NEG ARARIPE - GNR ARARIPE</text:p>
          </table:table-cell>
          <table:table-cell office:value-type="string" table:style-name="ce1">
            <text:p>MOTORISTA</text:p>
          </table:table-cell>
          <table:table-cell office:value-type="string" table:style-name="ce1">
            <text:p>REALIZAR AS ATIVIDADES DE CONDUÇÃO DOS VEÍCULOS DA COMPESA, OPERAR O EQUIPAMENTO NO PROCESSO DE DESOBSTRUÇÃO E LIMPEZA DAS REDES, VISTORIAR O VEÍCULO DIARIAMENTE, VERIFICAR AS ORDENS DE SERVIÇOS, PREENCHER AS ORDENS EXECUTADA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4.140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JOSÉ VANINHO DA SILVA</text:p>
          </table:table-cell>
          <table:table-cell office:value-type="string" table:style-name="ce1">
            <text:p>COORD DE PROD OESTE - CPR OESTE</text:p>
          </table:table-cell>
          <table:table-cell office:value-type="string" table:style-name="ce1">
            <text:p>SOLDADOR</text:p>
          </table:table-cell>
          <table:table-cell office:value-type="string" table:style-name="ce1">
            <text:p>SERVIÇOS DE SOLDA NAS TUBULAÇÕES DAS REDES PERTENCENTES AO SISTEMAS PRODUTORES DE JUCAZINHO, PRATA/CAMEVÔ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49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JOSE VENICIO MIRANDA DE MELO</text:p>
          </table:table-cell>
          <table:table-cell office:value-type="string" table:style-name="ce1">
            <text:p>COORD DE PROD SERTAO - CPR SERTAO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65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JOSÉ VITOR ESTÊVÃO DA SILVA</text:p>
          </table:table-cell>
          <table:table-cell office:value-type="string" table:style-name="ce1">
            <text:p>COORD DE PROD MOXOTO - CPR MOXOTO</text:p>
          </table:table-cell>
          <table:table-cell office:value-type="string" table:style-name="ce1">
            <text:p>AJUDANTE DE MECÂNICO</text:p>
          </table:table-cell>
          <table:table-cell office:value-type="string" table:style-name="ce1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3.116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JOSE WALDIR PIMENTEL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MOTORISTA</text:p>
          </table:table-cell>
          <table:table-cell office:value-type="string" table:style-name="ce1">
            <text:p>REALIZAR AS ATIVIDADES DE CONDUÇÃO DOS VEÍCULOS DA COMPESA, OPERAR O EQUIPAMENTO NO PROCESSO DE DESOBSTRUÇÃO E LIMPEZA DAS REDES, VISTORIAR O VEÍCULO DIARIAMENTE, VERIFICAR AS ORDENS DE SERVIÇOS, PREENCHER AS ORDENS EXECUTADA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JOSÉ WALDOMIRO ROCHA NETO</text:p>
          </table:table-cell>
          <table:table-cell office:value-type="string" table:style-name="ce1">
            <text:p>EEE 1 BARREIROS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129</text:p>
          </table:table-cell>
          <table:table-cell office:value-type="string" table:style-name="ce1">
            <text:p>INOVE TERCEIRIZACAO DE SERVICOS LTDA-ME</text:p>
          </table:table-cell>
          <table:table-cell office:value-type="string" table:style-name="ce1">
            <text:p>JOSÉ WELINGTON DE SOUZA</text:p>
          </table:table-cell>
          <table:table-cell office:value-type="string" table:style-name="ce1">
            <text:p>GER DE CONTROLE DE QUALIDADE - GQL</text:p>
          </table:table-cell>
          <table:table-cell office:value-type="string" table:style-name="ce1">
            <text:p>PORTEIRO</text:p>
          </table:table-cell>
          <table:table-cell office:value-type="string" table:style-name="ce1">
            <text:p>ATENDER EMPREGADOS E VISITANTES, PRESTANDO-LHES INFORMAÇÕES E INDICANDO O ITINERÁRIO <text:s/>PARA SE CHEGAR AOS LOCAIS AONDE IRÃO SE DIRIGIR; INDICAR O LOCAL CORRETO PARA O ESTACIONAMENTO DE VEÍCULO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JOSÉ WELLINGTON DE FARIAS</text:p>
          </table:table-cell>
          <table:table-cell office:value-type="string" table:style-name="ce1">
            <text:p>ETA SERRA DOS VENTOS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194</text:p>
          </table:table-cell>
          <table:table-cell office:value-type="string" table:style-name="ce1">
            <text:p>ORIONSISTEM ACESSORIOS E SISTEMAS INDUSTRIAIS LTDA</text:p>
          </table:table-cell>
          <table:table-cell office:value-type="string" table:style-name="ce1">
            <text:p>JOSE WELLINGTON SOARES DE ARAUJO</text:p>
          </table:table-cell>
          <table:table-cell office:value-type="string" table:style-name="ce1">
            <text:p>COORD REGIONAL LITORAL - CRE LITORAL</text:p>
          </table:table-cell>
          <table:table-cell office:value-type="string" table:style-name="ce1">
            <text:p>AJUDANTE DE MANUTENÇÃO</text:p>
          </table:table-cell>
          <table:table-cell office:value-type="string" table:style-name="ce1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088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JOSE WILLIAM DE SOUSA</text:p>
          </table:table-cell>
          <table:table-cell office:value-type="string" table:style-name="ce1">
            <text:p>COORD REGIONAL ARCOVERDE - CRE ARCOVERDE</text:p>
          </table:table-cell>
          <table:table-cell office:value-type="string" table:style-name="ce1">
            <text:p>ENCANADOR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194</text:p>
          </table:table-cell>
          <table:table-cell office:value-type="string" table:style-name="ce1">
            <text:p>ORIONSISTEM ACESSORIOS E SISTEMAS INDUSTRIAIS LTDA</text:p>
          </table:table-cell>
          <table:table-cell office:value-type="string" table:style-name="ce1">
            <text:p>JOSE WILLIAMS DA SILVA</text:p>
          </table:table-cell>
          <table:table-cell office:value-type="string" table:style-name="ce1">
            <text:p>COORD REGIONAL LITORAL - CRE LITORAL</text:p>
          </table:table-cell>
          <table:table-cell office:value-type="string" table:style-name="ce1">
            <text:p>AJUDANTE DE MANUTENÇÃO</text:p>
          </table:table-cell>
          <table:table-cell office:value-type="string" table:style-name="ce1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80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JOSÉ WILLIS BEZERRA DOS SANTOS</text:p>
          </table:table-cell>
          <table:table-cell office:value-type="string" table:style-name="ce1">
            <text:p>COORD DE PROD MOXOTO - CPR MOXOTO</text:p>
          </table:table-cell>
          <table:table-cell office:value-type="string" table:style-name="ce1">
            <text:p>ENCANADOR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JOSE WILSON DE SANTANA</text:p>
          </table:table-cell>
          <table:table-cell office:value-type="string" table:style-name="ce1">
            <text:p>COORD DE PROD MATA NORTE - CPRMN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80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JOSÉ WILSON DE SOUZA ARAÚJO</text:p>
          </table:table-cell>
          <table:table-cell office:value-type="string" table:style-name="ce1">
            <text:p>COORD REGIONAL SALGUEIRO - CRE SALGUEIRO</text:p>
          </table:table-cell>
          <table:table-cell office:value-type="string" table:style-name="ce1">
            <text:p>ENCANADOR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JOSEANE DIAS SOUZA SILVA</text:p>
          </table:table-cell>
          <table:table-cell office:value-type="string" table:style-name="ce1">
            <text:p>COORD ADMIN-FINAN NORTE 2 - CAF NORTE 2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1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JOSEANO FRANCISCO DE SOUSA</text:p>
          </table:table-cell>
          <table:table-cell office:value-type="string" table:style-name="ce1">
            <text:p>EEAB MATA VERDE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JOSEANO LUIZ DA SILVA</text:p>
          </table:table-cell>
          <table:table-cell office:value-type="string" table:style-name="ce1">
            <text:p>EEAB ÁGUAS CLARAS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JOSEFA CRISTINA FERREIRA DA SILVA</text:p>
          </table:table-cell>
          <table:table-cell office:value-type="string" table:style-name="ce1">
            <text:p>COORD ADMIN-FINAN NORTE 2 - CAF NORTE 2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1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JOSEFA CRISTINA PEREIRA DA SILVA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1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014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JOSEILDA DA SILVA ALVES</text:p>
          </table:table-cell>
          <table:table-cell office:value-type="string" table:style-name="ce1">
            <text:p>PREFEITURA DO CENTRO ADMINISTRATIVO - PCA</text:p>
          </table:table-cell>
          <table:table-cell office:value-type="string" table:style-name="ce1">
            <text:p>APOIO ADMINISTRATIVO</text:p>
          </table:table-cell>
          <table:table-cell office:value-type="string" table:style-name="ce1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JOSEILSON JOSÉ DA COSTA</text:p>
          </table:table-cell>
          <table:table-cell office:value-type="string" table:style-name="ce1">
            <text:p>COORD REGIONAL BELO JARDIM - CRE BELO JARDIM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JOSEILSON LUIZ DE SOUZA</text:p>
          </table:table-cell>
          <table:table-cell office:value-type="string" table:style-name="ce1">
            <text:p>EEAB CABOGE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4.140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JOSEILSON OLIVEIRA DA SILVA LIMA</text:p>
          </table:table-cell>
          <table:table-cell office:value-type="string" table:style-name="ce1">
            <text:p>COORD DE PROD NORTE - CPR NORTE</text:p>
          </table:table-cell>
          <table:table-cell office:value-type="string" table:style-name="ce1">
            <text:p>SERVENTE DE OBRAS</text:p>
          </table:table-cell>
          <table:table-cell office:value-type="string" table:style-name="ce1">
            <text:p>AUXILIAR OS ENCANADOR <text:s/>NA EXECUÇÃO DOS CONSERTOS, TROCAS, CONSTRUÇÃO E LIMPEZA DE CAIX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JOSEILTON DIAS DE FREITAS</text:p>
          </table:table-cell>
          <table:table-cell office:value-type="string" table:style-name="ce1">
            <text:p>EEAB ITAQUITINGA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JOSELI ROSA DO NASCIMENTO</text:p>
          </table:table-cell>
          <table:table-cell office:value-type="string" table:style-name="ce1">
            <text:p>ETA CASTELO BRANCO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JOSÉLIA DA SILVA CRUZ</text:p>
          </table:table-cell>
          <table:table-cell office:value-type="string" table:style-name="ce1">
            <text:p>REL TP2 - <text:s/>JOSÉ E MARIA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JOSELITO ALVES DE CARVALHO</text:p>
          </table:table-cell>
          <table:table-cell office:value-type="string" table:style-name="ce1">
            <text:p>BOOSTER IPOJUC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JOSELITO LINS DOS SANTOS</text:p>
          </table:table-cell>
          <table:table-cell office:value-type="string" table:style-name="ce1">
            <text:p>EEAB VERTENTES DOCE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JOSELMA FELICIANO DA SILVA</text:p>
          </table:table-cell>
          <table:table-cell office:value-type="string" table:style-name="ce1">
            <text:p>COORD DE PROD NORTE - CPR NORTE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1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JOSEMAR DA SILVA DOS SANTOS</text:p>
          </table:table-cell>
          <table:table-cell office:value-type="string" table:style-name="ce1">
            <text:p>RAP ALTO DA BELA VIST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6.019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JOSEMIAS JOSÉ DA SILVA</text:p>
          </table:table-cell>
          <table:table-cell office:value-type="string" table:style-name="ce1">
            <text:p>COORD REGIONAL LITORAL - CRE LITORAL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194</text:p>
          </table:table-cell>
          <table:table-cell office:value-type="string" table:style-name="ce1">
            <text:p>ORIONSISTEM ACESSORIOS E SISTEMAS INDUSTRIAIS LTDA</text:p>
          </table:table-cell>
          <table:table-cell office:value-type="string" table:style-name="ce1">
            <text:p>JOSEMILSON JOSE DE OLIVEIRA</text:p>
          </table:table-cell>
          <table:table-cell office:value-type="string" table:style-name="ce1">
            <text:p>COORD DE PROD MATA SUL - CPRMS</text:p>
          </table:table-cell>
          <table:table-cell office:value-type="string" table:style-name="ce1">
            <text:p>AJUDANTE DE MECÂNICO</text:p>
          </table:table-cell>
          <table:table-cell office:value-type="string" table:style-name="ce1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JOSEMIR DIONÍSIO DA SILVA</text:p>
          </table:table-cell>
          <table:table-cell office:value-type="string" table:style-name="ce1">
            <text:p>COORD REGIONAL GARANHUNS - CRE GARANHUNS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3.116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JOSEMIR GONÇALVES XAVIER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MOTORISTA</text:p>
          </table:table-cell>
          <table:table-cell office:value-type="string" table:style-name="ce1">
            <text:p>REALIZAR AS ATIVIDADES DE CONDUÇÃO DOS VEÍCULOS DA COMPESA, OPERAR O EQUIPAMENTO NO PROCESSO DE DESOBSTRUÇÃO E LIMPEZA DAS REDES, VISTORIAR O VEÍCULO DIARIAMENTE, VERIFICAR AS ORDENS DE SERVIÇOS, PREENCHER AS ORDENS EXECUTADA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4.129</text:p>
          </table:table-cell>
          <table:table-cell office:value-type="string" table:style-name="ce1">
            <text:p>OTL OBRAS TECNICAS LTDA</text:p>
          </table:table-cell>
          <table:table-cell office:value-type="string" table:style-name="ce1">
            <text:p>JOSENILDO ANTONIO DOS SANTOS</text:p>
          </table:table-cell>
          <table:table-cell office:value-type="string" table:style-name="ce1">
            <text:p>GER DE UNID DE NEG FERNANDO DE NOR - GNN NORONHA</text:p>
          </table:table-cell>
          <table:table-cell office:value-type="string" table:style-name="ce1">
            <text:p>SERVENTE DE OBRAS</text:p>
          </table:table-cell>
          <table:table-cell office:value-type="string" table:style-name="ce1">
            <text:p>AUXILIAR OS ENCANADOR <text:s/>NA EXECUÇÃO DOS CONSERTOS, TROCAS, CONSTRUÇÃO E LIMPEZA DE CAIX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JOSENILDO BEZERRA BARBOSA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129</text:p>
          </table:table-cell>
          <table:table-cell office:value-type="string" table:style-name="ce1">
            <text:p>INOVE TERCEIRIZACAO DE SERVICOS LTDA-ME</text:p>
          </table:table-cell>
          <table:table-cell office:value-type="string" table:style-name="ce1">
            <text:p>JOSENILDO DA SILVA LUNA</text:p>
          </table:table-cell>
          <table:table-cell office:value-type="string" table:style-name="ce1">
            <text:p>RAP PONTE DOS CARVALHOS</text:p>
          </table:table-cell>
          <table:table-cell office:value-type="string" table:style-name="ce1">
            <text:p>PORTEIRO</text:p>
          </table:table-cell>
          <table:table-cell office:value-type="string" table:style-name="ce1">
            <text:p>ATENDER EMPREGADOS E VISITANTES, PRESTANDO-LHES INFORMAÇÕES E INDICANDO O ITINERÁRIO <text:s/>PARA SE CHEGAR AOS LOCAIS AONDE IRÃO SE DIRIGIR; INDICAR O LOCAL CORRETO PARA O ESTACIONAMENTO DE VEÍCULO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218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JOSENILDO FERREIRA DE LIMA</text:p>
          </table:table-cell>
          <table:table-cell office:value-type="string" table:style-name="ce1">
            <text:p>COORD DE PROD JUCAZINHO - CPR JUCAZINHO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JOSENILDO JOSE DA SILVA</text:p>
          </table:table-cell>
          <table:table-cell office:value-type="string" table:style-name="ce1">
            <text:p>ETA PIRAPAM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JOSENILDO PEREIRA FLORÊNCIO</text:p>
          </table:table-cell>
          <table:table-cell office:value-type="string" table:style-name="ce1">
            <text:p>COORD DE PROD AL CAPIB - CPR AL CAPIB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JOSENILDO SOUZA DOS SANTOS</text:p>
          </table:table-cell>
          <table:table-cell office:value-type="string" table:style-name="ce1">
            <text:p>COORD REGIONAL LITORAL - CRE LITORAL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JOSENILSON SEVERINO DA SILVA</text:p>
          </table:table-cell>
          <table:table-cell office:value-type="string" table:style-name="ce1">
            <text:p>RAP ROSEIRA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JOSENIRA JUREMA DA COSTA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1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07</text:p>
          </table:table-cell>
          <table:table-cell office:value-type="string" table:style-name="ce1">
            <text:p>NUNES CONSTRUTORA E SERVICOS EIRELI</text:p>
          </table:table-cell>
          <table:table-cell office:value-type="string" table:style-name="ce1">
            <text:p>JOSEPH PAIXÃO RAMOS DE LIMA</text:p>
          </table:table-cell>
          <table:table-cell office:value-type="string" table:style-name="ce1">
            <text:p>GER DE LOGIST E CONTROLE DE QUALID - GLD</text:p>
          </table:table-cell>
          <table:table-cell office:value-type="string" table:style-name="ce1">
            <text:p>OPERADOR DE EMPILHADEIRA</text:p>
          </table:table-cell>
          <table:table-cell office:value-type="string" table:style-name="ce1">
            <text:p>ATIVIADES LOGISTICAS DE OPERÇÃO DE EMPILHADEIR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JOSIAS FARIAS NOGUEIRA</text:p>
          </table:table-cell>
          <table:table-cell office:value-type="string" table:style-name="ce1">
            <text:p>EEAB 7 SISTEMA ADUTOR DO PAJEÚ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JOSIAS TEODORO FERREIRA</text:p>
          </table:table-cell>
          <table:table-cell office:value-type="string" table:style-name="ce1">
            <text:p>COORD ADMIN-FINAN AGR CENTRAL - CAFAC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071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JOSIEDSON ARCANJO RODRIGUES</text:p>
          </table:table-cell>
          <table:table-cell office:value-type="string" table:style-name="ce1">
            <text:p>COORD COM MOXOTO - CCM MOXOTO</text:p>
          </table:table-cell>
          <table:table-cell office:value-type="string" table:style-name="ce1">
            <text:p>ENCANADOR FISCAL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JOSIEL RODRIGUES DA MATA</text:p>
          </table:table-cell>
          <table:table-cell office:value-type="string" table:style-name="ce1">
            <text:p>COORD COM SAO FRANCISCO - CCMSF</text:p>
          </table:table-cell>
          <table:table-cell office:value-type="string" table:style-name="ce1">
            <text:p>ATENDENTE</text:p>
          </table:table-cell>
          <table:table-cell office:value-type="string" table:style-name="ce1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014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JOSILDA VALÉRIA COURA JORDÃO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APOIO ADMINISTRATIVO</text:p>
          </table:table-cell>
          <table:table-cell office:value-type="string" table:style-name="ce1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7.4.478</text:p>
          </table:table-cell>
          <table:table-cell office:value-type="string" table:style-name="ce1">
            <text:p>R S CONSTRUCOES E INCORPORACOES LTDA</text:p>
          </table:table-cell>
          <table:table-cell office:value-type="string" table:style-name="ce1">
            <text:p>JOSILDO JOSÉ DA SILVA</text:p>
          </table:table-cell>
          <table:table-cell office:value-type="string" table:style-name="ce1">
            <text:p>COORD COM SUL - CCM SUL</text:p>
          </table:table-cell>
          <table:table-cell office:value-type="string" table:style-name="ce1">
            <text:p>AGENTE COMERCIAL</text:p>
          </table:table-cell>
          <table:table-cell office:value-type="string" table:style-name="ce1">
            <text:p>FISCALIZAÇÃO E INSPEÇÃO EM HIDRÔMETROS, CORTE, COBRANÇA, ENTREGA CARTAS DE COBRANÇ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JOSILENE ALBUQUERQUE SILVA</text:p>
          </table:table-cell>
          <table:table-cell office:value-type="string" table:style-name="ce1">
            <text:p>ETA SUAPE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014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JOSILENE XAVIER CABRAL ALCANTARA</text:p>
          </table:table-cell>
          <table:table-cell office:value-type="string" table:style-name="ce1">
            <text:p>GER DE GESTAO FINANCEIRA - GGF</text:p>
          </table:table-cell>
          <table:table-cell office:value-type="string" table:style-name="ce1">
            <text:p>APOIO ADMINISTRATIVO</text:p>
          </table:table-cell>
          <table:table-cell office:value-type="string" table:style-name="ce1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4.140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JOSILSON TAVARES DE VASCONCELOS<text:s text:c="2"/></text:p>
          </table:table-cell>
          <table:table-cell office:value-type="string" table:style-name="ce1">
            <text:p>COORD DE PROD LESTE - CPR LESTE</text:p>
          </table:table-cell>
          <table:table-cell office:value-type="string" table:style-name="ce1">
            <text:p>SERVENTE DE OBRAS</text:p>
          </table:table-cell>
          <table:table-cell office:value-type="string" table:style-name="ce1">
            <text:p>AUXILIAR OS ENCANADOR <text:s/>NA EXECUÇÃO DOS CONSERTOS, TROCAS, CONSTRUÇÃO E LIMPEZA DE CAIX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JOSIMAR ALVES DA SILVA</text:p>
          </table:table-cell>
          <table:table-cell office:value-type="string" table:style-name="ce1">
            <text:p>ETA GURJAÚ/ETA MATAPAGIPE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JOSIMAR DOS SANTOS LIMA</text:p>
          </table:table-cell>
          <table:table-cell office:value-type="string" table:style-name="ce1">
            <text:p>EEAT SÃO JOSÉ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3.116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JOSIMAR RODRIGUES DE OLVEIRA</text:p>
          </table:table-cell>
          <table:table-cell office:value-type="string" table:style-name="ce1">
            <text:p>DIRETORIA PRESIDENCIA</text:p>
          </table:table-cell>
          <table:table-cell office:value-type="string" table:style-name="ce1">
            <text:p>MOTORISTA</text:p>
          </table:table-cell>
          <table:table-cell office:value-type="string" table:style-name="ce1">
            <text:p>REALIZAR AS ATIVIDADES DE CONDUÇÃO DOS VEÍCULOS DA COMPESA, OPERAR O EQUIPAMENTO NO PROCESSO DE DESOBSTRUÇÃO E LIMPEZA DAS REDES, VISTORIAR O VEÍCULO DIARIAMENTE, VERIFICAR AS ORDENS DE SERVIÇOS, PREENCHER AS ORDENS EXECUTADA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5.6.248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JOSINALDA DE BRITO PEREIRA</text:p>
          </table:table-cell>
          <table:table-cell office:value-type="string" table:style-name="ce1">
            <text:p>COORD REGIONAL SURUBIM - CRE SURUBIM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7.4.478</text:p>
          </table:table-cell>
          <table:table-cell office:value-type="string" table:style-name="ce1">
            <text:p>R S CONSTRUCOES E INCORPORACOES LTDA</text:p>
          </table:table-cell>
          <table:table-cell office:value-type="string" table:style-name="ce1">
            <text:p>JOSINALDO ALVES DE FRANCA</text:p>
          </table:table-cell>
          <table:table-cell office:value-type="string" table:style-name="ce1">
            <text:p>COORD COM CENTRO NORTE - CCM CENTRO NORTE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JOSINALDO APRIGIO DE SOUZA</text:p>
          </table:table-cell>
          <table:table-cell office:value-type="string" table:style-name="ce1">
            <text:p>EEAB FEIRA NOVA/GLÓRIA DO GOITÁ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218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JOSINALDO BRASIL DA SILVA</text:p>
          </table:table-cell>
          <table:table-cell office:value-type="string" table:style-name="ce1">
            <text:p>COORD COM AGR CENTRAL - CCMAC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JOSINALDO JOSE DOS SANTOS</text:p>
          </table:table-cell>
          <table:table-cell office:value-type="string" table:style-name="ce1">
            <text:p>EEAB JABOATÃOZINHO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JOSINO FERREIRA DOS SANTOS</text:p>
          </table:table-cell>
          <table:table-cell office:value-type="string" table:style-name="ce1">
            <text:p>BOOSTER LAJEDO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JOSIVAL DA SILVA FELIX</text:p>
          </table:table-cell>
          <table:table-cell office:value-type="string" table:style-name="ce1">
            <text:p>UTS BOM NOME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JOSIVAL DA SILVA PEDROSA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4.129</text:p>
          </table:table-cell>
          <table:table-cell office:value-type="string" table:style-name="ce1">
            <text:p>OTL OBRAS TECNICAS LTDA</text:p>
          </table:table-cell>
          <table:table-cell office:value-type="string" table:style-name="ce1">
            <text:p>JOSIVALDO DA SILVA SANTOS</text:p>
          </table:table-cell>
          <table:table-cell office:value-type="string" table:style-name="ce1">
            <text:p>GER DE UNID DE NEG FERNANDO DE NOR - GNN NORONHA</text:p>
          </table:table-cell>
          <table:table-cell office:value-type="string" table:style-name="ce1">
            <text:p>SERVENTE DE OBRAS</text:p>
          </table:table-cell>
          <table:table-cell office:value-type="string" table:style-name="ce1">
            <text:p>AUXILIAR OS ENCANADOR <text:s/>NA EXECUÇÃO DOS CONSERTOS, TROCAS, CONSTRUÇÃO E LIMPEZA DE CAIX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JOSIVALDO VASCONCELOS LIMA</text:p>
          </table:table-cell>
          <table:table-cell office:value-type="string" table:style-name="ce1">
            <text:p>EEAB ÁGUAS CLARAS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JOSIVAN FRANCISCO DA ROCHA</text:p>
          </table:table-cell>
          <table:table-cell office:value-type="string" table:style-name="ce1">
            <text:p>EEAB AMARAGI 2/ AMORA GRANDE 2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JOSUÉ BARBOSA DA SILVA</text:p>
          </table:table-cell>
          <table:table-cell office:value-type="string" table:style-name="ce1">
            <text:p>EEAB PAGÍ/BUENOS AIRES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129</text:p>
          </table:table-cell>
          <table:table-cell office:value-type="string" table:style-name="ce1">
            <text:p>INOVE TERCEIRIZACAO DE SERVICOS LTDA-ME</text:p>
          </table:table-cell>
          <table:table-cell office:value-type="string" table:style-name="ce1">
            <text:p>JOSUE LUIZ CASSIMIRO DO NASCIMENTO</text:p>
          </table:table-cell>
          <table:table-cell office:value-type="string" table:style-name="ce1">
            <text:p>COORD ADMIN-FINAN LESTE - CAF LESTE</text:p>
          </table:table-cell>
          <table:table-cell office:value-type="string" table:style-name="ce1">
            <text:p>PORTEIRO</text:p>
          </table:table-cell>
          <table:table-cell office:value-type="string" table:style-name="ce1">
            <text:p>ATENDER EMPREGADOS E VISITANTES, PRESTANDO-LHES INFORMAÇÕES E INDICANDO O ITINERÁRIO <text:s/>PARA SE CHEGAR AOS LOCAIS AONDE IRÃO SE DIRIGIR; INDICAR O LOCAL CORRETO PARA O ESTACIONAMENTO DE VEÍCULO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JOSUEL LUIZ MARTINS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45</text:p>
          </table:table-cell>
          <table:table-cell office:value-type="string" table:style-name="ce1">
            <text:p>ALVES DA CUNHA SANEAMENTO, TERCEIRIZACAO E CONSTRUCAO LTDA</text:p>
          </table:table-cell>
          <table:table-cell office:value-type="string" table:style-name="ce1">
            <text:p>JOSUEL MANOEL DE LIMA</text:p>
          </table:table-cell>
          <table:table-cell office:value-type="string" table:style-name="ce1">
            <text:p>COORD REGIONAL LAJEDO - CRE LAJEDO</text:p>
          </table:table-cell>
          <table:table-cell office:value-type="string" table:style-name="ce1">
            <text:p>ENCANADOR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JOSUEL MOREIRA DA SILVA</text:p>
          </table:table-cell>
          <table:table-cell office:value-type="string" table:style-name="ce1">
            <text:p>ETA ESCAD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014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JOYCE MOURA DA SILVA GOMES</text:p>
          </table:table-cell>
          <table:table-cell office:value-type="string" table:style-name="ce1">
            <text:p>GER DE CONTRATOS E CONVENIOS - GEC</text:p>
          </table:table-cell>
          <table:table-cell office:value-type="string" table:style-name="ce1">
            <text:p>APOIO ADMINISTRATIVO</text:p>
          </table:table-cell>
          <table:table-cell office:value-type="string" table:style-name="ce1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6.021</text:p>
          </table:table-cell>
          <table:table-cell office:value-type="string" table:style-name="ce1">
            <text:p>SERVICOS TECNICOS ESPECIALIZADOS FRANCO LTDA</text:p>
          </table:table-cell>
          <table:table-cell office:value-type="string" table:style-name="ce1">
            <text:p>JOYCE SILVA MORAES</text:p>
          </table:table-cell>
          <table:table-cell office:value-type="string" table:style-name="ce1">
            <text:p>COORD REGIONAL AGUAS BELAS - CRE AGUAS BELA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JOZADAQUE TITO DE MELO</text:p>
          </table:table-cell>
          <table:table-cell office:value-type="string" table:style-name="ce1">
            <text:p>RAP DO MUTIRÃO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4.129</text:p>
          </table:table-cell>
          <table:table-cell office:value-type="string" table:style-name="ce1">
            <text:p>OTL OBRAS TECNICAS LTDA</text:p>
          </table:table-cell>
          <table:table-cell office:value-type="string" table:style-name="ce1">
            <text:p>JOZIMAR FEITOSA DE MOURA</text:p>
          </table:table-cell>
          <table:table-cell office:value-type="string" table:style-name="ce1">
            <text:p>GER DE UNID DE NEG FERNANDO DE NOR - GNN NORONHA</text:p>
          </table:table-cell>
          <table:table-cell office:value-type="string" table:style-name="ce1">
            <text:p>AJUDANTE DE ELETRICISTA</text:p>
          </table:table-cell>
          <table:table-cell office:value-type="string" table:style-name="ce1">
            <text:p>AUXILIA O SEU RESPECTIVO ELETRICISTA NAS ATIVIDADES EM TODAS ESTAÇÕES ELEVATÓRIAS DE ÁGUA E DE ESGOTO E TAMBÉM NAS LOJAS DE ATENDIMENTOS E GERENCIA REGIONAS, DE ACORDO COM AS ORDENS DE SERVIÇOS GERADAS PELO CCO ( CENTRO DE CONTROLE OPERACIONAL DA COMPES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80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JOZIVAN DA SILVA AMARAL</text:p>
          </table:table-cell>
          <table:table-cell office:value-type="string" table:style-name="ce1">
            <text:p>COORD DE PROD ALTO DO PAJEU - CPRAP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5.4.333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JUAREZ ANTONIO DA SILVA</text:p>
          </table:table-cell>
          <table:table-cell office:value-type="string" table:style-name="ce1">
            <text:p>COORD DE MANUT ELETR E INSTRU - CME</text:p>
          </table:table-cell>
          <table:table-cell office:value-type="string" table:style-name="ce1">
            <text:p>AJUDANTE DE ELETRICISTA</text:p>
          </table:table-cell>
          <table:table-cell office:value-type="string" table:style-name="ce1">
            <text:p>AUXILIA O SEU RESPECTIVO ELETRICISTA NAS ATIVIDADES EM TODAS ESTAÇÕES ELEVATÓRIAS DE ÁGUA E DE ESGOTO E TAMBÉM NAS LOJAS DE ATENDIMENTOS E GERENCIA REGIONAS, DE ACORDO COM AS ORDENS DE SERVIÇOS GERADAS PELO CCO ( CENTRO DE CONTROLE OPERACIONAL DA COMPES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JUBERNON CORREIA DOS SANTOS</text:p>
          </table:table-cell>
          <table:table-cell office:value-type="string" table:style-name="ce1">
            <text:p>COORD DE PROD MATA SUL - CPRMS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5.6.274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JUCÉLIO JOSÉ BATISTA DE ASSIS</text:p>
          </table:table-cell>
          <table:table-cell office:value-type="string" table:style-name="ce1">
            <text:p>COORD REGIONAL CARUARU - CRE CARUARU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45</text:p>
          </table:table-cell>
          <table:table-cell office:value-type="string" table:style-name="ce1">
            <text:p>ALVES DA CUNHA SANEAMENTO, TERCEIRIZACAO E CONSTRUCAO LTDA</text:p>
          </table:table-cell>
          <table:table-cell office:value-type="string" table:style-name="ce1">
            <text:p>JUCIAN ERLAN DE SOUZA <text:s/>ARAUJO</text:p>
          </table:table-cell>
          <table:table-cell office:value-type="string" table:style-name="ce1">
            <text:p>COORD COM IPOJUCA - CCM IPOJUCA</text:p>
          </table:table-cell>
          <table:table-cell office:value-type="string" table:style-name="ce1">
            <text:p>ENCANADOR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6.021</text:p>
          </table:table-cell>
          <table:table-cell office:value-type="string" table:style-name="ce1">
            <text:p>SERVICOS TECNICOS ESPECIALIZADOS FRANCO LTDA</text:p>
          </table:table-cell>
          <table:table-cell office:value-type="string" table:style-name="ce1">
            <text:p>JUCIVALDO CARLOS DA SILVA</text:p>
          </table:table-cell>
          <table:table-cell office:value-type="string" table:style-name="ce1">
            <text:p>COORD ADMIN-FINAN RUSSAS - CAF RUSSA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088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JUDAS TADEU DA CRUZ</text:p>
          </table:table-cell>
          <table:table-cell office:value-type="string" table:style-name="ce1">
            <text:p>COORD REGIONAL SERRA TALHADA - CRE SERRA TALHADA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JUDITE NOBRE CAVALCANTE</text:p>
          </table:table-cell>
          <table:table-cell office:value-type="string" table:style-name="ce1">
            <text:p>COORD COM ARARIPE - CCM ARARIPE</text:p>
          </table:table-cell>
          <table:table-cell office:value-type="string" table:style-name="ce1">
            <text:p>ATENDENTE</text:p>
          </table:table-cell>
          <table:table-cell office:value-type="string" table:style-name="ce1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JULIANA CÁSSIA LIMA ALBUQUERQUE</text:p>
          </table:table-cell>
          <table:table-cell office:value-type="string" table:style-name="ce1">
            <text:p>COORD REGIONAL LITORAL - CRE LITORAL</text:p>
          </table:table-cell>
          <table:table-cell office:value-type="string" table:style-name="ce1">
            <text:p>ATENDENTE</text:p>
          </table:table-cell>
          <table:table-cell office:value-type="string" table:style-name="ce1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JULIANA CLARA DE QUEIROZ</text:p>
          </table:table-cell>
          <table:table-cell office:value-type="string" table:style-name="ce1">
            <text:p>COORD REGIONAL CARNAIBA - CRE CARNAIBA</text:p>
          </table:table-cell>
          <table:table-cell office:value-type="string" table:style-name="ce1">
            <text:p>ATENDENTE</text:p>
          </table:table-cell>
          <table:table-cell office:value-type="string" table:style-name="ce1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JULIANA GABRIELA DA SILVA</text:p>
          </table:table-cell>
          <table:table-cell office:value-type="string" table:style-name="ce1">
            <text:p>COORD REGIONAL LITORAL - CRE LITORAL</text:p>
          </table:table-cell>
          <table:table-cell office:value-type="string" table:style-name="ce1">
            <text:p>ATENDENTE</text:p>
          </table:table-cell>
          <table:table-cell office:value-type="string" table:style-name="ce1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6.021</text:p>
          </table:table-cell>
          <table:table-cell office:value-type="string" table:style-name="ce1">
            <text:p>SERVICOS TECNICOS ESPECIALIZADOS FRANCO LTDA</text:p>
          </table:table-cell>
          <table:table-cell office:value-type="string" table:style-name="ce1">
            <text:p>JULIANA MAYARA DA S. SALES ALBUQUERQUE</text:p>
          </table:table-cell>
          <table:table-cell office:value-type="string" table:style-name="ce1">
            <text:p>COORD REG SAO JOSE DO EGITO - CRE JOSE EGIT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JULIANO DA SILVA MELO</text:p>
          </table:table-cell>
          <table:table-cell office:value-type="string" table:style-name="ce1">
            <text:p>COORD DE PROD IPOJUCA - CPR IPOJUCA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65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JULIANO SALVADOR DOS SANTOS</text:p>
          </table:table-cell>
          <table:table-cell office:value-type="string" table:style-name="ce1">
            <text:p>COORD DE PROD SAO FRANCISCO - CPRSF</text:p>
          </table:table-cell>
          <table:table-cell office:value-type="string" table:style-name="ce1">
            <text:p>ELETRICISTA</text:p>
          </table:table-cell>
          <table:table-cell office:value-type="string" table:style-name="ce1">
            <text:p>REALIZA AS ATIVIDADES EM TODAS ESTAÇÕES ELEVATÓRIAS DE ÁGUA E DE ESGOTO E TAMBÉM NAS LOJAS DE ATENDIMENTOS E GERENCIA REGIONAS, DE ACORDO COM AS ORDENS DE SERVIÇOS GERADAS PELO CCO ( CENTRO DE CONTROLE OPERACIONAL DA COMPESA ), TAIS COMO: MANUTENÇÃO DOS Q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JULIO CARLOS SANTOS DE ALMEIDA</text:p>
          </table:table-cell>
          <table:table-cell office:value-type="string" table:style-name="ce1">
            <text:p>ETA JUCAZINHO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6.4.159</text:p>
          </table:table-cell>
          <table:table-cell office:value-type="string" table:style-name="ce1">
            <text:p>TOPEC - EMPREENDIMENTOS E SERVICOS LTDA</text:p>
          </table:table-cell>
          <table:table-cell office:value-type="string" table:style-name="ce1">
            <text:p>JÚLIO CÉSAR DE SOUZA RODRIGUES</text:p>
          </table:table-cell>
          <table:table-cell office:value-type="string" table:style-name="ce1">
            <text:p>COORD DE MANUT MECANICA - CMM</text:p>
          </table:table-cell>
          <table:table-cell office:value-type="string" table:style-name="ce1">
            <text:p>SUPERVISOR</text:p>
          </table:table-cell>
          <table:table-cell office:value-type="string" table:style-name="ce1">
            <text:p>SUPERVISIONAR ATENDIMENTOS PERSONALIZADOS E DE GRANDES CLIENT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8.4.058</text:p>
          </table:table-cell>
          <table:table-cell office:value-type="string" table:style-name="ce1">
            <text:p>F. NETO ENGENHARIA LTDA</text:p>
          </table:table-cell>
          <table:table-cell office:value-type="string" table:style-name="ce1">
            <text:p>JÚLIO CÉSAR GASPAR DE FRANÇA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PEDREIRO</text:p>
          </table:table-cell>
          <table:table-cell office:value-type="string" table:style-name="ce1">
            <text:p>SUBSTITUÍÇÃO, EXECUÇÃO OU CONSERTO DE REDES COLETORAS E RAMAIS DE LIGAÇÃO, CONSTRUÇÃO DE PV'S E CAIXAS DE INSPEÇÃO, E TODOS OS SERVIÇOS NECESSARIO PARA A MANUTENÇÃO E AMPLIAÇÃO DO SISTEMA DE ESGOTAMENTO SANITÁRIO NA CIDADE DE PETROLIN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JÚLIO JOSÉ DE LIMA NETO</text:p>
          </table:table-cell>
          <table:table-cell office:value-type="string" table:style-name="ce1">
            <text:p>COORD REGIONAL TORITAMA - CRE TORITAMA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2.072</text:p>
          </table:table-cell>
          <table:table-cell office:value-type="string" table:style-name="ce1">
            <text:p>SOLL - SERVICOS OBRAS E LOCACOES LTDA</text:p>
          </table:table-cell>
          <table:table-cell office:value-type="string" table:style-name="ce1">
            <text:p>JULLIANA CEZAR PRAZERES DUARTE</text:p>
          </table:table-cell>
          <table:table-cell office:value-type="string" table:style-name="ce1">
            <text:p>GER DE LOGIST E CONTROLE DE QUALID - GLD</text:p>
          </table:table-cell>
          <table:table-cell office:value-type="string" table:style-name="ce1">
            <text:p>AUXILIAR DE LOGÍSTICA</text:p>
          </table:table-cell>
          <table:table-cell office:value-type="string" table:style-name="ce1">
            <text:p>CONFERÊNCIA, MOVIMENTAÇÃO, CARREGAMENTO E DESCARREGAMENTO DE MATERIAIS E CONTROLE DE ESTOQUE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6.021</text:p>
          </table:table-cell>
          <table:table-cell office:value-type="string" table:style-name="ce1">
            <text:p>SERVICOS TECNICOS ESPECIALIZADOS FRANCO LTDA</text:p>
          </table:table-cell>
          <table:table-cell office:value-type="string" table:style-name="ce1">
            <text:p>JULLIETE EDUARDA DA SILVA</text:p>
          </table:table-cell>
          <table:table-cell office:value-type="string" table:style-name="ce1">
            <text:p>COORD REGIONAL CUPIRA - CRE CUPIR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JUNIO MANOEL MIGUEL</text:p>
          </table:table-cell>
          <table:table-cell office:value-type="string" table:style-name="ce1">
            <text:p>COORD DE PROD RUSSAS - CPR RUSSAS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1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JÚNIOR LUIZ DA SILVA</text:p>
          </table:table-cell>
          <table:table-cell office:value-type="string" table:style-name="ce1">
            <text:p>EEAB TRAS DOS MONTES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JUNIOR ROMEVANIO DE MOURA LIMA</text:p>
          </table:table-cell>
          <table:table-cell office:value-type="string" table:style-name="ce1">
            <text:p>UTS CAIÇARINHA DA PENHA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45</text:p>
          </table:table-cell>
          <table:table-cell office:value-type="string" table:style-name="ce1">
            <text:p>ALVES DA CUNHA SANEAMENTO, TERCEIRIZACAO E CONSTRUCAO LTDA</text:p>
          </table:table-cell>
          <table:table-cell office:value-type="string" table:style-name="ce1">
            <text:p>JURACIR CARVALHO DOS SANTOS</text:p>
          </table:table-cell>
          <table:table-cell office:value-type="string" table:style-name="ce1">
            <text:p>COORD REGIONAL PESQUEIRA - CRE PESQUEIRA</text:p>
          </table:table-cell>
          <table:table-cell office:value-type="string" table:style-name="ce1">
            <text:p>ENCANADOR FISCAL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071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JURANDIR ALVES BATISTA</text:p>
          </table:table-cell>
          <table:table-cell office:value-type="string" table:style-name="ce1">
            <text:p>COORD COM ALTO DO PAJEU - CCMAP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JURANDIR FERREIRA DA SILVA</text:p>
          </table:table-cell>
          <table:table-cell office:value-type="string" table:style-name="ce1">
            <text:p>ETA GARANHUNS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80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JUVENAL DA SILVA SOUZA</text:p>
          </table:table-cell>
          <table:table-cell office:value-type="string" table:style-name="ce1">
            <text:p>COORD REGIONAL PETROLINA - CRE PETROLINA</text:p>
          </table:table-cell>
          <table:table-cell office:value-type="string" table:style-name="ce1">
            <text:p>ENCANADOR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JUVENAL PEDRO DA SILVA</text:p>
          </table:table-cell>
          <table:table-cell office:value-type="string" table:style-name="ce1">
            <text:p>EEAT RIO MORNO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014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KARINA DANTAS DE LIMA</text:p>
          </table:table-cell>
          <table:table-cell office:value-type="string" table:style-name="ce1">
            <text:p>GABINETE - GAB</text:p>
          </table:table-cell>
          <table:table-cell office:value-type="string" table:style-name="ce1">
            <text:p>APOIO ADMINISTRATIVO</text:p>
          </table:table-cell>
          <table:table-cell office:value-type="string" table:style-name="ce1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014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KARLA CAROLINE DA SILVA</text:p>
          </table:table-cell>
          <table:table-cell office:value-type="string" table:style-name="ce1">
            <text:p>GER DE COMPRAS - GCP</text:p>
          </table:table-cell>
          <table:table-cell office:value-type="string" table:style-name="ce1">
            <text:p>APOIO ADMINISTRATIVO</text:p>
          </table:table-cell>
          <table:table-cell office:value-type="string" table:style-name="ce1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6.021</text:p>
          </table:table-cell>
          <table:table-cell office:value-type="string" table:style-name="ce1">
            <text:p>SERVICOS TECNICOS ESPECIALIZADOS FRANCO LTDA</text:p>
          </table:table-cell>
          <table:table-cell office:value-type="string" table:style-name="ce1">
            <text:p>KAROLINE LINS MAGALHÃES CINTRA</text:p>
          </table:table-cell>
          <table:table-cell office:value-type="string" table:style-name="ce1">
            <text:p>COORD ADMIN-FINAN ALTO DO PAJEU - CAFAP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KAROLINE MARIA FERREIRA DE LEMOS</text:p>
          </table:table-cell>
          <table:table-cell office:value-type="string" table:style-name="ce1">
            <text:p>GER DE RELACIONAMENTO E ATENDIMENTO AO CLIENTE - GRA</text:p>
          </table:table-cell>
          <table:table-cell office:value-type="string" table:style-name="ce1">
            <text:p>ATENDENTE</text:p>
          </table:table-cell>
          <table:table-cell office:value-type="string" table:style-name="ce1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KAROLLEN MONIK LIMA SILVA</text:p>
          </table:table-cell>
          <table:table-cell office:value-type="string" table:style-name="ce1">
            <text:p>COORD COM AGR CENTRAL - CCMAC</text:p>
          </table:table-cell>
          <table:table-cell office:value-type="string" table:style-name="ce1">
            <text:p>ATENDENTE</text:p>
          </table:table-cell>
          <table:table-cell office:value-type="string" table:style-name="ce1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218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KAROLYNA DE LUNA ARAUJO</text:p>
          </table:table-cell>
          <table:table-cell office:value-type="string" table:style-name="ce1">
            <text:p>COORD TEC DE ENG AGR CENTRAL - CTEAC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KATIA MARIA DE SANTANA BRAGA</text:p>
          </table:table-cell>
          <table:table-cell office:value-type="string" table:style-name="ce1">
            <text:p>COORD COM CENTRO NORTE - CCM CENTRO NORTE</text:p>
          </table:table-cell>
          <table:table-cell office:value-type="string" table:style-name="ce1">
            <text:p>ATENDENTE</text:p>
          </table:table-cell>
          <table:table-cell office:value-type="string" table:style-name="ce1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6.021</text:p>
          </table:table-cell>
          <table:table-cell office:value-type="string" table:style-name="ce1">
            <text:p>SERVICOS TECNICOS ESPECIALIZADOS FRANCO LTDA</text:p>
          </table:table-cell>
          <table:table-cell office:value-type="string" table:style-name="ce1">
            <text:p>KEITIANNY DE ARAÚJO CARVALHO</text:p>
          </table:table-cell>
          <table:table-cell office:value-type="string" table:style-name="ce1">
            <text:p>COORD REGIONAL FLORESTA - CRE FLOREST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7.4.478</text:p>
          </table:table-cell>
          <table:table-cell office:value-type="string" table:style-name="ce1">
            <text:p>R S CONSTRUCOES E INCORPORACOES LTDA</text:p>
          </table:table-cell>
          <table:table-cell office:value-type="string" table:style-name="ce1">
            <text:p>KELLY DOS SANTOS BEZERRA</text:p>
          </table:table-cell>
          <table:table-cell office:value-type="string" table:style-name="ce1">
            <text:p>COORD COM CENTRO SUL - CCM CENTRO SUL</text:p>
          </table:table-cell>
          <table:table-cell office:value-type="string" table:style-name="ce1">
            <text:p>AGENTE COMERCIAL</text:p>
          </table:table-cell>
          <table:table-cell office:value-type="string" table:style-name="ce1">
            <text:p>FISCALIZAÇÃO E INSPEÇÃO EM HIDRÔMETROS, CORTE, COBRANÇA, ENTREGA CARTAS DE COBRANÇ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4.140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KELVEN GOMES DE LIMA<text:s/></text:p>
          </table:table-cell>
          <table:table-cell office:value-type="string" table:style-name="ce1">
            <text:p>COORD DE PROD NORTE - CPR NORTE</text:p>
          </table:table-cell>
          <table:table-cell office:value-type="string" table:style-name="ce1">
            <text:p>SERVENTE DE OBRAS</text:p>
          </table:table-cell>
          <table:table-cell office:value-type="string" table:style-name="ce1">
            <text:p>AUXILIAR OS ENCANADOR <text:s/>NA EXECUÇÃO DOS CONSERTOS, TROCAS, CONSTRUÇÃO E LIMPEZA DE CAIX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6.5.293</text:p>
          </table:table-cell>
          <table:table-cell office:value-type="string" table:style-name="ce1">
            <text:p>MONA CONSULTORIA AMBIENTAL LTDA - ME</text:p>
          </table:table-cell>
          <table:table-cell office:value-type="string" table:style-name="ce1">
            <text:p>KENNET ANDERSSO DA SILVA MACIEL</text:p>
          </table:table-cell>
          <table:table-cell office:value-type="string" table:style-name="ce1">
            <text:p>COORD DE PROD IPOJUCA - CPR IPOJUCA</text:p>
          </table:table-cell>
          <table:table-cell office:value-type="string" table:style-name="ce1">
            <text:p>AUXILIAR DE COLETAS</text:p>
          </table:table-cell>
          <table:table-cell office:value-type="string" table:style-name="ce1">
            <text:p>COLETA DE AMOSTRAS DE ÁGUA PARA ANALISE FISICO-QUIMICA E BACTERIOLOGIC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218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KERRY TORRES GOMES</text:p>
          </table:table-cell>
          <table:table-cell office:value-type="string" table:style-name="ce1">
            <text:p>COORD DE PROD JUCAZINHO - CPR JUCAZINHO</text:p>
          </table:table-cell>
          <table:table-cell office:value-type="string" table:style-name="ce1">
            <text:p>AJUDANTE DE ARTÍFICE</text:p>
          </table:table-cell>
          <table:table-cell office:value-type="string" table:style-name="ce1">
            <text:p>MANUTENÇÃO PREDIAL NAS UNIDADES PERTENCENTES AOS SISTEMAS DE PRODUÇÃ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KEVIN ALBERT LUZ SILVA</text:p>
          </table:table-cell>
          <table:table-cell office:value-type="string" table:style-name="ce1">
            <text:p>COORD DE CONTROLE OPERACIONAL DO INTERIOR - CCO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KLAYTON NILDO E SILVA</text:p>
          </table:table-cell>
          <table:table-cell office:value-type="string" table:style-name="ce1">
            <text:p>EEAB 7 SISTEMA ADUTOR DO PAJEÚ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KLEBSON DOS SANTOS MAURICIO</text:p>
          </table:table-cell>
          <table:table-cell office:value-type="string" table:style-name="ce1">
            <text:p>COORD TEC DE ENGENHARIA LESTE - CTE LESTE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218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KLEDYR BARBOSA GUERRA</text:p>
          </table:table-cell>
          <table:table-cell office:value-type="string" table:style-name="ce1">
            <text:p>COORD DE MANUTENÇÃO MECÂNICA DO INTERIOR - CMM</text:p>
          </table:table-cell>
          <table:table-cell office:value-type="string" table:style-name="ce1">
            <text:p>MECÂNICO</text:p>
          </table:table-cell>
          <table:table-cell office:value-type="string" table:style-name="ce1">
            <text:p>EFETUAR MONTAGEM, DESMONTAGEM, REVISÃO, REPAROS, AJUSTAMENTOS E MANUTENÇÃO DOS EQUIPAMENT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2.072</text:p>
          </table:table-cell>
          <table:table-cell office:value-type="string" table:style-name="ce1">
            <text:p>SOLL - SERVICOS OBRAS E LOCACOES LTDA</text:p>
          </table:table-cell>
          <table:table-cell office:value-type="string" table:style-name="ce1">
            <text:p>LADIJANE VICENTE MAXIMO</text:p>
          </table:table-cell>
          <table:table-cell office:value-type="string" table:style-name="ce1">
            <text:p>GER DE LOGIST E CONTROLE DE QUALID - GLD</text:p>
          </table:table-cell>
          <table:table-cell office:value-type="string" table:style-name="ce1">
            <text:p>AUXILIAR DE LOGÍSTICA</text:p>
          </table:table-cell>
          <table:table-cell office:value-type="string" table:style-name="ce1">
            <text:p>CONFERÊNCIA, MOVIMENTAÇÃO, CARREGAMENTO E DESCARREGAMENTO DE MATERIAIS E CONTROLE DE ESTOQUE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7.4.478</text:p>
          </table:table-cell>
          <table:table-cell office:value-type="string" table:style-name="ce1">
            <text:p>R S CONSTRUCOES E INCORPORACOES LTDA</text:p>
          </table:table-cell>
          <table:table-cell office:value-type="string" table:style-name="ce1">
            <text:p>LAERCIO FAUSTINO DE LIMA FILHO</text:p>
          </table:table-cell>
          <table:table-cell office:value-type="string" table:style-name="ce1">
            <text:p>COORD COM CENTRO SUL - CCM CENTRO SUL</text:p>
          </table:table-cell>
          <table:table-cell office:value-type="string" table:style-name="ce1">
            <text:p>ENCANADOR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5.6.165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LAERCIO JOSE DA SILVA</text:p>
          </table:table-cell>
          <table:table-cell office:value-type="string" table:style-name="ce1">
            <text:p>COORD REGIONAL BEZERROS - CRE BEZERROS</text:p>
          </table:table-cell>
          <table:table-cell office:value-type="string" table:style-name="ce1">
            <text:p>ENCANADOR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014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LAÍS NASCIMENTO GOMES</text:p>
          </table:table-cell>
          <table:table-cell office:value-type="string" table:style-name="ce1">
            <text:p>GERÊNCIA DE MEIO AMBIENTE - GMA</text:p>
          </table:table-cell>
          <table:table-cell office:value-type="string" table:style-name="ce1">
            <text:p>APOIO ADMINISTRATIVO</text:p>
          </table:table-cell>
          <table:table-cell office:value-type="string" table:style-name="ce1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LALLUCHA ALYNE ALVES MESQUITA</text:p>
          </table:table-cell>
          <table:table-cell office:value-type="string" table:style-name="ce1">
            <text:p>GER DE RELACIONAMENTO E ATENDIMENTO AO CLIENTE - GRA</text:p>
          </table:table-cell>
          <table:table-cell office:value-type="string" table:style-name="ce1">
            <text:p>SUPERVISOR</text:p>
          </table:table-cell>
          <table:table-cell office:value-type="string" table:style-name="ce1">
            <text:p>SUPERVISIONAR ATENDIMENTOS PERSONALIZADOS E DE GRANDES CLIENT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LAUDESSON INÁCIO DA SILVA</text:p>
          </table:table-cell>
          <table:table-cell office:value-type="string" table:style-name="ce1">
            <text:p>GER DE RELACIONAMENTO E ATENDIMENTO AO CLIENTE - GRA</text:p>
          </table:table-cell>
          <table:table-cell office:value-type="string" table:style-name="ce1">
            <text:p>ATENDENTE</text:p>
          </table:table-cell>
          <table:table-cell office:value-type="string" table:style-name="ce1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LAYNNE HELLEN GONÇALVES</text:p>
          </table:table-cell>
          <table:table-cell office:value-type="string" table:style-name="ce1">
            <text:p>COORD COM AGR CENTRAL - CCMAC</text:p>
          </table:table-cell>
          <table:table-cell office:value-type="string" table:style-name="ce1">
            <text:p>ATENDENTE</text:p>
          </table:table-cell>
          <table:table-cell office:value-type="string" table:style-name="ce1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6.5.293</text:p>
          </table:table-cell>
          <table:table-cell office:value-type="string" table:style-name="ce1">
            <text:p>MONA CONSULTORIA AMBIENTAL LTDA - ME</text:p>
          </table:table-cell>
          <table:table-cell office:value-type="string" table:style-name="ce1">
            <text:p>LÁZARO GOMES DE ALMEIDA</text:p>
          </table:table-cell>
          <table:table-cell office:value-type="string" table:style-name="ce1">
            <text:p>COORD DE LABORATORIO - CLQ</text:p>
          </table:table-cell>
          <table:table-cell office:value-type="string" table:style-name="ce1">
            <text:p>AUXILIAR DE COLETAS</text:p>
          </table:table-cell>
          <table:table-cell office:value-type="string" table:style-name="ce1">
            <text:p>COLETA DE AMOSTRAS DE ÁGUA PARA ANALISE FISICO-QUIMICA E BACTERIOLOGIC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LEANDRO BATISTA DE LIMA</text:p>
          </table:table-cell>
          <table:table-cell office:value-type="string" table:style-name="ce1">
            <text:p>COORD REGIONAL VITORIA - CRE VITORIA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LEANDRO BEZERRA DA SILVA</text:p>
          </table:table-cell>
          <table:table-cell office:value-type="string" table:style-name="ce1">
            <text:p>GER DE LOGIST E CONTROLE DE QUALID - GLD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LEANDRO DA SILVA BARBOSA</text:p>
          </table:table-cell>
          <table:table-cell office:value-type="string" table:style-name="ce1">
            <text:p>EEAT BARRO BRANCO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7.4.235</text:p>
          </table:table-cell>
          <table:table-cell office:value-type="string" table:style-name="ce1">
            <text:p>CIFRA ENGENHARIA E SERVIÇOS LTDA</text:p>
          </table:table-cell>
          <table:table-cell office:value-type="string" table:style-name="ce1">
            <text:p>LEANDRO DA SILVA RODRIGUES</text:p>
          </table:table-cell>
          <table:table-cell office:value-type="string" table:style-name="ce1">
            <text:p>COORD TEC DE ENGENHARIA CENTRO NORTE - CTE CENTRO NORTE</text:p>
          </table:table-cell>
          <table:table-cell office:value-type="string" table:style-name="ce1">
            <text:p>SERVENTE</text:p>
          </table:table-cell>
          <table:table-cell office:value-type="string" table:style-name="ce1">
            <text:p>LIMPEZA, DESOBSTRUÇÃO E REPAROS NO SISTEMA DE ESGOTAMENTO SANITÁRIO DA COMPES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6.021</text:p>
          </table:table-cell>
          <table:table-cell office:value-type="string" table:style-name="ce1">
            <text:p>SERVICOS TECNICOS ESPECIALIZADOS FRANCO LTDA</text:p>
          </table:table-cell>
          <table:table-cell office:value-type="string" table:style-name="ce1">
            <text:p>LEANDRO FERRO CAMBOIM<text:s/></text:p>
          </table:table-cell>
          <table:table-cell office:value-type="string" table:style-name="ce1">
            <text:p>COORD REGIONAL BOM CONSELHO - CRE BOM CONSELH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LEANDRO GOMES FERREIRA</text:p>
          </table:table-cell>
          <table:table-cell office:value-type="string" table:style-name="ce1">
            <text:p>COORD REGIONAL CUPIRA - CRE CUPIRA</text:p>
          </table:table-cell>
          <table:table-cell office:value-type="string" table:style-name="ce1">
            <text:p>ATENDENTE</text:p>
          </table:table-cell>
          <table:table-cell office:value-type="string" table:style-name="ce1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LEANDRO JOSÉ DA SILVA</text:p>
          </table:table-cell>
          <table:table-cell office:value-type="string" table:style-name="ce1">
            <text:p>EEAB 1 MARIA TEREZA COELHO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LEANDRO RAFAEL DE SANTANA</text:p>
          </table:table-cell>
          <table:table-cell office:value-type="string" table:style-name="ce1">
            <text:p>COORD REGIONAL ESCADA - CRE ESCADA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088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LEANDRO SIQUEIRA DA SILVA</text:p>
          </table:table-cell>
          <table:table-cell office:value-type="string" table:style-name="ce1">
            <text:p>COORD REGIONAL FLORESTA - CRE FLORESTA</text:p>
          </table:table-cell>
          <table:table-cell office:value-type="string" table:style-name="ce1">
            <text:p>ENCANADOR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LEILIANE BATISTA P. LIMA</text:p>
          </table:table-cell>
          <table:table-cell office:value-type="string" table:style-name="ce1">
            <text:p>UTS VARZINHA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65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LEILSON NOGUEIRA LUSTOSA</text:p>
          </table:table-cell>
          <table:table-cell office:value-type="string" table:style-name="ce1">
            <text:p>COORD DE PROD ALTO DO PAJEU - CPRAP</text:p>
          </table:table-cell>
          <table:table-cell office:value-type="string" table:style-name="ce1">
            <text:p>AJUDANTE DE ELETRICISTA</text:p>
          </table:table-cell>
          <table:table-cell office:value-type="string" table:style-name="ce1">
            <text:p>AUXILIA O SEU RESPECTIVO ELETRICISTA NAS ATIVIDADES EM TODAS ESTAÇÕES ELEVATÓRIAS DE ÁGUA E DE ESGOTO E TAMBÉM NAS LOJAS DE ATENDIMENTOS E GERENCIA REGIONAS, DE ACORDO COM AS ORDENS DE SERVIÇOS GERADAS PELO CCO ( CENTRO DE CONTROLE OPERACIONAL DA COMPES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4.140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LENILDO JOSÉ DA SILVA</text:p>
          </table:table-cell>
          <table:table-cell office:value-type="string" table:style-name="ce1">
            <text:p>COORD DE PROD SUL - CPR SUL</text:p>
          </table:table-cell>
          <table:table-cell office:value-type="string" table:style-name="ce1">
            <text:p>ELETRICISTA</text:p>
          </table:table-cell>
          <table:table-cell office:value-type="string" table:style-name="ce1">
            <text:p>REALIZA AS ATIVIDADES EM TODAS ESTAÇÕES ELEVATÓRIAS DE ÁGUA E DE ESGOTO E TAMBÉM NAS LOJAS DE ATENDIMENTOS E GERENCIA REGIONAS, DE ACORDO COM AS ORDENS DE SERVIÇOS GERADAS PELO CCO ( CENTRO DE CONTROLE OPERACIONAL DA COMPESA ), TAIS COMO: MANUTENÇÃO DOS Q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LENILDO MARINHO DA SILVA NETO</text:p>
          </table:table-cell>
          <table:table-cell office:value-type="string" table:style-name="ce1">
            <text:p>EEAB BOTAFOGO I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LENILDO SABINO DE PONTES</text:p>
          </table:table-cell>
          <table:table-cell office:value-type="string" table:style-name="ce1">
            <text:p>COORD ADMIN-FINAN NORTE 1 - CAF NORTE 1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LENILSON SEVERINO DA SILVA</text:p>
          </table:table-cell>
          <table:table-cell office:value-type="string" table:style-name="ce1">
            <text:p>EEAB ARAÇOIABA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129</text:p>
          </table:table-cell>
          <table:table-cell office:value-type="string" table:style-name="ce1">
            <text:p>INOVE TERCEIRIZACAO DE SERVICOS LTDA-ME</text:p>
          </table:table-cell>
          <table:table-cell office:value-type="string" table:style-name="ce1">
            <text:p>LEON GOMES DE CARVALHO</text:p>
          </table:table-cell>
          <table:table-cell office:value-type="string" table:style-name="ce1">
            <text:p>COORD ADMIN-FINAN LESTE - CAF LESTE</text:p>
          </table:table-cell>
          <table:table-cell office:value-type="string" table:style-name="ce1">
            <text:p>PORTEIRO</text:p>
          </table:table-cell>
          <table:table-cell office:value-type="string" table:style-name="ce1">
            <text:p>ATENDER EMPREGADOS E VISITANTES, PRESTANDO-LHES INFORMAÇÕES E INDICANDO O ITINERÁRIO <text:s/>PARA SE CHEGAR AOS LOCAIS AONDE IRÃO SE DIRIGIR; INDICAR O LOCAL CORRETO PARA O ESTACIONAMENTO DE VEÍCULO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LEONARDO DA SILVA LIMA</text:p>
          </table:table-cell>
          <table:table-cell office:value-type="string" table:style-name="ce1">
            <text:p>ETA ESCAD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LEONARDO DRAYTON FREIRE SOARES</text:p>
          </table:table-cell>
          <table:table-cell office:value-type="string" table:style-name="ce1">
            <text:p>EEAB 3 MODERNA - SISTEMA JATOBÁ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LEONARDO HENRIQUE TORRES</text:p>
          </table:table-cell>
          <table:table-cell office:value-type="string" table:style-name="ce1">
            <text:p>COORD DE PROD MATA SUL - CPRMS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014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LEONARDO JOSÉ VIÉGAS</text:p>
          </table:table-cell>
          <table:table-cell office:value-type="string" table:style-name="ce1">
            <text:p>GER DE CONTENCIOSO E CONSULTIVA - GCC</text:p>
          </table:table-cell>
          <table:table-cell office:value-type="string" table:style-name="ce1">
            <text:p>APOIO ADMINISTRATIVO</text:p>
          </table:table-cell>
          <table:table-cell office:value-type="string" table:style-name="ce1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218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LEONARDO LUIZ DA SILVA</text:p>
          </table:table-cell>
          <table:table-cell office:value-type="string" table:style-name="ce1">
            <text:p>COORD DE MANUTENÇÃO MECÂNICA DO INTERIOR - CMM</text:p>
          </table:table-cell>
          <table:table-cell office:value-type="string" table:style-name="ce1">
            <text:p>AJUDANTE DE MECÂNICO</text:p>
          </table:table-cell>
          <table:table-cell office:value-type="string" table:style-name="ce1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4.140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LEONARDO RODRIGUES DA PAZ</text:p>
          </table:table-cell>
          <table:table-cell office:value-type="string" table:style-name="ce1">
            <text:p>ETA PIRAPAMA</text:p>
          </table:table-cell>
          <table:table-cell office:value-type="string" table:style-name="ce1">
            <text:p>SERVENTE DE OBRAS</text:p>
          </table:table-cell>
          <table:table-cell office:value-type="string" table:style-name="ce1">
            <text:p>AUXILIAR OS ENCANADOR <text:s/>NA EXECUÇÃO DOS CONSERTOS, TROCAS, CONSTRUÇÃO E LIMPEZA DE CAIX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LEONARDO SOUTO MAIOR DE LIMA</text:p>
          </table:table-cell>
          <table:table-cell office:value-type="string" table:style-name="ce1">
            <text:p>COORD REGIONAL SURUBIM - CRE SURUBIM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LEONARDO TEIXEIRA DONATO DE SO</text:p>
          </table:table-cell>
          <table:table-cell office:value-type="string" table:style-name="ce1">
            <text:p>COORD REGIONAL LITORAL - CRE LITORAL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07</text:p>
          </table:table-cell>
          <table:table-cell office:value-type="string" table:style-name="ce1">
            <text:p>NUNES CONSTRUTORA E SERVICOS EIRELI</text:p>
          </table:table-cell>
          <table:table-cell office:value-type="string" table:style-name="ce1">
            <text:p>LEONARDO VINICIUS SANTOS GONCALVES</text:p>
          </table:table-cell>
          <table:table-cell office:value-type="string" table:style-name="ce1">
            <text:p>GER DE LOGIST E CONTROLE DE QUALID - GLD</text:p>
          </table:table-cell>
          <table:table-cell office:value-type="string" table:style-name="ce1">
            <text:p>OPERADOR DE EMPILHADEIRA</text:p>
          </table:table-cell>
          <table:table-cell office:value-type="string" table:style-name="ce1">
            <text:p>ATIVIADES LOGISTICAS DE OPERÇÃO DE EMPILHADEIR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5.238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LEONEL ANTUNES DE LIMA</text:p>
          </table:table-cell>
          <table:table-cell office:value-type="string" table:style-name="ce1">
            <text:p>COORD REGIONAL PETROLINA - CRE PETROLINA</text:p>
          </table:table-cell>
          <table:table-cell office:value-type="string" table:style-name="ce1">
            <text:p>AJUDANTE DE DESOBSTRUÇÃO</text:p>
          </table:table-cell>
          <table:table-cell office:value-type="string" table:style-name="ce1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LETÍCIA CIPRIANO PEREIRA</text:p>
          </table:table-cell>
          <table:table-cell office:value-type="string" table:style-name="ce1">
            <text:p>COORD COM RUSSAS - CCM RUSSAS</text:p>
          </table:table-cell>
          <table:table-cell office:value-type="string" table:style-name="ce1">
            <text:p>ATENDENTE</text:p>
          </table:table-cell>
          <table:table-cell office:value-type="string" table:style-name="ce1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6.372</text:p>
          </table:table-cell>
          <table:table-cell office:value-type="string" table:style-name="ce1">
            <text:p>MENFIS ENGENHARIA LTDA.</text:p>
          </table:table-cell>
          <table:table-cell office:value-type="string" table:style-name="ce1">
            <text:p>LETICIA DE MOURA GUEIROS</text:p>
          </table:table-cell>
          <table:table-cell office:value-type="string" table:style-name="ce1">
            <text:p>COORD COM AGR CENTRAL - CCMAC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LETÍCIA LAÍS SILVA DOS PASSOS</text:p>
          </table:table-cell>
          <table:table-cell office:value-type="string" table:style-name="ce1">
            <text:p>COORD COM SUL - CCM SUL</text:p>
          </table:table-cell>
          <table:table-cell office:value-type="string" table:style-name="ce1">
            <text:p>ATENDENTE</text:p>
          </table:table-cell>
          <table:table-cell office:value-type="string" table:style-name="ce1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LEVI FERREIRA DA SILVA</text:p>
          </table:table-cell>
          <table:table-cell office:value-type="string" table:style-name="ce1">
            <text:p>COORD DE PROD OESTE - CPR OESTE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LEVY MESSIAS BARROS DE OLIVEIR</text:p>
          </table:table-cell>
          <table:table-cell office:value-type="string" table:style-name="ce1">
            <text:p>COORD REGIONAL BOM CONSELHO - CRE BOM CONSELHO</text:p>
          </table:table-cell>
          <table:table-cell office:value-type="string" table:style-name="ce1">
            <text:p>ENCANADOR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6.5.293</text:p>
          </table:table-cell>
          <table:table-cell office:value-type="string" table:style-name="ce1">
            <text:p>MONA CONSULTORIA AMBIENTAL LTDA - ME</text:p>
          </table:table-cell>
          <table:table-cell office:value-type="string" table:style-name="ce1">
            <text:p>LEYDSON NOGUEIRA DE OLIVEIRA</text:p>
          </table:table-cell>
          <table:table-cell office:value-type="string" table:style-name="ce1">
            <text:p>COORD TEC DE ENG ALTO DO PAJEU - CTEAP</text:p>
          </table:table-cell>
          <table:table-cell office:value-type="string" table:style-name="ce1">
            <text:p>AUXILIAR DE COLETAS</text:p>
          </table:table-cell>
          <table:table-cell office:value-type="string" table:style-name="ce1">
            <text:p>COLETA DE AMOSTRAS DE ÁGUA PARA ANALISE FISICO-QUIMICA E BACTERIOLOGIC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6.021</text:p>
          </table:table-cell>
          <table:table-cell office:value-type="string" table:style-name="ce1">
            <text:p>SERVICOS TECNICOS ESPECIALIZADOS FRANCO LTDA</text:p>
          </table:table-cell>
          <table:table-cell office:value-type="string" table:style-name="ce1">
            <text:p>LIANE SANTANA DA SILVA</text:p>
          </table:table-cell>
          <table:table-cell office:value-type="string" table:style-name="ce1">
            <text:p>COORD ADMIN-FINAN ALTO DO PAJEU - CAFAP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LIARA REGINA MUNIZ COUTINHO</text:p>
          </table:table-cell>
          <table:table-cell office:value-type="string" table:style-name="ce1">
            <text:p>COORD REGIONAL CARPINA - CRE CARPINA</text:p>
          </table:table-cell>
          <table:table-cell office:value-type="string" table:style-name="ce1">
            <text:p>ATENDENTE</text:p>
          </table:table-cell>
          <table:table-cell office:value-type="string" table:style-name="ce1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LIDIVANIA DE LIMA ARRUDA</text:p>
          </table:table-cell>
          <table:table-cell office:value-type="string" table:style-name="ce1">
            <text:p>COORD REGIONAL TORITAMA - CRE TORITAMA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1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4.298</text:p>
          </table:table-cell>
          <table:table-cell office:value-type="string" table:style-name="ce1">
            <text:p>SETTA SERVICOS ESPECIALIZADOS EIRELI - ME</text:p>
          </table:table-cell>
          <table:table-cell office:value-type="string" table:style-name="ce1">
            <text:p>LINDEMBERG ULISSES DA SILVA NASCIMENTO</text:p>
          </table:table-cell>
          <table:table-cell office:value-type="string" table:style-name="ce1">
            <text:p>COORD DE PROD PIRAPAMA - CPR PIRAPAM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LINDENBERG <text:s/>SIQUEIRA DE CARVALHO</text:p>
          </table:table-cell>
          <table:table-cell office:value-type="string" table:style-name="ce1">
            <text:p>COORD TEC DE ENG SAO FRANC - CTESF</text:p>
          </table:table-cell>
          <table:table-cell office:value-type="string" table:style-name="ce1">
            <text:p>TÉCNICO SANEAMENTO</text:p>
          </table:table-cell>
          <table:table-cell office:value-type="string" table:style-name="ce1">
            <text:p>ATIVIDADES NO SISTEMA DE ABASTECIMENTO DE ÁGU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LINDENBERG SILVA DE ARAUJO</text:p>
          </table:table-cell>
          <table:table-cell office:value-type="string" table:style-name="ce1">
            <text:p>GER DE RELACIONAMENTO E ATENDIMENTO AO CLIENTE - GRA</text:p>
          </table:table-cell>
          <table:table-cell office:value-type="string" table:style-name="ce1">
            <text:p>ATENDENTE</text:p>
          </table:table-cell>
          <table:table-cell office:value-type="string" table:style-name="ce1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LINDINBERG DA SILVA JUNIOR</text:p>
          </table:table-cell>
          <table:table-cell office:value-type="string" table:style-name="ce1">
            <text:p>COORD TEC DE ENGENHARIA LESTE - CTE LESTE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2.072</text:p>
          </table:table-cell>
          <table:table-cell office:value-type="string" table:style-name="ce1">
            <text:p>SOLL - SERVICOS OBRAS E LOCACOES LTDA</text:p>
          </table:table-cell>
          <table:table-cell office:value-type="string" table:style-name="ce1">
            <text:p>LINDINES COELHO SILVA</text:p>
          </table:table-cell>
          <table:table-cell office:value-type="string" table:style-name="ce1">
            <text:p>GER DE LOGIST E CONTROLE DE QUALID - GLD</text:p>
          </table:table-cell>
          <table:table-cell office:value-type="string" table:style-name="ce1">
            <text:p>AUXILIAR DE LOGÍSTICA</text:p>
          </table:table-cell>
          <table:table-cell office:value-type="string" table:style-name="ce1">
            <text:p>CONFERÊNCIA, MOVIMENTAÇÃO, CARREGAMENTO E DESCARREGAMENTO DE MATERIAIS E CONTROLE DE ESTOQUE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8.4.058</text:p>
          </table:table-cell>
          <table:table-cell office:value-type="string" table:style-name="ce1">
            <text:p>F. NETO ENGENHARIA LTDA</text:p>
          </table:table-cell>
          <table:table-cell office:value-type="string" table:style-name="ce1">
            <text:p>LINDOCLÉCIO BENIGNO DA PAIXÃO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AJUDANTE DE MANUTENÇÃO</text:p>
          </table:table-cell>
          <table:table-cell office:value-type="string" table:style-name="ce1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LINDOLFO JOSÉ DOS SANTOS<text:s/></text:p>
          </table:table-cell>
          <table:table-cell office:value-type="string" table:style-name="ce1">
            <text:p>EEAB LIMOEIRO I / EEAB BIZARRA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LOURENÇO BRASILIANO NO NASCIMENTO FILHO</text:p>
          </table:table-cell>
          <table:table-cell office:value-type="string" table:style-name="ce1">
            <text:p>EEAB SAPOCAGY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5.6.248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LOURINALDO JOSE DA SILVA</text:p>
          </table:table-cell>
          <table:table-cell office:value-type="string" table:style-name="ce1">
            <text:p>COORD REGIONAL TORITAMA - CRE TORITAMA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LOURIVAL LIMEIRA DA SILVA</text:p>
          </table:table-cell>
          <table:table-cell office:value-type="string" table:style-name="ce1">
            <text:p>EEAB 3 MODERNA - SISTEMA JATOBÁ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6.4.235</text:p>
          </table:table-cell>
          <table:table-cell office:value-type="string" table:style-name="ce1">
            <text:p>ORIONSISTEM ACESSORIOS E SISTEMAS INDUSTRIAIS LTDA</text:p>
          </table:table-cell>
          <table:table-cell office:value-type="string" table:style-name="ce1">
            <text:p>LOUZARD SIMÕES DA SILVA VASCONCELOS<text:s/></text:p>
          </table:table-cell>
          <table:table-cell office:value-type="string" table:style-name="ce1">
            <text:p>COORD DE POCOS METROP - CPM</text:p>
          </table:table-cell>
          <table:table-cell office:value-type="string" table:style-name="ce1">
            <text:p>TÉCNICO</text:p>
          </table:table-cell>
          <table:table-cell office:value-type="string" table:style-name="ce1">
            <text:p>EFETUAR MONTAGEM, DESMONTAGEM, REVISÃO, REPAROS, AJUSTAMENTOS E MANUTENÇÃO DOS EQUIPAMENT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5.4.333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LUAN CARLOS ANDRADE DE SOUZA</text:p>
          </table:table-cell>
          <table:table-cell office:value-type="string" table:style-name="ce1">
            <text:p>COORD DE MANUT ELETR E INSTRU - CME</text:p>
          </table:table-cell>
          <table:table-cell office:value-type="string" table:style-name="ce1">
            <text:p>AJUDANTE DE ELETRICISTA</text:p>
          </table:table-cell>
          <table:table-cell office:value-type="string" table:style-name="ce1">
            <text:p>AUXILIA O SEU RESPECTIVO ELETRICISTA NAS ATIVIDADES EM TODAS ESTAÇÕES ELEVATÓRIAS DE ÁGUA E DE ESGOTO E TAMBÉM NAS LOJAS DE ATENDIMENTOS E GERENCIA REGIONAS, DE ACORDO COM AS ORDENS DE SERVIÇOS GERADAS PELO CCO ( CENTRO DE CONTROLE OPERACIONAL DA COMPES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6.4.284</text:p>
          </table:table-cell>
          <table:table-cell office:value-type="string" table:style-name="ce1">
            <text:p>ORIONSISTEM ACESSORIOS E SISTEMAS INDUSTRIAIS LTDA</text:p>
          </table:table-cell>
          <table:table-cell office:value-type="string" table:style-name="ce1">
            <text:p>LUAN MATHEUS MACIEL DE SANTANA</text:p>
          </table:table-cell>
          <table:table-cell office:value-type="string" table:style-name="ce1">
            <text:p>COORD DE POCOS METROP - CPM</text:p>
          </table:table-cell>
          <table:table-cell office:value-type="string" table:style-name="ce1">
            <text:p>APOIO TÉCNICO</text:p>
          </table:table-cell>
          <table:table-cell office:value-type="string" table:style-name="ce1">
            <text:p>SUPORTE TÉCNIC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5.2.132</text:p>
          </table:table-cell>
          <table:table-cell office:value-type="string" table:style-name="ce1">
            <text:p>R M TERCEIRIZACAO LTDA</text:p>
          </table:table-cell>
          <table:table-cell office:value-type="string" table:style-name="ce1">
            <text:p>LUAN RHALDINNEY DOMINGOS DA SILVA</text:p>
          </table:table-cell>
          <table:table-cell office:value-type="string" table:style-name="ce1">
            <text:p>PREFEITURA DO CENTRO ADMINISTRATIVO - PC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6.021</text:p>
          </table:table-cell>
          <table:table-cell office:value-type="string" table:style-name="ce1">
            <text:p>SERVICOS TECNICOS ESPECIALIZADOS FRANCO LTDA</text:p>
          </table:table-cell>
          <table:table-cell office:value-type="string" table:style-name="ce1">
            <text:p>LUANA ARCOVERDE GALINDO</text:p>
          </table:table-cell>
          <table:table-cell office:value-type="string" table:style-name="ce1">
            <text:p>COORD COM MOXOTO - CCM MOXOT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LUANA MAIZA SANTOS DE ARAUJO</text:p>
          </table:table-cell>
          <table:table-cell office:value-type="string" table:style-name="ce1">
            <text:p>GER DE RELACIONAMENTO E ATENDIMENTO AO CLIENTE - GRA</text:p>
          </table:table-cell>
          <table:table-cell office:value-type="string" table:style-name="ce1">
            <text:p>ATENDENTE</text:p>
          </table:table-cell>
          <table:table-cell office:value-type="string" table:style-name="ce1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4.298</text:p>
          </table:table-cell>
          <table:table-cell office:value-type="string" table:style-name="ce1">
            <text:p>SETTA SERVICOS ESPECIALIZADOS EIRELI - ME</text:p>
          </table:table-cell>
          <table:table-cell office:value-type="string" table:style-name="ce1">
            <text:p>LUANNE HOLANDA DA SILVA</text:p>
          </table:table-cell>
          <table:table-cell office:value-type="string" table:style-name="ce1">
            <text:p>COORD DE PROD SUL - CPR SUL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LUCAS DA SILVA RODRIGUES</text:p>
          </table:table-cell>
          <table:table-cell office:value-type="string" table:style-name="ce1">
            <text:p>COORD COM CENTRO NORTE - CCM CENTRO NORTE</text:p>
          </table:table-cell>
          <table:table-cell office:value-type="string" table:style-name="ce1">
            <text:p>ATENDENTE</text:p>
          </table:table-cell>
          <table:table-cell office:value-type="string" table:style-name="ce1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4.129</text:p>
          </table:table-cell>
          <table:table-cell office:value-type="string" table:style-name="ce1">
            <text:p>OTL OBRAS TECNICAS LTDA</text:p>
          </table:table-cell>
          <table:table-cell office:value-type="string" table:style-name="ce1">
            <text:p>LUCAS DAVI DE PAULA ARAÚJO</text:p>
          </table:table-cell>
          <table:table-cell office:value-type="string" table:style-name="ce1">
            <text:p>GER DE UNID DE NEG FERNANDO DE NOR - GNN NORONHA</text:p>
          </table:table-cell>
          <table:table-cell office:value-type="string" table:style-name="ce1">
            <text:p>SERVENTE DE OBRAS</text:p>
          </table:table-cell>
          <table:table-cell office:value-type="string" table:style-name="ce1">
            <text:p>AUXILIAR OS ENCANADOR <text:s/>NA EXECUÇÃO DOS CONSERTOS, TROCAS, CONSTRUÇÃO E LIMPEZA DE CAIX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LUCAS DE LIMA VIEIRA</text:p>
          </table:table-cell>
          <table:table-cell office:value-type="string" table:style-name="ce1">
            <text:p>GER DE RELACIONAMENTO E ATENDIMENTO AO CLIENTE - GRA</text:p>
          </table:table-cell>
          <table:table-cell office:value-type="string" table:style-name="ce1">
            <text:p>SUPERVISOR</text:p>
          </table:table-cell>
          <table:table-cell office:value-type="string" table:style-name="ce1">
            <text:p>SUPERVISIONAR ATENDIMENTOS PERSONALIZADOS E DE GRANDES CLIENT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LUCAS DE SOUZA</text:p>
          </table:table-cell>
          <table:table-cell office:value-type="string" table:style-name="ce1">
            <text:p>EEE COHAB VI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5.238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LUCAS GABRIEL DE SOUZA SILVA XAVIER<text:s/></text:p>
          </table:table-cell>
          <table:table-cell office:value-type="string" table:style-name="ce1">
            <text:p>COORD REGIONAL PETROLINA - CRE PETROLINA</text:p>
          </table:table-cell>
          <table:table-cell office:value-type="string" table:style-name="ce1">
            <text:p>AJUDANTE DE DESOBSTRUÇÃO</text:p>
          </table:table-cell>
          <table:table-cell office:value-type="string" table:style-name="ce1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LUCAS RODOLFO COSTA DA SILVA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1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LUCAS SANTANA LOPES JÚNIOR</text:p>
          </table:table-cell>
          <table:table-cell office:value-type="string" table:style-name="ce1">
            <text:p>EEAB CHINELO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LUCENY MARTINS DA SILVA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1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LUCIANA NASCIMENTO FARIAS BRAGA</text:p>
          </table:table-cell>
          <table:table-cell office:value-type="string" table:style-name="ce1">
            <text:p>COORD COM OESTE - CCM OESTE</text:p>
          </table:table-cell>
          <table:table-cell office:value-type="string" table:style-name="ce1">
            <text:p>ATENDENTE</text:p>
          </table:table-cell>
          <table:table-cell office:value-type="string" table:style-name="ce1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6.021</text:p>
          </table:table-cell>
          <table:table-cell office:value-type="string" table:style-name="ce1">
            <text:p>SERVICOS TECNICOS ESPECIALIZADOS FRANCO LTDA</text:p>
          </table:table-cell>
          <table:table-cell office:value-type="string" table:style-name="ce1">
            <text:p>LUCIANA REGINA DE ANDRADE</text:p>
          </table:table-cell>
          <table:table-cell office:value-type="string" table:style-name="ce1">
            <text:p>COORD ADMIN-FINAN MATA SUL - CAFM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LUCIANO AMORIM NUNES</text:p>
          </table:table-cell>
          <table:table-cell office:value-type="string" table:style-name="ce1">
            <text:p>EEAT ALTO DA BOA VISTA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LUCIANO BARBOSA MATIAS</text:p>
          </table:table-cell>
          <table:table-cell office:value-type="string" table:style-name="ce1">
            <text:p>COORD REGIONAL TIMBAUBA - CRE TIMBAUBA</text:p>
          </table:table-cell>
          <table:table-cell office:value-type="string" table:style-name="ce1">
            <text:p>ENCANADOR 2</text:p>
          </table:table-cell>
          <table:table-cell office:value-type="string" table:style-name="ce1">
            <text:p>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LUCIANO DA SILVA PIMENTEL</text:p>
          </table:table-cell>
          <table:table-cell office:value-type="string" table:style-name="ce1">
            <text:p>COORD COM CENTRO SUL - CCM CENTRO SUL</text:p>
          </table:table-cell>
          <table:table-cell office:value-type="string" table:style-name="ce1">
            <text:p>ATENDENTE</text:p>
          </table:table-cell>
          <table:table-cell office:value-type="string" table:style-name="ce1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088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LUCIANO DE MELO SILVA</text:p>
          </table:table-cell>
          <table:table-cell office:value-type="string" table:style-name="ce1">
            <text:p>COORD REGIONAL SERRA TALHADA - CRE SERRA TALHADA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LUCIANO JOSÉ DA SILVA</text:p>
          </table:table-cell>
          <table:table-cell office:value-type="string" table:style-name="ce1">
            <text:p>COORD DE PROD LESTE - CPR LESTE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1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LUCIANO JOSE DE MELO</text:p>
          </table:table-cell>
          <table:table-cell office:value-type="string" table:style-name="ce1">
            <text:p>COORD DE PROD MATA NORTE - CPRMN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LUCIANO LEANDRO FREIRE</text:p>
          </table:table-cell>
          <table:table-cell office:value-type="string" table:style-name="ce1">
            <text:p>COORD ADMIN-FINAN NORTE 1 - CAF NORTE 1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45</text:p>
          </table:table-cell>
          <table:table-cell office:value-type="string" table:style-name="ce1">
            <text:p>ALVES DA CUNHA SANEAMENTO, TERCEIRIZACAO E CONSTRUCAO LTDA</text:p>
          </table:table-cell>
          <table:table-cell office:value-type="string" table:style-name="ce1">
            <text:p>LUCIANO NUNES DE LIMA</text:p>
          </table:table-cell>
          <table:table-cell office:value-type="string" table:style-name="ce1">
            <text:p>COORD REGIONAL SURUBIM - CRE SURUBIM</text:p>
          </table:table-cell>
          <table:table-cell office:value-type="string" table:style-name="ce1">
            <text:p>ENCANADOR FISCAL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4.140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LUCIANO PALMEIRA DA SILVA</text:p>
          </table:table-cell>
          <table:table-cell office:value-type="string" table:style-name="ce1">
            <text:p>COORD DE PROD OESTE - CPR OESTE</text:p>
          </table:table-cell>
          <table:table-cell office:value-type="string" table:style-name="ce1">
            <text:p>ELETRICISTA</text:p>
          </table:table-cell>
          <table:table-cell office:value-type="string" table:style-name="ce1">
            <text:p>REALIZA AS ATIVIDADES EM TODAS ESTAÇÕES ELEVATÓRIAS DE ÁGUA E DE ESGOTO E TAMBÉM NAS LOJAS DE ATENDIMENTOS E GERENCIA REGIONAS, DE ACORDO COM AS ORDENS DE SERVIÇOS GERADAS PELO CCO ( CENTRO DE CONTROLE OPERACIONAL DA COMPESA ), TAIS COMO: MANUTENÇÃO DOS Q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194</text:p>
          </table:table-cell>
          <table:table-cell office:value-type="string" table:style-name="ce1">
            <text:p>ORIONSISTEM ACESSORIOS E SISTEMAS INDUSTRIAIS LTDA</text:p>
          </table:table-cell>
          <table:table-cell office:value-type="string" table:style-name="ce1">
            <text:p>LUCIANO SANTANA DE LIMA</text:p>
          </table:table-cell>
          <table:table-cell office:value-type="string" table:style-name="ce1">
            <text:p>COORD REGIONAL VITORIA - CRE VITORIA</text:p>
          </table:table-cell>
          <table:table-cell office:value-type="string" table:style-name="ce1">
            <text:p>AJUDANTE DE MANUTENÇÃO</text:p>
          </table:table-cell>
          <table:table-cell office:value-type="string" table:style-name="ce1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LUCIANO SANTOS DE QUEIROZ</text:p>
          </table:table-cell>
          <table:table-cell office:value-type="string" table:style-name="ce1">
            <text:p>EEAB IPOJUCA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4.298</text:p>
          </table:table-cell>
          <table:table-cell office:value-type="string" table:style-name="ce1">
            <text:p>SETTA SERVICOS ESPECIALIZADOS EIRELI - ME</text:p>
          </table:table-cell>
          <table:table-cell office:value-type="string" table:style-name="ce1">
            <text:p>LUCIDELMA BATISTA DE MIRANDA</text:p>
          </table:table-cell>
          <table:table-cell office:value-type="string" table:style-name="ce1">
            <text:p>COORD ADMIN-FINAN PROD METROP - CAFPM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LUCIELLY MARILLIA REMEGIO QUEIROZ</text:p>
          </table:table-cell>
          <table:table-cell office:value-type="string" table:style-name="ce1">
            <text:p>COORD COM MOXOTO - CCM MOXOTO</text:p>
          </table:table-cell>
          <table:table-cell office:value-type="string" table:style-name="ce1">
            <text:p>ATENDENTE</text:p>
          </table:table-cell>
          <table:table-cell office:value-type="string" table:style-name="ce1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LUCIELMO PEREIRA DE ALBUQUERQUE BARRETO</text:p>
          </table:table-cell>
          <table:table-cell office:value-type="string" table:style-name="ce1">
            <text:p>COORD ADMIN-FINAN MATA NORTE - CAFMN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LUCILENE APARECIDA OLIVEIRA DA SILVA<text:s/></text:p>
          </table:table-cell>
          <table:table-cell office:value-type="string" table:style-name="ce1">
            <text:p>GER DE RELACIONAMENTO E ATENDIMENTO AO CLIENTE - GRA</text:p>
          </table:table-cell>
          <table:table-cell office:value-type="string" table:style-name="ce1">
            <text:p>ATENDENTE</text:p>
          </table:table-cell>
          <table:table-cell office:value-type="string" table:style-name="ce1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5.238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LUCIMARIA DOS PASSOS NERY</text:p>
          </table:table-cell>
          <table:table-cell office:value-type="string" table:style-name="ce1">
            <text:p>COORD REGIONAL PETROLINA - CRE PETROLINA</text:p>
          </table:table-cell>
          <table:table-cell office:value-type="string" table:style-name="ce1">
            <text:p>AUX. TEC. DE OBRAS DE SANEAMENTO</text:p>
          </table:table-cell>
          <table:table-cell office:value-type="string" table:style-name="ce1">
            <text:p>AUX. TEC. DE OBRAS DE SANEAMENT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LUCINALDO LOPES VIRGINIO</text:p>
          </table:table-cell>
          <table:table-cell office:value-type="string" table:style-name="ce1">
            <text:p>EEAB ROSÁRIO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LUCINEIDE SILVA LIMA</text:p>
          </table:table-cell>
          <table:table-cell office:value-type="string" table:style-name="ce1">
            <text:p>COORD ADMIN-FINAN SAO FRANC - CAFSF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1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4.129</text:p>
          </table:table-cell>
          <table:table-cell office:value-type="string" table:style-name="ce1">
            <text:p>OTL OBRAS TECNICAS LTDA</text:p>
          </table:table-cell>
          <table:table-cell office:value-type="string" table:style-name="ce1">
            <text:p>LUCIO FABIO DOS SANTOS</text:p>
          </table:table-cell>
          <table:table-cell office:value-type="string" table:style-name="ce1">
            <text:p>GER DE UNID DE NEG FERNANDO DE NOR - GNN NORONHA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LUCIO JOSE DE ANDRADE</text:p>
          </table:table-cell>
          <table:table-cell office:value-type="string" table:style-name="ce1">
            <text:p>EEAT DOS MORROS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LUCIVAN FRANCISCO DA SILVA</text:p>
          </table:table-cell>
          <table:table-cell office:value-type="string" table:style-name="ce1">
            <text:p>COORD DE PROD MATA NORTE - CPRMN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LUCIVANIA CORREIA DA SILVA</text:p>
          </table:table-cell>
          <table:table-cell office:value-type="string" table:style-name="ce1">
            <text:p>COORD COM MOXOTO - CCM MOXOTO</text:p>
          </table:table-cell>
          <table:table-cell office:value-type="string" table:style-name="ce1">
            <text:p>ATENDENTE</text:p>
          </table:table-cell>
          <table:table-cell office:value-type="string" table:style-name="ce1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LUCIVANIA GOMES DOS SANTOS</text:p>
          </table:table-cell>
          <table:table-cell office:value-type="string" table:style-name="ce1">
            <text:p>COORD REG SAO JOSE DO EGITO - CRE JOSE EGITO</text:p>
          </table:table-cell>
          <table:table-cell office:value-type="string" table:style-name="ce1">
            <text:p>ATENDENTE</text:p>
          </table:table-cell>
          <table:table-cell office:value-type="string" table:style-name="ce1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LUCIVANIO JOSE DE SOUSA SANTOS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LUIS ANTONIO DOS SANTOS JUNIOR</text:p>
          </table:table-cell>
          <table:table-cell office:value-type="string" table:style-name="ce1">
            <text:p>COORD DE PROD RUSSAS - CPR RUSSAS</text:p>
          </table:table-cell>
          <table:table-cell office:value-type="string" table:style-name="ce1">
            <text:p>MECÂNICO</text:p>
          </table:table-cell>
          <table:table-cell office:value-type="string" table:style-name="ce1">
            <text:p>EFETUAR MONTAGEM, DESMONTAGEM, REVISÃO, REPAROS, AJUSTAMENTOS E MANUTENÇÃO DOS EQUIPAMENT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65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LUÍS AUGUSTO PEREIRA JÚNIOR</text:p>
          </table:table-cell>
          <table:table-cell office:value-type="string" table:style-name="ce1">
            <text:p>COORD DE PROD SAO FRANCISCO - CPRSF</text:p>
          </table:table-cell>
          <table:table-cell office:value-type="string" table:style-name="ce1">
            <text:p>MECÂNICO</text:p>
          </table:table-cell>
          <table:table-cell office:value-type="string" table:style-name="ce1">
            <text:p>EFETUAR MONTAGEM, DESMONTAGEM, REVISÃO, REPAROS, AJUSTAMENTOS E MANUTENÇÃO DOS EQUIPAMENT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LUIS CARLOS DE OLIVEIRA</text:p>
          </table:table-cell>
          <table:table-cell office:value-type="string" table:style-name="ce1">
            <text:p>ETA GARANHUNS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7.4.478</text:p>
          </table:table-cell>
          <table:table-cell office:value-type="string" table:style-name="ce1">
            <text:p>R S CONSTRUCOES E INCORPORACOES LTDA</text:p>
          </table:table-cell>
          <table:table-cell office:value-type="string" table:style-name="ce1">
            <text:p>LUIS CARLOS DOMICIO DE ANDRADE</text:p>
          </table:table-cell>
          <table:table-cell office:value-type="string" table:style-name="ce1">
            <text:p>COORD COM OESTE - CCM OESTE</text:p>
          </table:table-cell>
          <table:table-cell office:value-type="string" table:style-name="ce1">
            <text:p>ENCANADOR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LUIS CARLOS TORRES HONÓRIO</text:p>
          </table:table-cell>
          <table:table-cell office:value-type="string" table:style-name="ce1">
            <text:p>EEAB SAPOCAGY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80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LUIS GRANJA RODRIGUES</text:p>
          </table:table-cell>
          <table:table-cell office:value-type="string" table:style-name="ce1">
            <text:p>COORD REGIONAL PETROLINA - CRE PETROLINA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LUIS KELVI ALVES MARTINS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LUIS NERIS DE LIMA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5.238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LUIS RAMOS DE SANTANA</text:p>
          </table:table-cell>
          <table:table-cell office:value-type="string" table:style-name="ce1">
            <text:p>COORD REGIONAL PETROLINA - CRE PETROLINA</text:p>
          </table:table-cell>
          <table:table-cell office:value-type="string" table:style-name="ce1">
            <text:p>MOTORISTA</text:p>
          </table:table-cell>
          <table:table-cell office:value-type="string" table:style-name="ce1">
            <text:p>REALIZAR AS ATIVIDADES DE CONDUÇÃO DOS VEÍCULOS DA COMPESA, OPERAR O EQUIPAMENTO NO PROCESSO DE DESOBSTRUÇÃO E LIMPEZA DAS REDES, VISTORIAR O VEÍCULO DIARIAMENTE, VERIFICAR AS ORDENS DE SERVIÇOS, PREENCHER AS ORDENS EXECUTADA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218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LUISIANO JOSÉ DA SILVA</text:p>
          </table:table-cell>
          <table:table-cell office:value-type="string" table:style-name="ce1">
            <text:p>COORD DE PROD JUCAZINHO - CPR JUCAZINHO</text:p>
          </table:table-cell>
          <table:table-cell office:value-type="string" table:style-name="ce1">
            <text:p>MECÂNICO</text:p>
          </table:table-cell>
          <table:table-cell office:value-type="string" table:style-name="ce1">
            <text:p>EFETUAR MONTAGEM, DESMONTAGEM, REVISÃO, REPAROS, AJUSTAMENTOS E MANUTENÇÃO DOS EQUIPAMENT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45</text:p>
          </table:table-cell>
          <table:table-cell office:value-type="string" table:style-name="ce1">
            <text:p>ALVES DA CUNHA SANEAMENTO, TERCEIRIZACAO E CONSTRUCAO LTDA</text:p>
          </table:table-cell>
          <table:table-cell office:value-type="string" table:style-name="ce1">
            <text:p>LUIZ ANDRE LOPES DA SILVA<text:s/></text:p>
          </table:table-cell>
          <table:table-cell office:value-type="string" table:style-name="ce1">
            <text:p>COORD REGIONAL LITORAL - CRE LITORAL</text:p>
          </table:table-cell>
          <table:table-cell office:value-type="string" table:style-name="ce1">
            <text:p>ENCANADOR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LUIZ ANTÔNIO PIMENTA DE OLIVEIRA</text:p>
          </table:table-cell>
          <table:table-cell office:value-type="string" table:style-name="ce1">
            <text:p>GER DE RELACIONAMENTO E ATENDIMENTO AO CLIENTE - GRA</text:p>
          </table:table-cell>
          <table:table-cell office:value-type="string" table:style-name="ce1">
            <text:p>ATENDENTE</text:p>
          </table:table-cell>
          <table:table-cell office:value-type="string" table:style-name="ce1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LUIZ ARAUJO DA SILVA</text:p>
          </table:table-cell>
          <table:table-cell office:value-type="string" table:style-name="ce1">
            <text:p>EEAT OROBÓ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LUIZ CARLOS DA SILVA</text:p>
          </table:table-cell>
          <table:table-cell office:value-type="string" table:style-name="ce1">
            <text:p>COORD DE PROD MATA NORTE - CPRMN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 PS 18.6.268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LUIZ CARLOS DA SILVA</text:p>
          </table:table-cell>
          <table:table-cell office:value-type="string" table:style-name="ce1">
            <text:p>COORD TECNICA DE ESGOTO AGR CENTRAL - CTGAC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1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6.021</text:p>
          </table:table-cell>
          <table:table-cell office:value-type="string" table:style-name="ce1">
            <text:p>SERVICOS TECNICOS ESPECIALIZADOS FRANCO LTDA</text:p>
          </table:table-cell>
          <table:table-cell office:value-type="string" table:style-name="ce1">
            <text:p>LUIZ CARLOS DE SOUZA CAVALCANTI</text:p>
          </table:table-cell>
          <table:table-cell office:value-type="string" table:style-name="ce1">
            <text:p>COORD COM MOXOTO - CCM MOXOT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8.4.058</text:p>
          </table:table-cell>
          <table:table-cell office:value-type="string" table:style-name="ce1">
            <text:p>F. NETO ENGENHARIA LTDA</text:p>
          </table:table-cell>
          <table:table-cell office:value-type="string" table:style-name="ce1">
            <text:p>LUIZ CARLOS DE SOUZA E SILVA JÚNIOR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ENCARREGADO</text:p>
          </table:table-cell>
          <table:table-cell office:value-type="string" table:style-name="ce1">
            <text:p>ORIENTAÇÃO, FISCALIZAÇÃO E DISTRIBUIÇÃO DAS EQUIPES DE MANUTENÇÃO DO SISTEMA DE ESGOTAMENTO SANITÁRIO DA COMPES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LUIZ CARLOS N. GALDINO DA SILVA</text:p>
          </table:table-cell>
          <table:table-cell office:value-type="string" table:style-name="ce1">
            <text:p>EEAB CARIMÃ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LUIZ CARLOS PEREIRA</text:p>
          </table:table-cell>
          <table:table-cell office:value-type="string" table:style-name="ce1">
            <text:p>EEAB BOTAFOGO I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LUIZ CARLOS SANTOS DE OLIVEIRA</text:p>
          </table:table-cell>
          <table:table-cell office:value-type="string" table:style-name="ce1">
            <text:p>EEAB CARIMÃ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LUIZ CONRADO FILHO</text:p>
          </table:table-cell>
          <table:table-cell office:value-type="string" table:style-name="ce1">
            <text:p>ETA SERRA TALHADA/ETA MÓVEL SERRA TALHAD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3.116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LUIZ DOMINGOS DOS SANTOS JUNIOR</text:p>
          </table:table-cell>
          <table:table-cell office:value-type="string" table:style-name="ce1">
            <text:p>DIRETORIA DE ARTICULAÇÃO E MEIO AMBIENTE</text:p>
          </table:table-cell>
          <table:table-cell office:value-type="string" table:style-name="ce1">
            <text:p>MOTORISTA</text:p>
          </table:table-cell>
          <table:table-cell office:value-type="string" table:style-name="ce1">
            <text:p>REALIZAR AS ATIVIDADES DE CONDUÇÃO DOS VEÍCULOS DA COMPESA, OPERAR O EQUIPAMENTO NO PROCESSO DE DESOBSTRUÇÃO E LIMPEZA DAS REDES, VISTORIAR O VEÍCULO DIARIAMENTE, VERIFICAR AS ORDENS DE SERVIÇOS, PREENCHER AS ORDENS EXECUTADA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80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LUIZ GOMES DE FREITAS JÚNIOR</text:p>
          </table:table-cell>
          <table:table-cell office:value-type="string" table:style-name="ce1">
            <text:p>COORD DE PROD ALTO DO PAJEU - CPRAP</text:p>
          </table:table-cell>
          <table:table-cell office:value-type="string" table:style-name="ce1">
            <text:p>ENCANADOR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LUIZ GONZAGA DE SOUZA FILHO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1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LUIZ GONZAGA GOMES DA SILVA</text:p>
          </table:table-cell>
          <table:table-cell office:value-type="string" table:style-name="ce1">
            <text:p>COORD REGIONAL TIMBAUBA - CRE TIMBAUBA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LUIZ GONZAGA RAMOS</text:p>
          </table:table-cell>
          <table:table-cell office:value-type="string" table:style-name="ce1">
            <text:p>COORD DE PROD MATA SUL - CPRMS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218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LUIZ PAULO LIMA DO NASCIMENTO</text:p>
          </table:table-cell>
          <table:table-cell office:value-type="string" table:style-name="ce1">
            <text:p>COORD DE PROD JUCAZINHO - CPR JUCAZINHO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LUIZ RODRIGUES DOS SANTOS JUNIOR</text:p>
          </table:table-cell>
          <table:table-cell office:value-type="string" table:style-name="ce1">
            <text:p>EEAB MURIBEQUINHA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LUIZ SALAZAR DE SOUZA SILVA</text:p>
          </table:table-cell>
          <table:table-cell office:value-type="string" table:style-name="ce1">
            <text:p>COORD DE PROD OESTE - CPR OESTE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LUIZ SEBASTIAO DA SILVA</text:p>
          </table:table-cell>
          <table:table-cell office:value-type="string" table:style-name="ce1">
            <text:p>COORD REGIONAL BELO JARDIM - CRE BELO JARDIM</text:p>
          </table:table-cell>
          <table:table-cell office:value-type="string" table:style-name="ce1">
            <text:p>ENCANADOR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6.4.235</text:p>
          </table:table-cell>
          <table:table-cell office:value-type="string" table:style-name="ce1">
            <text:p>ORIONSISTEM ACESSORIOS E SISTEMAS INDUSTRIAIS LTDA</text:p>
          </table:table-cell>
          <table:table-cell office:value-type="string" table:style-name="ce1">
            <text:p>LUIZ SOARES DA SILVA<text:s/></text:p>
          </table:table-cell>
          <table:table-cell office:value-type="string" table:style-name="ce1">
            <text:p>COORD DE POCOS METROP - CPM</text:p>
          </table:table-cell>
          <table:table-cell office:value-type="string" table:style-name="ce1">
            <text:p>ELETRICISTA</text:p>
          </table:table-cell>
          <table:table-cell office:value-type="string" table:style-name="ce1">
            <text:p>REALIZA AS ATIVIDADES EM TODAS ESTAÇÕES ELEVATÓRIAS DE ÁGUA E DE ESGOTO E TAMBÉM NAS LOJAS DE ATENDIMENTOS E GERENCIA REGIONAS, DE ACORDO COM AS ORDENS DE SERVIÇOS GERADAS PELO CCO ( CENTRO DE CONTROLE OPERACIONAL DA COMPESA ), TAIS COMO: MANUTENÇÃO DOS Q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LUIZ VICENTE FERREIRA JUNIOR</text:p>
          </table:table-cell>
          <table:table-cell office:value-type="string" table:style-name="ce1">
            <text:p>EEAB 7 SISTEMA ADUTOR DO PAJEÚ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LYVIA MYNNELLI SANTOS</text:p>
          </table:table-cell>
          <table:table-cell office:value-type="string" table:style-name="ce1">
            <text:p>COORD COM AGR CENTRAL - CCMAC</text:p>
          </table:table-cell>
          <table:table-cell office:value-type="string" table:style-name="ce1">
            <text:p>ATENDENTE</text:p>
          </table:table-cell>
          <table:table-cell office:value-type="string" table:style-name="ce1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MACELO MASTROANE GUIMARÃES</text:p>
          </table:table-cell>
          <table:table-cell office:value-type="string" table:style-name="ce1">
            <text:p>EEAB CARIMÃ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MACIEL APRÍGIO DE SOUZA</text:p>
          </table:table-cell>
          <table:table-cell office:value-type="string" table:style-name="ce1">
            <text:p>EEAB FEIRA NOVA/GLÓRIA DO GOITÁ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MAGNO BARBOSA DO ESPIRITO SANT</text:p>
          </table:table-cell>
          <table:table-cell office:value-type="string" table:style-name="ce1">
            <text:p>ETA ESCAD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MAGNO DA SILVA NASCIMENTO</text:p>
          </table:table-cell>
          <table:table-cell office:value-type="string" table:style-name="ce1">
            <text:p>COORD DE PROD MATA NORTE - CPRMN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6.4.214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MAGNUM RUFINO DE LIMA COSTA</text:p>
          </table:table-cell>
          <table:table-cell office:value-type="string" table:style-name="ce1">
            <text:p>COORD DE MANUT MECANICA - CMM</text:p>
          </table:table-cell>
          <table:table-cell office:value-type="string" table:style-name="ce1">
            <text:p>MECÂNICO</text:p>
          </table:table-cell>
          <table:table-cell office:value-type="string" table:style-name="ce1">
            <text:p>EFETUAR MONTAGEM, DESMONTAGEM, REVISÃO, REPAROS, AJUSTAMENTOS E MANUTENÇÃO DOS EQUIPAMENT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MAILSON HENRIQUE PUGLIESE DA SILVA</text:p>
          </table:table-cell>
          <table:table-cell office:value-type="string" table:style-name="ce1">
            <text:p>COORD TEC DE ENGENHARIA CENTRO SUL - CTE CENTRO SUL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MANASSES JOSE DA SILVA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MANOEL ANTONIO BARBOSA</text:p>
          </table:table-cell>
          <table:table-cell office:value-type="string" table:style-name="ce1">
            <text:p>COORD DE PROD MATA NORTE - CPRMN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MANOEL ANTONIO DA SILVA</text:p>
          </table:table-cell>
          <table:table-cell office:value-type="string" table:style-name="ce1">
            <text:p>EEAB 1 CAPTAÇÃO CABROBÓ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MANOEL BALBINO DA SILVA</text:p>
          </table:table-cell>
          <table:table-cell office:value-type="string" table:style-name="ce1">
            <text:p>EEAB BRASILEIRINHO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MANOEL BEZERRA DA SILVA</text:p>
          </table:table-cell>
          <table:table-cell office:value-type="string" table:style-name="ce1">
            <text:p>COORD ADMIN-FINAN IPOJUCA - CAF IPOJUCA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1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MANOEL DANTAS DA SILVA</text:p>
          </table:table-cell>
          <table:table-cell office:value-type="string" table:style-name="ce1">
            <text:p>EEAT JAPUMIM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MANOEL EDERALDO B. DE CARVALHO</text:p>
          </table:table-cell>
          <table:table-cell office:value-type="string" table:style-name="ce1">
            <text:p>EEAB 3 MODERNA - SISTEMA JATOBÁ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6.019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MANOEL FERREIRA DOS SANTOS</text:p>
          </table:table-cell>
          <table:table-cell office:value-type="string" table:style-name="ce1">
            <text:p>EEAT 09 JUCAZINHO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6.372</text:p>
          </table:table-cell>
          <table:table-cell office:value-type="string" table:style-name="ce1">
            <text:p>MENFIS ENGENHARIA LTDA.</text:p>
          </table:table-cell>
          <table:table-cell office:value-type="string" table:style-name="ce1">
            <text:p>MANOEL FLORÊNCIO DA SILVA</text:p>
          </table:table-cell>
          <table:table-cell office:value-type="string" table:style-name="ce1">
            <text:p>COORD COM AGR CENTRAL - CCMAC</text:p>
          </table:table-cell>
          <table:table-cell office:value-type="string" table:style-name="ce1">
            <text:p>ENCANADOR FISCAL COM MOTO</text:p>
          </table:table-cell>
          <table:table-cell office:value-type="string" table:style-name="ce1">
            <text:p>FISCALIZAÇÃO E COBRANÇA DE IMÓVEIS ATIVOS E INATIVOS EM RAMAIS PREDIAIS DE ÁGUA <text:s/>ESGOT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MANOEL IVAN DE SENA FRANÇA</text:p>
          </table:table-cell>
          <table:table-cell office:value-type="string" table:style-name="ce1">
            <text:p>EEAB ESTREITO DO NORTE 1 E 2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218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MANOEL IZÍDIO DE MELO</text:p>
          </table:table-cell>
          <table:table-cell office:value-type="string" table:style-name="ce1">
            <text:p>COORD DE PROD JUCAZINHO - CPR JUCAZINHO</text:p>
          </table:table-cell>
          <table:table-cell office:value-type="string" table:style-name="ce1">
            <text:p>AJUDANTE DE MECÂNICO</text:p>
          </table:table-cell>
          <table:table-cell office:value-type="string" table:style-name="ce1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MANOEL JOÃO DOS SANTOS</text:p>
          </table:table-cell>
          <table:table-cell office:value-type="string" table:style-name="ce1">
            <text:p>COORD DE PROD RUSSAS - CPR RUSSAS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1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MANOEL JOSE DE ALMEIDA</text:p>
          </table:table-cell>
          <table:table-cell office:value-type="string" table:style-name="ce1">
            <text:p>EEAB BOTAFOGO I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MANOEL LEITE GOMES</text:p>
          </table:table-cell>
          <table:table-cell office:value-type="string" table:style-name="ce1">
            <text:p>EEAB 2 BÁLSAMO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8.4.058</text:p>
          </table:table-cell>
          <table:table-cell office:value-type="string" table:style-name="ce1">
            <text:p>F. NETO ENGENHARIA LTDA</text:p>
          </table:table-cell>
          <table:table-cell office:value-type="string" table:style-name="ce1">
            <text:p>MANOEL LUIZ DA COSTA</text:p>
          </table:table-cell>
          <table:table-cell office:value-type="string" table:style-name="ce1">
            <text:p>PREFEITURA DO CENTRO ADMINISTRATIVO - PCA</text:p>
          </table:table-cell>
          <table:table-cell office:value-type="string" table:style-name="ce1">
            <text:p>PINTOR</text:p>
          </table:table-cell>
          <table:table-cell office:value-type="string" table:style-name="ce1">
            <text:p>REALIZA PINTURAS NAS UNIDADE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MANOEL LUIZ DA SILVA</text:p>
          </table:table-cell>
          <table:table-cell office:value-type="string" table:style-name="ce1">
            <text:p>COORD REGIONAL GARANHUNS - CRE GARANHUNS</text:p>
          </table:table-cell>
          <table:table-cell office:value-type="string" table:style-name="ce1">
            <text:p>ENCANADOR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MANOEL MARLON DA SILVA</text:p>
          </table:table-cell>
          <table:table-cell office:value-type="string" table:style-name="ce1">
            <text:p>COORD REGIONAL GARANHUNS - CRE GARANHUNS</text:p>
          </table:table-cell>
          <table:table-cell office:value-type="string" table:style-name="ce1">
            <text:p>ENCANADOR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 PS. 15.6.427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MANOEL MECIAS DA SILVA</text:p>
          </table:table-cell>
          <table:table-cell office:value-type="string" table:style-name="ce1">
            <text:p>COORD REGIONAL OURICURI - CRE OURICURI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45</text:p>
          </table:table-cell>
          <table:table-cell office:value-type="string" table:style-name="ce1">
            <text:p>ALVES DA CUNHA SANEAMENTO, TERCEIRIZACAO E CONSTRUCAO LTDA</text:p>
          </table:table-cell>
          <table:table-cell office:value-type="string" table:style-name="ce1">
            <text:p>MANOEL MESSIAS DA SILVA</text:p>
          </table:table-cell>
          <table:table-cell office:value-type="string" table:style-name="ce1">
            <text:p>COORD COM MATA NORTE - CCMMN</text:p>
          </table:table-cell>
          <table:table-cell office:value-type="string" table:style-name="ce1">
            <text:p>ENCANADOR FISCAL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194</text:p>
          </table:table-cell>
          <table:table-cell office:value-type="string" table:style-name="ce1">
            <text:p>ORIONSISTEM ACESSORIOS E SISTEMAS INDUSTRIAIS LTDA</text:p>
          </table:table-cell>
          <table:table-cell office:value-type="string" table:style-name="ce1">
            <text:p>MANOEL MIGUEL DA SILVA</text:p>
          </table:table-cell>
          <table:table-cell office:value-type="string" table:style-name="ce1">
            <text:p>COORD REGIONAL VITORIA - CRE VITORIA</text:p>
          </table:table-cell>
          <table:table-cell office:value-type="string" table:style-name="ce1">
            <text:p>AJUDANTE DE MANUTENÇÃO</text:p>
          </table:table-cell>
          <table:table-cell office:value-type="string" table:style-name="ce1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5.4.333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MANOEL PEDROSA CAVALCANTI NETO</text:p>
          </table:table-cell>
          <table:table-cell office:value-type="string" table:style-name="ce1">
            <text:p>COORD DE MANUT ELETR E INSTRU - CME</text:p>
          </table:table-cell>
          <table:table-cell office:value-type="string" table:style-name="ce1">
            <text:p>ELETRICISTA</text:p>
          </table:table-cell>
          <table:table-cell office:value-type="string" table:style-name="ce1">
            <text:p>REALIZA AS ATIVIDADES EM TODAS ESTAÇÕES ELEVATÓRIAS DE ÁGUA E DE ESGOTO E TAMBÉM NAS LOJAS DE ATENDIMENTOS E GERENCIA REGIONAS, DE ACORDO COM AS ORDENS DE SERVIÇOS GERADAS PELO CCO ( CENTRO DE CONTROLE OPERACIONAL DA COMPESA ), TAIS COMO: MANUTENÇÃO DOS Q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088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MANOEL PEREIRA DA COSTA</text:p>
          </table:table-cell>
          <table:table-cell office:value-type="string" table:style-name="ce1">
            <text:p>COORD REGIONAL SERRA TALHADA - CRE SERRA TALHADA</text:p>
          </table:table-cell>
          <table:table-cell office:value-type="string" table:style-name="ce1">
            <text:p>ENCANADOR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MANOEL PEREIRA DA SILVA NETO</text:p>
          </table:table-cell>
          <table:table-cell office:value-type="string" table:style-name="ce1">
            <text:p>COORD ADMIN-FINAN NORTE 1 - CAF NORTE 1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1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MANOEL ROCHA DE OLIVEIRA</text:p>
          </table:table-cell>
          <table:table-cell office:value-type="string" table:style-name="ce1">
            <text:p>COORD DE PROD MATA SUL - CPRMS</text:p>
          </table:table-cell>
          <table:table-cell office:value-type="string" table:style-name="ce1">
            <text:p>AJUDANTE DE MECÂNICO</text:p>
          </table:table-cell>
          <table:table-cell office:value-type="string" table:style-name="ce1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6.4.235</text:p>
          </table:table-cell>
          <table:table-cell office:value-type="string" table:style-name="ce1">
            <text:p>ORIONSISTEM ACESSORIOS E SISTEMAS INDUSTRIAIS LTDA</text:p>
          </table:table-cell>
          <table:table-cell office:value-type="string" table:style-name="ce1">
            <text:p>MANOEL RODRIGUES MARQUES</text:p>
          </table:table-cell>
          <table:table-cell office:value-type="string" table:style-name="ce1">
            <text:p>COORD DE POCOS METROP - CPM</text:p>
          </table:table-cell>
          <table:table-cell office:value-type="string" table:style-name="ce1">
            <text:p>ELETRICISTA</text:p>
          </table:table-cell>
          <table:table-cell office:value-type="string" table:style-name="ce1">
            <text:p>REALIZA AS ATIVIDADES EM TODAS ESTAÇÕES ELEVATÓRIAS DE ÁGUA E DE ESGOTO E TAMBÉM NAS LOJAS DE ATENDIMENTOS E GERENCIA REGIONAS, DE ACORDO COM AS ORDENS DE SERVIÇOS GERADAS PELO CCO ( CENTRO DE CONTROLE OPERACIONAL DA COMPESA ), TAIS COMO: MANUTENÇÃO DOS Q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MANOEL VICENTE MARQUES DA PAIXAO</text:p>
          </table:table-cell>
          <table:table-cell office:value-type="string" table:style-name="ce1">
            <text:p>EEAB DUAS UNAS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014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MANUELLA CABRAL FREITAS</text:p>
          </table:table-cell>
          <table:table-cell office:value-type="string" table:style-name="ce1">
            <text:p>GERÊNCIA DAS COMISSÕES DE LICITAÇÕES - GCL</text:p>
          </table:table-cell>
          <table:table-cell office:value-type="string" table:style-name="ce1">
            <text:p>APOIO ADMINISTRATIVO</text:p>
          </table:table-cell>
          <table:table-cell office:value-type="string" table:style-name="ce1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MARCELA AIRES DOS PRAZERES</text:p>
          </table:table-cell>
          <table:table-cell office:value-type="string" table:style-name="ce1">
            <text:p>GER DE RELACIONAMENTO E ATENDIMENTO AO CLIENTE - GRA</text:p>
          </table:table-cell>
          <table:table-cell office:value-type="string" table:style-name="ce1">
            <text:p>ATENDENTE</text:p>
          </table:table-cell>
          <table:table-cell office:value-type="string" table:style-name="ce1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014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MARCELA MELO DE SANTANA</text:p>
          </table:table-cell>
          <table:table-cell office:value-type="string" table:style-name="ce1">
            <text:p>GER DE GESTAO DE PESSOAS - GGP</text:p>
          </table:table-cell>
          <table:table-cell office:value-type="string" table:style-name="ce1">
            <text:p>APOIO ADMINISTRATIVO</text:p>
          </table:table-cell>
          <table:table-cell office:value-type="string" table:style-name="ce1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129</text:p>
          </table:table-cell>
          <table:table-cell office:value-type="string" table:style-name="ce1">
            <text:p>INOVE TERCEIRIZACAO DE SERVICOS LTDA-ME</text:p>
          </table:table-cell>
          <table:table-cell office:value-type="string" table:style-name="ce1">
            <text:p>MARCELO ANTÔNIO DA SILVA</text:p>
          </table:table-cell>
          <table:table-cell office:value-type="string" table:style-name="ce1">
            <text:p>COORD ADMIN-FINAN CENTRO NORTE - CAF CENTRO NORTE</text:p>
          </table:table-cell>
          <table:table-cell office:value-type="string" table:style-name="ce1">
            <text:p>PORTEIRO</text:p>
          </table:table-cell>
          <table:table-cell office:value-type="string" table:style-name="ce1">
            <text:p>ATENDER EMPREGADOS E VISITANTES, PRESTANDO-LHES INFORMAÇÕES E INDICANDO O ITINERÁRIO <text:s/>PARA SE CHEGAR AOS LOCAIS AONDE IRÃO SE DIRIGIR; INDICAR O LOCAL CORRETO PARA O ESTACIONAMENTO DE VEÍCULO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3.116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MARCELO COSTA MACIEL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MOTORISTA</text:p>
          </table:table-cell>
          <table:table-cell office:value-type="string" table:style-name="ce1">
            <text:p>REALIZAR AS ATIVIDADES DE CONDUÇÃO DOS VEÍCULOS DA COMPESA, OPERAR O EQUIPAMENTO NO PROCESSO DE DESOBSTRUÇÃO E LIMPEZA DAS REDES, VISTORIAR O VEÍCULO DIARIAMENTE, VERIFICAR AS ORDENS DE SERVIÇOS, PREENCHER AS ORDENS EXECUTADA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014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MARCELO FERREIRA DA LUZ</text:p>
          </table:table-cell>
          <table:table-cell office:value-type="string" table:style-name="ce1">
            <text:p>GERÊNCIA DAS COMISSÕES DE LICITAÇÕES - GCL</text:p>
          </table:table-cell>
          <table:table-cell office:value-type="string" table:style-name="ce1">
            <text:p>APOIO ADMINISTRATIVO</text:p>
          </table:table-cell>
          <table:table-cell office:value-type="string" table:style-name="ce1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3.116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MARCELO FERREIRA DA SILVA</text:p>
          </table:table-cell>
          <table:table-cell office:value-type="string" table:style-name="ce1">
            <text:p>COORD DE PROD CAMEVO - CPR CAMEVO</text:p>
          </table:table-cell>
          <table:table-cell office:value-type="string" table:style-name="ce1">
            <text:p>MOTORISTA</text:p>
          </table:table-cell>
          <table:table-cell office:value-type="string" table:style-name="ce1">
            <text:p>REALIZAR AS ATIVIDADES DE CONDUÇÃO DOS VEÍCULOS DA COMPESA, OPERAR O EQUIPAMENTO NO PROCESSO DE DESOBSTRUÇÃO E LIMPEZA DAS REDES, VISTORIAR O VEÍCULO DIARIAMENTE, VERIFICAR AS ORDENS DE SERVIÇOS, PREENCHER AS ORDENS EXECUTADA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MARCELO GALDINO DE OLIVEIRA</text:p>
          </table:table-cell>
          <table:table-cell office:value-type="string" table:style-name="ce1">
            <text:p>COORD REGIONAL LAJEDO - CRE LAJEDO</text:p>
          </table:table-cell>
          <table:table-cell office:value-type="string" table:style-name="ce1">
            <text:p>ENCANADOR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MARCELO JOSE DA SILVA</text:p>
          </table:table-cell>
          <table:table-cell office:value-type="string" table:style-name="ce1">
            <text:p>COORD ADMIN-FINAN AGR MERID - CAFAM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8.4.058</text:p>
          </table:table-cell>
          <table:table-cell office:value-type="string" table:style-name="ce1">
            <text:p>F. NETO ENGENHARIA LTDA</text:p>
          </table:table-cell>
          <table:table-cell office:value-type="string" table:style-name="ce1">
            <text:p>MARCELO JULIÃO DOS SANTOS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AUXILIAR DE ELETRICISTA</text:p>
          </table:table-cell>
          <table:table-cell office:value-type="string" table:style-name="ce1">
            <text:p>AUXILIA O SEU RESPECTIVO ELETRICISTA NAS ATIVIDADES EM TODAS ESTAÇÕES ELEVATÓRIAS DE ÁGUA E DE ESGOTO E TAMBÉM NAS LOJAS DE ATENDIMENTOS E GERENCIA REGIONAS, DE ACORDO COM AS ORDENS DE SERVIÇOS GERAD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MARCELO LIMA SANTOS</text:p>
          </table:table-cell>
          <table:table-cell office:value-type="string" table:style-name="ce1">
            <text:p>COORD DE PROD MOXOTO - CPR MOXOTO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65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MARCELO RIBEIRO</text:p>
          </table:table-cell>
          <table:table-cell office:value-type="string" table:style-name="ce1">
            <text:p>COORD DE PROD SAO FRANCISCO - CPRSF</text:p>
          </table:table-cell>
          <table:table-cell office:value-type="string" table:style-name="ce1">
            <text:p>AJUDANTE DE ELETRICISTA</text:p>
          </table:table-cell>
          <table:table-cell office:value-type="string" table:style-name="ce1">
            <text:p>AUXILIA O SEU RESPECTIVO ELETRICISTA NAS ATIVIDADES EM TODAS ESTAÇÕES ELEVATÓRIAS DE ÁGUA E DE ESGOTO E TAMBÉM NAS LOJAS DE ATENDIMENTOS E GERENCIA REGIONAS, DE ACORDO COM AS ORDENS DE SERVIÇOS GERADAS PELO CCO ( CENTRO DE CONTROLE OPERACIONAL DA COMPES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218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MARCELO RICARDO ALMEIDA SOARES</text:p>
          </table:table-cell>
          <table:table-cell office:value-type="string" table:style-name="ce1">
            <text:p>COORD TEC DE ENG AGR CENTRAL - CTEAC</text:p>
          </table:table-cell>
          <table:table-cell office:value-type="string" table:style-name="ce1">
            <text:p>ENCANADOR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4.140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MARCENILDO JOSÉ PESSOA</text:p>
          </table:table-cell>
          <table:table-cell office:value-type="string" table:style-name="ce1">
            <text:p>COORD DE PROD SUL - CPR SUL</text:p>
          </table:table-cell>
          <table:table-cell office:value-type="string" table:style-name="ce1">
            <text:p>AJUDANTE DE ELETRICISTA</text:p>
          </table:table-cell>
          <table:table-cell office:value-type="string" table:style-name="ce1">
            <text:p>AUXILIA O SEU RESPECTIVO ELETRICISTA NAS ATIVIDADES EM TODAS ESTAÇÕES ELEVATÓRIAS DE ÁGUA E DE ESGOTO E TAMBÉM NAS LOJAS DE ATENDIMENTOS E GERENCIA REGIONAS, DE ACORDO COM AS ORDENS DE SERVIÇOS GERADAS PELO CCO ( CENTRO DE CONTROLE OPERACIONAL DA COMPES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014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MARCIA LUIZA TAVARES DE ANDRADE</text:p>
          </table:table-cell>
          <table:table-cell office:value-type="string" table:style-name="ce1">
            <text:p>GER DE CONTRATOS E CONVENIOS - GEC</text:p>
          </table:table-cell>
          <table:table-cell office:value-type="string" table:style-name="ce1">
            <text:p>APOIO ADMINISTRATIVO</text:p>
          </table:table-cell>
          <table:table-cell office:value-type="string" table:style-name="ce1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MARCIA MARIA DE SANTANA SILVA</text:p>
          </table:table-cell>
          <table:table-cell office:value-type="string" table:style-name="ce1">
            <text:p>GER DE LOGIST E CONTROLE DE QUALID - GLD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1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MARCIEL FRANCISCO GABRIEL</text:p>
          </table:table-cell>
          <table:table-cell office:value-type="string" table:style-name="ce1">
            <text:p>COORD ADMIN-FINAN AGR CENTRAL - CAFAC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6.021</text:p>
          </table:table-cell>
          <table:table-cell office:value-type="string" table:style-name="ce1">
            <text:p>SERVICOS TECNICOS ESPECIALIZADOS FRANCO LTDA</text:p>
          </table:table-cell>
          <table:table-cell office:value-type="string" table:style-name="ce1">
            <text:p>MARCILENE SILVA MOURA</text:p>
          </table:table-cell>
          <table:table-cell office:value-type="string" table:style-name="ce1">
            <text:p>COORD TEC DE ENG PAJEU - CTE PAJEU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MARCÍLIO ANDRÉ DE PAULA MORIM</text:p>
          </table:table-cell>
          <table:table-cell office:value-type="string" table:style-name="ce1">
            <text:p>EEAB PEDRA FINA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MARCILIO BARROS CAVALCANTE</text:p>
          </table:table-cell>
          <table:table-cell office:value-type="string" table:style-name="ce1">
            <text:p>EEAB BAIXA GRANDE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MARCILIO DOS REIS MARTINS</text:p>
          </table:table-cell>
          <table:table-cell office:value-type="string" table:style-name="ce1">
            <text:p>COORD TEC DE ENG SAO FRANC - CTESF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5.238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MARCIO AGUIAR BITTENCOURT</text:p>
          </table:table-cell>
          <table:table-cell office:value-type="string" table:style-name="ce1">
            <text:p>COORD REGIONAL PETROLINA - CRE PETROLINA</text:p>
          </table:table-cell>
          <table:table-cell office:value-type="string" table:style-name="ce1">
            <text:p>MOTORISTA</text:p>
          </table:table-cell>
          <table:table-cell office:value-type="string" table:style-name="ce1">
            <text:p>REALIZAR AS ATIVIDADES DE CONDUÇÃO DOS VEÍCULOS DA COMPESA, OPERAR O EQUIPAMENTO NO PROCESSO DE DESOBSTRUÇÃO E LIMPEZA DAS REDES, VISTORIAR O VEÍCULO DIARIAMENTE, VERIFICAR AS ORDENS DE SERVIÇOS, PREENCHER AS ORDENS EXECUTADA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MARCIO ANDREY DOS SANTOS GIL</text:p>
          </table:table-cell>
          <table:table-cell office:value-type="string" table:style-name="ce1">
            <text:p>COORD ADMIN-FINAN SAO FRANC - CAFSF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4.140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MÁRCIO ANTÔNIO DA SILVA</text:p>
          </table:table-cell>
          <table:table-cell office:value-type="string" table:style-name="ce1">
            <text:p>COORD DE PROD OESTE - CPR OESTE</text:p>
          </table:table-cell>
          <table:table-cell office:value-type="string" table:style-name="ce1">
            <text:p>MECÂNICO</text:p>
          </table:table-cell>
          <table:table-cell office:value-type="string" table:style-name="ce1">
            <text:p>EFETUAR MONTAGEM, DESMONTAGEM, REVISÃO, REPAROS, AJUSTAMENTOS E MANUTENÇÃO DOS EQUIPAMENT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MÁRCIO BEZERRA DA COSTA SILVA</text:p>
          </table:table-cell>
          <table:table-cell office:value-type="string" table:style-name="ce1">
            <text:p>EEAB II DO PRATA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49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MARCIO CARLOS MOTA</text:p>
          </table:table-cell>
          <table:table-cell office:value-type="string" table:style-name="ce1">
            <text:p>COORD DE PROD SERTAO - CPR SERTAO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5.6.274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MARCIO DOUGLAS RODRIGUES SANTOS SILVA</text:p>
          </table:table-cell>
          <table:table-cell office:value-type="string" table:style-name="ce1">
            <text:p>COORD REGIONAL CARUARU - CRE CARUARU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80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MÁRCIO EURICO ALVES</text:p>
          </table:table-cell>
          <table:table-cell office:value-type="string" table:style-name="ce1">
            <text:p>COORD REGIONAL FLORESTA - CRE FLORESTA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MARCIO FERREIRA DA SILVA</text:p>
          </table:table-cell>
          <table:table-cell office:value-type="string" table:style-name="ce1">
            <text:p>COORD ADMIN-FINAN AGR CENTRAL - CAFAC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80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MARCIO FERREIRA DE SOUZA</text:p>
          </table:table-cell>
          <table:table-cell office:value-type="string" table:style-name="ce1">
            <text:p>COORD DE PROD SAO FRANCISCO - CPRSF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MÁRCIO FERREIRA DOS SANTOS</text:p>
          </table:table-cell>
          <table:table-cell office:value-type="string" table:style-name="ce1">
            <text:p>EEAB MACAPARANA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MÁRCIO FERREIRA MACIEL</text:p>
          </table:table-cell>
          <table:table-cell office:value-type="string" table:style-name="ce1">
            <text:p>GER DE UNID DE NEG METROP LESTE - GNM LESTE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6.4.214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MÁRCIO FRANCISCO NASCIMENTO</text:p>
          </table:table-cell>
          <table:table-cell office:value-type="string" table:style-name="ce1">
            <text:p>COORD DE MANUT MECANICA - CMM</text:p>
          </table:table-cell>
          <table:table-cell office:value-type="string" table:style-name="ce1">
            <text:p>MECÂNICO</text:p>
          </table:table-cell>
          <table:table-cell office:value-type="string" table:style-name="ce1">
            <text:p>EFETUAR MONTAGEM, DESMONTAGEM, REVISÃO, REPAROS, AJUSTAMENTOS E MANUTENÇÃO DOS EQUIPAMENT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MARCIO INACIO DE LIMA</text:p>
          </table:table-cell>
          <table:table-cell office:value-type="string" table:style-name="ce1">
            <text:p>ETA JANGADINH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MARCIO JOSÉ BEZERRA</text:p>
          </table:table-cell>
          <table:table-cell office:value-type="string" table:style-name="ce1">
            <text:p>EEAB BAIXA FUNDA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MARCIO JOSÉ DA SILVA</text:p>
          </table:table-cell>
          <table:table-cell office:value-type="string" table:style-name="ce1">
            <text:p>EEAB 02 FLORESTA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MÁRCIO JOSÉ FRANÇA SILVA JÚNIOR</text:p>
          </table:table-cell>
          <table:table-cell office:value-type="string" table:style-name="ce1">
            <text:p>GER DE CONTROLE DE QUALIDADE - GQL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1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071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MARCIO JOSE LOPES DE HOLANDA JUNIOR</text:p>
          </table:table-cell>
          <table:table-cell office:value-type="string" table:style-name="ce1">
            <text:p>COORD COM ARARIPE - CCM ARARIPE</text:p>
          </table:table-cell>
          <table:table-cell office:value-type="string" table:style-name="ce1">
            <text:p>ENCANADOR FISCAL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65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MÁRCIO JOSÉ SOARES SILVA</text:p>
          </table:table-cell>
          <table:table-cell office:value-type="string" table:style-name="ce1">
            <text:p>COORD DE PROD MOXOTO - CPR MOXOTO</text:p>
          </table:table-cell>
          <table:table-cell office:value-type="string" table:style-name="ce1">
            <text:p>ELETRICISTA</text:p>
          </table:table-cell>
          <table:table-cell office:value-type="string" table:style-name="ce1">
            <text:p>REALIZA AS ATIVIDADES EM TODAS ESTAÇÕES ELEVATÓRIAS DE ÁGUA E DE ESGOTO E TAMBÉM NAS LOJAS DE ATENDIMENTOS E GERENCIA REGIONAS, DE ACORDO COM AS ORDENS DE SERVIÇOS GERADAS PELO CCO ( CENTRO DE CONTROLE OPERACIONAL DA COMPESA ), TAIS COMO: MANUTENÇÃO DOS Q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65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MÁRCIO MARLOS ALVES DE QUEIROZ</text:p>
          </table:table-cell>
          <table:table-cell office:value-type="string" table:style-name="ce1">
            <text:p>COORD DE PROD MOXOTO - CPR MOXOTO</text:p>
          </table:table-cell>
          <table:table-cell office:value-type="string" table:style-name="ce1">
            <text:p>ELETRICISTA</text:p>
          </table:table-cell>
          <table:table-cell office:value-type="string" table:style-name="ce1">
            <text:p>REALIZA AS ATIVIDADES EM TODAS ESTAÇÕES ELEVATÓRIAS DE ÁGUA E DE ESGOTO E TAMBÉM NAS LOJAS DE ATENDIMENTOS E GERENCIA REGIONAS, DE ACORDO COM AS ORDENS DE SERVIÇOS GERADAS PELO CCO ( CENTRO DE CONTROLE OPERACIONAL DA COMPESA ), TAIS COMO: MANUTENÇÃO DOS Q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MÁRCIO MIGUEL DA SILVA</text:p>
          </table:table-cell>
          <table:table-cell office:value-type="string" table:style-name="ce1">
            <text:p>EEAB VERTENTINHA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7.4.478</text:p>
          </table:table-cell>
          <table:table-cell office:value-type="string" table:style-name="ce1">
            <text:p>R S CONSTRUCOES E INCORPORACOES LTDA</text:p>
          </table:table-cell>
          <table:table-cell office:value-type="string" table:style-name="ce1">
            <text:p>MARCIO NASCIMENTO DE LIMA<text:s/></text:p>
          </table:table-cell>
          <table:table-cell office:value-type="string" table:style-name="ce1">
            <text:p>COORD COM OESTE - CCM OESTE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6.5.293</text:p>
          </table:table-cell>
          <table:table-cell office:value-type="string" table:style-name="ce1">
            <text:p>MONA CONSULTORIA AMBIENTAL LTDA - ME</text:p>
          </table:table-cell>
          <table:table-cell office:value-type="string" table:style-name="ce1">
            <text:p>MÁRCIO ROBERTO SANTANA DAS CHAGAS</text:p>
          </table:table-cell>
          <table:table-cell office:value-type="string" table:style-name="ce1">
            <text:p>COORD DE LABORATORIO - CLQ</text:p>
          </table:table-cell>
          <table:table-cell office:value-type="string" table:style-name="ce1">
            <text:p>MOTOCOLETOR</text:p>
          </table:table-cell>
          <table:table-cell office:value-type="string" table:style-name="ce1">
            <text:p>COLETA DE AMOSTRAS DE ÁGUA PARA ANALISE FISICO-QUIMICA E BACTERIOLOGIC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MARCO ROSENDO DINIZ</text:p>
          </table:table-cell>
          <table:table-cell office:value-type="string" table:style-name="ce1">
            <text:p>COORD REGIONAL LAJEDO - CRE LAJEDO</text:p>
          </table:table-cell>
          <table:table-cell office:value-type="string" table:style-name="ce1">
            <text:p>ENCANADOR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7.4.478</text:p>
          </table:table-cell>
          <table:table-cell office:value-type="string" table:style-name="ce1">
            <text:p>R S CONSTRUCOES E INCORPORACOES LTDA</text:p>
          </table:table-cell>
          <table:table-cell office:value-type="string" table:style-name="ce1">
            <text:p>MARCONDES DA SILVA FERRAZ</text:p>
          </table:table-cell>
          <table:table-cell office:value-type="string" table:style-name="ce1">
            <text:p>COORD COM CENTRO SUL - CCM CENTRO SUL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5.6.274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MARCONE ANDRÉ DO NASCIMENTO SOUZA</text:p>
          </table:table-cell>
          <table:table-cell office:value-type="string" table:style-name="ce1">
            <text:p>COORD REGIONAL CARUARU - CRE CARUARU</text:p>
          </table:table-cell>
          <table:table-cell office:value-type="string" table:style-name="ce1">
            <text:p>OPERADOR DE RETROESCAVADEIRA</text:p>
          </table:table-cell>
          <table:table-cell office:value-type="string" table:style-name="ce1">
            <text:p>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5.238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MARCONE ROCHA BARROS</text:p>
          </table:table-cell>
          <table:table-cell office:value-type="string" table:style-name="ce1">
            <text:p>COORD REGIONAL PETROLINA - CRE PETROLINA</text:p>
          </table:table-cell>
          <table:table-cell office:value-type="string" table:style-name="ce1">
            <text:p>AJUDANTE DE DESOBSTRUÇÃO</text:p>
          </table:table-cell>
          <table:table-cell office:value-type="string" table:style-name="ce1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MARCONI CESAR CAVALCANTI SOLANO</text:p>
          </table:table-cell>
          <table:table-cell office:value-type="string" table:style-name="ce1">
            <text:p>EEAB MARCOS FREIRE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2.072</text:p>
          </table:table-cell>
          <table:table-cell office:value-type="string" table:style-name="ce1">
            <text:p>SOLL - SERVICOS OBRAS E LOCACOES LTDA</text:p>
          </table:table-cell>
          <table:table-cell office:value-type="string" table:style-name="ce1">
            <text:p>MARCOS ALEXANDRE MOTEIRO DOS SANTOS</text:p>
          </table:table-cell>
          <table:table-cell office:value-type="string" table:style-name="ce1">
            <text:p>GER DE LOGIST E CONTROLE DE QUALID - GLD</text:p>
          </table:table-cell>
          <table:table-cell office:value-type="string" table:style-name="ce1">
            <text:p>AUXILIAR DE LOGÍSTICA</text:p>
          </table:table-cell>
          <table:table-cell office:value-type="string" table:style-name="ce1">
            <text:p>CONFERÊNCIA, MOVIMENTAÇÃO, CARREGAMENTO E DESCARREGAMENTO DE MATERIAIS E CONTROLE DE ESTOQUE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MARCOS ALVES DA SILVA</text:p>
          </table:table-cell>
          <table:table-cell office:value-type="string" table:style-name="ce1">
            <text:p>EEAB BAIXA FUNDA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MARCOS ALVES DE MIRANDA</text:p>
          </table:table-cell>
          <table:table-cell office:value-type="string" table:style-name="ce1">
            <text:p>EEAB 1 BÁLSAMO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MARCOS ANDRE SANTOS <text:s/>DE ARRUDA</text:p>
          </table:table-cell>
          <table:table-cell office:value-type="string" table:style-name="ce1">
            <text:p>GER DE RELACIONAMENTO E ATENDIMENTO AO CLIENTE - GR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ENTREGA E RECEBIMENTO DE SERVIÇOS, CONTROLE DE PRODUTIVIDADE, IMPLANTAÇÃO E ALTERAÇÕES NO SISTEMA GSAN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3.116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MARCOS ANTÔNIO ALVES PEREIRA FILHO</text:p>
          </table:table-cell>
          <table:table-cell office:value-type="string" table:style-name="ce1">
            <text:p>COORD DE SERVICO DE CAMPO LESTE - CSV LESTE</text:p>
          </table:table-cell>
          <table:table-cell office:value-type="string" table:style-name="ce1">
            <text:p>MOTORISTA</text:p>
          </table:table-cell>
          <table:table-cell office:value-type="string" table:style-name="ce1">
            <text:p>REALIZAR AS ATIVIDADES DE CONDUÇÃO DOS VEÍCULOS DA COMPESA, OPERAR O EQUIPAMENTO NO PROCESSO DE DESOBSTRUÇÃO E LIMPEZA DAS REDES, VISTORIAR O VEÍCULO DIARIAMENTE, VERIFICAR AS ORDENS DE SERVIÇOS, PREENCHER AS ORDENS EXECUTADA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4.140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MARCOS ANTONIO DE VASCONCELOS</text:p>
          </table:table-cell>
          <table:table-cell office:value-type="string" table:style-name="ce1">
            <text:p>ETA PIRAPAMA</text:p>
          </table:table-cell>
          <table:table-cell office:value-type="string" table:style-name="ce1">
            <text:p>ENCANADOR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6.372</text:p>
          </table:table-cell>
          <table:table-cell office:value-type="string" table:style-name="ce1">
            <text:p>MENFIS ENGENHARIA LTDA.</text:p>
          </table:table-cell>
          <table:table-cell office:value-type="string" table:style-name="ce1">
            <text:p>MARCOS ANTONIO DOS SANTOS</text:p>
          </table:table-cell>
          <table:table-cell office:value-type="string" table:style-name="ce1">
            <text:p>COORD COM AGR CENTRAL - CCMAC</text:p>
          </table:table-cell>
          <table:table-cell office:value-type="string" table:style-name="ce1">
            <text:p>ENCANADOR FISCAL COM MOTO</text:p>
          </table:table-cell>
          <table:table-cell office:value-type="string" table:style-name="ce1">
            <text:p>FISCALIZAÇÃO E COBRANÇA DE IMÓVEIS ATIVOS E INATIVOS EM RAMAIS PREDIAIS DE ÁGUA <text:s/>ESGOT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MARCOS ANTONIO MATIAS DA SILVA</text:p>
          </table:table-cell>
          <table:table-cell office:value-type="string" table:style-name="ce1">
            <text:p>EEAT 01 CURADO I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MARCOS ANTÔNIO RAMOS DA SILVA</text:p>
          </table:table-cell>
          <table:table-cell office:value-type="string" table:style-name="ce1">
            <text:p>COORD DE PROD ALTO DO PAJEU - CPRAP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MARCOS AURELIO DA SILVA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MARCOS AURELIO DRE S. LIMA</text:p>
          </table:table-cell>
          <table:table-cell office:value-type="string" table:style-name="ce1">
            <text:p>EEAB 6 SISTEMA ADUTOR DO PAJEÚ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MARCOS AURELIO NASCIMENTO LINS</text:p>
          </table:table-cell>
          <table:table-cell office:value-type="string" table:style-name="ce1">
            <text:p>EEAT RIO MORNO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5.4.333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MARCOS AURÉLIO OLIVEIRA DE CARVALHO</text:p>
          </table:table-cell>
          <table:table-cell office:value-type="string" table:style-name="ce1">
            <text:p>COORD DE MANUT ELETR E INSTRU - CME</text:p>
          </table:table-cell>
          <table:table-cell office:value-type="string" table:style-name="ce1">
            <text:p>ELETRICISTA</text:p>
          </table:table-cell>
          <table:table-cell office:value-type="string" table:style-name="ce1">
            <text:p>REALIZA AS ATIVIDADES EM TODAS ESTAÇÕES ELEVATÓRIAS DE ÁGUA E DE ESGOTO E TAMBÉM NAS LOJAS DE ATENDIMENTOS E GERENCIA REGIONAS, DE ACORDO COM AS ORDENS DE SERVIÇOS GERADAS PELO CCO ( CENTRO DE CONTROLE OPERACIONAL DA COMPESA ), TAIS COMO: MANUTENÇÃO DOS Q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MARCOS CAMILO DA SILVA</text:p>
          </table:table-cell>
          <table:table-cell office:value-type="string" table:style-name="ce1">
            <text:p>COORD DE PROD MATA SUL - CPRMS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218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MARCOS CESAR ALVES</text:p>
          </table:table-cell>
          <table:table-cell office:value-type="string" table:style-name="ce1">
            <text:p>COORD DE PROD JUCAZINHO - CPR JUCAZINHO</text:p>
          </table:table-cell>
          <table:table-cell office:value-type="string" table:style-name="ce1">
            <text:p>SOLDADOR</text:p>
          </table:table-cell>
          <table:table-cell office:value-type="string" table:style-name="ce1">
            <text:p>SERVIÇOS DE SOLDA NAS TUBULAÇÕES DAS REDES PERTENCENTES AO SISTEMAS PRODUTORES DE JUCAZINHO, PRATA/CAMEVÔ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6.4.235</text:p>
          </table:table-cell>
          <table:table-cell office:value-type="string" table:style-name="ce1">
            <text:p>ORIONSISTEM ACESSORIOS E SISTEMAS INDUSTRIAIS LTDA</text:p>
          </table:table-cell>
          <table:table-cell office:value-type="string" table:style-name="ce1">
            <text:p>MARCOS CEZAR DE LIMA<text:s/></text:p>
          </table:table-cell>
          <table:table-cell office:value-type="string" table:style-name="ce1">
            <text:p>COORD DE POCOS METROP - CPM</text:p>
          </table:table-cell>
          <table:table-cell office:value-type="string" table:style-name="ce1">
            <text:p>SOLDADOR</text:p>
          </table:table-cell>
          <table:table-cell office:value-type="string" table:style-name="ce1">
            <text:p>SERVIÇOS DE SOLDA NAS TUBULAÇÕES DAS REDES PERTENCENTES AO SISTEMAS PRODUTORES DE JUCAZINHO, PRATA/CAMEVÔ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5.6.248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MARCOS CORREIA DO NASCIMENTO</text:p>
          </table:table-cell>
          <table:table-cell office:value-type="string" table:style-name="ce1">
            <text:p>COORD REG SANTA CRUZ DO CAPIB - CRE CR CAPIB</text:p>
          </table:table-cell>
          <table:table-cell office:value-type="string" table:style-name="ce1">
            <text:p>ENCANADOR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 PS. 15.6.427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MARCOS GUIMARÃES SOUZA</text:p>
          </table:table-cell>
          <table:table-cell office:value-type="string" table:style-name="ce1">
            <text:p>COORD REGIONAL OURICURI - CRE OURICURI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MARCOS JOSÉ DA SILVA</text:p>
          </table:table-cell>
          <table:table-cell office:value-type="string" table:style-name="ce1">
            <text:p>COORD DE PROD AL CAPIB - CPR AL CAPIB</text:p>
          </table:table-cell>
          <table:table-cell office:value-type="string" table:style-name="ce1">
            <text:p>AJUDANTE DE MECÂNICO</text:p>
          </table:table-cell>
          <table:table-cell office:value-type="string" table:style-name="ce1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6.4.235</text:p>
          </table:table-cell>
          <table:table-cell office:value-type="string" table:style-name="ce1">
            <text:p>ORIONSISTEM ACESSORIOS E SISTEMAS INDUSTRIAIS LTDA</text:p>
          </table:table-cell>
          <table:table-cell office:value-type="string" table:style-name="ce1">
            <text:p>MARCOS JOSÉ DA SILVA<text:s/></text:p>
          </table:table-cell>
          <table:table-cell office:value-type="string" table:style-name="ce1">
            <text:p>COORD DE POCOS METROP - CPM</text:p>
          </table:table-cell>
          <table:table-cell office:value-type="string" table:style-name="ce1">
            <text:p>MECÂNICO</text:p>
          </table:table-cell>
          <table:table-cell office:value-type="string" table:style-name="ce1">
            <text:p>EFETUAR MONTAGEM, DESMONTAGEM, REVISÃO, REPAROS, AJUSTAMENTOS E MANUTENÇÃO DOS EQUIPAMENT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MARCOS JOSE DOS SANTOS ALVES</text:p>
          </table:table-cell>
          <table:table-cell office:value-type="string" table:style-name="ce1">
            <text:p>ETA CASTELO BRANCO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MARCOS LEAL DE MELO</text:p>
          </table:table-cell>
          <table:table-cell office:value-type="string" table:style-name="ce1">
            <text:p>COORD DE PROD AGR MERID - CPRAM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MARCOS VALERIO GUEDES ALCOFORA</text:p>
          </table:table-cell>
          <table:table-cell office:value-type="string" table:style-name="ce1">
            <text:p>RAP URUBU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MARCOS VINICIOS A. LOPES</text:p>
          </table:table-cell>
          <table:table-cell office:value-type="string" table:style-name="ce1">
            <text:p>EEAB ROSÁRIO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MARDOQUEU PAULO DOS SANTOS</text:p>
          </table:table-cell>
          <table:table-cell office:value-type="string" table:style-name="ce1">
            <text:p>EEAT VAL PARAÍSO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MARIA ALICE BATISTA ALMEIDA</text:p>
          </table:table-cell>
          <table:table-cell office:value-type="string" table:style-name="ce1">
            <text:p>COORD REG SANTA CRUZ DO CAPIB - CRE CR CAPIB</text:p>
          </table:table-cell>
          <table:table-cell office:value-type="string" table:style-name="ce1">
            <text:p>ATENDENTE</text:p>
          </table:table-cell>
          <table:table-cell office:value-type="string" table:style-name="ce1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MARIA ANUNCIADA VIANA DE MEDEIROS</text:p>
          </table:table-cell>
          <table:table-cell office:value-type="string" table:style-name="ce1">
            <text:p>GER DE RELACIONAMENTO E ATENDIMENTO AO CLIENTE - GRA</text:p>
          </table:table-cell>
          <table:table-cell office:value-type="string" table:style-name="ce1">
            <text:p>ATENDENTE</text:p>
          </table:table-cell>
          <table:table-cell office:value-type="string" table:style-name="ce1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6.021</text:p>
          </table:table-cell>
          <table:table-cell office:value-type="string" table:style-name="ce1">
            <text:p>SERVICOS TECNICOS ESPECIALIZADOS FRANCO LTDA</text:p>
          </table:table-cell>
          <table:table-cell office:value-type="string" table:style-name="ce1">
            <text:p>MARIA AUGUSTA DOS SANTOS SILVA</text:p>
          </table:table-cell>
          <table:table-cell office:value-type="string" table:style-name="ce1">
            <text:p>COORD ADMIN-FINAN SERTAO CENTRAL - CAFSC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MARIA AUXILIADORA DA SILVA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1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MARIA BARROS DE ANDRADE</text:p>
          </table:table-cell>
          <table:table-cell office:value-type="string" table:style-name="ce1">
            <text:p>COORD ADMIN-FINAN AL CAPIB - CAF AL CAPIB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1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014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MARIA BETÂNIA VIANA DE SOUZA</text:p>
          </table:table-cell>
          <table:table-cell office:value-type="string" table:style-name="ce1">
            <text:p>PREFEITURA DO CENTRO ADMINISTRATIVO - PCA</text:p>
          </table:table-cell>
          <table:table-cell office:value-type="string" table:style-name="ce1">
            <text:p>APOIO ADMINISTRATIVO</text:p>
          </table:table-cell>
          <table:table-cell office:value-type="string" table:style-name="ce1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MARIA CANDIDA RAMALHO</text:p>
          </table:table-cell>
          <table:table-cell office:value-type="string" table:style-name="ce1">
            <text:p>GER DE RELACIONAMENTO E ATENDIMENTO AO CLIENTE - GRA</text:p>
          </table:table-cell>
          <table:table-cell office:value-type="string" table:style-name="ce1">
            <text:p>ATENDENTE</text:p>
          </table:table-cell>
          <table:table-cell office:value-type="string" table:style-name="ce1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014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MARIA CAROLINA FREITAS DA COSTA PEREIRA</text:p>
          </table:table-cell>
          <table:table-cell office:value-type="string" table:style-name="ce1">
            <text:p>SECRETARIA GERAL DA PRESIDENCIA - SEG</text:p>
          </table:table-cell>
          <table:table-cell office:value-type="string" table:style-name="ce1">
            <text:p>APOIO ADMINISTRATIVO</text:p>
          </table:table-cell>
          <table:table-cell office:value-type="string" table:style-name="ce1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MARIA CECÍLIA DA ROCHA CARVALHO</text:p>
          </table:table-cell>
          <table:table-cell office:value-type="string" table:style-name="ce1">
            <text:p>GER DE RELACIONAMENTO E ATENDIMENTO AO CLIENTE - GRA</text:p>
          </table:table-cell>
          <table:table-cell office:value-type="string" table:style-name="ce1">
            <text:p>SUPERVISOR</text:p>
          </table:table-cell>
          <table:table-cell office:value-type="string" table:style-name="ce1">
            <text:p>SUPERVISIONAR ATENDIMENTOS PERSONALIZADOS E DE GRANDES CLIENT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MARIA CRISLAYNE GONÇALVES INTERAMINENSE</text:p>
          </table:table-cell>
          <table:table-cell office:value-type="string" table:style-name="ce1">
            <text:p>COORD REGIONAL LIMOEIRO - CRE LIMOEIRO</text:p>
          </table:table-cell>
          <table:table-cell office:value-type="string" table:style-name="ce1">
            <text:p>ATENDENTE</text:p>
          </table:table-cell>
          <table:table-cell office:value-type="string" table:style-name="ce1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014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MARIA DA CONCEIÇÃO MARCOLINO</text:p>
          </table:table-cell>
          <table:table-cell office:value-type="string" table:style-name="ce1">
            <text:p>GER DE TECNOLOGIA DA INFORMACAO E COMUNICACAO - GTI</text:p>
          </table:table-cell>
          <table:table-cell office:value-type="string" table:style-name="ce1">
            <text:p>APOIO ADMINISTRATIVO</text:p>
          </table:table-cell>
          <table:table-cell office:value-type="string" table:style-name="ce1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MARIA DA CONCEICAO RODRIGUES BARBOSA</text:p>
          </table:table-cell>
          <table:table-cell office:value-type="string" table:style-name="ce1">
            <text:p>GER DE RELACIONAMENTO E ATENDIMENTO AO CLIENTE - GR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ENTREGA E RECEBIMENTO DE SERVIÇOS, CONTROLE DE PRODUTIVIDADE, IMPLANTAÇÃO E ALTERAÇÕES NO SISTEMA GSAN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MARIA DAMIANA DE ARAÚJO GOMES</text:p>
          </table:table-cell>
          <table:table-cell office:value-type="string" table:style-name="ce1">
            <text:p>UTS JATOBÁ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MARIA DAS DORES SILVA FONSECA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1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MARIA DAS GRAÇAS DE SÁ</text:p>
          </table:table-cell>
          <table:table-cell office:value-type="string" table:style-name="ce1">
            <text:p>COORD COM PAJEU - CCM PAJEU</text:p>
          </table:table-cell>
          <table:table-cell office:value-type="string" table:style-name="ce1">
            <text:p>ATENDENTE</text:p>
          </table:table-cell>
          <table:table-cell office:value-type="string" table:style-name="ce1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014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MARIA DAS GRAÇAS MARQUES DE SOUZA</text:p>
          </table:table-cell>
          <table:table-cell office:value-type="string" table:style-name="ce1">
            <text:p>OUVIDORIA COMPESA - OUV</text:p>
          </table:table-cell>
          <table:table-cell office:value-type="string" table:style-name="ce1">
            <text:p>APOIO ADMINISTRATIVO</text:p>
          </table:table-cell>
          <table:table-cell office:value-type="string" table:style-name="ce1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MARIA DE FÁTIMA DIONIZIO SANTOS</text:p>
          </table:table-cell>
          <table:table-cell office:value-type="string" table:style-name="ce1">
            <text:p>COORD REGIONAL ESCADA - CRE ESCADA</text:p>
          </table:table-cell>
          <table:table-cell office:value-type="string" table:style-name="ce1">
            <text:p>ATENDENTE</text:p>
          </table:table-cell>
          <table:table-cell office:value-type="string" table:style-name="ce1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MARIA DE FATIMA SANTOS</text:p>
          </table:table-cell>
          <table:table-cell office:value-type="string" table:style-name="ce1">
            <text:p>COORD ADMIN-FINAN IPOJUCA - CAF IPOJUCA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1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4.298</text:p>
          </table:table-cell>
          <table:table-cell office:value-type="string" table:style-name="ce1">
            <text:p>SETTA SERVICOS ESPECIALIZADOS EIRELI - ME</text:p>
          </table:table-cell>
          <table:table-cell office:value-type="string" table:style-name="ce1">
            <text:p>MARIA DO <text:s/>CARMO PEREIRA</text:p>
          </table:table-cell>
          <table:table-cell office:value-type="string" table:style-name="ce1">
            <text:p>COORD DE PROD OESTE - CPR OESTE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6.021</text:p>
          </table:table-cell>
          <table:table-cell office:value-type="string" table:style-name="ce1">
            <text:p>SERVICOS TECNICOS ESPECIALIZADOS FRANCO LTDA</text:p>
          </table:table-cell>
          <table:table-cell office:value-type="string" table:style-name="ce1">
            <text:p>MARIA DO SOCORRO BEZERRA</text:p>
          </table:table-cell>
          <table:table-cell office:value-type="string" table:style-name="ce1">
            <text:p>COORD REGIONAL SERRA TALHADA - CRE SERRA TALHAD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MARIA DO SOCORRO DE OLIVEIRA</text:p>
          </table:table-cell>
          <table:table-cell office:value-type="string" table:style-name="ce1">
            <text:p>COORD COM AGR CENTRAL - CCMAC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1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014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MARIA EDUARDA TIMÓTEO</text:p>
          </table:table-cell>
          <table:table-cell office:value-type="string" table:style-name="ce1">
            <text:p>GER DE ARRECADACAO E COBRANCA - GCA</text:p>
          </table:table-cell>
          <table:table-cell office:value-type="string" table:style-name="ce1">
            <text:p>APOIO ADMINISTRATIVO</text:p>
          </table:table-cell>
          <table:table-cell office:value-type="string" table:style-name="ce1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MARIA ELIANE DA SILVA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1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MARIA FRANCISCA DE LIMA</text:p>
          </table:table-cell>
          <table:table-cell office:value-type="string" table:style-name="ce1">
            <text:p>ETA PIRAPAM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MARIA GILVANA GOMES DE MOURA</text:p>
          </table:table-cell>
          <table:table-cell office:value-type="string" table:style-name="ce1">
            <text:p>COORD REGIONAL ESCADA - CRE ESCADA</text:p>
          </table:table-cell>
          <table:table-cell office:value-type="string" table:style-name="ce1">
            <text:p>ATENDENTE</text:p>
          </table:table-cell>
          <table:table-cell office:value-type="string" table:style-name="ce1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MARIA GLAUCIELY PRISCILA SILVA</text:p>
          </table:table-cell>
          <table:table-cell office:value-type="string" table:style-name="ce1">
            <text:p>COORD REGIONAL BEZERROS - CRE BEZERROS</text:p>
          </table:table-cell>
          <table:table-cell office:value-type="string" table:style-name="ce1">
            <text:p>ATENDENTE</text:p>
          </table:table-cell>
          <table:table-cell office:value-type="string" table:style-name="ce1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6.021</text:p>
          </table:table-cell>
          <table:table-cell office:value-type="string" table:style-name="ce1">
            <text:p>SERVICOS TECNICOS ESPECIALIZADOS FRANCO LTDA</text:p>
          </table:table-cell>
          <table:table-cell office:value-type="string" table:style-name="ce1">
            <text:p>MARIA IRANEIDE SOUZA NASCIMENTO</text:p>
          </table:table-cell>
          <table:table-cell office:value-type="string" table:style-name="ce1">
            <text:p>COORD DE PROD PAJEU - CPR PAJEU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MARIA ISABELLA SANTOS BEZERRA</text:p>
          </table:table-cell>
          <table:table-cell office:value-type="string" table:style-name="ce1">
            <text:p>GER DE RELACIONAMENTO E ATENDIMENTO AO CLIENTE - GRA</text:p>
          </table:table-cell>
          <table:table-cell office:value-type="string" table:style-name="ce1">
            <text:p>ATENDENTE</text:p>
          </table:table-cell>
          <table:table-cell office:value-type="string" table:style-name="ce1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MARIA JOSE DA SILVA</text:p>
          </table:table-cell>
          <table:table-cell office:value-type="string" table:style-name="ce1">
            <text:p>COORD REGIONAL TORITAMA - CRE TORITAMA</text:p>
          </table:table-cell>
          <table:table-cell office:value-type="string" table:style-name="ce1">
            <text:p>ATENDENTE</text:p>
          </table:table-cell>
          <table:table-cell office:value-type="string" table:style-name="ce1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MARIA JOSE DA SILVA</text:p>
          </table:table-cell>
          <table:table-cell office:value-type="string" table:style-name="ce1">
            <text:p>COORD ADMIN-FINAN AGR CENTRAL - CAFAC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1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MARIA JOSÉ DA SILVA</text:p>
          </table:table-cell>
          <table:table-cell office:value-type="string" table:style-name="ce1">
            <text:p>COORD ADM-FINANCEIRA - CAF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1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MARIA JOSÉ DA SILVA SANTOS</text:p>
          </table:table-cell>
          <table:table-cell office:value-type="string" table:style-name="ce1">
            <text:p>COORD REGIONAL CARUARU - CRE CARUARU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1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MARIA JOSE DE QUEIROZ</text:p>
          </table:table-cell>
          <table:table-cell office:value-type="string" table:style-name="ce1">
            <text:p>COORD ADMIN-FINAN ALTO DO PAJEU - CAFAP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1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MARIA JOSÉ DO NASCIMENTO DA SILVA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1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5.6.248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MARIA JOSELMA SALES DA SILVA</text:p>
          </table:table-cell>
          <table:table-cell office:value-type="string" table:style-name="ce1">
            <text:p>COORD REGIONAL TORITAMA - CRE TORITAM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MARIA NATHÁLIA RUFINO DE FARIAS</text:p>
          </table:table-cell>
          <table:table-cell office:value-type="string" table:style-name="ce1">
            <text:p>COORD DE PROD MATA SUL - CPRMS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6.021</text:p>
          </table:table-cell>
          <table:table-cell office:value-type="string" table:style-name="ce1">
            <text:p>SERVICOS TECNICOS ESPECIALIZADOS FRANCO LTDA</text:p>
          </table:table-cell>
          <table:table-cell office:value-type="string" table:style-name="ce1">
            <text:p>MARIA NECI FERREIRA BARBOSA MACIEL</text:p>
          </table:table-cell>
          <table:table-cell office:value-type="string" table:style-name="ce1">
            <text:p>COORD ADMIN-FINAN IPOJUCA - CAF IPOJUC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218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MARIA ROBERTA DE ALMEIDA SILVA</text:p>
          </table:table-cell>
          <table:table-cell office:value-type="string" table:style-name="ce1">
            <text:p>COORD REGIONAL CARUARU - CRE CARUARU</text:p>
          </table:table-cell>
          <table:table-cell office:value-type="string" table:style-name="ce1">
            <text:p>SUPERVISOR</text:p>
          </table:table-cell>
          <table:table-cell office:value-type="string" table:style-name="ce1">
            <text:p>SUPERVISIONAR ATENDIMENTOS PERSONALIZADOS E DE GRANDES CLIENT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MARIA TERESA FARIAS</text:p>
          </table:table-cell>
          <table:table-cell office:value-type="string" table:style-name="ce1">
            <text:p>GER DE UNID DE NEG METROP CENTRO - GNM CENTRO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1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5.6.248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MARIANA DE OLIVEIRA GOMES</text:p>
          </table:table-cell>
          <table:table-cell office:value-type="string" table:style-name="ce1">
            <text:p>COORD COM <text:s/>AL CAPIB - CCM AL CAPIB</text:p>
          </table:table-cell>
          <table:table-cell office:value-type="string" table:style-name="ce1">
            <text:p>ENCANADOR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MARILIA JOANE ALVES</text:p>
          </table:table-cell>
          <table:table-cell office:value-type="string" table:style-name="ce1">
            <text:p>GER DE RELACIONAMENTO E ATENDIMENTO AO CLIENTE - GRA</text:p>
          </table:table-cell>
          <table:table-cell office:value-type="string" table:style-name="ce1">
            <text:p>ATENDENTE</text:p>
          </table:table-cell>
          <table:table-cell office:value-type="string" table:style-name="ce1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014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MARILIA PIRES BELO</text:p>
          </table:table-cell>
          <table:table-cell office:value-type="string" table:style-name="ce1">
            <text:p>GER DE CONTENCIOSO E CONSULTIVA - GCC</text:p>
          </table:table-cell>
          <table:table-cell office:value-type="string" table:style-name="ce1">
            <text:p>APOIO ADMINISTRATIVO</text:p>
          </table:table-cell>
          <table:table-cell office:value-type="string" table:style-name="ce1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MARILIS BERNARDINO BORGES</text:p>
          </table:table-cell>
          <table:table-cell office:value-type="string" table:style-name="ce1">
            <text:p>ETA GURJAÚ/ETA MATAPAGIPE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1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6.4.235</text:p>
          </table:table-cell>
          <table:table-cell office:value-type="string" table:style-name="ce1">
            <text:p>ORIONSISTEM ACESSORIOS E SISTEMAS INDUSTRIAIS LTDA</text:p>
          </table:table-cell>
          <table:table-cell office:value-type="string" table:style-name="ce1">
            <text:p>MARINA LIMA COSTA DOS SANTOS</text:p>
          </table:table-cell>
          <table:table-cell office:value-type="string" table:style-name="ce1">
            <text:p>COORD DE POCOS METROP - CPM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014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MARINALVA BEZERRA DA SILVA</text:p>
          </table:table-cell>
          <table:table-cell office:value-type="string" table:style-name="ce1">
            <text:p>GER DE GEST CONTABIL CUSTOS E ORC - GGO</text:p>
          </table:table-cell>
          <table:table-cell office:value-type="string" table:style-name="ce1">
            <text:p>APOIO ADMINISTRATIVO</text:p>
          </table:table-cell>
          <table:table-cell office:value-type="string" table:style-name="ce1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274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MARINALVA LUIZA DA SILVA</text:p>
          </table:table-cell>
          <table:table-cell office:value-type="string" table:style-name="ce1">
            <text:p>COORD REGIONAL PETROLINA - CRE PETROLINA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1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5.238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MARIO FERNANDO R. DA SILVA</text:p>
          </table:table-cell>
          <table:table-cell office:value-type="string" table:style-name="ce1">
            <text:p>COORD REGIONAL PETROLINA - CRE PETROLINA</text:p>
          </table:table-cell>
          <table:table-cell office:value-type="string" table:style-name="ce1">
            <text:p>MOTORISTA</text:p>
          </table:table-cell>
          <table:table-cell office:value-type="string" table:style-name="ce1">
            <text:p>REALIZAR AS ATIVIDADES DE CONDUÇÃO DOS VEÍCULOS DA COMPESA, OPERAR O EQUIPAMENTO NO PROCESSO DE DESOBSTRUÇÃO E LIMPEZA DAS REDES, VISTORIAR O VEÍCULO DIARIAMENTE, VERIFICAR AS ORDENS DE SERVIÇOS, PREENCHER AS ORDENS EXECUTADA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6.5.293</text:p>
          </table:table-cell>
          <table:table-cell office:value-type="string" table:style-name="ce1">
            <text:p>MONA CONSULTORIA AMBIENTAL LTDA - ME</text:p>
          </table:table-cell>
          <table:table-cell office:value-type="string" table:style-name="ce1">
            <text:p>MARIO SANTANA DAS CHAGAS JUNIOR</text:p>
          </table:table-cell>
          <table:table-cell office:value-type="string" table:style-name="ce1">
            <text:p>COORD DE LABORATORIO - CLQ</text:p>
          </table:table-cell>
          <table:table-cell office:value-type="string" table:style-name="ce1">
            <text:p>AUXILIAR DE COLETAS</text:p>
          </table:table-cell>
          <table:table-cell office:value-type="string" table:style-name="ce1">
            <text:p>COLETA DE AMOSTRAS DE ÁGUA PARA ANALISE FISICO-QUIMICA E BACTERIOLOGIC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6.372</text:p>
          </table:table-cell>
          <table:table-cell office:value-type="string" table:style-name="ce1">
            <text:p>MENFIS ENGENHARIA LTDA.</text:p>
          </table:table-cell>
          <table:table-cell office:value-type="string" table:style-name="ce1">
            <text:p>MÁRIO TEIXEIRA LUCAS JUNIOR</text:p>
          </table:table-cell>
          <table:table-cell office:value-type="string" table:style-name="ce1">
            <text:p>COORD COM AGR CENTRAL - CCMAC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MARIONE ELISA O. DA SILVA</text:p>
          </table:table-cell>
          <table:table-cell office:value-type="string" table:style-name="ce1">
            <text:p>GER DE RELACIONAMENTO E ATENDIMENTO AO CLIENTE - GRA</text:p>
          </table:table-cell>
          <table:table-cell office:value-type="string" table:style-name="ce1">
            <text:p>SUPERVISOR</text:p>
          </table:table-cell>
          <table:table-cell office:value-type="string" table:style-name="ce1">
            <text:p>SUPERVISIONAR ATENDIMENTOS PERSONALIZADOS E DE GRANDES CLIENT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80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MARIOSSON ALBUQUERQUE DE SOUZA</text:p>
          </table:table-cell>
          <table:table-cell office:value-type="string" table:style-name="ce1">
            <text:p>COORD DE PROD SAO FRANCISCO - CPRSF</text:p>
          </table:table-cell>
          <table:table-cell office:value-type="string" table:style-name="ce1">
            <text:p>ENCANADOR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MARLEIDE MARIA DA SILVA</text:p>
          </table:table-cell>
          <table:table-cell office:value-type="string" table:style-name="ce1">
            <text:p>COORD DE PROD SERTAO CENTRAL - CPRSC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MARLISSON DE ARAÚJO VASCONCELOS</text:p>
          </table:table-cell>
          <table:table-cell office:value-type="string" table:style-name="ce1">
            <text:p>RAP URUBU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194</text:p>
          </table:table-cell>
          <table:table-cell office:value-type="string" table:style-name="ce1">
            <text:p>ORIONSISTEM ACESSORIOS E SISTEMAS INDUSTRIAIS LTDA</text:p>
          </table:table-cell>
          <table:table-cell office:value-type="string" table:style-name="ce1">
            <text:p>MARLON CANDIDO DA SILVA</text:p>
          </table:table-cell>
          <table:table-cell office:value-type="string" table:style-name="ce1">
            <text:p>COORD DE PROD MATA SUL - CPRMS</text:p>
          </table:table-cell>
          <table:table-cell office:value-type="string" table:style-name="ce1">
            <text:p>MECÂNICO</text:p>
          </table:table-cell>
          <table:table-cell office:value-type="string" table:style-name="ce1">
            <text:p>EFETUAR MONTAGEM, DESMONTAGEM, REVISÃO, REPAROS, AJUSTAMENTOS E MANUTENÇÃO DOS EQUIPAMENT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MARLON GONÇALVES DO EGITO</text:p>
          </table:table-cell>
          <table:table-cell office:value-type="string" table:style-name="ce1">
            <text:p>COORD DE PROD MATA NORTE - CPRMN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MARLUCE SANTANA DE MELO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1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MARTA DANIELA DA SILVA PEREIRA</text:p>
          </table:table-cell>
          <table:table-cell office:value-type="string" table:style-name="ce1">
            <text:p>COORD COM SAO FRANCISCO - CCMSF</text:p>
          </table:table-cell>
          <table:table-cell office:value-type="string" table:style-name="ce1">
            <text:p>ATENDENTE</text:p>
          </table:table-cell>
          <table:table-cell office:value-type="string" table:style-name="ce1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MARTA MARIA BARBOSA</text:p>
          </table:table-cell>
          <table:table-cell office:value-type="string" table:style-name="ce1">
            <text:p>COORD COM OESTE - CCM OESTE</text:p>
          </table:table-cell>
          <table:table-cell office:value-type="string" table:style-name="ce1">
            <text:p>ATENDENTE</text:p>
          </table:table-cell>
          <table:table-cell office:value-type="string" table:style-name="ce1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MARTONIO RODRIGUES ROSA</text:p>
          </table:table-cell>
          <table:table-cell office:value-type="string" table:style-name="ce1">
            <text:p>COORD REGIONAL OURICURI - CRE OURICURI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MARVYSON SAVIO BATISTA</text:p>
          </table:table-cell>
          <table:table-cell office:value-type="string" table:style-name="ce1">
            <text:p>GER DE UNID DE NEG METROP CENTRO - GNM CENTRO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1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5.238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MATEUS DA SILVA OLIVEIRA<text:s/></text:p>
          </table:table-cell>
          <table:table-cell office:value-type="string" table:style-name="ce1">
            <text:p>COORD REGIONAL PETROLINA - CRE PETROLINA</text:p>
          </table:table-cell>
          <table:table-cell office:value-type="string" table:style-name="ce1">
            <text:p>AJUDANTE DE DESOBSTRUÇÃO</text:p>
          </table:table-cell>
          <table:table-cell office:value-type="string" table:style-name="ce1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5.6.248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MATEUS RENAN DA SILVA CORDEIRO</text:p>
          </table:table-cell>
          <table:table-cell office:value-type="string" table:style-name="ce1">
            <text:p>COORD REGIONAL SURUBIM - CRE SURUBIM</text:p>
          </table:table-cell>
          <table:table-cell office:value-type="string" table:style-name="ce1">
            <text:p>ENCANADOR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MATEUS REVOREDO PIMETEL</text:p>
          </table:table-cell>
          <table:table-cell office:value-type="string" table:style-name="ce1">
            <text:p>EEAB 1 BÁLSAMO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6.021</text:p>
          </table:table-cell>
          <table:table-cell office:value-type="string" table:style-name="ce1">
            <text:p>SERVICOS TECNICOS ESPECIALIZADOS FRANCO LTDA</text:p>
          </table:table-cell>
          <table:table-cell office:value-type="string" table:style-name="ce1">
            <text:p>MATHEUS GALDINO PANTALÃO</text:p>
          </table:table-cell>
          <table:table-cell office:value-type="string" table:style-name="ce1">
            <text:p>COORD REG AFOGADOS DA INGAZEIRA - CREGAFIG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 PS 18.6.268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MAURICÉLIO FERREIRA LIMA</text:p>
          </table:table-cell>
          <table:table-cell office:value-type="string" table:style-name="ce1">
            <text:p>COORD TECNICA DE ESGOTO AGR CENTRAL - CTGAC</text:p>
          </table:table-cell>
          <table:table-cell office:value-type="string" table:style-name="ce1">
            <text:p>SERVICOS GERAIS</text:p>
          </table:table-cell>
          <table:table-cell office:value-type="string" table:style-name="ce1">
            <text:p>EXECUTA SERVIÇO DE MANUTENÇÃO NAS REDES E COLETORES DE SANEAMENTO E NAS UNIDADES OPERACIONAIS DE ESGOTO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MAURICIO BARBOSA DE SALES</text:p>
          </table:table-cell>
          <table:table-cell office:value-type="string" table:style-name="ce1">
            <text:p>RAP CIDADE TABAJARA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MAURICIO CABRAL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MAURICIO FERREIRA DA SILVA</text:p>
          </table:table-cell>
          <table:table-cell office:value-type="string" table:style-name="ce1">
            <text:p>BOOSTER IPOJUC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4.140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MAURÍCIO FIRMINO DA SILVA<text:s text:c="2"/></text:p>
          </table:table-cell>
          <table:table-cell office:value-type="string" table:style-name="ce1">
            <text:p>COORD DE PROD LESTE - CPR LESTE</text:p>
          </table:table-cell>
          <table:table-cell office:value-type="string" table:style-name="ce1">
            <text:p>MECÂNICO</text:p>
          </table:table-cell>
          <table:table-cell office:value-type="string" table:style-name="ce1">
            <text:p>EFETUAR MONTAGEM, DESMONTAGEM, REVISÃO, REPAROS, AJUSTAMENTOS E MANUTENÇÃO DOS EQUIPAMENT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MAURICIO FRANCISCO DOS SANTOS</text:p>
          </table:table-cell>
          <table:table-cell office:value-type="string" table:style-name="ce1">
            <text:p>ETA SUAPE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3.116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MAURÍCIO GOMES DE OLIVEIRA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MOTORISTA</text:p>
          </table:table-cell>
          <table:table-cell office:value-type="string" table:style-name="ce1">
            <text:p>REALIZAR AS ATIVIDADES DE CONDUÇÃO DOS VEÍCULOS DA COMPESA, OPERAR O EQUIPAMENTO NO PROCESSO DE DESOBSTRUÇÃO E LIMPEZA DAS REDES, VISTORIAR O VEÍCULO DIARIAMENTE, VERIFICAR AS ORDENS DE SERVIÇOS, PREENCHER AS ORDENS EXECUTADA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MAURÍCIO JOSÉ FERREIRA</text:p>
          </table:table-cell>
          <table:table-cell office:value-type="string" table:style-name="ce1">
            <text:p>COORD ADMIN-FINAN AGR MERID - CAFAM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1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MAURO OLIVEIRA DE FARIAS</text:p>
          </table:table-cell>
          <table:table-cell office:value-type="string" table:style-name="ce1">
            <text:p>EEAT DA AV. DO POVO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218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MAXWEL MELO SILVA</text:p>
          </table:table-cell>
          <table:table-cell office:value-type="string" table:style-name="ce1">
            <text:p>COORD DE PROD CAMEVO - CPR CAMEVO</text:p>
          </table:table-cell>
          <table:table-cell office:value-type="string" table:style-name="ce1">
            <text:p>MECÂNICO</text:p>
          </table:table-cell>
          <table:table-cell office:value-type="string" table:style-name="ce1">
            <text:p>EFETUAR MONTAGEM, DESMONTAGEM, REVISÃO, REPAROS, AJUSTAMENTOS E MANUTENÇÃO DOS EQUIPAMENT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2.072</text:p>
          </table:table-cell>
          <table:table-cell office:value-type="string" table:style-name="ce1">
            <text:p>SOLL - SERVICOS OBRAS E LOCACOES LTDA</text:p>
          </table:table-cell>
          <table:table-cell office:value-type="string" table:style-name="ce1">
            <text:p>MAYANA CALHETA PEREIRA MACEDO</text:p>
          </table:table-cell>
          <table:table-cell office:value-type="string" table:style-name="ce1">
            <text:p>GER DE COMPRAS - GCP</text:p>
          </table:table-cell>
          <table:table-cell office:value-type="string" table:style-name="ce1">
            <text:p>ASSISTENTE DE SUPRIMENTOS - COMPRADOR</text:p>
          </table:table-cell>
          <table:table-cell office:value-type="string" table:style-name="ce1">
            <text:p>ATIVIDADES DE SUPRIMENTO DESENVOLVIDAS NO APOIO A ÁREA DE COMPRA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6.021</text:p>
          </table:table-cell>
          <table:table-cell office:value-type="string" table:style-name="ce1">
            <text:p>SERVICOS TECNICOS ESPECIALIZADOS FRANCO LTDA</text:p>
          </table:table-cell>
          <table:table-cell office:value-type="string" table:style-name="ce1">
            <text:p>MAYARA KEDMA SIQUEIRA LIMA</text:p>
          </table:table-cell>
          <table:table-cell office:value-type="string" table:style-name="ce1">
            <text:p>COORD DE PROD ALTO DO PAJEU - CPRAP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MEIDSON PEREIRA MARTINS</text:p>
          </table:table-cell>
          <table:table-cell office:value-type="string" table:style-name="ce1">
            <text:p>EEAT/RAP BRASILEIRA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2.072</text:p>
          </table:table-cell>
          <table:table-cell office:value-type="string" table:style-name="ce1">
            <text:p>SOLL - SERVICOS OBRAS E LOCACOES LTDA</text:p>
          </table:table-cell>
          <table:table-cell office:value-type="string" table:style-name="ce1">
            <text:p>MEIRIELLY MARIA ALVES DE SOUZA</text:p>
          </table:table-cell>
          <table:table-cell office:value-type="string" table:style-name="ce1">
            <text:p>GER DE COMPRAS - GCP</text:p>
          </table:table-cell>
          <table:table-cell office:value-type="string" table:style-name="ce1">
            <text:p>ASSISTENTE DE SUPRIMENTOS - COMPRADOR</text:p>
          </table:table-cell>
          <table:table-cell office:value-type="string" table:style-name="ce1">
            <text:p>ATIVIDADES DE SUPRIMENTO DESENVOLVIDAS NO APOIO A ÁREA DE COMPRA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014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MELISSA HELENA BRANDÃO DE MELO</text:p>
          </table:table-cell>
          <table:table-cell office:value-type="string" table:style-name="ce1">
            <text:p>GER DE DESAPROPRIACAO - GDS</text:p>
          </table:table-cell>
          <table:table-cell office:value-type="string" table:style-name="ce1">
            <text:p>APOIO ADMINISTRATIVO</text:p>
          </table:table-cell>
          <table:table-cell office:value-type="string" table:style-name="ce1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MESSIAS ARAGÃO DE SOUZA JUNIOR</text:p>
          </table:table-cell>
          <table:table-cell office:value-type="string" table:style-name="ce1">
            <text:p>EEAB PIRANGI 2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2.072</text:p>
          </table:table-cell>
          <table:table-cell office:value-type="string" table:style-name="ce1">
            <text:p>SOLL - SERVICOS OBRAS E LOCACOES LTDA</text:p>
          </table:table-cell>
          <table:table-cell office:value-type="string" table:style-name="ce1">
            <text:p>MICHAEL DOUGLAS DE ALMEIDA DIAS</text:p>
          </table:table-cell>
          <table:table-cell office:value-type="string" table:style-name="ce1">
            <text:p>COORD ADMIN-FINAN AGR MERID - CAFAM</text:p>
          </table:table-cell>
          <table:table-cell office:value-type="string" table:style-name="ce1">
            <text:p>AUXILIAR DE LOGÍSTICA</text:p>
          </table:table-cell>
          <table:table-cell office:value-type="string" table:style-name="ce1">
            <text:p>CONFERÊNCIA, MOVIMENTAÇÃO, CARREGAMENTO E DESCARREGAMENTO DE MATERIAIS E CONTROLE DE ESTOQUE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5.238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MICHAEL JACKSON RODRIGUES BEZERRA</text:p>
          </table:table-cell>
          <table:table-cell office:value-type="string" table:style-name="ce1">
            <text:p>COORD REGIONAL PETROLINA - CRE PETROLINA</text:p>
          </table:table-cell>
          <table:table-cell office:value-type="string" table:style-name="ce1">
            <text:p>MOTORISTA</text:p>
          </table:table-cell>
          <table:table-cell office:value-type="string" table:style-name="ce1">
            <text:p>REALIZAR AS ATIVIDADES DE CONDUÇÃO DOS VEÍCULOS DA COMPESA, OPERAR O EQUIPAMENTO NO PROCESSO DE DESOBSTRUÇÃO E LIMPEZA DAS REDES, VISTORIAR O VEÍCULO DIARIAMENTE, VERIFICAR AS ORDENS DE SERVIÇOS, PREENCHER AS ORDENS EXECUTADA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5.6.165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MICHEL FERREIRA DA SILVA</text:p>
          </table:table-cell>
          <table:table-cell office:value-type="string" table:style-name="ce1">
            <text:p>COORD REGIONAL BEZERROS - CRE BEZERROS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 PS. 15.6.427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MICHEL FERREIRA DINIZ</text:p>
          </table:table-cell>
          <table:table-cell office:value-type="string" table:style-name="ce1">
            <text:p>COORD REGIONAL BODOCO - CRE BODOCO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014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MICHELLE BONIFÁCIO DA SILVA</text:p>
          </table:table-cell>
          <table:table-cell office:value-type="string" table:style-name="ce1">
            <text:p>GER DE GESTAO FINANCEIRA - GGF</text:p>
          </table:table-cell>
          <table:table-cell office:value-type="string" table:style-name="ce1">
            <text:p>APOIO ADMINISTRATIVO</text:p>
          </table:table-cell>
          <table:table-cell office:value-type="string" table:style-name="ce1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MIGUEL ANTÔNIO DA SILVA</text:p>
          </table:table-cell>
          <table:table-cell office:value-type="string" table:style-name="ce1">
            <text:p>EEAB FREIXEIRAS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MIGUEL MARCOS BEZERRA</text:p>
          </table:table-cell>
          <table:table-cell office:value-type="string" table:style-name="ce1">
            <text:p>COORD REGIONAL VITORIA - CRE VITORIA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1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MIGUEL OTAVIANO DA SILVA</text:p>
          </table:table-cell>
          <table:table-cell office:value-type="string" table:style-name="ce1">
            <text:p>COORD REGIONAL BELO JARDIM - CRE BELO JARDIM</text:p>
          </table:table-cell>
          <table:table-cell office:value-type="string" table:style-name="ce1">
            <text:p>ENCANADOR 2</text:p>
          </table:table-cell>
          <table:table-cell office:value-type="string" table:style-name="ce1">
            <text:p>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129</text:p>
          </table:table-cell>
          <table:table-cell office:value-type="string" table:style-name="ce1">
            <text:p>INOVE TERCEIRIZACAO DE SERVICOS LTDA-ME</text:p>
          </table:table-cell>
          <table:table-cell office:value-type="string" table:style-name="ce1">
            <text:p>MIGUEL PEREIRA DAS NEVES FILHO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PORTEIRO</text:p>
          </table:table-cell>
          <table:table-cell office:value-type="string" table:style-name="ce1">
            <text:p>ATENDER EMPREGADOS E VISITANTES, PRESTANDO-LHES INFORMAÇÕES E INDICANDO O ITINERÁRIO <text:s/>PARA SE CHEGAR AOS LOCAIS AONDE IRÃO SE DIRIGIR; INDICAR O LOCAL CORRETO PARA O ESTACIONAMENTO DE VEÍCULO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MIQUEIAS JOSE DA SILVA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MIRIAM MOTA DO NASCIMENTO TAVARES</text:p>
          </table:table-cell>
          <table:table-cell office:value-type="string" table:style-name="ce1">
            <text:p>COORD DE PROD NORTE - CPR NORTE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1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45</text:p>
          </table:table-cell>
          <table:table-cell office:value-type="string" table:style-name="ce1">
            <text:p>ALVES DA CUNHA SANEAMENTO, TERCEIRIZACAO E CONSTRUCAO LTDA</text:p>
          </table:table-cell>
          <table:table-cell office:value-type="string" table:style-name="ce1">
            <text:p>MISAEL PEREIRA RODRIGUES DA SILVA</text:p>
          </table:table-cell>
          <table:table-cell office:value-type="string" table:style-name="ce1">
            <text:p>COORD REGIONAL CARUARU - CRE CARUARU</text:p>
          </table:table-cell>
          <table:table-cell office:value-type="string" table:style-name="ce1">
            <text:p>AJUDANTE DE OBRAS</text:p>
          </table:table-cell>
          <table:table-cell office:value-type="string" table:style-name="ce1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MIZAEL AVELINO DE SOUZA DA SILVA</text:p>
          </table:table-cell>
          <table:table-cell office:value-type="string" table:style-name="ce1">
            <text:p>ETA BOTAFOGO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MOACIR FELIX DA SILVA</text:p>
          </table:table-cell>
          <table:table-cell office:value-type="string" table:style-name="ce1">
            <text:p>EEAT/RAP BRASILEIRA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088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MOACIR FREIRE DA SILVA</text:p>
          </table:table-cell>
          <table:table-cell office:value-type="string" table:style-name="ce1">
            <text:p>COORD REGIONAL BUIQUE - CRE BUIQUE</text:p>
          </table:table-cell>
          <table:table-cell office:value-type="string" table:style-name="ce1">
            <text:p>ENCANADOR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MOACIR JOSE DA SILVA</text:p>
          </table:table-cell>
          <table:table-cell office:value-type="string" table:style-name="ce1">
            <text:p>EEAB SANTA LUZIA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Moacir Lacerda de Souza</text:p>
          </table:table-cell>
          <table:table-cell office:value-type="string" table:style-name="ce1">
            <text:p>EEAB SITIO MUQUEM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5.6.248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MOACIR MANOEL FERREIRA DA SILVA</text:p>
          </table:table-cell>
          <table:table-cell office:value-type="string" table:style-name="ce1">
            <text:p>COORD REG SANTA CRUZ DO CAPIB - CRE CR CAPIB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3.116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MOACIR NOGUEIRA DE GOES JUNIOR</text:p>
          </table:table-cell>
          <table:table-cell office:value-type="string" table:style-name="ce1">
            <text:p>COORD REGIONAL ARCOVERDE - CRE ARCOVERDE</text:p>
          </table:table-cell>
          <table:table-cell office:value-type="string" table:style-name="ce1">
            <text:p>MOTORISTA</text:p>
          </table:table-cell>
          <table:table-cell office:value-type="string" table:style-name="ce1">
            <text:p>REALIZAR AS ATIVIDADES DE CONDUÇÃO DOS VEÍCULOS DA COMPESA, OPERAR O EQUIPAMENTO NO PROCESSO DE DESOBSTRUÇÃO E LIMPEZA DAS REDES, VISTORIAR O VEÍCULO DIARIAMENTE, VERIFICAR AS ORDENS DE SERVIÇOS, PREENCHER AS ORDENS EXECUTADA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4.140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MOISES DA SILVA QUIRINO</text:p>
          </table:table-cell>
          <table:table-cell office:value-type="string" table:style-name="ce1">
            <text:p>COORD DE PROD OESTE - CPR OESTE</text:p>
          </table:table-cell>
          <table:table-cell office:value-type="string" table:style-name="ce1">
            <text:p>SERVENTE DE OBRAS</text:p>
          </table:table-cell>
          <table:table-cell office:value-type="string" table:style-name="ce1">
            <text:p>AUXILIAR OS ENCANADOR <text:s/>NA EXECUÇÃO DOS CONSERTOS, TROCAS, CONSTRUÇÃO E LIMPEZA DE CAIX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7.4.478</text:p>
          </table:table-cell>
          <table:table-cell office:value-type="string" table:style-name="ce1">
            <text:p>R S CONSTRUCOES E INCORPORACOES LTDA</text:p>
          </table:table-cell>
          <table:table-cell office:value-type="string" table:style-name="ce1">
            <text:p>MOISES MOURA DA CRUZ JUNIOR</text:p>
          </table:table-cell>
          <table:table-cell office:value-type="string" table:style-name="ce1">
            <text:p>COORD COM LESTE - CCM LESTE</text:p>
          </table:table-cell>
          <table:table-cell office:value-type="string" table:style-name="ce1">
            <text:p>AGENTE COMERCIAL</text:p>
          </table:table-cell>
          <table:table-cell office:value-type="string" table:style-name="ce1">
            <text:p>FISCALIZAÇÃO E INSPEÇÃO EM HIDRÔMETROS, CORTE, COBRANÇA, ENTREGA CARTAS DE COBRANÇ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MOISES PEDRO NASCIMENTO</text:p>
          </table:table-cell>
          <table:table-cell office:value-type="string" table:style-name="ce1">
            <text:p>EEAB DUAS UNAS VELHA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MONICA MARIA DA SILVA MEDEIROS</text:p>
          </table:table-cell>
          <table:table-cell office:value-type="string" table:style-name="ce1">
            <text:p>COORD DE PROD OESTE - CPR OESTE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1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014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MONIK RAFAELLY SILVA DO NASCIMENTO</text:p>
          </table:table-cell>
          <table:table-cell office:value-type="string" table:style-name="ce1">
            <text:p>GER DE CADASTRO E GEO INFORMACAO - GCG</text:p>
          </table:table-cell>
          <table:table-cell office:value-type="string" table:style-name="ce1">
            <text:p>APOIO ADMINISTRATIVO</text:p>
          </table:table-cell>
          <table:table-cell office:value-type="string" table:style-name="ce1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MOZAR PAULO DOS SANTOS</text:p>
          </table:table-cell>
          <table:table-cell office:value-type="string" table:style-name="ce1">
            <text:p>EEAT VAL PARAÍSO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014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NADJA MARIA SANTOS <text:s/>NUNES</text:p>
          </table:table-cell>
          <table:table-cell office:value-type="string" table:style-name="ce1">
            <text:p>GER DE GEST CONTABIL CUSTOS E ORC - GGO</text:p>
          </table:table-cell>
          <table:table-cell office:value-type="string" table:style-name="ce1">
            <text:p>APOIO ADMINISTRATIVO</text:p>
          </table:table-cell>
          <table:table-cell office:value-type="string" table:style-name="ce1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NADJAEL FRANCISCO DA SILVA</text:p>
          </table:table-cell>
          <table:table-cell office:value-type="string" table:style-name="ce1">
            <text:p>EEAB CASTELO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5.4.333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NAELSON GOMES SOARES</text:p>
          </table:table-cell>
          <table:table-cell office:value-type="string" table:style-name="ce1">
            <text:p>COORD DE MANUT ELETR E INSTRU - CME</text:p>
          </table:table-cell>
          <table:table-cell office:value-type="string" table:style-name="ce1">
            <text:p>ELETRICISTA</text:p>
          </table:table-cell>
          <table:table-cell office:value-type="string" table:style-name="ce1">
            <text:p>REALIZA AS ATIVIDADES EM TODAS ESTAÇÕES ELEVATÓRIAS DE ÁGUA E DE ESGOTO E TAMBÉM NAS LOJAS DE ATENDIMENTOS E GERENCIA REGIONAS, DE ACORDO COM AS ORDENS DE SERVIÇOS GERADAS PELO CCO ( CENTRO DE CONTROLE OPERACIONAL DA COMPESA ), TAIS COMO: MANUTENÇÃO DOS Q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NAELSON LUIZ DAS CHAGAS</text:p>
          </table:table-cell>
          <table:table-cell office:value-type="string" table:style-name="ce1">
            <text:p>COORD REGIONAL TORITAMA - CRE TORITAMA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NAGIBE JOSE DA HORA</text:p>
          </table:table-cell>
          <table:table-cell office:value-type="string" table:style-name="ce1">
            <text:p>BOOSTER IPOJUC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NAGLEYVER NASCIMENTO SANTANA</text:p>
          </table:table-cell>
          <table:table-cell office:value-type="string" table:style-name="ce1">
            <text:p>COORD ADMIN-FINAN MATA NORTE - CAFMN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NAIANA OLIVEIRA SILVA</text:p>
          </table:table-cell>
          <table:table-cell office:value-type="string" table:style-name="ce1">
            <text:p>COORD COM SAO FRANCISCO - CCMSF</text:p>
          </table:table-cell>
          <table:table-cell office:value-type="string" table:style-name="ce1">
            <text:p>ATENDENTE</text:p>
          </table:table-cell>
          <table:table-cell office:value-type="string" table:style-name="ce1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NAIARA LUNA DOS SANTOS</text:p>
          </table:table-cell>
          <table:table-cell office:value-type="string" table:style-name="ce1">
            <text:p>GER DE RELACIONAMENTO E ATENDIMENTO AO CLIENTE - GRA</text:p>
          </table:table-cell>
          <table:table-cell office:value-type="string" table:style-name="ce1">
            <text:p>ATENDENTE</text:p>
          </table:table-cell>
          <table:table-cell office:value-type="string" table:style-name="ce1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5.6.274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NAPOLEÃO LIMA DO NASCIMENTO</text:p>
          </table:table-cell>
          <table:table-cell office:value-type="string" table:style-name="ce1">
            <text:p>COORD REGIONAL CARUARU - CRE CARUARU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NARCISO RODRIGUES DO NASCIMENTO</text:p>
          </table:table-cell>
          <table:table-cell office:value-type="string" table:style-name="ce1">
            <text:p>RAP URUBU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071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NARIO CESAR DE OLIVEIRA</text:p>
          </table:table-cell>
          <table:table-cell office:value-type="string" table:style-name="ce1">
            <text:p>COORD COM ALTO DO PAJEU - CCMAP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7.4.478</text:p>
          </table:table-cell>
          <table:table-cell office:value-type="string" table:style-name="ce1">
            <text:p>R S CONSTRUCOES E INCORPORACOES LTDA</text:p>
          </table:table-cell>
          <table:table-cell office:value-type="string" table:style-name="ce1">
            <text:p>NATALIA SILVA SANTOS</text:p>
          </table:table-cell>
          <table:table-cell office:value-type="string" table:style-name="ce1">
            <text:p>COORD COM CENTRO SUL - CCM CENTRO SUL</text:p>
          </table:table-cell>
          <table:table-cell office:value-type="string" table:style-name="ce1">
            <text:p>COORDENADOR ADMINISTRATIVO</text:p>
          </table:table-cell>
          <table:table-cell office:value-type="string" table:style-name="ce1">
            <text:p>ENTREGA E RECEBIMENTO SERVIÇOS,CONTROLE PRODUTIVIDADE, IMPLANTAÇÃO EALTERAÇÕES GSAN, SERVIÇOS ADMINISTRATIV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NATÁLIA VIANA TABOSA</text:p>
          </table:table-cell>
          <table:table-cell office:value-type="string" table:style-name="ce1">
            <text:p>COORD COM NORTE 2 - CCM NORTE 2</text:p>
          </table:table-cell>
          <table:table-cell office:value-type="string" table:style-name="ce1">
            <text:p>ATENDENTE</text:p>
          </table:table-cell>
          <table:table-cell office:value-type="string" table:style-name="ce1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NATANAEL AMARAL DE LYRA</text:p>
          </table:table-cell>
          <table:table-cell office:value-type="string" table:style-name="ce1">
            <text:p>BOOSTER UTING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65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NATANAEL FELIPE GOMES DE OLIVEIRA</text:p>
          </table:table-cell>
          <table:table-cell office:value-type="string" table:style-name="ce1">
            <text:p>COORD DE PROD PAJEU - CPR PAJEU</text:p>
          </table:table-cell>
          <table:table-cell office:value-type="string" table:style-name="ce1">
            <text:p>AJUDANTE DE MECÂNICO</text:p>
          </table:table-cell>
          <table:table-cell office:value-type="string" table:style-name="ce1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014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NATHALIA MENEZES CAVALCANTI</text:p>
          </table:table-cell>
          <table:table-cell office:value-type="string" table:style-name="ce1">
            <text:p>GER DE CONTENCIOSO E CONSULTIVA - GCC</text:p>
          </table:table-cell>
          <table:table-cell office:value-type="string" table:style-name="ce1">
            <text:p>APOIO ADMINISTRATIVO</text:p>
          </table:table-cell>
          <table:table-cell office:value-type="string" table:style-name="ce1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6.021</text:p>
          </table:table-cell>
          <table:table-cell office:value-type="string" table:style-name="ce1">
            <text:p>SERVICOS TECNICOS ESPECIALIZADOS FRANCO LTDA</text:p>
          </table:table-cell>
          <table:table-cell office:value-type="string" table:style-name="ce1">
            <text:p>NATHÁLIA RAYANE FRANCISCA DOS SANTOS</text:p>
          </table:table-cell>
          <table:table-cell office:value-type="string" table:style-name="ce1">
            <text:p>COORD ADMIN-FINAN MATA NORTE - CAFMN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NATHANAEL BEZERRA DO NASCIMENTO</text:p>
          </table:table-cell>
          <table:table-cell office:value-type="string" table:style-name="ce1">
            <text:p>COORD TEC DE ENGENHARIA LESTE - CTE LESTE</text:p>
          </table:table-cell>
          <table:table-cell office:value-type="string" table:style-name="ce1">
            <text:p>ATENDENTE</text:p>
          </table:table-cell>
          <table:table-cell office:value-type="string" table:style-name="ce1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80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NATSON BARBOZA DOS SANTOS<text:s/></text:p>
          </table:table-cell>
          <table:table-cell office:value-type="string" table:style-name="ce1">
            <text:p>COORD REGIONAL SALGUEIRO - CRE SALGUEIRO</text:p>
          </table:table-cell>
          <table:table-cell office:value-type="string" table:style-name="ce1">
            <text:p>ENCANADOR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014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NAYARA RODRIGUES FERREIRA</text:p>
          </table:table-cell>
          <table:table-cell office:value-type="string" table:style-name="ce1">
            <text:p>GER DE GRANDES CLIENTES E ESTRATEGIAS COMERCIAIS - GGE</text:p>
          </table:table-cell>
          <table:table-cell office:value-type="string" table:style-name="ce1">
            <text:p>APOIO ADMINISTRATIVO</text:p>
          </table:table-cell>
          <table:table-cell office:value-type="string" table:style-name="ce1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6.021</text:p>
          </table:table-cell>
          <table:table-cell office:value-type="string" table:style-name="ce1">
            <text:p>SERVICOS TECNICOS ESPECIALIZADOS FRANCO LTDA</text:p>
          </table:table-cell>
          <table:table-cell office:value-type="string" table:style-name="ce1">
            <text:p>NAYLA SAMARA LIRA VALENÇA</text:p>
          </table:table-cell>
          <table:table-cell office:value-type="string" table:style-name="ce1">
            <text:p>COORD REG AFOGADOS DA INGAZEIRA - CREGAFIG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NELMA VIANA DA SILVA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1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218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NELSON FRANCISCO ALVES</text:p>
          </table:table-cell>
          <table:table-cell office:value-type="string" table:style-name="ce1">
            <text:p>COORD DE PROD CAMEVO - CPR CAMEVO</text:p>
          </table:table-cell>
          <table:table-cell office:value-type="string" table:style-name="ce1">
            <text:p>MECÂNICO</text:p>
          </table:table-cell>
          <table:table-cell office:value-type="string" table:style-name="ce1">
            <text:p>EFETUAR MONTAGEM, DESMONTAGEM, REVISÃO, REPAROS, AJUSTAMENTOS E MANUTENÇÃO DOS EQUIPAMENT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80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NERISVAN BARBOSA DE LIMA</text:p>
          </table:table-cell>
          <table:table-cell office:value-type="string" table:style-name="ce1">
            <text:p>COORD REGIONAL ARCOVERDE - CRE ARCOVERDE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088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NERIVALDO ANTÔNIO DA SILVA</text:p>
          </table:table-cell>
          <table:table-cell office:value-type="string" table:style-name="ce1">
            <text:p>COORD REGIONAL FLORESTA - CRE FLORESTA</text:p>
          </table:table-cell>
          <table:table-cell office:value-type="string" table:style-name="ce1">
            <text:p>ENCANADOR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45</text:p>
          </table:table-cell>
          <table:table-cell office:value-type="string" table:style-name="ce1">
            <text:p>ALVES DA CUNHA SANEAMENTO, TERCEIRIZACAO E CONSTRUCAO LTDA</text:p>
          </table:table-cell>
          <table:table-cell office:value-type="string" table:style-name="ce1">
            <text:p>NICANOR PEDRO DE OLIVEIRA</text:p>
          </table:table-cell>
          <table:table-cell office:value-type="string" table:style-name="ce1">
            <text:p>COORD COM MATA NORTE - CCMMN</text:p>
          </table:table-cell>
          <table:table-cell office:value-type="string" table:style-name="ce1">
            <text:p>AJUDANTE DE OBRAS</text:p>
          </table:table-cell>
          <table:table-cell office:value-type="string" table:style-name="ce1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NICOLAS PEDRO DOS SANTOS SILVA</text:p>
          </table:table-cell>
          <table:table-cell office:value-type="string" table:style-name="ce1">
            <text:p>COORD DE PROD PALMEIRINHA - CPR PALMEIRINHA</text:p>
          </table:table-cell>
          <table:table-cell office:value-type="string" table:style-name="ce1">
            <text:p>MECÂNICO</text:p>
          </table:table-cell>
          <table:table-cell office:value-type="string" table:style-name="ce1">
            <text:p>EFETUAR MONTAGEM, DESMONTAGEM, REVISÃO, REPAROS, AJUSTAMENTOS E MANUTENÇÃO DOS EQUIPAMENT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NILDO DA SILVA SOUZA</text:p>
          </table:table-cell>
          <table:table-cell office:value-type="string" table:style-name="ce1">
            <text:p>EEAT TACAIMBÓ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NILDO EMANUEL DOS A S BARRETO</text:p>
          </table:table-cell>
          <table:table-cell office:value-type="string" table:style-name="ce1">
            <text:p>EEAB 2 BÁLSAMO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NILMA ROBERTA DE SANTANA AMÂNCIO</text:p>
          </table:table-cell>
          <table:table-cell office:value-type="string" table:style-name="ce1">
            <text:p>COORD REGIONAL LITORAL - CRE LITORAL</text:p>
          </table:table-cell>
          <table:table-cell office:value-type="string" table:style-name="ce1">
            <text:p>ATENDENTE</text:p>
          </table:table-cell>
          <table:table-cell office:value-type="string" table:style-name="ce1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218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NILTON GODÊ DE VASCONCELOS</text:p>
          </table:table-cell>
          <table:table-cell office:value-type="string" table:style-name="ce1">
            <text:p>COORD DE MANUTENÇÃO MECÂNICA DO INTERIOR - CMM</text:p>
          </table:table-cell>
          <table:table-cell office:value-type="string" table:style-name="ce1">
            <text:p>TÉCNICO DE MANUTENÇÃO</text:p>
          </table:table-cell>
          <table:table-cell office:value-type="string" table:style-name="ce1">
            <text:p>SUPERVISÃO TÉCNICA ÀS EQUIPES DE MANUTENÇÃ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NILTON LUIZ FRAGA DOS SANTOS</text:p>
          </table:table-cell>
          <table:table-cell office:value-type="string" table:style-name="ce1">
            <text:p>RAP URUBU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6.5.293</text:p>
          </table:table-cell>
          <table:table-cell office:value-type="string" table:style-name="ce1">
            <text:p>MONA CONSULTORIA AMBIENTAL LTDA - ME</text:p>
          </table:table-cell>
          <table:table-cell office:value-type="string" table:style-name="ce1">
            <text:p>NULLER PAULO FRAZAO DE ANDRADE</text:p>
          </table:table-cell>
          <table:table-cell office:value-type="string" table:style-name="ce1">
            <text:p>COORD DE LABORATORIO - CLQ</text:p>
          </table:table-cell>
          <table:table-cell office:value-type="string" table:style-name="ce1">
            <text:p>AUXILIAR DE COLETAS</text:p>
          </table:table-cell>
          <table:table-cell office:value-type="string" table:style-name="ce1">
            <text:p>COLETA DE AMOSTRAS DE ÁGUA PARA ANALISE FISICO-QUIMICA E BACTERIOLOGIC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OLINDINA TATIANE F. MOURA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ENCARREGADO DE SERVIÇOS</text:p>
          </table:table-cell>
          <table:table-cell office:value-type="string" table:style-name="ce1">
            <text:p>ACOMPANHAMENTO DOS SERVIÇO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OLÍVIO BARBOSA DA SILVA</text:p>
          </table:table-cell>
          <table:table-cell office:value-type="string" table:style-name="ce1">
            <text:p>EEAB II CAJUEIRO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OLIVIO MOURA LEAL NETO</text:p>
          </table:table-cell>
          <table:table-cell office:value-type="string" table:style-name="ce1">
            <text:p>EEE CENTRO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6.4.159</text:p>
          </table:table-cell>
          <table:table-cell office:value-type="string" table:style-name="ce1">
            <text:p>TOPEC - EMPREENDIMENTOS E SERVICOS LTDA</text:p>
          </table:table-cell>
          <table:table-cell office:value-type="string" table:style-name="ce1">
            <text:p>OMAR JEREMIAS DOS SANTOS</text:p>
          </table:table-cell>
          <table:table-cell office:value-type="string" table:style-name="ce1">
            <text:p>COORD DE MANUT MECANICA - CMM</text:p>
          </table:table-cell>
          <table:table-cell office:value-type="string" table:style-name="ce1">
            <text:p>MECÂNICO</text:p>
          </table:table-cell>
          <table:table-cell office:value-type="string" table:style-name="ce1">
            <text:p>EFETUAR MONTAGEM, DESMONTAGEM, REVISÃO, REPAROS, AJUSTAMENTOS E MANUTENÇÃO DOS EQUIPAMENT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ORIVALDO JOSE ALVES DE ALBUQUERQUE</text:p>
          </table:table-cell>
          <table:table-cell office:value-type="string" table:style-name="ce1">
            <text:p>RAP ALTO BONDADE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7.6.116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Orlando Santana Pereira</text:p>
          </table:table-cell>
          <table:table-cell office:value-type="string" table:style-name="ce1">
            <text:p>COORD DE ESGOTO SAO FRANCISCO <text:s/>- CTGSF</text:p>
          </table:table-cell>
          <table:table-cell office:value-type="string" table:style-name="ce1">
            <text:p>SERVENTE</text:p>
          </table:table-cell>
          <table:table-cell office:value-type="string" table:style-name="ce1">
            <text:p>LIMPEZA, DESOBSTRUÇÃO E REPAROS NO SISTEMA DE ESGOTAMENTO SANITÁRIO DA COMPES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014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ORLETE RIBEIRO LIMA</text:p>
          </table:table-cell>
          <table:table-cell office:value-type="string" table:style-name="ce1">
            <text:p>GER DE CONTR DE FINANCIAMENT E LIQU DE INVEST - GFI</text:p>
          </table:table-cell>
          <table:table-cell office:value-type="string" table:style-name="ce1">
            <text:p>APOIO ADMINISTRATIVO</text:p>
          </table:table-cell>
          <table:table-cell office:value-type="string" table:style-name="ce1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4.140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OSCAR VICENTE FERREIRA FILHO</text:p>
          </table:table-cell>
          <table:table-cell office:value-type="string" table:style-name="ce1">
            <text:p>COORD DE PROD LESTE - CPR LESTE</text:p>
          </table:table-cell>
          <table:table-cell office:value-type="string" table:style-name="ce1">
            <text:p>SERVENTE DE OBRAS</text:p>
          </table:table-cell>
          <table:table-cell office:value-type="string" table:style-name="ce1">
            <text:p>AUXILIAR OS ENCANADOR <text:s/>NA EXECUÇÃO DOS CONSERTOS, TROCAS, CONSTRUÇÃO E LIMPEZA DE CAIX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OSEIAS JOSE ALVES</text:p>
          </table:table-cell>
          <table:table-cell office:value-type="string" table:style-name="ce1">
            <text:p>ETA PETRÓPOLIS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OSIAS AMARAL DE LYRA</text:p>
          </table:table-cell>
          <table:table-cell office:value-type="string" table:style-name="ce1">
            <text:p>ETA PIRAPAM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OSMAR ALVES DA SILVA</text:p>
          </table:table-cell>
          <table:table-cell office:value-type="string" table:style-name="ce1">
            <text:p>COORD REGIONAL ARCOVERDE - CRE ARCOVERDE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OSVALDO COUTINHO<text:s/></text:p>
          </table:table-cell>
          <table:table-cell office:value-type="string" table:style-name="ce1">
            <text:p>ETA TIMBAÚB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OSVALDO DE ANDRADE</text:p>
          </table:table-cell>
          <table:table-cell office:value-type="string" table:style-name="ce1">
            <text:p>COORD ADM-FINANCEIRA - CAF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1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45</text:p>
          </table:table-cell>
          <table:table-cell office:value-type="string" table:style-name="ce1">
            <text:p>ALVES DA CUNHA SANEAMENTO, TERCEIRIZACAO E CONSTRUCAO LTDA</text:p>
          </table:table-cell>
          <table:table-cell office:value-type="string" table:style-name="ce1">
            <text:p>OSVALDO ERMINIO DE MEDEIROS</text:p>
          </table:table-cell>
          <table:table-cell office:value-type="string" table:style-name="ce1">
            <text:p>COORD REGIONAL LAJEDO - CRE LAJEDO</text:p>
          </table:table-cell>
          <table:table-cell office:value-type="string" table:style-name="ce1">
            <text:p>ENCANADOR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OSVALDO GONÇALVES DA SILVA</text:p>
          </table:table-cell>
          <table:table-cell office:value-type="string" table:style-name="ce1">
            <text:p>EEAT A (SISTEMA INTEGRADO ZÉ DANTAS) CAROÁ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088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OSVALDO JOSE DA SILVA</text:p>
          </table:table-cell>
          <table:table-cell office:value-type="string" table:style-name="ce1">
            <text:p>COORD REGIONAL FLORESTA - CRE FLORESTA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OTONIEL JOÃO DA SILVA</text:p>
          </table:table-cell>
          <table:table-cell office:value-type="string" table:style-name="ce1">
            <text:p>ETA SALGUEIRO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1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6.021</text:p>
          </table:table-cell>
          <table:table-cell office:value-type="string" table:style-name="ce1">
            <text:p>SERVICOS TECNICOS ESPECIALIZADOS FRANCO LTDA</text:p>
          </table:table-cell>
          <table:table-cell office:value-type="string" table:style-name="ce1">
            <text:p>PÂMELA SALES DE ARAUJO</text:p>
          </table:table-cell>
          <table:table-cell office:value-type="string" table:style-name="ce1">
            <text:p>COORD COM AGR MERIDIONAL - CCMAM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PAMMELA DANUSA SILVA LIMA</text:p>
          </table:table-cell>
          <table:table-cell office:value-type="string" table:style-name="ce1">
            <text:p>COORD COM AGR CENTRAL - CCMAC</text:p>
          </table:table-cell>
          <table:table-cell office:value-type="string" table:style-name="ce1">
            <text:p>ATENDENTE</text:p>
          </table:table-cell>
          <table:table-cell office:value-type="string" table:style-name="ce1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PATRICIA DA SILVA COSTA</text:p>
          </table:table-cell>
          <table:table-cell office:value-type="string" table:style-name="ce1">
            <text:p>ETA PIRAPAM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6.021</text:p>
          </table:table-cell>
          <table:table-cell office:value-type="string" table:style-name="ce1">
            <text:p>SERVICOS TECNICOS ESPECIALIZADOS FRANCO LTDA</text:p>
          </table:table-cell>
          <table:table-cell office:value-type="string" table:style-name="ce1">
            <text:p>PATRÍCIA DE ARAÚJO SILVA</text:p>
          </table:table-cell>
          <table:table-cell office:value-type="string" table:style-name="ce1">
            <text:p>COORD REGIONAL VITORIA - CRE VITORI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7.4.478</text:p>
          </table:table-cell>
          <table:table-cell office:value-type="string" table:style-name="ce1">
            <text:p>R S CONSTRUCOES E INCORPORACOES LTDA</text:p>
          </table:table-cell>
          <table:table-cell office:value-type="string" table:style-name="ce1">
            <text:p>PATRICIA ELAINE HENOCK DE OLIVEIRA</text:p>
          </table:table-cell>
          <table:table-cell office:value-type="string" table:style-name="ce1">
            <text:p>COORD COM OESTE - CCM OESTE</text:p>
          </table:table-cell>
          <table:table-cell office:value-type="string" table:style-name="ce1">
            <text:p>COORDENADOR ADMINISTRATIVO</text:p>
          </table:table-cell>
          <table:table-cell office:value-type="string" table:style-name="ce1">
            <text:p>ENTREGA E RECEBIMENTO SERVIÇOS,CONTROLE PRODUTIVIDADE, IMPLANTAÇÃO EALTERAÇÕES GSAN, SERVIÇOS ADMINISTRATIV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6.021</text:p>
          </table:table-cell>
          <table:table-cell office:value-type="string" table:style-name="ce1">
            <text:p>SERVICOS TECNICOS ESPECIALIZADOS FRANCO LTDA</text:p>
          </table:table-cell>
          <table:table-cell office:value-type="string" table:style-name="ce1">
            <text:p>PATRICIA SIMONE FERREIRA PEREIRA</text:p>
          </table:table-cell>
          <table:table-cell office:value-type="string" table:style-name="ce1">
            <text:p>COORD REGIONAL CUPIRA - CRE CUPIR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5.6.248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PAULA DANIELE BATISTA SANTANA</text:p>
          </table:table-cell>
          <table:table-cell office:value-type="string" table:style-name="ce1">
            <text:p>COORD DE PROD AL CAPIB - CPR AL CAPIB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PAULA FABIANA DA SILVA</text:p>
          </table:table-cell>
          <table:table-cell office:value-type="string" table:style-name="ce1">
            <text:p>COORD REGIONAL CUPIRA - CRE CUPIRA</text:p>
          </table:table-cell>
          <table:table-cell office:value-type="string" table:style-name="ce1">
            <text:p>ATENDENTE</text:p>
          </table:table-cell>
          <table:table-cell office:value-type="string" table:style-name="ce1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PAULO ALVES DA SILVA</text:p>
          </table:table-cell>
          <table:table-cell office:value-type="string" table:style-name="ce1">
            <text:p>BOOSTER UTING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7.4.478</text:p>
          </table:table-cell>
          <table:table-cell office:value-type="string" table:style-name="ce1">
            <text:p>R S CONSTRUCOES E INCORPORACOES LTDA</text:p>
          </table:table-cell>
          <table:table-cell office:value-type="string" table:style-name="ce1">
            <text:p>PAULO ANDRADE</text:p>
          </table:table-cell>
          <table:table-cell office:value-type="string" table:style-name="ce1">
            <text:p>COORD COM LESTE - CCM LESTE</text:p>
          </table:table-cell>
          <table:table-cell office:value-type="string" table:style-name="ce1">
            <text:p>AGENTE COMERCIAL</text:p>
          </table:table-cell>
          <table:table-cell office:value-type="string" table:style-name="ce1">
            <text:p>FISCALIZAÇÃO E INSPEÇÃO EM HIDRÔMETROS, CORTE, COBRANÇA, ENTREGA CARTAS DE COBRANÇ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PAULO BARBOSA DA SILVA</text:p>
          </table:table-cell>
          <table:table-cell office:value-type="string" table:style-name="ce1">
            <text:p>EEAB II CAJUEIRO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PAULO BENEDITO DOS SANTOS</text:p>
          </table:table-cell>
          <table:table-cell office:value-type="string" table:style-name="ce1">
            <text:p>EEE PORTO FLUVIAL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80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PAULO BESERRA DA SILVA</text:p>
          </table:table-cell>
          <table:table-cell office:value-type="string" table:style-name="ce1">
            <text:p>COORD REGIONAL ARCOVERDE - CRE ARCOVERDE</text:p>
          </table:table-cell>
          <table:table-cell office:value-type="string" table:style-name="ce1">
            <text:p>ENCANADOR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PAULO CARNEIRO DE ANDRADE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INSPETOR</text:p>
          </table:table-cell>
          <table:table-cell office:value-type="string" table:style-name="ce1">
            <text:p>FISCALIZAÇÃO DO SERVIÇO DE VIGILÂNCIA, PROTEÇÃO E SEGURANÇA DAS PESSOAS E DO PATRIMÔNIO DA COMPES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PAULO CESAR COUTINHO</text:p>
          </table:table-cell>
          <table:table-cell office:value-type="string" table:style-name="ce1">
            <text:p>ETA ALTO DO CÉU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PAULO CÉSAR DA SILVA</text:p>
          </table:table-cell>
          <table:table-cell office:value-type="string" table:style-name="ce1">
            <text:p>EEAB LAGOA GRANDE/IZACOLÂNDIA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071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PAULO CESAR DE SÃO PEDRO SILVA</text:p>
          </table:table-cell>
          <table:table-cell office:value-type="string" table:style-name="ce1">
            <text:p>COORD REGIONAL SERRA TALHADA - CRE SERRA TALHADA</text:p>
          </table:table-cell>
          <table:table-cell office:value-type="string" table:style-name="ce1">
            <text:p>ENCANADOR FISCAL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PAULO CEZAR BRASILEIRO DA SILVA</text:p>
          </table:table-cell>
          <table:table-cell office:value-type="string" table:style-name="ce1">
            <text:p>EEAB AÇUDE INGAZEIRA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6.4.159</text:p>
          </table:table-cell>
          <table:table-cell office:value-type="string" table:style-name="ce1">
            <text:p>TOPEC - EMPREENDIMENTOS E SERVICOS LTDA</text:p>
          </table:table-cell>
          <table:table-cell office:value-type="string" table:style-name="ce1">
            <text:p>PAULO DE TASSIO MARQUES TEIXEIRA</text:p>
          </table:table-cell>
          <table:table-cell office:value-type="string" table:style-name="ce1">
            <text:p>COORD DE MANUT MECANICA - CMM</text:p>
          </table:table-cell>
          <table:table-cell office:value-type="string" table:style-name="ce1">
            <text:p>MECÂNICO</text:p>
          </table:table-cell>
          <table:table-cell office:value-type="string" table:style-name="ce1">
            <text:p>EFETUAR MONTAGEM, DESMONTAGEM, REVISÃO, REPAROS, AJUSTAMENTOS E MANUTENÇÃO DOS EQUIPAMENT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8.4.058</text:p>
          </table:table-cell>
          <table:table-cell office:value-type="string" table:style-name="ce1">
            <text:p>F. NETO ENGENHARIA LTDA</text:p>
          </table:table-cell>
          <table:table-cell office:value-type="string" table:style-name="ce1">
            <text:p>PAULO EMANUEL DA SILVA VASCONCELOS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AJUDANTE DE MANUTENÇÃO</text:p>
          </table:table-cell>
          <table:table-cell office:value-type="string" table:style-name="ce1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194</text:p>
          </table:table-cell>
          <table:table-cell office:value-type="string" table:style-name="ce1">
            <text:p>ORIONSISTEM ACESSORIOS E SISTEMAS INDUSTRIAIS LTDA</text:p>
          </table:table-cell>
          <table:table-cell office:value-type="string" table:style-name="ce1">
            <text:p>PAULO FERREIRA DA SILVA</text:p>
          </table:table-cell>
          <table:table-cell office:value-type="string" table:style-name="ce1">
            <text:p>COORD DE PROD MATA SUL - CPRMS</text:p>
          </table:table-cell>
          <table:table-cell office:value-type="string" table:style-name="ce1">
            <text:p>AJUDANTE DE MECÂNICO</text:p>
          </table:table-cell>
          <table:table-cell office:value-type="string" table:style-name="ce1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PAULO FRANCISCO DA SILVA FILHO</text:p>
          </table:table-cell>
          <table:table-cell office:value-type="string" table:style-name="ce1">
            <text:p>EEAT ALTO DA SANTA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PAULO GOMES DE OLIVEIRA</text:p>
          </table:table-cell>
          <table:table-cell office:value-type="string" table:style-name="ce1">
            <text:p>COORD REGIONAL LIMOEIRO - CRE LIMOEIRO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PAULO GONÇALVES DIOGO</text:p>
          </table:table-cell>
          <table:table-cell office:value-type="string" table:style-name="ce1">
            <text:p>GER DE UNID DE NEG METROP LESTE - GNM LESTE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PAULO HENRIQUE ALMEIDA DE MOURA</text:p>
          </table:table-cell>
          <table:table-cell office:value-type="string" table:style-name="ce1">
            <text:p>UTS TUPANATINGA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PAULO HENRIQUE DE ARAUJO SILVA</text:p>
          </table:table-cell>
          <table:table-cell office:value-type="string" table:style-name="ce1">
            <text:p>EEAT MACACOS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4.140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PAULO HENRIQUE FERREIRA</text:p>
          </table:table-cell>
          <table:table-cell office:value-type="string" table:style-name="ce1">
            <text:p>COORD DE PROD OESTE - CPR OESTE</text:p>
          </table:table-cell>
          <table:table-cell office:value-type="string" table:style-name="ce1">
            <text:p>MECÂNICO</text:p>
          </table:table-cell>
          <table:table-cell office:value-type="string" table:style-name="ce1">
            <text:p>EFETUAR MONTAGEM, DESMONTAGEM, REVISÃO, REPAROS, AJUSTAMENTOS E MANUTENÇÃO DOS EQUIPAMENT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PAULO JOSE DE LIMA</text:p>
          </table:table-cell>
          <table:table-cell office:value-type="string" table:style-name="ce1">
            <text:p>COORD ADMIN-FINAN CENTRO SUL - CAF CENTRO SUL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65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PAULO JOSÉ DO NASCIMENTO</text:p>
          </table:table-cell>
          <table:table-cell office:value-type="string" table:style-name="ce1">
            <text:p>COORD DE PROD SERTAO CENTRAL - CPRSC</text:p>
          </table:table-cell>
          <table:table-cell office:value-type="string" table:style-name="ce1">
            <text:p>AJUDANTE DE MECÂNICO</text:p>
          </table:table-cell>
          <table:table-cell office:value-type="string" table:style-name="ce1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PAULO JOSE DOS SANTOS</text:p>
          </table:table-cell>
          <table:table-cell office:value-type="string" table:style-name="ce1">
            <text:p>EEAB QUEIRA DEUS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PAULO LUIZ DA SILVA FILHO</text:p>
          </table:table-cell>
          <table:table-cell office:value-type="string" table:style-name="ce1">
            <text:p>RAP ALTO DO CRUZEIRO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6.4.214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PAULO MAGAV DE OLIVEIRA ALVES</text:p>
          </table:table-cell>
          <table:table-cell office:value-type="string" table:style-name="ce1">
            <text:p>COORD DE MANUT MECANICA - CMM</text:p>
          </table:table-cell>
          <table:table-cell office:value-type="string" table:style-name="ce1">
            <text:p>TÉCNICO DE MANUTENÇÃO</text:p>
          </table:table-cell>
          <table:table-cell office:value-type="string" table:style-name="ce1">
            <text:p>SUPERVISÃO TÉCNICA ÀS EQUIPES DE MANUTENÇÃ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2.072</text:p>
          </table:table-cell>
          <table:table-cell office:value-type="string" table:style-name="ce1">
            <text:p>SOLL - SERVICOS OBRAS E LOCACOES LTDA</text:p>
          </table:table-cell>
          <table:table-cell office:value-type="string" table:style-name="ce1">
            <text:p>PAULO MOISES DE ARAUJO</text:p>
          </table:table-cell>
          <table:table-cell office:value-type="string" table:style-name="ce1">
            <text:p>GER DE COMPRAS - GCP</text:p>
          </table:table-cell>
          <table:table-cell office:value-type="string" table:style-name="ce1">
            <text:p>ASSISTENTE DE SUPRIMENTOS - COMPRADOR</text:p>
          </table:table-cell>
          <table:table-cell office:value-type="string" table:style-name="ce1">
            <text:p>ATIVIDADES DE SUPRIMENTO DESENVOLVIDAS NO APOIO A ÁREA DE COMPRA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PAULO RAMOS DE OLIVEIRA</text:p>
          </table:table-cell>
          <table:table-cell office:value-type="string" table:style-name="ce1">
            <text:p>EEAT A (SISTEMA INTEGRADO ZÉ DANTAS) CAROÁ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7.4.478</text:p>
          </table:table-cell>
          <table:table-cell office:value-type="string" table:style-name="ce1">
            <text:p>R S CONSTRUCOES E INCORPORACOES LTDA</text:p>
          </table:table-cell>
          <table:table-cell office:value-type="string" table:style-name="ce1">
            <text:p>PAULO RICARDO GOMES DAS NEVES<text:s/></text:p>
          </table:table-cell>
          <table:table-cell office:value-type="string" table:style-name="ce1">
            <text:p>COORD COM CENTRO - CCM CENTRO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218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PAULO ROBERTO LEITE</text:p>
          </table:table-cell>
          <table:table-cell office:value-type="string" table:style-name="ce1">
            <text:p>COORD REGIONAL CARUARU - CRE CARUARU</text:p>
          </table:table-cell>
          <table:table-cell office:value-type="string" table:style-name="ce1">
            <text:p>ENCANADOR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PAULO ROBERTO SOARES</text:p>
          </table:table-cell>
          <table:table-cell office:value-type="string" table:style-name="ce1">
            <text:p>COORD REGIONAL CARPINA - CRE CARPINA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088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PAULO SERGIO BEZERRA</text:p>
          </table:table-cell>
          <table:table-cell office:value-type="string" table:style-name="ce1">
            <text:p>COORD REGIONAL FLORESTA - CRE FLORESTA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PAULO SERGIO COSTA DE SOUZA</text:p>
          </table:table-cell>
          <table:table-cell office:value-type="string" table:style-name="ce1">
            <text:p>REL CRUZ DE REBOUÇAS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PEDRO ARGENILSON ALMEIDA DE SOUZA</text:p>
          </table:table-cell>
          <table:table-cell office:value-type="string" table:style-name="ce1">
            <text:p>EEAB II SANTA TEREZINHA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PEDRO CABRAL DE OLIVEIRA</text:p>
          </table:table-cell>
          <table:table-cell office:value-type="string" table:style-name="ce1">
            <text:p>ETA NOVA DE AGRESTIN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PEDRO HENRIQUE BEZERRA DO NASCIMENTO</text:p>
          </table:table-cell>
          <table:table-cell office:value-type="string" table:style-name="ce1">
            <text:p>RAP CIDADE TABAJARA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071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PEDRO HENRIQUE NOGUEIRA DE ALCANTARA</text:p>
          </table:table-cell>
          <table:table-cell office:value-type="string" table:style-name="ce1">
            <text:p>COORD COM ALTO DO PAJEU - CCMAP</text:p>
          </table:table-cell>
          <table:table-cell office:value-type="string" table:style-name="ce1">
            <text:p>ENCANADOR FISCAL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PEDRO HENRIQUE VIANA BARBOSA</text:p>
          </table:table-cell>
          <table:table-cell office:value-type="string" table:style-name="ce1">
            <text:p>EEAB 01 VILA DE FÁTIMA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6.5.293</text:p>
          </table:table-cell>
          <table:table-cell office:value-type="string" table:style-name="ce1">
            <text:p>MONA CONSULTORIA AMBIENTAL LTDA - ME</text:p>
          </table:table-cell>
          <table:table-cell office:value-type="string" table:style-name="ce1">
            <text:p>PEDRO JOAQUIM DA SILVA FILHO</text:p>
          </table:table-cell>
          <table:table-cell office:value-type="string" table:style-name="ce1">
            <text:p>COORD TEC DE ENG MATA SUL - CTEMS</text:p>
          </table:table-cell>
          <table:table-cell office:value-type="string" table:style-name="ce1">
            <text:p>AUXILIAR DE COLETAS</text:p>
          </table:table-cell>
          <table:table-cell office:value-type="string" table:style-name="ce1">
            <text:p>COLETA DE AMOSTRAS DE ÁGUA PARA ANALISE FISICO-QUIMICA E BACTERIOLOGIC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PEDRO JOSE DA SILVA</text:p>
          </table:table-cell>
          <table:table-cell office:value-type="string" table:style-name="ce1">
            <text:p>COORD ADMIN-FINAN LESTE - CAF LESTE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PEDRO LOPES FERNANDES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PEDRO PAULINO DA SILVA</text:p>
          </table:table-cell>
          <table:table-cell office:value-type="string" table:style-name="ce1">
            <text:p>ETA SERRA TALHADA/ETA MÓVEL SERRA TALHADA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1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PEDRO PAULO DA SILVA OLIVEIRA</text:p>
          </table:table-cell>
          <table:table-cell office:value-type="string" table:style-name="ce1">
            <text:p>COORD REGIONAL TIMBAUBA - CRE TIMBAUBA</text:p>
          </table:table-cell>
          <table:table-cell office:value-type="string" table:style-name="ce1">
            <text:p>ENCANADOR 2</text:p>
          </table:table-cell>
          <table:table-cell office:value-type="string" table:style-name="ce1">
            <text:p>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071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PEDRO VALENTIM</text:p>
          </table:table-cell>
          <table:table-cell office:value-type="string" table:style-name="ce1">
            <text:p>COORD COM ARARIPE - CCM ARARIPE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PETRONIO MACIEL DA SILVA</text:p>
          </table:table-cell>
          <table:table-cell office:value-type="string" table:style-name="ce1">
            <text:p>COORD DE PROD AL CAPIB - CPR AL CAPIB</text:p>
          </table:table-cell>
          <table:table-cell office:value-type="string" table:style-name="ce1">
            <text:p>ELETRICISTA</text:p>
          </table:table-cell>
          <table:table-cell office:value-type="string" table:style-name="ce1">
            <text:p>REALIZA AS ATIVIDADES EM TODAS ESTAÇÕES ELEVATÓRIAS DE ÁGUA E DE ESGOTO E TAMBÉM NAS LOJAS DE ATENDIMENTOS E GERENCIA REGIONAS, DE ACORDO COM AS ORDENS DE SERVIÇOS GERADAS PELO CCO ( CENTRO DE CONTROLE OPERACIONAL DA COMPESA ), TAIS COMO: MANUTENÇÃO DOS Q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PETRUCIO RUFINO DE ANDRADE</text:p>
          </table:table-cell>
          <table:table-cell office:value-type="string" table:style-name="ce1">
            <text:p>RAP DO JORDÃO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PITEMBERG ANIZIO DE OLIVEIRA<text:s/></text:p>
          </table:table-cell>
          <table:table-cell office:value-type="string" table:style-name="ce1">
            <text:p>EEAT DOIS UNIDOS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071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PLINIO JOANES VERAS DOS SANTOS</text:p>
          </table:table-cell>
          <table:table-cell office:value-type="string" table:style-name="ce1">
            <text:p>COORD COM ALTO DO PAJEU - CCMAP</text:p>
          </table:table-cell>
          <table:table-cell office:value-type="string" table:style-name="ce1">
            <text:p>ENCANADOR FISCAL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POLIANA SABINO DA SILVA</text:p>
          </table:table-cell>
          <table:table-cell office:value-type="string" table:style-name="ce1">
            <text:p>GER DE RELACIONAMENTO E ATENDIMENTO AO CLIENTE - GRA</text:p>
          </table:table-cell>
          <table:table-cell office:value-type="string" table:style-name="ce1">
            <text:p>ATENDENTE</text:p>
          </table:table-cell>
          <table:table-cell office:value-type="string" table:style-name="ce1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218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POLYANA GUIMARÃES DE CASTRO</text:p>
          </table:table-cell>
          <table:table-cell office:value-type="string" table:style-name="ce1">
            <text:p>COORD ADMIN-FINAN AGR CENTRAL - CAFAC</text:p>
          </table:table-cell>
          <table:table-cell office:value-type="string" table:style-name="ce1">
            <text:p>SUPERVISOR</text:p>
          </table:table-cell>
          <table:table-cell office:value-type="string" table:style-name="ce1">
            <text:p>SUPERVISIONAR ATENDIMENTOS PERSONALIZADOS E DE GRANDES CLIENT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65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PRIMO ALVES DE BARROS E SÁ<text:s/></text:p>
          </table:table-cell>
          <table:table-cell office:value-type="string" table:style-name="ce1">
            <text:p>COORD DE PROD SERTAO CENTRAL - CPRSC</text:p>
          </table:table-cell>
          <table:table-cell office:value-type="string" table:style-name="ce1">
            <text:p>AJUDANTE DE <text:s/>MECÂNICO</text:p>
          </table:table-cell>
          <table:table-cell office:value-type="string" table:style-name="ce1">
            <text:p>MANUTENÇÃO MECÂNICA NOS EQUIPAMENTOS MECÂNICOS: BOMBAS, MOTOBOMBAS, MOTORES, VÁLVULAS, REGISTROS, RETENÇÕES,.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014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PRISCILA MARIA DA SILVA CORREIA</text:p>
          </table:table-cell>
          <table:table-cell office:value-type="string" table:style-name="ce1">
            <text:p>GER DE GEST CONTABIL CUSTOS E ORC - GGO</text:p>
          </table:table-cell>
          <table:table-cell office:value-type="string" table:style-name="ce1">
            <text:p>APOIO ADMINISTRATIVO</text:p>
          </table:table-cell>
          <table:table-cell office:value-type="string" table:style-name="ce1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6.372</text:p>
          </table:table-cell>
          <table:table-cell office:value-type="string" table:style-name="ce1">
            <text:p>MENFIS ENGENHARIA LTDA.</text:p>
          </table:table-cell>
          <table:table-cell office:value-type="string" table:style-name="ce1">
            <text:p>PRISCYLLA VIEGAS DAMASCENO</text:p>
          </table:table-cell>
          <table:table-cell office:value-type="string" table:style-name="ce1">
            <text:p>COORD COM AGR CENTRAL - CCMAC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218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QUITERIO JOAO DA SILVA</text:p>
          </table:table-cell>
          <table:table-cell office:value-type="string" table:style-name="ce1">
            <text:p>COORD DE PROD CAMEVO - CPR CAMEVO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QUITÉRIO LOURENÇO DA SILVA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SUPERVISOR</text:p>
          </table:table-cell>
          <table:table-cell office:value-type="string" table:style-name="ce1">
            <text:p>SUPERVISIONAR ATENDIMENTOS PERSONALIZADOS E DE GRANDES CLIENT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RAFAEL AGUIAR DA SILVA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RAFAEL BEZERRA DE OLIVEIRA</text:p>
          </table:table-cell>
          <table:table-cell office:value-type="string" table:style-name="ce1">
            <text:p>GER DE RELACIONAMENTO E ATENDIMENTO AO CLIENTE - GRA</text:p>
          </table:table-cell>
          <table:table-cell office:value-type="string" table:style-name="ce1">
            <text:p>SUPERVISOR</text:p>
          </table:table-cell>
          <table:table-cell office:value-type="string" table:style-name="ce1">
            <text:p>SUPERVISIONAR ATENDIMENTOS PERSONALIZADOS E DE GRANDES CLIENT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RAFAEL DE LIMA SANTOS</text:p>
          </table:table-cell>
          <table:table-cell office:value-type="string" table:style-name="ce1">
            <text:p>COORD REGIONAL LAJEDO - CRE LAJEDO</text:p>
          </table:table-cell>
          <table:table-cell office:value-type="string" table:style-name="ce1">
            <text:p>ENCANADOR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3.116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RAFAEL DOS SANTOS LOPES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MOTORISTA</text:p>
          </table:table-cell>
          <table:table-cell office:value-type="string" table:style-name="ce1">
            <text:p>REALIZAR AS ATIVIDADES DE CONDUÇÃO DOS VEÍCULOS DA COMPESA, OPERAR O EQUIPAMENTO NO PROCESSO DE DESOBSTRUÇÃO E LIMPEZA DAS REDES, VISTORIAR O VEÍCULO DIARIAMENTE, VERIFICAR AS ORDENS DE SERVIÇOS, PREENCHER AS ORDENS EXECUTADA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45</text:p>
          </table:table-cell>
          <table:table-cell office:value-type="string" table:style-name="ce1">
            <text:p>ALVES DA CUNHA SANEAMENTO, TERCEIRIZACAO E CONSTRUCAO LTDA</text:p>
          </table:table-cell>
          <table:table-cell office:value-type="string" table:style-name="ce1">
            <text:p>RAFAEL DOS SANTOS SILVA</text:p>
          </table:table-cell>
          <table:table-cell office:value-type="string" table:style-name="ce1">
            <text:p>COORD DE PROD AGR MERID - CPRAM</text:p>
          </table:table-cell>
          <table:table-cell office:value-type="string" table:style-name="ce1">
            <text:p>AJUDANTE DE OBRAS</text:p>
          </table:table-cell>
          <table:table-cell office:value-type="string" table:style-name="ce1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RAFAEL GONÇALVES FIGUEIREDO</text:p>
          </table:table-cell>
          <table:table-cell office:value-type="string" table:style-name="ce1">
            <text:p>RAP COTERGADA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014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RAFAEL GUSTAVO GOMES DA SILVA</text:p>
          </table:table-cell>
          <table:table-cell office:value-type="string" table:style-name="ce1">
            <text:p>GER DE GEST FISCAL E DE HABILIT FATURAS - GFH</text:p>
          </table:table-cell>
          <table:table-cell office:value-type="string" table:style-name="ce1">
            <text:p>APOIO ADMINISTRATIVO</text:p>
          </table:table-cell>
          <table:table-cell office:value-type="string" table:style-name="ce1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RAFAEL JOSE DA SILVA</text:p>
          </table:table-cell>
          <table:table-cell office:value-type="string" table:style-name="ce1">
            <text:p>COORD REGIONAL GRAVATA - CRE GRAVATA</text:p>
          </table:table-cell>
          <table:table-cell office:value-type="string" table:style-name="ce1">
            <text:p>ENCANADOR 1</text:p>
          </table:table-cell>
          <table:table-cell office:value-type="string" table:style-name="ce1">
            <text:p>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RAFAEL KENNEDY DA SILVA</text:p>
          </table:table-cell>
          <table:table-cell office:value-type="string" table:style-name="ce1">
            <text:p>COORD DE PROD MATA SUL - CPRMS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RAFAEL LUIZ DA SILVA</text:p>
          </table:table-cell>
          <table:table-cell office:value-type="string" table:style-name="ce1">
            <text:p>COORD DE PROD MATA NORTE - CPRMN</text:p>
          </table:table-cell>
          <table:table-cell office:value-type="string" table:style-name="ce1">
            <text:p>AJUDANTE DE MECÂNICO</text:p>
          </table:table-cell>
          <table:table-cell office:value-type="string" table:style-name="ce1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7.4.478</text:p>
          </table:table-cell>
          <table:table-cell office:value-type="string" table:style-name="ce1">
            <text:p>R S CONSTRUCOES E INCORPORACOES LTDA</text:p>
          </table:table-cell>
          <table:table-cell office:value-type="string" table:style-name="ce1">
            <text:p>RAFAEL PEREIRA DE MELO</text:p>
          </table:table-cell>
          <table:table-cell office:value-type="string" table:style-name="ce1">
            <text:p>COORD COM CENTRO SUL - CCM CENTRO SUL</text:p>
          </table:table-cell>
          <table:table-cell office:value-type="string" table:style-name="ce1">
            <text:p>ENCANADOR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RAFAEL RONALDO DA SILVA</text:p>
          </table:table-cell>
          <table:table-cell office:value-type="string" table:style-name="ce1">
            <text:p>COORD TEC DE ENGENHARIA LESTE - CTE LESTE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80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RAI FIRMINO DOS SANTOS</text:p>
          </table:table-cell>
          <table:table-cell office:value-type="string" table:style-name="ce1">
            <text:p>COORD REG AFOGADOS DA INGAZEIRA - CREGAFIG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RAIMUNDO JOÃO BARBOSA</text:p>
          </table:table-cell>
          <table:table-cell office:value-type="string" table:style-name="ce1">
            <text:p>EEAB PEDRA FINA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RAIMUNDO JOSÉ RODRIGUES</text:p>
          </table:table-cell>
          <table:table-cell office:value-type="string" table:style-name="ce1">
            <text:p>EEAT 01 AFRÂNIO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5.238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RAIMUNDO NONATO COELHO SAMPAIO</text:p>
          </table:table-cell>
          <table:table-cell office:value-type="string" table:style-name="ce1">
            <text:p>COORD REGIONAL PETROLINA - CRE PETROLINA</text:p>
          </table:table-cell>
          <table:table-cell office:value-type="string" table:style-name="ce1">
            <text:p>AJUDANTE DE DESOBSTRUÇÃO</text:p>
          </table:table-cell>
          <table:table-cell office:value-type="string" table:style-name="ce1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RAIMUNDO NONATO FERREIRA DE OLIVEIRA</text:p>
          </table:table-cell>
          <table:table-cell office:value-type="string" table:style-name="ce1">
            <text:p>REL GRANITO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014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RAISSA FELIPE SERAFIM DOS SANTOS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APOIO ADMINISTRATIVO</text:p>
          </table:table-cell>
          <table:table-cell office:value-type="string" table:style-name="ce1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014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RAIZA LEANDRO PONTES RITA</text:p>
          </table:table-cell>
          <table:table-cell office:value-type="string" table:style-name="ce1">
            <text:p>GER DE GEST FISCAL E DE HABILIT FATURAS - GFH</text:p>
          </table:table-cell>
          <table:table-cell office:value-type="string" table:style-name="ce1">
            <text:p>APOIO ADMINISTRATIVO</text:p>
          </table:table-cell>
          <table:table-cell office:value-type="string" table:style-name="ce1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RÂMESE GUTEMBERG DA SILVA</text:p>
          </table:table-cell>
          <table:table-cell office:value-type="string" table:style-name="ce1">
            <text:p>COORD REGIONAL BELO JARDIM - CRE BELO JARDIM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RAMIRO RAMOS DE OLIVEIRA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RAMIRO RICARDO DA SILVA</text:p>
          </table:table-cell>
          <table:table-cell office:value-type="string" table:style-name="ce1">
            <text:p>COORD REG NAZARE DA MATA - CRE NAZ MATA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RAMON DE CASSIO BEZERRA BELO</text:p>
          </table:table-cell>
          <table:table-cell office:value-type="string" table:style-name="ce1">
            <text:p>COORD REGIONAL GRAVATA - CRE GRAVATA</text:p>
          </table:table-cell>
          <table:table-cell office:value-type="string" table:style-name="ce1">
            <text:p>ENCANADOR 1</text:p>
          </table:table-cell>
          <table:table-cell office:value-type="string" table:style-name="ce1">
            <text:p>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4.129</text:p>
          </table:table-cell>
          <table:table-cell office:value-type="string" table:style-name="ce1">
            <text:p>OTL OBRAS TECNICAS LTDA</text:p>
          </table:table-cell>
          <table:table-cell office:value-type="string" table:style-name="ce1">
            <text:p>RAONY FRANCISCO DA COSTA SILVA</text:p>
          </table:table-cell>
          <table:table-cell office:value-type="string" table:style-name="ce1">
            <text:p>GER DE UNID DE NEG FERNANDO DE NOR - GNN NORONHA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RAQUEL DUANNY DA SILVA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1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129</text:p>
          </table:table-cell>
          <table:table-cell office:value-type="string" table:style-name="ce1">
            <text:p>INOVE TERCEIRIZACAO DE SERVICOS LTDA-ME</text:p>
          </table:table-cell>
          <table:table-cell office:value-type="string" table:style-name="ce1">
            <text:p>RAQUEL MARIA FERREIRA</text:p>
          </table:table-cell>
          <table:table-cell office:value-type="string" table:style-name="ce1">
            <text:p>COORD ADMIN-FINAN LESTE - CAF LESTE</text:p>
          </table:table-cell>
          <table:table-cell office:value-type="string" table:style-name="ce1">
            <text:p>PORTEIRO</text:p>
          </table:table-cell>
          <table:table-cell office:value-type="string" table:style-name="ce1">
            <text:p>ATENDER EMPREGADOS E VISITANTES, PRESTANDO-LHES INFORMAÇÕES E INDICANDO O ITINERÁRIO <text:s/>PARA SE CHEGAR AOS LOCAIS AONDE IRÃO SE DIRIGIR; INDICAR O LOCAL CORRETO PARA O ESTACIONAMENTO DE VEÍCULO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RAQUEL RODRIGUES PEREIRA</text:p>
          </table:table-cell>
          <table:table-cell office:value-type="string" table:style-name="ce1">
            <text:p>GER DE UNID DE NEG ARARIPE - GNR ARARIPE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1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RAUL CARLOS DE SOUZA OLIVEIRA</text:p>
          </table:table-cell>
          <table:table-cell office:value-type="string" table:style-name="ce1">
            <text:p>ETA RANCHARIA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RAYENE VALERIA ALVES DA SILVA</text:p>
          </table:table-cell>
          <table:table-cell office:value-type="string" table:style-name="ce1">
            <text:p>COORD COM SAO FRANCISCO - CCMSF</text:p>
          </table:table-cell>
          <table:table-cell office:value-type="string" table:style-name="ce1">
            <text:p>ATENDENTE</text:p>
          </table:table-cell>
          <table:table-cell office:value-type="string" table:style-name="ce1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6.021</text:p>
          </table:table-cell>
          <table:table-cell office:value-type="string" table:style-name="ce1">
            <text:p>SERVICOS TECNICOS ESPECIALIZADOS FRANCO LTDA</text:p>
          </table:table-cell>
          <table:table-cell office:value-type="string" table:style-name="ce1">
            <text:p>RAYSSA DOS SANTOS BERNARDINO</text:p>
          </table:table-cell>
          <table:table-cell office:value-type="string" table:style-name="ce1">
            <text:p>COORD COM AGR MERIDIONAL - CCMAM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REGENILSON FRANCISCO DE SOUZA</text:p>
          </table:table-cell>
          <table:table-cell office:value-type="string" table:style-name="ce1">
            <text:p>EEAB AMARAGI 2/ AMORA GRANDE 2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2.072</text:p>
          </table:table-cell>
          <table:table-cell office:value-type="string" table:style-name="ce1">
            <text:p>SOLL - SERVICOS OBRAS E LOCACOES LTDA</text:p>
          </table:table-cell>
          <table:table-cell office:value-type="string" table:style-name="ce1">
            <text:p>REGINALDO APOLINARIO VITAL</text:p>
          </table:table-cell>
          <table:table-cell office:value-type="string" table:style-name="ce1">
            <text:p>GER DE LOGIST E CONTROLE DE QUALID - GLD</text:p>
          </table:table-cell>
          <table:table-cell office:value-type="string" table:style-name="ce1">
            <text:p>ASSISTENTE DE SUPRIMENTOS - COMPRADOR</text:p>
          </table:table-cell>
          <table:table-cell office:value-type="string" table:style-name="ce1">
            <text:p>ATIVIDADES DE SUPRIMENTO DESENVOLVIDAS NO APOIO A ÁREA DE COMPRA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7.4.478</text:p>
          </table:table-cell>
          <table:table-cell office:value-type="string" table:style-name="ce1">
            <text:p>R S CONSTRUCOES E INCORPORACOES LTDA</text:p>
          </table:table-cell>
          <table:table-cell office:value-type="string" table:style-name="ce1">
            <text:p>REGINALDO DO NASCIMENTO FILHO</text:p>
          </table:table-cell>
          <table:table-cell office:value-type="string" table:style-name="ce1">
            <text:p>COORD COM CENTRO SUL - CCM CENTRO SUL</text:p>
          </table:table-cell>
          <table:table-cell office:value-type="string" table:style-name="ce1">
            <text:p>ENCANADOR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REGINALDO DOS SANTOS ANDRADE</text:p>
          </table:table-cell>
          <table:table-cell office:value-type="string" table:style-name="ce1">
            <text:p>EEAB TRAS DOS MONTES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REGINALDO JOSE DA SILVA</text:p>
          </table:table-cell>
          <table:table-cell office:value-type="string" table:style-name="ce1">
            <text:p>COORD DE PROD MATA NORTE - CPRMN</text:p>
          </table:table-cell>
          <table:table-cell office:value-type="string" table:style-name="ce1">
            <text:p>ENCANADOR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65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REGINALDO JUVÊNCIO FEITOSA</text:p>
          </table:table-cell>
          <table:table-cell office:value-type="string" table:style-name="ce1">
            <text:p>COORD DE PROD ALTO DO PAJEU - CPRAP</text:p>
          </table:table-cell>
          <table:table-cell office:value-type="string" table:style-name="ce1">
            <text:p>AJUDANTE DE ELETRICISTA</text:p>
          </table:table-cell>
          <table:table-cell office:value-type="string" table:style-name="ce1">
            <text:p>AUXILIA O SEU RESPECTIVO ELETRICISTA NAS ATIVIDADES EM TODAS ESTAÇÕES ELEVATÓRIAS DE ÁGUA E DE ESGOTO E TAMBÉM NAS LOJAS DE ATENDIMENTOS E GERENCIA REGIONAS, DE ACORDO COM AS ORDENS DE SERVIÇOS GERADAS PELO CCO ( CENTRO DE CONTROLE OPERACIONAL DA COMPES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 PS. 15.6.427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REGINALDO LIMA SILVA</text:p>
          </table:table-cell>
          <table:table-cell office:value-type="string" table:style-name="ce1">
            <text:p>COORD REGIONAL OURICURI - CRE OURICURI</text:p>
          </table:table-cell>
          <table:table-cell office:value-type="string" table:style-name="ce1">
            <text:p>ENCANADOR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REGINALDO PEREIRA DA SILVA</text:p>
          </table:table-cell>
          <table:table-cell office:value-type="string" table:style-name="ce1">
            <text:p>EEAB FARMACOQUÍMICA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2.5.016</text:p>
          </table:table-cell>
          <table:table-cell office:value-type="string" table:style-name="ce1">
            <text:p>R S CONSTRUCOES E INCORPORACOES LTDA</text:p>
          </table:table-cell>
          <table:table-cell office:value-type="string" table:style-name="ce1">
            <text:p>REGINALDO PEREIRA LIMA</text:p>
          </table:table-cell>
          <table:table-cell office:value-type="string" table:style-name="ce1">
            <text:p>COORD REGIONAL VITORIA - CRE VITORIA</text:p>
          </table:table-cell>
          <table:table-cell office:value-type="string" table:style-name="ce1">
            <text:p>SERVENTE</text:p>
          </table:table-cell>
          <table:table-cell office:value-type="string" table:style-name="ce1">
            <text:p>LIMPEZA, DESOBSTRUÇÃO E REPAROS NO SISTEMA DE ESGOTAMENTO SANITÁRIO DA COMPES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8.4.058</text:p>
          </table:table-cell>
          <table:table-cell office:value-type="string" table:style-name="ce1">
            <text:p>F. NETO ENGENHARIA LTDA</text:p>
          </table:table-cell>
          <table:table-cell office:value-type="string" table:style-name="ce1">
            <text:p>REGINALDO SIMPLICIO DOS SANTOS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AJUDANTE DE MANUTENÇÃO II</text:p>
          </table:table-cell>
          <table:table-cell office:value-type="string" table:style-name="ce1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5.6.165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REGINALDO TAVARES DA SILVA</text:p>
          </table:table-cell>
          <table:table-cell office:value-type="string" table:style-name="ce1">
            <text:p>COORD REGIONAL BEZERROS - CRE BEZERROS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071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REGINALDO TEIXEIRA DE SILVA</text:p>
          </table:table-cell>
          <table:table-cell office:value-type="string" table:style-name="ce1">
            <text:p>COORD REGIONAL ARCOVERDE - CRE ARCOVERDE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REGINALDO VIEIRA DA SILVA</text:p>
          </table:table-cell>
          <table:table-cell office:value-type="string" table:style-name="ce1">
            <text:p>COORD DE PROD AGR MERID - CPRAM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088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REGIVAN DE MENEZES BEZERRA</text:p>
          </table:table-cell>
          <table:table-cell office:value-type="string" table:style-name="ce1">
            <text:p>COORD REGIONAL BUIQUE - CRE BUIQUE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REINALDO ALVES DOS SANTOS SILVA</text:p>
          </table:table-cell>
          <table:table-cell office:value-type="string" table:style-name="ce1">
            <text:p>COORD ADMIN-FINAN SAO FRANC - CAFSF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1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REINALDO BARBOZA PEREIRA</text:p>
          </table:table-cell>
          <table:table-cell office:value-type="string" table:style-name="ce1">
            <text:p>EEAT 01 CURADO I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5.6.274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REINALDO ELIAS DOS SANTOS<text:s/></text:p>
          </table:table-cell>
          <table:table-cell office:value-type="string" table:style-name="ce1">
            <text:p>COORD REGIONAL CARUARU - CRE CARUARU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REINALDO FERNANDES DE OLIVEIRA</text:p>
          </table:table-cell>
          <table:table-cell office:value-type="string" table:style-name="ce1">
            <text:p>COORD DE PROD AGR MERID - CPRAM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088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REINALDO MOURA MOREIRA</text:p>
          </table:table-cell>
          <table:table-cell office:value-type="string" table:style-name="ce1">
            <text:p>COORD REG AFOGADOS DA INGAZEIRA - CREGAFIG</text:p>
          </table:table-cell>
          <table:table-cell office:value-type="string" table:style-name="ce1">
            <text:p>ENCANADOR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 PS. 15.6.427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REINALDO RAIMUNDO DA SILVA</text:p>
          </table:table-cell>
          <table:table-cell office:value-type="string" table:style-name="ce1">
            <text:p>COORD REGIONAL ARARIPINA - CRE ARARIPINA</text:p>
          </table:table-cell>
          <table:table-cell office:value-type="string" table:style-name="ce1">
            <text:p>ENCANADOR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6.021</text:p>
          </table:table-cell>
          <table:table-cell office:value-type="string" table:style-name="ce1">
            <text:p>SERVICOS TECNICOS ESPECIALIZADOS FRANCO LTDA</text:p>
          </table:table-cell>
          <table:table-cell office:value-type="string" table:style-name="ce1">
            <text:p>RENATA BATISTA DE MELO</text:p>
          </table:table-cell>
          <table:table-cell office:value-type="string" table:style-name="ce1">
            <text:p>COORD REGIONAL GARANHUNS - CRE GARANHUN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RENATA CRISTINA FERREIRA PINHEIRO</text:p>
          </table:table-cell>
          <table:table-cell office:value-type="string" table:style-name="ce1">
            <text:p>COORD COM CENTRO SUL - CCM CENTRO SUL</text:p>
          </table:table-cell>
          <table:table-cell office:value-type="string" table:style-name="ce1">
            <text:p>ATENDENTE</text:p>
          </table:table-cell>
          <table:table-cell office:value-type="string" table:style-name="ce1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6.021</text:p>
          </table:table-cell>
          <table:table-cell office:value-type="string" table:style-name="ce1">
            <text:p>SERVICOS TECNICOS ESPECIALIZADOS FRANCO LTDA</text:p>
          </table:table-cell>
          <table:table-cell office:value-type="string" table:style-name="ce1">
            <text:p>RENATA GOMES DE LIMA SOARES</text:p>
          </table:table-cell>
          <table:table-cell office:value-type="string" table:style-name="ce1">
            <text:p>COORD ADMIN-FINAN IPOJUCA - CAF IPOJUC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014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RENATA UNIAS DE SOUZA CORREIA</text:p>
          </table:table-cell>
          <table:table-cell office:value-type="string" table:style-name="ce1">
            <text:p>GER DE CONTROLE DA MANUTENCAO - GMR</text:p>
          </table:table-cell>
          <table:table-cell office:value-type="string" table:style-name="ce1">
            <text:p>APOIO ADMINISTRATIVO</text:p>
          </table:table-cell>
          <table:table-cell office:value-type="string" table:style-name="ce1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4.129</text:p>
          </table:table-cell>
          <table:table-cell office:value-type="string" table:style-name="ce1">
            <text:p>OTL OBRAS TECNICAS LTDA</text:p>
          </table:table-cell>
          <table:table-cell office:value-type="string" table:style-name="ce1">
            <text:p>RENATO ALEXANDRE FERREIRA DA SILVA</text:p>
          </table:table-cell>
          <table:table-cell office:value-type="string" table:style-name="ce1">
            <text:p>GER DE UNID DE NEG FERNANDO DE NOR - GNN NORONHA</text:p>
          </table:table-cell>
          <table:table-cell office:value-type="string" table:style-name="ce1">
            <text:p>ALMOXARIFE</text:p>
          </table:table-cell>
          <table:table-cell office:value-type="string" table:style-name="ce1">
            <text:p>ATIVIDADES NO ALMOXARIFADO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RENATO BARBOSA DO NASCIMENTO</text:p>
          </table:table-cell>
          <table:table-cell office:value-type="string" table:style-name="ce1">
            <text:p>EEAB PEDRA FINA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6.372</text:p>
          </table:table-cell>
          <table:table-cell office:value-type="string" table:style-name="ce1">
            <text:p>MENFIS ENGENHARIA LTDA.</text:p>
          </table:table-cell>
          <table:table-cell office:value-type="string" table:style-name="ce1">
            <text:p>RENATO CESAR DA SILVA FLORENCIO</text:p>
          </table:table-cell>
          <table:table-cell office:value-type="string" table:style-name="ce1">
            <text:p>COORD COM AGR CENTRAL - CCMAC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4.298</text:p>
          </table:table-cell>
          <table:table-cell office:value-type="string" table:style-name="ce1">
            <text:p>SETTA SERVICOS ESPECIALIZADOS EIRELI - ME</text:p>
          </table:table-cell>
          <table:table-cell office:value-type="string" table:style-name="ce1">
            <text:p>RENATO HENRIQUE DE OLIVEIRA</text:p>
          </table:table-cell>
          <table:table-cell office:value-type="string" table:style-name="ce1">
            <text:p>COORD ADMIN-FINAN PROD METROP - CAFPM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6.4.089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RENATO JOSÉ FARIAS DE BRITO</text:p>
          </table:table-cell>
          <table:table-cell office:value-type="string" table:style-name="ce1">
            <text:p>COORD DE EFICIENTIZACAO ENERGETICA - CEN</text:p>
          </table:table-cell>
          <table:table-cell office:value-type="string" table:style-name="ce1">
            <text:p>ELETROTÉCNICO</text:p>
          </table:table-cell>
          <table:table-cell office:value-type="string" table:style-name="ce1">
            <text:p>MANUTENÇÃO E INSTALAÇÃO DE BANCOS CAPACITIV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RENATO PONTES BARBOSA</text:p>
          </table:table-cell>
          <table:table-cell office:value-type="string" table:style-name="ce1">
            <text:p>COORD DE PROD MATA NORTE - CPRMN</text:p>
          </table:table-cell>
          <table:table-cell office:value-type="string" table:style-name="ce1">
            <text:p>MECÂNICO</text:p>
          </table:table-cell>
          <table:table-cell office:value-type="string" table:style-name="ce1">
            <text:p>EFETUAR MONTAGEM, DESMONTAGEM, REVISÃO, REPAROS, AJUSTAMENTOS E MANUTENÇÃO DOS EQUIPAMENT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5.6.248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RENATO RAIMUNDO LOPES DA SILVA</text:p>
          </table:table-cell>
          <table:table-cell office:value-type="string" table:style-name="ce1">
            <text:p>COORD REG SANTA CRUZ DO CAPIB - CRE CR CAPIB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194</text:p>
          </table:table-cell>
          <table:table-cell office:value-type="string" table:style-name="ce1">
            <text:p>ORIONSISTEM ACESSORIOS E SISTEMAS INDUSTRIAIS LTDA</text:p>
          </table:table-cell>
          <table:table-cell office:value-type="string" table:style-name="ce1">
            <text:p>RENATO RIBEIRO BARREIROS</text:p>
          </table:table-cell>
          <table:table-cell office:value-type="string" table:style-name="ce1">
            <text:p>COORD DE PROD MATA SUL - CPRMS</text:p>
          </table:table-cell>
          <table:table-cell office:value-type="string" table:style-name="ce1">
            <text:p>MECÂNICO</text:p>
          </table:table-cell>
          <table:table-cell office:value-type="string" table:style-name="ce1">
            <text:p>EFETUAR MONTAGEM, DESMONTAGEM, REVISÃO, REPAROS, AJUSTAMENTOS E MANUTENÇÃO DOS EQUIPAMENT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RENATO RODRIGUES ALVES</text:p>
          </table:table-cell>
          <table:table-cell office:value-type="string" table:style-name="ce1">
            <text:p>GER DE LOGIST E CONTROLE DE QUALID - GLD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014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RENÉ PEREIRA DA SILVA</text:p>
          </table:table-cell>
          <table:table-cell office:value-type="string" table:style-name="ce1">
            <text:p>GER DE CONTR DE FINANCIAMENT E LIQU DE INVEST - GFI</text:p>
          </table:table-cell>
          <table:table-cell office:value-type="string" table:style-name="ce1">
            <text:p>APOIO ADMINISTRATIVO</text:p>
          </table:table-cell>
          <table:table-cell office:value-type="string" table:style-name="ce1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218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RENE VENANCIO SILVA</text:p>
          </table:table-cell>
          <table:table-cell office:value-type="string" table:style-name="ce1">
            <text:p>COORD DE PROD CAMEVO - CPR CAMEVO</text:p>
          </table:table-cell>
          <table:table-cell office:value-type="string" table:style-name="ce1">
            <text:p>AJUDANTE DE ELETRICISTA</text:p>
          </table:table-cell>
          <table:table-cell office:value-type="string" table:style-name="ce1">
            <text:p>AUXILIA O SEU RESPECTIVO ELETRICISTA NAS ATIVIDADES EM TODAS ESTAÇÕES ELEVATÓRIAS DE ÁGUA E DE ESGOTO E TAMBÉM NAS LOJAS DE ATENDIMENTOS E GERENCIA REGIONAS, DE ACORDO COM AS ORDENS DE SERVIÇOS GERADAS PELO CCO ( CENTRO DE CONTROLE OPERACIONAL DA COMPES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RENILSON RAMIRO DA SILVA</text:p>
          </table:table-cell>
          <table:table-cell office:value-type="string" table:style-name="ce1">
            <text:p>EEAB BREJO DOS COELHOS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RENIVALDO PEREIRA GOMES FILHO</text:p>
          </table:table-cell>
          <table:table-cell office:value-type="string" table:style-name="ce1">
            <text:p>EEAB 01 CARAPOTÓS/EEAB 02 CARAPOTÓS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REYNALDO DE SOUZA BARBOSA NETO</text:p>
          </table:table-cell>
          <table:table-cell office:value-type="string" table:style-name="ce1">
            <text:p>GER DE RELACIONAMENTO E ATENDIMENTO AO CLIENTE - GRA</text:p>
          </table:table-cell>
          <table:table-cell office:value-type="string" table:style-name="ce1">
            <text:p>ATENDENTE</text:p>
          </table:table-cell>
          <table:table-cell office:value-type="string" table:style-name="ce1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REYNALDO NUNES DA SILVA</text:p>
          </table:table-cell>
          <table:table-cell office:value-type="string" table:style-name="ce1">
            <text:p>COORD DE PROD ALTO DO PAJEU - CPRAP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4.140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RICARDO ALEXANDRE DE ARAÚJO</text:p>
          </table:table-cell>
          <table:table-cell office:value-type="string" table:style-name="ce1">
            <text:p>COORD DE PROD NORTE - CPR NORTE</text:p>
          </table:table-cell>
          <table:table-cell office:value-type="string" table:style-name="ce1">
            <text:p>SERVENTE DE OBRAS</text:p>
          </table:table-cell>
          <table:table-cell office:value-type="string" table:style-name="ce1">
            <text:p>AUXILIAR OS ENCANADOR <text:s/>NA EXECUÇÃO DOS CONSERTOS, TROCAS, CONSTRUÇÃO E LIMPEZA DE CAIX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45</text:p>
          </table:table-cell>
          <table:table-cell office:value-type="string" table:style-name="ce1">
            <text:p>ALVES DA CUNHA SANEAMENTO, TERCEIRIZACAO E CONSTRUCAO LTDA</text:p>
          </table:table-cell>
          <table:table-cell office:value-type="string" table:style-name="ce1">
            <text:p>RICARDO AMERICO DE ARAUJO</text:p>
          </table:table-cell>
          <table:table-cell office:value-type="string" table:style-name="ce1">
            <text:p>COORD REGIONAL BOM CONSELHO - CRE BOM CONSELHO</text:p>
          </table:table-cell>
          <table:table-cell office:value-type="string" table:style-name="ce1">
            <text:p>AJUDANTE DE OBRAS</text:p>
          </table:table-cell>
          <table:table-cell office:value-type="string" table:style-name="ce1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RICARDO AUGUSTO ASSIS DA SILVA</text:p>
          </table:table-cell>
          <table:table-cell office:value-type="string" table:style-name="ce1">
            <text:p>GER DE RELACIONAMENTO E ATENDIMENTO AO CLIENTE - GRA</text:p>
          </table:table-cell>
          <table:table-cell office:value-type="string" table:style-name="ce1">
            <text:p>ATENDENTE</text:p>
          </table:table-cell>
          <table:table-cell office:value-type="string" table:style-name="ce1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45</text:p>
          </table:table-cell>
          <table:table-cell office:value-type="string" table:style-name="ce1">
            <text:p>ALVES DA CUNHA SANEAMENTO, TERCEIRIZACAO E CONSTRUCAO LTDA</text:p>
          </table:table-cell>
          <table:table-cell office:value-type="string" table:style-name="ce1">
            <text:p>RICARDO AUGUSTO DE ARAUJO</text:p>
          </table:table-cell>
          <table:table-cell office:value-type="string" table:style-name="ce1">
            <text:p>COORD COM MATA NORTE - CCMMN</text:p>
          </table:table-cell>
          <table:table-cell office:value-type="string" table:style-name="ce1">
            <text:p>ENCANADOR FISCAL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RICARDO AUGUSTO SILVA SOUZA</text:p>
          </table:table-cell>
          <table:table-cell office:value-type="string" table:style-name="ce1">
            <text:p>EEAT DOS MORROS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129</text:p>
          </table:table-cell>
          <table:table-cell office:value-type="string" table:style-name="ce1">
            <text:p>INOVE TERCEIRIZACAO DE SERVICOS LTDA-ME</text:p>
          </table:table-cell>
          <table:table-cell office:value-type="string" table:style-name="ce1">
            <text:p>RICARDO DAMIÃO DE BARRO</text:p>
          </table:table-cell>
          <table:table-cell office:value-type="string" table:style-name="ce1">
            <text:p>COORD DE PROD OESTE - CPR OESTE</text:p>
          </table:table-cell>
          <table:table-cell office:value-type="string" table:style-name="ce1">
            <text:p>PORTEIRO</text:p>
          </table:table-cell>
          <table:table-cell office:value-type="string" table:style-name="ce1">
            <text:p>ATENDER EMPREGADOS E VISITANTES, PRESTANDO-LHES INFORMAÇÕES E INDICANDO O ITINERÁRIO <text:s/>PARA SE CHEGAR AOS LOCAIS AONDE IRÃO SE DIRIGIR; INDICAR O LOCAL CORRETO PARA O ESTACIONAMENTO DE VEÍCULO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RICARDO FRANCISCO DE CASTRO</text:p>
          </table:table-cell>
          <table:table-cell office:value-type="string" table:style-name="ce1">
            <text:p>GER DE LOGIST E CONTROLE DE QUALID - GLD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1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014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RICARDO HENRIQUE VELOSO CAVALCANTI</text:p>
          </table:table-cell>
          <table:table-cell office:value-type="string" table:style-name="ce1">
            <text:p>GER DE CADASTRO E REAJUSTE DE CONTRATO - GCR</text:p>
          </table:table-cell>
          <table:table-cell office:value-type="string" table:style-name="ce1">
            <text:p>APOIO ADMINISTRATIVO</text:p>
          </table:table-cell>
          <table:table-cell office:value-type="string" table:style-name="ce1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014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RICARDO HERMENEGILDO DA SILVA</text:p>
          </table:table-cell>
          <table:table-cell office:value-type="string" table:style-name="ce1">
            <text:p>GER DE ADMIN DE PESSOAL E BENEFICIOS - GAP</text:p>
          </table:table-cell>
          <table:table-cell office:value-type="string" table:style-name="ce1">
            <text:p>APOIO ADMINISTRATIVO</text:p>
          </table:table-cell>
          <table:table-cell office:value-type="string" table:style-name="ce1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RICARDO JACKSON COELHO SOUZA</text:p>
          </table:table-cell>
          <table:table-cell office:value-type="string" table:style-name="ce1">
            <text:p>COORD DE PROD IPOJUCA - CPR IPOJUCA</text:p>
          </table:table-cell>
          <table:table-cell office:value-type="string" table:style-name="ce1">
            <text:p>AJUDANTE DE ELETRICISTA</text:p>
          </table:table-cell>
          <table:table-cell office:value-type="string" table:style-name="ce1">
            <text:p>AUXILIA O SEU RESPECTIVO ELETRICISTA NAS ATIVIDADES EM TODAS ESTAÇÕES ELEVATÓRIAS DE ÁGUA E DE ESGOTO E TAMBÉM NAS LOJAS DE ATENDIMENTOS E GERENCIA REGIONAS, DE ACORDO COM AS ORDENS DE SERVIÇOS GERADAS PELO CCO ( CENTRO DE CONTROLE OPERACIONAL DA COMPES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RICARDO JOSÉ DA SILVA</text:p>
          </table:table-cell>
          <table:table-cell office:value-type="string" table:style-name="ce1">
            <text:p>EEAB TAPACURÁ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RICARDO LEITE GOMES</text:p>
          </table:table-cell>
          <table:table-cell office:value-type="string" table:style-name="ce1">
            <text:p>EEAB 2 BÁLSAMO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218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RICARDO LUIZ DA SILVA</text:p>
          </table:table-cell>
          <table:table-cell office:value-type="string" table:style-name="ce1">
            <text:p>COORD TEC DE ENG AGR CENTRAL - CTEAC</text:p>
          </table:table-cell>
          <table:table-cell office:value-type="string" table:style-name="ce1">
            <text:p>ENCANADOR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7.4.478</text:p>
          </table:table-cell>
          <table:table-cell office:value-type="string" table:style-name="ce1">
            <text:p>R S CONSTRUCOES E INCORPORACOES LTDA</text:p>
          </table:table-cell>
          <table:table-cell office:value-type="string" table:style-name="ce1">
            <text:p>RICARDO SOUZA DA SILVA</text:p>
          </table:table-cell>
          <table:table-cell office:value-type="string" table:style-name="ce1">
            <text:p>COORD COM NORTE 1 - CCM NORTE 1</text:p>
          </table:table-cell>
          <table:table-cell office:value-type="string" table:style-name="ce1">
            <text:p>ENCANADOR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RICARDO URBANO DA SILVA</text:p>
          </table:table-cell>
          <table:table-cell office:value-type="string" table:style-name="ce1">
            <text:p>COORD ADMIN-FINAN CENTRO SUL - CAF CENTRO SUL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5.2.132</text:p>
          </table:table-cell>
          <table:table-cell office:value-type="string" table:style-name="ce1">
            <text:p>R M TERCEIRIZACAO LTDA</text:p>
          </table:table-cell>
          <table:table-cell office:value-type="string" table:style-name="ce1">
            <text:p>RICARDO VALDECI DA SILVA</text:p>
          </table:table-cell>
          <table:table-cell office:value-type="string" table:style-name="ce1">
            <text:p>PREFEITURA DO CENTRO ADMINISTRATIVO - PC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194</text:p>
          </table:table-cell>
          <table:table-cell office:value-type="string" table:style-name="ce1">
            <text:p>ORIONSISTEM ACESSORIOS E SISTEMAS INDUSTRIAIS LTDA</text:p>
          </table:table-cell>
          <table:table-cell office:value-type="string" table:style-name="ce1">
            <text:p>RILDEVAN JOSE DA ROCHA</text:p>
          </table:table-cell>
          <table:table-cell office:value-type="string" table:style-name="ce1">
            <text:p>COORD DE PROD MATA SUL - CPRMS</text:p>
          </table:table-cell>
          <table:table-cell office:value-type="string" table:style-name="ce1">
            <text:p>AJUDANTE DE ELETRICISTA</text:p>
          </table:table-cell>
          <table:table-cell office:value-type="string" table:style-name="ce1">
            <text:p>AUXILIA O SEU RESPECTIVO ELETRICISTA NAS ATIVIDADES EM TODAS ESTAÇÕES ELEVATÓRIAS DE ÁGUA E DE ESGOTO E TAMBÉM NAS LOJAS DE ATENDIMENTOS E GERENCIA REGIONAS, DE ACORDO COM AS ORDENS DE SERVIÇOS GERADAS PELO CCO ( CENTRO DE CONTROLE OPERACIONAL DA COMPES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194</text:p>
          </table:table-cell>
          <table:table-cell office:value-type="string" table:style-name="ce1">
            <text:p>ORIONSISTEM ACESSORIOS E SISTEMAS INDUSTRIAIS LTDA</text:p>
          </table:table-cell>
          <table:table-cell office:value-type="string" table:style-name="ce1">
            <text:p>RILDO JOSÉ PINTO</text:p>
          </table:table-cell>
          <table:table-cell office:value-type="string" table:style-name="ce1">
            <text:p>COORD REGIONAL LITORAL - CRE LITORAL</text:p>
          </table:table-cell>
          <table:table-cell office:value-type="string" table:style-name="ce1">
            <text:p>AJUDANTE DE MANUTENÇÃO</text:p>
          </table:table-cell>
          <table:table-cell office:value-type="string" table:style-name="ce1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RILDO PEREIRA DA SILVA<text:s/></text:p>
          </table:table-cell>
          <table:table-cell office:value-type="string" table:style-name="ce1">
            <text:p>EEAT ALTO DA SANTA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RILTON MOURA DOS SANTOS</text:p>
          </table:table-cell>
          <table:table-cell office:value-type="string" table:style-name="ce1">
            <text:p>GER DE UNID DE NEG METROP CENTRO - GNM CENTRO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65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RINALDO DA SILVA OLIVEIRA</text:p>
          </table:table-cell>
          <table:table-cell office:value-type="string" table:style-name="ce1">
            <text:p>COORD DE PROD SAO FRANCISCO - CPRSF</text:p>
          </table:table-cell>
          <table:table-cell office:value-type="string" table:style-name="ce1">
            <text:p>AJUDANTE DE MECÂNICO</text:p>
          </table:table-cell>
          <table:table-cell office:value-type="string" table:style-name="ce1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RINALDO EMILIANO DA SILVA</text:p>
          </table:table-cell>
          <table:table-cell office:value-type="string" table:style-name="ce1">
            <text:p>EEAB FREIXEIRAS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RISOMAR MATIAS DE OLIVEIRA<text:s/></text:p>
          </table:table-cell>
          <table:table-cell office:value-type="string" table:style-name="ce1">
            <text:p>UTS MANARI I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218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RISOMAR SILVA</text:p>
          </table:table-cell>
          <table:table-cell office:value-type="string" table:style-name="ce1">
            <text:p>COORD DE PROD JUCAZINHO - CPR JUCAZINHO</text:p>
          </table:table-cell>
          <table:table-cell office:value-type="string" table:style-name="ce1">
            <text:p>ELETRICISTA</text:p>
          </table:table-cell>
          <table:table-cell office:value-type="string" table:style-name="ce1">
            <text:p>REALIZA AS ATIVIDADES EM TODAS ESTAÇÕES ELEVATÓRIAS DE ÁGUA E DE ESGOTO E TAMBÉM NAS LOJAS DE ATENDIMENTOS E GERENCIA REGIONAS, DE ACORDO COM AS ORDENS DE SERVIÇOS GERADAS PELO CCO ( CENTRO DE CONTROLE OPERACIONAL DA COMPESA ), TAIS COMO: MANUTENÇÃO DOS Q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5.6.248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RISONALDO DA SILVA</text:p>
          </table:table-cell>
          <table:table-cell office:value-type="string" table:style-name="ce1">
            <text:p>COORD REG SANTA CRUZ DO CAPIB - CRE CR CAPIB</text:p>
          </table:table-cell>
          <table:table-cell office:value-type="string" table:style-name="ce1">
            <text:p>ENCANADOR 2</text:p>
          </table:table-cell>
          <table:table-cell office:value-type="string" table:style-name="ce1">
            <text:p>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6.372</text:p>
          </table:table-cell>
          <table:table-cell office:value-type="string" table:style-name="ce1">
            <text:p>MENFIS ENGENHARIA LTDA.</text:p>
          </table:table-cell>
          <table:table-cell office:value-type="string" table:style-name="ce1">
            <text:p>RITA DE CÁSSIA SIQUEIRA COSTA MACIEL</text:p>
          </table:table-cell>
          <table:table-cell office:value-type="string" table:style-name="ce1">
            <text:p>COORD COM AGR CENTRAL - CCMAC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RIVALDO DE MELO FERREIRA</text:p>
          </table:table-cell>
          <table:table-cell office:value-type="string" table:style-name="ce1">
            <text:p>COORD DE PROD AGR MERID - CPRAM</text:p>
          </table:table-cell>
          <table:table-cell office:value-type="string" table:style-name="ce1">
            <text:p>MECÂNICO</text:p>
          </table:table-cell>
          <table:table-cell office:value-type="string" table:style-name="ce1">
            <text:p>EFETUAR MONTAGEM, DESMONTAGEM, REVISÃO, REPAROS, AJUSTAMENTOS E MANUTENÇÃO DOS EQUIPAMENT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RIVALDO DO NASCIMENTO JÚNIOR</text:p>
          </table:table-cell>
          <table:table-cell office:value-type="string" table:style-name="ce1">
            <text:p>EEAB PATA CHOCA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RIVALDO FERREIRA DE LIMA</text:p>
          </table:table-cell>
          <table:table-cell office:value-type="string" table:style-name="ce1">
            <text:p>EEAB DUAS UNAS VELHA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45</text:p>
          </table:table-cell>
          <table:table-cell office:value-type="string" table:style-name="ce1">
            <text:p>ALVES DA CUNHA SANEAMENTO, TERCEIRIZACAO E CONSTRUCAO LTDA</text:p>
          </table:table-cell>
          <table:table-cell office:value-type="string" table:style-name="ce1">
            <text:p>RIVALDO FRANCISCO PEREIRA</text:p>
          </table:table-cell>
          <table:table-cell office:value-type="string" table:style-name="ce1">
            <text:p>COORD COM MATA NORTE - CCMMN</text:p>
          </table:table-cell>
          <table:table-cell office:value-type="string" table:style-name="ce1">
            <text:p>ENCANADOR FISCAL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RIVALDO LUIZ DOS SANTOS</text:p>
          </table:table-cell>
          <table:table-cell office:value-type="string" table:style-name="ce1">
            <text:p>EEAT OROBÓ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RIVANILDO JOSÉ DA SILVA</text:p>
          </table:table-cell>
          <table:table-cell office:value-type="string" table:style-name="ce1">
            <text:p>EEAT ALTO DA BRASILIA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RIVANILMA CRISTINA DE CARVALHO</text:p>
          </table:table-cell>
          <table:table-cell office:value-type="string" table:style-name="ce1">
            <text:p>COORD REGIONAL CARPINA - CRE CARPINA</text:p>
          </table:table-cell>
          <table:table-cell office:value-type="string" table:style-name="ce1">
            <text:p>ATENDENTE</text:p>
          </table:table-cell>
          <table:table-cell office:value-type="string" table:style-name="ce1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80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ROBERT DOS SANTOS SILVA<text:s/></text:p>
          </table:table-cell>
          <table:table-cell office:value-type="string" table:style-name="ce1">
            <text:p>COORD REGIONAL ARCOVERDE - CRE ARCOVERDE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014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ROBERTA FLORENCIO ALVES</text:p>
          </table:table-cell>
          <table:table-cell office:value-type="string" table:style-name="ce1">
            <text:p>GER DE GESTAO DE PESSOAS - GGP</text:p>
          </table:table-cell>
          <table:table-cell office:value-type="string" table:style-name="ce1">
            <text:p>APOIO ADMINISTRATIVO</text:p>
          </table:table-cell>
          <table:table-cell office:value-type="string" table:style-name="ce1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014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ROBERTA LIMA DA SILVA</text:p>
          </table:table-cell>
          <table:table-cell office:value-type="string" table:style-name="ce1">
            <text:p>GERÊNCIA DAS COMISSÕES DE LICITAÇÕES - GCL</text:p>
          </table:table-cell>
          <table:table-cell office:value-type="string" table:style-name="ce1">
            <text:p>APOIO ADMINISTRATIVO</text:p>
          </table:table-cell>
          <table:table-cell office:value-type="string" table:style-name="ce1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ROBERTO ALFREDO DA SILVA</text:p>
          </table:table-cell>
          <table:table-cell office:value-type="string" table:style-name="ce1">
            <text:p>EEAB 3 MONTE SANTO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 PS 18.6.268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ROBERTO BEZERRA DA SILVA</text:p>
          </table:table-cell>
          <table:table-cell office:value-type="string" table:style-name="ce1">
            <text:p>COORD TECNICA DE ESGOTO AGR CENTRAL - CTGAC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1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218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ROBERTO CAETANO DE DEUS</text:p>
          </table:table-cell>
          <table:table-cell office:value-type="string" table:style-name="ce1">
            <text:p>COORD TECNICA DE ESGOTO AGR CENTRAL - CTGAC</text:p>
          </table:table-cell>
          <table:table-cell office:value-type="string" table:style-name="ce1">
            <text:p>ARTÍFICE</text:p>
          </table:table-cell>
          <table:table-cell office:value-type="string" table:style-name="ce1">
            <text:p>MANUTENÇÃO PREDIAL NAS UNIDADES PERTENCENTES AOS SISTEMAS DE PRODUÇÃ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ROBERTO CRISTIANO DA SILVA</text:p>
          </table:table-cell>
          <table:table-cell office:value-type="string" table:style-name="ce1">
            <text:p>UTS IBIMIRIM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ROBERTO GOMES DE ALMEIDA</text:p>
          </table:table-cell>
          <table:table-cell office:value-type="string" table:style-name="ce1">
            <text:p>EEAB BOTAFOGO I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ROBERTO GOMES DE SOUZA</text:p>
          </table:table-cell>
          <table:table-cell office:value-type="string" table:style-name="ce1">
            <text:p>REL CONDADO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ROBERTO JOSÉ RAMOS</text:p>
          </table:table-cell>
          <table:table-cell office:value-type="string" table:style-name="ce1">
            <text:p>EEAB 01 CARAPOTÓS/EEAB 02 CARAPOTÓS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3.116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ROBERTO SIMPLIANO DA S. FILHO</text:p>
          </table:table-cell>
          <table:table-cell office:value-type="string" table:style-name="ce1">
            <text:p>GER DE UNID DE NEG IPOJUCA - GNR IPOJUCA</text:p>
          </table:table-cell>
          <table:table-cell office:value-type="string" table:style-name="ce1">
            <text:p>MOTORISTA</text:p>
          </table:table-cell>
          <table:table-cell office:value-type="string" table:style-name="ce1">
            <text:p>REALIZAR AS ATIVIDADES DE CONDUÇÃO DOS VEÍCULOS DA COMPESA, OPERAR O EQUIPAMENTO NO PROCESSO DE DESOBSTRUÇÃO E LIMPEZA DAS REDES, VISTORIAR O VEÍCULO DIARIAMENTE, VERIFICAR AS ORDENS DE SERVIÇOS, PREENCHER AS ORDENS EXECUTADA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7.4.478</text:p>
          </table:table-cell>
          <table:table-cell office:value-type="string" table:style-name="ce1">
            <text:p>R S CONSTRUCOES E INCORPORACOES LTDA</text:p>
          </table:table-cell>
          <table:table-cell office:value-type="string" table:style-name="ce1">
            <text:p>ROBERVAL JOSE DE SANTANA</text:p>
          </table:table-cell>
          <table:table-cell office:value-type="string" table:style-name="ce1">
            <text:p>COORD COM CENTRO SUL - CCM CENTRO SUL</text:p>
          </table:table-cell>
          <table:table-cell office:value-type="string" table:style-name="ce1">
            <text:p>AGENTE COMERCIAL</text:p>
          </table:table-cell>
          <table:table-cell office:value-type="string" table:style-name="ce1">
            <text:p>FISCALIZAÇÃO E INSPEÇÃO EM HIDRÔMETROS, CORTE, COBRANÇA, ENTREGA CARTAS DE COBRANÇ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ROBERVAL SOARES CARNEIRO</text:p>
          </table:table-cell>
          <table:table-cell office:value-type="string" table:style-name="ce1">
            <text:p>EEAB MURIBEQUINHA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ROBERVAN ESTANISLAU</text:p>
          </table:table-cell>
          <table:table-cell office:value-type="string" table:style-name="ce1">
            <text:p>COORD DE PROD NORTE - CPR NORTE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1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ROBINÊS MARTINS DE ABRUM</text:p>
          </table:table-cell>
          <table:table-cell office:value-type="string" table:style-name="ce1">
            <text:p>EEAB TIÚMA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ROBSON ALVES DA SILVA</text:p>
          </table:table-cell>
          <table:table-cell office:value-type="string" table:style-name="ce1">
            <text:p>ETA CASTELO BRANCO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5.4.333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ROBSON BARRETO BARBOSA</text:p>
          </table:table-cell>
          <table:table-cell office:value-type="string" table:style-name="ce1">
            <text:p>COORD DE MANUT ELETR E INSTRU - CME</text:p>
          </table:table-cell>
          <table:table-cell office:value-type="string" table:style-name="ce1">
            <text:p>AJUDANTE DE ELETRICISTA</text:p>
          </table:table-cell>
          <table:table-cell office:value-type="string" table:style-name="ce1">
            <text:p>AUXILIA O SEU RESPECTIVO ELETRICISTA NAS ATIVIDADES EM TODAS ESTAÇÕES ELEVATÓRIAS DE ÁGUA E DE ESGOTO E TAMBÉM NAS LOJAS DE ATENDIMENTOS E GERENCIA REGIONAS, DE ACORDO COM AS ORDENS DE SERVIÇOS GERADAS PELO CCO ( CENTRO DE CONTROLE OPERACIONAL DA COMPES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ROBSON CASSIO DANIEL DE OLIVEIRA</text:p>
          </table:table-cell>
          <table:table-cell office:value-type="string" table:style-name="ce1">
            <text:p>COORD ADMIN-FINAN SERTAO CENTRAL - CAFSC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ROBSON GOMES CARDOSO</text:p>
          </table:table-cell>
          <table:table-cell office:value-type="string" table:style-name="ce1">
            <text:p>REL ALTO NOVA OLINDA<text:s/>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7.4.478</text:p>
          </table:table-cell>
          <table:table-cell office:value-type="string" table:style-name="ce1">
            <text:p>R S CONSTRUCOES E INCORPORACOES LTDA</text:p>
          </table:table-cell>
          <table:table-cell office:value-type="string" table:style-name="ce1">
            <text:p>ROBSON JOSE DOS SANTOS</text:p>
          </table:table-cell>
          <table:table-cell office:value-type="string" table:style-name="ce1">
            <text:p>COORD COM LESTE - CCM LESTE</text:p>
          </table:table-cell>
          <table:table-cell office:value-type="string" table:style-name="ce1">
            <text:p>AGENTE COMERCIAL</text:p>
          </table:table-cell>
          <table:table-cell office:value-type="string" table:style-name="ce1">
            <text:p>FISCALIZAÇÃO E INSPEÇÃO EM HIDRÔMETROS, CORTE, COBRANÇA, ENTREGA CARTAS DE COBRANÇ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ROBSON LIRO DA CONCEIÇÃO</text:p>
          </table:table-cell>
          <table:table-cell office:value-type="string" table:style-name="ce1">
            <text:p>EEE PEDRA DO BODE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6.372</text:p>
          </table:table-cell>
          <table:table-cell office:value-type="string" table:style-name="ce1">
            <text:p>MENFIS ENGENHARIA LTDA.</text:p>
          </table:table-cell>
          <table:table-cell office:value-type="string" table:style-name="ce1">
            <text:p>ROBSON QUEIROZ SILVA</text:p>
          </table:table-cell>
          <table:table-cell office:value-type="string" table:style-name="ce1">
            <text:p>COORD COM AGR CENTRAL - CCMAC</text:p>
          </table:table-cell>
          <table:table-cell office:value-type="string" table:style-name="ce1">
            <text:p>ENCANADOR FISCAL COM MOTO</text:p>
          </table:table-cell>
          <table:table-cell office:value-type="string" table:style-name="ce1">
            <text:p>FISCALIZAÇÃO E COBRANÇA DE IMÓVEIS ATIVOS E INATIVOS EM RAMAIS PREDIAIS DE ÁGUA <text:s/>ESGOT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218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ROBSON ROGERIO DA SILVA</text:p>
          </table:table-cell>
          <table:table-cell office:value-type="string" table:style-name="ce1">
            <text:p>COORD DE PROD CAMEVO - CPR CAMEVO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RODOLFO MARQUES DE ALMEIDA SAN</text:p>
          </table:table-cell>
          <table:table-cell office:value-type="string" table:style-name="ce1">
            <text:p>COORD TEC DE ENGENHARIA SUL - CTE SUL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45</text:p>
          </table:table-cell>
          <table:table-cell office:value-type="string" table:style-name="ce1">
            <text:p>ALVES DA CUNHA SANEAMENTO, TERCEIRIZACAO E CONSTRUCAO LTDA</text:p>
          </table:table-cell>
          <table:table-cell office:value-type="string" table:style-name="ce1">
            <text:p>RODRIGO ALVES DOS SANTOS</text:p>
          </table:table-cell>
          <table:table-cell office:value-type="string" table:style-name="ce1">
            <text:p>COORD REGIONAL BOM CONSELHO - CRE BOM CONSELHO</text:p>
          </table:table-cell>
          <table:table-cell office:value-type="string" table:style-name="ce1">
            <text:p>ENCANADOR FISCAL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088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RODRIGO ANDRADE LIMA</text:p>
          </table:table-cell>
          <table:table-cell office:value-type="string" table:style-name="ce1">
            <text:p>COORD REGIONAL SERRA TALHADA - CRE SERRA TALHADA</text:p>
          </table:table-cell>
          <table:table-cell office:value-type="string" table:style-name="ce1">
            <text:p>ENCANADOR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RODRIGO CUNHA DA SILVA</text:p>
          </table:table-cell>
          <table:table-cell office:value-type="string" table:style-name="ce1">
            <text:p>COORD DE PROD PALMEIRINHA - CPR PALMEIRINHA</text:p>
          </table:table-cell>
          <table:table-cell office:value-type="string" table:style-name="ce1">
            <text:p>PROF. DE MOTO</text:p>
          </table:table-cell>
          <table:table-cell office:value-type="string" table:style-name="ce1">
            <text:p>MONITORAMENTO DAS ATIVIDADE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071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RODRIGO DA SILVA NUNES</text:p>
          </table:table-cell>
          <table:table-cell office:value-type="string" table:style-name="ce1">
            <text:p>COORD REGIONAL FLORESTA - CRE FLORESTA</text:p>
          </table:table-cell>
          <table:table-cell office:value-type="string" table:style-name="ce1">
            <text:p>ENCANADOR FISCAL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6.4.089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RODRIGO DA SILVA SILVESTRE</text:p>
          </table:table-cell>
          <table:table-cell office:value-type="string" table:style-name="ce1">
            <text:p>COORD DE EFICIENTIZACAO ENERGETICA - CEN</text:p>
          </table:table-cell>
          <table:table-cell office:value-type="string" table:style-name="ce1">
            <text:p>AJUDANTE DE ELETRICISTA</text:p>
          </table:table-cell>
          <table:table-cell office:value-type="string" table:style-name="ce1">
            <text:p>AUXILIA O SEU RESPECTIVO ELETRICISTA NAS ATIVIDADES EM TODAS ESTAÇÕES ELEVATÓRIAS DE ÁGUA E DE ESGOTO E TAMBÉM NAS LOJAS DE ATENDIMENTOS E GERENCIA REGIONAS, DE ACORDO COM AS ORDENS DE SERVIÇOS GERADAS PELO CCO ( CENTRO DE CONTROLE OPERACIONAL DA COMPES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RODRIGO DELMONDES RODRIGUES</text:p>
          </table:table-cell>
          <table:table-cell office:value-type="string" table:style-name="ce1">
            <text:p>EEAB I SANTA FILOMENA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RODRIGO FRANCISCO DA SILVA</text:p>
          </table:table-cell>
          <table:table-cell office:value-type="string" table:style-name="ce1">
            <text:p>GER DE UNID DE NEG METROP CENTRO - GNM CENTRO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1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RODRIGO LOPES DA SILVA</text:p>
          </table:table-cell>
          <table:table-cell office:value-type="string" table:style-name="ce1">
            <text:p>EEAB 8 SISTEMA ADUTOR DO PAJEÚ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6.4.214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RODRIGO MACÁRIO SILVA</text:p>
          </table:table-cell>
          <table:table-cell office:value-type="string" table:style-name="ce1">
            <text:p>COORD DE MANUT MECANICA - CMM</text:p>
          </table:table-cell>
          <table:table-cell office:value-type="string" table:style-name="ce1">
            <text:p>PROFISSIONAL NÍVEL MÉDIO TÉCNICO</text:p>
          </table:table-cell>
          <table:table-cell office:value-type="string" table:style-name="ce1">
            <text:p>ATIVIDADES TÉCNICO OPERACION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RODRIGO MARCELO FERREIRA</text:p>
          </table:table-cell>
          <table:table-cell office:value-type="string" table:style-name="ce1">
            <text:p>ETA SERRA DOS VENTOS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RODRIGO RAFAEL OLIVEIRA DA SILVA</text:p>
          </table:table-cell>
          <table:table-cell office:value-type="string" table:style-name="ce1">
            <text:p>RAP DO JORDÃO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194</text:p>
          </table:table-cell>
          <table:table-cell office:value-type="string" table:style-name="ce1">
            <text:p>ORIONSISTEM ACESSORIOS E SISTEMAS INDUSTRIAIS LTDA</text:p>
          </table:table-cell>
          <table:table-cell office:value-type="string" table:style-name="ce1">
            <text:p>RODRIGO VIEIRA DA SILVA</text:p>
          </table:table-cell>
          <table:table-cell office:value-type="string" table:style-name="ce1">
            <text:p>COORD DE PROD MATA SUL - CPRMS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ROERVANIA LIRA DA SILVA</text:p>
          </table:table-cell>
          <table:table-cell office:value-type="string" table:style-name="ce1">
            <text:p>GER DE LOGIST E CONTROLE DE QUALID - GLD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1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ROGERIO ALVES DE MOURA</text:p>
          </table:table-cell>
          <table:table-cell office:value-type="string" table:style-name="ce1">
            <text:p>COORD REGIONAL TORITAMA - CRE TORITAMA</text:p>
          </table:table-cell>
          <table:table-cell office:value-type="string" table:style-name="ce1">
            <text:p>ENCANADOR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6.5.293</text:p>
          </table:table-cell>
          <table:table-cell office:value-type="string" table:style-name="ce1">
            <text:p>MONA CONSULTORIA AMBIENTAL LTDA - ME</text:p>
          </table:table-cell>
          <table:table-cell office:value-type="string" table:style-name="ce1">
            <text:p>ROGERIO CARDOSO</text:p>
          </table:table-cell>
          <table:table-cell office:value-type="string" table:style-name="ce1">
            <text:p>COORD DE PROD CAMEVO - CPR CAMEVO</text:p>
          </table:table-cell>
          <table:table-cell office:value-type="string" table:style-name="ce1">
            <text:p>AUXILIAR DE COLETAS</text:p>
          </table:table-cell>
          <table:table-cell office:value-type="string" table:style-name="ce1">
            <text:p>COLETA DE AMOSTRAS DE ÁGUA PARA ANALISE FISICO-QUIMICA E BACTERIOLOGIC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ROGERIO DA SILVA RODRIGUES</text:p>
          </table:table-cell>
          <table:table-cell office:value-type="string" table:style-name="ce1">
            <text:p>COORD ADMIN-FINAN SAO FRANC - CAFSF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ROGERIO FERREIRA DE LIMA</text:p>
          </table:table-cell>
          <table:table-cell office:value-type="string" table:style-name="ce1">
            <text:p>EEAT ALTO DA SANTA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ROGERIO FERREIRA DE SANTANA</text:p>
          </table:table-cell>
          <table:table-cell office:value-type="string" table:style-name="ce1">
            <text:p>EEAB QUEIRA DEUS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ROGERIO FLORENCIO MARANHÃO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218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ROGÉRIO GOUVEIA DA SILVA</text:p>
          </table:table-cell>
          <table:table-cell office:value-type="string" table:style-name="ce1">
            <text:p>COORD DE PROD CAMEVO - CPR CAMEVO</text:p>
          </table:table-cell>
          <table:table-cell office:value-type="string" table:style-name="ce1">
            <text:p>ARTÍFICE</text:p>
          </table:table-cell>
          <table:table-cell office:value-type="string" table:style-name="ce1">
            <text:p>MANUTENÇÃO PREDIAL NAS UNIDADES PERTENCENTES AOS SISTEMAS DE PRODUÇÃ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3.116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ROGERIO INOCENCIO DOS SANTOS</text:p>
          </table:table-cell>
          <table:table-cell office:value-type="string" table:style-name="ce1">
            <text:p>GER DE LOGIST E CONTROLE DE QUALID - GLD</text:p>
          </table:table-cell>
          <table:table-cell office:value-type="string" table:style-name="ce1">
            <text:p>MOTORISTA</text:p>
          </table:table-cell>
          <table:table-cell office:value-type="string" table:style-name="ce1">
            <text:p>REALIZAR AS ATIVIDADES DE CONDUÇÃO DOS VEÍCULOS DA COMPESA, OPERAR O EQUIPAMENTO NO PROCESSO DE DESOBSTRUÇÃO E LIMPEZA DAS REDES, VISTORIAR O VEÍCULO DIARIAMENTE, VERIFICAR AS ORDENS DE SERVIÇOS, PREENCHER AS ORDENS EXECUTADA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ROGERIO JUNIOR DO NASCIMENTO ARRUDA</text:p>
          </table:table-cell>
          <table:table-cell office:value-type="string" table:style-name="ce1">
            <text:p>EEAB 8 SISTEMA ADUTOR DO PAJEÚ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088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ROGÉRIO NUNES DE BRITO</text:p>
          </table:table-cell>
          <table:table-cell office:value-type="string" table:style-name="ce1">
            <text:p>COORD REGIONAL SERRA TALHADA - CRE SERRA TALHADA</text:p>
          </table:table-cell>
          <table:table-cell office:value-type="string" table:style-name="ce1">
            <text:p>ENCANADOR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ROGERIO RODRIGUES DA SILVA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194</text:p>
          </table:table-cell>
          <table:table-cell office:value-type="string" table:style-name="ce1">
            <text:p>ORIONSISTEM ACESSORIOS E SISTEMAS INDUSTRIAIS LTDA</text:p>
          </table:table-cell>
          <table:table-cell office:value-type="string" table:style-name="ce1">
            <text:p>ROGÉRIO SEVERINO DA SILVA</text:p>
          </table:table-cell>
          <table:table-cell office:value-type="string" table:style-name="ce1">
            <text:p>COORD REGIONAL VITORIA - CRE VITORIA</text:p>
          </table:table-cell>
          <table:table-cell office:value-type="string" table:style-name="ce1">
            <text:p>AJUDANTE DE MANUTENÇÃO</text:p>
          </table:table-cell>
          <table:table-cell office:value-type="string" table:style-name="ce1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ROMERYTHO RAPHAEL RAMOS DE SIQ</text:p>
          </table:table-cell>
          <table:table-cell office:value-type="string" table:style-name="ce1">
            <text:p>ETA ESCAD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ROMILDO ALVES <text:s/>DA SILVA</text:p>
          </table:table-cell>
          <table:table-cell office:value-type="string" table:style-name="ce1">
            <text:p>COORD DE PROD PIRAPAMA - CPR PIRAPAM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ROMILDO XAVIER DE MELO</text:p>
          </table:table-cell>
          <table:table-cell office:value-type="string" table:style-name="ce1">
            <text:p>COORD DE PROD LESTE - CPR LESTE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1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ROMISON RODRIGUES DA SILVA</text:p>
          </table:table-cell>
          <table:table-cell office:value-type="string" table:style-name="ce1">
            <text:p>ETE RESERVA DO PAIV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ROMULO MARÇAL DE LIRA</text:p>
          </table:table-cell>
          <table:table-cell office:value-type="string" table:style-name="ce1">
            <text:p>ETA TIMBAÚB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6.5.293</text:p>
          </table:table-cell>
          <table:table-cell office:value-type="string" table:style-name="ce1">
            <text:p>MONA CONSULTORIA AMBIENTAL LTDA - ME</text:p>
          </table:table-cell>
          <table:table-cell office:value-type="string" table:style-name="ce1">
            <text:p>ROMULO PEREIRA GOMES</text:p>
          </table:table-cell>
          <table:table-cell office:value-type="string" table:style-name="ce1">
            <text:p>COORD DE PROD SAO FRANCISCO - CPRSF</text:p>
          </table:table-cell>
          <table:table-cell office:value-type="string" table:style-name="ce1">
            <text:p>AUXILIAR DE COLETAS</text:p>
          </table:table-cell>
          <table:table-cell office:value-type="string" table:style-name="ce1">
            <text:p>COLETA DE AMOSTRAS DE ÁGUA PARA ANALISE FISICO-QUIMICA E BACTERIOLOGIC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088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RONALDO DA SILVA MAGALHÃES</text:p>
          </table:table-cell>
          <table:table-cell office:value-type="string" table:style-name="ce1">
            <text:p>COORD REGIONAL SERRA TALHADA - CRE SERRA TALHADA</text:p>
          </table:table-cell>
          <table:table-cell office:value-type="string" table:style-name="ce1">
            <text:p>ENCANADOR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4.129</text:p>
          </table:table-cell>
          <table:table-cell office:value-type="string" table:style-name="ce1">
            <text:p>OTL OBRAS TECNICAS LTDA</text:p>
          </table:table-cell>
          <table:table-cell office:value-type="string" table:style-name="ce1">
            <text:p>RONALDO DOS SANTOS</text:p>
          </table:table-cell>
          <table:table-cell office:value-type="string" table:style-name="ce1">
            <text:p>GER DE UNID DE NEG FERNANDO DE NOR - GNN NORONHA</text:p>
          </table:table-cell>
          <table:table-cell office:value-type="string" table:style-name="ce1">
            <text:p>PEDREIRO</text:p>
          </table:table-cell>
          <table:table-cell office:value-type="string" table:style-name="ce1">
            <text:p>SUBSTITUÍÇÃO, EXECUÇÃO OU CONSERTO DE REDES COLETORAS E RAMAIS DE LIGAÇÃO, CONSTRUÇÃO DE PV'S E CAIXAS DE INSPEÇÃO, E TODOS OS SERVIÇOS NECESSARIO PARA A MANUTENÇÃO E AMPLIAÇÃO DO SISTEMA DE ESGOTAMENTO SANITÁRIO NA CIDADE DE PETROLIN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7.4.478</text:p>
          </table:table-cell>
          <table:table-cell office:value-type="string" table:style-name="ce1">
            <text:p>R S CONSTRUCOES E INCORPORACOES LTDA</text:p>
          </table:table-cell>
          <table:table-cell office:value-type="string" table:style-name="ce1">
            <text:p>RONALDO FELIX DA SOLEDADE</text:p>
          </table:table-cell>
          <table:table-cell office:value-type="string" table:style-name="ce1">
            <text:p>COORD COM NORTE 1 - CCM NORTE 1</text:p>
          </table:table-cell>
          <table:table-cell office:value-type="string" table:style-name="ce1">
            <text:p>AGENTE COMERCIAL</text:p>
          </table:table-cell>
          <table:table-cell office:value-type="string" table:style-name="ce1">
            <text:p>FISCALIZAÇÃO E INSPEÇÃO EM HIDRÔMETROS, CORTE, COBRANÇA, ENTREGA CARTAS DE COBRANÇ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45</text:p>
          </table:table-cell>
          <table:table-cell office:value-type="string" table:style-name="ce1">
            <text:p>ALVES DA CUNHA SANEAMENTO, TERCEIRIZACAO E CONSTRUCAO LTDA</text:p>
          </table:table-cell>
          <table:table-cell office:value-type="string" table:style-name="ce1">
            <text:p>RONALDO FRANCISCO PEREIRA</text:p>
          </table:table-cell>
          <table:table-cell office:value-type="string" table:style-name="ce1">
            <text:p>COORD COM MATA NORTE - CCMMN</text:p>
          </table:table-cell>
          <table:table-cell office:value-type="string" table:style-name="ce1">
            <text:p>ENCANADOR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129</text:p>
          </table:table-cell>
          <table:table-cell office:value-type="string" table:style-name="ce1">
            <text:p>INOVE TERCEIRIZACAO DE SERVICOS LTDA-ME</text:p>
          </table:table-cell>
          <table:table-cell office:value-type="string" table:style-name="ce1">
            <text:p>RONALDO JORGE FERREIRA DE ALENCAR</text:p>
          </table:table-cell>
          <table:table-cell office:value-type="string" table:style-name="ce1">
            <text:p>COORD ADMIN-FINAN CENTRO SUL - CAF CENTRO SUL</text:p>
          </table:table-cell>
          <table:table-cell office:value-type="string" table:style-name="ce1">
            <text:p>PORTEIRO</text:p>
          </table:table-cell>
          <table:table-cell office:value-type="string" table:style-name="ce1">
            <text:p>ATENDER EMPREGADOS E VISITANTES, PRESTANDO-LHES INFORMAÇÕES E INDICANDO O ITINERÁRIO <text:s/>PARA SE CHEGAR AOS LOCAIS AONDE IRÃO SE DIRIGIR; INDICAR O LOCAL CORRETO PARA O ESTACIONAMENTO DE VEÍCULO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RONALDO MANOEL SANTOS MEIRA DA SILVA</text:p>
          </table:table-cell>
          <table:table-cell office:value-type="string" table:style-name="ce1">
            <text:p>GER DE LOGIST E CONTROLE DE QUALID - GLD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RONALDO TENÓRIO DA SILVA</text:p>
          </table:table-cell>
          <table:table-cell office:value-type="string" table:style-name="ce1">
            <text:p>EEE COHAB MASSANGANO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ROSÂNGELA <text:s/>MARIA DA CONCEIÇÃO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1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4.298</text:p>
          </table:table-cell>
          <table:table-cell office:value-type="string" table:style-name="ce1">
            <text:p>SETTA SERVICOS ESPECIALIZADOS EIRELI - ME</text:p>
          </table:table-cell>
          <table:table-cell office:value-type="string" table:style-name="ce1">
            <text:p>ROSANGELA OLIVEIRA DE ALMEIDA</text:p>
          </table:table-cell>
          <table:table-cell office:value-type="string" table:style-name="ce1">
            <text:p>COORD ADMIN-FINAN MANUT METROP - CAFMM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6.021</text:p>
          </table:table-cell>
          <table:table-cell office:value-type="string" table:style-name="ce1">
            <text:p>SERVICOS TECNICOS ESPECIALIZADOS FRANCO LTDA</text:p>
          </table:table-cell>
          <table:table-cell office:value-type="string" table:style-name="ce1">
            <text:p>ROSANGELA ROSILENE FERREIRA DA SILVA</text:p>
          </table:table-cell>
          <table:table-cell office:value-type="string" table:style-name="ce1">
            <text:p>COORD REGIONAL AGRESTINA - CRE AGRESTIN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ROSANI CARLA ALVES DE SOUZA</text:p>
          </table:table-cell>
          <table:table-cell office:value-type="string" table:style-name="ce1">
            <text:p>GER DE RELACIONAMENTO E ATENDIMENTO AO CLIENTE - GRA</text:p>
          </table:table-cell>
          <table:table-cell office:value-type="string" table:style-name="ce1">
            <text:p>ATENDENTE</text:p>
          </table:table-cell>
          <table:table-cell office:value-type="string" table:style-name="ce1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ROSEMERE FIRMINO ALVES</text:p>
          </table:table-cell>
          <table:table-cell office:value-type="string" table:style-name="ce1">
            <text:p>COORD COM SUL - CCM SUL</text:p>
          </table:table-cell>
          <table:table-cell office:value-type="string" table:style-name="ce1">
            <text:p>ATENDENTE</text:p>
          </table:table-cell>
          <table:table-cell office:value-type="string" table:style-name="ce1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218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ROSENILDO OSORIO COSTA</text:p>
          </table:table-cell>
          <table:table-cell office:value-type="string" table:style-name="ce1">
            <text:p>COORD REGIONAL CARUARU - CRE CARUARU</text:p>
          </table:table-cell>
          <table:table-cell office:value-type="string" table:style-name="ce1">
            <text:p>ENCANADOR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ROSILENE SALVADOR FERREIRA</text:p>
          </table:table-cell>
          <table:table-cell office:value-type="string" table:style-name="ce1">
            <text:p>GER DE RELACIONAMENTO E ATENDIMENTO AO CLIENTE - GRA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1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6.4.089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ROSIMARIO GOMES DOS SANTOS</text:p>
          </table:table-cell>
          <table:table-cell office:value-type="string" table:style-name="ce1">
            <text:p>COORD DE EFICIENTIZACAO ENERGETICA - CEN</text:p>
          </table:table-cell>
          <table:table-cell office:value-type="string" table:style-name="ce1">
            <text:p>ELETROTÉCNICO</text:p>
          </table:table-cell>
          <table:table-cell office:value-type="string" table:style-name="ce1">
            <text:p>MANUTENÇÃO E INSTALAÇÃO DE BANCOS CAPACITIV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014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ROSIMERY TENÓRIO DE ALBUQUERQUE</text:p>
          </table:table-cell>
          <table:table-cell office:value-type="string" table:style-name="ce1">
            <text:p>PREFEITURA DO CENTRO ADMINISTRATIVO - PCA</text:p>
          </table:table-cell>
          <table:table-cell office:value-type="string" table:style-name="ce1">
            <text:p>APOIO ADMINISTRATIVO</text:p>
          </table:table-cell>
          <table:table-cell office:value-type="string" table:style-name="ce1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129</text:p>
          </table:table-cell>
          <table:table-cell office:value-type="string" table:style-name="ce1">
            <text:p>INOVE TERCEIRIZACAO DE SERVICOS LTDA-ME</text:p>
          </table:table-cell>
          <table:table-cell office:value-type="string" table:style-name="ce1">
            <text:p>ROSINEIDE BEZERRA DA SILVA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PORTEIRO</text:p>
          </table:table-cell>
          <table:table-cell office:value-type="string" table:style-name="ce1">
            <text:p>ATENDER EMPREGADOS E VISITANTES, PRESTANDO-LHES INFORMAÇÕES E INDICANDO O ITINERÁRIO <text:s/>PARA SE CHEGAR AOS LOCAIS AONDE IRÃO SE DIRIGIR; INDICAR O LOCAL CORRETO PARA O ESTACIONAMENTO DE VEÍCULO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ROSINEIDE MARIA DA SILVA</text:p>
          </table:table-cell>
          <table:table-cell office:value-type="string" table:style-name="ce1">
            <text:p>COORD ADMIN-FINAN MATA SUL - CAFMS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1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129</text:p>
          </table:table-cell>
          <table:table-cell office:value-type="string" table:style-name="ce1">
            <text:p>INOVE TERCEIRIZACAO DE SERVICOS LTDA-ME</text:p>
          </table:table-cell>
          <table:table-cell office:value-type="string" table:style-name="ce1">
            <text:p>ROSINEIDE MARIA DA SILVA</text:p>
          </table:table-cell>
          <table:table-cell office:value-type="string" table:style-name="ce1">
            <text:p>COORD ADMIN-FINAN LESTE - CAF LESTE</text:p>
          </table:table-cell>
          <table:table-cell office:value-type="string" table:style-name="ce1">
            <text:p>PORTEIRO</text:p>
          </table:table-cell>
          <table:table-cell office:value-type="string" table:style-name="ce1">
            <text:p>ATENDER EMPREGADOS E VISITANTES, PRESTANDO-LHES INFORMAÇÕES E INDICANDO O ITINERÁRIO <text:s/>PARA SE CHEGAR AOS LOCAIS AONDE IRÃO SE DIRIGIR; INDICAR O LOCAL CORRETO PARA O ESTACIONAMENTO DE VEÍCULO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ROSIVALDO MANOEL DA SILVA</text:p>
          </table:table-cell>
          <table:table-cell office:value-type="string" table:style-name="ce1">
            <text:p>COORD DE PROD OESTE - CPR OESTE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1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ROZILDO JOSE DA SILVA</text:p>
          </table:table-cell>
          <table:table-cell office:value-type="string" table:style-name="ce1">
            <text:p>COORD REGIONAL CUPIRA - CRE CUPIRA</text:p>
          </table:table-cell>
          <table:table-cell office:value-type="string" table:style-name="ce1">
            <text:p>SERVENTE</text:p>
          </table:table-cell>
          <table:table-cell office:value-type="string" table:style-name="ce1">
            <text:p>LIMPEZA, DESOBSTRUÇÃO E REPAROS NO SISTEMA DE ESGOTAMENTO SANITÁRIO DA COMPES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7.4.478</text:p>
          </table:table-cell>
          <table:table-cell office:value-type="string" table:style-name="ce1">
            <text:p>R S CONSTRUCOES E INCORPORACOES LTDA</text:p>
          </table:table-cell>
          <table:table-cell office:value-type="string" table:style-name="ce1">
            <text:p>RUBBYA DE CASSIA DIAS DA SILVA</text:p>
          </table:table-cell>
          <table:table-cell office:value-type="string" table:style-name="ce1">
            <text:p>COORD COM NORTE 1 - CCM NORTE 1</text:p>
          </table:table-cell>
          <table:table-cell office:value-type="string" table:style-name="ce1">
            <text:p>COORDENADOR ADMINISTRATIVO</text:p>
          </table:table-cell>
          <table:table-cell office:value-type="string" table:style-name="ce1">
            <text:p>ENTREGA E RECEBIMENTO SERVIÇOS,CONTROLE PRODUTIVIDADE, IMPLANTAÇÃO EALTERAÇÕES GSAN, SERVIÇOS ADMINISTRATIV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RUBEM DA SILVA SANTOS</text:p>
          </table:table-cell>
          <table:table-cell office:value-type="string" table:style-name="ce1">
            <text:p>COORD DE PROD RUSSAS - CPR RUSSAS</text:p>
          </table:table-cell>
          <table:table-cell office:value-type="string" table:style-name="ce1">
            <text:p>ELETRICISTA</text:p>
          </table:table-cell>
          <table:table-cell office:value-type="string" table:style-name="ce1">
            <text:p>REALIZA AS ATIVIDADES EM TODAS ESTAÇÕES ELEVATÓRIAS DE ÁGUA E DE ESGOTO E TAMBÉM NAS LOJAS DE ATENDIMENTOS E GERENCIA REGIONAS, DE ACORDO COM AS ORDENS DE SERVIÇOS GERADAS PELO CCO ( CENTRO DE CONTROLE OPERACIONAL DA COMPESA ), TAIS COMO: MANUTENÇÃO DOS Q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RUDINELY PAIVA OLIVEIRA DE ANDRADE</text:p>
          </table:table-cell>
          <table:table-cell office:value-type="string" table:style-name="ce1">
            <text:p>COORD DE PROD MATA SUL - CPRMS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RUSICLE LINO DO NASCIMENTO</text:p>
          </table:table-cell>
          <table:table-cell office:value-type="string" table:style-name="ce1">
            <text:p>COORD DE PROD MATA NORTE - CPRMN</text:p>
          </table:table-cell>
          <table:table-cell office:value-type="string" table:style-name="ce1">
            <text:p>MECÂNICO</text:p>
          </table:table-cell>
          <table:table-cell office:value-type="string" table:style-name="ce1">
            <text:p>EFETUAR MONTAGEM, DESMONTAGEM, REVISÃO, REPAROS, AJUSTAMENTOS E MANUTENÇÃO DOS EQUIPAMENT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088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RYVONALDO PEREIRA DE OLIVEIRA</text:p>
          </table:table-cell>
          <table:table-cell office:value-type="string" table:style-name="ce1">
            <text:p>COORD REGIONAL BUIQUE - CRE BUIQUE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5.6.165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SALATIEL SEBASTIAO DA SILVA</text:p>
          </table:table-cell>
          <table:table-cell office:value-type="string" table:style-name="ce1">
            <text:p>COORD REGIONAL GRAVATA - CRE GRAVATA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SALVA MARIA PIRES DE SOUZA</text:p>
          </table:table-cell>
          <table:table-cell office:value-type="string" table:style-name="ce1">
            <text:p>GER DE UNID DE NEG PAJEU - GNR PAJEU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1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218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SAMARA DE OLIVEIRA VIEIRA</text:p>
          </table:table-cell>
          <table:table-cell office:value-type="string" table:style-name="ce1">
            <text:p>GER DE UNID DE NEG AGRESTE CENTRAL - GNRAC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SERVIÇOS ADMINISTRATIV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SAMIR ANTONIO <text:s/>DOS <text:s/>SANTOS</text:p>
          </table:table-cell>
          <table:table-cell office:value-type="string" table:style-name="ce1">
            <text:p>COORD DE PROD PALMEIRINHA - CPR PALMEIRINHA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SAMIR BARBOSA DE ARAÚJO FERREIRA</text:p>
          </table:table-cell>
          <table:table-cell office:value-type="string" table:style-name="ce1">
            <text:p>COORD REGIONAL ARCOVERDE - CRE ARCOVERDE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SAMUEL BARBOSA DE OLIVEIRA</text:p>
          </table:table-cell>
          <table:table-cell office:value-type="string" table:style-name="ce1">
            <text:p>ETA SERROLÂNDIA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SAMUEL INOCENCIO DA SILVA</text:p>
          </table:table-cell>
          <table:table-cell office:value-type="string" table:style-name="ce1">
            <text:p>EEAB MURIBEQUINHA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SAMUEL MALAQUIAS ALVES</text:p>
          </table:table-cell>
          <table:table-cell office:value-type="string" table:style-name="ce1">
            <text:p>COORD ADMIN-FINAN CENTRO SUL - CAF CENTRO SUL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6.4.235</text:p>
          </table:table-cell>
          <table:table-cell office:value-type="string" table:style-name="ce1">
            <text:p>ORIONSISTEM ACESSORIOS E SISTEMAS INDUSTRIAIS LTDA</text:p>
          </table:table-cell>
          <table:table-cell office:value-type="string" table:style-name="ce1">
            <text:p>SANDOVAL JOSÉ BARBOSA<text:s/></text:p>
          </table:table-cell>
          <table:table-cell office:value-type="string" table:style-name="ce1">
            <text:p>COORD DE POCOS INTERIOR - CPI</text:p>
          </table:table-cell>
          <table:table-cell office:value-type="string" table:style-name="ce1">
            <text:p>MECÂNICO</text:p>
          </table:table-cell>
          <table:table-cell office:value-type="string" table:style-name="ce1">
            <text:p>EFETUAR MONTAGEM, DESMONTAGEM, REVISÃO, REPAROS, AJUSTAMENTOS E MANUTENÇÃO DOS EQUIPAMENT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129</text:p>
          </table:table-cell>
          <table:table-cell office:value-type="string" table:style-name="ce1">
            <text:p>INOVE TERCEIRIZACAO DE SERVICOS LTDA-ME</text:p>
          </table:table-cell>
          <table:table-cell office:value-type="string" table:style-name="ce1">
            <text:p>SANDOVAL MENEZES FREIRE DE VASCONCELOS</text:p>
          </table:table-cell>
          <table:table-cell office:value-type="string" table:style-name="ce1">
            <text:p>COORD ADMIN-FINAN SAO FRANC - CAFSF</text:p>
          </table:table-cell>
          <table:table-cell office:value-type="string" table:style-name="ce1">
            <text:p>PORTEIRO</text:p>
          </table:table-cell>
          <table:table-cell office:value-type="string" table:style-name="ce1">
            <text:p>ATENDER EMPREGADOS E VISITANTES, PRESTANDO-LHES INFORMAÇÕES E INDICANDO O ITINERÁRIO <text:s/>PARA SE CHEGAR AOS LOCAIS AONDE IRÃO SE DIRIGIR; INDICAR O LOCAL CORRETO PARA O ESTACIONAMENTO DE VEÍCULO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SANDRA HELENA DE SOUZA ALVES</text:p>
          </table:table-cell>
          <table:table-cell office:value-type="string" table:style-name="ce1">
            <text:p>GER DE RELACIONAMENTO E ATENDIMENTO AO CLIENTE - GRA</text:p>
          </table:table-cell>
          <table:table-cell office:value-type="string" table:style-name="ce1">
            <text:p>ATENDENTE</text:p>
          </table:table-cell>
          <table:table-cell office:value-type="string" table:style-name="ce1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SANDRA MARIA DO NASCIMENTO</text:p>
          </table:table-cell>
          <table:table-cell office:value-type="string" table:style-name="ce1">
            <text:p>COORD REGIONAL CARNAIBA - CRE CARNAIBA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1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SANDRA MARIA SANTOS DA SILVA NASCIMENTO</text:p>
          </table:table-cell>
          <table:table-cell office:value-type="string" table:style-name="ce1">
            <text:p>GER DE RELACIONAMENTO E ATENDIMENTO AO CLIENTE - GRA</text:p>
          </table:table-cell>
          <table:table-cell office:value-type="string" table:style-name="ce1">
            <text:p>ATENDENTE</text:p>
          </table:table-cell>
          <table:table-cell office:value-type="string" table:style-name="ce1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SANDRA VERÔNICA BORGES DA SILVA</text:p>
          </table:table-cell>
          <table:table-cell office:value-type="string" table:style-name="ce1">
            <text:p>GER DE CONTROLE DE QUALIDADE - GQL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1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SANDREANE MOREIRA DE MORAIS</text:p>
          </table:table-cell>
          <table:table-cell office:value-type="string" table:style-name="ce1">
            <text:p>COORD REGIONAL GARANHUNS - CRE GARANHUNS</text:p>
          </table:table-cell>
          <table:table-cell office:value-type="string" table:style-name="ce1">
            <text:p>ATENDENTE</text:p>
          </table:table-cell>
          <table:table-cell office:value-type="string" table:style-name="ce1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SANDRO BEZERRA LEITE</text:p>
          </table:table-cell>
          <table:table-cell office:value-type="string" table:style-name="ce1">
            <text:p>ETA CAIXA D'ÁGU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4.140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SANDRO DE SENA PEREIRA</text:p>
          </table:table-cell>
          <table:table-cell office:value-type="string" table:style-name="ce1">
            <text:p>COORD DE PROD OESTE - CPR OESTE</text:p>
          </table:table-cell>
          <table:table-cell office:value-type="string" table:style-name="ce1">
            <text:p>AJUDANTE DE ELETRICISTA</text:p>
          </table:table-cell>
          <table:table-cell office:value-type="string" table:style-name="ce1">
            <text:p>AUXILIA O SEU RESPECTIVO ELETRICISTA NAS ATIVIDADES EM TODAS ESTAÇÕES ELEVATÓRIAS DE ÁGUA E DE ESGOTO E TAMBÉM NAS LOJAS DE ATENDIMENTOS E GERENCIA REGIONAS, DE ACORDO COM AS ORDENS DE SERVIÇOS GERADAS PELO CCO ( CENTRO DE CONTROLE OPERACIONAL DA COMPES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 PS 18.6.268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SANDRO JOSE SALVADOR</text:p>
          </table:table-cell>
          <table:table-cell office:value-type="string" table:style-name="ce1">
            <text:p>COORD TECNICA DE ESGOTO AGR CENTRAL - CTGAC</text:p>
          </table:table-cell>
          <table:table-cell office:value-type="string" table:style-name="ce1">
            <text:p>AJUDANTE DE SERVIÇOS GERAIS</text:p>
          </table:table-cell>
          <table:table-cell office:value-type="string" table:style-name="ce1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194</text:p>
          </table:table-cell>
          <table:table-cell office:value-type="string" table:style-name="ce1">
            <text:p>ORIONSISTEM ACESSORIOS E SISTEMAS INDUSTRIAIS LTDA</text:p>
          </table:table-cell>
          <table:table-cell office:value-type="string" table:style-name="ce1">
            <text:p>SANDRO LOPES DA SILVA</text:p>
          </table:table-cell>
          <table:table-cell office:value-type="string" table:style-name="ce1">
            <text:p>COORD REGIONAL LITORAL - CRE LITORAL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014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SANDY HEDNE BASTOS BORGES DA SILVA</text:p>
          </table:table-cell>
          <table:table-cell office:value-type="string" table:style-name="ce1">
            <text:p>DIRETORIA DE ARTICULAÇÃO E MEIO AMBIENTE</text:p>
          </table:table-cell>
          <table:table-cell office:value-type="string" table:style-name="ce1">
            <text:p>APOIO ADMINISTRATIVO</text:p>
          </table:table-cell>
          <table:table-cell office:value-type="string" table:style-name="ce1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SANTIAGO GOMES SILVESTRE</text:p>
          </table:table-cell>
          <table:table-cell office:value-type="string" table:style-name="ce1">
            <text:p>COORD REGIONAL GARANHUNS - CRE GARANHUNS</text:p>
          </table:table-cell>
          <table:table-cell office:value-type="string" table:style-name="ce1">
            <text:p>ENCANADOR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SEBASTIAO ANTONIO LOURENÇO</text:p>
          </table:table-cell>
          <table:table-cell office:value-type="string" table:style-name="ce1">
            <text:p>COORD REGIONAL CARPINA - CRE CARPINA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SEBASTIAO BENEDITO DE SOUZA</text:p>
          </table:table-cell>
          <table:table-cell office:value-type="string" table:style-name="ce1">
            <text:p>COORD DE PLANEJAMENTO OPERACIONAL DO INTERIOR - CPO</text:p>
          </table:table-cell>
          <table:table-cell office:value-type="string" table:style-name="ce1">
            <text:p>AJUDANTE DE ELETRICISTA</text:p>
          </table:table-cell>
          <table:table-cell office:value-type="string" table:style-name="ce1">
            <text:p>AUXILIA O SEU RESPECTIVO ELETRICISTA NAS ATIVIDADES EM TODAS ESTAÇÕES ELEVATÓRIAS DE ÁGUA E DE ESGOTO E TAMBÉM NAS LOJAS DE ATENDIMENTOS E GERENCIA REGIONAS, DE ACORDO COM AS ORDENS DE SERVIÇOS GERADAS PELO CCO ( CENTRO DE CONTROLE OPERACIONAL DA COMPES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SEBASTIÃO BEZERRA DA SILVA</text:p>
          </table:table-cell>
          <table:table-cell office:value-type="string" table:style-name="ce1">
            <text:p>EEAB BAIXA FUNDA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45</text:p>
          </table:table-cell>
          <table:table-cell office:value-type="string" table:style-name="ce1">
            <text:p>ALVES DA CUNHA SANEAMENTO, TERCEIRIZACAO E CONSTRUCAO LTDA</text:p>
          </table:table-cell>
          <table:table-cell office:value-type="string" table:style-name="ce1">
            <text:p>SEBASTIÃO CIRIACO DE LIRA</text:p>
          </table:table-cell>
          <table:table-cell office:value-type="string" table:style-name="ce1">
            <text:p>COORD REGIONAL AGUAS BELAS - CRE AGUAS BELAS</text:p>
          </table:table-cell>
          <table:table-cell office:value-type="string" table:style-name="ce1">
            <text:p>ENCANADOR FISCAL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45</text:p>
          </table:table-cell>
          <table:table-cell office:value-type="string" table:style-name="ce1">
            <text:p>ALVES DA CUNHA SANEAMENTO, TERCEIRIZACAO E CONSTRUCAO LTDA</text:p>
          </table:table-cell>
          <table:table-cell office:value-type="string" table:style-name="ce1">
            <text:p>SEBASTIAO CLEONALDO DA SILVA CARVALHO</text:p>
          </table:table-cell>
          <table:table-cell office:value-type="string" table:style-name="ce1">
            <text:p>COORD REGIONAL GRAVATA - CRE GRAVATA</text:p>
          </table:table-cell>
          <table:table-cell office:value-type="string" table:style-name="ce1">
            <text:p>ENCANADOR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088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SEBASTIÃO DAVI NETO</text:p>
          </table:table-cell>
          <table:table-cell office:value-type="string" table:style-name="ce1">
            <text:p>COORD REGIONAL SERRA TALHADA - CRE SERRA TALHADA</text:p>
          </table:table-cell>
          <table:table-cell office:value-type="string" table:style-name="ce1">
            <text:p>ENCANADOR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SEBASTIAO DE OLIVEIRA BARBOSA</text:p>
          </table:table-cell>
          <table:table-cell office:value-type="string" table:style-name="ce1">
            <text:p>COORD REGIONAL LIMOEIRO - CRE LIMOEIRO</text:p>
          </table:table-cell>
          <table:table-cell office:value-type="string" table:style-name="ce1">
            <text:p>ENCANADOR 2</text:p>
          </table:table-cell>
          <table:table-cell office:value-type="string" table:style-name="ce1">
            <text:p>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SEBASTIÃO OZEMAR FERREIRA DA SILVA</text:p>
          </table:table-cell>
          <table:table-cell office:value-type="string" table:style-name="ce1">
            <text:p>COORD REGIONAL BELO JARDIM - CRE BELO JARDIM</text:p>
          </table:table-cell>
          <table:table-cell office:value-type="string" table:style-name="ce1">
            <text:p>ENCANADOR 1</text:p>
          </table:table-cell>
          <table:table-cell office:value-type="string" table:style-name="ce1">
            <text:p>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SEBASTIAO TOLENTINO DA SILVA</text:p>
          </table:table-cell>
          <table:table-cell office:value-type="string" table:style-name="ce1">
            <text:p>COORD REGIONAL LIMOEIRO - CRE LIMOEIRO</text:p>
          </table:table-cell>
          <table:table-cell office:value-type="string" table:style-name="ce1">
            <text:p>ENCANADOR 2</text:p>
          </table:table-cell>
          <table:table-cell office:value-type="string" table:style-name="ce1">
            <text:p>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SEBASTIAO VICENTE FERREIRA</text:p>
          </table:table-cell>
          <table:table-cell office:value-type="string" table:style-name="ce1">
            <text:p>COORD REGIONAL ESCADA - CRE ESCADA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SECUNDINO NUNES NASCIMENTO</text:p>
          </table:table-cell>
          <table:table-cell office:value-type="string" table:style-name="ce1">
            <text:p>EEAB LAGOA GRANDE/IZACOLÂNDIA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SERGIO ALVES DA SILVA</text:p>
          </table:table-cell>
          <table:table-cell office:value-type="string" table:style-name="ce1">
            <text:p>ETA GURJAÚ/ETA MATAPAGIPE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SÉRGIO BEZERRA DA SILVA</text:p>
          </table:table-cell>
          <table:table-cell office:value-type="string" table:style-name="ce1">
            <text:p>UTS TUPANATINGA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SERGIO FRANCISCO DE OLIVEIRA SANTANA</text:p>
          </table:table-cell>
          <table:table-cell office:value-type="string" table:style-name="ce1">
            <text:p>ETA ALTO DO CÉU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 PS 18.6.268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SERGIO JOSE DE LIRA</text:p>
          </table:table-cell>
          <table:table-cell office:value-type="string" table:style-name="ce1">
            <text:p>COORD TECNICA DE ESGOTO AGR CENTRAL - CTGAC</text:p>
          </table:table-cell>
          <table:table-cell office:value-type="string" table:style-name="ce1">
            <text:p>SERVICOS GERAIS</text:p>
          </table:table-cell>
          <table:table-cell office:value-type="string" table:style-name="ce1">
            <text:p>EXECUTA SERVIÇO DE MANUTENÇÃO NAS REDES E COLETORES DE SANEAMENTO E NAS UNIDADES OPERACIONAIS DE ESGOTO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45</text:p>
          </table:table-cell>
          <table:table-cell office:value-type="string" table:style-name="ce1">
            <text:p>ALVES DA CUNHA SANEAMENTO, TERCEIRIZACAO E CONSTRUCAO LTDA</text:p>
          </table:table-cell>
          <table:table-cell office:value-type="string" table:style-name="ce1">
            <text:p>SERGIO JUNIOR BARROSO DA SILVA</text:p>
          </table:table-cell>
          <table:table-cell office:value-type="string" table:style-name="ce1">
            <text:p>COORD REGIONAL GARANHUNS - CRE GARANHUNS</text:p>
          </table:table-cell>
          <table:table-cell office:value-type="string" table:style-name="ce1">
            <text:p>ENCANADOR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SERGIO LUIZ DA SILVA</text:p>
          </table:table-cell>
          <table:table-cell office:value-type="string" table:style-name="ce1">
            <text:p>COORD DE PROD PALMEIRINHA - CPR PALMEIRINHA</text:p>
          </table:table-cell>
          <table:table-cell office:value-type="string" table:style-name="ce1">
            <text:p>ENCANADOR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SERGIO MANOEL DE SOUZA</text:p>
          </table:table-cell>
          <table:table-cell office:value-type="string" table:style-name="ce1">
            <text:p>COORD REGIONAL VITORIA - CRE VITORIA</text:p>
          </table:table-cell>
          <table:table-cell office:value-type="string" table:style-name="ce1">
            <text:p>ENCANADOR 2</text:p>
          </table:table-cell>
          <table:table-cell office:value-type="string" table:style-name="ce1">
            <text:p>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218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SÉRGIO RICARDO DE ALBUQUERQUE BRAGA</text:p>
          </table:table-cell>
          <table:table-cell office:value-type="string" table:style-name="ce1">
            <text:p>COORD REGIONAL CARUARU - CRE CARUARU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SERGIO RICARDO RODRIGUES GOMES</text:p>
          </table:table-cell>
          <table:table-cell office:value-type="string" table:style-name="ce1">
            <text:p>COORD REGIONAL LAJEDO - CRE LAJEDO</text:p>
          </table:table-cell>
          <table:table-cell office:value-type="string" table:style-name="ce1">
            <text:p>ENCANADOR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SERGIO SILVA DOS SANTOS</text:p>
          </table:table-cell>
          <table:table-cell office:value-type="string" table:style-name="ce1">
            <text:p>GER DE LOGIST E CONTROLE DE QUALID - GLD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8.4.058</text:p>
          </table:table-cell>
          <table:table-cell office:value-type="string" table:style-name="ce1">
            <text:p>F. NETO ENGENHARIA LTDA</text:p>
          </table:table-cell>
          <table:table-cell office:value-type="string" table:style-name="ce1">
            <text:p>SERGIVAL SOARES DE SIQUEIRA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PINTOR</text:p>
          </table:table-cell>
          <table:table-cell office:value-type="string" table:style-name="ce1">
            <text:p>REALIZA PINTURAS NAS UNIDADE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SEVERINA JODENICE DOS SANTOS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1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3.116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SEVERINO ANDRE B. DOS SANTOS</text:p>
          </table:table-cell>
          <table:table-cell office:value-type="string" table:style-name="ce1">
            <text:p>COORD DE PROD LESTE - CPR LESTE</text:p>
          </table:table-cell>
          <table:table-cell office:value-type="string" table:style-name="ce1">
            <text:p>MOTORISTA</text:p>
          </table:table-cell>
          <table:table-cell office:value-type="string" table:style-name="ce1">
            <text:p>REALIZAR AS ATIVIDADES DE CONDUÇÃO DOS VEÍCULOS DA COMPESA, OPERAR O EQUIPAMENTO NO PROCESSO DE DESOBSTRUÇÃO E LIMPEZA DAS REDES, VISTORIAR O VEÍCULO DIARIAMENTE, VERIFICAR AS ORDENS DE SERVIÇOS, PREENCHER AS ORDENS EXECUTADA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SEVERINO BARBOSA DA SILVA</text:p>
          </table:table-cell>
          <table:table-cell office:value-type="string" table:style-name="ce1">
            <text:p>EEAT B (SISTEMA INTEGRADO ZÉ DANTAS) IBITIRANGA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45</text:p>
          </table:table-cell>
          <table:table-cell office:value-type="string" table:style-name="ce1">
            <text:p>ALVES DA CUNHA SANEAMENTO, TERCEIRIZACAO E CONSTRUCAO LTDA</text:p>
          </table:table-cell>
          <table:table-cell office:value-type="string" table:style-name="ce1">
            <text:p>SEVERINO FELIX DA SILVA FILHO</text:p>
          </table:table-cell>
          <table:table-cell office:value-type="string" table:style-name="ce1">
            <text:p>COORD REGIONAL GRAVATA - CRE GRAVATA</text:p>
          </table:table-cell>
          <table:table-cell office:value-type="string" table:style-name="ce1">
            <text:p>ENCANADOR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SEVERINO FRANCISCO DA SILVA</text:p>
          </table:table-cell>
          <table:table-cell office:value-type="string" table:style-name="ce1">
            <text:p>COORD TEC DE ENGENHARIA SUL - CTE SUL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4.129</text:p>
          </table:table-cell>
          <table:table-cell office:value-type="string" table:style-name="ce1">
            <text:p>OTL OBRAS TECNICAS LTDA</text:p>
          </table:table-cell>
          <table:table-cell office:value-type="string" table:style-name="ce1">
            <text:p>SEVERINO GOMES DOS SANTOS</text:p>
          </table:table-cell>
          <table:table-cell office:value-type="string" table:style-name="ce1">
            <text:p>GER DE UNID DE NEG FERNANDO DE NOR - GNN NORONHA</text:p>
          </table:table-cell>
          <table:table-cell office:value-type="string" table:style-name="ce1">
            <text:p>SERVENTE DE OBRAS</text:p>
          </table:table-cell>
          <table:table-cell office:value-type="string" table:style-name="ce1">
            <text:p>AUXILIAR OS ENCANADOR <text:s/>NA EXECUÇÃO DOS CONSERTOS, TROCAS, CONSTRUÇÃO E LIMPEZA DE CAIX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4.140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SEVERINO JERONIMO DE OLIVEIRA</text:p>
          </table:table-cell>
          <table:table-cell office:value-type="string" table:style-name="ce1">
            <text:p>COORD DE PROD OESTE - CPR OESTE</text:p>
          </table:table-cell>
          <table:table-cell office:value-type="string" table:style-name="ce1">
            <text:p>SERVENTE DE OBRAS</text:p>
          </table:table-cell>
          <table:table-cell office:value-type="string" table:style-name="ce1">
            <text:p>AUXILIAR OS ENCANADOR <text:s/>NA EXECUÇÃO DOS CONSERTOS, TROCAS, CONSTRUÇÃO E LIMPEZA DE CAIX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4.140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SEVERINO JOÃO DE SANTANA</text:p>
          </table:table-cell>
          <table:table-cell office:value-type="string" table:style-name="ce1">
            <text:p>COORD DE PROD SUL - CPR SUL</text:p>
          </table:table-cell>
          <table:table-cell office:value-type="string" table:style-name="ce1">
            <text:p>SERVENTE DE OBRAS</text:p>
          </table:table-cell>
          <table:table-cell office:value-type="string" table:style-name="ce1">
            <text:p>AUXILIAR OS ENCANADOR <text:s/>NA EXECUÇÃO DOS CONSERTOS, TROCAS, CONSTRUÇÃO E LIMPEZA DE CAIX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07</text:p>
          </table:table-cell>
          <table:table-cell office:value-type="string" table:style-name="ce1">
            <text:p>NUNES CONSTRUTORA E SERVICOS EIRELI</text:p>
          </table:table-cell>
          <table:table-cell office:value-type="string" table:style-name="ce1">
            <text:p>SEVERINO JOAQUIM SOARES</text:p>
          </table:table-cell>
          <table:table-cell office:value-type="string" table:style-name="ce1">
            <text:p>GER DE LOGIST E CONTROLE DE QUALID - GLD</text:p>
          </table:table-cell>
          <table:table-cell office:value-type="string" table:style-name="ce1">
            <text:p>CARREGADOR</text:p>
          </table:table-cell>
          <table:table-cell office:value-type="string" table:style-name="ce1">
            <text:p>ATIVIDADES LOGISTICAS DE CARREGAMENTO DE MATERI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6.019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SEVERINO JOSE DA SILVA FILHO</text:p>
          </table:table-cell>
          <table:table-cell office:value-type="string" table:style-name="ce1">
            <text:p>COORD REGIONAL ESCADA - CRE ESCADA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SEVERINO JOSE DE SANTANA</text:p>
          </table:table-cell>
          <table:table-cell office:value-type="string" table:style-name="ce1">
            <text:p>COORD REGIONAL VITORIA - CRE VITORIA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SEVERINO JOSÉ DOS SANTOS SILVA</text:p>
          </table:table-cell>
          <table:table-cell office:value-type="string" table:style-name="ce1">
            <text:p>EEAB PATA CHOCA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SEVERINO MANOEL DA SILVA</text:p>
          </table:table-cell>
          <table:table-cell office:value-type="string" table:style-name="ce1">
            <text:p>EEAB MACHADOS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SEVERINO PEDRO DA SILVA</text:p>
          </table:table-cell>
          <table:table-cell office:value-type="string" table:style-name="ce1">
            <text:p>COORD REGIONAL CARPINA - CRE CARPINA</text:p>
          </table:table-cell>
          <table:table-cell office:value-type="string" table:style-name="ce1">
            <text:p>ENCANADOR 2</text:p>
          </table:table-cell>
          <table:table-cell office:value-type="string" table:style-name="ce1">
            <text:p>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SEVERINO RAMOS DA SILVA</text:p>
          </table:table-cell>
          <table:table-cell office:value-type="string" table:style-name="ce1">
            <text:p>COORD DE PROD MATA SUL - CPRMS</text:p>
          </table:table-cell>
          <table:table-cell office:value-type="string" table:style-name="ce1">
            <text:p>ELETRICISTA</text:p>
          </table:table-cell>
          <table:table-cell office:value-type="string" table:style-name="ce1">
            <text:p>REALIZA AS ATIVIDADES EM TODAS ESTAÇÕES ELEVATÓRIAS DE ÁGUA E DE ESGOTO E TAMBÉM NAS LOJAS DE ATENDIMENTOS E GERENCIA REGIONAS, DE ACORDO COM AS ORDENS DE SERVIÇOS GERADAS PELO CCO ( CENTRO DE CONTROLE OPERACIONAL DA COMPESA ), TAIS COMO: MANUTENÇÃO DOS Q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194</text:p>
          </table:table-cell>
          <table:table-cell office:value-type="string" table:style-name="ce1">
            <text:p>ORIONSISTEM ACESSORIOS E SISTEMAS INDUSTRIAIS LTDA</text:p>
          </table:table-cell>
          <table:table-cell office:value-type="string" table:style-name="ce1">
            <text:p>SEVERINO RAMOS SABINO DOS SANTOS</text:p>
          </table:table-cell>
          <table:table-cell office:value-type="string" table:style-name="ce1">
            <text:p>COORD REGIONAL LITORAL - CRE LITORAL</text:p>
          </table:table-cell>
          <table:table-cell office:value-type="string" table:style-name="ce1">
            <text:p>AJUDANTE DE MANUTENÇÃO</text:p>
          </table:table-cell>
          <table:table-cell office:value-type="string" table:style-name="ce1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SEVERINO RAMOS VITOR</text:p>
          </table:table-cell>
          <table:table-cell office:value-type="string" table:style-name="ce1">
            <text:p>COORD REGIONAL ESCADA - CRE ESCADA</text:p>
          </table:table-cell>
          <table:table-cell office:value-type="string" table:style-name="ce1">
            <text:p>ENCANADOR 2</text:p>
          </table:table-cell>
          <table:table-cell office:value-type="string" table:style-name="ce1">
            <text:p>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6.4.214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SEVERINO RODRIGUES JOSÉ</text:p>
          </table:table-cell>
          <table:table-cell office:value-type="string" table:style-name="ce1">
            <text:p>COORD DE MANUT MECANICA - CMM</text:p>
          </table:table-cell>
          <table:table-cell office:value-type="string" table:style-name="ce1">
            <text:p>MECÂNICO</text:p>
          </table:table-cell>
          <table:table-cell office:value-type="string" table:style-name="ce1">
            <text:p>EFETUAR MONTAGEM, DESMONTAGEM, REVISÃO, REPAROS, AJUSTAMENTOS E MANUTENÇÃO DOS EQUIPAMENT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218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SEVERINO ROMÃO DA SILVA NOGUEIRA</text:p>
          </table:table-cell>
          <table:table-cell office:value-type="string" table:style-name="ce1">
            <text:p>COORD DE PROD JUCAZINHO - CPR JUCAZINHO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2.5.016</text:p>
          </table:table-cell>
          <table:table-cell office:value-type="string" table:style-name="ce1">
            <text:p>R S CONSTRUCOES E INCORPORACOES LTDA</text:p>
          </table:table-cell>
          <table:table-cell office:value-type="string" table:style-name="ce1">
            <text:p>SEVERINO SANDRO DIAS ISCOL</text:p>
          </table:table-cell>
          <table:table-cell office:value-type="string" table:style-name="ce1">
            <text:p>COORD REGIONAL VITORIA - CRE VITORIA</text:p>
          </table:table-cell>
          <table:table-cell office:value-type="string" table:style-name="ce1">
            <text:p>SERVENTE</text:p>
          </table:table-cell>
          <table:table-cell office:value-type="string" table:style-name="ce1">
            <text:p>LIMPEZA, DESOBSTRUÇÃO E REPAROS NO SISTEMA DE ESGOTAMENTO SANITÁRIO DA COMPES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SHEILA MARIA ALVES DA SILVA NASCIMENTO</text:p>
          </table:table-cell>
          <table:table-cell office:value-type="string" table:style-name="ce1">
            <text:p>COORD ADMIN-FINAN NORTE 2 - CAF NORTE 2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1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6.021</text:p>
          </table:table-cell>
          <table:table-cell office:value-type="string" table:style-name="ce1">
            <text:p>SERVICOS TECNICOS ESPECIALIZADOS FRANCO LTDA</text:p>
          </table:table-cell>
          <table:table-cell office:value-type="string" table:style-name="ce1">
            <text:p>SHEYLLA SOARES DA ROCHA</text:p>
          </table:table-cell>
          <table:table-cell office:value-type="string" table:style-name="ce1">
            <text:p>COORD COM MOXOTO - CCM MOXOT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014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SHIRLEY NASCIMENTO DOS SANTOS ARAUJO</text:p>
          </table:table-cell>
          <table:table-cell office:value-type="string" table:style-name="ce1">
            <text:p>GER DE CADASTRO E REAJUSTE DE CONTRATO - GCR</text:p>
          </table:table-cell>
          <table:table-cell office:value-type="string" table:style-name="ce1">
            <text:p>APOIO ADMINISTRATIVO</text:p>
          </table:table-cell>
          <table:table-cell office:value-type="string" table:style-name="ce1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SHIRLEYDSON CICERO DA SILVA</text:p>
          </table:table-cell>
          <table:table-cell office:value-type="string" table:style-name="ce1">
            <text:p>COORD REGIONAL CUPIRA - CRE CUPIRA</text:p>
          </table:table-cell>
          <table:table-cell office:value-type="string" table:style-name="ce1">
            <text:p>ENCANADOR 2</text:p>
          </table:table-cell>
          <table:table-cell office:value-type="string" table:style-name="ce1">
            <text:p>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SIDCLEY CONCEICAO DE FIGUEIREDO BRAGA</text:p>
          </table:table-cell>
          <table:table-cell office:value-type="string" table:style-name="ce1">
            <text:p>ETA ALTO DO CÉU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5.6.274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SIDEVAL PEDRO DA SILVA</text:p>
          </table:table-cell>
          <table:table-cell office:value-type="string" table:style-name="ce1">
            <text:p>COORD REGIONAL CARUARU - CRE CARUARU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274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SIDINALVA JOSEFA GOMES</text:p>
          </table:table-cell>
          <table:table-cell office:value-type="string" table:style-name="ce1">
            <text:p>COORD REGIONAL PETROLINA - CRE PETROLINA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1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SILMAYANA MIRANDA CADETE SILVA</text:p>
          </table:table-cell>
          <table:table-cell office:value-type="string" table:style-name="ce1">
            <text:p>GER DE RELACIONAMENTO E ATENDIMENTO AO CLIENTE - GRA</text:p>
          </table:table-cell>
          <table:table-cell office:value-type="string" table:style-name="ce1">
            <text:p>ATENDENTE</text:p>
          </table:table-cell>
          <table:table-cell office:value-type="string" table:style-name="ce1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SILVANA MARIA DE SOUZA NASCIMENTO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1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6.021</text:p>
          </table:table-cell>
          <table:table-cell office:value-type="string" table:style-name="ce1">
            <text:p>SERVICOS TECNICOS ESPECIALIZADOS FRANCO LTDA</text:p>
          </table:table-cell>
          <table:table-cell office:value-type="string" table:style-name="ce1">
            <text:p>SILVANE FERREIRA DE ARAUJO</text:p>
          </table:table-cell>
          <table:table-cell office:value-type="string" table:style-name="ce1">
            <text:p>COORD REGIONAL TIMBAUBA - CRE TIMBAUB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218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SILVANIO SEBASTIÃO DA SILVA</text:p>
          </table:table-cell>
          <table:table-cell office:value-type="string" table:style-name="ce1">
            <text:p>COORD DE PROD CAMEVO - CPR CAMEVO</text:p>
          </table:table-cell>
          <table:table-cell office:value-type="string" table:style-name="ce1">
            <text:p>AJUDANTE DE ARTÍFICE</text:p>
          </table:table-cell>
          <table:table-cell office:value-type="string" table:style-name="ce1">
            <text:p>MANUTENÇÃO PREDIAL NAS UNIDADES PERTENCENTES AOS SISTEMAS DE PRODUÇÃ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SILVANO BELARMINO DE BARROS</text:p>
          </table:table-cell>
          <table:table-cell office:value-type="string" table:style-name="ce1">
            <text:p>EEAB CAIXA D'ÁGU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6.4.235</text:p>
          </table:table-cell>
          <table:table-cell office:value-type="string" table:style-name="ce1">
            <text:p>ORIONSISTEM ACESSORIOS E SISTEMAS INDUSTRIAIS LTDA</text:p>
          </table:table-cell>
          <table:table-cell office:value-type="string" table:style-name="ce1">
            <text:p>SILVIO LAURINDO DA SILVA</text:p>
          </table:table-cell>
          <table:table-cell office:value-type="string" table:style-name="ce1">
            <text:p>COORD DE POCOS METROP - CPM</text:p>
          </table:table-cell>
          <table:table-cell office:value-type="string" table:style-name="ce1">
            <text:p>MECÂNICO</text:p>
          </table:table-cell>
          <table:table-cell office:value-type="string" table:style-name="ce1">
            <text:p>EFETUAR MONTAGEM, DESMONTAGEM, REVISÃO, REPAROS, AJUSTAMENTOS E MANUTENÇÃO DOS EQUIPAMENT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SILVIO NEPOMUCENO SANTOS DE SOUZA</text:p>
          </table:table-cell>
          <table:table-cell office:value-type="string" table:style-name="ce1">
            <text:p>COORD ADMIN-FINAN CENTRO SUL - CAF CENTRO SUL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SILVIO ROMERO LEONEL DA SILVA</text:p>
          </table:table-cell>
          <table:table-cell office:value-type="string" table:style-name="ce1">
            <text:p>EEAT TACAIMBÓ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088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SÍLVIO VICENTE DA SILVA</text:p>
          </table:table-cell>
          <table:table-cell office:value-type="string" table:style-name="ce1">
            <text:p>COORD REGIONAL ARCOVERDE - CRE ARCOVERDE</text:p>
          </table:table-cell>
          <table:table-cell office:value-type="string" table:style-name="ce1">
            <text:p>ENCANADOR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SIMONE BEZERRA DA SILVA</text:p>
          </table:table-cell>
          <table:table-cell office:value-type="string" table:style-name="ce1">
            <text:p>COORD ADMIN-FINAN MATA SUL - CAFMS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014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SIMONE SILVA DE MELO OLIVEIRA</text:p>
          </table:table-cell>
          <table:table-cell office:value-type="string" table:style-name="ce1">
            <text:p>GER DE PROJETOS DE ENGENHARIA - GPE</text:p>
          </table:table-cell>
          <table:table-cell office:value-type="string" table:style-name="ce1">
            <text:p>APOIO ADMINISTRATIVO</text:p>
          </table:table-cell>
          <table:table-cell office:value-type="string" table:style-name="ce1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2.072</text:p>
          </table:table-cell>
          <table:table-cell office:value-type="string" table:style-name="ce1">
            <text:p>SOLL - SERVICOS OBRAS E LOCACOES LTDA</text:p>
          </table:table-cell>
          <table:table-cell office:value-type="string" table:style-name="ce1">
            <text:p>SIMONE WILLIANE DA SILVA CLEMENTE</text:p>
          </table:table-cell>
          <table:table-cell office:value-type="string" table:style-name="ce1">
            <text:p>COORD TEC DE ENG AL CAPIB - CTE AL CAPIB</text:p>
          </table:table-cell>
          <table:table-cell office:value-type="string" table:style-name="ce1">
            <text:p>AUXILIAR DE LOGÍSTICA</text:p>
          </table:table-cell>
          <table:table-cell office:value-type="string" table:style-name="ce1">
            <text:p>CONFERÊNCIA, MOVIMENTAÇÃO, CARREGAMENTO E DESCARREGAMENTO DE MATERIAIS E CONTROLE DE ESTOQUE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7.4.478</text:p>
          </table:table-cell>
          <table:table-cell office:value-type="string" table:style-name="ce1">
            <text:p>R S CONSTRUCOES E INCORPORACOES LTDA</text:p>
          </table:table-cell>
          <table:table-cell office:value-type="string" table:style-name="ce1">
            <text:p>SIRLENE MOURA DOS SANTOS</text:p>
          </table:table-cell>
          <table:table-cell office:value-type="string" table:style-name="ce1">
            <text:p>COORD COM CENTRO NORTE - CCM CENTRO NORTE</text:p>
          </table:table-cell>
          <table:table-cell office:value-type="string" table:style-name="ce1">
            <text:p>COORDENADOR ADMINISTRATIVO</text:p>
          </table:table-cell>
          <table:table-cell office:value-type="string" table:style-name="ce1">
            <text:p>ENTREGA E RECEBIMENTO SERVIÇOS,CONTROLE PRODUTIVIDADE, IMPLANTAÇÃO EALTERAÇÕES GSAN, SERVIÇOS ADMINISTRATIV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 PS 18.6.268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SIVANALDO DO CARMO DA LUZ</text:p>
          </table:table-cell>
          <table:table-cell office:value-type="string" table:style-name="ce1">
            <text:p>COORD TECNICA DE ESGOTO AGR CENTRAL - CTGAC</text:p>
          </table:table-cell>
          <table:table-cell office:value-type="string" table:style-name="ce1">
            <text:p>AJUDANTE DE SERVIÇOS GERAIS</text:p>
          </table:table-cell>
          <table:table-cell office:value-type="string" table:style-name="ce1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SIVANILDO LOPES DE ANDRADE</text:p>
          </table:table-cell>
          <table:table-cell office:value-type="string" table:style-name="ce1">
            <text:p>ETA SERRA DOS VENTOS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6.5.293</text:p>
          </table:table-cell>
          <table:table-cell office:value-type="string" table:style-name="ce1">
            <text:p>MONA CONSULTORIA AMBIENTAL LTDA - ME</text:p>
          </table:table-cell>
          <table:table-cell office:value-type="string" table:style-name="ce1">
            <text:p>SIVONALDO DE SANTANA SILVA</text:p>
          </table:table-cell>
          <table:table-cell office:value-type="string" table:style-name="ce1">
            <text:p>COORD DE PROD SAO FRANCISCO - CPRSF</text:p>
          </table:table-cell>
          <table:table-cell office:value-type="string" table:style-name="ce1">
            <text:p>AUXILIAR DE COLETAS</text:p>
          </table:table-cell>
          <table:table-cell office:value-type="string" table:style-name="ce1">
            <text:p>COLETA DE AMOSTRAS DE ÁGUA PARA ANALISE FISICO-QUIMICA E BACTERIOLOGIC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SNATHYONN DA SILVA PAULINO</text:p>
          </table:table-cell>
          <table:table-cell office:value-type="string" table:style-name="ce1">
            <text:p>EEAB II DO PRATA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218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SOFIA MONTEIRO DA SILVA</text:p>
          </table:table-cell>
          <table:table-cell office:value-type="string" table:style-name="ce1">
            <text:p>COORD TEC DE ENG AGR CENTRAL - CTEAC</text:p>
          </table:table-cell>
          <table:table-cell office:value-type="string" table:style-name="ce1">
            <text:p>SUPERVISOR</text:p>
          </table:table-cell>
          <table:table-cell office:value-type="string" table:style-name="ce1">
            <text:p>SUPERVISIONAR ATENDIMENTOS PERSONALIZADOS E DE GRANDES CLIENT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6.021</text:p>
          </table:table-cell>
          <table:table-cell office:value-type="string" table:style-name="ce1">
            <text:p>SERVICOS TECNICOS ESPECIALIZADOS FRANCO LTDA</text:p>
          </table:table-cell>
          <table:table-cell office:value-type="string" table:style-name="ce1">
            <text:p>SOLANGE MARCELINO DA NEVES</text:p>
          </table:table-cell>
          <table:table-cell office:value-type="string" table:style-name="ce1">
            <text:p>COORD REGIONAL GARANHUNS - CRE GARANHUN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SOLANGE MARIA FERREIRA</text:p>
          </table:table-cell>
          <table:table-cell office:value-type="string" table:style-name="ce1">
            <text:p>GER DE HIDROMETRIA - GHI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1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5.238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SOLENI DA SILVA SOUZA<text:s/></text:p>
          </table:table-cell>
          <table:table-cell office:value-type="string" table:style-name="ce1">
            <text:p>COORD REGIONAL PETROLINA - CRE PETROLINA</text:p>
          </table:table-cell>
          <table:table-cell office:value-type="string" table:style-name="ce1">
            <text:p>AJUDANTE DE DESOBSTRUÇÃO</text:p>
          </table:table-cell>
          <table:table-cell office:value-type="string" table:style-name="ce1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6.4.159</text:p>
          </table:table-cell>
          <table:table-cell office:value-type="string" table:style-name="ce1">
            <text:p>TOPEC - EMPREENDIMENTOS E SERVICOS LTDA</text:p>
          </table:table-cell>
          <table:table-cell office:value-type="string" table:style-name="ce1">
            <text:p>SOLON TARGINO DA SILVA</text:p>
          </table:table-cell>
          <table:table-cell office:value-type="string" table:style-name="ce1">
            <text:p>COORD DE MANUT MECANICA - CMM</text:p>
          </table:table-cell>
          <table:table-cell office:value-type="string" table:style-name="ce1">
            <text:p>TORNEIRO MECÂNICO</text:p>
          </table:table-cell>
          <table:table-cell office:value-type="string" table:style-name="ce1">
            <text:p>EXAMINAR O TRABALHO PROGRAMADO,INTERPRETADO DESENHO,CROQUIS.APARELHAR REGULAR E MANEJAR UM TORNO MECÂNICO INSTALANDO FERRAMENTAS APROPRIADA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6.021</text:p>
          </table:table-cell>
          <table:table-cell office:value-type="string" table:style-name="ce1">
            <text:p>SERVICOS TECNICOS ESPECIALIZADOS FRANCO LTDA</text:p>
          </table:table-cell>
          <table:table-cell office:value-type="string" table:style-name="ce1">
            <text:p>SÔNIA MARIA GOMES DO NASCIMENTO</text:p>
          </table:table-cell>
          <table:table-cell office:value-type="string" table:style-name="ce1">
            <text:p>COORD ADMIN-FINAN PAJEU - CAF PAJEU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SONIDELAINE OLIMPIO DA SILVA</text:p>
          </table:table-cell>
          <table:table-cell office:value-type="string" table:style-name="ce1">
            <text:p>COORD DE PROD SUL - CPR SUL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1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SOTERO DOMINGOS JUNIOR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7.4.478</text:p>
          </table:table-cell>
          <table:table-cell office:value-type="string" table:style-name="ce1">
            <text:p>R S CONSTRUCOES E INCORPORACOES LTDA</text:p>
          </table:table-cell>
          <table:table-cell office:value-type="string" table:style-name="ce1">
            <text:p>STEFANO CASÉ DOS SANTOS</text:p>
          </table:table-cell>
          <table:table-cell office:value-type="string" table:style-name="ce1">
            <text:p>COORD COM CENTRO - CCM CENTRO</text:p>
          </table:table-cell>
          <table:table-cell office:value-type="string" table:style-name="ce1">
            <text:p>AGENTE COMERCIAL</text:p>
          </table:table-cell>
          <table:table-cell office:value-type="string" table:style-name="ce1">
            <text:p>FISCALIZAÇÃO E INSPEÇÃO EM HIDRÔMETROS, CORTE, COBRANÇA, ENTREGA CARTAS DE COBRANÇ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4.298</text:p>
          </table:table-cell>
          <table:table-cell office:value-type="string" table:style-name="ce1">
            <text:p>SETTA SERVICOS ESPECIALIZADOS EIRELI - ME</text:p>
          </table:table-cell>
          <table:table-cell office:value-type="string" table:style-name="ce1">
            <text:p>STEPHANIE CAROLINE DE ARAUJO</text:p>
          </table:table-cell>
          <table:table-cell office:value-type="string" table:style-name="ce1">
            <text:p>COORD DE PROD LESTE - CPR LESTE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SUELENE CLÁUDIA PEREIRA GAMA</text:p>
          </table:table-cell>
          <table:table-cell office:value-type="string" table:style-name="ce1">
            <text:p>COORD COM PAJEU - CCM PAJEU</text:p>
          </table:table-cell>
          <table:table-cell office:value-type="string" table:style-name="ce1">
            <text:p>ATENDENTE</text:p>
          </table:table-cell>
          <table:table-cell office:value-type="string" table:style-name="ce1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6.4.235</text:p>
          </table:table-cell>
          <table:table-cell office:value-type="string" table:style-name="ce1">
            <text:p>ORIONSISTEM ACESSORIOS E SISTEMAS INDUSTRIAIS LTDA</text:p>
          </table:table-cell>
          <table:table-cell office:value-type="string" table:style-name="ce1">
            <text:p>SUELLEN TEIXEIRA FREIRE DA SILVA<text:s/></text:p>
          </table:table-cell>
          <table:table-cell office:value-type="string" table:style-name="ce1">
            <text:p>COORD DE POCOS METROP - CPM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014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SUELY MARIA DA <text:s/>SILVA</text:p>
          </table:table-cell>
          <table:table-cell office:value-type="string" table:style-name="ce1">
            <text:p>GER DE GEST CONTABIL CUSTOS E ORC - GGO</text:p>
          </table:table-cell>
          <table:table-cell office:value-type="string" table:style-name="ce1">
            <text:p>APOIO ADMINISTRATIVO</text:p>
          </table:table-cell>
          <table:table-cell office:value-type="string" table:style-name="ce1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5.238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SUELYU FERNANDES DE SOUZA</text:p>
          </table:table-cell>
          <table:table-cell office:value-type="string" table:style-name="ce1">
            <text:p>COORD REGIONAL PETROLINA - CRE PETROLINA</text:p>
          </table:table-cell>
          <table:table-cell office:value-type="string" table:style-name="ce1">
            <text:p>AJUDANTE DE DESOBSTRUÇÃO</text:p>
          </table:table-cell>
          <table:table-cell office:value-type="string" table:style-name="ce1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SUENI PEREIRA DE  AZEVEDO</text:p>
          </table:table-cell>
          <table:table-cell office:value-type="string" table:style-name="ce1">
            <text:p>COORD COM CENTRO SUL - CCM CENTRO SUL</text:p>
          </table:table-cell>
          <table:table-cell office:value-type="string" table:style-name="ce1">
            <text:p>ATENDENTE</text:p>
          </table:table-cell>
          <table:table-cell office:value-type="string" table:style-name="ce1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3.116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SUETÔNIO GONÇALVES DE LIMA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MOTORISTA</text:p>
          </table:table-cell>
          <table:table-cell office:value-type="string" table:style-name="ce1">
            <text:p>REALIZAR AS ATIVIDADES DE CONDUÇÃO DOS VEÍCULOS DA COMPESA, OPERAR O EQUIPAMENTO NO PROCESSO DE DESOBSTRUÇÃO E LIMPEZA DAS REDES, VISTORIAR O VEÍCULO DIARIAMENTE, VERIFICAR AS ORDENS DE SERVIÇOS, PREENCHER AS ORDENS EXECUTADA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014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SUZANA ANDRADE DE OLIVEIRA</text:p>
          </table:table-cell>
          <table:table-cell office:value-type="string" table:style-name="ce1">
            <text:p>ASSES DE COMUNICACAO E IMPRENSA - ACI</text:p>
          </table:table-cell>
          <table:table-cell office:value-type="string" table:style-name="ce1">
            <text:p>APOIO ADMINISTRATIVO</text:p>
          </table:table-cell>
          <table:table-cell office:value-type="string" table:style-name="ce1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6.021</text:p>
          </table:table-cell>
          <table:table-cell office:value-type="string" table:style-name="ce1">
            <text:p>SERVICOS TECNICOS ESPECIALIZADOS FRANCO LTDA</text:p>
          </table:table-cell>
          <table:table-cell office:value-type="string" table:style-name="ce1">
            <text:p>SYLVIA CAROLINE DA SILVA LIMA</text:p>
          </table:table-cell>
          <table:table-cell office:value-type="string" table:style-name="ce1">
            <text:p>GER DE UNID DE NEG MATA SUL - GNRM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6.021</text:p>
          </table:table-cell>
          <table:table-cell office:value-type="string" table:style-name="ce1">
            <text:p>SERVICOS TECNICOS ESPECIALIZADOS FRANCO LTDA</text:p>
          </table:table-cell>
          <table:table-cell office:value-type="string" table:style-name="ce1">
            <text:p>SYNARA TEIXEIRA LEÃO</text:p>
          </table:table-cell>
          <table:table-cell office:value-type="string" table:style-name="ce1">
            <text:p>COORD REGIONAL GARANHUNS - CRE GARANHUN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014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TACIANA CRISTINA CALADO</text:p>
          </table:table-cell>
          <table:table-cell office:value-type="string" table:style-name="ce1">
            <text:p>GABINETE - GAB</text:p>
          </table:table-cell>
          <table:table-cell office:value-type="string" table:style-name="ce1">
            <text:p>APOIO ADMINISTRATIVO</text:p>
          </table:table-cell>
          <table:table-cell office:value-type="string" table:style-name="ce1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6.021</text:p>
          </table:table-cell>
          <table:table-cell office:value-type="string" table:style-name="ce1">
            <text:p>SERVICOS TECNICOS ESPECIALIZADOS FRANCO LTDA</text:p>
          </table:table-cell>
          <table:table-cell office:value-type="string" table:style-name="ce1">
            <text:p>TACIANA CRISTINA DE PAULA</text:p>
          </table:table-cell>
          <table:table-cell office:value-type="string" table:style-name="ce1">
            <text:p>COORD COM MATA NORTE - CCMMN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TAINAH LINS DE SENA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1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7.4.478</text:p>
          </table:table-cell>
          <table:table-cell office:value-type="string" table:style-name="ce1">
            <text:p>R S CONSTRUCOES E INCORPORACOES LTDA</text:p>
          </table:table-cell>
          <table:table-cell office:value-type="string" table:style-name="ce1">
            <text:p>TALYS CEZAR DE MELO</text:p>
          </table:table-cell>
          <table:table-cell office:value-type="string" table:style-name="ce1">
            <text:p>COORD COM CENTRO SUL - CCM CENTRO SUL</text:p>
          </table:table-cell>
          <table:table-cell office:value-type="string" table:style-name="ce1">
            <text:p>AGENTE COMERCIAL</text:p>
          </table:table-cell>
          <table:table-cell office:value-type="string" table:style-name="ce1">
            <text:p>FISCALIZAÇÃO E INSPEÇÃO EM HIDRÔMETROS, CORTE, COBRANÇA, ENTREGA CARTAS DE COBRANÇ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014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TARCIANA NAZARÉ SOARES DOS SANTOS</text:p>
          </table:table-cell>
          <table:table-cell office:value-type="string" table:style-name="ce1">
            <text:p>GER DE ADMIN DE PESSOAL E BENEFICIOS - GAP</text:p>
          </table:table-cell>
          <table:table-cell office:value-type="string" table:style-name="ce1">
            <text:p>APOIO ADMINISTRATIVO</text:p>
          </table:table-cell>
          <table:table-cell office:value-type="string" table:style-name="ce1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6.4.235</text:p>
          </table:table-cell>
          <table:table-cell office:value-type="string" table:style-name="ce1">
            <text:p>ORIONSISTEM ACESSORIOS E SISTEMAS INDUSTRIAIS LTDA</text:p>
          </table:table-cell>
          <table:table-cell office:value-type="string" table:style-name="ce1">
            <text:p>TARCIANO LUIZ URBANO DA SILVA<text:s/></text:p>
          </table:table-cell>
          <table:table-cell office:value-type="string" table:style-name="ce1">
            <text:p>COORD DE POCOS METROP - CPM</text:p>
          </table:table-cell>
          <table:table-cell office:value-type="string" table:style-name="ce1">
            <text:p>ELETRICISTA</text:p>
          </table:table-cell>
          <table:table-cell office:value-type="string" table:style-name="ce1">
            <text:p>REALIZA AS ATIVIDADES EM TODAS ESTAÇÕES ELEVATÓRIAS DE ÁGUA E DE ESGOTO E TAMBÉM NAS LOJAS DE ATENDIMENTOS E GERENCIA REGIONAS, DE ACORDO COM AS ORDENS DE SERVIÇOS GERADAS PELO CCO ( CENTRO DE CONTROLE OPERACIONAL DA COMPESA ), TAIS COMO: MANUTENÇÃO DOS Q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TARCILIA FERREIRA DOS SANTOS</text:p>
          </table:table-cell>
          <table:table-cell office:value-type="string" table:style-name="ce1">
            <text:p>COORD COM CENTRO NORTE - CCM CENTRO NORTE</text:p>
          </table:table-cell>
          <table:table-cell office:value-type="string" table:style-name="ce1">
            <text:p>ATENDENTE</text:p>
          </table:table-cell>
          <table:table-cell office:value-type="string" table:style-name="ce1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6.5.293</text:p>
          </table:table-cell>
          <table:table-cell office:value-type="string" table:style-name="ce1">
            <text:p>MONA CONSULTORIA AMBIENTAL LTDA - ME</text:p>
          </table:table-cell>
          <table:table-cell office:value-type="string" table:style-name="ce1">
            <text:p>TASSIO DE SÁ LEAL LIMA</text:p>
          </table:table-cell>
          <table:table-cell office:value-type="string" table:style-name="ce1">
            <text:p>COORD DE PROD PAJEU - CPR PAJEU</text:p>
          </table:table-cell>
          <table:table-cell office:value-type="string" table:style-name="ce1">
            <text:p>AUXILIAR DE COLETAS</text:p>
          </table:table-cell>
          <table:table-cell office:value-type="string" table:style-name="ce1">
            <text:p>COLETA DE AMOSTRAS DE ÁGUA PARA ANALISE FISICO-QUIMICA E BACTERIOLOGIC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TAYNA AMANDA DA SILVA SANTOS</text:p>
          </table:table-cell>
          <table:table-cell office:value-type="string" table:style-name="ce1">
            <text:p>GER DE RELACIONAMENTO E ATENDIMENTO AO CLIENTE - GRA</text:p>
          </table:table-cell>
          <table:table-cell office:value-type="string" table:style-name="ce1">
            <text:p>ATENDENTE</text:p>
          </table:table-cell>
          <table:table-cell office:value-type="string" table:style-name="ce1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TELMA DE SOUZA LIMA</text:p>
          </table:table-cell>
          <table:table-cell office:value-type="string" table:style-name="ce1">
            <text:p>COORD ADMIN-FINAN CENTRO NORTE - CAF CENTRO NORTE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1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45</text:p>
          </table:table-cell>
          <table:table-cell office:value-type="string" table:style-name="ce1">
            <text:p>ALVES DA CUNHA SANEAMENTO, TERCEIRIZACAO E CONSTRUCAO LTDA</text:p>
          </table:table-cell>
          <table:table-cell office:value-type="string" table:style-name="ce1">
            <text:p>TEODORO LOURENCO DA SILVA NETO</text:p>
          </table:table-cell>
          <table:table-cell office:value-type="string" table:style-name="ce1">
            <text:p>COORD REGIONAL TORITAMA - CRE TORITAMA</text:p>
          </table:table-cell>
          <table:table-cell office:value-type="string" table:style-name="ce1">
            <text:p>AJUDANTE DE OBRAS</text:p>
          </table:table-cell>
          <table:table-cell office:value-type="string" table:style-name="ce1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80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TEOVANI MARIO DE OLIVEIRA</text:p>
          </table:table-cell>
          <table:table-cell office:value-type="string" table:style-name="ce1">
            <text:p>COORD DE PROD ALTO DO PAJEU - CPRAP</text:p>
          </table:table-cell>
          <table:table-cell office:value-type="string" table:style-name="ce1">
            <text:p>ENCANADOR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194</text:p>
          </table:table-cell>
          <table:table-cell office:value-type="string" table:style-name="ce1">
            <text:p>ORIONSISTEM ACESSORIOS E SISTEMAS INDUSTRIAIS LTDA</text:p>
          </table:table-cell>
          <table:table-cell office:value-type="string" table:style-name="ce1">
            <text:p>TERCIO LOPES QUEIROZ SILVA</text:p>
          </table:table-cell>
          <table:table-cell office:value-type="string" table:style-name="ce1">
            <text:p>COORD REGIONAL VITORIA - CRE VITORIA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TEREZINHA SEVERINA DA CONCEIÇÃO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1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THAÍS GALDINO MENDES</text:p>
          </table:table-cell>
          <table:table-cell office:value-type="string" table:style-name="ce1">
            <text:p>COORD REGIONAL TIMBAUBA - CRE TIMBAUBA</text:p>
          </table:table-cell>
          <table:table-cell office:value-type="string" table:style-name="ce1">
            <text:p>ATENDENTE</text:p>
          </table:table-cell>
          <table:table-cell office:value-type="string" table:style-name="ce1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6.021</text:p>
          </table:table-cell>
          <table:table-cell office:value-type="string" table:style-name="ce1">
            <text:p>SERVICOS TECNICOS ESPECIALIZADOS FRANCO LTDA</text:p>
          </table:table-cell>
          <table:table-cell office:value-type="string" table:style-name="ce1">
            <text:p>THALES RANULFO POLYCARPO CAMPOS OLIVEIRA</text:p>
          </table:table-cell>
          <table:table-cell office:value-type="string" table:style-name="ce1">
            <text:p>COORD ADMIN-FINAN PAJEU - CAF PAJEU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THAMMYRYS CAVALCANTE SOUZA E SILVA</text:p>
          </table:table-cell>
          <table:table-cell office:value-type="string" table:style-name="ce1">
            <text:p>COORD REG NAZARE DA MATA - CRE NAZ MATA</text:p>
          </table:table-cell>
          <table:table-cell office:value-type="string" table:style-name="ce1">
            <text:p>ATENDENTE</text:p>
          </table:table-cell>
          <table:table-cell office:value-type="string" table:style-name="ce1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THAMYRES LINS DA SILVA</text:p>
          </table:table-cell>
          <table:table-cell office:value-type="string" table:style-name="ce1">
            <text:p>GER DE RELACIONAMENTO E ATENDIMENTO AO CLIENTE - GRA</text:p>
          </table:table-cell>
          <table:table-cell office:value-type="string" table:style-name="ce1">
            <text:p>ATENDENTE</text:p>
          </table:table-cell>
          <table:table-cell office:value-type="string" table:style-name="ce1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 PS. 15.6.427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THARLES DE SOUZA ALVES SILVA</text:p>
          </table:table-cell>
          <table:table-cell office:value-type="string" table:style-name="ce1">
            <text:p>COORD REGIONAL ARARIPINA - CRE ARARIPINA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014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THAYNAN TAVARES DA SILVA</text:p>
          </table:table-cell>
          <table:table-cell office:value-type="string" table:style-name="ce1">
            <text:p>GER DE GESTAO FINANCEIRA - GGF</text:p>
          </table:table-cell>
          <table:table-cell office:value-type="string" table:style-name="ce1">
            <text:p>APOIO ADMINISTRATIVO</text:p>
          </table:table-cell>
          <table:table-cell office:value-type="string" table:style-name="ce1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014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THAYS ROBERTA SILVA DA COSTA</text:p>
          </table:table-cell>
          <table:table-cell office:value-type="string" table:style-name="ce1">
            <text:p>GER DE GEST CONTABIL CUSTOS E ORC - GGO</text:p>
          </table:table-cell>
          <table:table-cell office:value-type="string" table:style-name="ce1">
            <text:p>APOIO ADMINISTRATIVO</text:p>
          </table:table-cell>
          <table:table-cell office:value-type="string" table:style-name="ce1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45</text:p>
          </table:table-cell>
          <table:table-cell office:value-type="string" table:style-name="ce1">
            <text:p>ALVES DA CUNHA SANEAMENTO, TERCEIRIZACAO E CONSTRUCAO LTDA</text:p>
          </table:table-cell>
          <table:table-cell office:value-type="string" table:style-name="ce1">
            <text:p>THIAGO DEMESIO DA SILVA</text:p>
          </table:table-cell>
          <table:table-cell office:value-type="string" table:style-name="ce1">
            <text:p>COORD REGIONAL AGRESTINA - CRE AGRESTINA</text:p>
          </table:table-cell>
          <table:table-cell office:value-type="string" table:style-name="ce1">
            <text:p>ENCANADOR FISCAL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THIAGO FEITOSA VILELA</text:p>
          </table:table-cell>
          <table:table-cell office:value-type="string" table:style-name="ce1">
            <text:p>EEAB AÇUDE MORORÓ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8.4.058</text:p>
          </table:table-cell>
          <table:table-cell office:value-type="string" table:style-name="ce1">
            <text:p>F. NETO ENGENHARIA LTDA</text:p>
          </table:table-cell>
          <table:table-cell office:value-type="string" table:style-name="ce1">
            <text:p>THIAGO FELIPE NASCIMENTO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AJUDANTE DE MANUTENÇÃO</text:p>
          </table:table-cell>
          <table:table-cell office:value-type="string" table:style-name="ce1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088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THIAGO FERREIRA QUERUBIM</text:p>
          </table:table-cell>
          <table:table-cell office:value-type="string" table:style-name="ce1">
            <text:p>COORD REGIONAL SERRA TALHADA - CRE SERRA TALHADA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80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THIAGO GILENO M. GONZAGA</text:p>
          </table:table-cell>
          <table:table-cell office:value-type="string" table:style-name="ce1">
            <text:p>COORD COM SAO FRANCISCO - CCMSF</text:p>
          </table:table-cell>
          <table:table-cell office:value-type="string" table:style-name="ce1">
            <text:p>ENCANADOR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THIAGO HERMOGENES LIMA DE MIRA</text:p>
          </table:table-cell>
          <table:table-cell office:value-type="string" table:style-name="ce1">
            <text:p>ETA NOVA DE AGRESTIN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129</text:p>
          </table:table-cell>
          <table:table-cell office:value-type="string" table:style-name="ce1">
            <text:p>INOVE TERCEIRIZACAO DE SERVICOS LTDA-ME</text:p>
          </table:table-cell>
          <table:table-cell office:value-type="string" table:style-name="ce1">
            <text:p>THIAGO MATIAS BARBOSA</text:p>
          </table:table-cell>
          <table:table-cell office:value-type="string" table:style-name="ce1">
            <text:p>GER DE UNID DE NEG METROP CENTRO - GNM CENTRO</text:p>
          </table:table-cell>
          <table:table-cell office:value-type="string" table:style-name="ce1">
            <text:p>PORTEIRO</text:p>
          </table:table-cell>
          <table:table-cell office:value-type="string" table:style-name="ce1">
            <text:p>ATENDER EMPREGADOS E VISITANTES, PRESTANDO-LHES INFORMAÇÕES E INDICANDO O ITINERÁRIO <text:s/>PARA SE CHEGAR AOS LOCAIS AONDE IRÃO SE DIRIGIR; INDICAR O LOCAL CORRETO PARA O ESTACIONAMENTO DE VEÍCULO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THIAGO RODRIGUES MORATO</text:p>
          </table:table-cell>
          <table:table-cell office:value-type="string" table:style-name="ce1">
            <text:p>EEAT B (SISTEMA INTEGRADO ZÉ DANTAS) IBITIRANGA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THIAGO SIQUEIRA SILVA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1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TIAGO BARROS SANTANA</text:p>
          </table:table-cell>
          <table:table-cell office:value-type="string" table:style-name="ce1">
            <text:p>EEAB ROSÁRIO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5.6.274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TIAGO CRISTIANO DE MOURA</text:p>
          </table:table-cell>
          <table:table-cell office:value-type="string" table:style-name="ce1">
            <text:p>COORD REGIONAL CARUARU - CRE CARUARU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TIAGO DA SILVA</text:p>
          </table:table-cell>
          <table:table-cell office:value-type="string" table:style-name="ce1">
            <text:p>EEAB MACAPARANA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45</text:p>
          </table:table-cell>
          <table:table-cell office:value-type="string" table:style-name="ce1">
            <text:p>ALVES DA CUNHA SANEAMENTO, TERCEIRIZACAO E CONSTRUCAO LTDA</text:p>
          </table:table-cell>
          <table:table-cell office:value-type="string" table:style-name="ce1">
            <text:p>TIAGO HERETIANO ALVES</text:p>
          </table:table-cell>
          <table:table-cell office:value-type="string" table:style-name="ce1">
            <text:p>COORD REGIONAL GRAVATA - CRE GRAVATA</text:p>
          </table:table-cell>
          <table:table-cell office:value-type="string" table:style-name="ce1">
            <text:p>ENCANADOR FISCAL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7.4.478</text:p>
          </table:table-cell>
          <table:table-cell office:value-type="string" table:style-name="ce1">
            <text:p>R S CONSTRUCOES E INCORPORACOES LTDA</text:p>
          </table:table-cell>
          <table:table-cell office:value-type="string" table:style-name="ce1">
            <text:p>TONY FRANCES BEZERRA</text:p>
          </table:table-cell>
          <table:table-cell office:value-type="string" table:style-name="ce1">
            <text:p>COORD COM CENTRO - CCM CENTRO</text:p>
          </table:table-cell>
          <table:table-cell office:value-type="string" table:style-name="ce1">
            <text:p>AGENTE COMERCIAL</text:p>
          </table:table-cell>
          <table:table-cell office:value-type="string" table:style-name="ce1">
            <text:p>FISCALIZAÇÃO E INSPEÇÃO EM HIDRÔMETROS, CORTE, COBRANÇA, ENTREGA CARTAS DE COBRANÇ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218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TWAM TAMILLO DO NASCIMENTO MARQUES</text:p>
          </table:table-cell>
          <table:table-cell office:value-type="string" table:style-name="ce1">
            <text:p>COORD DE PROD JUCAZINHO - CPR JUCAZINHO</text:p>
          </table:table-cell>
          <table:table-cell office:value-type="string" table:style-name="ce1">
            <text:p>AJUDANTE DE ARTÍFICE</text:p>
          </table:table-cell>
          <table:table-cell office:value-type="string" table:style-name="ce1">
            <text:p>MANUTENÇÃO PREDIAL NAS UNIDADES PERTENCENTES AOS SISTEMAS DE PRODUÇÃ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014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UBIRACI ROCHA LARANJEIRA</text:p>
          </table:table-cell>
          <table:table-cell office:value-type="string" table:style-name="ce1">
            <text:p>GER DE GEST CONTABIL CUSTOS E ORC - GGO</text:p>
          </table:table-cell>
          <table:table-cell office:value-type="string" table:style-name="ce1">
            <text:p>APOIO ADMINISTRATIVO</text:p>
          </table:table-cell>
          <table:table-cell office:value-type="string" table:style-name="ce1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014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UELLIKA SOARES DE BERTO</text:p>
          </table:table-cell>
          <table:table-cell office:value-type="string" table:style-name="ce1">
            <text:p>GER DE COMPLIANCE, GESTAO DE RISCOS E CONTROLE INTERNO - GGR</text:p>
          </table:table-cell>
          <table:table-cell office:value-type="string" table:style-name="ce1">
            <text:p>APOIO ADMINISTRATIVO</text:p>
          </table:table-cell>
          <table:table-cell office:value-type="string" table:style-name="ce1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129</text:p>
          </table:table-cell>
          <table:table-cell office:value-type="string" table:style-name="ce1">
            <text:p>INOVE TERCEIRIZACAO DE SERVICOS LTDA-ME</text:p>
          </table:table-cell>
          <table:table-cell office:value-type="string" table:style-name="ce1">
            <text:p>ULISSES HENRIQUE SOUZA DA SILVA</text:p>
          </table:table-cell>
          <table:table-cell office:value-type="string" table:style-name="ce1">
            <text:p>GER DE UNID DE NEG METROP SUL - GNM SUL</text:p>
          </table:table-cell>
          <table:table-cell office:value-type="string" table:style-name="ce1">
            <text:p>PORTEIRO</text:p>
          </table:table-cell>
          <table:table-cell office:value-type="string" table:style-name="ce1">
            <text:p>ATENDER EMPREGADOS E VISITANTES, PRESTANDO-LHES INFORMAÇÕES E INDICANDO O ITINERÁRIO <text:s/>PARA SE CHEGAR AOS LOCAIS AONDE IRÃO SE DIRIGIR; INDICAR O LOCAL CORRETO PARA O ESTACIONAMENTO DE VEÍCULO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5.4.333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ULISSES LUIZ DE OLIVEIRA E SILVA</text:p>
          </table:table-cell>
          <table:table-cell office:value-type="string" table:style-name="ce1">
            <text:p>COORD DE MANUT ELETR E INSTRU - CME</text:p>
          </table:table-cell>
          <table:table-cell office:value-type="string" table:style-name="ce1">
            <text:p>AJUDANTE DE ELETRICISTA</text:p>
          </table:table-cell>
          <table:table-cell office:value-type="string" table:style-name="ce1">
            <text:p>AUXILIA O SEU RESPECTIVO ELETRICISTA NAS ATIVIDADES EM TODAS ESTAÇÕES ELEVATÓRIAS DE ÁGUA E DE ESGOTO E TAMBÉM NAS LOJAS DE ATENDIMENTOS E GERENCIA REGIONAS, DE ACORDO COM AS ORDENS DE SERVIÇOS GERADAS PELO CCO ( CENTRO DE CONTROLE OPERACIONAL DA COMPES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071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URUBATAN DA COSTA SILVA</text:p>
          </table:table-cell>
          <table:table-cell office:value-type="string" table:style-name="ce1">
            <text:p>COORD COM MOXOTO - CCM MOXOTO</text:p>
          </table:table-cell>
          <table:table-cell office:value-type="string" table:style-name="ce1">
            <text:p>ENCANADOR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218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VALDECI OMENA DE MELO</text:p>
          </table:table-cell>
          <table:table-cell office:value-type="string" table:style-name="ce1">
            <text:p>COORD TECNICA DE ESGOTO AGR CENTRAL - CTGAC</text:p>
          </table:table-cell>
          <table:table-cell office:value-type="string" table:style-name="ce1">
            <text:p>MECÂNICO</text:p>
          </table:table-cell>
          <table:table-cell office:value-type="string" table:style-name="ce1">
            <text:p>EFETUAR MONTAGEM, DESMONTAGEM, REVISÃO, REPAROS, AJUSTAMENTOS E MANUTENÇÃO DOS EQUIPAMENT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4.140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VALDÉCIO SEVERINO DE MELO</text:p>
          </table:table-cell>
          <table:table-cell office:value-type="string" table:style-name="ce1">
            <text:p>COORD DE PROD OESTE - CPR OESTE</text:p>
          </table:table-cell>
          <table:table-cell office:value-type="string" table:style-name="ce1">
            <text:p>ENCANADOR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VALDECK FLORIANO DA SILVA</text:p>
          </table:table-cell>
          <table:table-cell office:value-type="string" table:style-name="ce1">
            <text:p>ETA CAIXA D'ÁGU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VALDELICE FERREIRA DE LIMA</text:p>
          </table:table-cell>
          <table:table-cell office:value-type="string" table:style-name="ce1">
            <text:p>COORD REG SAO JOSE DO EGITO - CRE JOSE EGITO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1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088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VALDEMILSON PEREIRA DA SILVA</text:p>
          </table:table-cell>
          <table:table-cell office:value-type="string" table:style-name="ce1">
            <text:p>COORD REGIONAL BUIQUE - CRE BUIQUE</text:p>
          </table:table-cell>
          <table:table-cell office:value-type="string" table:style-name="ce1">
            <text:p>ENCANADOR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4.140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VALDEMIR BARBOSA DA SILVA</text:p>
          </table:table-cell>
          <table:table-cell office:value-type="string" table:style-name="ce1">
            <text:p>COORD DE PROD OESTE - CPR OESTE</text:p>
          </table:table-cell>
          <table:table-cell office:value-type="string" table:style-name="ce1">
            <text:p>PEDREIRO</text:p>
          </table:table-cell>
          <table:table-cell office:value-type="string" table:style-name="ce1">
            <text:p>SUBSTITUÍÇÃO, EXECUÇÃO OU CONSERTO DE REDES COLETORAS E RAMAIS DE LIGAÇÃO, CONSTRUÇÃO DE PV'S E CAIXAS DE INSPEÇÃO, E TODOS OS SERVIÇOS NECESSARIO PARA A MANUTENÇÃO E AMPLIAÇÃO DO SISTEMA DE ESGOTAMENTO SANITÁRIO NA CIDADE DE PETROLIN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VALDEMIR DA SILVA</text:p>
          </table:table-cell>
          <table:table-cell office:value-type="string" table:style-name="ce1">
            <text:p>ETA BOTAFOGO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VALDEMIR G. DO EGITO FILHO</text:p>
          </table:table-cell>
          <table:table-cell office:value-type="string" table:style-name="ce1">
            <text:p>COORD DE PROD MATA NORTE - CPRMN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VALDEMIR MOISES FLORO</text:p>
          </table:table-cell>
          <table:table-cell office:value-type="string" table:style-name="ce1">
            <text:p>EEAT/REL 2 LOTEAMENTO SÃO JOÃO E SÃO PAULO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VALDENE DE FREITAS TORRES</text:p>
          </table:table-cell>
          <table:table-cell office:value-type="string" table:style-name="ce1">
            <text:p>COORD TECNICA DE ESGOTO AGR CENTRAL - CTGAC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088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VALDINEI BATISTA DE LIMA</text:p>
          </table:table-cell>
          <table:table-cell office:value-type="string" table:style-name="ce1">
            <text:p>COORD REG SAO JOSE DO EGITO - CRE JOSE EGITO</text:p>
          </table:table-cell>
          <table:table-cell office:value-type="string" table:style-name="ce1">
            <text:p>ENCANADOR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4.140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VALDIR BELARMINO DE BARROS</text:p>
          </table:table-cell>
          <table:table-cell office:value-type="string" table:style-name="ce1">
            <text:p>COORD DE PROD NORTE - CPR NORTE</text:p>
          </table:table-cell>
          <table:table-cell office:value-type="string" table:style-name="ce1">
            <text:p>PEDREIRO</text:p>
          </table:table-cell>
          <table:table-cell office:value-type="string" table:style-name="ce1">
            <text:p>SUBSTITUÍÇÃO, EXECUÇÃO OU CONSERTO DE REDES COLETORAS E RAMAIS DE LIGAÇÃO, CONSTRUÇÃO DE PV'S E CAIXAS DE INSPEÇÃO, E TODOS OS SERVIÇOS NECESSARIO PARA A MANUTENÇÃO E AMPLIAÇÃO DO SISTEMA DE ESGOTAMENTO SANITÁRIO NA CIDADE DE PETROLIN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6.4.214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VALDIR DE OLIVEIRA BARROS</text:p>
          </table:table-cell>
          <table:table-cell office:value-type="string" table:style-name="ce1">
            <text:p>COORD DE MANUT MECANICA - CMM</text:p>
          </table:table-cell>
          <table:table-cell office:value-type="string" table:style-name="ce1">
            <text:p>MECÂNICO</text:p>
          </table:table-cell>
          <table:table-cell office:value-type="string" table:style-name="ce1">
            <text:p>EFETUAR MONTAGEM, DESMONTAGEM, REVISÃO, REPAROS, AJUSTAMENTOS E MANUTENÇÃO DOS EQUIPAMENT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218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VALDIR EVANGELISTA DA COSTA</text:p>
          </table:table-cell>
          <table:table-cell office:value-type="string" table:style-name="ce1">
            <text:p>COORD DE PROD JUCAZINHO - CPR JUCAZINHO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VALDIR JOSE DA SILVA</text:p>
          </table:table-cell>
          <table:table-cell office:value-type="string" table:style-name="ce1">
            <text:p>COORD ADMIN-FINAN CENTRO SUL - CAF CENTRO SUL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VALDIR PERICLES ROCHA</text:p>
          </table:table-cell>
          <table:table-cell office:value-type="string" table:style-name="ce1">
            <text:p>EEE FILTRO BIOLOGICO - RIO FORMOSO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VALDIR RUFINO DE ANDRADE</text:p>
          </table:table-cell>
          <table:table-cell office:value-type="string" table:style-name="ce1">
            <text:p>RAP DO JORDÃO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7.4.478</text:p>
          </table:table-cell>
          <table:table-cell office:value-type="string" table:style-name="ce1">
            <text:p>R S CONSTRUCOES E INCORPORACOES LTDA</text:p>
          </table:table-cell>
          <table:table-cell office:value-type="string" table:style-name="ce1">
            <text:p>VALDIR VICENTE PEREIRA</text:p>
          </table:table-cell>
          <table:table-cell office:value-type="string" table:style-name="ce1">
            <text:p>COORD COM NORTE 2 - CCM NORTE 2</text:p>
          </table:table-cell>
          <table:table-cell office:value-type="string" table:style-name="ce1">
            <text:p>AGENTE COMERCIAL</text:p>
          </table:table-cell>
          <table:table-cell office:value-type="string" table:style-name="ce1">
            <text:p>FISCALIZAÇÃO E INSPEÇÃO EM HIDRÔMETROS, CORTE, COBRANÇA, ENTREGA CARTAS DE COBRANÇ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VALDOMIRO BATISTA SOARES FILHO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VALDOMIRO SEVERINO DA SILVA</text:p>
          </table:table-cell>
          <table:table-cell office:value-type="string" table:style-name="ce1">
            <text:p>REL ALTO DO DEODATO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VALERIO CEZAR JORGE DE LIMA</text:p>
          </table:table-cell>
          <table:table-cell office:value-type="string" table:style-name="ce1">
            <text:p>EEAB QUEIRA DEUS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218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VALFRIDO BELARMINO DA SILVA</text:p>
          </table:table-cell>
          <table:table-cell office:value-type="string" table:style-name="ce1">
            <text:p>COORD TECNICA DE ESGOTO AGR CENTRAL - CTGAC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VALMIR CAVALCANTE DE ALBUQUERQUER</text:p>
          </table:table-cell>
          <table:table-cell office:value-type="string" table:style-name="ce1">
            <text:p>EEAB 8 SISTEMA ADUTOR DO PAJEÚ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VALMIR RONALDO DA SILVA</text:p>
          </table:table-cell>
          <table:table-cell office:value-type="string" table:style-name="ce1">
            <text:p>COORD DE PROD RUSSAS - CPR RUSSAS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6.372</text:p>
          </table:table-cell>
          <table:table-cell office:value-type="string" table:style-name="ce1">
            <text:p>MENFIS ENGENHARIA LTDA.</text:p>
          </table:table-cell>
          <table:table-cell office:value-type="string" table:style-name="ce1">
            <text:p>VALQUILANE SANTINO DE OLIVEIRA</text:p>
          </table:table-cell>
          <table:table-cell office:value-type="string" table:style-name="ce1">
            <text:p>COORD COM AGR CENTRAL - CCMAC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014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VALQUIRIA DE MORAIS BARBOSA</text:p>
          </table:table-cell>
          <table:table-cell office:value-type="string" table:style-name="ce1">
            <text:p>GER DE COMPRAS - GCP</text:p>
          </table:table-cell>
          <table:table-cell office:value-type="string" table:style-name="ce1">
            <text:p>APOIO ADMINISTRATIVO</text:p>
          </table:table-cell>
          <table:table-cell office:value-type="string" table:style-name="ce1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014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VALQUIRIA MARIA DOS SANTOS SILVA</text:p>
          </table:table-cell>
          <table:table-cell office:value-type="string" table:style-name="ce1">
            <text:p>PREFEITURA DO CENTRO ADMINISTRATIVO - PCA</text:p>
          </table:table-cell>
          <table:table-cell office:value-type="string" table:style-name="ce1">
            <text:p>APOIO ADMINISTRATIVO</text:p>
          </table:table-cell>
          <table:table-cell office:value-type="string" table:style-name="ce1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VALTENIRA MONTEIRO DA SILVA</text:p>
          </table:table-cell>
          <table:table-cell office:value-type="string" table:style-name="ce1">
            <text:p>COORD ADMIN-FINAN AGR MERID - CAFAM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1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VALTER GOMES DA SILVA</text:p>
          </table:table-cell>
          <table:table-cell office:value-type="string" table:style-name="ce1">
            <text:p>EEAB 3 MONTE SANTO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65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VALTER JOSÉ SOUZA FERREIRA</text:p>
          </table:table-cell>
          <table:table-cell office:value-type="string" table:style-name="ce1">
            <text:p>COORD DE PROD MOXOTO - CPR MOXOTO</text:p>
          </table:table-cell>
          <table:table-cell office:value-type="string" table:style-name="ce1">
            <text:p>MECÂNICO</text:p>
          </table:table-cell>
          <table:table-cell office:value-type="string" table:style-name="ce1">
            <text:p>EFETUAR MONTAGEM, DESMONTAGEM, REVISÃO, REPAROS, AJUSTAMENTOS E MANUTENÇÃO DOS EQUIPAMENT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VALTER PEREIRA DA SILVA FILHO</text:p>
          </table:table-cell>
          <table:table-cell office:value-type="string" table:style-name="ce1">
            <text:p>EEAB VERTENTINHA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VANDEILSON ARAÚJO SOUZA</text:p>
          </table:table-cell>
          <table:table-cell office:value-type="string" table:style-name="ce1">
            <text:p>EEAT 01 AFRÂNIO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VANDILSON ARAUJO CARVALHO</text:p>
          </table:table-cell>
          <table:table-cell office:value-type="string" table:style-name="ce1">
            <text:p>COORD ADMIN-FINAN AGR MERID - CAFAM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 PS 18.6.268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VANDRÉ ALMEIDA DA SILVA</text:p>
          </table:table-cell>
          <table:table-cell office:value-type="string" table:style-name="ce1">
            <text:p>COORD TECNICA DE ESGOTO AGR CENTRAL - CTGAC</text:p>
          </table:table-cell>
          <table:table-cell office:value-type="string" table:style-name="ce1">
            <text:p>OPERADOR DE RETROESCAVADEIRA</text:p>
          </table:table-cell>
          <table:table-cell office:value-type="string" table:style-name="ce1">
            <text:p>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129</text:p>
          </table:table-cell>
          <table:table-cell office:value-type="string" table:style-name="ce1">
            <text:p>INOVE TERCEIRIZACAO DE SERVICOS LTDA-ME</text:p>
          </table:table-cell>
          <table:table-cell office:value-type="string" table:style-name="ce1">
            <text:p>VANDUY ANTONIO ALVES DA SILVA</text:p>
          </table:table-cell>
          <table:table-cell office:value-type="string" table:style-name="ce1">
            <text:p>ETA CAIXA D'ÁGUA</text:p>
          </table:table-cell>
          <table:table-cell office:value-type="string" table:style-name="ce1">
            <text:p>PORTEIRO</text:p>
          </table:table-cell>
          <table:table-cell office:value-type="string" table:style-name="ce1">
            <text:p>ATENDER EMPREGADOS E VISITANTES, PRESTANDO-LHES INFORMAÇÕES E INDICANDO O ITINERÁRIO <text:s/>PARA SE CHEGAR AOS LOCAIS AONDE IRÃO SE DIRIGIR; INDICAR O LOCAL CORRETO PARA O ESTACIONAMENTO DE VEÍCULO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VANEIDE MARIA DE ALMEIDA SILVA</text:p>
          </table:table-cell>
          <table:table-cell office:value-type="string" table:style-name="ce1">
            <text:p>COORD ADMIN-FINAN OESTE - CAF OESTE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1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6.021</text:p>
          </table:table-cell>
          <table:table-cell office:value-type="string" table:style-name="ce1">
            <text:p>SERVICOS TECNICOS ESPECIALIZADOS FRANCO LTDA</text:p>
          </table:table-cell>
          <table:table-cell office:value-type="string" table:style-name="ce1">
            <text:p>VANESSA ANTÔNIA NOGUEIRA SILVA</text:p>
          </table:table-cell>
          <table:table-cell office:value-type="string" table:style-name="ce1">
            <text:p>COORD REG SAO JOSE DO EGITO - CRE JOSE EGIT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VANESSA EMANUELLE PEDROSA DA SILVA</text:p>
          </table:table-cell>
          <table:table-cell office:value-type="string" table:style-name="ce1">
            <text:p>COORD TEC DE ENGENHARIA OESTE - CTE OESTE</text:p>
          </table:table-cell>
          <table:table-cell office:value-type="string" table:style-name="ce1">
            <text:p>ATENDENTE</text:p>
          </table:table-cell>
          <table:table-cell office:value-type="string" table:style-name="ce1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VANESSA EMYLE VILELA DE LIMA</text:p>
          </table:table-cell>
          <table:table-cell office:value-type="string" table:style-name="ce1">
            <text:p>GER DE RELACIONAMENTO E ATENDIMENTO AO CLIENTE - GRA</text:p>
          </table:table-cell>
          <table:table-cell office:value-type="string" table:style-name="ce1">
            <text:p>ATENDENTE</text:p>
          </table:table-cell>
          <table:table-cell office:value-type="string" table:style-name="ce1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7.4.478</text:p>
          </table:table-cell>
          <table:table-cell office:value-type="string" table:style-name="ce1">
            <text:p>R S CONSTRUCOES E INCORPORACOES LTDA</text:p>
          </table:table-cell>
          <table:table-cell office:value-type="string" table:style-name="ce1">
            <text:p>VANESSA MARIA DOS PRAZERES LOBO</text:p>
          </table:table-cell>
          <table:table-cell office:value-type="string" table:style-name="ce1">
            <text:p>COORD COM LESTE - CCM LESTE</text:p>
          </table:table-cell>
          <table:table-cell office:value-type="string" table:style-name="ce1">
            <text:p>COORDENADOR ADMINISTRATIVO</text:p>
          </table:table-cell>
          <table:table-cell office:value-type="string" table:style-name="ce1">
            <text:p>ENTREGA E RECEBIMENTO SERVIÇOS,CONTROLE PRODUTIVIDADE, IMPLANTAÇÃO EALTERAÇÕES GSAN, SERVIÇOS ADMINISTRATIV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VERA LÚCIA MENDES DE SANTANA</text:p>
          </table:table-cell>
          <table:table-cell office:value-type="string" table:style-name="ce1">
            <text:p>COORD REGIONAL VITORIA - CRE VITORIA</text:p>
          </table:table-cell>
          <table:table-cell office:value-type="string" table:style-name="ce1">
            <text:p>ATENDENTE</text:p>
          </table:table-cell>
          <table:table-cell office:value-type="string" table:style-name="ce1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07</text:p>
          </table:table-cell>
          <table:table-cell office:value-type="string" table:style-name="ce1">
            <text:p>NUNES CONSTRUTORA E SERVICOS EIRELI</text:p>
          </table:table-cell>
          <table:table-cell office:value-type="string" table:style-name="ce1">
            <text:p>VERINALDO JOSÉ DA SILVA</text:p>
          </table:table-cell>
          <table:table-cell office:value-type="string" table:style-name="ce1">
            <text:p>GER DE LOGIST E CONTROLE DE QUALID - GLD</text:p>
          </table:table-cell>
          <table:table-cell office:value-type="string" table:style-name="ce1">
            <text:p>CARREGADOR</text:p>
          </table:table-cell>
          <table:table-cell office:value-type="string" table:style-name="ce1">
            <text:p>ATIVIDADES LOGISTICAS DE CARREGAMENTO DE MATERI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6.4.159</text:p>
          </table:table-cell>
          <table:table-cell office:value-type="string" table:style-name="ce1">
            <text:p>TOPEC - EMPREENDIMENTOS E SERVICOS LTDA</text:p>
          </table:table-cell>
          <table:table-cell office:value-type="string" table:style-name="ce1">
            <text:p>VERÍSSIMO PEREIRA DA SILVA</text:p>
          </table:table-cell>
          <table:table-cell office:value-type="string" table:style-name="ce1">
            <text:p>COORD DE MANUT MECANICA - CMM</text:p>
          </table:table-cell>
          <table:table-cell office:value-type="string" table:style-name="ce1">
            <text:p>SOLDADOR</text:p>
          </table:table-cell>
          <table:table-cell office:value-type="string" table:style-name="ce1">
            <text:p>SERVIÇOS DE SOLDA NAS TUBULAÇÕES DAS REDES PERTENCENTES AO SISTEMAS PRODUTORES DE JUCAZINHO, PRATA/CAMEVÔ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014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VERÔNICA FIDELIS BRILHANTE DA NÓBREGA</text:p>
          </table:table-cell>
          <table:table-cell office:value-type="string" table:style-name="ce1">
            <text:p>DIRETORIA DE GESTAO CORPORATIVA</text:p>
          </table:table-cell>
          <table:table-cell office:value-type="string" table:style-name="ce1">
            <text:p>APOIO ADMINISTRATIVO</text:p>
          </table:table-cell>
          <table:table-cell office:value-type="string" table:style-name="ce1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7.4.478</text:p>
          </table:table-cell>
          <table:table-cell office:value-type="string" table:style-name="ce1">
            <text:p>R S CONSTRUCOES E INCORPORACOES LTDA</text:p>
          </table:table-cell>
          <table:table-cell office:value-type="string" table:style-name="ce1">
            <text:p>VERONILDO SOARES DA FONSECA</text:p>
          </table:table-cell>
          <table:table-cell office:value-type="string" table:style-name="ce1">
            <text:p>COORD COM CENTRO SUL - CCM CENTRO SUL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071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VICTOR BENVINDO RAMOS OLIVEIRA</text:p>
          </table:table-cell>
          <table:table-cell office:value-type="string" table:style-name="ce1">
            <text:p>COORD COM MOXOTO - CCM MOXOTO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2.072</text:p>
          </table:table-cell>
          <table:table-cell office:value-type="string" table:style-name="ce1">
            <text:p>SOLL - SERVICOS OBRAS E LOCACOES LTDA</text:p>
          </table:table-cell>
          <table:table-cell office:value-type="string" table:style-name="ce1">
            <text:p>VICTOR FERREIRA BARROS</text:p>
          </table:table-cell>
          <table:table-cell office:value-type="string" table:style-name="ce1">
            <text:p>GER DE LOGIST E CONTROLE DE QUALID - GLD</text:p>
          </table:table-cell>
          <table:table-cell office:value-type="string" table:style-name="ce1">
            <text:p>AUXILIAR DE LOGÍSTICA</text:p>
          </table:table-cell>
          <table:table-cell office:value-type="string" table:style-name="ce1">
            <text:p>CONFERÊNCIA, MOVIMENTAÇÃO, CARREGAMENTO E DESCARREGAMENTO DE MATERIAIS E CONTROLE DE ESTOQUE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VICTOR HENRIQUE SANTOS DO NASCIMENTO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1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5.4.333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Victor Luiz de Oliveira Brito</text:p>
          </table:table-cell>
          <table:table-cell office:value-type="string" table:style-name="ce1">
            <text:p>COORD DE MANUT ELETR E INSTRU - CME</text:p>
          </table:table-cell>
          <table:table-cell office:value-type="string" table:style-name="ce1">
            <text:p>AJUDANTE DE ELETRICISTA</text:p>
          </table:table-cell>
          <table:table-cell office:value-type="string" table:style-name="ce1">
            <text:p>AUXILIA O SEU RESPECTIVO ELETRICISTA NAS ATIVIDADES EM TODAS ESTAÇÕES ELEVATÓRIAS DE ÁGUA E DE ESGOTO E TAMBÉM NAS LOJAS DE ATENDIMENTOS E GERENCIA REGIONAS, DE ACORDO COM AS ORDENS DE SERVIÇOS GERADAS PELO CCO ( CENTRO DE CONTROLE OPERACIONAL DA COMPES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VINICIO MATHEUS <text:s/>MONTEIRO LEAL</text:p>
          </table:table-cell>
          <table:table-cell office:value-type="string" table:style-name="ce1">
            <text:p>UTS BOM NOME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4.140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VINICIUS JOSÉ DE MELO</text:p>
          </table:table-cell>
          <table:table-cell office:value-type="string" table:style-name="ce1">
            <text:p>COORD DE PROD OESTE - CPR OESTE</text:p>
          </table:table-cell>
          <table:table-cell office:value-type="string" table:style-name="ce1">
            <text:p>SERVENTE DE OBRAS</text:p>
          </table:table-cell>
          <table:table-cell office:value-type="string" table:style-name="ce1">
            <text:p>AUXILIAR OS ENCANADOR <text:s/>NA EXECUÇÃO DOS CONSERTOS, TROCAS, CONSTRUÇÃO E LIMPEZA DE CAIX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VINICIUS PEDRO SILVA DE LIMA</text:p>
          </table:table-cell>
          <table:table-cell office:value-type="string" table:style-name="ce1">
            <text:p>COORD REGIONAL LITORAL - CRE LITORAL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6.021</text:p>
          </table:table-cell>
          <table:table-cell office:value-type="string" table:style-name="ce1">
            <text:p>SERVICOS TECNICOS ESPECIALIZADOS FRANCO LTDA</text:p>
          </table:table-cell>
          <table:table-cell office:value-type="string" table:style-name="ce1">
            <text:p>VITÓRIA OTONIELA GONÇALVES DE MELO</text:p>
          </table:table-cell>
          <table:table-cell office:value-type="string" table:style-name="ce1">
            <text:p>COORD REGIONAL AGRESTINA - CRE AGRESTIN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VIVIANE MARIA ALVES PIMENTEL</text:p>
          </table:table-cell>
          <table:table-cell office:value-type="string" table:style-name="ce1">
            <text:p>COORD DE PROD PIRAPAMA - CPR PIRAPAMA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1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VIVIANY PINTO LAPA</text:p>
          </table:table-cell>
          <table:table-cell office:value-type="string" table:style-name="ce1">
            <text:p>COORD REGIONAL CARPINA - CRE CARPINA</text:p>
          </table:table-cell>
          <table:table-cell office:value-type="string" table:style-name="ce1">
            <text:p>ATENDENTE</text:p>
          </table:table-cell>
          <table:table-cell office:value-type="string" table:style-name="ce1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6.4.235</text:p>
          </table:table-cell>
          <table:table-cell office:value-type="string" table:style-name="ce1">
            <text:p>ORIONSISTEM ACESSORIOS E SISTEMAS INDUSTRIAIS LTDA</text:p>
          </table:table-cell>
          <table:table-cell office:value-type="string" table:style-name="ce1">
            <text:p>VLADIMIR BARROS DE CASTRO JUNIOR</text:p>
          </table:table-cell>
          <table:table-cell office:value-type="string" table:style-name="ce1">
            <text:p>COORD DE POCOS METROP - CPM</text:p>
          </table:table-cell>
          <table:table-cell office:value-type="string" table:style-name="ce1">
            <text:p>AJUDANTE DE <text:s/>MECÂNICO</text:p>
          </table:table-cell>
          <table:table-cell office:value-type="string" table:style-name="ce1">
            <text:p>MANUTENÇÃO MECÂNICA NOS EQUIPAMENTOS MECÂNICOS: BOMBAS, MOTOBOMBAS, MOTORES, VÁLVULAS, REGISTROS, RETENÇÕES,.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7.4.478</text:p>
          </table:table-cell>
          <table:table-cell office:value-type="string" table:style-name="ce1">
            <text:p>R S CONSTRUCOES E INCORPORACOES LTDA</text:p>
          </table:table-cell>
          <table:table-cell office:value-type="string" table:style-name="ce1">
            <text:p>WAGNER LIMA DA SILVA</text:p>
          </table:table-cell>
          <table:table-cell office:value-type="string" table:style-name="ce1">
            <text:p>COORD COM OESTE - CCM OESTE</text:p>
          </table:table-cell>
          <table:table-cell office:value-type="string" table:style-name="ce1">
            <text:p>COORDENADOR ADMINISTRATIVO</text:p>
          </table:table-cell>
          <table:table-cell office:value-type="string" table:style-name="ce1">
            <text:p>ENTREGA E RECEBIMENTO SERVIÇOS,CONTROLE PRODUTIVIDADE, IMPLANTAÇÃO EALTERAÇÕES GSAN, SERVIÇOS ADMINISTRATIV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WAGNER RAMON DOS PRAZERES SILVA</text:p>
          </table:table-cell>
          <table:table-cell office:value-type="string" table:style-name="ce1">
            <text:p>EEAT MELANCIA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WAGNER RODRIGUES DA SILVA</text:p>
          </table:table-cell>
          <table:table-cell office:value-type="string" table:style-name="ce1">
            <text:p>COORD REGIONAL LIMOEIRO - CRE LIMOEIRO</text:p>
          </table:table-cell>
          <table:table-cell office:value-type="string" table:style-name="ce1">
            <text:p>ENCANADOR 2</text:p>
          </table:table-cell>
          <table:table-cell office:value-type="string" table:style-name="ce1">
            <text:p>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7.4.478</text:p>
          </table:table-cell>
          <table:table-cell office:value-type="string" table:style-name="ce1">
            <text:p>R S CONSTRUCOES E INCORPORACOES LTDA</text:p>
          </table:table-cell>
          <table:table-cell office:value-type="string" table:style-name="ce1">
            <text:p>WAGNER VICENTE DO SANTOS</text:p>
          </table:table-cell>
          <table:table-cell office:value-type="string" table:style-name="ce1">
            <text:p>COORD COM CENTRO SUL - CCM CENTRO SUL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6.4.235</text:p>
          </table:table-cell>
          <table:table-cell office:value-type="string" table:style-name="ce1">
            <text:p>ORIONSISTEM ACESSORIOS E SISTEMAS INDUSTRIAIS LTDA</text:p>
          </table:table-cell>
          <table:table-cell office:value-type="string" table:style-name="ce1">
            <text:p>WALDEMIR LOPES DE BARROS FILHO</text:p>
          </table:table-cell>
          <table:table-cell office:value-type="string" table:style-name="ce1">
            <text:p>COORD TEC DE ENGENHARIA OESTE - CTE OESTE</text:p>
          </table:table-cell>
          <table:table-cell office:value-type="string" table:style-name="ce1">
            <text:p>ELETRICISTA</text:p>
          </table:table-cell>
          <table:table-cell office:value-type="string" table:style-name="ce1">
            <text:p>REALIZA AS ATIVIDADES EM TODAS ESTAÇÕES ELEVATÓRIAS DE ÁGUA E DE ESGOTO E TAMBÉM NAS LOJAS DE ATENDIMENTOS E GERENCIA REGIONAS, DE ACORDO COM AS ORDENS DE SERVIÇOS GERADAS PELO CCO ( CENTRO DE CONTROLE OPERACIONAL DA COMPESA ), TAIS COMO: MANUTENÇÃO DOS Q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WALDIR SILVESTRE DOS SANTOS</text:p>
          </table:table-cell>
          <table:table-cell office:value-type="string" table:style-name="ce1">
            <text:p>COORD DE PROD OESTE - CPR OESTE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1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WALTER BEZERRA ABDENIGO FELIX</text:p>
          </table:table-cell>
          <table:table-cell office:value-type="string" table:style-name="ce1">
            <text:p>EEAB LIMOEIRO I / EEAB BIZARRA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129</text:p>
          </table:table-cell>
          <table:table-cell office:value-type="string" table:style-name="ce1">
            <text:p>INOVE TERCEIRIZACAO DE SERVICOS LTDA-ME</text:p>
          </table:table-cell>
          <table:table-cell office:value-type="string" table:style-name="ce1">
            <text:p>WALTER MAGALHÃES DE ALCÂNTARA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PORTEIRO</text:p>
          </table:table-cell>
          <table:table-cell office:value-type="string" table:style-name="ce1">
            <text:p>ATENDER EMPREGADOS E VISITANTES, PRESTANDO-LHES INFORMAÇÕES E INDICANDO O ITINERÁRIO <text:s/>PARA SE CHEGAR AOS LOCAIS AONDE IRÃO SE DIRIGIR; INDICAR O LOCAL CORRETO PARA O ESTACIONAMENTO DE VEÍCULO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6.021</text:p>
          </table:table-cell>
          <table:table-cell office:value-type="string" table:style-name="ce1">
            <text:p>SERVICOS TECNICOS ESPECIALIZADOS FRANCO LTDA</text:p>
          </table:table-cell>
          <table:table-cell office:value-type="string" table:style-name="ce1">
            <text:p>WANDERLEI DA COSTA MENDES</text:p>
          </table:table-cell>
          <table:table-cell office:value-type="string" table:style-name="ce1">
            <text:p>COORD REGIONAL TIMBAUBA - CRE TIMBAUB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WANDERLEY GOMES RODRIGUES DA S</text:p>
          </table:table-cell>
          <table:table-cell office:value-type="string" table:style-name="ce1">
            <text:p>RAP DO JORDÃO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5.3.367</text:p>
          </table:table-cell>
          <table:table-cell office:value-type="string" table:style-name="ce1">
            <text:p>CAMILO &amp; GARCIA TERCEIRIZACOES LTDA - ME</text:p>
          </table:table-cell>
          <table:table-cell office:value-type="string" table:style-name="ce1">
            <text:p>WANDERSON BATISTA DO NASCIMENTO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MOTOBOY</text:p>
          </table:table-cell>
          <table:table-cell office:value-type="string" table:style-name="ce1">
            <text:p>SERVIÇOS DE COLETA E ENTREGA DE PROCESSOS E DOCUMENT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WANDERSON BEZERRA BATISTA SOARES</text:p>
          </table:table-cell>
          <table:table-cell office:value-type="string" table:style-name="ce1">
            <text:p>COORD ADMIN-FINAN CENTRO SUL - CAF CENTRO SUL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218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WANDERSON GOUVEIA QUEIROZ</text:p>
          </table:table-cell>
          <table:table-cell office:value-type="string" table:style-name="ce1">
            <text:p>COORD COM AGR CENTRAL - CCMAC</text:p>
          </table:table-cell>
          <table:table-cell office:value-type="string" table:style-name="ce1">
            <text:p>ENCANADOR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5.6.274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WANDERSON HENRIQUE BATISTA DA SILVA</text:p>
          </table:table-cell>
          <table:table-cell office:value-type="string" table:style-name="ce1">
            <text:p>COORD REGIONAL CARUARU - CRE CARUARU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45</text:p>
          </table:table-cell>
          <table:table-cell office:value-type="string" table:style-name="ce1">
            <text:p>ALVES DA CUNHA SANEAMENTO, TERCEIRIZACAO E CONSTRUCAO LTDA</text:p>
          </table:table-cell>
          <table:table-cell office:value-type="string" table:style-name="ce1">
            <text:p>WANDSON REGINALDO DA SILVA</text:p>
          </table:table-cell>
          <table:table-cell office:value-type="string" table:style-name="ce1">
            <text:p>COORD REGIONAL CARUARU - CRE CARUARU</text:p>
          </table:table-cell>
          <table:table-cell office:value-type="string" table:style-name="ce1">
            <text:p>AJUDANTE DE OBRAS</text:p>
          </table:table-cell>
          <table:table-cell office:value-type="string" table:style-name="ce1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6.372</text:p>
          </table:table-cell>
          <table:table-cell office:value-type="string" table:style-name="ce1">
            <text:p>MENFIS ENGENHARIA LTDA.</text:p>
          </table:table-cell>
          <table:table-cell office:value-type="string" table:style-name="ce1">
            <text:p>WANDSON RODRIGUES DE LIMA</text:p>
          </table:table-cell>
          <table:table-cell office:value-type="string" table:style-name="ce1">
            <text:p>COORD COM AGR CENTRAL - CCMAC</text:p>
          </table:table-cell>
          <table:table-cell office:value-type="string" table:style-name="ce1">
            <text:p>ENCANADOR FISCAL COM MOTO</text:p>
          </table:table-cell>
          <table:table-cell office:value-type="string" table:style-name="ce1">
            <text:p>FISCALIZAÇÃO E COBRANÇA DE IMÓVEIS ATIVOS E INATIVOS EM RAMAIS PREDIAIS DE ÁGUA <text:s/>ESGOT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7.4.478</text:p>
          </table:table-cell>
          <table:table-cell office:value-type="string" table:style-name="ce1">
            <text:p>R S CONSTRUCOES E INCORPORACOES LTDA</text:p>
          </table:table-cell>
          <table:table-cell office:value-type="string" table:style-name="ce1">
            <text:p>WARLYSON ALBUQUERQUE DE SOUZA</text:p>
          </table:table-cell>
          <table:table-cell office:value-type="string" table:style-name="ce1">
            <text:p>COORD COM CENTRO - CCM CENTRO</text:p>
          </table:table-cell>
          <table:table-cell office:value-type="string" table:style-name="ce1">
            <text:p>COORDENADOR ADMINISTRATIVO</text:p>
          </table:table-cell>
          <table:table-cell office:value-type="string" table:style-name="ce1">
            <text:p>ENTREGA E RECEBIMENTO SERVIÇOS,CONTROLE PRODUTIVIDADE, IMPLANTAÇÃO EALTERAÇÕES GSAN, SERVIÇOS ADMINISTRATIV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6.4.284</text:p>
          </table:table-cell>
          <table:table-cell office:value-type="string" table:style-name="ce1">
            <text:p>ORIONSISTEM ACESSORIOS E SISTEMAS INDUSTRIAIS LTDA</text:p>
          </table:table-cell>
          <table:table-cell office:value-type="string" table:style-name="ce1">
            <text:p>WASHINGTON DA SILVA LOURENÇO</text:p>
          </table:table-cell>
          <table:table-cell office:value-type="string" table:style-name="ce1">
            <text:p>COORD DE POCOS INTERIOR - CPI</text:p>
          </table:table-cell>
          <table:table-cell office:value-type="string" table:style-name="ce1">
            <text:p>ELETRICISTA</text:p>
          </table:table-cell>
          <table:table-cell office:value-type="string" table:style-name="ce1">
            <text:p>REALIZA AS ATIVIDADES EM TODAS ESTAÇÕES ELEVATÓRIAS DE ÁGUA E DE ESGOTO E TAMBÉM NAS LOJAS DE ATENDIMENTOS E GERENCIA REGIONAS, DE ACORDO COM AS ORDENS DE SERVIÇOS GERADAS PELO CCO ( CENTRO DE CONTROLE OPERACIONAL DA COMPESA ), TAIS COMO: MANUTENÇÃO DOS Q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WEFESTON RODRIGUES DOS SANTOS</text:p>
          </table:table-cell>
          <table:table-cell office:value-type="string" table:style-name="ce1">
            <text:p>RAP TEJUCUPAPO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WELINGTON WALTER DA SILVA</text:p>
          </table:table-cell>
          <table:table-cell office:value-type="string" table:style-name="ce1">
            <text:p>EEAB CHINELO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218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WELLIGTON LUAN DE SOUZA</text:p>
          </table:table-cell>
          <table:table-cell office:value-type="string" table:style-name="ce1">
            <text:p>COORD COM AGR CENTRAL - CCMAC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7.4.478</text:p>
          </table:table-cell>
          <table:table-cell office:value-type="string" table:style-name="ce1">
            <text:p>R S CONSTRUCOES E INCORPORACOES LTDA</text:p>
          </table:table-cell>
          <table:table-cell office:value-type="string" table:style-name="ce1">
            <text:p>WELLINGTON COURTY DE OLIVEIRA</text:p>
          </table:table-cell>
          <table:table-cell office:value-type="string" table:style-name="ce1">
            <text:p>COORD COM LESTE - CCM LESTE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WELLINGTON GOMES DE ALMEIDA</text:p>
          </table:table-cell>
          <table:table-cell office:value-type="string" table:style-name="ce1">
            <text:p>ETE RESERVA DO PAIV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WELLINGTON JAMISSON DA SILVA</text:p>
          </table:table-cell>
          <table:table-cell office:value-type="string" table:style-name="ce1">
            <text:p>COORD REGIONAL CARUARU - CRE CARUARU</text:p>
          </table:table-cell>
          <table:table-cell office:value-type="string" table:style-name="ce1">
            <text:p>ENCANADOR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5.4.333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WELLINGTON MARQUES DE ALMEIDA</text:p>
          </table:table-cell>
          <table:table-cell office:value-type="string" table:style-name="ce1">
            <text:p>COORD DE MANUT ELETR E INSTRU - CME</text:p>
          </table:table-cell>
          <table:table-cell office:value-type="string" table:style-name="ce1">
            <text:p>ELETRICISTA</text:p>
          </table:table-cell>
          <table:table-cell office:value-type="string" table:style-name="ce1">
            <text:p>REALIZA AS ATIVIDADES EM TODAS ESTAÇÕES ELEVATÓRIAS DE ÁGUA E DE ESGOTO E TAMBÉM NAS LOJAS DE ATENDIMENTOS E GERENCIA REGIONAS, DE ACORDO COM AS ORDENS DE SERVIÇOS GERADAS PELO CCO ( CENTRO DE CONTROLE OPERACIONAL DA COMPESA ), TAIS COMO: MANUTENÇÃO DOS Q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WELTON HOLANDA DA SILVA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80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WENDEL FERREIRA DA SILVA RIBEIRO</text:p>
          </table:table-cell>
          <table:table-cell office:value-type="string" table:style-name="ce1">
            <text:p>COORD COM MOXOTO - CCM MOXOTO</text:p>
          </table:table-cell>
          <table:table-cell office:value-type="string" table:style-name="ce1">
            <text:p>ENCANADOR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194</text:p>
          </table:table-cell>
          <table:table-cell office:value-type="string" table:style-name="ce1">
            <text:p>ORIONSISTEM ACESSORIOS E SISTEMAS INDUSTRIAIS LTDA</text:p>
          </table:table-cell>
          <table:table-cell office:value-type="string" table:style-name="ce1">
            <text:p>WESLEY FELIPE FERREIRA DA SILVA</text:p>
          </table:table-cell>
          <table:table-cell office:value-type="string" table:style-name="ce1">
            <text:p>COORD DE PROD MATA SUL - CPRMS</text:p>
          </table:table-cell>
          <table:table-cell office:value-type="string" table:style-name="ce1">
            <text:p>AJUDANTE DE ELETRICISTA</text:p>
          </table:table-cell>
          <table:table-cell office:value-type="string" table:style-name="ce1">
            <text:p>AUXILIA O SEU RESPECTIVO ELETRICISTA NAS ATIVIDADES EM TODAS ESTAÇÕES ELEVATÓRIAS DE ÁGUA E DE ESGOTO E TAMBÉM NAS LOJAS DE ATENDIMENTOS E GERENCIA REGIONAS, DE ACORDO COM AS ORDENS DE SERVIÇOS GERADAS PELO CCO ( CENTRO DE CONTROLE OPERACIONAL DA COMPES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308</text:p>
          </table:table-cell>
          <table:table-cell office:value-type="string" table:style-name="ce1">
            <text:p>LEENNE CONSTRUCOES LTDA</text:p>
          </table:table-cell>
          <table:table-cell office:value-type="string" table:style-name="ce1">
            <text:p>WESLLEY GABRIEL A. DE SOUZA</text:p>
          </table:table-cell>
          <table:table-cell office:value-type="string" table:style-name="ce1">
            <text:p>EEAT JEQUIRI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65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WHASHIGTON JOSÉ MORAES SANTOS</text:p>
          </table:table-cell>
          <table:table-cell office:value-type="string" table:style-name="ce1">
            <text:p>COORD DE PROD SAO FRANCISCO - CPRSF</text:p>
          </table:table-cell>
          <table:table-cell office:value-type="string" table:style-name="ce1">
            <text:p>ELETRICISTA</text:p>
          </table:table-cell>
          <table:table-cell office:value-type="string" table:style-name="ce1">
            <text:p>REALIZA AS ATIVIDADES EM TODAS ESTAÇÕES ELEVATÓRIAS DE ÁGUA E DE ESGOTO E TAMBÉM NAS LOJAS DE ATENDIMENTOS E GERENCIA REGIONAS, DE ACORDO COM AS ORDENS DE SERVIÇOS GERADAS PELO CCO ( CENTRO DE CONTROLE OPERACIONAL DA COMPESA ), TAIS COMO: MANUTENÇÃO DOS Q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49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WILES DE MOURA LIMA</text:p>
          </table:table-cell>
          <table:table-cell office:value-type="string" table:style-name="ce1">
            <text:p>COORD DE PROD SERTAO - CPR SERTAO</text:p>
          </table:table-cell>
          <table:table-cell office:value-type="string" table:style-name="ce1">
            <text:p>ENCANADOR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45</text:p>
          </table:table-cell>
          <table:table-cell office:value-type="string" table:style-name="ce1">
            <text:p>ALVES DA CUNHA SANEAMENTO, TERCEIRIZACAO E CONSTRUCAO LTDA</text:p>
          </table:table-cell>
          <table:table-cell office:value-type="string" table:style-name="ce1">
            <text:p>WILIAN DO NASCIMENTO FERREIRA</text:p>
          </table:table-cell>
          <table:table-cell office:value-type="string" table:style-name="ce1">
            <text:p>COORD REGIONAL ESCADA - CRE ESCADA</text:p>
          </table:table-cell>
          <table:table-cell office:value-type="string" table:style-name="ce1">
            <text:p>ENCANADOR FISCAL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5.238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WILKER DA CONCEIÇÃO DIAS</text:p>
          </table:table-cell>
          <table:table-cell office:value-type="string" table:style-name="ce1">
            <text:p>COORD REGIONAL PETROLINA - CRE PETROLINA</text:p>
          </table:table-cell>
          <table:table-cell office:value-type="string" table:style-name="ce1">
            <text:p>MOTORISTA</text:p>
          </table:table-cell>
          <table:table-cell office:value-type="string" table:style-name="ce1">
            <text:p>REALIZAR AS ATIVIDADES DE CONDUÇÃO DOS VEÍCULOS DA COMPESA, OPERAR O EQUIPAMENTO NO PROCESSO DE DESOBSTRUÇÃO E LIMPEZA DAS REDES, VISTORIAR O VEÍCULO DIARIAMENTE, VERIFICAR AS ORDENS DE SERVIÇOS, PREENCHER AS ORDENS EXECUTADA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80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WILKER NOGUEIRA DA COSTA</text:p>
          </table:table-cell>
          <table:table-cell office:value-type="string" table:style-name="ce1">
            <text:p>COORD REGIONAL ARCOVERDE - CRE ARCOVERDE</text:p>
          </table:table-cell>
          <table:table-cell office:value-type="string" table:style-name="ce1">
            <text:p>ENCANADOR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4.140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WILLAMIS CARLOS DE LIMA BEZERRA</text:p>
          </table:table-cell>
          <table:table-cell office:value-type="string" table:style-name="ce1">
            <text:p>COORD DE PROD NORTE - CPR NORTE</text:p>
          </table:table-cell>
          <table:table-cell office:value-type="string" table:style-name="ce1">
            <text:p>ENCANADOR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129</text:p>
          </table:table-cell>
          <table:table-cell office:value-type="string" table:style-name="ce1">
            <text:p>INOVE TERCEIRIZACAO DE SERVICOS LTDA-ME</text:p>
          </table:table-cell>
          <table:table-cell office:value-type="string" table:style-name="ce1">
            <text:p>WILLAMS JUSTINO RAMOS FILHO</text:p>
          </table:table-cell>
          <table:table-cell office:value-type="string" table:style-name="ce1">
            <text:p>COORD ADMIN-FINAN CENTRO - CAF CENTRO</text:p>
          </table:table-cell>
          <table:table-cell office:value-type="string" table:style-name="ce1">
            <text:p>PORTEIRO</text:p>
          </table:table-cell>
          <table:table-cell office:value-type="string" table:style-name="ce1">
            <text:p>ATENDER EMPREGADOS E VISITANTES, PRESTANDO-LHES INFORMAÇÕES E INDICANDO O ITINERÁRIO <text:s/>PARA SE CHEGAR AOS LOCAIS AONDE IRÃO SE DIRIGIR; INDICAR O LOCAL CORRETO PARA O ESTACIONAMENTO DE VEÍCULO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194</text:p>
          </table:table-cell>
          <table:table-cell office:value-type="string" table:style-name="ce1">
            <text:p>ORIONSISTEM ACESSORIOS E SISTEMAS INDUSTRIAIS LTDA</text:p>
          </table:table-cell>
          <table:table-cell office:value-type="string" table:style-name="ce1">
            <text:p>WILLAMS MANOEL DE SOUZA</text:p>
          </table:table-cell>
          <table:table-cell office:value-type="string" table:style-name="ce1">
            <text:p>COORD DE PROD MATA SUL - CPRMS</text:p>
          </table:table-cell>
          <table:table-cell office:value-type="string" table:style-name="ce1">
            <text:p>ENCANADOR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7.4.478</text:p>
          </table:table-cell>
          <table:table-cell office:value-type="string" table:style-name="ce1">
            <text:p>R S CONSTRUCOES E INCORPORACOES LTDA</text:p>
          </table:table-cell>
          <table:table-cell office:value-type="string" table:style-name="ce1">
            <text:p>WILLAMS RIBEIRO DA SILVA</text:p>
          </table:table-cell>
          <table:table-cell office:value-type="string" table:style-name="ce1">
            <text:p>COORD COM LESTE - CCM LESTE</text:p>
          </table:table-cell>
          <table:table-cell office:value-type="string" table:style-name="ce1">
            <text:p>ENCANADOR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4.129</text:p>
          </table:table-cell>
          <table:table-cell office:value-type="string" table:style-name="ce1">
            <text:p>OTL OBRAS TECNICAS LTDA</text:p>
          </table:table-cell>
          <table:table-cell office:value-type="string" table:style-name="ce1">
            <text:p>WILLIAM CESAR ALVES</text:p>
          </table:table-cell>
          <table:table-cell office:value-type="string" table:style-name="ce1">
            <text:p>GER DE UNID DE NEG FERNANDO DE NOR - GNN NORONHA</text:p>
          </table:table-cell>
          <table:table-cell office:value-type="string" table:style-name="ce1">
            <text:p>ELETRICISTA</text:p>
          </table:table-cell>
          <table:table-cell office:value-type="string" table:style-name="ce1">
            <text:p>REALIZA AS ATIVIDADES EM TODAS ESTAÇÕES ELEVATÓRIAS DE ÁGUA E DE ESGOTO E TAMBÉM NAS LOJAS DE ATENDIMENTOS E GERENCIA REGIONAS, DE ACORDO COM AS ORDENS DE SERVIÇOS GERADAS PELO CCO ( CENTRO DE CONTROLE OPERACIONAL DA COMPESA ), TAIS COMO: MANUTENÇÃO DOS Q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WILLIAM FLORENCIO DA SILVA</text:p>
          </table:table-cell>
          <table:table-cell office:value-type="string" table:style-name="ce1">
            <text:p>EEAT TIÚMA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WILLIAM MAYCKSUEL MOURA ARAUJO</text:p>
          </table:table-cell>
          <table:table-cell office:value-type="string" table:style-name="ce1">
            <text:p>COORD REGIONAL BODOCO - CRE BODOCO</text:p>
          </table:table-cell>
          <table:table-cell office:value-type="string" table:style-name="ce1">
            <text:p>ATENDENTE</text:p>
          </table:table-cell>
          <table:table-cell office:value-type="string" table:style-name="ce1">
            <text:p>ATENDER O CLIENTE QUE SE DIRIGE ÀS LOJAS DE ATENDIMENTO AO CLIENTE, OBJETIVANDO SUA SATISFAÇÃO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129</text:p>
          </table:table-cell>
          <table:table-cell office:value-type="string" table:style-name="ce1">
            <text:p>INOVE TERCEIRIZACAO DE SERVICOS LTDA-ME</text:p>
          </table:table-cell>
          <table:table-cell office:value-type="string" table:style-name="ce1">
            <text:p>WILLIAM VICTOR COSTA SILVA</text:p>
          </table:table-cell>
          <table:table-cell office:value-type="string" table:style-name="ce1">
            <text:p>ETA CAIXA D'ÁGUA</text:p>
          </table:table-cell>
          <table:table-cell office:value-type="string" table:style-name="ce1">
            <text:p>PORTEIRO</text:p>
          </table:table-cell>
          <table:table-cell office:value-type="string" table:style-name="ce1">
            <text:p>ATENDER EMPREGADOS E VISITANTES, PRESTANDO-LHES INFORMAÇÕES E INDICANDO O ITINERÁRIO <text:s/>PARA SE CHEGAR AOS LOCAIS AONDE IRÃO SE DIRIGIR; INDICAR O LOCAL CORRETO PARA O ESTACIONAMENTO DE VEÍCULO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6.5.293</text:p>
          </table:table-cell>
          <table:table-cell office:value-type="string" table:style-name="ce1">
            <text:p>MONA CONSULTORIA AMBIENTAL LTDA - ME</text:p>
          </table:table-cell>
          <table:table-cell office:value-type="string" table:style-name="ce1">
            <text:p>WILSON CONSTANTINO DA SILVA</text:p>
          </table:table-cell>
          <table:table-cell office:value-type="string" table:style-name="ce1">
            <text:p>COORD DE LABORATORIO - CLQ</text:p>
          </table:table-cell>
          <table:table-cell office:value-type="string" table:style-name="ce1">
            <text:p>AUXILIAR DE COLETAS</text:p>
          </table:table-cell>
          <table:table-cell office:value-type="string" table:style-name="ce1">
            <text:p>COLETA DE AMOSTRAS DE ÁGUA PARA ANALISE FISICO-QUIMICA E BACTERIOLOGIC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WILSON DO NASCIMENTO VITAL</text:p>
          </table:table-cell>
          <table:table-cell office:value-type="string" table:style-name="ce1">
            <text:p>EEAT MANDU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45</text:p>
          </table:table-cell>
          <table:table-cell office:value-type="string" table:style-name="ce1">
            <text:p>ALVES DA CUNHA SANEAMENTO, TERCEIRIZACAO E CONSTRUCAO LTDA</text:p>
          </table:table-cell>
          <table:table-cell office:value-type="string" table:style-name="ce1">
            <text:p>WILSON RODOLFO DA SILVA SANTANA</text:p>
          </table:table-cell>
          <table:table-cell office:value-type="string" table:style-name="ce1">
            <text:p>COORD REGIONAL GARANHUNS - CRE GARANHUNS</text:p>
          </table:table-cell>
          <table:table-cell office:value-type="string" table:style-name="ce1">
            <text:p>ENCANADOR FISCAL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WILTON BRASILINO DA SILVA</text:p>
          </table:table-cell>
          <table:table-cell office:value-type="string" table:style-name="ce1">
            <text:p>COORD TEC DE ENGENHARIA SUL - CTE SUL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7.4.478</text:p>
          </table:table-cell>
          <table:table-cell office:value-type="string" table:style-name="ce1">
            <text:p>R S CONSTRUCOES E INCORPORACOES LTDA</text:p>
          </table:table-cell>
          <table:table-cell office:value-type="string" table:style-name="ce1">
            <text:p>WISTON FRANCISCO DOS SANTOS</text:p>
          </table:table-cell>
          <table:table-cell office:value-type="string" table:style-name="ce1">
            <text:p>COORD COM LESTE - CCM LESTE</text:p>
          </table:table-cell>
          <table:table-cell office:value-type="string" table:style-name="ce1">
            <text:p>ENCANADOR</text:p>
          </table:table-cell>
          <table:table-cell office:value-type="string" table:style-name="ce1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WLAMIR FIGUEIREDO DE JESUS</text:p>
          </table:table-cell>
          <table:table-cell office:value-type="string" table:style-name="ce1">
            <text:p>EEAB CAIXA D'ÁGU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65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YAN DE LIMA FERREIRA</text:p>
          </table:table-cell>
          <table:table-cell office:value-type="string" table:style-name="ce1">
            <text:p>COORD DE PROD MOXOTO - CPR MOXOTO</text:p>
          </table:table-cell>
          <table:table-cell office:value-type="string" table:style-name="ce1">
            <text:p>AJUDANTE DE ELETRICISTA</text:p>
          </table:table-cell>
          <table:table-cell office:value-type="string" table:style-name="ce1">
            <text:p>AUXILIA O SEU RESPECTIVO ELETRICISTA NAS ATIVIDADES EM TODAS ESTAÇÕES ELEVATÓRIAS DE ÁGUA E DE ESGOTO E TAMBÉM NAS LOJAS DE ATENDIMENTOS E GERENCIA REGIONAS, DE ACORDO COM AS ORDENS DE SERVIÇOS GERADAS PELO CCO ( CENTRO DE CONTROLE OPERACIONAL DA COMPES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014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YASMIN BERNARDO SILVA</text:p>
          </table:table-cell>
          <table:table-cell office:value-type="string" table:style-name="ce1">
            <text:p>GER DE GRANDES CLIENTES E ESTRATEGIAS COMERCIAIS - GGE</text:p>
          </table:table-cell>
          <table:table-cell office:value-type="string" table:style-name="ce1">
            <text:p>APOIO ADMINISTRATIVO</text:p>
          </table:table-cell>
          <table:table-cell office:value-type="string" table:style-name="ce1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YGOR RODRIGUES TRIBUTINO DA SI</text:p>
          </table:table-cell>
          <table:table-cell office:value-type="string" table:style-name="ce1">
            <text:p>EEAB FARMACOQUÍMICA</text:p>
          </table:table-cell>
          <table:table-cell office:value-type="string" table:style-name="ce1">
            <text:p>AGENTE DE SANEAMENTO</text:p>
          </table:table-cell>
          <table:table-cell office:value-type="string" table:style-name="ce1">
            <text:p>OPERAR O SISTEM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7.4.478</text:p>
          </table:table-cell>
          <table:table-cell office:value-type="string" table:style-name="ce1">
            <text:p>R S CONSTRUCOES E INCORPORACOES LTDA</text:p>
          </table:table-cell>
          <table:table-cell office:value-type="string" table:style-name="ce1">
            <text:p>YKIOUT KLESTONY ALVES DE LIMA</text:p>
          </table:table-cell>
          <table:table-cell office:value-type="string" table:style-name="ce1">
            <text:p>COORD COM SUL - CCM SUL</text:p>
          </table:table-cell>
          <table:table-cell office:value-type="string" table:style-name="ce1">
            <text:p>AJUDANTE DE ENCANADOR</text:p>
          </table:table-cell>
          <table:table-cell office:value-type="string" table:style-name="ce1">
            <text:p>AUXILIA O ENCANADOR NOS SERVIÇOS DE 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6.021</text:p>
          </table:table-cell>
          <table:table-cell office:value-type="string" table:style-name="ce1">
            <text:p>SERVICOS TECNICOS ESPECIALIZADOS FRANCO LTDA</text:p>
          </table:table-cell>
          <table:table-cell office:value-type="string" table:style-name="ce1">
            <text:p>YRLLA VIVIANE DA SILVA</text:p>
          </table:table-cell>
          <table:table-cell office:value-type="string" table:style-name="ce1">
            <text:p>COORD ADMIN-FINAN IPOJUCA - CAF IPOJUC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20.2.011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YVSON THIAGO DA SILVA CARVALHO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6.4.214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ZEZILTON RAMOS DA SILVA</text:p>
          </table:table-cell>
          <table:table-cell office:value-type="string" table:style-name="ce1">
            <text:p>COORD DE MANUT MECANICA - CMM</text:p>
          </table:table-cell>
          <table:table-cell office:value-type="string" table:style-name="ce1">
            <text:p>MECÂNICO</text:p>
          </table:table-cell>
          <table:table-cell office:value-type="string" table:style-name="ce1">
            <text:p>EFETUAR MONTAGEM, DESMONTAGEM, REVISÃO, REPAROS, AJUSTAMENTOS E MANUTENÇÃO DOS EQUIPAMENT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6.021</text:p>
          </table:table-cell>
          <table:table-cell office:value-type="string" table:style-name="ce1">
            <text:p>SERVICOS TECNICOS ESPECIALIZADOS FRANCO LTDA</text:p>
          </table:table-cell>
          <table:table-cell office:value-type="string" table:style-name="ce1">
            <text:p>ZILÂNDIA DE ALMEIDA A. JANUÁRIO</text:p>
          </table:table-cell>
          <table:table-cell office:value-type="string" table:style-name="ce1">
            <text:p>COORD REGIONAL ESCADA - CRE ESCAD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ZULEIDE MARIA DA CONCEIÇÃO</text:p>
          </table:table-cell>
          <table:table-cell office:value-type="string" table:style-name="ce1">
            <text:p>COORD DE PROD PAJEU - CPR PAJEU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1">
            <text:p>SERVIÇOS GERAIS DE LIMPEZA</text:p>
          </table:table-cell>
          <table:table-cell table:number-columns-repeated="16378"/>
        </table:table-row>
        <table:table-row table:number-rows-repeated="1046020" table:style-name="ro2">
          <table:table-cell table:number-columns-repeated="16384"/>
        </table:table-row>
      </table:table>
      <table:database-ranges>
        <table:database-range table:target-range-address="Dados.A1:Dados.F255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elma</meta:initial-creator>
    <dc:creator>Celma</dc:creator>
    <meta:creation-date>2020-05-30T12:44:06Z</meta:creation-date>
    <dc:date>2020-06-03T16:28:04Z</dc:date>
    <meta:user-defined meta:name="KSOProductBuildVer">1046-11.2.0.9363</meta:user-defined>
  </office:meta>
</office:document-meta>
</file>