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5.76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º do Contrato<text:s/></text:p>
          </table:table-cell>
          <table:table-cell office:value-type="string" table:style-name="ce2">
            <text:p>Empresa Contratada</text:p>
          </table:table-cell>
          <table:table-cell office:value-type="string" table:style-name="ce2">
            <text:p>Nome Completo do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Atribuições do cargo na prát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BMAEL DE VASCONCELOS CAVALCANTI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TÉCNICO DE MANUTENÇÃO</text:p>
          </table:table-cell>
          <table:table-cell office:value-type="string" table:style-name="ce6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BRAÃO FRANCISCO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CLESIVANIO RAMOS FERREIRA</text:p>
          </table:table-cell>
          <table:table-cell office:value-type="string" table:style-name="ce1">
            <text:p>EEAB 8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AILTON CESAR INACIO DE OLIVEIRA</text:p>
          </table:table-cell>
          <table:table-cell office:value-type="string" table:style-name="ce1">
            <text:p>ETA SERRA TALHADA/ETA MÓVEL SERRA TALHAD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ALBERTO AFONSO SIMPLICIO DE ASSIS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DALBERTO ANTONIO MARINHO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ALTO PEREIRA DA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DAUTO ABDORAL LIMA AGRA NETO</text:p>
          </table:table-cell>
          <table:table-cell office:value-type="string" table:style-name="ce1">
            <text:p>EEE 2 PARNAMIR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AUTO ALBINO DE SOUZ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ARTÍFICE</text:p>
          </table:table-cell>
          <table:table-cell office:value-type="string" table:style-name="ce6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EILDO BEZERRA DA SILVA</text:p>
          </table:table-cell>
          <table:table-cell office:value-type="string" table:style-name="ce1">
            <text:p>EEAB SIRINHAÉ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DEILDO DA SILVA FARIAS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EILDO LOURENCO ALVES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DEILSON COELHO SILVA<text:s/>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ADEILSON MARIAN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EILTON LOPES DA SILVA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DELAR FERREIRA BARREIROS FILHO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DELICE IZABELA FERREIRA DAS NEVES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DELMAR HENRIQUE FERREIRA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DELMO LOPES DE SOUZA</text:p>
          </table:table-cell>
          <table:table-cell office:value-type="string" table:style-name="ce1">
            <text:p>EEAB ROSÁR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EMILSON JOSÉ DE CARVALHO</text:p>
          </table:table-cell>
          <table:table-cell office:value-type="string" table:style-name="ce1">
            <text:p>EEAB VERTENTES DOC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EMILTON GOUVEI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ADEMIR MENDES PER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EMIR NUNES DE ANDRADE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DEMIS CARVALHO DE SOUZ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DENIL JOSE DA SILVA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ENILSON BERLAMINO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DENILSON RAMOS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DERLAN CHAGAS DE OLIVEIRA</text:p>
          </table:table-cell>
          <table:table-cell office:value-type="string" table:style-name="ce1">
            <text:p>COORD ADMIN-FINAN OESTE - CAF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ILSON BOMFIM CALDAS<text:tab/>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ILSON CUSTODIO DO NASCIMENTO</text:p>
          </table:table-cell>
          <table:table-cell office:value-type="string" table:style-name="ce1">
            <text:p>RAP COTERGA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DILSON FERREIRA DOS SANTO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DILSON FRANCISCO DA SILV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ILSON OLIVEIR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ILSON SOARES DA COST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ILSON VIEIRA MENDONÇA</text:p>
          </table:table-cell>
          <table:table-cell office:value-type="string" table:style-name="ce1">
            <text:p>EEAB BREJO VEL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MIM ARRUDA DOS SANTOS</text:p>
          </table:table-cell>
          <table:table-cell office:value-type="string" table:style-name="ce1">
            <text:p>ETA CHARNEC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MIR CORREIA LEITE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MIR DE LIMA MARQUES</text:p>
          </table:table-cell>
          <table:table-cell office:value-type="string" table:style-name="ce1">
            <text:p>ETA CASTELO BRANC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OLFO GUSTAVO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FISCAL COM MOTO</text:p>
          </table:table-cell>
          <table:table-cell office:value-type="string" table:style-name="ce6">
            <text:p>FISCALIZAÇÃO DE REDE DAS UNIDADES PERTENCENTES AOS SISTEMAS PRODUTORES PRATA/CAMEVÔ E JUCAZIN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DRELINO PEREIRA DE OLIVEIRA JUNIOR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DRIANA CARLA SIQUEIRA</text:p>
          </table:table-cell>
          <table:table-cell office:value-type="string" table:style-name="ce1">
            <text:p>COORD REGIONAL CARNAIBA - CRE CARNAIB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DRIANA MARIA DA SILV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RIANO ALVES DE SOUZA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DRIANO BARBOSA DA SILVA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RIANO BEZERRA COLATINO</text:p>
          </table:table-cell>
          <table:table-cell office:value-type="string" table:style-name="ce1">
            <text:p>EEAB MATA VER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RIANO CAMARA DOS SANTOS</text:p>
          </table:table-cell>
          <table:table-cell office:value-type="string" table:style-name="ce1">
            <text:p>GERÊNCIA DE MEIO AMBIENTE - G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RIANO CESAR VERISSIMO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RIANO CEZARIO OLIVEIRA DE SOUZA</text:p>
          </table:table-cell>
          <table:table-cell office:value-type="string" table:style-name="ce1">
            <text:p>EEAB BAIXA GRAN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RIANO DA SILVA MENDES</text:p>
          </table:table-cell>
          <table:table-cell office:value-type="string" table:style-name="ce1">
            <text:p>ETA NOVA DE AGRESTIN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RIANO DE LIMA SILVA</text:p>
          </table:table-cell>
          <table:table-cell office:value-type="string" table:style-name="ce1">
            <text:p>EEAB SÃO JORG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DRIANO FLÁVIO TA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RIANO FLOR DE LIMA</text:p>
          </table:table-cell>
          <table:table-cell office:value-type="string" table:style-name="ce1">
            <text:p>EEAB MATA VER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RIANO FRANCISCO DA SILVA</text:p>
          </table:table-cell>
          <table:table-cell office:value-type="string" table:style-name="ce1">
            <text:p>REL ALTO DO DEODA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DRIANO FRANCISCO DE SOUZ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RIANO JOAO DOS SANTOS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RIANO JOSE RODRIGUES DE ALMEID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DRIANO LEAL DE MELO</text:p>
          </table:table-cell>
          <table:table-cell office:value-type="string" table:style-name="ce1">
            <text:p>EEAB SÍTIO BANHEIRO (JUREMA E STO ANTÔNIO)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DRIANO LIMA DE SOUZ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DRIANO PAIVA DA SILV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DRIANO SANTOS DA SILVA</text:p>
          </table:table-cell>
          <table:table-cell office:value-type="string" table:style-name="ce1">
            <text:p>UTS CAMPOS - EE2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DRIENE DO CARMO BARBOSA DE OLIVEIR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ADRINA MARIA MIRANDA DE MELO</text:p>
          </table:table-cell>
          <table:table-cell office:value-type="string" table:style-name="ce1">
            <text:p>GER DE PROD METROP - GP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2.5.016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ECIO MARCIO DA ROCH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ÉLITON DA SILVA MARTIN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GLAILSON JOSE DOS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GNALDO ZURITA LEAO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GUEDA MARIA DA SILV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GUINALDO JOSE DA SILVA</text:p>
          </table:table-cell>
          <table:table-cell office:value-type="string" table:style-name="ce1">
            <text:p>BOOSTER UTING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ILTON CHAGAS DIONIZIO JUNIOR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ILTON DOS SANTOS SOUS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ILTON JOSE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ILTON LIMA DOS SANTO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IRTON CRUZ DO NASCIMENTO OLIVEIRA</text:p>
          </table:table-cell>
          <table:table-cell office:value-type="string" table:style-name="ce1">
            <text:p>UTS CARAIBEIRAS/TACARAT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ISLLAN WAGNER BORBA DOS SANT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AN COSTA E SILV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LAN GREGORY BEZERRA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AN KARDEC DA SILVA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AN PEREIRA DA SILVA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LAN RODRIGO AQUINO DA SILVA</text:p>
          </table:table-cell>
          <table:table-cell office:value-type="string" table:style-name="ce1">
            <text:p>EEAB PÃO DE AÇÚCAR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ALAN WALEFF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BA REJANE SIQUEIRA BEZERR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BERTO DA SILVA DIAS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LBERTO DE SOUZA LIM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ENCANADOR<text:s/>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ALBERTO GOMES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LBERTO HELENO RIBEIRO DOS SANTOS</text:p>
          </table:table-cell>
          <table:table-cell office:value-type="string" table:style-name="ce1">
            <text:p>EEAB 5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LBERTO JOSÉ DE SOUZ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LBERTO PEREIRA DE LUCENA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LBINO FRANCISCO DO NASCIMENTO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DELIR JOSE DA SILVA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LDEMÁRIO FRANCISCO DE ALMEI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DEMIR MIGUEL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LDOMIR CARNEIRO DA SILV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EANDRO PEREIRA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ARTÍFICE</text:p>
          </table:table-cell>
          <table:table-cell office:value-type="string" table:style-name="ce6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EF DA SILVA FONSEC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LEF JUNIOR RODRIGUES DE ASSIS</text:p>
          </table:table-cell>
          <table:table-cell office:value-type="string" table:style-name="ce1">
            <text:p>EEAB BREJO DOS COELHO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ESSANDRA FERNANDES DE OLIVEIRA</text:p>
          </table:table-cell>
          <table:table-cell office:value-type="string" table:style-name="ce1">
            <text:p>GER DE CONTR DE FINANCIAMENT E LIQU DE INVEST - GFI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LESSANDRO BOLIVAR DE SOUZA OLIVEIR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LESSANDRO DE SOUZA SANTO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SSANDRO NUNES DA SILV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LEX ANTONIO DA SILVA <text:s/>LIM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LEX BATISTA DE LIMA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X DA SILVA SANTOS<text:s/>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LEX ÉDER SILVA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LEX GOMES DE FARIAS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X JOSE DOS SANTOS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EX OLIVEIRA REI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EX SANDRO DA COSTA MOTA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LEX SANDRO SANTANA BRAZ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ALEX SANDRO SOUZA DE SANTAN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EX VIEIRA LOPEZ GONZALES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SUPERVISOR(A)</text:p>
          </table:table-cell>
          <table:table-cell office:value-type="string" table:style-name="ce6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XANDRE ALVES DA SILV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EXANDRE AMANCIO DE OLIVEIR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EXANDRE ARAUJO DOS SANTO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EXANDRE BEZERRA ROCHA DE MOUR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EXANDRE CAMPOS DE SANTAN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LEXANDRE CARNEIRO DOS SANTOS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ANDRE DA SILVA GOME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XANDRE FRANCISCO DA SILVA SOUZ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EXANDRE GOMES DA CRUZ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LEXANDRE GONÇALVES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EXANDRE LUIZ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EXANDRE MANOEL DE SANTAN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LEXANDRE MARINHO DE SANTAN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ANDRE MARINHO DOS SANT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EXANDRE MARTINS DA SILVA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ANDRE PEDRO DA SILVA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ANDRE RAMOS DOS SANTOS</text:p>
          </table:table-cell>
          <table:table-cell office:value-type="string" table:style-name="ce1">
            <text:p>EEAT DOIS UNIDO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EXANDRE SILVA DE OLIVEIR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EXANDRE SOBRAL DE SOUZ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LEXANDRE TORRES DE MATOS</text:p>
          </table:table-cell>
          <table:table-cell office:value-type="string" table:style-name="ce1">
            <text:p>EEAT 01 IBIRAJUB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ALEXASANDRA GABRAL DOS SANTOS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EXSANDRO ALVES DA SILV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SANDRO BEZERRA DO NASCIMENTO</text:p>
          </table:table-cell>
          <table:table-cell office:value-type="string" table:style-name="ce1">
            <text:p>EEAT MACACO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SANDRO DE LIMA LEAL</text:p>
          </table:table-cell>
          <table:table-cell office:value-type="string" table:style-name="ce1">
            <text:p>EEAT DOIS UNIDO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SANDRO FRANCISC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EXSANDRO NASCIMENTO DINO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EXSANDRO NUNES DE BARR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EXSANDRO SEVERIN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LFREDO MAXIMINO DO BONFIM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IDIANO PEREIRA DE OLIVEIR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INE ANE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INE CAROLINA SILVA DE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INE CORDEIRO GOM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LINE DA SILVA COSTA FERRAZ XAVIER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6">
            <text:p>ATIVIDADES ADMINISTRATIVAS DESENVOLVIDAS COM GESTOR NA GERÊNCI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ALINE DA SILVA FILHO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LINE GALDINO DOS SANTOS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ALINE MARIA DA SILVA OLIV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ISON MOUSINHO DA SILVA</text:p>
          </table:table-cell>
          <table:table-cell office:value-type="string" table:style-name="ce1">
            <text:p>RAP PONTE DOS CARVALHO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LISSON CLEBER DE SOUZA<text:s text:c="2"/>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ISSON JOSE DOS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LISSON JOSÉ MENDE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LLANJONES PEREIRA DE OLIVEIRA</text:p>
          </table:table-cell>
          <table:table-cell office:value-type="string" table:style-name="ce1">
            <text:p>EEAT PONTE AFOG. DA INGAZEI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LLISON LEITE FREITAS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LLISSON FELIPE DA SILVA BRITO</text:p>
          </table:table-cell>
          <table:table-cell office:value-type="string" table:style-name="ce1">
            <text:p>COORD TEC DE ENG SAO FRANC - CTESF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LLYSON RICARDO SILVA DO NASCIMENTO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LMIR CABRAL FREIRE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LMIR FERREIRA DA SILVA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LMIR GENILSON BATISTA DE ARAÚJO</text:p>
          </table:table-cell>
          <table:table-cell office:value-type="string" table:style-name="ce1">
            <text:p>EEAB ITAPET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ALMIR LOPES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ALMIR PEREIR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ALTAMIR VIRGILIO DA SILVA JUNIOR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LUISIO PAULO DE SANTAN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MARO JOSE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MARO JOSÉ PEREIRA</text:p>
          </table:table-cell>
          <table:table-cell office:value-type="string" table:style-name="ce1">
            <text:p>REL INSURREIÇÃ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MAURI GOMES DA SILVA 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MAURI RIBEIRO DA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MÉLIA SARA CARDEAL ARAÚJO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MILTON CEZAR MANGUEIRA</text:p>
          </table:table-cell>
          <table:table-cell office:value-type="string" table:style-name="ce1">
            <text:p>GER DE UNID DE NEG PAJEU - GNR PAJEU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MILTON JOSÉ DO NASCIMENTO</text:p>
          </table:table-cell>
          <table:table-cell office:value-type="string" table:style-name="ce1">
            <text:p>EEE 1 PARNAMIR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ARLEIDE DE ALMEIDA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BEATRIZ DA SILVA BARBOSA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CAROLINY BOGZEVICIUS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CELIA QUEIROZ DE MENDONÇA</text:p>
          </table:table-cell>
          <table:table-cell office:value-type="string" table:style-name="ce1">
            <text:p>GER DE CONTR DE FINANCIAMENT E LIQU DE INVEST - GFI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ANA CIBELE ALVES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ANA CLARICE MEDEIROS DE FIGUEIRO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CRISTINA DA SILV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GORETE BARBOSA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LÚCIA ROSÁRIO DA SILVA</text:p>
          </table:table-cell>
          <table:table-cell office:value-type="string" table:style-name="ce1">
            <text:p>GER DE MANUTENCAO METROP - GM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PAULA DE LIMA VIANN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PAULA DE MELO PEREIR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PAULA GOMES DA SILVA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NA PAULA GUIMARÃES COST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A PAULA MARIA DE SANTANA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A PAULA NUNES SOAR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ANALMIR JOSÉ DA CRUZ PERE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ANANDA MONTEIRO SPOSITO LIM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ERSON BEZERRA DE LIM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DERSON FERNANDES DA SILVA</text:p>
          </table:table-cell>
          <table:table-cell office:value-type="string" table:style-name="ce1">
            <text:p>EEAB 1 CAPTAÇÃO CABROB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ERSON FLORENCIO DO NASCIMENTO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ERSON LEMOS DA SILV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NDERSON MARTINS BARBOS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DERSON RIBEIRO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ERSON ROBSON SILVA MIRANDA</text:p>
          </table:table-cell>
          <table:table-cell office:value-type="string" table:style-name="ce1">
            <text:p>GER DE UNID DE NEG UNA - GNR UNA</text:p>
          </table:table-cell>
          <table:table-cell office:value-type="string" table:style-name="ce1">
            <text:p>ENCANADOR 1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NDRE BEZERRA DA SILVA<text:s/>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274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DRE CARMICHAEL RODRIGUES MARTIN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DRÉ CARVALHO FERRAZ</text:p>
          </table:table-cell>
          <table:table-cell office:value-type="string" table:style-name="ce1">
            <text:p>EEE PORTO FLUVIA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DRE CAVALCANTE CALADO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RE DE FREITAS MARQUES</text:p>
          </table:table-cell>
          <table:table-cell office:value-type="string" table:style-name="ce1">
            <text:p>EEAB QUEIRA DEU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DRE DE OLIVEIRA DIAS</text:p>
          </table:table-cell>
          <table:table-cell office:value-type="string" table:style-name="ce1">
            <text:p>ETA CASTELO BRANC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DRE FRANCISCO DA SILVA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RE GALDINO TORRES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DRE LUCAS DO NASCIMENTO SANTOS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DRE LUIZ CORDEIRO DA SILVA</text:p>
          </table:table-cell>
          <table:table-cell office:value-type="string" table:style-name="ce1">
            <text:p>ETA BOTAFOG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DRÉ LUIZ DA SILVA CRUZ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NDRÉ LUIZ DE ALMEID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TÉCNICO DE MANUTENÇÃO</text:p>
          </table:table-cell>
          <table:table-cell office:value-type="string" table:style-name="ce6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É LUIZ GALDINO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NDRÉ LUIZ VIANA HENRIQUES JUNIOR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DRE MARTINS FILHO<text:s/>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DRÉ PAULINO DA SILVA FILH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DRE PAULO GONCALVES DE MEDEIROS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NDRE RIBEIRO RODRIGUE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RE RICARDO DE ARAUJO HERCULANO</text:p>
          </table:table-cell>
          <table:table-cell office:value-type="string" table:style-name="ce1">
            <text:p>EEAT/REL 2 LOTEAMENTO SÃO JOÃO E SÃO PAUL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É ROBERTO DOS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DRÉ SILVA SANTOS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É TEXEIRA DE MORAI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DREA DE SOUZA DOS PRAZERES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ÉA FATIMA DE LIMA</text:p>
          </table:table-cell>
          <table:table-cell office:value-type="string" table:style-name="ce1">
            <text:p>COORD COM RUSSAS - CCM RUSSAS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EA MARIA ALMEIDA ALV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DREA MARIA DOS SANTOS</text:p>
          </table:table-cell>
          <table:table-cell office:value-type="string" table:style-name="ce1">
            <text:p>COORD ADMIN-FINAN OESTE - CAF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ANDREA TATIANE FERREIRA MAGALHÃES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DREIA SANTOS DE SOUZA</text:p>
          </table:table-cell>
          <table:table-cell office:value-type="string" table:style-name="ce1">
            <text:p>DIRETORIA DE NOVOS NEGOCIOS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ANDREZA AZEVEDO GOMES DE FREITA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ANDREZA GOMES DE SANTAN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EKEYTE MIRANDA PEREIRA</text:p>
          </table:table-cell>
          <table:table-cell office:value-type="string" table:style-name="ce1">
            <text:p>COORD COM NORTE 2 - CCM NORTE 2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ÂNGELA DA SILVA SOUZ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SUPERVISOR(A)</text:p>
          </table:table-cell>
          <table:table-cell office:value-type="string" table:style-name="ce6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GELA MARIA ALMEIDA SILVA BRITO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ANGÉLICA VALSONI DA SILVA SANTAN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3.367</text:p>
          </table:table-cell>
          <table:table-cell office:value-type="string" table:style-name="ce1">
            <text:p>CAMILO &amp; GARCIA TERCEIRIZACOES LTDA - ME</text:p>
          </table:table-cell>
          <table:table-cell office:value-type="string" table:style-name="ce1">
            <text:p>ANGELO FERREIRA CHAVE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BOY</text:p>
          </table:table-cell>
          <table:table-cell office:value-type="string" table:style-name="ce6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GELO MÁXIMO WANDERLEY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ILTON DE SOUZ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IVAN VENCESLAU DA SILVA</text:p>
          </table:table-cell>
          <table:table-cell office:value-type="string" table:style-name="ce1">
            <text:p>EEAT U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N CAROL ALVES DE MEDEIROS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ANNE KAROLYNE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NTENOR MIGUEL DA SILVA FILHO</text:p>
          </table:table-cell>
          <table:table-cell office:value-type="string" table:style-name="ce1">
            <text:p>DIRETORIA REGIONAL METROPOLITANA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NTHONY JEFF CORREIA SILVA<text:s/>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UXILIAR TÉCNICO</text:p>
          </table:table-cell>
          <table:table-cell office:value-type="string" table:style-name="ce6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ONIO ALMEIDA DOS SANTOS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ANTÔNIO ALVES MOREIRA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NTONIO AMILTON DA SILV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ANDERVANDERSON CARVALHO DA SILV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ARAUJO DE SOUZ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BALBINO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ANTONIO BEZERRA MONTEIRO JUNIOR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TÔNIO CARLOS CONSTANTINO CASTR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TONIO CARLOS DA SILVA</text:p>
          </table:table-cell>
          <table:table-cell office:value-type="string" table:style-name="ce1">
            <text:p>EEAB CAMBO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ÔNIO CARLOS LINHARES DE ALMEID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ÔNIO CARLOS MORAIS DA SILVA<text:s/></text:p>
          </table:table-cell>
          <table:table-cell office:value-type="string" table:style-name="ce1">
            <text:p>EEAB 1 RIACHO DO PA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CARLOS PAE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ÔNIO CICERO DA SILVA SANTOS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NTONIO CLEMENTE DIAS SILVA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ONIO CLEYTON DOS SANTOS SOUZA<text:s/>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ÔNIO CORDEIRO RAMOS NETO</text:p>
          </table:table-cell>
          <table:table-cell office:value-type="string" table:style-name="ce1">
            <text:p>EEAT B (SISTEMA INTEGRADO ZÉ DANTAS) IBITIRANG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DA SILVA GOMES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TÔNIO DE ASSIS QUIRINO DOS SANTOS</text:p>
          </table:table-cell>
          <table:table-cell office:value-type="string" table:style-name="ce1">
            <text:p>EEAB LIMOEIRO I / EEAB BIZAR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NTÔNIO DE LIMA DIAS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ÔNIO DE PÁDUA CARVALHO<text:s/></text:p>
          </table:table-cell>
          <table:table-cell office:value-type="string" table:style-name="ce1">
            <text:p>UTS TACARAT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Antônio de Siqueir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ONIO DINIZ DE LIM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NTONIO EVERALDO DE VASCONCELOS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ONIO FELIX DE OLIVEIRA SANTOS<text:s/>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FERNANDO ALVES DA SILVA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NTONIO FERNANDO DA SILVA</text:p>
          </table:table-cell>
          <table:table-cell office:value-type="string" table:style-name="ce1">
            <text:p>COORD COM IPOJUCA - CCM IPOJUC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ONIO FERREIRA SOBRINHO</text:p>
          </table:table-cell>
          <table:table-cell office:value-type="string" table:style-name="ce1">
            <text:p>UTS IBIMIR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ONIO FILOMENO DOMINGOS</text:p>
          </table:table-cell>
          <table:table-cell office:value-type="string" table:style-name="ce1">
            <text:p>EEE CENTR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FRANCISCO DOS SANTOS</text:p>
          </table:table-cell>
          <table:table-cell office:value-type="string" table:style-name="ce1">
            <text:p>EEAT BOTAFOGO 2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NTÔNIO GILDO BARBOSA DOS SANTOS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NTONIO GOMES COSTA FILHO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ONIO GONÇALVES DE MOURA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ÔNIO JOÃO DA SILVA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JOSÉ AVELINO DA SILVA</text:p>
          </table:table-cell>
          <table:table-cell office:value-type="string" table:style-name="ce1">
            <text:p>ETA CASTELO BRANC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TONIO JOSÉ DA SILVA</text:p>
          </table:table-cell>
          <table:table-cell office:value-type="string" table:style-name="ce1">
            <text:p>EEAB SIRIJ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JOSE DAMAZIO</text:p>
          </table:table-cell>
          <table:table-cell office:value-type="string" table:style-name="ce1">
            <text:p>RAP PONTE DOS CARVALHO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NTONIO JOSE DE LIM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ÔNIO JOSÉ FERREIR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ONIO JOSE PEREIRA DOS SANTO</text:p>
          </table:table-cell>
          <table:table-cell office:value-type="string" table:style-name="ce1">
            <text:p>ETE GRANITO 01<text:s/>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ONIO JOSE TENORIO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NTÔNIO JUNIOR GONÇALVES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ONIO JUSTINO BARBOSA FILH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NTÔNIO LUIS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LUIS DO MONTE</text:p>
          </table:table-cell>
          <table:table-cell office:value-type="string" table:style-name="ce1">
            <text:p>RAP ALTO DA BELA VIST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LUIZ DE HOLANDA DOS S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MARCAL NETO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MARCOS DA SILVA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TONIO MARCOS DE ARAÚJO ALBINO</text:p>
          </table:table-cell>
          <table:table-cell office:value-type="string" table:style-name="ce1">
            <text:p>EEAB CHÃ DOS ESQUECIDO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MARCOS SOARES DA COSTA</text:p>
          </table:table-cell>
          <table:table-cell office:value-type="string" table:style-name="ce1">
            <text:p>RAP CIDADE TABAJA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ÔNIO MARQUES DA SILVA</text:p>
          </table:table-cell>
          <table:table-cell office:value-type="string" table:style-name="ce1">
            <text:p>EEAT PONTE AFOG. DA INGAZEI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NTÔNIO MARTINS DE OLIVEIRA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ANTONIO MONTEIRO DE LIMA JUNIOR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ANTONIO MOREIRA DA SILVA</text:p>
          </table:table-cell>
          <table:table-cell office:value-type="string" table:style-name="ce1">
            <text:p>EEAB CARIMÃ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NTÔNIO NETO GOMES DOS REIS</text:p>
          </table:table-cell>
          <table:table-cell office:value-type="string" table:style-name="ce1">
            <text:p>EEAB CHINEL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ANTONIO PAULO DA SILVA FILHO</text:p>
          </table:table-cell>
          <table:table-cell office:value-type="string" table:style-name="ce1">
            <text:p>COORD TEC DE ENG MATA NORTE - CTEMN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NTONIO ROBERTO DA SILVA JU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ROMERIO OLIVEIRA DE ME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NTÔNIO ROQUE DA SILVA</text:p>
          </table:table-cell>
          <table:table-cell office:value-type="string" table:style-name="ce1">
            <text:p>COORD TEC DE ENG PAJEU - CTE PAJEU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ONIO SEVERINO BARBOSA JUNIOR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ANTONIO VICENTE DOS SANTOS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NTUNYS JOSE EUFRASIO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PARECIDO MÁRIO DO NASCIMENTO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RAMIS MACEDO LEITE</text:p>
          </table:table-cell>
          <table:table-cell office:value-type="string" table:style-name="ce1">
            <text:p>COORD TEC DE ENGENHARIA NORTE 1 - CTE NORTE 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RGEMIRO SEVERO DA SILV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RI PEREIRA DOS SANTOS</text:p>
          </table:table-cell>
          <table:table-cell office:value-type="string" table:style-name="ce1">
            <text:p>UTS CARAIBEIRAS/TACARAT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RIAILDO DA SILVA BARROS</text:p>
          </table:table-cell>
          <table:table-cell office:value-type="string" table:style-name="ce1">
            <text:p>EEAB 1 CAPTAÇÃO CABROB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RIOSTON RODRIGUES CAVALCANTE</text:p>
          </table:table-cell>
          <table:table-cell office:value-type="string" table:style-name="ce1">
            <text:p>EEAT DORMENT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RISSON FRED DE MOURA MORAES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RISTOTELES DA ROCHA SILV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RLAN FERREIRA SILVA DE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RLANE LOYS ALMEIDA DA CONCEIÇÃO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RLEIDE APARECIDA DA SILVA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RLEIDE PEREIRA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RLINDO ALEIXO DE FRANCA</text:p>
          </table:table-cell>
          <table:table-cell office:value-type="string" table:style-name="ce1">
            <text:p>EEAB CAIXA D'ÁGU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RLINDO ALVES MACIEL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RLINDO FERNANDES DA SILVA FILHO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6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RLINDO GOMES DE SOUZA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ARMANDO FERREIRA DOS SANTOS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RMANDO MACEDO LEITE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RNALDO BAGAGI DE SOUZ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ARNALDO CAVALCANTE DE FREITAS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RNALDO JOSE BARBOSA FILHO</text:p>
          </table:table-cell>
          <table:table-cell office:value-type="string" table:style-name="ce1">
            <text:p>EEAT/REL 2 LOTEAMENTO SÃO JOÃO E SÃO PAUL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RNALDO NEU DE ANDRADE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ROLDO NOGUEIRA DA SILVEIR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STRONI DOS SANTOS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AUDENIZE DA GRAÇA SILVA</text:p>
          </table:table-cell>
          <table:table-cell office:value-type="string" table:style-name="ce1">
            <text:p>COORD ADMIN-FINAN SUL - CAF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AUDIR GOMES DA SILVA</text:p>
          </table:table-cell>
          <table:table-cell office:value-type="string" table:style-name="ce1">
            <text:p>EEAT DOIS UNIDO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AUGUSTO FAGNER FERREIRA DA SILVA</text:p>
          </table:table-cell>
          <table:table-cell office:value-type="string" table:style-name="ce1">
            <text:p>COORD ADMIN-FINAN UNA - CAF UN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AUREA DE MELO FERNANDES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UXILIAR DE SUPRIMENTO</text:p>
          </table:table-cell>
          <table:table-cell office:value-type="string" table:style-name="ce6">
            <text:p>ATIVIDADES LOGÍSTICAS DESENVOLVIDAS COM O GESTOR NA GERÊNCI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URÉLIO JOSÉ LUIZ NEGROMONTE</text:p>
          </table:table-cell>
          <table:table-cell office:value-type="string" table:style-name="ce1">
            <text:p>GER DE DESAPROPRIACAO - GDS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AURÉLIO OLIVEIRA DOS SANTOS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AURI BARBOSA DE MOURA</text:p>
          </table:table-cell>
          <table:table-cell office:value-type="string" table:style-name="ce1">
            <text:p>REL PACHEC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AURICÉLIO DA SILVA BARROS</text:p>
          </table:table-cell>
          <table:table-cell office:value-type="string" table:style-name="ce1">
            <text:p>EEAB 1 CAPTAÇÃO CABROB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URICELIO FERREIRA DE LIM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SERVICOS GERAIS</text:p>
          </table:table-cell>
          <table:table-cell office:value-type="string" table:style-name="ce6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URIJEAN SIQUEIRA BATIST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AVANY PEREIRA DE OLIVEIR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AVELAR GONÇALVES DOS SANTOS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YANNE MIRELLY VAZ DE ALMEID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AYRLES ROBERTA DA SILVA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BARBARA NATALIA VASQUEZ GARRETT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POIO TÉCNICO</text:p>
          </table:table-cell>
          <table:table-cell office:value-type="string" table:style-name="ce6">
            <text:p>SUPORTE TÉCNIC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BARTOLOMEU ALVES DA SILV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BEATRIZ CAVALCANTE OLIV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EATRIZ FERNANDA DA ROCHA PEREIRA TRAJANO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BEIJAMIM DOS REIS OLIVEIRA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BENEDITO JOSÉ DE OLIVEIRA</text:p>
          </table:table-cell>
          <table:table-cell office:value-type="string" table:style-name="ce1">
            <text:p>UTS IBIMIR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BENÍCIO MEDRADO DE SOUZA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ENILDA GENUÍNO BEZERRA</text:p>
          </table:table-cell>
          <table:table-cell office:value-type="string" table:style-name="ce1">
            <text:p>GER DE UNID DE NEG METROP LESTE - GNM LESTE</text:p>
          </table:table-cell>
          <table:table-cell office:value-type="string" table:style-name="ce1">
            <text:p>SUPERVISOR(A)</text:p>
          </table:table-cell>
          <table:table-cell office:value-type="string" table:style-name="ce6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BENJAMIM DE ARAÚJO CAVALCANTI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IANCA DEBORA ARAUJO DE SOUZA</text:p>
          </table:table-cell>
          <table:table-cell office:value-type="string" table:style-name="ce1">
            <text:p>APOIO TECNICO - ATDTE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BIANCA FREITAS DE SOUZ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BIBIANO BARBOS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BRAZ ROMUALDO OLIVEIRA DE BARROS</text:p>
          </table:table-cell>
          <table:table-cell office:value-type="string" table:style-name="ce1">
            <text:p>COORD DE PROD ARARIPE - CPR ARARIP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RENDA CONEGUNDES MELO DOS SANTOS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BRENO FAUSTINO DE ARAUJO</text:p>
          </table:table-cell>
          <table:table-cell office:value-type="string" table:style-name="ce1">
            <text:p>EEAB MARCOS FREIR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RUNA FLAVIA SILVA DE OLIVEIR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RUNA IONA SEVERIANO BRANDAO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RUNA RAYANE SOUZA DOS SANTOS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BRUNA TAYLANE SILVA DE SANTANA</text:p>
          </table:table-cell>
          <table:table-cell office:value-type="string" table:style-name="ce1">
            <text:p>COORD ADMIN-FINAN PROD METROP - CAFP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BRUNNA RAPHAELLA DA SILVA MONTEIR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BRUNO CÉSAR DO NASCIMENTO CRUZ</text:p>
          </table:table-cell>
          <table:table-cell office:value-type="string" table:style-name="ce1">
            <text:p>UTS CARAIBEIRAS/TACARAT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BRUNO CESAR NERI DA SILVA SOBRAL</text:p>
          </table:table-cell>
          <table:table-cell office:value-type="string" table:style-name="ce1">
            <text:p>COORD ADMIN-FINAN CENTRO NORTE - CAF CENTRO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BRUNO INACIO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BRUNO RAFAEL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BRUNO RAFAEL PEREIRA DA SILVA</text:p>
          </table:table-cell>
          <table:table-cell office:value-type="string" table:style-name="ce1">
            <text:p>EEAB II DO PRA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BRUNO WALLAMS SILVA MACHADO</text:p>
          </table:table-cell>
          <table:table-cell office:value-type="string" table:style-name="ce1">
            <text:p>COORD TEC DE ENGENHARIA CENTRO SUL - CTE CENTRO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AIKE FERNANDO FERREIR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AIO ANDERSON DE MENEZES SÁ NASCIMENTO</text:p>
          </table:table-cell>
          <table:table-cell office:value-type="string" table:style-name="ce1">
            <text:p>EEAB 02 FLORES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AIO CÉSAR DE SOUZA NOVAIS</text:p>
          </table:table-cell>
          <table:table-cell office:value-type="string" table:style-name="ce1">
            <text:p>COORD TEC DE ENG SAO FRANC - CTESF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AMILA DE OLIVEIRA GOMES</text:p>
          </table:table-cell>
          <table:table-cell office:value-type="string" table:style-name="ce1">
            <text:p>COORD COM <text:s/>AL CAPIB - CCM AL CAPIB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MILA GUEDES DE MELO</text:p>
          </table:table-cell>
          <table:table-cell office:value-type="string" table:style-name="ce1">
            <text:p>ASSESS DE CAPTACAO E CONTROLE DE INVESTIMENTOS - ACC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ARLOS ALBERTO DOS PASSOS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ARLOS ANDRE DE LUNA SANTOS</text:p>
          </table:table-cell>
          <table:table-cell office:value-type="string" table:style-name="ce1">
            <text:p>EEAT ITUGUAÇ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ARLOS ANDRÉ DONAT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ARLOS ANDRE DOS SANTOS</text:p>
          </table:table-cell>
          <table:table-cell office:value-type="string" table:style-name="ce1">
            <text:p>EEAB RIO BONI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CARLOS ANTÔNIO BARBOSA DE BARR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INTOR</text:p>
          </table:table-cell>
          <table:table-cell office:value-type="string" table:style-name="ce6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ARLOS ANTONIO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ARLOS ANTÔNIO DOS PASSO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ARLOS ANTONIO NERI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Carlos Antônio Pereir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CARLOS AURELIO DE MEL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CARLOS CAVALCANTE SOARES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ARLOS DANILO LOPES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LOS DELAMARE ULISSES SAMPAIO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CARLOS EDUARDO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LOS EDUARDO H. BARBOSA</text:p>
          </table:table-cell>
          <table:table-cell office:value-type="string" table:style-name="ce1">
            <text:p>COORD ADMIN-FINAN ALTO DO PAJEU - CAFAP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ARLOS FERREIRA DE OLIVEIRA SÁ<text:s/>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LOS FILIPE TORRES TEIXEIRA DA COSTA</text:p>
          </table:table-cell>
          <table:table-cell office:value-type="string" table:style-name="ce1">
            <text:p>GABINETE - GAB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LOS HEITOR PONTES TA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CARLOS HENRIQUE DA SILVA FERREIR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ARLOS HENRIQUE DO NASCIMENTO SILVA</text:p>
          </table:table-cell>
          <table:table-cell office:value-type="string" table:style-name="ce1">
            <text:p>EEAT MURIBE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ARLOS JOSE COUTINHO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ARLOS RAFAEL DOS SANTOS PEREIRA</text:p>
          </table:table-cell>
          <table:table-cell office:value-type="string" table:style-name="ce1">
            <text:p>UTS CAMPOS - EE2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CARLOS ROBERTO BARBOS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ARLOS ROBERTO CAVALCANTE DE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ARLOS ROBERTO DE LIMA JUNIOR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ARLOS ROBERTO ROCHA DE LIM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ARLOS SEBASTIAO DA SILV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ARLOS VICTOR FERREIRA DE SOUZ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CARMÉLIA JESUÍNO DA SILVA</text:p>
          </table:table-cell>
          <table:table-cell office:value-type="string" table:style-name="ce1">
            <text:p>COORD TEC DE ENG ALTO DO PAJEU - CTEAP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ARMEM LÚCIA DA SILVA LEIT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CAROLINA ARAUJO DE LIMA ELOI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OLINE ALBUQUERQUE DE ARAUJ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AROLINE DOS SANTOS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CASSIA CYBELLE DANTA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 DE TELEMARKETING</text:p>
          </table:table-cell>
          <table:table-cell office:value-type="string" table:style-name="ce6">
            <text:p>ACOMPANHAMENTO DA EQUIPE VIA RELATÓRIOS, LIGAÇÕES, DESENVOLVIMENTO NO ATENDIMENTO CONHECIMENTO DA FERRAMENTA E PROCEDIMENTOS, MOTIVANDO A EQUIPE PARA A ENTREGA DOS INDICADORES SOLICITAD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ASSIO GOMES MOR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ELIO ROBERTO DA SILVA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ELIO ROBERTO DE VASCONCELOS VENTURA</text:p>
          </table:table-cell>
          <table:table-cell office:value-type="string" table:style-name="ce1">
            <text:p>EEAB SIRINHAÉ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ELSO ROBERTO DA SILVA</text:p>
          </table:table-cell>
          <table:table-cell office:value-type="string" table:style-name="ce1">
            <text:p>EEAT R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ESAR AUGUSTO DE SANTAN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ESAR AUGUSTO ROCHA</text:p>
          </table:table-cell>
          <table:table-cell office:value-type="string" table:style-name="ce1">
            <text:p>EEAB CACHOEIRA DO GAL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ÉSAR BARROS DA CRUZ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ESAR DE MELO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ÉSAR RICARDO BARBOSA DE LIR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HARLES CAVASSANO GALVAO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CHARLES DE ARAÚJO SIMÕES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3">
            <text:p>CHARLES HENRIQUE DA SILVA CARL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table:style-name="ce4"/>
          <table:table-cell office:value-type="string" table:style-name="ce1">
            <text:p>COORD COM LESTE - CCM LES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HARLES YCARO PORFIRIO DOS SANTO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ICERA DANIETE SILVA DOS NASCIMENTO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CICERA NATHALI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ÍCERO ALDECI NUNES LIMA</text:p>
          </table:table-cell>
          <table:table-cell office:value-type="string" table:style-name="ce1">
            <text:p>EEAT SITIO DOS NUN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ICERO ALVES SOBRINHO</text:p>
          </table:table-cell>
          <table:table-cell office:value-type="string" table:style-name="ce1">
            <text:p>EEAB 6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ICERO AMARO DE JESUS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ICERO AULONCIO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ÍCERO BARBOSA DE OLIVEIRA</text:p>
          </table:table-cell>
          <table:table-cell office:value-type="string" table:style-name="ce1">
            <text:p>COORD DE PROD ARARIPE - CPR ARARIP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ÍCERO BATISTA DINIZ</text:p>
          </table:table-cell>
          <table:table-cell office:value-type="string" table:style-name="ce1">
            <text:p>BOOSTER LAJED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ÍCERO CAVALCANTE DE ARAÚJO</text:p>
          </table:table-cell>
          <table:table-cell office:value-type="string" table:style-name="ce1">
            <text:p>UTS BOM NOM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CICERO DA SILVA FERREIR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ÍCERO DA SILVA LIMA JÚNIOR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ICERO DE OLIVEIRA</text:p>
          </table:table-cell>
          <table:table-cell office:value-type="string" table:style-name="ce1">
            <text:p>EEAB 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ÍCERO EUGÊNIO SOUZA</text:p>
          </table:table-cell>
          <table:table-cell office:value-type="string" table:style-name="ce1">
            <text:p>COORD DE PROD ARARIPE - CPR ARARIP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ICERO FERREIRA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ICERO JANUARIO DE SANTAN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ICERO JOSE DA SILV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ICERO JOSE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ICERO JOSÉ DOS SANTOS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ICERO JOSE FEITOSA</text:p>
          </table:table-cell>
          <table:table-cell office:value-type="string" table:style-name="ce1">
            <text:p>EEAB ESTREITO DO NORTE 1 E 2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ICERO LUIS DA SILVA</text:p>
          </table:table-cell>
          <table:table-cell office:value-type="string" table:style-name="ce1">
            <text:p>ETA NOVA DE AGRESTIN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ICERO MACARIO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ICERO MANOEL DE ARAUJO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ÍCERO MARCELINO DE MAGALHÃES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ICERO PEDRO DA SILVA</text:p>
          </table:table-cell>
          <table:table-cell office:value-type="string" table:style-name="ce1">
            <text:p>EEAB CASTEL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ICERO SEBASTIÃO DA SILV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CICERO SOARES DE AZEVEDO NET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CICERO VICTOR BARRO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INTHIA BARROS DE MEL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CINTHIA MARIA VILELA DOS SANTOS SOUZA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UXILIAR DE SUPRIMENTO</text:p>
          </table:table-cell>
          <table:table-cell office:value-type="string" table:style-name="ce6">
            <text:p>ATIVIDADES LOGÍSTICAS DESENVOLVIDAS COM O GESTOR NA GERÊNCI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INTIA GABRIELA MACIEL SANT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0</text:p>
          </table:table-cell>
          <table:table-cell office:value-type="string" table:style-name="ce1">
            <text:p>ATIVA SERVICOS DE APOIO ADMINISTRATIVO EIRELI</text:p>
          </table:table-cell>
          <table:table-cell office:value-type="string" table:style-name="ce1">
            <text:p>CINTYA SEVERINA SOARES BRANDÃO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RECEPCIONISTA</text:p>
          </table:table-cell>
          <table:table-cell office:value-type="string" table:style-name="ce6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CIRO RAMON FERREIRA DE ARAÚJ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IZINO CIPRIANO FERREIRA<text:s/></text:p>
          </table:table-cell>
          <table:table-cell office:value-type="string" table:style-name="ce1">
            <text:p>EEAB I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CLARISSA BEATRIZ FERREIRA MELO</text:p>
          </table:table-cell>
          <table:table-cell office:value-type="string" table:style-name="ce1">
            <text:p>COORD COM SERTAO CENTRAL - CCMS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AUBERTO DE SOUZA BARBOS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LAUDECÉLIO JOSÉ DOS SANTOS</text:p>
          </table:table-cell>
          <table:table-cell office:value-type="string" table:style-name="ce1">
            <text:p>COORD ADMIN-FINAN SUL - CAF SUL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LAUDEMIR VICENTE DE MELO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AUDENIZ MARCOLINO DE ARAUJO</text:p>
          </table:table-cell>
          <table:table-cell office:value-type="string" table:style-name="ce1">
            <text:p>COORD TEC DE ENGENHARIA CENTRO SUL - CTE CENTRO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AUDENOR MACARIO DA ROCHA</text:p>
          </table:table-cell>
          <table:table-cell office:value-type="string" table:style-name="ce1">
            <text:p>EEAB CABOG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AUDEVANDES COELHO DE SOUZ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CLAUDIA DA SILVA MOUR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LAUDIA FRAGOS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LAUDIA MARIA DE SOUZA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CLAUDIA RUFINO DE SANTAN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AUDIA VIRGINIA FELIPE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LAUDIANA MARIA DA SILVA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LAUDICÉA  BEZERRA ALVES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LAUDIMAR FLORENCIO DE ANDRADE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LAUDINEIA DE SOUZA FONSECA SILV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ÁUDIO BERNADO MARROCOS</text:p>
          </table:table-cell>
          <table:table-cell office:value-type="string" table:style-name="ce1">
            <text:p>EEAT TACAIMB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LAUDIO CARNEIRO DA SILV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CLAUDIO DE MELO BARBOS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AUDIO DOS SANTOS SILVA</text:p>
          </table:table-cell>
          <table:table-cell office:value-type="string" table:style-name="ce1">
            <text:p>GER DE UNID DE NEG UNA - GNR UN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LAUDIO FERNANDO DE OLIVEIR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TÉCNICO DE MANUTENÇÃO</text:p>
          </table:table-cell>
          <table:table-cell office:value-type="string" table:style-name="ce6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CLAUDIO FIDELIS DA SILVA SOBRINH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AUDIO JOSE DE PAIVA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AUDIO JOSÉ MACIEL DA SILVA</text:p>
          </table:table-cell>
          <table:table-cell office:value-type="string" table:style-name="ce1">
            <text:p>EEAT MASSARANDUB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LAUDIO MARCIO DOS SANTOS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LAUDIO ROGERIO SANTOS FARIAS</text:p>
          </table:table-cell>
          <table:table-cell office:value-type="string" table:style-name="ce1">
            <text:p>GER DE AUTOMACAO - GP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AUDIO SILVA DE ARAUJO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LAUDIONOR DA SILVA LI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CLAUDIONOR DE OLIVEIRA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LAUDIONOR FERREIRA JANUÁRIO<text:s/></text:p>
          </table:table-cell>
          <table:table-cell office:value-type="string" table:style-name="ce1">
            <text:p>EEAB CEDRO / BARR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AUDIONOR LUIZ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AYTSON FABIANO LIRA LEITE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CLEBER DE LUCENA GOMES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CLEBER GONCALVES FREITAS DOS SANT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EBERSON ARAÚJO DOS SANTOS MARIANO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LEBIO DE SOUZA PEREIR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CLEBSON DE LYRA VERÇOS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LECIO MARCOS DE ARAUJO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ENCANADOR FISCAL COM MOTO</text:p>
          </table:table-cell>
          <table:table-cell office:value-type="string" table:style-name="ce6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CLÉCIO SALVADOR DE ARAÚJ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ARCENEIRO</text:p>
          </table:table-cell>
          <table:table-cell office:value-type="string" table:style-name="ce6">
            <text:p>CORTAR E LIXAR A MADEIRA, PERFURAR, ENTALHAR, FIXAR, REALIZAR A REPARAÇÃO, DAR FORMA À MADEIRA DE ACORDO COM AS NECESSIDADES DO PROJE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CLEDIR ANTONIO DE FREITAS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EIDSON FEITOSA PONTE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CLEITON DE LUCENA GOMES</text:p>
          </table:table-cell>
          <table:table-cell office:value-type="string" table:style-name="ce1">
            <text:p>COORD COM NORTE 2 - CCM NORTE 2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LEITON DE SOUZA ARAUJO</text:p>
          </table:table-cell>
          <table:table-cell office:value-type="string" table:style-name="ce1">
            <text:p>REL VOLTA DO MOXOTO 0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CLEITON JOSE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LEMENCIANO S. E SILVA JÚNIOR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LEMILTON DE DEUS LIMA</text:p>
          </table:table-cell>
          <table:table-cell office:value-type="string" table:style-name="ce1">
            <text:p>UTS IBIMIR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LEONICE MARIA COSTA</text:p>
          </table:table-cell>
          <table:table-cell office:value-type="string" table:style-name="ce1">
            <text:p>COORD ADMIN-FINAN SUL - CAF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ERYSTON YSNAR LEMOS DA SILVA</text:p>
          </table:table-cell>
          <table:table-cell office:value-type="string" table:style-name="ce1">
            <text:p>RAP ALTO BONDA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CLEUDSON RIBEIRO D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LIDEJAN CARNEIRO DURVAL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CLIVIO VALENCA DE FREITAS</text:p>
          </table:table-cell>
          <table:table-cell office:value-type="string" table:style-name="ce1">
            <text:p>DIRETORIA REGIONAL DO INTERIOR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CLODOALDO DA COSTA DINIZ</text:p>
          </table:table-cell>
          <table:table-cell office:value-type="string" table:style-name="ce1">
            <text:p>COORD REGIONAL BODOCO - CRE BODOC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LODOSVALDO FERREIRA DA SILVA</text:p>
          </table:table-cell>
          <table:table-cell office:value-type="string" table:style-name="ce1">
            <text:p>EEAB BREJO DOS COELHO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LOVES RODRIGUES LIMA</text:p>
          </table:table-cell>
          <table:table-cell office:value-type="string" table:style-name="ce1">
            <text:p>EEAT 02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LOVIS REIS LIMA RODRIGUES</text:p>
          </table:table-cell>
          <table:table-cell office:value-type="string" table:style-name="ce1">
            <text:p>EEAT 01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COSMO DA SILV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COSMO MENDES PER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CREZIVALDO <text:s/>JOSÉ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CRISLAN HELDER DA SILVA OLIVEIR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RISTIANA MARIA DA SILVA</text:p>
          </table:table-cell>
          <table:table-cell office:value-type="string" table:style-name="ce1">
            <text:p>GER DE MANUTENCAO METROP - GM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CRISTIANE MARIA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RISTIANE MARIA DE ANDRADE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CRISTIANO ANDERSON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CRISTIANO DE SOUZA BARROS</text:p>
          </table:table-cell>
          <table:table-cell office:value-type="string" table:style-name="ce1">
            <text:p>EEAT ALTO SÃO SEBASTIÃ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CRISTIANO PEREIRA GOES</text:p>
          </table:table-cell>
          <table:table-cell office:value-type="string" table:style-name="ce1">
            <text:p>EEAB RIACHO DA PAL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CRISTIANO SEVERINO BARBOS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CRISTILANE VIRGINIO DE ARAÚLO MARTINS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AIANY KARLA FERREIRA DA SILV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AISY MIRELLY DE FREITA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AIVID RICARDO SANTOS DA SILVA</text:p>
          </table:table-cell>
          <table:table-cell office:value-type="string" table:style-name="ce1">
            <text:p>ETA MANOEL DE SEN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AMARIZ REJANE MARIA DE LIM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MIÃO DE OLIVEIRA FERREIRA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DAMIÃO LIMA DOS SANTOS</text:p>
          </table:table-cell>
          <table:table-cell office:value-type="string" table:style-name="ce1">
            <text:p>EEAB 5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MIÃO NUNES DA SILVA<text:s/>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ENCANADOR<text:s/>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AMMOCLLES FABYAN PEDROSA<text:s/></text:p>
          </table:table-cell>
          <table:table-cell office:value-type="string" table:style-name="ce1">
            <text:p>ETE TAMANDARÉ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ANIEL ANTONIO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NIEL BATISTA FERREIR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OLDADOR</text:p>
          </table:table-cell>
          <table:table-cell office:value-type="string" table:style-name="ce6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DANIEL BEZERRA DE MOURA</text:p>
          </table:table-cell>
          <table:table-cell office:value-type="string" table:style-name="ce1">
            <text:p>EEAB 1 POÇOS FRUTUOSO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NIEL CLEIBSON TEODORO DA SILVA</text:p>
          </table:table-cell>
          <table:table-cell office:value-type="string" table:style-name="ce1">
            <text:p>EEAB JABOATÃOZ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NIEL COSTA ALVES</text:p>
          </table:table-cell>
          <table:table-cell office:value-type="string" table:style-name="ce1">
            <text:p>EEAT 01 CURADO 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ANIEL DA SILVA MENDES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DANIEL DOS SANTOS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ANIEL FRANCISCO DA SILV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ANIEL FRANCISCO SOBRINHO</text:p>
          </table:table-cell>
          <table:table-cell office:value-type="string" table:style-name="ce1">
            <text:p>EEAB USINA BAR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NIEL JOSÉ ANDRADE DE SOUZ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ANIEL JOSÉ DE PAULA</text:p>
          </table:table-cell>
          <table:table-cell office:value-type="string" table:style-name="ce1">
            <text:p>EEAB BRASILEIR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DANIEL JOSE FRANCISCO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ANIEL LUIZ ARAÚJO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DANIEL MELO PANTALEA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DANIEL PEDR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NIEL SEVERINO DE MELO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ANIEL TORRES XAVIE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ANIEL VICTOR BEZERRA GUIMARÃES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DANIELA CAMILO FERR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ANIELA DE OLIVEIRA LINS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DANIELE DE FRANÇA SILVA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DANIELE NOGUEIRA ALVES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ANIELE OLIVEIR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ENCARREGADA DE SERVIÇOS</text:p>
          </table:table-cell>
          <table:table-cell office:value-type="string" table:style-name="ce6">
            <text:p>ACOMPANHAMENTO DOS SERVIÇO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ANIELE SÁTIRO DE ARAUJO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DANIELLE PAULINA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ANIELSON DA SILVA OLIV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DANILO ALVES BEZERRA</text:p>
          </table:table-cell>
          <table:table-cell office:value-type="string" table:style-name="ce1">
            <text:p>UTS EX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NILO JOSÉ DA SILVA SANTO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ANILO RIBEIRO DE OLIV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(A)</text:p>
          </table:table-cell>
          <table:table-cell office:value-type="string" table:style-name="ce6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ANILO SILVA DE ALCANTA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NILO VICTOR DOS SANTOS CARLOS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DANYELE DE OLIVEIRA PEREIRA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DANYLO MÁCIO ALVES PEREIR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ARA MARIA ALVES COST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ARIO PEDRO DAMASCEN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ARLLAN LUIZ ARAÚJO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VI FELIPE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VI XAVIER DE SOUZ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AVID AUGUSTO DA SILVA</text:p>
          </table:table-cell>
          <table:table-cell office:value-type="string" table:style-name="ce1">
            <text:p>EEAB COITAD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VID DIAS DE SIQUEIRA SILVEIRA</text:p>
          </table:table-cell>
          <table:table-cell office:value-type="string" table:style-name="ce1">
            <text:p>EEAT/RAP BRASILEI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DAVID GABRIEL ARAÚJO DE SOUZ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AVID MATHEUS COSTA VASCONCELO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AVID ROCHA BARRO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AYSE PATRICIA ALMEIDA BARBOSA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DEBORA BARRETO MARIANO SANTAN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0</text:p>
          </table:table-cell>
          <table:table-cell office:value-type="string" table:style-name="ce1">
            <text:p>ATIVA SERVICOS DE APOIO ADMINISTRATIVO EIRELI</text:p>
          </table:table-cell>
          <table:table-cell office:value-type="string" table:style-name="ce1">
            <text:p>DÉBORA CRISTINA DA COST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RECEPCIONISTA</text:p>
          </table:table-cell>
          <table:table-cell office:value-type="string" table:style-name="ce6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ÉBORA EVELIN SANTOS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ÉCIO ALVES DE ALMEIDA</text:p>
          </table:table-cell>
          <table:table-cell office:value-type="string" table:style-name="ce1">
            <text:p>EEAB SANTA RI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EISE JORDANA RODRIGUES DE MELO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ELIANE PAULINO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EMMOCLLES FABYO PEDROSA DA SILVA</text:p>
          </table:table-cell>
          <table:table-cell office:value-type="string" table:style-name="ce1">
            <text:p>GERÊNCIA DE MEIO AMBIENTE - G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DEMÓSTENES SPENCER BRISSANT JÚNIOR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ENCARREGADO</text:p>
          </table:table-cell>
          <table:table-cell office:value-type="string" table:style-name="ce6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DENIA SANTOS DE OLIVEIRA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ENIO JOSE FARIAS DE MELO JU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DENIS ANDRE BEZERRA DA SILV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ENIS FRANCISCO DOS SANTOS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DENIS JOSE DE SOUZA SOARES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ENIVALDO DA SILVA ALMEID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6">
            <text:p>OPERA A MÁQUINA RETROESCAVADEIR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DENIVALDO MOREIRA DOS SANTOS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DENNIELY MENDES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 DE TELEMARKETING</text:p>
          </table:table-cell>
          <table:table-cell office:value-type="string" table:style-name="ce6">
            <text:p>ACOMPANHAMENTO DA EQUIPE VIA RELATÓRIOS, LIGAÇÕES, DESENVOLVIMENTO NO ATENDIMENTO CONHECIMENTO DA FERRAMENTA E PROCEDIMENTOS, MOTIVANDO A EQUIPE PARA A ENTREGA DOS INDICADORES SOLICITAD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DEOCLECIANO HORACIO DA SILVA NETO<text:s/>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EYBSON MESSIA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EYVID OLIVEIRA BARROS</text:p>
          </table:table-cell>
          <table:table-cell office:value-type="string" table:style-name="ce1">
            <text:p>ETE TAMANDARÉ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DIEGO DO NASCIMENTO GOMES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IEGO EVERTON FERREIRA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DIEGO FERNANDO DO NASCIMENTO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IEGO HENRIQUE DA SILV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IEGO MARTINEZ OLIVEIRA COU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DIEGO NATAN RODRIGUES PINTO</text:p>
          </table:table-cell>
          <table:table-cell office:value-type="string" table:style-name="ce1">
            <text:p>EEE SÃO GONÇAL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IEGO PEREIRA DE ARAUJO</text:p>
          </table:table-cell>
          <table:table-cell office:value-type="string" table:style-name="ce1">
            <text:p>EEAB 2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DIEGO SIMÕES DE SANTAN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DIEGO WANDERLEY VALENTIN DE FREITA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IELÂNIA CLEBIA AURELIANO DE OLIVEIR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IOGENES HENRIQUE DA SILVA</text:p>
          </table:table-cell>
          <table:table-cell office:value-type="string" table:style-name="ce1">
            <text:p>RAP ALTO DA BELA VIST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DIOGENES NEVES CARVALH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DIOGENES RODERICK DA SILV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IOGO CASTRO DE OLIVE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DIOGO GLEYBSON BALBIN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IOGO JORGE SILVA ROCHA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IOGO MARINHO GONÇALVES ARAÚJO</text:p>
          </table:table-cell>
          <table:table-cell office:value-type="string" table:style-name="ce1">
            <text:p>EEAB BAIXA GRAN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DIOGO RAMOS DO NASCIMENTO</text:p>
          </table:table-cell>
          <table:table-cell office:value-type="string" table:style-name="ce1">
            <text:p>RAP PONTE DOS CARVALHOS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IOMEDES BATISTA DO NASCIMENTO</text:p>
          </table:table-cell>
          <table:table-cell office:value-type="string" table:style-name="ce1">
            <text:p>EEAB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IONISIO FERREIR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ENCANADOR<text:s/>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IORGEN BATISTA DOS SANTOS</text:p>
          </table:table-cell>
          <table:table-cell office:value-type="string" table:style-name="ce1">
            <text:p>COORD TEC DE ENGENHARIA NORTE 1 - CTE NORTE 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DIVAN FRANCISCO DA SILVA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IVONALDO MARCIONILO DOS SANTOS</text:p>
          </table:table-cell>
          <table:table-cell office:value-type="string" table:style-name="ce1">
            <text:p>EEAB JABOATÃOZ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JAILSON VICENTE DA SILVA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JALMA BARROSO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JALMA MAURICIO</text:p>
          </table:table-cell>
          <table:table-cell office:value-type="string" table:style-name="ce1">
            <text:p>EEAT DA AV. DO POV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JALMA XAVIER MENDES JÚNIOR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JALMACI BEZERRA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OLDADOR</text:p>
          </table:table-cell>
          <table:table-cell office:value-type="string" table:style-name="ce6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DOLORES LOPES DE LIM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OMINGOS SÁVIO FOERSTER LUNA</text:p>
          </table:table-cell>
          <table:table-cell office:value-type="string" table:style-name="ce1">
            <text:p>EEAB PÃO DE AÇÚCAR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DORGIVAL SEVERINO DE ARAUJO</text:p>
          </table:table-cell>
          <table:table-cell office:value-type="string" table:style-name="ce1">
            <text:p>EEAB MACAPARA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ORIEDSON FERREIRA DANTAS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DOUGLAS LUSTOSA DO NASCIMENTO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DOUGLAS PIRES DE SÁ MEDEIROS</text:p>
          </table:table-cell>
          <table:table-cell office:value-type="string" table:style-name="ce1">
            <text:p>EEAB 6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DOUGLAS SOARES PESSO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DRAILTON DOS SANTOS CAMPOS</text:p>
          </table:table-cell>
          <table:table-cell office:value-type="string" table:style-name="ce1">
            <text:p>EEE RIO CORRENT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DRAYTON DJAIR DA SILVA PEREIRA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RIELE LOPES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DUILIO FLAVIO DE OLIVEIRA</text:p>
          </table:table-cell>
          <table:table-cell office:value-type="string" table:style-name="ce1">
            <text:p>BOOSTER UTING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DULCE CLEIDE GOMES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DYEGO CALAS DE OIVEIRA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BENEZER COSTA LOPE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BEVALDO SOARES DE AZEVEDO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EILSON ANTONIO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EILSON SILVA DO CARMO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ÉDER FERREIRA FELISMINO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DER OLIVEIRA FEITOSA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ESIO DA SILVA MEL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DEUSVALDINO AMORIM DE SOUZA</text:p>
          </table:table-cell>
          <table:table-cell office:value-type="string" table:style-name="ce1">
            <text:p>EEAT 02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EVALDO NUNES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DICLAYTON FEITOSA ALVES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ILEUZA MARIA FREIRE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DILSON CARLOS DA SILVA</text:p>
          </table:table-cell>
          <table:table-cell office:value-type="string" table:style-name="ce1">
            <text:p>COORD ADMIN-FINAN CENTRO NORTE - CAF CENTRO NOR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LSON COSTA DE OLIVEIR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<text:s/>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ILSON DA SILVA<text:s/></text:p>
          </table:table-cell>
          <table:table-cell office:value-type="string" table:style-name="ce1">
            <text:p>COORD REGIONAL CARNAIBA - CRE CARNAIBA</text:p>
          </table:table-cell>
          <table:table-cell office:value-type="string" table:style-name="ce1">
            <text:p>ENCANADOR<text:s/>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LSON JOSÉ DA COST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EDILZA ROSALIA DO NASCIMENTO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IMILSON JOSÉ DA SILVA</text:p>
          </table:table-cell>
          <table:table-cell office:value-type="string" table:style-name="ce1">
            <text:p>EEAB AMARAGI 2/ AMORA GRANDE 2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NALDO AMARO DOS SANTOS</text:p>
          </table:table-cell>
          <table:table-cell office:value-type="string" table:style-name="ce1">
            <text:p>ETA SUAPE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NALDO GOMES DE MELO<text:s/>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NALDO JOSE DA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NALDO JOSÉ DIAS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DINALDO MANUEL DA SILV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DINALDO PEREIRA DE SÁ</text:p>
          </table:table-cell>
          <table:table-cell office:value-type="string" table:style-name="ce1">
            <text:p>EEAB 3 MONTE SAN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INALDO PEREIRA DOS REIS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DINALDO SILVA FEITOZA</text:p>
          </table:table-cell>
          <table:table-cell office:value-type="string" table:style-name="ce1">
            <text:p>EEAB II SANTA TEREZ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INEISE DA CUNH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VALDO AMARO DOS SANTOS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DIVALDO BEZERRA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IVALDO DA SILVA PER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IVALDO DE OLIVEIRA DA SILVA</text:p>
          </table:table-cell>
          <table:table-cell office:value-type="string" table:style-name="ce1">
            <text:p>ETE RESERVA DO PAIV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IVALDO DE SOUZA SILVESTRE FILHO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DIVALDO GILBERTO VERISSIMO DE SOUZ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DIVALDO JOSÉ ASSIS DOS SANTOS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EDIVALDO JOSE DE SOUZ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VALDO PESSOA DOS SANTOS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DIVALDO SEVERINO DO NASCIMENTO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ivan Santana dos Santos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JALMO DA SILVA</text:p>
          </table:table-cell>
          <table:table-cell office:value-type="string" table:style-name="ce1">
            <text:p>COORD REGIONAL CARNAIBA - CRE CARNAIB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EDJANE MARIA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MONITOR DE QUALIDADE II</text:p>
          </table:table-cell>
          <table:table-cell office:value-type="string" table:style-name="ce6">
            <text:p>BUSCAR A QUALIDADE TOTAL DA OPERAÇÃO, BUSCANDO A <text:s/>EXELÊNCIA NO ATENDIMENTO E BOM DESEMPENHO DOS ATENDI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LAYNE CLÁUDIA SOBRAL SANTO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MACIO LUIZ DA SILVA</text:p>
          </table:table-cell>
          <table:table-cell office:value-type="string" table:style-name="ce1">
            <text:p>GER DE PROD METROP - GPM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DMAR OLIVEIRA DA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MECA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MÁRIO SOARES DE PAIVA</text:p>
          </table:table-cell>
          <table:table-cell office:value-type="string" table:style-name="ce1">
            <text:p>EEAT 09 JUCAZ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MILSON COSME DA SILV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MILSON DO AMARAL BATIST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DMILSON DOS SANTOS CASTR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MILSON FRANCISCO DA COSTA JUNIOR</text:p>
          </table:table-cell>
          <table:table-cell office:value-type="string" table:style-name="ce1">
            <text:p>GER DE PROD METROP - GPM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MILSON JOSÉ PEREIRA</text:p>
          </table:table-cell>
          <table:table-cell office:value-type="string" table:style-name="ce1">
            <text:p>EEAB IRUB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DMILSON MARQUES DE LIM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MILSON OLIVEIRA DE SOUZA</text:p>
          </table:table-cell>
          <table:table-cell office:value-type="string" table:style-name="ce1">
            <text:p>EEAB PATA CHO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MILSON RAMIRO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DMUNDO TENÓRIO DE ARAÚJO</text:p>
          </table:table-cell>
          <table:table-cell office:value-type="string" table:style-name="ce1">
            <text:p>EEAB II SANTA TEREZ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NALDO ALCINO DE AGUIAR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NALDO FERNANDES DOS SANT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NALDO HONÓRIO</text:p>
          </table:table-cell>
          <table:table-cell office:value-type="string" table:style-name="ce1">
            <text:p>ETA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NALDO JOSÉ FERR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NALDO LOURENÇO DA SILV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NALDO RODRIGUES BEZER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DNEA LOURDES DOS SANTOS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NEY RAMOS DOS SANTOS</text:p>
          </table:table-cell>
          <table:table-cell office:value-type="string" table:style-name="ce1">
            <text:p>EEAT/RAP ESPERANÇ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DNIL ANTONIO MOUR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DNO FRANCISCO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SON AMARO GUIMARÃES JÚNIOR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SON ARAUJO BEZERR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DSON BARBOSA DA SILVA FILHO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SON BEZERRA DA SILVA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SON DIOBALDO DE SOUZ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AJUDANTE DE PEDREIRO</text:p>
          </table:table-cell>
          <table:table-cell office:value-type="string" table:style-name="ce6">
            <text:p>AUXILIA O SEU RESPECTIVO PEDREIRO NAS ATIV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DSON MANOEL JACINTO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DSON SANTANA</text:p>
          </table:table-cell>
          <table:table-cell office:value-type="string" table:style-name="ce1">
            <text:p>REL TP2 - <text:s/>JOSÉ E MAR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DUARDO ADELINO DOS SANTOS FILHO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UARDO BATISTA LUDUGERO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DUARDO DA SILVA LIM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DUARDO GOMES BATIST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DUARDO GOMES DE FREITA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DUARDO JOSE PEREIRA PINTO</text:p>
          </table:table-cell>
          <table:table-cell office:value-type="string" table:style-name="ce1">
            <text:p>DIRETORIA DE NOVOS NEGOCIOS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DUARDO LOURENÇO DA SILVA JÚNIOR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EFETUAR MONTAGEM, DESMONTAGEM, REVISÃO, REPAROS, AJUSTAMENTOS E MANUTENÇÃO DOS EQUIPAMENTOS ELÉTR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UARDO LUIZ LOPES BATISTA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DUARDO MENDES DE ALMEIDA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UARDO MOREIRA CASTOR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UARDO SEBASTIAO DO NASCIMENTO</text:p>
          </table:table-cell>
          <table:table-cell office:value-type="string" table:style-name="ce1">
            <text:p>EEAB JABOATÃOZ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DUARDO VICENTE DE BARROS</text:p>
          </table:table-cell>
          <table:table-cell office:value-type="string" table:style-name="ce1">
            <text:p>RAP 3.3 E 4.3 GIQUIRÍ (RAP GIQUIRI - 75M)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DVALDO DE FREITAS TORRE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6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VALDO DOS SANTOS FERREIR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DVALDO DUARTE BRITO NE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DVALDO LUIS DA SILVA LIM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VALDO LUIZ DA SILVA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DVALDO TAVARES LIN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VAN DA SILVA CORDEIR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DVAN GONÇALVES DOS SANTOS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DVANIA JOAQUIM GOMES DE OLIVEIRA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ILYSON RAMOS DE BRITO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ELAINE CRISTINA SOARES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LAINE GADELH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CIO CAVALCANTI BEZERRA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LENILDO JOÃO DA SILV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LENILTON PALMEIRA DE SOUS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LIABE DOS SANTOS PEREIR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IABES SOUSA DA SILVA</text:p>
          </table:table-cell>
          <table:table-cell office:value-type="string" table:style-name="ce1">
            <text:p>GER DE PROD METROP - GPM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LIANDRO NUNES DE MEDEIROS</text:p>
          </table:table-cell>
          <table:table-cell office:value-type="string" table:style-name="ce1">
            <text:p>EEAB 5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LIANE CRISTINA DE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235</text:p>
          </table:table-cell>
          <table:table-cell office:value-type="string" table:style-name="ce1">
            <text:p>CIFRA ENGENHARIA E SERVIÇOS LTDA</text:p>
          </table:table-cell>
          <table:table-cell office:value-type="string" table:style-name="ce1">
            <text:p>ELIAQUIM AUGUSTO DA SILVA</text:p>
          </table:table-cell>
          <table:table-cell office:value-type="string" table:style-name="ce1">
            <text:p>COORD TEC DE ENGENHARIA CENTRO NORTE - CTE CENTRO NORTE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LIAS DE SOUZA FILHO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ELIAS FRANCISCO PEREIR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LIAS PAULO DO ESPIRITO SANTO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LIAS RODRIGUES DA LUZ</text:p>
          </table:table-cell>
          <table:table-cell office:value-type="string" table:style-name="ce1">
            <text:p>EEAT DORMENT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ELIDIANE DA SILVA FRANCELIN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IEL CICERO DOS SANTOS</text:p>
          </table:table-cell>
          <table:table-cell office:value-type="string" table:style-name="ce1">
            <text:p>ETE TAMANDARÉ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LIEL DE ARAÚJO SOUZ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LIEL JOSE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IEL SILVANO DA SILVA</text:p>
          </table:table-cell>
          <table:table-cell office:value-type="string" table:style-name="ce1">
            <text:p>ETA MANOEL DE SEN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LIELSON DOS SANTOS LIM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LIETE GALDINO DE FARIAS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LINALDO CARVALHO WANDERLEY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LINALDO DA SILVA SANTO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LINALDO HUMBERTO DE OLIVEIR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LINALDO JOSE DE ALBURQUE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LINALDO LUIZ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LINE XAVIER DA SILVA</text:p>
          </table:table-cell>
          <table:table-cell office:value-type="string" table:style-name="ce1">
            <text:p>GER DE PROD METROP - GP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ISANDRO JOSE CAMPELO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ELISANGELA DIOCLEIA OJOPI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 DE TELEMARKETING</text:p>
          </table:table-cell>
          <table:table-cell office:value-type="string" table:style-name="ce6">
            <text:p>ACOMPANHAMENTO DA EQUIPE VIA RELATÓRIOS, LIGAÇÕES, DESENVOLVIMENTO NO ATENDIMENTO CONHECIMENTO DA FERRAMENTA E PROCEDIMENTOS, MOTIVANDO A EQUIPE PARA A ENTREGA DOS INDICADORES SOLICITAD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LISANGELA PEREIRA DE ARAUJO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LIZABETE BEZERRA DA SILVA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LIZANGELA BRITO MAIRINS DE SOUZA</text:p>
          </table:table-cell>
          <table:table-cell office:value-type="string" table:style-name="ce1">
            <text:p>COORD ADMIN-FINAN SERTAO CENTRAL - CAFS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LIZEU ALMEIDA MARCELINO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LIZIETE SANTOS FERREIR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LMO SANTANA DA COSTA</text:p>
          </table:table-cell>
          <table:table-cell office:value-type="string" table:style-name="ce1">
            <text:p>GER DE PROD METROP - GPM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LTON ANDRE FERREIRA BARROS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LTON BEZERRA FERR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LZA VICENTE DA SILV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MANOELLI DE LIMA PESSOA</text:p>
          </table:table-cell>
          <table:table-cell office:value-type="string" table:style-name="ce1">
            <text:p>GER DE CADASTRO E GEO INFORMACAO - GCG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MANUEL LUIS CLEMENTE DA ROCH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MANUEL TORRES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ARTÍFICE</text:p>
          </table:table-cell>
          <table:table-cell office:value-type="string" table:style-name="ce6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MANUEL TRINDADE DE SOUZ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MERSON VINICIUS SILVA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MMANNUELLE ISIS SILVA BONFIM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NEAS PEREIRA DE OLIVEIRA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NEILDA ALVES DA SILVA<text:s/></text:p>
          </table:table-cell>
          <table:table-cell office:value-type="string" table:style-name="ce1">
            <text:p>COORD ADMIN-FINAN ALTO DO PAJEU - CAFAP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NILDO FREITAS MACHADO JU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NNA RUTH FLORETINO DE ANDRADE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NOQUE BEZERRA DA SILVA JUNIOR</text:p>
          </table:table-cell>
          <table:table-cell office:value-type="string" table:style-name="ce1">
            <text:p>EEAB 2 - SISTEMA MOXOT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RALDO MENDES DA LUZ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RAMIR ANDRADE SÁ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RAUDO MENDES DA SILVA CRUZES</text:p>
          </table:table-cell>
          <table:table-cell office:value-type="string" table:style-name="ce1">
            <text:p>EEAB SANTA LUZ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RIBERTO NICACIO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RIC AURELIANO DE FRANCA</text:p>
          </table:table-cell>
          <table:table-cell office:value-type="string" table:style-name="ce1">
            <text:p>COORD TEC DE ENGENHARIA CENTRO SUL - CTE CENTRO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RICA RENATA GRIGORIO MOURATO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ERICA SILVA DE SANTAN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RICA VIEIRA DOS SANTOS</text:p>
          </table:table-cell>
          <table:table-cell office:value-type="string" table:style-name="ce1">
            <text:p>GER DE CADASTRO E GEO INFORMACAO - GCG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RICK ALVES DA SILV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RIKA ARGEMIRO TRAJANO DE SOUZ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RINALDO JOSE DA SILVA</text:p>
          </table:table-cell>
          <table:table-cell office:value-type="string" table:style-name="ce1">
            <text:p>EEAT ITUGUAÇ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ERINALDO MAT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TÉCNICO EM REFRIGERAÇÃO</text:p>
          </table:table-cell>
          <table:table-cell office:value-type="string" table:style-name="ce6">
            <text:p>MANUTENÇÃO PREVENTIVA E CORRETIVA DE EQUIPAMENTOS E APLICA TESTES E REGULAGENS PARA MELHORAR O SEU FUNCIONAMEN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RINALDO MATIAS DA SILVA<text:s/>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RISVALDO LUIZ DA SILVA</text:p>
          </table:table-cell>
          <table:table-cell office:value-type="string" table:style-name="ce1">
            <text:p>EEE IPUB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RISVAN DOS ANJOS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RIVALDO ALBUQUERQUE LIMA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RIVALDO HUMBERTO DE OLIVEIR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RIVALDO JOSE SOARES</text:p>
          </table:table-cell>
          <table:table-cell office:value-type="string" table:style-name="ce1">
            <text:p>ETE TAMANDARÉ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RIVALDO TORRES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RTÍFICE</text:p>
          </table:table-cell>
          <table:table-cell office:value-type="string" table:style-name="ce6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RIVAN LUIZ DA SILVA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RNANDE JOAQUIM DA SILVA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SOLDADOR</text:p>
          </table:table-cell>
          <table:table-cell office:value-type="string" table:style-name="ce6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RNANDES CAZER DO NASCIMENTO</text:p>
          </table:table-cell>
          <table:table-cell office:value-type="string" table:style-name="ce1">
            <text:p>EEAT JAPUM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ERNANDO GOMES VIAN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TÉC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ERNANNYS GERALDINO DE ALMEIDA NUNES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RODINO VASCONCELOS DE OLIVEIRA<text:s/>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RON LAMARQUE DE OLIVEIRA SILVA</text:p>
          </table:table-cell>
          <table:table-cell office:value-type="string" table:style-name="ce1">
            <text:p>EEAT A (SISTEMA INTEGRADO ZÉ DANTAS) CARO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ERONALDO JOAQUIM FRANCISCO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RONALDO MOREIRA DE SÁ</text:p>
          </table:table-cell>
          <table:table-cell office:value-type="string" table:style-name="ce1">
            <text:p>UTS EX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RONILDA PEDRO DA SILVA</text:p>
          </table:table-cell>
          <table:table-cell office:value-type="string" table:style-name="ce1">
            <text:p>COORD ADMIN-FINAN OESTE - CAF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RONILDO DIAS D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RONILDO FERREIRA DOS SANTOS JUNIOR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RONILDO MARTIN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ESMERALDO PROCÓPIO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SPEDITO DA GRAÇA SAMPAIO</text:p>
          </table:table-cell>
          <table:table-cell office:value-type="string" table:style-name="ce1">
            <text:p>EEAB ITAPET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STÉFANI FÉLIX BARBOSA MENEZES FONSECA</text:p>
          </table:table-cell>
          <table:table-cell office:value-type="string" table:style-name="ce1">
            <text:p>GER DE COMPLIANCE, GESTAO DE RISCOS E CONTROLE INTERNO - GGR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TANILTON DA SOLEDADE SOUZ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ETIENNE OLIVEIRA DE MENDONÇA</text:p>
          </table:table-cell>
          <table:table-cell office:value-type="string" table:style-name="ce1">
            <text:p>COORD ADMIN-FINAN AGR MERID - CAFA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UDES RIVALDO SANTOS BARBOS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UDIS JOSE DE LIMA<text:s/></text:p>
          </table:table-cell>
          <table:table-cell office:value-type="string" table:style-name="ce1">
            <text:p>EEAB CASTEL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EVALDO JOSÉ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VANDO PEREIRA DA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VANDRO LIMA DE MACÊDO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EVANISE ANDRADE DE SÁ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VERALDO ALEXANDRE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VERALDO ANTONIO DORI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VERALDO DOS SANTOS ALVE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VERALDO FLORIANO DA SILVA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VERALDO GOMES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VERALDO MONTE DE JESUS JUNIOR</text:p>
          </table:table-cell>
          <table:table-cell office:value-type="string" table:style-name="ce1">
            <text:p>RAP PONTE DOS CARVALHO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VERALDO PIRES DE MEDEIRO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VERALDO SEBASTIÃO DE OLIVE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VERALDO VICENTE DOS SANTOS</text:p>
          </table:table-cell>
          <table:table-cell office:value-type="string" table:style-name="ce1">
            <text:p>ETA JANGADINH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EVERTON DE LIMA PEREIR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EVERTON FLAVIO GOMES DE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EVERTON LOPES SILVA</text:p>
          </table:table-cell>
          <table:table-cell office:value-type="string" table:style-name="ce1">
            <text:p>EEAB 6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VERTON LUCAS BARBOSA DA SILV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VERTON MARCOS DA SILVA<text:s/>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ÉVERTON NEYLON RIBEIRO DA SILV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EWELLIM MAYLANE GOMES DA SILVA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WERTHON JOSE ALVES DA SILVA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WERTON HENRIQUE RODRIGUES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WERTON LINO ALVE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EZEQUIAS VIDAL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EZEQUIEL AUGUSTO DOS SANTOS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EZEQUIEL JOÃO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EZEQUIEL LIMOEIRO GALVÃO</text:p>
          </table:table-cell>
          <table:table-cell office:value-type="string" table:style-name="ce1">
            <text:p>GER DE MANUTENCAO METROP - GM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FABIANA BENEDITA DE BARR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ABIANA CORREIRA DA SILV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SUPERVISOR(A)</text:p>
          </table:table-cell>
          <table:table-cell office:value-type="string" table:style-name="ce6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ABIANA DE OLIVEIRA TORRES AMORIM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FABIANA DOS SANTOS LIM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FABIANA MARIA SILVA SANTOS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FABIANNA JORLUCIA FERREIRA DA SILVA</text:p>
          </table:table-cell>
          <table:table-cell office:value-type="string" table:style-name="ce1">
            <text:p>GER DE UNID DE NEG ARARIPE - GNR ARARIP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ABIANO BERNARDO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ABIANO GERMANO DE BARR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ABIO ARAUJO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FABIO CORREIA MENDES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FABIO DA SILVA MELO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ÁBIO DIONE BEZERRA</text:p>
          </table:table-cell>
          <table:table-cell office:value-type="string" table:style-name="ce1">
            <text:p>EEAB 1 POÇOS FRUTUOSO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FÁBIO FELIPE SANTIAG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FABIO FERREIRA DE OLIVEIR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Fábio Firmino da Cruz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ABIO HONORATO DA SILV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ABIO JOSE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ABIO JOSÉ PONTUAL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SSISTENTE ADMINISTRATIVO</text:p>
          </table:table-cell>
          <table:table-cell office:value-type="string" table:style-name="ce6">
            <text:p>SERVIÇOS ADMINISTRATIVOS E COMERCI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ABIO JOSE VITAL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ABIO JUNIOR DE SOUZA SILVA</text:p>
          </table:table-cell>
          <table:table-cell office:value-type="string" table:style-name="ce1">
            <text:p>EEE COHAB MASSANGAN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ABIO LOPES DE ARAUJO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ABIO LUCIAN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ÁBIO LUIZ ANSELM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ÁBIO ROCHA DE BARRO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FÁBIO SILVA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ABIO VIEIRA DA SILV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ÁBIO WANDERLEY DE ALBUQUERQUE</text:p>
          </table:table-cell>
          <table:table-cell office:value-type="string" table:style-name="ce1">
            <text:p>COORD DE SERVICO DE CAMPO CENTRO - CSV CENTRO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ABIOLA ARRUDA GONGALVES</text:p>
          </table:table-cell>
          <table:table-cell office:value-type="string" table:style-name="ce1">
            <text:p>GER DE UNID DE NEG AGRESTE CENTRAL - GNRAC</text:p>
          </table:table-cell>
          <table:table-cell office:value-type="string" table:style-name="ce1">
            <text:p>SUPERVISOR(A)</text:p>
          </table:table-cell>
          <table:table-cell office:value-type="string" table:style-name="ce6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ABRICIO MENEZES</text:p>
          </table:table-cell>
          <table:table-cell office:value-type="string" table:style-name="ce1">
            <text:p>UTS BETÂN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ABRÍCIO PEREIRA FILIPE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ABRÍCIO SILVESTRE DO NASCIMENTO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FAGNER ANDRÉ M. DA SILVA</text:p>
          </table:table-cell>
          <table:table-cell office:value-type="string" table:style-name="ce1">
            <text:p>EEAB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FÁTIMA REGINA SOARES DOS SANTOS</text:p>
          </table:table-cell>
          <table:table-cell office:value-type="string" table:style-name="ce1">
            <text:p>COORD ADMIN-FINAN OESTE - CAF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ELIPE BARBOSA ALMEIDA</text:p>
          </table:table-cell>
          <table:table-cell office:value-type="string" table:style-name="ce1">
            <text:p>EEAT SITIO DOS NUN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FELIPE CÉSAR GOMES RIBEIRO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ELIPE DOS SANTOS LACERDA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ELIPE HENRIQUE DA SILVA</text:p>
          </table:table-cell>
          <table:table-cell office:value-type="string" table:style-name="ce1">
            <text:p>EEAT/RAP ESPERANÇ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ELIPE LOPES GURGEL DO AMARAL</text:p>
          </table:table-cell>
          <table:table-cell office:value-type="string" table:style-name="ce1">
            <text:p>GER DE GESTAO DE PESSOAS - GG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FELIPE MONTEIRO MALAFAIA<text:s/>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COORDENADOR</text:p>
          </table:table-cell>
          <table:table-cell office:value-type="string" table:style-name="ce6">
            <text:p>COORDENAD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ELIPE NOVAES CAVALCANTE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FELIPE PEDROSA DE LIM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FELIPE PEDROZ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ELIPE RUAN LÔBO GALV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ERNANDA FERREIRA BEZERR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ERNANDA MARIA DA SILVA</text:p>
          </table:table-cell>
          <table:table-cell office:value-type="string" table:style-name="ce1">
            <text:p>GER DE GEST FISCAL E DE HABILIT FATURAS - GFH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ERNANDA PAULA COSTA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FERNANDO ANTONI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FERNANDO ANTONIO FRAGOSO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ERNANDO ANTONIO PIRES</text:p>
          </table:table-cell>
          <table:table-cell office:value-type="string" table:style-name="ce1">
            <text:p>EEAT MURIBE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FERNANDO BARBOSA DA COSTA FILHO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FERNANDO BARBOSA DA SILVA</text:p>
          </table:table-cell>
          <table:table-cell office:value-type="string" table:style-name="ce1">
            <text:p>EEAB I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ERNANDO LEANDRO FERREIRA</text:p>
          </table:table-cell>
          <table:table-cell office:value-type="string" table:style-name="ce1">
            <text:p>EEAT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ERNANDO MONTEIRO DE MEL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ILIPE ANDERSON DA SILVA CABRAL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ILIPE LIMA DOS SANTOS ALVE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ILIPE MARTINS DOS SANTOS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ILIPE SYBALDE DA SILV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FLAVIA GISELLE ALVES DE LUCEN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LAVIA MARTINS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LÁVIA THAÍS CABRAL SILVA</text:p>
          </table:table-cell>
          <table:table-cell office:value-type="string" table:style-name="ce1">
            <text:p>GER DE GRANDES CLIENTES E ESTRATEGIAS COMERCIAIS - GGE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FLÁVIO ARAÚJO DE MORAI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LAVIO AUGUSTO GOMES</text:p>
          </table:table-cell>
          <table:table-cell office:value-type="string" table:style-name="ce1">
            <text:p>RAP COTERGA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LAVIO CRUZ DA SILVA</text:p>
          </table:table-cell>
          <table:table-cell office:value-type="string" table:style-name="ce1">
            <text:p>REL ALTO NOVA OLINDA<text:s/>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LAVIO HENRIQUE BEZERRA DA SILVA JR.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SOLDADOR</text:p>
          </table:table-cell>
          <table:table-cell office:value-type="string" table:style-name="ce6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FLAVIO HENRIQUE MOREIRA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LAVIO NUNES VASCONCELOS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FLAVIO RAMOS DA SILVA</text:p>
          </table:table-cell>
          <table:table-cell office:value-type="string" table:style-name="ce1">
            <text:p>COORD TEC DE ENG ALTO DO PAJEU - CTEAP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FLÁVIO RAMOS FERNANDES</text:p>
          </table:table-cell>
          <table:table-cell office:value-type="string" table:style-name="ce1">
            <text:p>RAP PONTE DOS CARVALHOS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LAVIO ROBERTO SANTOS</text:p>
          </table:table-cell>
          <table:table-cell office:value-type="string" table:style-name="ce1">
            <text:p>ETE RESERVA DO PAIV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FLAVIO ROBERTO SILVA BORGE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FLAVIO SILVA DA COST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ELDO BENEDITO CARDOSO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NALDO LOURIANO DA SILVA</text:p>
          </table:table-cell>
          <table:table-cell office:value-type="string" table:style-name="ce1">
            <text:p>UTS BOM NOM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ADEILMO DE ALMEID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ANCISCO ALEXANDRE DA SILVA</text:p>
          </table:table-cell>
          <table:table-cell office:value-type="string" table:style-name="ce1">
            <text:p>EEAT ALTO DA SAN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ALVES DA SILV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RANCISCO ALVES DA SILVA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RANCISCO APARECIDO R DE OLIV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RANCISCO CESAR GOMES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RANCISCO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DANIEL DOS SANTOS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FRANCISCO DE ASSIS BEZERRA DA SILVA</text:p>
          </table:table-cell>
          <table:table-cell office:value-type="string" table:style-name="ce1">
            <text:p>EEAT TACAIMB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DE ASSIS DA SILVA</text:p>
          </table:table-cell>
          <table:table-cell office:value-type="string" table:style-name="ce1">
            <text:p>EEAB LAGOA GRANDE/IZACOLÂND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DE ASSIS DE SOUZA RETRÃO</text:p>
          </table:table-cell>
          <table:table-cell office:value-type="string" table:style-name="ce1">
            <text:p>EEAB 1 MARIA TEREZA COEL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FRANCISCO DE ASSIS DOS SANTOS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FRANCISCO DE ASSIS LOPES GOMES</text:p>
          </table:table-cell>
          <table:table-cell office:value-type="string" table:style-name="ce1">
            <text:p>EEAB TRAS DOS MONT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FRANCISCO DE ASSIS NETO</text:p>
          </table:table-cell>
          <table:table-cell office:value-type="string" table:style-name="ce1">
            <text:p>COORD ADMIN-FINAN SERTAO CENTRAL - CAFSC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DE ASSIS P. DA SILVA</text:p>
          </table:table-cell>
          <table:table-cell office:value-type="string" table:style-name="ce1">
            <text:p>EEE SÃO GONÇAL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ANCISCO DE ASSIS PAIVA DA SI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DE ASSIS PEREIRA</text:p>
          </table:table-cell>
          <table:table-cell table:style-name="ce1"/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DE ASSIS XAVIER<text:s/></text:p>
          </table:table-cell>
          <table:table-cell office:value-type="string" table:style-name="ce1">
            <text:p>REL TIMORANT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DO NASCIMENTO DE SÁ</text:p>
          </table:table-cell>
          <table:table-cell office:value-type="string" table:style-name="ce1">
            <text:p>EEAB 3 MONTE SAN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EDINALDO DA SILVA</text:p>
          </table:table-cell>
          <table:table-cell office:value-type="string" table:style-name="ce1">
            <text:p>EEAT U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FRANCISCO FABIO RIBEIRO DE BRITO SANTOS</text:p>
          </table:table-cell>
          <table:table-cell office:value-type="string" table:style-name="ce1">
            <text:p>COORD DE PROD ARARIPE - CPR ARARIPE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JOSÉ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FRANCISCO JOSE DA SILVA DIAS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ANCISCO JOSE DE LIM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JOSEANO NOBRE REGIS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ANCISCO MORSEILDO FERREIRA DA SILV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PAULO LOURENCIO MENEZES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PEREIRA DA SILV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PEREIRA DA SILVA SANTANA</text:p>
          </table:table-cell>
          <table:table-cell office:value-type="string" table:style-name="ce1">
            <text:p>EEAT SITIO DOS NUN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ANCISCO ROBERTO DA SILVA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RODRIGUES SILVA</text:p>
          </table:table-cell>
          <table:table-cell office:value-type="string" table:style-name="ce1">
            <text:p>EEE IPUB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FRANCISCO ROMERIO DE OLIVEIRA LOPES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SANTANA DE BRITO</text:p>
          </table:table-cell>
          <table:table-cell office:value-type="string" table:style-name="ce1">
            <text:p>EEE DORMENTES II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FRANCISCO VENTURA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FRANCISCO WELTON OLIVEIRA</text:p>
          </table:table-cell>
          <table:table-cell office:value-type="string" table:style-name="ce1">
            <text:p>COORD DE PROD ARARIPE - CPR ARARIP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FRANCISLENE IALI LACERDA DE ALMEID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ANK SALES MONTEIRO FERREIR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FRANKLIN ALEXANDRE DA SILVA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MOTOCOLETOR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FREDE ALDO GALINDO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FREDERICO JORGE DA SILVA DIAS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FYLYPY ALEXANDRE LEITE DO NASCIMENTO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GABRIEL ALISSON DOMICIO DE BRITO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GABRIEL FILIPE DE MATOS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MECA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ABRIEL GALDINO DA SILV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ABRIEL GOMES DA CRUZ JÚNIOR</text:p>
          </table:table-cell>
          <table:table-cell office:value-type="string" table:style-name="ce1">
            <text:p>UTS CARAIBEIRAS/TACARAT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ABRIEL PAIVA DOS SANTOS<text:s/>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ABRIEL PEDRO GOMES</text:p>
          </table:table-cell>
          <table:table-cell office:value-type="string" table:style-name="ce1">
            <text:p>GER DE GESTAO FINANCEIRA - GGF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ABRIEL SOARES LIMA</text:p>
          </table:table-cell>
          <table:table-cell office:value-type="string" table:style-name="ce1">
            <text:p>EEE PEDRA DO BO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ABRIELA BARRETO CRUZ</text:p>
          </table:table-cell>
          <table:table-cell office:value-type="string" table:style-name="ce1">
            <text:p>GER DE UNID DE NEG SERTAO CENTRAL - GNRSC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ABRIELE ELISANGELA DA SILV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AN KLEBER DA SILVA OLIVEI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ANDRO LUIZ LIMA DA SILVA 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ANIO SANTOS DE OLIVEIR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LVANI MELO DE LIM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NEILSON DE SALES NEVES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NILSON ANTONIO DE LIRA</text:p>
          </table:table-cell>
          <table:table-cell office:value-type="string" table:style-name="ce1">
            <text:p>EEAT 01 CURADO 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NILSON DA SILVA MAGALHÃES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enilton Iury Nogueira da Silva</text:p>
          </table:table-cell>
          <table:table-cell office:value-type="string" table:style-name="ce1">
            <text:p>EEE PEDRA DO BO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ENIVAL DE MOURA AVELINO</text:p>
          </table:table-cell>
          <table:table-cell office:value-type="string" table:style-name="ce1">
            <text:p>EEAB SÃO JORG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GENIVAL FERREIRA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ENIVALDO DOS SANTOS XAVIER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ENIVALDO NASCIMENTO DA SILVA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ENIVAU CORDEIRO LIM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EORGE CAMILO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EORGE DE ARAÚJO</text:p>
          </table:table-cell>
          <table:table-cell office:value-type="string" table:style-name="ce1">
            <text:p>EEAB COITAD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GEORGE LOPE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ORGE LOPES LIM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ORGE SILVA RODRIGUE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ORGE SOUZA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OVAN CARLOS DA SILVA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GEOVANE FERREIRA MUNIZ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EOVANI GOMES FEITOS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EOVANI VARELO DE OLIVEIRA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ERALDO ALBUQUERQUE GRIMALDI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ERALDO ANTONIO BELMIRO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RALDO DE SOUZA SILVA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ERALDO FERNANDES DE OLIVEIRA</text:p>
          </table:table-cell>
          <table:table-cell office:value-type="string" table:style-name="ce1">
            <text:p>EEAB SANTA RI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ERALDO JOSE RAMOS</text:p>
          </table:table-cell>
          <table:table-cell office:value-type="string" table:style-name="ce1">
            <text:p>EEAT/RAP BRASILEI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EREMIAS C. C. DA SILVA</text:p>
          </table:table-cell>
          <table:table-cell office:value-type="string" table:style-name="ce1">
            <text:p>EEAB BRASILEIR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ERLANDIA ALVES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COPEIRA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ERMANO PAULO DO NASCIMENTO</text:p>
          </table:table-cell>
          <table:table-cell office:value-type="string" table:style-name="ce1">
            <text:p>UTS BETÂN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ERSON MELO DE OLIVEIRA</text:p>
          </table:table-cell>
          <table:table-cell table:style-name="ce1"/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ESSE CARLOS SANTOS DE ANDRADE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ESSICA DOS SANTOS RIBEIRO</text:p>
          </table:table-cell>
          <table:table-cell office:value-type="string" table:style-name="ce1">
            <text:p>GER DE CADASTRO E GEO INFORMACAO - GCG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BSON JOSE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EDSON MARCELO DE SOUS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LBERTO BRAZ DE ALMEIDA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LBERTO DO CARMO OLIVEIRA</text:p>
          </table:table-cell>
          <table:table-cell office:value-type="string" table:style-name="ce1">
            <text:p>UTS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BERTO DOS SANTOS ROCH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LBERTO FERNANDES DE SOUZ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274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ILBERTO FERREIRA ARAÚJ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BERTO FERREIRA CAMPOS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LBERTO FREIRE</text:p>
          </table:table-cell>
          <table:table-cell office:value-type="string" table:style-name="ce1">
            <text:p>EEAB 2 - SISTEMA MOXOT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LBERTO GOMES DA SILV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LBERTO GOMES DA SILVA</text:p>
          </table:table-cell>
          <table:table-cell office:value-type="string" table:style-name="ce1">
            <text:p>COORD TEC DE ENG RUSSAS - CTE RUSSAS</text:p>
          </table:table-cell>
          <table:table-cell office:value-type="string" table:style-name="ce1">
            <text:p>AUXILIAR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GILBERTO GOMES PEREIR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6">
            <text:p>OPERA A MÁQUINA RETROESCAVADEIR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BERTO HELENO DA SILVA</text:p>
          </table:table-cell>
          <table:table-cell office:value-type="string" table:style-name="ce1">
            <text:p>EEAB MOCAMB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BERTO JOSE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BERTO JOSE DA SILVA</text:p>
          </table:table-cell>
          <table:table-cell office:value-type="string" table:style-name="ce1">
            <text:p>EEAT MURIBE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LBERTO JOSÉ DA SILVA</text:p>
          </table:table-cell>
          <table:table-cell office:value-type="string" table:style-name="ce1">
            <text:p>UTS IBIMIR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GILBERTO MANOEL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ILDENIS ADALBERTO DA SILVA BRANDÃO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DESVAN COUTO COSTA</text:p>
          </table:table-cell>
          <table:table-cell office:value-type="string" table:style-name="ce1">
            <text:p>EEAB RIACHO DA PAL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ILDETE MARIA DA SILVA FERREIRA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DO NEVES DE OLIVEIRA FILHO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IARD JOSE DA SILVA</text:p>
          </table:table-cell>
          <table:table-cell office:value-type="string" table:style-name="ce1">
            <text:p>EEAB II DO PRA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ILLIANE LIRA DE SANTAN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LIARD LEONARDO DA SILV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LMAR ANDRE BARBOSA DE LIM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LMAR BARBOSA MACHADO</text:p>
          </table:table-cell>
          <table:table-cell office:value-type="string" table:style-name="ce1">
            <text:p>EEAB ITAPET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GILMAR GONÇALVES DE MEL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MAR SANTOS CORDEIRO</text:p>
          </table:table-cell>
          <table:table-cell office:value-type="string" table:style-name="ce1">
            <text:p>EEAB CABOG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MARIO JOÃO GONÇALVES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GILSILENE FERREIRA JUVENAL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LSON ALVES CARDOZO</text:p>
          </table:table-cell>
          <table:table-cell office:value-type="string" table:style-name="ce1">
            <text:p>ETA BOTAFOG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SON BENTO DA SILVA</text:p>
          </table:table-cell>
          <table:table-cell office:value-type="string" table:style-name="ce1">
            <text:p>COORD ADMIN-FINAN SUL - CAF SUL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LSON FEITOSA DA SILVA</text:p>
          </table:table-cell>
          <table:table-cell office:value-type="string" table:style-name="ce1">
            <text:p>EEAB 1 RIACHO DO PA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LSON FRANÇA LEITE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GILSON FRANCISCO DE SOUZA</text:p>
          </table:table-cell>
          <table:table-cell office:value-type="string" table:style-name="ce1">
            <text:p>COORD TEC DE ENG MATA NORTE - CTEMN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ILSON GOES RAM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6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GILSON JOSÉ COSTA</text:p>
          </table:table-cell>
          <table:table-cell office:value-type="string" table:style-name="ce1">
            <text:p>EEAT ALTO DA BRASIL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GILSON LUIZ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ILSON RODRIGUES DOS SANTOS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GILVAN BEZERRA DE OLIVEIR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ILVAN LIBERAL DE SOUZA</text:p>
          </table:table-cell>
          <table:table-cell office:value-type="string" table:style-name="ce1">
            <text:p>COORD TEC DE ENG PAJEU - CTE PAJEU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ILVAN PEREIRO DA CRUZ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LVANDO ALVES DA SILVA</text:p>
          </table:table-cell>
          <table:table-cell office:value-type="string" table:style-name="ce1">
            <text:p>ETA JUCAZINH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LVANDRO URQUISA DE CASTRO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NALDO ALVES DE OLIVEIRA</text:p>
          </table:table-cell>
          <table:table-cell office:value-type="string" table:style-name="ce1">
            <text:p>EEAT BARRO BRANC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INALDO SEVERINO DO NASCIMENTO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INALVA PANTAS DOMINGUES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ENCARREGADA DE SERVIÇOS</text:p>
          </table:table-cell>
          <table:table-cell office:value-type="string" table:style-name="ce6">
            <text:p>ACOMPANHAMENTO DOS SERVIÇO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IOVANE FERREIRA DA SILVA<text:tab/>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OVANNI DE FREITAS ALVES</text:p>
          </table:table-cell>
          <table:table-cell office:value-type="string" table:style-name="ce1">
            <text:p>UTS JUÇARA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IRLENE MARIA CORREIA DE MELO</text:p>
          </table:table-cell>
          <table:table-cell office:value-type="string" table:style-name="ce1">
            <text:p>COORD ADMIN-FINAN CENTRO NORTE - CAF CENTRO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SALDO JOVELINO FELIX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IVALDO ALVES PEREIR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IVALDO AUGUSTO DOS SANTOS SILVA</text:p>
          </table:table-cell>
          <table:table-cell office:value-type="string" table:style-name="ce1">
            <text:p>GER DE CONTRATOS E CONVENIOS - GEC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IVALDO BATISTA DA SILV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IVALDO SEVERINO DE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GIVANILDO DOS SANTOS BRITO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GIVANILDO GASPAR DE ANDRADE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GIVANILDO MARCOLINO DOS SANTOS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235</text:p>
          </table:table-cell>
          <table:table-cell office:value-type="string" table:style-name="ce1">
            <text:p>CIFRA ENGENHARIA E SERVIÇOS LTDA</text:p>
          </table:table-cell>
          <table:table-cell office:value-type="string" table:style-name="ce1">
            <text:p>GIVANILDO MOREIRA DA SILVA</text:p>
          </table:table-cell>
          <table:table-cell office:value-type="string" table:style-name="ce1">
            <text:p>COORD TEC DE ENGENHARIA CENTRO NORTE - CTE CENTRO NORTE</text:p>
          </table:table-cell>
          <table:table-cell office:value-type="string" table:style-name="ce1">
            <text:p>PINTOR</text:p>
          </table:table-cell>
          <table:table-cell office:value-type="string" table:style-name="ce6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LAUCIA TALITA SOUZA DE FARIAS</text:p>
          </table:table-cell>
          <table:table-cell office:value-type="string" table:style-name="ce1">
            <text:p>GER DE GEST FISCAL E DE HABILIT FATURAS - GFH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LAUCO PEREIR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SOLDADOR</text:p>
          </table:table-cell>
          <table:table-cell office:value-type="string" table:style-name="ce6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GLAUDSON <text:s/>HENRIQUE DE ARRUD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GLEBSON FRANCISCO DE OLIVEIRA SILVA</text:p>
          </table:table-cell>
          <table:table-cell office:value-type="string" table:style-name="ce1">
            <text:p>ETA SAUÉ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GLEIBSON RICARDO SANTANA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GLEIDSON ROMERO DA SILVA LIRA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GLEISON VIEIRA DA COSTA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LEYCE UCHOA DE JESUS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GLEYSON RICARDO DOS SANTOS</text:p>
          </table:table-cell>
          <table:table-cell office:value-type="string" table:style-name="ce1">
            <text:p>EEE FILTRO BIOLOGICO - RIO FORMOS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GLÓRIA DANTAS DE LIMA</text:p>
          </table:table-cell>
          <table:table-cell office:value-type="string" table:style-name="ce1">
            <text:p>DIRETORIA DE MERCADO E ATENDIMENTO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GONCALO JOSE FRANCISCO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GUILHERME MANOEL DA SILVA<text:s/>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GUILHERME MERGULHÃO CORDEIRO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USTAVO JOSÉ DE LIM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GUSTAVO MACHADO LINS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UXILIAR TÉCNICO</text:p>
          </table:table-cell>
          <table:table-cell office:value-type="string" table:style-name="ce6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USTAVO SANTOS DE ARRUD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GUTEMBERQ BATISTA VASCONCELOS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HAMILTON JOSÉ FRANCISCO JÚNIOR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HEITOR ALMEIDA FREIRE PAI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HEITOR GUSTAVO GOMES SENA DOS SANTOS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HELAYNE DOS SANTOS CINT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ELENO ALVES DA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HELENO ANTONIO DOS SANTOS</text:p>
          </table:table-cell>
          <table:table-cell office:value-type="string" table:style-name="ce1">
            <text:p>EEAB DUAS UNAS VEL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HELENO BALBINO ADAO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HELENO BRAZ FERREIRA JUNIOR</text:p>
          </table:table-cell>
          <table:table-cell office:value-type="string" table:style-name="ce1">
            <text:p>EEAB FARMACOQUÍMI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HÉLIDA MARIA DOS SANTOS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HÉLIO DA SILVA NOGUEIRA</text:p>
          </table:table-cell>
          <table:table-cell office:value-type="string" table:style-name="ce1">
            <text:p>EEAB 7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ELIO FERREIRA VERAS<text:s/>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ELIO RUAN MARQUES DANTAS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HELTON SILVA SILV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HENRIQUE JOSE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HENRIQUE SILVA ARAUJ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HENRIQUE SIQUEIRA DE OLIVEIR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ERCÍLIO LOPES SILV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HÉRCULES MOURA DE ARAÚJO</text:p>
          </table:table-cell>
          <table:table-cell office:value-type="string" table:style-name="ce1">
            <text:p>EEAB SIRIJ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HERIBERTO FERNANDO CARNEIRO DO NASCIMENTO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HERON SALVIANO ARCOVERDE</text:p>
          </table:table-cell>
          <table:table-cell office:value-type="string" table:style-name="ce1">
            <text:p>EEAB 1 RIACHO DO PA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HIGOR FERREIR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FISCAL COM MOTO</text:p>
          </table:table-cell>
          <table:table-cell office:value-type="string" table:style-name="ce6">
            <text:p>FISCALIZAÇÃO DE REDE DAS UNIDADES PERTENCENTES AOS SISTEMAS PRODUTORES PRATA/CAMEVÔ E JUCAZIN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IGOR RUAN DE SOUZA PINTO</text:p>
          </table:table-cell>
          <table:table-cell office:value-type="string" table:style-name="ce1">
            <text:p>COORD REGIONAL BODOCO - CRE BODOC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HILDA MOURA DE SANTAN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IPOLITO DA SILVA COELH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HISLAINE MARQUES DE MENEZES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HOMERO ANTONIO DOMINGOS DA SILVA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HONORATO PEREIRA LAUREANO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HORACIO SIMPLICIO SILVA NETO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HUGO EVANDRO PIRES DE BRITO</text:p>
          </table:table-cell>
          <table:table-cell office:value-type="string" table:style-name="ce1">
            <text:p>EEAT PONTE AFOG. DA INGAZEI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HUGO LEONARDO PEREIRA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HUMBERTO MOREIRA BARROS JUNIOR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ALLY GODEZ DE SILV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DEILSON FRANCISC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IELLEN BEATRIZ A FEITOZA</text:p>
          </table:table-cell>
          <table:table-cell office:value-type="string" table:style-name="ce1">
            <text:p>COORD ADMIN-FINAN PAJEU - CAF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IGOR AQUINO DOS SANTO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IGOR MAXWEL BATISTA ALENCAR</text:p>
          </table:table-cell>
          <table:table-cell office:value-type="string" table:style-name="ce1">
            <text:p>EEAT ALTO DA BOA VIS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INACIO DE ARAUJO SOBRINHO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SERVICOS GERAIS</text:p>
          </table:table-cell>
          <table:table-cell office:value-type="string" table:style-name="ce6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NÁCIO NOBERTO DA SILV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INALDO FRANCISCO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NALDO XAVIER FERREIR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NGRA ITALA GOMES LIBERAT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IONÁCIA COSTA DA SILVA BARROS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POIO TÉCNICO</text:p>
          </table:table-cell>
          <table:table-cell office:value-type="string" table:style-name="ce6">
            <text:p>SUPORTE TÉCNIC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IRACI RODRIGUES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RAN DE ABREU RODRIGUES DA SILVA</text:p>
          </table:table-cell>
          <table:table-cell office:value-type="string" table:style-name="ce1">
            <text:p>RAP R1 VARZEA FRI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RANDIR LUIS DO NASCIMENTO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RANES LIMA DE FARIAS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 1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RANILDO MARTINS DE SOUZA JUNIOR</text:p>
          </table:table-cell>
          <table:table-cell office:value-type="string" table:style-name="ce1">
            <text:p>EEAT DOIS UNIDO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IRANILDO VITALIANO ALVE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IRANILMA MARGARIDA CICINATO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RATAN DE ALENCAR ATAÍDE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IRNALDO JOSÉ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RONETE MARIA DE LIMA TRAVASSO</text:p>
          </table:table-cell>
          <table:table-cell office:value-type="string" table:style-name="ce1">
            <text:p>GERÊNCIA DAS COMISSÕES DE LICITAÇÕES - GCL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SABELA MARIA DOS SANTOS PEREIR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ISABELLA THERESA SILVA SENA ANDRADE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ISABELY CINTRA SANTOS MELO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SADHORA LETICIA DOS SANTOS NUNES</text:p>
          </table:table-cell>
          <table:table-cell office:value-type="string" table:style-name="ce1">
            <text:p>GER DE GESTAO FINANCEIRA - GGF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ISAIAS FELIX ISIDORO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SAQUE VIEIRA DOS SANTOS</text:p>
          </table:table-cell>
          <table:table-cell office:value-type="string" table:style-name="ce1">
            <text:p>EEAB DUAS UNA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2.5.016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ISAQUIEL GALDINO DE MELO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ISMAEL MANOEL DA SILVA</text:p>
          </table:table-cell>
          <table:table-cell office:value-type="string" table:style-name="ce1">
            <text:p>UTS MANARI 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SRAEL ANTONIO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SRAEL CORREIA DE ARAÚJO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ISRAEL DE LIMA COST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ISRAEL JOSÉ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TALO EDUARDO SENA DE SANTAN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ITALO LUCIANO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SERVICOS GERAIS</text:p>
          </table:table-cell>
          <table:table-cell office:value-type="string" table:style-name="ce6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ITALO RAFAEL DA SILVA LIM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TAMAGÉ MARQUES DA LUZ</text:p>
          </table:table-cell>
          <table:table-cell office:value-type="string" table:style-name="ce1">
            <text:p>GER DE GEST FISCAL E DE HABILIT FATURAS - GFH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TAMAR ALVES DE LEMOS</text:p>
          </table:table-cell>
          <table:table-cell office:value-type="string" table:style-name="ce1">
            <text:p>EEAB FARMACOQUÍMI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TAMAR ARAÚJO DE SANTAN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TAMAR LUIZ DA SILVA</text:p>
          </table:table-cell>
          <table:table-cell office:value-type="string" table:style-name="ce1">
            <text:p>EEAB MARCOS FREIR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ITAMAR PEREIRA LIMA</text:p>
          </table:table-cell>
          <table:table-cell office:value-type="string" table:style-name="ce1">
            <text:p>UTS SERRA BRAN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3">
            <text:p>ITHALO JOAS DO NASCIMENTO LOPES CORDEIRO</text:p>
          </table:table-cell>
          <table:table-cell office:value-type="string" table:style-name="ce1">
            <text:p>ETA SÃO JOSÉ DA COROA GRANDE</text:p>
          </table:table-cell>
          <table:table-cell office:value-type="string" table:style-name="ce5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VALDO JOSE DA SILV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IVAN DA CRUZ SANTOS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IVAN SOUZA DO NASCIMENTO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UPERVISOR ADMINISTRATIVO</text:p>
          </table:table-cell>
          <table:table-cell office:value-type="string" table:style-name="ce6">
            <text:p>SUPERVISOR ADMINISTRATIV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VANEIDE FIRMINO DA SILVA</text:p>
          </table:table-cell>
          <table:table-cell office:value-type="string" table:style-name="ce1">
            <text:p>GERÊNCIA DAS COMISSÕES DE LICITAÇÕES - GCL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VANILDO ANTONIO DOS SANTOS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VANILDO JOSÉ DA SILVA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VANILDO JOSE DE ALBUQUERQUE</text:p>
          </table:table-cell>
          <table:table-cell office:value-type="string" table:style-name="ce1">
            <text:p>RAP ALTO BONDA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IVANILDO JOSÉ DE ALMEIDA LINS</text:p>
          </table:table-cell>
          <table:table-cell office:value-type="string" table:style-name="ce1">
            <text:p>COORD DE SERVICO DE CAMPO LESTE - CSV LEST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VANO FIDELIS DA SILV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IVELINE RODRIGUES DE MORAES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IVO JUVINO DA SILVA</text:p>
          </table:table-cell>
          <table:table-cell office:value-type="string" table:style-name="ce1">
            <text:p>UTS JERIC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VONALDO SEVERINO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IVONE APARECIDA DA SILVA FEITOS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3.203</text:p>
          </table:table-cell>
          <table:table-cell office:value-type="string" table:style-name="ce1">
            <text:p>C S F DOS SANTOS - EIRELI - EPP</text:p>
          </table:table-cell>
          <table:table-cell office:value-type="string" table:style-name="ce1">
            <text:p>IVSON LEANDRO DE SOUZ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BOMBEIRO</text:p>
          </table:table-cell>
          <table:table-cell office:value-type="string" table:style-name="ce6">
            <text:p>PROPORCIONAR CONDIÇÕES DE SEGURANÇA CONTRA INCÊNDIO E PÂNICO ÀS INSTALAÇÕES DA COMPESA E ÀS PESSOAS QUE ALI TRABALHAM; COMBATER PRINCÍPIOS DE INCÊNDIO, DIFICULTANDO A PROPAGAÇÃO DOS MESMOS, REDUZINDO DANOS AO MEIO AMBIENTE, ÀS EDIFICAÇÕES E ÀS PESSOAS; AP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IWYSON JOSE ELIAS DE SIQU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ZABEL CRISTINA NASCIMENTO SANTANA LOPES</text:p>
          </table:table-cell>
          <table:table-cell office:value-type="string" table:style-name="ce1">
            <text:p>DIRETORIA TECNICA E DE ENGENHARI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IZABELA TAIS DE SOUS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IZABELE FERREIRA DIAS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IZABELLY FEITOZA NASCIMENT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ZAEL PAES DE LIR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IZAIAS CLAUDINO GOMES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IZAIAS JOSÉ DE LIM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IZAIAS RODRIGUES DE LIMA</text:p>
          </table:table-cell>
          <table:table-cell office:value-type="string" table:style-name="ce1">
            <text:p>EEAT DORMENT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IZAQUE RODRIGUES DE MOUR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IZEQUIEL GONÇALVES FERREIRA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CIEL PEREIRA DA SILVA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ACKSON CASSIMIRO MIRANDA</text:p>
          </table:table-cell>
          <table:table-cell office:value-type="string" table:style-name="ce1">
            <text:p>EEE IPUB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CKSON EDUARDO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CKSON MONTEIRO DA SILV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CKSON NASCIMENTO DE FRANÇA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0</text:p>
          </table:table-cell>
          <table:table-cell office:value-type="string" table:style-name="ce1">
            <text:p>ATIVA SERVICOS DE APOIO ADMINISTRATIVO EIRELI</text:p>
          </table:table-cell>
          <table:table-cell office:value-type="string" table:style-name="ce1">
            <text:p>JACQUELINE ERNESTO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RECEPCIONISTA</text:p>
          </table:table-cell>
          <table:table-cell office:value-type="string" table:style-name="ce6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ÁDER ANTÔNIO DOS SANTOS FONSEC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ADIELSON FELIX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DILSON JOSÉ DA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DSON DE SOUZA LIMA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ADSON JOSÉ DE AZEVEDO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FIA LORRAYNE DE SOUZA F RODRIGU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IDENIRA MIRANDA BEZER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AILSON CRISTIANO GOMES DA SILVA</text:p>
          </table:table-cell>
          <table:table-cell office:value-type="string" table:style-name="ce1">
            <text:p>GER DE MANUTENCAO METROP - GM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AILSON DA SILV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ILSON HENRIQUE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ILSON JOSE DA SILVA</text:p>
          </table:table-cell>
          <table:table-cell office:value-type="string" table:style-name="ce1">
            <text:p>EEAB MURIBEQU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3.367</text:p>
          </table:table-cell>
          <table:table-cell office:value-type="string" table:style-name="ce1">
            <text:p>CAMILO &amp; GARCIA TERCEIRIZACOES LTDA - ME</text:p>
          </table:table-cell>
          <table:table-cell office:value-type="string" table:style-name="ce1">
            <text:p>JAILSON JURANDIR BARBOS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BOY</text:p>
          </table:table-cell>
          <table:table-cell office:value-type="string" table:style-name="ce6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ILSON MIRANDA ALVES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AILSON MIRANDA DE LIMA</text:p>
          </table:table-cell>
          <table:table-cell office:value-type="string" table:style-name="ce1">
            <text:p>EEAB CASTEL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AILSON MIRANDA GUIMARÃES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AILSON VIEIRA RODRIGUES</text:p>
          </table:table-cell>
          <table:table-cell office:value-type="string" table:style-name="ce1">
            <text:p>EEE COHAB V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AILTON ALVES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AIME GERMANO DO NASCIMENTO NETO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JAIR BRAULIO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AIR GRACELIANO DO NASCIMENTO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IR LOPES DE LIRA</text:p>
          </table:table-cell>
          <table:table-cell office:value-type="string" table:style-name="ce1">
            <text:p>COORD REGIONAL CARNAIBA - CRE CARNAIB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AIRO FERREIRA DE LIMA</text:p>
          </table:table-cell>
          <table:table-cell office:value-type="string" table:style-name="ce1">
            <text:p>ETA BREJO DE SÃO JOSÉ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IRO FERREIRA  MIRANDA</text:p>
          </table:table-cell>
          <table:table-cell office:value-type="string" table:style-name="ce1">
            <text:p>COORD ADMIN-FINAN SUL - CAF SUL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IRO SALVINO DA SILVA FILHO</text:p>
          </table:table-cell>
          <table:table-cell office:value-type="string" table:style-name="ce1">
            <text:p>GER DE DESAPROPRIACAO - GDS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AKELINE OLIVEIRA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AMERSON BEZERRA DA SILVA</text:p>
          </table:table-cell>
          <table:table-cell office:value-type="string" table:style-name="ce1">
            <text:p>EEAB PÃO DE AÇÚCAR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AMERSON RICARDO PEREIRA DA SILVA</text:p>
          </table:table-cell>
          <table:table-cell office:value-type="string" table:style-name="ce1">
            <text:p>EEAB MARCOS FREIR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MILLE VICTORIA ARAUJO GOMES DE SÁ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MISON VIEIRA DE ALENCAR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NAINO FRANCISCO DO NASCIMENTO</text:p>
          </table:table-cell>
          <table:table-cell office:value-type="string" table:style-name="ce1">
            <text:p>EEAT BARRO BRANC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ANCINEIDE ALVE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NDEISON DE SOUZA ARAUJO<text:s/>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NETON LOPES DE LIMA</text:p>
          </table:table-cell>
          <table:table-cell office:value-type="string" table:style-name="ce1">
            <text:p>EEAB DUAS UNAS VEL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NICLEIDE BATISTA DA SILVA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ANIO JOSÉ DE PAULA</text:p>
          </table:table-cell>
          <table:table-cell office:value-type="string" table:style-name="ce1">
            <text:p>EEAB AMARAGI 2/ AMORA GRANDE 2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ANUILSON ARAÚJO LIMA NUNES</text:p>
          </table:table-cell>
          <table:table-cell office:value-type="string" table:style-name="ce1">
            <text:p>EEAT R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AQUELINE FERNANDES DE ARAUJO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ARBAS DOS SANTOS FREIRE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RDEL JOSÉ DA SILV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ARDSON FERNANDES DA SILVA</text:p>
          </table:table-cell>
          <table:table-cell office:value-type="string" table:style-name="ce1">
            <text:p>COORD TEC DE ENGENHARIA NORTE 1 - CTE NORTE 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ARLAN DE ALBUQUERQUE GOMES</text:p>
          </table:table-cell>
          <table:table-cell office:value-type="string" table:style-name="ce1">
            <text:p>EEAB MATA VER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ASIEL ROSÁLIO DA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EAN FÁBIO DE ANDRADE</text:p>
          </table:table-cell>
          <table:table-cell office:value-type="string" table:style-name="ce1">
            <text:p>EEAB 01 CARAPOTÓS/EEAB 02 CARAPOTÓ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3.203</text:p>
          </table:table-cell>
          <table:table-cell office:value-type="string" table:style-name="ce1">
            <text:p>C S F DOS SANTOS - EIRELI - EPP</text:p>
          </table:table-cell>
          <table:table-cell office:value-type="string" table:style-name="ce1">
            <text:p>JEANDERSON ANTONIO SOARES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BOMBEIRO</text:p>
          </table:table-cell>
          <table:table-cell office:value-type="string" table:style-name="ce6">
            <text:p>PROPORCIONAR CONDIÇÕES DE SEGURANÇA CONTRA INCÊNDIO E PÂNICO ÀS INSTALAÇÕES DA COMPESA E ÀS PESSOAS QUE ALI TRABALHAM; COMBATER PRINCÍPIOS DE INCÊNDIO, DIFICULTANDO A PROPAGAÇÃO DOS MESMOS, REDUZINDO DANOS AO MEIO AMBIENTE, ÀS EDIFICAÇÕES E ÀS PESSOAS; AP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EANE AMELIA VIEIRA BARR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EANE MARIA FERREIR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ECSON JACINTO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6">
            <text:p>OPERA A MÁQUINA RETROESCAVADEIR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JEDSON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EFERSON FERNANDO DA SILVA LIM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efferson Alves Simões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EFFERSON BRAGA D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EFFERSON CLEBER PEREIRA DE CARVALH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EFFERSON DA SILVA SANTOS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EFFERSON DE OLIVEIRA DE FARI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EFFERSON HENRIQUE ALVES DO NASCIMENTO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EFFERSON NUNES FAGUNDES DE MELO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EFFERSON RODRIGO DA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EFFERSON SEBASTIÃO DA ROCH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EFFERSON THIAGO BARBOSA DE SA</text:p>
          </table:table-cell>
          <table:table-cell office:value-type="string" table:style-name="ce1">
            <text:p>RAP R1 VARZEA FRI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EFFERSON VASCONCELOS BARBOS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EFFERSON WANDERLEY DE SOUZ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EFFESON ROSTANY BEZERRA DA SILVA</text:p>
          </table:table-cell>
          <table:table-cell office:value-type="string" table:style-name="ce1">
            <text:p>EEAB PÃO DE AÇÚCAR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EMINA DE SANTANA RAM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UPRIMENTO</text:p>
          </table:table-cell>
          <table:table-cell office:value-type="string" table:style-name="ce6">
            <text:p>ATIVIDADES LOGÍSTICAS DESENVOLVIDAS COM O GESTOR NA GERÊNCI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EOVANE FRANCISCO DE ALMEIDA</text:p>
          </table:table-cell>
          <table:table-cell office:value-type="string" table:style-name="ce1">
            <text:p>EEAB FARMACOQUÍMI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ERFESON MARQUES DA SILVA</text:p>
          </table:table-cell>
          <table:table-cell office:value-type="string" table:style-name="ce1">
            <text:p>EEAB ARAÇOIAB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ERÔNIMO MATIAS DA SILVA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ERTON LUIZ DE A. NASCIMENTO</text:p>
          </table:table-cell>
          <table:table-cell office:value-type="string" table:style-name="ce1">
            <text:p>EEAB 01 VILA DE FÁTIM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ESSÉ LUZ SILV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0</text:p>
          </table:table-cell>
          <table:table-cell office:value-type="string" table:style-name="ce1">
            <text:p>ATIVA SERVICOS DE APOIO ADMINISTRATIVO EIRELI</text:p>
          </table:table-cell>
          <table:table-cell office:value-type="string" table:style-name="ce1">
            <text:p>JÉSSICA DA COSTA CORRÊ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RECEPCIONISTA</text:p>
          </table:table-cell>
          <table:table-cell office:value-type="string" table:style-name="ce6">
            <text:p>ATENDER E ENCAMINHAR AS PESSOAS NA RECEPÇÃ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ESSICA DE SOUZA CAMPELO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ESSICA DOS SANTOS SOUZ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ESSICA LÚCIA SANTOS BEZERR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ÉSSICA MARIA DE ALMEIDA CALAÇA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ESSIKA PRYSCILLA DE SOUZA LEAL</text:p>
          </table:table-cell>
          <table:table-cell office:value-type="string" table:style-name="ce1">
            <text:p>GER DE UNID DE NEG MOXOTO - GN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ESSIKA TAMYRES COSTA MACIEL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ESUS DE SOUZA GUERRA</text:p>
          </table:table-cell>
          <table:table-cell office:value-type="string" table:style-name="ce1">
            <text:p>UTS JATIU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EYSON ELLAN LEITE GONÇALVES DE LIM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HONATHAM STIVE ASSIS DE ANDRADE LUCEN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Ó DE SÁ NETO</text:p>
          </table:table-cell>
          <table:table-cell office:value-type="string" table:style-name="ce1">
            <text:p>UTS SÃO FRANCISCO DO BRÍGI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AKLÉBIO MOURA DE ARAÚJO</text:p>
          </table:table-cell>
          <table:table-cell office:value-type="string" table:style-name="ce1">
            <text:p>EEAB SIRIJ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ANA DE ANGELIS ANDRADE NOVAES<text:s/></text:p>
          </table:table-cell>
          <table:table-cell office:value-type="string" table:style-name="ce1">
            <text:p>GER DE UNID DE NEG AGRESTE MERIDIONAL - GNRA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ANÃ PEREIRA DOS SANTOS</text:p>
          </table:table-cell>
          <table:table-cell office:value-type="string" table:style-name="ce1">
            <text:p>EEAB ÁGUAS CLA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ANIR SILVESTRE DA SILVA</text:p>
          </table:table-cell>
          <table:table-cell office:value-type="string" table:style-name="ce1">
            <text:p>EEAT MACACO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ÃO <text:s/>FELIPE DE SOUZ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ÃO ADRIANO DE QUEIROZ</text:p>
          </table:table-cell>
          <table:table-cell office:value-type="string" table:style-name="ce1">
            <text:p>EEAB 5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ÃO ALVES CARDOSO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ÃO AMERICO DE SANTAN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ÃO ANTONIO DA SILVA FILHO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BATISTA DA SILV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OÃO BATIST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BATISTA DE DEUS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Batista Oliveira de Souza<text:s/>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AO BATISTA OLIVEIRA VENTURA<text:s/>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ÃO BOSCO DE SOUZA BARROS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BOSCO PEREIRA DE LIM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ÃO BRUM SILVA JU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ÃO CARLOS DE OLIVEIRA ALVES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AO CARLOS PEREIRA DA SILV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ÃO CORDEIRO CINTRA NETO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ÃO DE ALMEIDA MELO</text:p>
          </table:table-cell>
          <table:table-cell office:value-type="string" table:style-name="ce1">
            <text:p>EEAB TRAS DOS MONT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ÃO DE BRITO SILVA</text:p>
          </table:table-cell>
          <table:table-cell office:value-type="string" table:style-name="ce1">
            <text:p>EEAT MELANC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ÃO DE DEUS DE ARAÚJO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ÃO DE SOUZA LIMA</text:p>
          </table:table-cell>
          <table:table-cell office:value-type="string" table:style-name="ce1">
            <text:p>EEAB ÁGUAS CLA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AO FILLIPE DORNELAS GERONIMO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GOMES</text:p>
          </table:table-cell>
          <table:table-cell office:value-type="string" table:style-name="ce1">
            <text:p>COORD REGIONAL BODOCO - CRE BODOC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AO HENRIQUE DE HERVAL PEREIRA DA SILV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ÃO ÍTALO BELARMINO DA SILVA<text:s/>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AO JAIRO DELMONDES RODRIGUES</text:p>
          </table:table-cell>
          <table:table-cell office:value-type="string" table:style-name="ce1">
            <text:p>EEAB CACIMB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ÃO JOSÉ DA SILVA</text:p>
          </table:table-cell>
          <table:table-cell office:value-type="string" table:style-name="ce1">
            <text:p>ETA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LENNO DE OLIVEIRA PINT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LUIZ DA SILVA SÁ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AO LUIZ DE FRANC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LUIZ DE SÁ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AO LUIZ GOMES DE FARIAS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ÃO MANOEL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AO MARCIO GOMES BRAGA</text:p>
          </table:table-cell>
          <table:table-cell office:value-type="string" table:style-name="ce1">
            <text:p>OUVIDORIA COMPESA - OUV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ÃO MARCOS PEREIRA PASSOS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ÃO MARQUES DE ARAÚJO</text:p>
          </table:table-cell>
          <table:table-cell office:value-type="string" table:style-name="ce1">
            <text:p>EEAT 02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AO MAURICIO DE DEUS FILHO</text:p>
          </table:table-cell>
          <table:table-cell office:value-type="string" table:style-name="ce1">
            <text:p>EEAT DA AV. DO POV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ÃO MONTEIRO DE CAMPOS FILHO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ÃO PAULO ALVES DOS SANTOS<text:s/>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AO PAULO DA SILVA</text:p>
          </table:table-cell>
          <table:table-cell office:value-type="string" table:style-name="ce1">
            <text:p>ETA LIMOEIR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AO PAULO DE OLIVEIRA VALE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OÃO PEDRO CARDOSO ME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TORNEIRO MECÂNICO</text:p>
          </table:table-cell>
          <table:table-cell office:value-type="string" table:style-name="ce6">
            <text:p>EXAMINAR O TRABALHO PROGRAMADO,INTERPRETADO DESENHO,CROQUIS.APARELHAR REGULAR E MANEJAR UM TORNO MECÂNICO INSTALANDO FERRAMENTAS APROPRI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ÃO PEDRO DE MIRANDA BATIST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FISCAL COM MOTO</text:p>
          </table:table-cell>
          <table:table-cell office:value-type="string" table:style-name="ce6">
            <text:p>FISCALIZAÇÃO DE REDE DAS UNIDADES PERTENCENTES AOS SISTEMAS PRODUTORES PRATA/CAMEVÔ E JUCAZIN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JOAO PEDRO JOSE DE SOUZA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AO PEREIRA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AO ROGERIO ALEXANDRE FRANCIS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ÃO ROZENDO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SANTOS REI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3.367</text:p>
          </table:table-cell>
          <table:table-cell office:value-type="string" table:style-name="ce1">
            <text:p>CAMILO &amp; GARCIA TERCEIRIZACOES LTDA - ME</text:p>
          </table:table-cell>
          <table:table-cell office:value-type="string" table:style-name="ce1">
            <text:p>JOÃO SEVERINO DOS SANTOS FILH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BOY</text:p>
          </table:table-cell>
          <table:table-cell office:value-type="string" table:style-name="ce6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ÃO SILVA SOBRINHO</text:p>
          </table:table-cell>
          <table:table-cell office:value-type="string" table:style-name="ce1">
            <text:p>EEAB ITAPET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ÃO UMBELINO SOBRINHO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ÃO VICTOR BRANDER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ÃO VICTOR CARVALHO SILVA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AO WEBERT OLIVEIRA D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AQUIM NETO DA CRUZ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CIELIO AURELIANO RIBEIRO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EL BARBOSA DA SILV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EL BATISTA DOS SANTOS</text:p>
          </table:table-cell>
          <table:table-cell office:value-type="string" table:style-name="ce1">
            <text:p>EEAT 02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EL DE SOUZA PAIXÃO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EL DO NASCIMENTO TIMOTE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EL FRANÇA DE SOUZ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EL MANOEL IZIDORO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ELSON DA SILVA SANTOS</text:p>
          </table:table-cell>
          <table:table-cell office:value-type="string" table:style-name="ce1">
            <text:p>RAP COTERGA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ELSON RODRIGUES DO CARMO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OHN WALKER MIGUEL DE SANTAN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ICE GONZADA DOS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NAS RODRIGUES PESSO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NATAS DUARTE CORDEIRO DOS SANTO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NATHAN AVELIN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NATHAN DIAS DE AZEVEDO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NENILSON DA SILVA</text:p>
          </table:table-cell>
          <table:table-cell office:value-type="string" table:style-name="ce1">
            <text:p>COORD COM IPOJUCA - CCM IPOJUCA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NH HEBERT WEVERSON DE OLIVEIRA</text:p>
          </table:table-cell>
          <table:table-cell office:value-type="string" table:style-name="ce1">
            <text:p>EEAB CAMBO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RDAN MESSIAS MORAIS RODRIGUES JÚ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RGE EUCLIDES DOS SANTOS GOME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RGE JOSÉ SILVA DE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SUPERVISOR DE PORTARIA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RGE LUIZ CARDOSO DOS SANTOS</text:p>
          </table:table-cell>
          <table:table-cell office:value-type="string" table:style-name="ce1">
            <text:p>EEAT DOIS UNIDO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RGE LUIZ TAVEIRA RODRIGUES<text:s/>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RGE MARCOS DE SOUZA</text:p>
          </table:table-cell>
          <table:table-cell office:value-type="string" table:style-name="ce1">
            <text:p>EEAB SIRIJ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AFA DOMINGOS DA CRUZ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JOSAFÁ JERONIMO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INTOR</text:p>
          </table:table-cell>
          <table:table-cell office:value-type="string" table:style-name="ce6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JOSAFÁ RICARDO PEREIRA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AFA SOARES DE ARAUJO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AFA TITO DE MELO</text:p>
          </table:table-cell>
          <table:table-cell office:value-type="string" table:style-name="ce1">
            <text:p>COORD TEC DE ENGENHARIA NORTE 1 - CTE NORTE 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ADEILTON GUILHERMIN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ADELSON DA COSTA MELO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ADELSON DE SANTANA</text:p>
          </table:table-cell>
          <table:table-cell office:value-type="string" table:style-name="ce1">
            <text:p>RAP R1 VARZEA FRI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ADEMÁRIO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RTÍFICE</text:p>
          </table:table-cell>
          <table:table-cell office:value-type="string" table:style-name="ce6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JOSE ADEMILSON CARVALHO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ADEMILSON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ADILSON SANTANA DA LUZ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ADRIANO BARBOSA DA SILV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ADRIANO TORRES DE MATOS</text:p>
          </table:table-cell>
          <table:table-cell office:value-type="string" table:style-name="ce1">
            <text:p>EEAT 01 IBIRAJUB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SÉ AÉCIO TAVEIRA DE SOUZ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AGNESILVIO DOS SANTOS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AILTON BEZERRA FAUSTINO</text:p>
          </table:table-cell>
          <table:table-cell office:value-type="string" table:style-name="ce1">
            <text:p>EEAB 2 - SISTEMA MOXOT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AILTON LIMA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ALBENIS BEZERRA DE LIM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ALBERTO PIO DOS SANTOS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ALBINO DE SOUZ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É ALDO DE OLIVEIR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E ALEANDRO DA SILVA GUIMARAE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6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JOSE ALLISSON MARQUES RAM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OSE ALTINO ALVES DA SILVA JÚNIOR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UPRIMENTO</text:p>
          </table:table-cell>
          <table:table-cell office:value-type="string" table:style-name="ce6">
            <text:p>ATIVIDADES LOGÍSTICAS DESENVOLVIDAS COM O GESTOR NA GERÊNCI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ALUIZIO DA SILVA</text:p>
          </table:table-cell>
          <table:table-cell office:value-type="string" table:style-name="ce1">
            <text:p>EEAB BARRAGEM MARREC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ALVARO NEMEZIO CAVALCANTI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ALVES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ENCANADOR<text:s/>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ALVES DE SOUZA</text:p>
          </table:table-cell>
          <table:table-cell office:value-type="string" table:style-name="ce1">
            <text:p>REL NEG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SÉ ALWARO CÂNDIDO DE ASSI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ANTONIO BATISTA PEREIRA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ANTONIO CADETE</text:p>
          </table:table-cell>
          <table:table-cell office:value-type="string" table:style-name="ce1">
            <text:p>EEAB 1 POÇOS FRUTUOSO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ANTONIO DE LIMA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E ANTONIO DO NASCIMENTO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 ANTONIO DO NASCIMENTO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ANTONIO DO NASCIMENTO</text:p>
          </table:table-cell>
          <table:table-cell office:value-type="string" table:style-name="ce1">
            <text:p>RAP 3.3 E 4.3 GIQUIRÍ (RAP GIQUIRI - 75M)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ANTONIO FERREIRA DA SILVA</text:p>
          </table:table-cell>
          <table:table-cell office:value-type="string" table:style-name="ce1">
            <text:p>EEAB CAMBO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APARECIDO DE LIM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APRIGIO DE SOUZA NETO</text:p>
          </table:table-cell>
          <table:table-cell office:value-type="string" table:style-name="ce1">
            <text:p>EEAB FEIRA NOVA/GLÓRIA DO GOIT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ARIMATÉIA PEREIRA DA SILVA</text:p>
          </table:table-cell>
          <table:table-cell office:value-type="string" table:style-name="ce1">
            <text:p>EEAB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ARIOSVALDO DE SOUSA BATISTA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AUGUSTO DE MOUR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AVELINO VENTU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BALBINO DA SILVA</text:p>
          </table:table-cell>
          <table:table-cell office:value-type="string" table:style-name="ce1">
            <text:p>EEAB BRASILEIR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BEZERRA DA SILVA</text:p>
          </table:table-cell>
          <table:table-cell office:value-type="string" table:style-name="ce1">
            <text:p>EEAB PATA CHO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BEZERRA DE LIM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BONIFÁCIO LUCENA ARAÚJO</text:p>
          </table:table-cell>
          <table:table-cell office:value-type="string" table:style-name="ce1">
            <text:p>EEAB BREJ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SE CARLOS ALVES DA SILVA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CARLOS CARIOLANO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CARLOS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CARLOS DA SILVA</text:p>
          </table:table-cell>
          <table:table-cell office:value-type="string" table:style-name="ce1">
            <text:p>EEAB FEIRA NOVA/GLÓRIA DO GOIT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CARLOS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CARLOS DA SILVA</text:p>
          </table:table-cell>
          <table:table-cell office:value-type="string" table:style-name="ce1">
            <text:p>ETA VITÓR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CARLOS DE ARAÚJ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CARLOS DO NASCIMENTO JUNIOR</text:p>
          </table:table-cell>
          <table:table-cell office:value-type="string" table:style-name="ce1">
            <text:p>EEAB TAPACUR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JOSE CARLOS DOS SANTOS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CARLOS DOS SANTOS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CARLOS DOS SANTOS</text:p>
          </table:table-cell>
          <table:table-cell office:value-type="string" table:style-name="ce1">
            <text:p>EEAT R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CARLOS DOS SANTOS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CARLOS GALDINO DA SILVA</text:p>
          </table:table-cell>
          <table:table-cell office:value-type="string" table:style-name="ce1">
            <text:p>EEAT JAPUM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SE CARLOS GOME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MESTRE (CONSTRUCAO CIVIL)</text:p>
          </table:table-cell>
          <table:table-cell office:value-type="string" table:style-name="ce6">
            <text:p>MESTRE (CONSTRUCAO CIVIL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CARLOS MOURA DE OLIVEIR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ARLOS ROSENO</text:p>
          </table:table-cell>
          <table:table-cell office:value-type="string" table:style-name="ce1">
            <text:p>BOOSTER UTING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CARLOS SEVERO DOS SANTOS</text:p>
          </table:table-cell>
          <table:table-cell office:value-type="string" table:style-name="ce1">
            <text:p>UTS CAMPOS - EE2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ARLOS TERTULIANO DA SILVA JUNIOR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E CASSIO FELIX DOS SANTOS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AVALCANTI DE ANDRADE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CÉLIO DA SILVA</text:p>
          </table:table-cell>
          <table:table-cell office:value-type="string" table:style-name="ce1">
            <text:p>EEAB PEDRA FI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ICERO CHIMENDES SILVA</text:p>
          </table:table-cell>
          <table:table-cell office:value-type="string" table:style-name="ce1">
            <text:p>RAP ALTO DA BELA VIST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CICERO FAGUNDES DE MELO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CÍCERO FLORÊNCIO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LAUDIO DA SILVA</text:p>
          </table:table-cell>
          <table:table-cell office:value-type="string" table:style-name="ce1">
            <text:p>ETA CHARNEC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CLAUDIO DE FREITAS PAJEÚ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CLÁUDIO FREIRE CAETANO</text:p>
          </table:table-cell>
          <table:table-cell office:value-type="string" table:style-name="ce1">
            <text:p>EEAB 3 MODERNA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CLAYTON DA SILVEIRA PEREIRA</text:p>
          </table:table-cell>
          <table:table-cell office:value-type="string" table:style-name="ce1">
            <text:p>EEAT/RAP ESPERANÇ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CLECIO ALVES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CLESIO DE SOUZ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DA LUZ SANTANA PEREIRA</text:p>
          </table:table-cell>
          <table:table-cell office:value-type="string" table:style-name="ce1">
            <text:p>EEAT DORMENT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DA SILVA SOARES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DA SILVA SOARES FILHO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DAGOBERTO XAVIER DA SILVA</text:p>
          </table:table-cell>
          <table:table-cell office:value-type="string" table:style-name="ce1">
            <text:p>COORD TEC DE ENGENHARIA NORTE 1 - CTE NORTE 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DAILSON VIEIRA CLEMENTINO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DAVIDSON FREIRE DE SOUZ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DE ARIMATEIA NUNES DA SILVA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DE LIMA</text:p>
          </table:table-cell>
          <table:table-cell office:value-type="string" table:style-name="ce1">
            <text:p>EEAT SITIO DOS NUN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DE SOBRAL BIZARR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DELVANIO VIAN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DINIZ DE LIM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EDIMILÇO DA SILVA</text:p>
          </table:table-cell>
          <table:table-cell office:value-type="string" table:style-name="ce1">
            <text:p>EEAT JEQUI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EDIVALDO BEZERRA FRAZÃO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EDMILSON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EDSON ALBINO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EDSON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JOSE EDSON DE SOUZ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EDSON FERREIRA DE SOUZ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6">
            <text:p>OPERA A MÁQUINA RETROESCAVADEIR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EDSON LOPES BEZERRA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É EDSON MARQUES GOMES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EDSON SILVA DOS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EDUARDO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É EDUARDO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ELIAS DE OLIVEIRA</text:p>
          </table:table-cell>
          <table:table-cell office:value-type="string" table:style-name="ce1">
            <text:p>ETA PETRÓPOLI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ENOQUE ALVES FILHO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ERALDO RIBEIRO DE HOLAND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ERIVALDO JOVELINO FELIX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ERIVALDO SOARES</text:p>
          </table:table-cell>
          <table:table-cell office:value-type="string" table:style-name="ce1">
            <text:p>EEAT JEQUI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ERIVAN DA SILVA</text:p>
          </table:table-cell>
          <table:table-cell office:value-type="string" table:style-name="ce1">
            <text:p>EEAB 1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ERMIRIO RODRIGUES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OSE EVERSON CABRAL DA SILVA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UXILIAR DE SUPRIMENTO</text:p>
          </table:table-cell>
          <table:table-cell office:value-type="string" table:style-name="ce6">
            <text:p>ATIVIDADES LOGÍSTICAS DESENVOLVIDAS COM O GESTOR NA GERÊNCI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EVERTON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FABIANO DA SILVA</text:p>
          </table:table-cell>
          <table:table-cell office:value-type="string" table:style-name="ce1">
            <text:p>EEAB RIACHO DA PAL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FABIANO PEREIRA DOS SANTOS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FABIO DOS SANTOS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FABIO GOMES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FELICIO DA SILVA LI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É FELIPE FREIRE DA SILVA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FELISMINO NETO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FELIX DE SOUZA CUNHA</text:p>
          </table:table-cell>
          <table:table-cell office:value-type="string" table:style-name="ce1">
            <text:p>ETA VÁRZEA DO UN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FERNANDO DE LIM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FERNANDO DO CARMO</text:p>
          </table:table-cell>
          <table:table-cell office:value-type="string" table:style-name="ce1">
            <text:p>EEAT JAPUM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FERNANDO LOPES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FERREIRA CAMPOS</text:p>
          </table:table-cell>
          <table:table-cell office:value-type="string" table:style-name="ce1">
            <text:p>EEAB II SANTA TEREZ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FERREIRA DE FARIA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E FERREIRA DO CARMO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FERREIRA SOBRINHO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FLORENCIO PEREIRA FILH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FRANCISCO DA SILVA FILHO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FRANCISCO DE SOUZA</text:p>
          </table:table-cell>
          <table:table-cell office:value-type="string" table:style-name="ce1">
            <text:p>EEAB BAIXA FUN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FRANCISCO DOS SANTOS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FRANCISCO DOS SANTOS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GABRIEL DA SILVA</text:p>
          </table:table-cell>
          <table:table-cell office:value-type="string" table:style-name="ce1">
            <text:p>EEAB CABOG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GERALDO DOS SANTOS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SOLDADOR</text:p>
          </table:table-cell>
          <table:table-cell office:value-type="string" table:style-name="ce6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É GEREMIAS DE MELO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GILSON DE OLIVEIR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TÉCNICO DE MANUTENÇÃO</text:p>
          </table:table-cell>
          <table:table-cell office:value-type="string" table:style-name="ce6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GILSON SEVERO DOS SANTOS</text:p>
          </table:table-cell>
          <table:table-cell office:value-type="string" table:style-name="ce1">
            <text:p>EEAB 2 - SISTEMA MOXOT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GILVANILSON BEZERRA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GIVANILDO DA SILVA</text:p>
          </table:table-cell>
          <table:table-cell office:value-type="string" table:style-name="ce1">
            <text:p>EEAB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GLECIO ALVES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GOMES DE LUCENA</text:p>
          </table:table-cell>
          <table:table-cell office:value-type="string" table:style-name="ce1">
            <text:p>RAP VILA DO CARMO 0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JOSE GOMES DE MORAES JUNIOR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É HELEONISIO DOS SANTOS NETO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6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HELIO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HENRIQUE DA SILVA ALVES</text:p>
          </table:table-cell>
          <table:table-cell office:value-type="string" table:style-name="ce1">
            <text:p>EEAT/RAP ESPERANÇ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HENRIQUE DE LIMA MELO</text:p>
          </table:table-cell>
          <table:table-cell office:value-type="string" table:style-name="ce1">
            <text:p>EEAB BREJO VEL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SE HOMERO SPENCER LEAO</text:p>
          </table:table-cell>
          <table:table-cell office:value-type="string" table:style-name="ce1">
            <text:p>COORD ADMIN-FINAN UNA - CAF UN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HUMBERTO MACIEL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E HUMBERTO MESSIAS DO NASCIMENTO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6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INACIO MONTEIRO FILHO</text:p>
          </table:table-cell>
          <table:table-cell office:value-type="string" table:style-name="ce1">
            <text:p>EEAT BOTAFOGO 2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IRAQUITAN ALVES DO NASCIMENT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ISAAC CORREIA DE LEMOS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ITALO SANTOS</text:p>
          </table:table-cell>
          <table:table-cell office:value-type="string" table:style-name="ce1">
            <text:p>EEAB SIRINHAÉ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ITAMAR SILVEIRA DE LIM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ITAMIR DA SILVA SANTOS</text:p>
          </table:table-cell>
          <table:table-cell office:value-type="string" table:style-name="ce1">
            <text:p>EEAB MACAPARA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 IVAN CORDEIRO DA SILVA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IVAN DA SILVA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E JACKSON VASCONCELOS DA SILVA FILHO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JOSE JADEILSON DOS SANTOS</text:p>
          </table:table-cell>
          <table:table-cell office:value-type="string" table:style-name="ce1">
            <text:p>GER DE UNID DE NEG IPOJUCA - GNR IPOJUCA</text:p>
          </table:table-cell>
          <table:table-cell office:value-type="string" table:style-name="ce1">
            <text:p>ENCANADOR 1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OSÉ JAIR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TORNEIRO MECÂNICO</text:p>
          </table:table-cell>
          <table:table-cell office:value-type="string" table:style-name="ce6">
            <text:p>EXAMINAR O TRABALHO PROGRAMADO,INTERPRETADO DESENHO,CROQUIS.APARELHAR REGULAR E MANEJAR UM TORNO MECÂNICO INSTALANDO FERRAMENTAS APROPRI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JOSE JAIR FERREIRA SANTIAGO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JAMERSON FERREIRA VIANA</text:p>
          </table:table-cell>
          <table:table-cell office:value-type="string" table:style-name="ce1">
            <text:p>EEAB CHINEL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JÂNIO ORDÔNIO</text:p>
          </table:table-cell>
          <table:table-cell office:value-type="string" table:style-name="ce1">
            <text:p>EEAB ESTREITO DO NORTE 1 E 2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JEFFERSON DE OLIVEIR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JOAO DE AZEVEDO FILHO</text:p>
          </table:table-cell>
          <table:table-cell office:value-type="string" table:style-name="ce1">
            <text:p>EEAT DA AV. DO POV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É JOÃO DOS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JOAQUIM BERTOLEZA</text:p>
          </table:table-cell>
          <table:table-cell office:value-type="string" table:style-name="ce1">
            <text:p>EEAT R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JORDANIO ROSENDO DA SILVA<text:tab/>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JUCELIO DA SILVA FILHO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JUCÉLIO GOUVEIA DE BARROS</text:p>
          </table:table-cell>
          <table:table-cell office:value-type="string" table:style-name="ce1">
            <text:p>EEAB 1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KAIQUE GODEZ DA SILVA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LACERDA DE SÁ JR</text:p>
          </table:table-cell>
          <table:table-cell office:value-type="string" table:style-name="ce1">
            <text:p>UTS TACARAT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E LEANDRO DE LIM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LEANDRO DOS SANTOS PER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LEITE DA SILVA</text:p>
          </table:table-cell>
          <table:table-cell office:value-type="string" table:style-name="ce1">
            <text:p>EEAB AÇUDE MOROR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LENEILDO GOMES DE ANDRADE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LEOBINO DE S. FILHO</text:p>
          </table:table-cell>
          <table:table-cell office:value-type="string" table:style-name="ce1">
            <text:p>ETA BREJO DE SÃO JOSÉ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LIGINALDO DA SILVA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LINO DA SILVA FILHO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EFETUAR MONTAGEM, DESMONTAGEM, REVISÃO, REPAROS, AJUSTAMENTOS E MANUTENÇÃO DOS EQUIPAMENTOS ELÉTR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É LIR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LIRA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É LUCAS BARBOSA DE LARCEDA</text:p>
          </table:table-cell>
          <table:table-cell office:value-type="string" table:style-name="ce1">
            <text:p>ETA LIMOEIR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OSE LUCAS DE LIMA SIQUEIR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6">
            <text:p>ATIVIDADES ADMINISTRATIVAS DESENVOLVIDAS COM GESTOR NA GERÊNCI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LUCIANO DA PAIXÃO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LUCIANO DOS SANTOS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LUCIDIO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LUIS DO NASCIMENTO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LUIZ DE SOUZA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MAMEDE PIRES</text:p>
          </table:table-cell>
          <table:table-cell office:value-type="string" table:style-name="ce1">
            <text:p>EEAB BORBOREM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MANOEL DA COSTA</text:p>
          </table:table-cell>
          <table:table-cell office:value-type="string" table:style-name="ce1">
            <text:p>EEAB PIRANGI 2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MANOEL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MANOEL DO NASCIMENTO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MANOEL SANTOS</text:p>
          </table:table-cell>
          <table:table-cell office:value-type="string" table:style-name="ce1">
            <text:p>EEAB SIRINHAÉ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MANOEL VIEIRA</text:p>
          </table:table-cell>
          <table:table-cell office:value-type="string" table:style-name="ce1">
            <text:p>EEAB SIRIJI-MURUPÉ/ BOOSTER PRINCIPAL SIRIJ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MARCELINO DE ALBUQUERQUE<text:s/>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MARCELO DA SILV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MARCELO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MARCELO PESSOA DE QUEIROZ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MARCELO RODRIGUES DE LIM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MARCOS BARBOSA DOS SANTOS</text:p>
          </table:table-cell>
          <table:table-cell office:value-type="string" table:style-name="ce1">
            <text:p>ETA VÁRZEA DO UN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MARCOS DA SILV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MARCOS DA SILVA COSTA</text:p>
          </table:table-cell>
          <table:table-cell office:value-type="string" table:style-name="ce1">
            <text:p>EEAB TAPACUR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SÉ MÁRIO ARAUJO DO CARMO<text:s/>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MARIO RANGEL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É MAURO OLIVEIRA DOS SANTOS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MESSIAS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MONTEIRO DOS SANTOS FILHO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MUNIZ DA SILVA</text:p>
          </table:table-cell>
          <table:table-cell office:value-type="string" table:style-name="ce1">
            <text:p>EEAB PIRANGI 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NERY PINTO JÚNIOR</text:p>
          </table:table-cell>
          <table:table-cell office:value-type="string" table:style-name="ce1">
            <text:p>COORD REGIONAL CABROBO - CRE CABROB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NETO DOS ANJOS SANTOS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NILDO COSTA DE OLIVEIR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NILSON SIQUEIRA DO NASCIMENTO</text:p>
          </table:table-cell>
          <table:table-cell office:value-type="string" table:style-name="ce1">
            <text:p>EEAB 01 VILA DE FÁTIM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Nilton da Silva<text:s/></text:p>
          </table:table-cell>
          <table:table-cell office:value-type="string" table:style-name="ce1">
            <text:p>EEE PEDRA DO BO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NILTON DOS SANTOS</text:p>
          </table:table-cell>
          <table:table-cell office:value-type="string" table:style-name="ce1">
            <text:p>EEAB 01 VILA DE FÁTIM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NÍLTON PEREIRA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NIVALDO DA SILV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NIVALDO DA SILVA LEITE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OLIVEIRA MORAIS NETO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OTAVIO DE GOES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PAIXÃO PEREIRA RODRIGUES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PATRICIO DA SILVA FILHO</text:p>
          </table:table-cell>
          <table:table-cell office:value-type="string" table:style-name="ce1">
            <text:p>EEAB 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PEDRO DA SILVA</text:p>
          </table:table-cell>
          <table:table-cell office:value-type="string" table:style-name="ce1">
            <text:p>EEAB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É PEDRO DOS SANTOS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PEREIRA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PEREIRA DA SILVA</text:p>
          </table:table-cell>
          <table:table-cell office:value-type="string" table:style-name="ce1">
            <text:p>EEAT SÃO JOSÉ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PEREIRA DE LIMA FILHO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PEREIRA ORDÔNIO FILHO</text:p>
          </table:table-cell>
          <table:table-cell office:value-type="string" table:style-name="ce1">
            <text:p>EEAB ESTREITO DO NORTE 1 E 2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PRAZERES DE ALCÂNTA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RAIMUNDO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É RAIMUNDO DOS SANTOS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REGINALDO BARBOZA SALES</text:p>
          </table:table-cell>
          <table:table-cell office:value-type="string" table:style-name="ce1">
            <text:p>EEAB CAMBO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REGINALDO DA SILVA</text:p>
          </table:table-cell>
          <table:table-cell office:value-type="string" table:style-name="ce1">
            <text:p>EEAT B (SISTEMA INTEGRADO ZÉ DANTAS) IBITIRANG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REGINALDO RODRIGUES DA SILA</text:p>
          </table:table-cell>
          <table:table-cell office:value-type="string" table:style-name="ce1">
            <text:p>EEAB 01 CARAPOTÓS/EEAB 02 CARAPOTÓ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REGIVAN FREIRE DA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ICARDO CARNEIRO</text:p>
          </table:table-cell>
          <table:table-cell office:value-type="string" table:style-name="ce1">
            <text:p>RAP CIDADE TABAJA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E RICARDO DO NASCIMENTO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OSÉ RICARDO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ICARDO LINS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ISOMAR CORDEIRO DA SILV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RIVALDO IZÍDIO</text:p>
          </table:table-cell>
          <table:table-cell office:value-type="string" table:style-name="ce1">
            <text:p>EEAB 1 POÇOS FRUTUOSO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ROBERTO CABRAL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ROBERTO CONCEIÇÃO SILVA</text:p>
          </table:table-cell>
          <table:table-cell office:value-type="string" table:style-name="ce1">
            <text:p>EEAB 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OBERTO DA SILV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ROBERTO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OSÉ ROBERT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SÉ ROBERTO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OBERTO DE SOUZA</text:p>
          </table:table-cell>
          <table:table-cell office:value-type="string" table:style-name="ce1">
            <text:p>EEAT/REL 2 LOTEAMENTO SÃO JOÃO E SÃO PAUL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ROBERTO GOUVEIA DOS SANTOS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ROBERTO PEREIRA BISPO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ROBERTO SILVA DE OLIVEIR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 ROBERVALDO PATU</text:p>
          </table:table-cell>
          <table:table-cell office:value-type="string" table:style-name="ce1">
            <text:p>EEAT MACACO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ROBSON DA SILVA CAVALCANTI<text:s/></text:p>
          </table:table-cell>
          <table:table-cell office:value-type="string" table:style-name="ce1">
            <text:p>EEAB 1 RIACHO DO PA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RODRIGO DA SILVA CARVALHO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ROGERIO ESTEVAO BARBOS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ROMARIO DA SILVA LOPES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ROMERO DA SILVA AMARAL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ROMERO DE ESPINDOL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JOSE ROMILDO ALVES DE OLIV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ROMILDO DA SILVA</text:p>
          </table:table-cell>
          <table:table-cell office:value-type="string" table:style-name="ce1">
            <text:p>EEAT A (SISTEMA INTEGRADO ZÉ DANTAS) CARO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ROMILDO GUEDES DOS SANTOS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RONALDO FIRMINO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RONALDO SEVERO DA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 ROSIMAR DA COSTA</text:p>
          </table:table-cell>
          <table:table-cell office:value-type="string" table:style-name="ce1">
            <text:p>EEAB TABOC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SANCRE MACHADO DE LIMA</text:p>
          </table:table-cell>
          <table:table-cell office:value-type="string" table:style-name="ce1">
            <text:p>EEAT BARRO BRANC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SANDRO VEIGA DOS SANTOS VIANA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SANTINO DA SILVA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 SEBASTIAO COELHO</text:p>
          </table:table-cell>
          <table:table-cell office:value-type="string" table:style-name="ce1">
            <text:p>EEAT 01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É SECUNDINO BARBOSA</text:p>
          </table:table-cell>
          <table:table-cell office:value-type="string" table:style-name="ce1">
            <text:p>COORD DE SERVICO DE CAMPO CENTRO SUL - CSV CENTRO SUL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JOSE SERGIO BEZERR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É SÉRGIO DE FREITAS SILVA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SEVERINO DA SILVA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E SEVERINO DA SILV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É SEVERINO DA SILVA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É SEVERINO PATRÍCIO<text:s text:c="2"/>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E SEVERINO TENORIO FILHO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 SOARES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É TADEU DE SOUZ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UXILIAR TÉCNICO</text:p>
          </table:table-cell>
          <table:table-cell office:value-type="string" table:style-name="ce6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TARGINO DA SILV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TEFLAR DE SANTAN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TEODORO DA SILVA IRMÃO</text:p>
          </table:table-cell>
          <table:table-cell office:value-type="string" table:style-name="ce1">
            <text:p>REL CENTRO DE RESERVAÇÃ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TIAGO BARBOZA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TÉCNICO DE MANUTENÇÃO</text:p>
          </table:table-cell>
          <table:table-cell office:value-type="string" table:style-name="ce6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SÉ UBIRACI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ULISSES TAVARES DE LIMA JUNIOR</text:p>
          </table:table-cell>
          <table:table-cell office:value-type="string" table:style-name="ce1">
            <text:p>EEAT MURIBE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SÉ VALDEIR DE ARAÚJO SILVA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É VALDO HORAS</text:p>
          </table:table-cell>
          <table:table-cell office:value-type="string" table:style-name="ce1">
            <text:p>GER DE UNID DE NEG ARARIPE - GNR ARARIPE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É VANINHO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OLDADOR</text:p>
          </table:table-cell>
          <table:table-cell office:value-type="string" table:style-name="ce6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VENICIO MIRANDA DE MELO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SE VILKER DO NASCIMENTO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É VITOR ESTÊVÃO DA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E WALDIR PIMENTEL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WALDOMIRO ROCHA NETO</text:p>
          </table:table-cell>
          <table:table-cell office:value-type="string" table:style-name="ce1">
            <text:p>EEE 1 BARREIRO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SÉ WELINGTON DE SOUZA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É WELLINGTON DE FARIAS</text:p>
          </table:table-cell>
          <table:table-cell office:value-type="string" table:style-name="ce1">
            <text:p>EEAB TABOC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WELLINGTON SOARES DE ARAUJO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E WILLIAM DE SOUS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 WILLIAMS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WILLIS BEZERRA DOS SANTOS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 WILSON DE SANTAN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É WILSON DE SOUZA ARAÚJO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ANE DIAS SOUZA SILVA</text:p>
          </table:table-cell>
          <table:table-cell office:value-type="string" table:style-name="ce1">
            <text:p>COORD ADMIN-FINAN NORTE 2 - CAF NORTE 2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ANO FRANCISCO DE SOUSA</text:p>
          </table:table-cell>
          <table:table-cell office:value-type="string" table:style-name="ce1">
            <text:p>EEAB MATA VER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ANO LUIZ DA SILVA</text:p>
          </table:table-cell>
          <table:table-cell office:value-type="string" table:style-name="ce1">
            <text:p>EEAB ÁGUAS CLA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FA CRISTINA FERREIRA DA SILVA</text:p>
          </table:table-cell>
          <table:table-cell office:value-type="string" table:style-name="ce1">
            <text:p>COORD ADMIN-FINAN NORTE 2 - CAF NORTE 2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FA CRISTINA PEREIR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EILDA DA SILVA ALVES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ILSON JOSÉ DA COST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ILSON LUIZ DE SOUZA</text:p>
          </table:table-cell>
          <table:table-cell office:value-type="string" table:style-name="ce1">
            <text:p>EEAB CABOG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ILSON OLIVEIRA DA SILVA LIM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ILTON DIAS DE FREITAS</text:p>
          </table:table-cell>
          <table:table-cell office:value-type="string" table:style-name="ce1">
            <text:p>EEAB ITAQUITING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LI ROSA DO NASCIMENTO</text:p>
          </table:table-cell>
          <table:table-cell office:value-type="string" table:style-name="ce1">
            <text:p>ETA CASTELO BRANC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ÉLIA DA SILVA CRUZ</text:p>
          </table:table-cell>
          <table:table-cell office:value-type="string" table:style-name="ce1">
            <text:p>REL TP2 - <text:s/>JOSÉ E MAR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LITO ALVES DE CARVALHO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ELITO LINS DOS SANTOS</text:p>
          </table:table-cell>
          <table:table-cell office:value-type="string" table:style-name="ce1">
            <text:p>EEAB VERTENTES DOC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ELITO PINHEIRO DE FARIAS</text:p>
          </table:table-cell>
          <table:table-cell office:value-type="string" table:style-name="ce1">
            <text:p>ETA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LMA FELICIANO DA SILV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LMO NEGREIROS DO NASCIMENT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MAR DA SILVA DOS SANTOS</text:p>
          </table:table-cell>
          <table:table-cell office:value-type="string" table:style-name="ce1">
            <text:p>RAP ALTO DA BELA VIST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JOSEMILSON JOSE DE OLIVEIR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MIR DIONÍSIO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EMIR GONÇALVES XAVIE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NILDO BEZERRA BARBOS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ENILDO FERREIRA DE LIM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ENILDO JOSE 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NILDO PEREIRA FLORÊNCIO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NILDO SOUZA DOS SANTOS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NILSON SEVERINO DA SILVA</text:p>
          </table:table-cell>
          <table:table-cell office:value-type="string" table:style-name="ce1">
            <text:p>COORD TEC DE ENGENHARIA NORTE 1 - CTE NORTE 1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OSENIRA JUREMA DA COST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EVAN MORAES DA SILVA</text:p>
          </table:table-cell>
          <table:table-cell office:value-type="string" table:style-name="ce1">
            <text:p>RAP ALTO BONDA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IAS BERNARDO DE SOUZA</text:p>
          </table:table-cell>
          <table:table-cell office:value-type="string" table:style-name="ce1">
            <text:p>EEAB CAIXA D'ÁGU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IAS FARIAS NOGUEIRA</text:p>
          </table:table-cell>
          <table:table-cell office:value-type="string" table:style-name="ce1">
            <text:p>EEAB 7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IAS TEODORO FERREIR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SIEDSON ARCANJO RODRIGUES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ILDA VALÉRIA COURA JORD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ILDO JOSÉ DA SILVA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ILENE XAVIER CABRAL ALCANTARA</text:p>
          </table:table-cell>
          <table:table-cell office:value-type="string" table:style-name="ce1">
            <text:p>GER DE GESTAO FINANCEIRA - GGF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ILSON TAVARES DE VASCONCELOS<text:s text:c="2"/>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IMAR ALVES DA SILVA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IMAR DOS SANTOS LIMA</text:p>
          </table:table-cell>
          <table:table-cell office:value-type="string" table:style-name="ce1">
            <text:p>EEAT SÃO JOSÉ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IMAR RODRIGUES DE OLVEIRA</text:p>
          </table:table-cell>
          <table:table-cell office:value-type="string" table:style-name="ce1">
            <text:p>DIRETORIA PRESIDENCIA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INALDA DE BRITO PEREIR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JOSINALDO ALVES DE FRANC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INALDO APRIGIO DE SOUZA</text:p>
          </table:table-cell>
          <table:table-cell office:value-type="string" table:style-name="ce1">
            <text:p>EEAB FEIRA NOVA/GLÓRIA DO GOIT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OSINALDO BRASIL DA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OSINALDO JOSE DOS SANTOS</text:p>
          </table:table-cell>
          <table:table-cell office:value-type="string" table:style-name="ce1">
            <text:p>EEAB JABOATÃOZ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SINILMA MARIA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INO FERREIRA DOS SANTOS</text:p>
          </table:table-cell>
          <table:table-cell office:value-type="string" table:style-name="ce1">
            <text:p>BOOSTER LAJED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OSIVAL DA SILVA FELIX</text:p>
          </table:table-cell>
          <table:table-cell office:value-type="string" table:style-name="ce1">
            <text:p>UTS BOM NOM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IVAL DA SILVA PEDROS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JOSIVALDO DA SILVA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IVALDO VASCONCELOS LIMA</text:p>
          </table:table-cell>
          <table:table-cell office:value-type="string" table:style-name="ce1">
            <text:p>EEAB ÁGUAS CLA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IVAN FRANCISCO DA ROCHA</text:p>
          </table:table-cell>
          <table:table-cell office:value-type="string" table:style-name="ce1">
            <text:p>EEAB AMARAGI 2/ AMORA GRANDE 2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OSUÉ BARBOSA DA SILVA</text:p>
          </table:table-cell>
          <table:table-cell office:value-type="string" table:style-name="ce1">
            <text:p>EEAB PAGÍ/BUENOS AIR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JOSUE LUIZ CASSIMIRO DO NASCIMENTO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OSUEL LUIZ MARTIN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OSUEL MANOEL DE LIM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OYCE MOURA DA SILVA GOMES</text:p>
          </table:table-cell>
          <table:table-cell office:value-type="string" table:style-name="ce1">
            <text:p>GER DE CONTRATOS E CONVENIOS - GEC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OYCE SILVA MORAES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OZIVAN DA SILVA AMARAL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UAREZ ANTONIO DA SILV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UBERNON CORREIA DOS SANTOS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UCÉLIO JOSÉ BATISTA DE ASSI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UCIAN ERLAN DE SOUZA <text:s/>ARAUJO</text:p>
          </table:table-cell>
          <table:table-cell office:value-type="string" table:style-name="ce1">
            <text:p>COORD COM IPOJUCA - CCM IPOJUC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UCIVALDO CARLOS DA SILVA</text:p>
          </table:table-cell>
          <table:table-cell office:value-type="string" table:style-name="ce1">
            <text:p>COORD ADMIN-FINAN RUSSAS - CAF RUSSAS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UDAS TADEU DA CRUZ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UDITE NOBRE CAVALCANTE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ULIANA CÁSSIA LIMA ALBUQUERQUE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ULIANA CLARA DE QUEIROZ</text:p>
          </table:table-cell>
          <table:table-cell office:value-type="string" table:style-name="ce1">
            <text:p>COORD REGIONAL CARNAIBA - CRE CARNAIB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JULIANA DA SILVA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JULIANA GABRIELA DA SILV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ULIANA MAYARA DA S. SALES ALBUQUERQUE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ULIANA ROBERTA DE OLIVEIRA FERREIR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ULIANO DA SILVA MELO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JULIANO SALVADOR DOS SANTOS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ULIO CARLOS SANTOS DE ALMEIDA</text:p>
          </table:table-cell>
          <table:table-cell office:value-type="string" table:style-name="ce1">
            <text:p>ETA JUCAZINH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JÚLIO CÉSAR DE SOUZA RODRIGUE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JÚLIO CÉSAR GASPAR DE FRANÇ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JÚLIO JOSÉ DE LIMA NETO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JULLIETE EDUARDA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JUNIO MANOEL MIGUEL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JÚNIOR LUIZ DA SILVA</text:p>
          </table:table-cell>
          <table:table-cell office:value-type="string" table:style-name="ce1">
            <text:p>EEAB TRAS DOS MONT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JUNIOR ROMEVANIO DE MOURA LIMA</text:p>
          </table:table-cell>
          <table:table-cell office:value-type="string" table:style-name="ce1">
            <text:p>UTS CAIÇARINHA DA PE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JURACIR CARVALHO DOS SANTOS</text:p>
          </table:table-cell>
          <table:table-cell office:value-type="string" table:style-name="ce1">
            <text:p>COORD REGIONAL PESQUEIRA - CRE PESQUEIR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URANDIR ALVES BATISTA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URANDIR FERREIRA DA SILVA</text:p>
          </table:table-cell>
          <table:table-cell office:value-type="string" table:style-name="ce1">
            <text:p>ETA GARANHUN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JURANDIR VALTER DO NASCIMENTO</text:p>
          </table:table-cell>
          <table:table-cell office:value-type="string" table:style-name="ce1">
            <text:p>COORD ADMIN-FINAN MOXOTO - CAF MOXOT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JUVENAL DA SILVA SOUZ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KARINA DANTAS DE LIMA</text:p>
          </table:table-cell>
          <table:table-cell office:value-type="string" table:style-name="ce1">
            <text:p>GABINETE - GAB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KARLA CAROLINE DA SILVA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KAROLINE LINS MAGALHÃES CINTRA</text:p>
          </table:table-cell>
          <table:table-cell office:value-type="string" table:style-name="ce1">
            <text:p>COORD ADMIN-FINAN ALTO DO PAJEU - CAFAP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KAROLINE MARIA FERREIRA DE LEMOS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KAROLLEN MONIK LIMA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KAROLYNA DE LUNA ARAUJO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KASSIA MARIA FERREIRA DE LEM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COORDENADOR</text:p>
          </table:table-cell>
          <table:table-cell office:value-type="string" table:style-name="ce6">
            <text:p>SERVIÇOS ADMINISTRATIVOS E COMERCI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KATIA EUGENIA FEIJO DE SOUZ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KATIA MARIA DE SANTANA BRAGA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KEITIANNY DE ARAÚJO CARVALHO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KELLY DOS SANTOS BEZERRA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KELVEN GOMES DE LIMA<text:s/>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KENNET ANDERSSO DA SILVA MACIEL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KERRY TORRES GOMES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ARTÍFICE</text:p>
          </table:table-cell>
          <table:table-cell office:value-type="string" table:style-name="ce6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KEVIN ALBERT LUZ SILVA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KLAYTON NILDO E SILVA</text:p>
          </table:table-cell>
          <table:table-cell office:value-type="string" table:style-name="ce1">
            <text:p>EEAB 7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KLEBSON DOS SANTOS MAURICIO</text:p>
          </table:table-cell>
          <table:table-cell office:value-type="string" table:style-name="ce1">
            <text:p>COORD TEC DE ENGENHARIA LESTE - CTE LEST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KLEDYR BARBOSA GUERR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LADIJANE VICENTE MAXIM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LAERCIO FAUSTINO DE LIMA FILH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AERCIO JOSE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AÍS NASCIMENTO GOMES</text:p>
          </table:table-cell>
          <table:table-cell office:value-type="string" table:style-name="ce1">
            <text:p>GERÊNCIA DE MEIO AMBIENTE - GM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ALLUCHA ALYNE ALVES MESQUIT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LARISSA RENATA PAIXAO DE SANTAN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AUDESSON INÁCIO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AYNNE HELLEN GONÇALVE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LÁZARO GOMES DE ALMEIDA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EANDRO BATISTA DE LIM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ANDRO BEZERRA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235</text:p>
          </table:table-cell>
          <table:table-cell office:value-type="string" table:style-name="ce1">
            <text:p>CIFRA ENGENHARIA E SERVIÇOS LTDA</text:p>
          </table:table-cell>
          <table:table-cell office:value-type="string" table:style-name="ce1">
            <text:p>LEANDRO DA SILVA RODRIGUES</text:p>
          </table:table-cell>
          <table:table-cell office:value-type="string" table:style-name="ce1">
            <text:p>COORD TEC DE ENGENHARIA CENTRO NORTE - CTE CENTRO NORTE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LEANDRO FERRO CAMBOIM<text:s/>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EANDRO GOMES FERREIR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EANDRO JOSÉ DA SILVA</text:p>
          </table:table-cell>
          <table:table-cell office:value-type="string" table:style-name="ce1">
            <text:p>EEAB 1 MARIA TEREZA COEL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EANDRO RAFAEL DE SANTAN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EANDRO SIQUEIRA DA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EILA DAYANE CORREA VELASQUE CAMPOS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EILIANE BATISTA P. LIMA</text:p>
          </table:table-cell>
          <table:table-cell office:value-type="string" table:style-name="ce1">
            <text:p>UTS VARZ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EILIANE ISABELA OLIVEIRA LEITE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EILSON NOGUEIRA LUSTOS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NILDO JOSÉ DA SILV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NILDO MARINHO DA SILVA NETO</text:p>
          </table:table-cell>
          <table:table-cell office:value-type="string" table:style-name="ce1">
            <text:p>EEAB BOTAFOGO I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NILDO SABINO DE PONTES</text:p>
          </table:table-cell>
          <table:table-cell office:value-type="string" table:style-name="ce1">
            <text:p>EEAT BOTAFOGO 2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NILSON SEVERINO DA SILVA</text:p>
          </table:table-cell>
          <table:table-cell office:value-type="string" table:style-name="ce1">
            <text:p>EEAB ARAÇOIAB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EONARDO DRAYTON FREIRE SOARES</text:p>
          </table:table-cell>
          <table:table-cell office:value-type="string" table:style-name="ce1">
            <text:p>EEAB 3 MODERNA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ONARDO HENRIQUE TORRES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ONARDO LAURINDO LIMA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EONARDO LUIZ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ONARDO RODRIGUES DA PAZ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ONARDO SOUTO MAIOR DE LIM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ONARDO TEIXEIRA DONATO DE SO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EONEL ANTUNES DE LIM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ETÍCIA CIPRIANO PEREIRA</text:p>
          </table:table-cell>
          <table:table-cell office:value-type="string" table:style-name="ce1">
            <text:p>COORD COM RUSSAS - CCM RUSSAS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ETICIA DE MOURA GUEIR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ETÍCIA LAÍS SILVA DOS PASSOS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EVI FERREIRA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EVY MESSIAS BARROS DE OLIVEIR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LEYDSON NOGUEIRA DE OLIVEIRA</text:p>
          </table:table-cell>
          <table:table-cell office:value-type="string" table:style-name="ce1">
            <text:p>COORD TEC DE ENG ALTO DO PAJEU - CTEAP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LIANE SANTANA DA SILVA</text:p>
          </table:table-cell>
          <table:table-cell office:value-type="string" table:style-name="ce1">
            <text:p>COORD ADMIN-FINAN ALTO DO PAJEU - CAFAP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IARA REGINA MUNIZ COUTINHO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LIDIANY REBECA DA SILVA OLIV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IDIVANIA DE LIMA ARRUD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ILIANE DO NASCIMENTO RIBEIRO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LINDEMBERG ULISSES DA SILVA NASCIMENTO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INDENBERG <text:s/>SIQUEIRA DE CARVALHO</text:p>
          </table:table-cell>
          <table:table-cell office:value-type="string" table:style-name="ce1">
            <text:p>COORD TEC DE ENG SAO FRANC - CTESF</text:p>
          </table:table-cell>
          <table:table-cell office:value-type="string" table:style-name="ce1">
            <text:p>TÉCNICO SANEAMENTO</text:p>
          </table:table-cell>
          <table:table-cell office:value-type="string" table:style-name="ce6">
            <text:p>ATIVIDADES NO SISTEMA DE ABASTECIMENTO DE ÁGU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INDENBERG SILVA DE ARAUJO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INDERBERG MELO DA SILVA</text:p>
          </table:table-cell>
          <table:table-cell office:value-type="string" table:style-name="ce1">
            <text:p>EEAB CAIXA D'ÁGU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LINDINALDO TOMÉ DE LIM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INDINBERG DA SILVA JUNIOR</text:p>
          </table:table-cell>
          <table:table-cell office:value-type="string" table:style-name="ce1">
            <text:p>COORD TEC DE ENGENHARIA LESTE - CTE LEST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LINDINES COELHO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LINDOCLÉCIO BENIGNO DA PAIX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INDOLFO JOSÉ DOS SANTOS<text:s/></text:p>
          </table:table-cell>
          <table:table-cell office:value-type="string" table:style-name="ce1">
            <text:p>EEAB LIMOEIRO I / EEAB BIZAR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OURENÇO BRASILIANO NO NASCIMENTO FILHO</text:p>
          </table:table-cell>
          <table:table-cell office:value-type="string" table:style-name="ce1">
            <text:p>EEAB SAPOCAGY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OURINALDO JOSE DA SILV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OURIVAL LIMEIRA DA SILVA</text:p>
          </table:table-cell>
          <table:table-cell office:value-type="string" table:style-name="ce1">
            <text:p>EEAB 3 MODERNA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LOUZARD SIMÕES DA SILVA VASCONCELOS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TÉC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UAN CARLOS ANDRADE DE SOUZ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LUAN MATHEUS MACIEL DE SANTANA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APOIO TÉCNICO</text:p>
          </table:table-cell>
          <table:table-cell office:value-type="string" table:style-name="ce6">
            <text:p>SUPORTE TÉCNIC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LUAN RHALDINNEY DOMINGOS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LUANA ARCOVERDE GALINDO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ANA MAIZA SANTOS DE ARAUJ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LUANNE HOLANDA DA SILV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235</text:p>
          </table:table-cell>
          <table:table-cell office:value-type="string" table:style-name="ce1">
            <text:p>CIFRA ENGENHARIA E SERVIÇOS LTDA</text:p>
          </table:table-cell>
          <table:table-cell office:value-type="string" table:style-name="ce1">
            <text:p>LUCAS AVELINO DA SILVA</text:p>
          </table:table-cell>
          <table:table-cell office:value-type="string" table:style-name="ce1">
            <text:p>COORD TEC DE ENGENHARIA CENTRO NORTE - CTE CENTRO NORTE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AS DA SILVA RODRIGUES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LUCAS DAVI DE PAULA ARAÚJO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AS DE LIMA VIEI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UCAS DE SOUZA</text:p>
          </table:table-cell>
          <table:table-cell office:value-type="string" table:style-name="ce1">
            <text:p>EEE COHAB V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CAS GABRIEL DE SOUZA SILVA XAVIER<text:s/>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UCAS RODOLFO COST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UCAS SANTANA LOPES JÚNIOR</text:p>
          </table:table-cell>
          <table:table-cell office:value-type="string" table:style-name="ce1">
            <text:p>EEAB CHINEL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UCENY MARTINS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ANA NASCIMENTO FARIAS BRAG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LUCIANA REGINA DE ANDRADE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UCIANO AMORIM NUNES</text:p>
          </table:table-cell>
          <table:table-cell office:value-type="string" table:style-name="ce1">
            <text:p>EEAT ALTO DA BOA VIS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CIANO BARBOSA MATIAS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ANO DA SILVA PIMENTEL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CIANO DE MELO SILV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UCIANO JOSÉ DA SILVA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CIANO JOSE DE MEL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CIANO LEANDRO FREIRE</text:p>
          </table:table-cell>
          <table:table-cell office:value-type="string" table:style-name="ce1">
            <text:p>EEAT BOTAFOGO 2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LUCIANO NUNES DE LIMA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CIANO PALMEIRA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LUCIANO SANTANA DE LIM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CIANO SANTOS DE QUEIROZ</text:p>
          </table:table-cell>
          <table:table-cell office:value-type="string" table:style-name="ce1">
            <text:p>EEAB BREJO DOS COELHO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ELLY MARILLIA REMEGIO QUEIROZ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CIELMO PEREIRA DE ALBUQUERQUE BARRETO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ENE APARECIDA OLIVEIRA DA SILVA<text:s/>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CIMARIA DOS PASSOS NERY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UX. TEC. DE OBRAS DE SANEAMENTO</text:p>
          </table:table-cell>
          <table:table-cell office:value-type="string" table:style-name="ce6">
            <text:p>AUX. TEC. DE OBRAS DE SANEAMEN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UCINALDO LOPES VIRGINIO</text:p>
          </table:table-cell>
          <table:table-cell office:value-type="string" table:style-name="ce1">
            <text:p>EEAB ROSÁR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UCINEIDE SILVA LIMA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NETE LOPES DE LIMA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LUCIO FABIO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CIVAN FRANCISCO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VANIA CORREIA DA SILV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CIVANIA GOMES DOS SANTOS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CIVANIO JOSE DE SOUSA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S ANTONIO DOS SANTOS JUNIOR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MECA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UÍS AUGUSTO PEREIRA JÚNIOR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S CARLOS DE OLIVEIRA</text:p>
          </table:table-cell>
          <table:table-cell office:value-type="string" table:style-name="ce1">
            <text:p>ETA GARANHUN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LUIS CARLOS DOMICIO DE ANDRADE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IS CARLOS TORRES HONÓRIO</text:p>
          </table:table-cell>
          <table:table-cell office:value-type="string" table:style-name="ce1">
            <text:p>EEAB SAPOCAGY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IS GRANJA RODRIGUE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S KELVI ALVES MARTIN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S NERIS DE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IS RAMOS DE SANTAN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UISIANO JOSÉ DA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LUIZ ANDRE LOPES DA SILVA<text:s/>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IZ ANTÔNIO PIMENTA DE OLIVEIRA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IZ ARAUJO DA SILVA</text:p>
          </table:table-cell>
          <table:table-cell office:value-type="string" table:style-name="ce1">
            <text:p>EEAT OROB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Z CARLOS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IZ CARLOS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LUIZ CARLOS DE SOUZA CAVALCANTI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LUIZ CARLOS DE SOUZA E SILVA JÚNIOR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ENCARREGADO</text:p>
          </table:table-cell>
          <table:table-cell office:value-type="string" table:style-name="ce6">
            <text:p>ORIENTAÇÃO, FISCALIZAÇÃO E DISTRIBUIÇÃO DAS EQUIPES DE MANUTENÇÃO DO SISTEMA DE ESGOTAMENTO SANITÁRI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IZ CARLOS N. GALDINO DA SILVA</text:p>
          </table:table-cell>
          <table:table-cell office:value-type="string" table:style-name="ce1">
            <text:p>EEAB CARIMÃ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Z CARLOS PEREIRA</text:p>
          </table:table-cell>
          <table:table-cell office:value-type="string" table:style-name="ce1">
            <text:p>EEAB BOTAFOGO I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LUIZ CARLOS SANTOS DE OLIVEIRA</text:p>
          </table:table-cell>
          <table:table-cell office:value-type="string" table:style-name="ce1">
            <text:p>EEAB CARIMÃ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Z CONRADO FILHO</text:p>
          </table:table-cell>
          <table:table-cell office:value-type="string" table:style-name="ce1">
            <text:p>ETA SERRA TALHADA/ETA MÓVEL SERRA TALHAD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UIZ DOMINGOS DOS SANTOS JUNIOR</text:p>
          </table:table-cell>
          <table:table-cell office:value-type="string" table:style-name="ce1">
            <text:p>DIRETORIA DE ARTICULAÇÃO E MEIO AMBIENTE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LUIZ GOMES DE FREITAS JÚNIOR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LUIZ GONZAGA DE SOUZA FILH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Z GONZAGA GOMES DA SILV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Z GONZAGA RAMOS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Z GUSTAVO CARVALHO DA SILVA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LUIZ HENRIQUE LIMA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Z JONDSON FERREIRA CARVALHO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LUIZ MANOEL BERENGUEL SOAR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LUIZ MARQUES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LUIZ PAULO LIMA DO NASCIMENTO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Z RODRIGUES DOS SANTOS JUNIOR</text:p>
          </table:table-cell>
          <table:table-cell office:value-type="string" table:style-name="ce1">
            <text:p>EEAB MURIBEQU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LUIZ SALAZAR DE SOUZ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LUIZ SEBASTIAO DA SILV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LUIZ SOARES DA SILV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LUIZ VICENTE FERREIRA JUNIOR</text:p>
          </table:table-cell>
          <table:table-cell office:value-type="string" table:style-name="ce1">
            <text:p>EEAB 7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LYVIA MYNNELLI SANT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CELO MASTROANE GUIMARÃES</text:p>
          </table:table-cell>
          <table:table-cell office:value-type="string" table:style-name="ce1">
            <text:p>EEAB CARIMÃ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CIEL APRÍGIO DE SOUZA</text:p>
          </table:table-cell>
          <table:table-cell office:value-type="string" table:style-name="ce1">
            <text:p>EEAB FEIRA NOVA/GLÓRIA DO GOIT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MAELSON MORAIS E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BACK OFFICE</text:p>
          </table:table-cell>
          <table:table-cell office:value-type="string" table:style-name="ce6">
            <text:p>EXTRAÇÃO DE RELATÓRIOS E ACOMPANHAMENTOS DE METAS PROCESSOS E AJUD ANA COORDENAÇÃO PARA O BOM FUNCIONAMENTO DA CENTR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GNO BARBOSA DO ESPIRITO SANT</text:p>
          </table:table-cell>
          <table:table-cell office:value-type="string" table:style-name="ce1">
            <text:p>ETA ESCAD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GNO DA SILVA NASCIMENT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GNUM RUFINO DE LIMA COST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ILSON HENRIQUE PUGLIESE DA SILVA</text:p>
          </table:table-cell>
          <table:table-cell office:value-type="string" table:style-name="ce1">
            <text:p>COORD TEC DE ENGENHARIA CENTRO SUL - CTE CENTRO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NASSES JOSE DA SILVA</text:p>
          </table:table-cell>
          <table:table-cell office:value-type="string" table:style-name="ce1">
            <text:p>GER DE PROD METROP - GPM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NOEL ANTONIO BARBOS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NOEL ANTONIO DA SILVA</text:p>
          </table:table-cell>
          <table:table-cell office:value-type="string" table:style-name="ce1">
            <text:p>EEAB 1 CAPTAÇÃO CABROB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NOEL BALBINO DA SILVA</text:p>
          </table:table-cell>
          <table:table-cell office:value-type="string" table:style-name="ce1">
            <text:p>EEAB BRASILEIR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NOEL BEZERRA DA SILVA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NOEL DANTAS DA SILVA</text:p>
          </table:table-cell>
          <table:table-cell office:value-type="string" table:style-name="ce1">
            <text:p>EEAT JAPUMI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NOEL EDERALDO B. DE CARVALHO</text:p>
          </table:table-cell>
          <table:table-cell office:value-type="string" table:style-name="ce1">
            <text:p>EEAB 3 MODERNA -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NOEL FERREIRA DOS SANTOS</text:p>
          </table:table-cell>
          <table:table-cell office:value-type="string" table:style-name="ce1">
            <text:p>EEAT 09 JUCAZINH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NOEL FLORÊNCIO DA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6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NOEL IVAN DE SENA FRANÇA</text:p>
          </table:table-cell>
          <table:table-cell office:value-type="string" table:style-name="ce1">
            <text:p>EEAB ESTREITO DO NORTE 1 E 2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NOEL IZÍDIO DE MELO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NOEL JOÃO DOS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NOEL JOSE DE ALMEIDA</text:p>
          </table:table-cell>
          <table:table-cell office:value-type="string" table:style-name="ce1">
            <text:p>EEAB BOTAFOGO I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NOEL LEITE GOMES</text:p>
          </table:table-cell>
          <table:table-cell office:value-type="string" table:style-name="ce1">
            <text:p>EEAB 2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MANOEL LUIZ DA COST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PINTOR</text:p>
          </table:table-cell>
          <table:table-cell office:value-type="string" table:style-name="ce6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NOEL LUIZ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NOEL MARLON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NOEL MECIAS DA SILV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MANOEL MESSIAS DA SILV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NOEL MESSIAS DE CASTRO<text:tab/>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NOEL MIGUEL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NOEL PEDROSA CAVALCANTI NETO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NOEL PEREIRA DA COST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NOEL PEREIRA DA SILVA</text:p>
          </table:table-cell>
          <table:table-cell office:value-type="string" table:style-name="ce1">
            <text:p>UTS JUÇARA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NOEL PEREIRA DA SILVA NETO</text:p>
          </table:table-cell>
          <table:table-cell office:value-type="string" table:style-name="ce1">
            <text:p>COORD ADMIN-FINAN NORTE 1 - CAF NORTE 1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NOEL ROCHA DE OLIVEIR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NOEL RODRIGUES MARQUES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NOEL VICENTE MARQUES DA PAIXAO</text:p>
          </table:table-cell>
          <table:table-cell office:value-type="string" table:style-name="ce1">
            <text:p>EEAB DUAS UNA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NUELLA CABRAL FREITAS</text:p>
          </table:table-cell>
          <table:table-cell office:value-type="string" table:style-name="ce1">
            <text:p>GERÊNCIA DAS COMISSÕES DE LICITAÇÕES - GCL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ELA AIRES DOS PRAZER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ELA MELO DE SANTANA</text:p>
          </table:table-cell>
          <table:table-cell office:value-type="string" table:style-name="ce1">
            <text:p>GER DE GESTAO DE PESSOAS - GG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MARCELO ANTÔNIO DA SILVA</text:p>
          </table:table-cell>
          <table:table-cell office:value-type="string" table:style-name="ce1">
            <text:p>COORD ADMIN-FINAN CENTRO NORTE - CAF CENTRO NOR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ELO COSTA MACIEL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ELO FERREIRA DA LUZ</text:p>
          </table:table-cell>
          <table:table-cell office:value-type="string" table:style-name="ce1">
            <text:p>GERÊNCIA DAS COMISSÕES DE LICITAÇÕES - GCL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ELO FERREIRA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ELO GALDINO DE OLIVEIR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ELO JOSÉ ALVES DA SILVA</text:p>
          </table:table-cell>
          <table:table-cell office:value-type="string" table:style-name="ce1">
            <text:p>ETA SAUÉ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ELO JOSE DA SILVA</text:p>
          </table:table-cell>
          <table:table-cell office:value-type="string" table:style-name="ce1">
            <text:p>COORD ADMIN-FINAN AGR MERID - CAFAM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MARCELO JULIÃO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ELO LIMA SANTOS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RCELO RIBEIRO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RCELO RICARDO ALMEIDA SOARES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ENILDO JOSÉ PESSO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IA LUIZA TAVARES DE ANDRADE</text:p>
          </table:table-cell>
          <table:table-cell office:value-type="string" table:style-name="ce1">
            <text:p>GER DE CONTRATOS E CONVENIOS - GEC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CIA MARIA DE SANTAN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IEL FRANCISCO GABRIEL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RCILENE SILVA MOURA</text:p>
          </table:table-cell>
          <table:table-cell office:value-type="string" table:style-name="ce1">
            <text:p>COORD TEC DE ENG PAJEU - CTE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CÍLIO ANDRÉ DE PAULA MORIM</text:p>
          </table:table-cell>
          <table:table-cell office:value-type="string" table:style-name="ce1">
            <text:p>EEAB PEDRA FI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CILIO BARROS CAVALCANTE</text:p>
          </table:table-cell>
          <table:table-cell office:value-type="string" table:style-name="ce1">
            <text:p>EEAB BAIXA GRAN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ILIO DOS REIS MARTINS</text:p>
          </table:table-cell>
          <table:table-cell office:value-type="string" table:style-name="ce1">
            <text:p>COORD TEC DE ENG SAO FRANC - CTESF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CIO AGUIAR BITTENCOURT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IO ANDREY DOS SANTOS GIL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ÁRCIO ANTÔNIO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ÁRCIO BEZERRA DA COSTA SILVA</text:p>
          </table:table-cell>
          <table:table-cell office:value-type="string" table:style-name="ce1">
            <text:p>EEAB II DO PRA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IO CARLOS MOT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árcio de Melo Alves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IO DOUGLAS RODRIGUES SANTOS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ÁRCIO EURICO ALVES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IO FERREIRA DA SILV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CIO FERREIRA DE SOUZ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ÁRCIO FERREIRA DOS SANTOS</text:p>
          </table:table-cell>
          <table:table-cell office:value-type="string" table:style-name="ce1">
            <text:p>EEAB MACAPARA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ÁRCIO FRANCISCO NASCIMENTO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IO INACIO DE LIMA</text:p>
          </table:table-cell>
          <table:table-cell office:value-type="string" table:style-name="ce1">
            <text:p>ETA JANGADINH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IO JOSÉ BEZERRA</text:p>
          </table:table-cell>
          <table:table-cell office:value-type="string" table:style-name="ce1">
            <text:p>EEAB BAIXA FUN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IO JOSÉ DA SILVA</text:p>
          </table:table-cell>
          <table:table-cell office:value-type="string" table:style-name="ce1">
            <text:p>EEAB 02 FLORES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ÁRCIO JOSÉ FRANÇA SILVA JÚNIOR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CIO JOSE LOPES DE HOLANDA JUNIOR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ÁRCIO JOSÉ SOARES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ÁRCIO MARLOS ALVES DE QUEIROZ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ÁRCIO MIGUEL DA SILVA</text:p>
          </table:table-cell>
          <table:table-cell office:value-type="string" table:style-name="ce1">
            <text:p>EEAB VERTENT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MARCIO NASCIMENTO DE LIMA<text:s/>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MÁRCIO ROBERTO SANTANA DAS CHAGAS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MOTOCOLETOR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O ROSENDO DINIZ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MARCONDES DA SILVA FERRAZ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ONE ANDRÉ DO NASCIMENTO SOUZ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6">
            <text:p>OPERA A MÁQUINA RETROESCAVADEIR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CONE ROCHA BARRO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ONI CESAR CAVALCANTI SOLANO</text:p>
          </table:table-cell>
          <table:table-cell office:value-type="string" table:style-name="ce1">
            <text:p>EEAB MARCOS FREIR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MARCOS ALEXANDRE MOTEIRO DOS SANT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OS ALVES DA SILVA</text:p>
          </table:table-cell>
          <table:table-cell office:value-type="string" table:style-name="ce1">
            <text:p>EEAB BAIXA FUN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COS ALVES DE MIRANDA</text:p>
          </table:table-cell>
          <table:table-cell office:value-type="string" table:style-name="ce1">
            <text:p>EEAB 1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OS ANDRE SANTOS <text:s/>DE ARRUD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COORDENADOR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COS ANTÔNIO ALVES PEREIRA FILHO</text:p>
          </table:table-cell>
          <table:table-cell office:value-type="string" table:style-name="ce1">
            <text:p>COORD DE SERVICO DE CAMPO LESTE - CSV LESTE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OS ANTONIO DE VASCONCELOS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RCOS ANTONIO DOS SANTO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6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OS ANTONIO MATIAS DA SILVA</text:p>
          </table:table-cell>
          <table:table-cell office:value-type="string" table:style-name="ce1">
            <text:p>EEAT 01 CURADO 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OS ANTÔNIO RAMOS DA SILV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OS AURELIO DRE S. LIMA</text:p>
          </table:table-cell>
          <table:table-cell office:value-type="string" table:style-name="ce1">
            <text:p>EEAB 6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RCOS AURÉLIO OLIVEIRA DE CARVALHO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OS CAMILO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RCOS CESAR ALVES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SOLDADOR</text:p>
          </table:table-cell>
          <table:table-cell office:value-type="string" table:style-name="ce6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RCOS CEZAR DE LIM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SOLDADOR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OS CORREIA DO NASCIMENTO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COS GUIMARÃES SOUZ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COS JOSÉ DA SILV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RCOS JOSÉ DA SILV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COS LEAL DE MELO</text:p>
          </table:table-cell>
          <table:table-cell office:value-type="string" table:style-name="ce1">
            <text:p>EEAB SANTA RI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COS VALERIO GUEDES ALCOFORA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COS VINICIOS A. LOPES</text:p>
          </table:table-cell>
          <table:table-cell office:value-type="string" table:style-name="ce1">
            <text:p>EEAB ROSÁR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DOQUEU PAULO DOS SANTOS</text:p>
          </table:table-cell>
          <table:table-cell office:value-type="string" table:style-name="ce1">
            <text:p>EEAT VAL PARAÍS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ALICE BATISTA ALMEID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ANUNCIADA VIANA DE MEDEIR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RIA AUGUSTA DOS SANTOS SILVA</text:p>
          </table:table-cell>
          <table:table-cell office:value-type="string" table:style-name="ce1">
            <text:p>COORD ADMIN-FINAN SERTAO CENTRAL - CAFS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AUXILIADOR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BARROS DE ANDRADE</text:p>
          </table:table-cell>
          <table:table-cell office:value-type="string" table:style-name="ce1">
            <text:p>COORD ADMIN-FINAN AL CAPIB - CAF AL CAPIB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BETÂNIA VIANA DE SOUZ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CANDIDA RAMALH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CAROLINA FREITAS DA COSTA PEREIRA</text:p>
          </table:table-cell>
          <table:table-cell office:value-type="string" table:style-name="ce1">
            <text:p>SECRETARIA GERAL DA PRESIDENCIA - SEG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MARIA CAROLINA VIEIRA DE MEL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CECÍLIA DA ROCHA CARVALH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CRISLAYNE GONÇALVES INTERAMINENSE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DA CONCEIÇÃO MARCOLINO</text:p>
          </table:table-cell>
          <table:table-cell office:value-type="string" table:style-name="ce1">
            <text:p>GER DE TECNOLOGIA DA INFORMACAO E COMUNICACAO - GTI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DA CONCEICAO RODRIGUES BARBOS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COORDENADOR</text:p>
          </table:table-cell>
          <table:table-cell office:value-type="string" table:style-name="ce6">
            <text:p>COORDENAD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IA DAMIANA DE ARAÚJO GOMES</text:p>
          </table:table-cell>
          <table:table-cell office:value-type="string" table:style-name="ce1">
            <text:p>UTS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DAS DORES SILVA FONSEC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DAS GRAÇAS DE SÁ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DAS GRAÇAS MARQUES DE SOUZA</text:p>
          </table:table-cell>
          <table:table-cell office:value-type="string" table:style-name="ce1">
            <text:p>OUVIDORIA COMPESA - OUV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DE FÁTIMA DIONIZIO SANTOS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DE FATIMA SANTOS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MARIA DIONE IASMIM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MARIA DO <text:s/>CARMO PER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RIA DO SOCORRO BEZERR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DO SOCORRO DE OLIVEIR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RIA DO SOCORRO FREIRE MACEDO<text:s/>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MARIA EDUARDA DE LIMA SILVESTRE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EDUARDA TIMÓTEO</text:p>
          </table:table-cell>
          <table:table-cell office:value-type="string" table:style-name="ce1">
            <text:p>GER DE ARRECADACAO E COBRANCA - GC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ELIANE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RIA FRANCISCA DE LIM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GILVANA GOMES DE MOUR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GLAUCIELY PRISCIL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RIA IRANEIDE SOUZA NASCIMENTO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ISABELLA SANTOS BEZERR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A JOSE DA SILV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JOSE DA SILVA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JOSÉ DA SILVA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JOSÉ DA SILVA SANTOS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JOSE DE QUEIROZ</text:p>
          </table:table-cell>
          <table:table-cell office:value-type="string" table:style-name="ce1">
            <text:p>COORD ADMIN-FINAN ALTO DO PAJEU - CAFAP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JOSÉ DO NASCIMENT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IA JOSELMA SALES DA SILV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IA NATHÁLIA RUFINO DE FARIAS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RIA ROBERTA DE ALMEI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A TERESA FARIAS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IANA DE OLIVEIRA GOMES</text:p>
          </table:table-cell>
          <table:table-cell office:value-type="string" table:style-name="ce1">
            <text:p>COORD COM <text:s/>AL CAPIB - CCM AL CAPIB</text:p>
          </table:table-cell>
          <table:table-cell office:value-type="string" table:style-name="ce1">
            <text:p>ENCANADOR<text:s/>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MARIELE ANDRADE DE SOUZA</text:p>
          </table:table-cell>
          <table:table-cell office:value-type="string" table:style-name="ce1">
            <text:p>COORD ADMIN-FINAN MANUT METROP - CAFM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MARILENE DUARTE BEZERR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LIA JOANE ALVES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LIA PIRES BELO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ILIS BERNARDINO BORGES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RINA LIMA COSTA DOS SANTOS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NALVA BEZERRA DA SILV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274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INALVA LUIZA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IO FERNANDO R. DA SILV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MARIO SANTANA DAS CHAGAS JUNIOR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ÁRIO TEIXEIRA LUCAS JUNIOR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IONE ELISA O.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RIOSSON ALBUQUERQUE DE SOUZ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LEIDE MARIA DA SILVA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RLISSON DE ARAÚJO VASCONCELOS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ARLON CANDIDO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RLON GONÇALVES DO EGIT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LUCE SANTANA DE MEL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TA DANIELA DA SILVA PEREIR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MARTA MARIA BARBOS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RTA MARIA BARBOS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ARTONIO RODRIGUES ROS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RVYSON SAVIO BATIST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TEUS DA SILVA OLIVEIRA<text:s/>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TEUS RENAN DA SILVA CORDEIRO</text:p>
          </table:table-cell>
          <table:table-cell office:value-type="string" table:style-name="ce1">
            <text:p>COORD REGIONAL SURUBIM - CRE SURUBIM</text:p>
          </table:table-cell>
          <table:table-cell office:value-type="string" table:style-name="ce1">
            <text:p>ENCANADOR<text:s/>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ATEUS REVOREDO PIMETEL</text:p>
          </table:table-cell>
          <table:table-cell office:value-type="string" table:style-name="ce1">
            <text:p>EEAB 1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THEUS GALDINO PANTALÃO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THEUS TAVARES DOS SANTOS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AURICÉLIO FERREIRA LIM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SERVICOS GERAIS</text:p>
          </table:table-cell>
          <table:table-cell office:value-type="string" table:style-name="ce6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URICIO BARBOSA DE SALES</text:p>
          </table:table-cell>
          <table:table-cell office:value-type="string" table:style-name="ce1">
            <text:p>RAP CIDADE TABAJA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URICIO CABRAL</text:p>
          </table:table-cell>
          <table:table-cell office:value-type="string" table:style-name="ce1">
            <text:p>GERÊNCIA DE MEIO AMBIENTE - G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AURICIO FERREIRA DA SILVA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URÍCIO FIRMINO DA SILVA<text:s text:c="2"/>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AURÍCIO GOMES DE OLIV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AURÍCIO JOSÉ FERREIRA</text:p>
          </table:table-cell>
          <table:table-cell office:value-type="string" table:style-name="ce1">
            <text:p>COORD ADMIN-FINAN AGR MERID - CAFA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MAURO BATISTA CORDEIRO JÚNIOR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AURO OLIVEIRA DE FARIAS</text:p>
          </table:table-cell>
          <table:table-cell office:value-type="string" table:style-name="ce1">
            <text:p>EEAT DA AV. DO POV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MAXWEL MELO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MAYANA CALHETA PEREIRA MACED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6">
            <text:p>ATIVIDADES ADMINISTRATIVAS DESENVOLVIDAS COM GESTOR NA GERÊNCI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MAYARA KEDMA SIQUEIRA LIM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EIDSON PEREIRA MARTINS</text:p>
          </table:table-cell>
          <table:table-cell office:value-type="string" table:style-name="ce1">
            <text:p>EEAT/RAP BRASILEI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MEIRIELLY MARIA ALVES DE SOUZA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SSISTENTE DE SUPRIMENTOS - COMPRADOR</text:p>
          </table:table-cell>
          <table:table-cell office:value-type="string" table:style-name="ce6">
            <text:p>ATIVIDADES ADMINISTRATIVAS DESENVOLVIDAS COM GESTOR NA GERÊNCI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ELISSA HELENA BRANDÃO DE MELO</text:p>
          </table:table-cell>
          <table:table-cell office:value-type="string" table:style-name="ce1">
            <text:p>GER DE DESAPROPRIACAO - GDS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ESSIAS ARAGÃO DE SOUZA JUNIOR</text:p>
          </table:table-cell>
          <table:table-cell office:value-type="string" table:style-name="ce1">
            <text:p>EEAB PIRANGI 2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ICHAEL JACKSON RODRIGUES BEZERR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ICHEL FERREIRA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ICHEL FERREIRA DINIZ</text:p>
          </table:table-cell>
          <table:table-cell office:value-type="string" table:style-name="ce1">
            <text:p>COORD REGIONAL BODOCO - CRE BODOC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MICHELE GOMES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ICHELLE BONIFÁCIO DA SILVA</text:p>
          </table:table-cell>
          <table:table-cell office:value-type="string" table:style-name="ce1">
            <text:p>GER DE GESTAO FINANCEIRA - GGF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MICKAELLA BARBOSA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IGUEL ANTÔNIO DA SILVA</text:p>
          </table:table-cell>
          <table:table-cell office:value-type="string" table:style-name="ce1">
            <text:p>EEAB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IGUEL MARCOS BEZERR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IGUEL OTAVIANO DA SILV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MIGUEL PEREIRA DAS NEVES FILH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IQUEIAS JOSE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MIRELA RODRIGUES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IRIAM MOTA DO NASCIMENTO TAVARES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MISAEL PEREIRA RODRIGUES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MIZAEL AVELINO DE SOUZA DA SILVA</text:p>
          </table:table-cell>
          <table:table-cell office:value-type="string" table:style-name="ce1">
            <text:p>ETA BOTAFOG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OACIR FELIX DA SILVA</text:p>
          </table:table-cell>
          <table:table-cell office:value-type="string" table:style-name="ce1">
            <text:p>EEAT/RAP BRASILEI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MOACIR FREIRE DA SILVA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MOACIR JOSE DA SILVA</text:p>
          </table:table-cell>
          <table:table-cell office:value-type="string" table:style-name="ce1">
            <text:p>EEAB SANTA LUZ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Moacir Lacerda de Souza</text:p>
          </table:table-cell>
          <table:table-cell office:value-type="string" table:style-name="ce1">
            <text:p>EEAB SITIO MUQUEM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OACIR MANOEL FERREIRA DA SILV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MOACIR MARTINS DE PAULA JUNIOR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OACIR NOGUEIRA DE GOES JUNIOR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OISES DA SILVA QUIRINO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MOISES MOURA DA CRUZ JUNIOR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OISES PEDRO NASCIMENTO</text:p>
          </table:table-cell>
          <table:table-cell office:value-type="string" table:style-name="ce1">
            <text:p>EEAB DUAS UNAS VEL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MONICA MARIA DA SILVA MEDEIROS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MONIK RAFAELLY SILVA DO NASCIMENTO</text:p>
          </table:table-cell>
          <table:table-cell office:value-type="string" table:style-name="ce1">
            <text:p>GER DE CADASTRO E GEO INFORMACAO - GCG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MOZAR PAULO DOS SANTOS</text:p>
          </table:table-cell>
          <table:table-cell office:value-type="string" table:style-name="ce1">
            <text:p>EEAT VAL PARAÍS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DJA MARIA SANTOS <text:s/>NUNES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NADJAEL FRANCISCO DA SILVA</text:p>
          </table:table-cell>
          <table:table-cell office:value-type="string" table:style-name="ce1">
            <text:p>EEAB CASTEL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NAELSON GOMES SOARES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NAELSON LUIZ DAS CHAGAS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NAGIBE JOSE DA HORA</text:p>
          </table:table-cell>
          <table:table-cell office:value-type="string" table:style-name="ce1">
            <text:p>BOOSTER IPOJUC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IANA OLIVEIRA SILV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IARA LUNA DOS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NAPOLEÃO LIMA DO NASCIMENTO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NARCISO RODRIGUES DO NASCIMENTO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NARIO CESAR DE OLIVEIRA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NATALIA SILVA SANTOS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COORDENADOR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TÁLIA VIANA TABOSA</text:p>
          </table:table-cell>
          <table:table-cell office:value-type="string" table:style-name="ce1">
            <text:p>COORD COM NORTE 2 - CCM NORTE 2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NATANAEL AMARAL DE LYRA</text:p>
          </table:table-cell>
          <table:table-cell office:value-type="string" table:style-name="ce1">
            <text:p>BOOSTER UTING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NATANAEL FELIPE GOMES DE OLIVEIRA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THALIA MENEZES CAVALCANTI</text:p>
          </table:table-cell>
          <table:table-cell office:value-type="string" table:style-name="ce1">
            <text:p>GER DE CONTENCIOSO E CONSULTIVA - GCC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NATHÁLIA RAYANE FRANCISCA DOS SANTOS</text:p>
          </table:table-cell>
          <table:table-cell office:value-type="string" table:style-name="ce1">
            <text:p>COORD ADMIN-FINAN MATA NORTE - CAFMN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THANAEL BEZERRA DO NASCIMENTO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NATSON BARBOZA DOS SANTOS<text:s/></text:p>
          </table:table-cell>
          <table:table-cell office:value-type="string" table:style-name="ce1">
            <text:p>COORD REGIONAL SALGUEIRO - CRE SALGUEI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AYARA RODRIGUES FERREIRA</text:p>
          </table:table-cell>
          <table:table-cell office:value-type="string" table:style-name="ce1">
            <text:p>GER DE GRANDES CLIENTES E ESTRATEGIAS COMERCIAIS - GGE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NAYLA SAMARA LIRA VALENÇ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NELMA VIAN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NELSON ALVES GONÇALVES JUNIOR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NELSON FRANCISCO ALVES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NERISVAN BARBOSA DE LIM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NERIVALDO ANTÔNIO DA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NEYTHIELLY KELLEN OLIVEIRA DA SILVA</text:p>
          </table:table-cell>
          <table:table-cell office:value-type="string" table:style-name="ce1">
            <text:p>COORD COM UNA - CCM UN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NICANOR PEDRO DE OLIVEIR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NICOLAS PEDRO DOS SANTOS SILVA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NILDO DA SILVA SOUZA</text:p>
          </table:table-cell>
          <table:table-cell office:value-type="string" table:style-name="ce1">
            <text:p>EEAT TACAIMB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NILDO EMANUEL DOS A S BARRETO</text:p>
          </table:table-cell>
          <table:table-cell office:value-type="string" table:style-name="ce1">
            <text:p>EEAB 2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ILMA ROBERTA DE SANTANA AMÂNCIO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NILTON GODÊ DE VASCONCELOS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TÉCNICO DE MANUTENÇÃO</text:p>
          </table:table-cell>
          <table:table-cell office:value-type="string" table:style-name="ce6">
            <text:p>SUPERVISÃO TÉCNICA ÀS EQUIPES DE MANUTEN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NILTON LUIZ FRAGA DOS SANTOS</text:p>
          </table:table-cell>
          <table:table-cell office:value-type="string" table:style-name="ce1">
            <text:p>RAP URUB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NOBERTO GOMES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NUBIA MARIA SILVA SANTOS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NULLER PAULO FRAZAO DE ANDRADE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OLINDINA TATIANE F. MOU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ENCARREGADA DE SERVIÇOS</text:p>
          </table:table-cell>
          <table:table-cell office:value-type="string" table:style-name="ce6">
            <text:p>ACOMPANHAMENTO DOS SERVIÇO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OLÍVIO BARBOSA DA SILVA</text:p>
          </table:table-cell>
          <table:table-cell office:value-type="string" table:style-name="ce1">
            <text:p>EEAB I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OLIVIO MOURA LEAL NETO</text:p>
          </table:table-cell>
          <table:table-cell office:value-type="string" table:style-name="ce1">
            <text:p>EEE CENTR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OMAR JEREMIAS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ORIVALDO JOSE ALVES DE ALBUQUERQUE</text:p>
          </table:table-cell>
          <table:table-cell office:value-type="string" table:style-name="ce1">
            <text:p>RAP ALTO BONDA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6.116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Orlando Santana Pereira</text:p>
          </table:table-cell>
          <table:table-cell office:value-type="string" table:style-name="ce1">
            <text:p>COORD DE ESGOTO SAO FRANCISCO <text:s/>- CTGSF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ORLETE RIBEIRO LIMA</text:p>
          </table:table-cell>
          <table:table-cell office:value-type="string" table:style-name="ce1">
            <text:p>GER DE CONTR DE FINANCIAMENT E LIQU DE INVEST - GFI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OSCAR VICENTE FERREIRA FILHO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OSEIAS JOSE ALVES</text:p>
          </table:table-cell>
          <table:table-cell office:value-type="string" table:style-name="ce1">
            <text:p>ETA PETRÓPOLI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OSIAS AMARAL DE LYR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OSMAR ALVES DA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OSVALDO COUTINHO<text:s/></text:p>
          </table:table-cell>
          <table:table-cell office:value-type="string" table:style-name="ce1">
            <text:p>ETA TIMBAÚB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OSVALDO DE ANDRADE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OSVALDO ERMINIO DE MEDEIROS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OSVALDO GONÇALVES DA SILVA</text:p>
          </table:table-cell>
          <table:table-cell office:value-type="string" table:style-name="ce1">
            <text:p>EEAT A (SISTEMA INTEGRADO ZÉ DANTAS) CARO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OSVALDO JOSE DA SILV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OTÁVIO FIGUEIROA ARAÚJO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6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OTONIEL JOÃO DA SILVA</text:p>
          </table:table-cell>
          <table:table-cell office:value-type="string" table:style-name="ce1">
            <text:p>ETA SALGUEI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PAMELA KAROLINE OLIVEIRA DE SANTAN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PÂMELA SALES DE ARAUJO</text:p>
          </table:table-cell>
          <table:table-cell office:value-type="string" table:style-name="ce1">
            <text:p>COORD COM AGR MERIDIONAL - CCMA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PAMMELA DANUSA SILVA LIM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ATRICIA DA SILVA COST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PATRÍCIA DE ARAÚJO SILV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PATRICIA ELAINE HENOCK DE OLIVEIR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6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PATRICIA SIMONE FERREIRA PEREIR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A DANIELE BATISTA SANTAN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PAULA FABIANA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AULO ALVES DA SILVA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PAULO ANDRADE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PAULO BARBOSA DA SILVA</text:p>
          </table:table-cell>
          <table:table-cell office:value-type="string" table:style-name="ce1">
            <text:p>EEAB II CAJUEIR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PAULO BENEDITO DOS SANTOS</text:p>
          </table:table-cell>
          <table:table-cell office:value-type="string" table:style-name="ce1">
            <text:p>EEE PORTO FLUVIA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AULO BESERRA DA SILV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PAULO CÉSAR DA SILVA</text:p>
          </table:table-cell>
          <table:table-cell office:value-type="string" table:style-name="ce1">
            <text:p>EEAB LAGOA GRANDE/IZACOLÂND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AULO CESAR DE SÃO PEDRO SILV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PAULO CEZAR BRASILEIRO DA SILVA</text:p>
          </table:table-cell>
          <table:table-cell office:value-type="string" table:style-name="ce1">
            <text:p>EEAB AÇUDE INGAZEI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PAULO DE TASSIO MARQUES TEIXE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PAULO EMANUEL DA SILVA VASCONCEL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PAULO FERREIRA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FRANCISCO DA SILVA FILHO</text:p>
          </table:table-cell>
          <table:table-cell office:value-type="string" table:style-name="ce1">
            <text:p>EEAT ALTO DA SAN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GOMES DE OLIVEIR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PAULO HENRIQUE ALMEIDA DE MOURA</text:p>
          </table:table-cell>
          <table:table-cell office:value-type="string" table:style-name="ce1">
            <text:p>UTS TUPANATING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AULO HENRIQUE DE ARAUJO SILVA</text:p>
          </table:table-cell>
          <table:table-cell office:value-type="string" table:style-name="ce1">
            <text:p>EEAT MACACO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HENRIQUE FERR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AULO JOSE DE LIM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PAULO JOSÉ DO NASCIMENTO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JOSE DOS SANTOS</text:p>
          </table:table-cell>
          <table:table-cell office:value-type="string" table:style-name="ce1">
            <text:p>EEAB QUEIRA DEU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PAULO MAGAV DE OLIVEIRA ALVE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PAULO MOISES DE ARAUJO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UXILIAR DE SUPRIMENTO</text:p>
          </table:table-cell>
          <table:table-cell office:value-type="string" table:style-name="ce6">
            <text:p>ATIVIDADES LOGÍSTICAS DESENVOLVIDAS COM O GESTOR NA GERÊNCI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PAULO RAMOS DE OLIVEIRA</text:p>
          </table:table-cell>
          <table:table-cell office:value-type="string" table:style-name="ce1">
            <text:p>EEAT A (SISTEMA INTEGRADO ZÉ DANTAS) CARO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PAULO RICARDO GOMES DAS NEVES<text:s/>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PAULO ROBERTO DOS SANT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SOLDADOR</text:p>
          </table:table-cell>
          <table:table-cell office:value-type="string" table:style-name="ce6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PAULO ROBERTO LEITE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PAULO ROBERTO SOARES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AULO SERGIO BEZERRA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AULO SERGIO COSTA DE SOUZA</text:p>
          </table:table-cell>
          <table:table-cell office:value-type="string" table:style-name="ce1">
            <text:p>REL CRUZ DE REBOUÇ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PEDRO ARGENILSON ALMEIDA DE SOUZA</text:p>
          </table:table-cell>
          <table:table-cell office:value-type="string" table:style-name="ce1">
            <text:p>EEAB II SANTA TEREZ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EDRO CABRAL DE OLIVEIRA</text:p>
          </table:table-cell>
          <table:table-cell office:value-type="string" table:style-name="ce1">
            <text:p>ETA NOVA DE AGRESTIN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EDRO HENRIQUE BEZERRA DO NASCIMENTO</text:p>
          </table:table-cell>
          <table:table-cell office:value-type="string" table:style-name="ce1">
            <text:p>RAP CIDADE TABAJA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EDRO HENRIQUE NOGUEIRA DE ALCANTARA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PEDRO HENRIQUE VIANA BARBOSA</text:p>
          </table:table-cell>
          <table:table-cell office:value-type="string" table:style-name="ce1">
            <text:p>EEAB 01 VILA DE FÁTIM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PEDRO JOAQUIM DA SILVA FILHO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EDRO JOSE DA SILVA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EDRO LOPES FERNANDES</text:p>
          </table:table-cell>
          <table:table-cell office:value-type="string" table:style-name="ce1">
            <text:p>GER DE PROD METROP - GPM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PEDRO PAULINO DA SILVA</text:p>
          </table:table-cell>
          <table:table-cell office:value-type="string" table:style-name="ce1">
            <text:p>ETA SERRA TALHADA/ETA MÓVEL SERRA TALHAD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EDRO PAULO DA SILVA OLIVEIRA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EDRO VALENTIM</text:p>
          </table:table-cell>
          <table:table-cell office:value-type="string" table:style-name="ce1">
            <text:p>COORD COM ARARIPE - CCM ARARIP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PETRONIO MACIEL DA SILVA</text:p>
          </table:table-cell>
          <table:table-cell office:value-type="string" table:style-name="ce1">
            <text:p>COORD DE PROD AL CAPIB - CPR AL CAPIB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ETRUCIO RUFINO DE ANDRADE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PHABLO EMANUEL GOMES DE MOUR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PITEMBERG ANIZIO DE OLIVEIRA<text:s/></text:p>
          </table:table-cell>
          <table:table-cell office:value-type="string" table:style-name="ce1">
            <text:p>EEAT DOIS UNIDO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PLINIO JOANES VERAS DOS SANTOS</text:p>
          </table:table-cell>
          <table:table-cell office:value-type="string" table:style-name="ce1">
            <text:p>COORD COM ALTO DO PAJEU - CCMAP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POLIANA SABINO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POLYANA GUIMARÃES DE CASTRO</text:p>
          </table:table-cell>
          <table:table-cell office:value-type="string" table:style-name="ce1">
            <text:p>COORD ADMIN-FINAN AGR CENTRAL - CAFAC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PRIMO ALVES DE BARROS E SÁ<text:s/></text:p>
          </table:table-cell>
          <table:table-cell office:value-type="string" table:style-name="ce1">
            <text:p>COORD DE PROD SERTAO CENTRAL - CPRSC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PRISCILA MARIA DA SILVA CORREI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PRISCYLLA VIEGAS DAMASCENO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QUITERIO JOAO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QUITÉRIO LOURENÇO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AFAEL AGUIAR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AFAEL BARROS DE SÁ MOREIRA</text:p>
          </table:table-cell>
          <table:table-cell office:value-type="string" table:style-name="ce1">
            <text:p>EEAB LAGOA GRANDE/IZACOLÂND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FAEL BEZERRA DE OLIVEIR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SUPERVISOR(A)</text:p>
          </table:table-cell>
          <table:table-cell office:value-type="string" table:style-name="ce6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FAEL DE LIMA SANTO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FAEL DOS SANTOS LOPE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AFAEL DOS SANTOS SILV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FAEL GONÇALVES FIGUEIREDO</text:p>
          </table:table-cell>
          <table:table-cell office:value-type="string" table:style-name="ce1">
            <text:p>RAP COTERGA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FAEL GUSTAVO GOMES DA SILVA</text:p>
          </table:table-cell>
          <table:table-cell office:value-type="string" table:style-name="ce1">
            <text:p>GER DE GEST FISCAL E DE HABILIT FATURAS - GFH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FAEL JOSE DA SILV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 1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AFAEL KENNEDY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FAEL LUIZ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AFAEL PEREIRA DE MEL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FAEL RONALDO DA SILVA</text:p>
          </table:table-cell>
          <table:table-cell office:value-type="string" table:style-name="ce1">
            <text:p>COORD TEC DE ENGENHARIA LESTE - CTE LEST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AI FIRMINO DOS SANTOS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AIMUNDO JOÃO BARBOSA</text:p>
          </table:table-cell>
          <table:table-cell office:value-type="string" table:style-name="ce1">
            <text:p>EEAB PEDRA FI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AIMUNDO JOSÉ DE ANDRADE</text:p>
          </table:table-cell>
          <table:table-cell office:value-type="string" table:style-name="ce1">
            <text:p>ETA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AIMUNDO JOSÉ RODRIGUES</text:p>
          </table:table-cell>
          <table:table-cell office:value-type="string" table:style-name="ce1">
            <text:p>EEAT 01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AIMUNDO NONATO COELHO SAMPAIO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AIMUNDO NONATO FERREIRA DE OLIVEIRA</text:p>
          </table:table-cell>
          <table:table-cell office:value-type="string" table:style-name="ce1">
            <text:p>REL GRANI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ISSA FELIPE SERAFIM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IZA LEANDRO PONTES RITA</text:p>
          </table:table-cell>
          <table:table-cell office:value-type="string" table:style-name="ce1">
            <text:p>GER DE GEST FISCAL E DE HABILIT FATURAS - GFH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ÂMESE GUTEMBERG DA SILV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AMIRO RAMOS DE OLIVEIRA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MIRO RICARDO DA SILVA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AMON DE CASSIO BEZERRA BELO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 1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RAONY FRANCISCO DA COST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AQUEL DUANNY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AQUEL RODRIGUES PEREIRA</text:p>
          </table:table-cell>
          <table:table-cell office:value-type="string" table:style-name="ce1">
            <text:p>GER DE UNID DE NEG ARARIPE - GNR ARARIP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AUL CARLOS DE SOUZA OLIVEIRA</text:p>
          </table:table-cell>
          <table:table-cell office:value-type="string" table:style-name="ce1">
            <text:p>COORD DE PROD ARARIPE - CPR ARARIP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AYENE VALERIA ALVES DA SILV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RAYSSA DOS SANTOS BERNARDINO</text:p>
          </table:table-cell>
          <table:table-cell office:value-type="string" table:style-name="ce1">
            <text:p>COORD COM AGR MERIDIONAL - CCMA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GENILSON FRANCISCO DE SOUZA</text:p>
          </table:table-cell>
          <table:table-cell office:value-type="string" table:style-name="ce1">
            <text:p>EEAB AMARAGI 2/ AMORA GRANDE 2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REGINALDO APOLINARIO VITAL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UPRIMENTO</text:p>
          </table:table-cell>
          <table:table-cell office:value-type="string" table:style-name="ce6">
            <text:p>ATIVIDADES LOGÍSTICAS DESENVOLVIDAS COM O GESTOR NA GERÊNCIA DE COMPR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EGINALDO DO NASCIMENTO FILH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GINALDO DOS SANTOS ANDRADE</text:p>
          </table:table-cell>
          <table:table-cell office:value-type="string" table:style-name="ce1">
            <text:p>EEAB TRAS DOS MONTE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GINALDO JOSE DA SILV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EGINALDO JUVÊNCIO FEITOSA</text:p>
          </table:table-cell>
          <table:table-cell office:value-type="string" table:style-name="ce1">
            <text:p>EEAT JEQUI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EGINALDO LIMA SILVA</text:p>
          </table:table-cell>
          <table:table-cell office:value-type="string" table:style-name="ce1">
            <text:p>COORD REGIONAL OURICURI - CRE OURICURI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GINALDO PEREIRA DA SILVA</text:p>
          </table:table-cell>
          <table:table-cell office:value-type="string" table:style-name="ce1">
            <text:p>EEAB FARMACOQUÍMI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2.5.016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EGINALDO PEREIRA LIM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REGINALDO SIMPLICIO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 II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EGINALDO TAVARES DA SILVA</text:p>
          </table:table-cell>
          <table:table-cell office:value-type="string" table:style-name="ce1">
            <text:p>COORD REGIONAL BEZERROS - CRE BEZERRO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EGINALDO TEIXEIRA DE SILV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GINALDO VIEIRA DA SILV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EGIVAN DE MENEZES BEZERRA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INALDO BARBOZA PEREIRA</text:p>
          </table:table-cell>
          <table:table-cell office:value-type="string" table:style-name="ce1">
            <text:p>EEAT 01 CURADO 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EINALDO ELIAS DOS SANTOS<text:s/>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INALDO FERNANDES DE OLIVEIRA</text:p>
          </table:table-cell>
          <table:table-cell office:value-type="string" table:style-name="ce1">
            <text:p>EEAB SANTA RI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EINALDO MOURA MOREIRA</text:p>
          </table:table-cell>
          <table:table-cell office:value-type="string" table:style-name="ce1">
            <text:p>COORD REG AFOGADOS DA INGAZEIRA - CREGAFIG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EINALDO RAIMUNDO DA SILV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RENATA BATISTA DE MELO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ENATA CRISTINA FERREIRA PINHEIR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RENATA GOMES DE LIMA SOARES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ENATA UNIAS DE SOUZA CORREIA</text:p>
          </table:table-cell>
          <table:table-cell office:value-type="string" table:style-name="ce1">
            <text:p>GER DE CONTROLE DA MANUTENCAO - GMR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NATO BARBOSA DO NASCIMENTO</text:p>
          </table:table-cell>
          <table:table-cell office:value-type="string" table:style-name="ce1">
            <text:p>EEAB PEDRA FI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ENATO CESAR DA SILVA FLORENCIO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RENATO CORREIA CAVALCANTI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SOLDADOR</text:p>
          </table:table-cell>
          <table:table-cell office:value-type="string" table:style-name="ce6">
            <text:p>SERVIÇOS DE SOLDA NAS TUBULAÇÕES DAS REDES PERTENCENTES 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RENATO HENRIQUE DE OLIVEIRA</text:p>
          </table:table-cell>
          <table:table-cell office:value-type="string" table:style-name="ce1">
            <text:p>COORD ADMIN-FINAN PROD METROP - CAFP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089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ENATO JOSÉ FARIAS DE BRITO</text:p>
          </table:table-cell>
          <table:table-cell office:value-type="string" table:style-name="ce1">
            <text:p>COORD DE EFICIENTIZACAO ENERGETICA - CEN</text:p>
          </table:table-cell>
          <table:table-cell office:value-type="string" table:style-name="ce1">
            <text:p>ELETROTÉCNICO</text:p>
          </table:table-cell>
          <table:table-cell office:value-type="string" table:style-name="ce6">
            <text:p>MANUTENÇÃO E INSTALAÇÃO DE BANCOS CAPACI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NATO PONTES BARBOSA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ENATO RAIMUNDO LOPES DA SILV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RENATO RIBEIRO BARREIROS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ENÉ PEREIRA DA SILVA</text:p>
          </table:table-cell>
          <table:table-cell office:value-type="string" table:style-name="ce1">
            <text:p>GER DE CONTR DE FINANCIAMENT E LIQU DE INVEST - GFI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ENE VENANCIO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NILSON RAMIRO DA SILVA</text:p>
          </table:table-cell>
          <table:table-cell office:value-type="string" table:style-name="ce1">
            <text:p>EEAB BREJO DOS COELHO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ENIVALDO PEREIRA GOMES FILHO</text:p>
          </table:table-cell>
          <table:table-cell office:value-type="string" table:style-name="ce1">
            <text:p>EEAB 01 CARAPOTÓS/EEAB 02 CARAPOTÓ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EYNALDO DE SOUZA BARBOSA NET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EYNALDO NUNES DA SILV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CARDO ALEXANDRE DE ARAÚJO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ICARDO AMERICO DE ARAUJO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ICARDO AUGUSTO ASSIS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ICARDO AUGUSTO DE ARAUJO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RICARDO BARROS DA ANUNCIACAO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RICARDO DAMIÃO DE BARRO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ICARDO FRANCISCO DE CASTRO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ICARDO HENRIQUE VELOSO CAVALCANTI</text:p>
          </table:table-cell>
          <table:table-cell office:value-type="string" table:style-name="ce1">
            <text:p>GER DE CADASTRO E REAJUSTE DE CONTRATO - GCR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ICARDO HERMENEGILDO DA SILVA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CARDO JACKSON COELHO SOUZA</text:p>
          </table:table-cell>
          <table:table-cell office:value-type="string" table:style-name="ce1">
            <text:p>COORD DE PROD IPOJUCA - CPR IPOJUCA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ICARDO JOSÉ DA ROCH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CARDO JOSÉ DA SILVA</text:p>
          </table:table-cell>
          <table:table-cell office:value-type="string" table:style-name="ce1">
            <text:p>EEAB TAPACUR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CARDO LEITE GOMES</text:p>
          </table:table-cell>
          <table:table-cell office:value-type="string" table:style-name="ce1">
            <text:p>EEAB 2 BÁLSAM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ICARDO LUIZ DA SILV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ICARDO SOUZA DA SILVA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2.132</text:p>
          </table:table-cell>
          <table:table-cell office:value-type="string" table:style-name="ce1">
            <text:p>R M TERCEIRIZACAO LTDA</text:p>
          </table:table-cell>
          <table:table-cell office:value-type="string" table:style-name="ce1">
            <text:p>RICARDO VALDECI DA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RILDEVAN JOSE DA ROCH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RILDO JOSÉ PINTO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LDO PEREIRA DA SILVA<text:s/></text:p>
          </table:table-cell>
          <table:table-cell office:value-type="string" table:style-name="ce1">
            <text:p>EEAT ALTO DA SAN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ILTON MOURA DOS SANTOS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INALDO DA SILVA OLIVEIR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NALDO EMILIANO DA SILVA</text:p>
          </table:table-cell>
          <table:table-cell office:value-type="string" table:style-name="ce1">
            <text:p>EEAB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INALDO OLIMPIO DE LIM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INALDO VIEIRA PEREIR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ISOMAR MATIAS DE OLIVEIRA<text:s/></text:p>
          </table:table-cell>
          <table:table-cell office:value-type="string" table:style-name="ce1">
            <text:p>UTS MANARI 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ISOMAR SILV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SONALDO DA SILVA</text:p>
          </table:table-cell>
          <table:table-cell office:value-type="string" table:style-name="ce1">
            <text:p>COORD REG SANTA CRUZ DO CAPIB - CRE CR CAPIB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ITA DE CÁSSIA SIQUEIRA COSTA MACIEL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IVALDO DE MELO FERREIRA</text:p>
          </table:table-cell>
          <table:table-cell office:value-type="string" table:style-name="ce1">
            <text:p>COORD DE PROD AGR MERID - CPRA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VALDO DO NASCIMENTO JÚNIOR</text:p>
          </table:table-cell>
          <table:table-cell office:value-type="string" table:style-name="ce1">
            <text:p>EEAB PATA CHO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IVALDO FRANCISCO PEREIR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VALDO LUIZ DOS SANTOS</text:p>
          </table:table-cell>
          <table:table-cell office:value-type="string" table:style-name="ce1">
            <text:p>EEAT OROB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IVANILDO JOSÉ DA SILVA</text:p>
          </table:table-cell>
          <table:table-cell office:value-type="string" table:style-name="ce1">
            <text:p>EEAT ALTO DA BRASIL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IVANILMA CRISTINA DE CARVALHO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IVONALDO FELIX DE CARVALHO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BERT DOS SANTOS SILVA<text:s/>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BERTA FLORENCIO ALVES</text:p>
          </table:table-cell>
          <table:table-cell office:value-type="string" table:style-name="ce1">
            <text:p>GER DE GESTAO DE PESSOAS - GG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BERTA LIMA DA SILVA</text:p>
          </table:table-cell>
          <table:table-cell office:value-type="string" table:style-name="ce1">
            <text:p>GERÊNCIA DAS COMISSÕES DE LICITAÇÕES - GCL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OBERTO ALFREDO DA SILVA</text:p>
          </table:table-cell>
          <table:table-cell office:value-type="string" table:style-name="ce1">
            <text:p>EEAB 3 MONTE SAN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BERTO BEZERRA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UXILIAR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BERTO CAETANO DE DEU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RTÍFICE</text:p>
          </table:table-cell>
          <table:table-cell office:value-type="string" table:style-name="ce6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OBERTO CICERO DOS SANTOS<text:s/></text:p>
          </table:table-cell>
          <table:table-cell office:value-type="string" table:style-name="ce1">
            <text:p>ETA SÃO JOSÉ DA COROA GRAN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OBERTO CRISTIANO DA SILVA</text:p>
          </table:table-cell>
          <table:table-cell office:value-type="string" table:style-name="ce1">
            <text:p>UTS CAMPOS - EE2 SISTEMA JATOBÁ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BERTO GOMES DE ALMEIDA</text:p>
          </table:table-cell>
          <table:table-cell office:value-type="string" table:style-name="ce1">
            <text:p>EEAB BOTAFOGO I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OBERTO GOMES DE SOUZA</text:p>
          </table:table-cell>
          <table:table-cell office:value-type="string" table:style-name="ce1">
            <text:p>REL CONDAD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OBERTO JOSÉ RAMOS</text:p>
          </table:table-cell>
          <table:table-cell office:value-type="string" table:style-name="ce1">
            <text:p>EEAB 01 CARAPOTÓS/EEAB 02 CARAPOTÓ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BERTO NASCIMENTO BORGES</text:p>
          </table:table-cell>
          <table:table-cell office:value-type="string" table:style-name="ce1">
            <text:p>EEAB DUAS UNAS VEL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BERTO SIMPLIANO DA S. FILHO</text:p>
          </table:table-cell>
          <table:table-cell office:value-type="string" table:style-name="ce1">
            <text:p>GER DE UNID DE NEG IPOJUCA - GNR IPOJUCA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OBERVAL JOSE DE SANTANA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BERVAL SOARES CARNEIRO</text:p>
          </table:table-cell>
          <table:table-cell office:value-type="string" table:style-name="ce1">
            <text:p>EEAB MURIBEQU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BERVAN ESTANISLAU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OBINÊS MARTINS DE ABRUM</text:p>
          </table:table-cell>
          <table:table-cell office:value-type="string" table:style-name="ce1">
            <text:p>EEAB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BSON ALVES DA SILVA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BSON BARRETO BARBOS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BSON CASSIO DANIEL DE OLIVEIRA</text:p>
          </table:table-cell>
          <table:table-cell office:value-type="string" table:style-name="ce1">
            <text:p>COORD ADMIN-FINAN SERTAO CENTRAL - CAFSC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BSON GOMES CARDOSO</text:p>
          </table:table-cell>
          <table:table-cell office:value-type="string" table:style-name="ce1">
            <text:p>REL ALTO NOVA OLINDA<text:s/>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OBSON JOSE DOS SANTOS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OBSON LIRO DA CONCEIÇÃO</text:p>
          </table:table-cell>
          <table:table-cell office:value-type="string" table:style-name="ce1">
            <text:p>EEE PEDRA DO BO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BSON QUEIROZ SILV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6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BSON ROGERIO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ODRIGO ALVES DOS SANTOS</text:p>
          </table:table-cell>
          <table:table-cell office:value-type="string" table:style-name="ce1">
            <text:p>COORD REGIONAL BOM CONSELHO - CRE BOM CONSELHO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DRIGO ANDRADE LIMA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DRIGO ASSIS DA SILV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DRIGO CUNHA DA SILVA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PROF. DE MOTO</text:p>
          </table:table-cell>
          <table:table-cell office:value-type="string" table:style-name="ce6">
            <text:p>MONITORAMENTO DAS ATIV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DRIGO DA SILVA NUNES</text:p>
          </table:table-cell>
          <table:table-cell office:value-type="string" table:style-name="ce1">
            <text:p>COORD REGIONAL FLORESTA - CRE FLOREST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089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DRIGO DA SILVA SILVESTRE</text:p>
          </table:table-cell>
          <table:table-cell office:value-type="string" table:style-name="ce1">
            <text:p>COORD DE EFICIENTIZACAO ENERGETICA - CEN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ODRIGO DELMONDES RODRIGUES</text:p>
          </table:table-cell>
          <table:table-cell office:value-type="string" table:style-name="ce1">
            <text:p>COORD DE PROD ARARIPE - CPR ARARIP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DRIGO FRANCISCO DA SILV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ODRIGO LOPES DA SILVA</text:p>
          </table:table-cell>
          <table:table-cell office:value-type="string" table:style-name="ce1">
            <text:p>EEAB 8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DRIGO MACÁRIO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PROFISSIONAL NÍVEL MÉDIO TÉCNICO</text:p>
          </table:table-cell>
          <table:table-cell office:value-type="string" table:style-name="ce6">
            <text:p>ATIVIDADES TÉCNICO OPERACION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RODRIGO MARCELO FERREIRA</text:p>
          </table:table-cell>
          <table:table-cell office:value-type="string" table:style-name="ce1">
            <text:p>EEAB TABOC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RODRIGO VIEIRA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ERVANIA LIRA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GERIO ALVES DE MOUR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ROGERIO CARDOSO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GERIO DA SILVA RODRIGUES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GERIO FERREIRA DE LIMA</text:p>
          </table:table-cell>
          <table:table-cell office:value-type="string" table:style-name="ce1">
            <text:p>EEAT ALTO DA SAN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OGERIO FERREIRA DE SANTANA</text:p>
          </table:table-cell>
          <table:table-cell office:value-type="string" table:style-name="ce1">
            <text:p>EEAB QUEIRA DEU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GERIO FLORENCIO MARANH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GÉRIO GOUVEIA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RTÍFICE</text:p>
          </table:table-cell>
          <table:table-cell office:value-type="string" table:style-name="ce6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GERIO INOCENCIO DOS SANTOS</text:p>
          </table:table-cell>
          <table:table-cell office:value-type="string" table:style-name="ce1">
            <text:p>COORD DE SERVICO DE CAMPO LESTE - CSV LESTE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OGERIO JUNIOR DO NASCIMENTO ARRUDA</text:p>
          </table:table-cell>
          <table:table-cell office:value-type="string" table:style-name="ce1">
            <text:p>EEAB 8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GÉRIO NUNES DE BRITO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GERIO RODRIGUES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GERIO SEVERINO DA SILVA</text:p>
          </table:table-cell>
          <table:table-cell office:value-type="string" table:style-name="ce1">
            <text:p>RAP R1 VARZEA FRI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ROGÉRIO SEVERINO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MERYTHO RAPHAEL RAMOS DE SIQ</text:p>
          </table:table-cell>
          <table:table-cell office:value-type="string" table:style-name="ce1">
            <text:p>ETA ESCAD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MILDO ALVES <text:s/>DA SILVA</text:p>
          </table:table-cell>
          <table:table-cell office:value-type="string" table:style-name="ce1">
            <text:p>ETA PIRAPAM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MILDO XAVIER DE MELO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MISON RODRIGUES DA SILVA</text:p>
          </table:table-cell>
          <table:table-cell office:value-type="string" table:style-name="ce1">
            <text:p>ETE RESERVA DO PAIV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MULO MARÇAL DE LIRA</text:p>
          </table:table-cell>
          <table:table-cell office:value-type="string" table:style-name="ce1">
            <text:p>ETA TIMBAÚB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ROMULO PEREIRA GOMES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ONALDO DA SILVA MAGALHÃES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RONALDO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ONALDO FELIX DA SOLEDADE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RONALDO FRANCISCO PEREIR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ONALDO MANOEL SANTOS MEIRA DA SILVA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ONALDO SANTOS DE OLIVEIRA</text:p>
          </table:table-cell>
          <table:table-cell office:value-type="string" table:style-name="ce1">
            <text:p>EEAT BELA VISTA - VITÓR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RONALDO TENÓRIO DA SILVA</text:p>
          </table:table-cell>
          <table:table-cell office:value-type="string" table:style-name="ce1">
            <text:p>EEE COHAB MASSANGAN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ROSANA GOMES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SÂNGELA <text:s/>MARIA DA CONCEIÇ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ROSANGELA OLIVEIRA DE ALMEIDA</text:p>
          </table:table-cell>
          <table:table-cell office:value-type="string" table:style-name="ce1">
            <text:p>COORD ADMIN-FINAN MANUT METROP - CAFM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ROSANGELA ROSILENE FERREIRA DA SILV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SANI CARLA ALVES DE SOUZ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SEMBERGUE ANSELMO DE LIR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PROFISSIONAL NÍVEL MÉDIO TÉCNICO</text:p>
          </table:table-cell>
          <table:table-cell office:value-type="string" table:style-name="ce6">
            <text:p>ATIVIDADES TÉCNICO OPERACION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SEMERE FIRMINO ALVES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SENILDO OSORIO COST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SILENE SALVADOR FERREIR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089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ROSIMARIO GOMES DOS SANTOS</text:p>
          </table:table-cell>
          <table:table-cell office:value-type="string" table:style-name="ce1">
            <text:p>COORD DE EFICIENTIZACAO ENERGETICA - CEN</text:p>
          </table:table-cell>
          <table:table-cell office:value-type="string" table:style-name="ce1">
            <text:p>ELETROTÉCNICO</text:p>
          </table:table-cell>
          <table:table-cell office:value-type="string" table:style-name="ce6">
            <text:p>MANUTENÇÃO E INSTALAÇÃO DE BANCOS CAPACI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ROSIMERY TENÓRIO DE ALBUQUERQUE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ROSINEIDE BEZERR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SINEIDE MARIA DA SILVA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ROSINEIDE MARIA DA SILVA</text:p>
          </table:table-cell>
          <table:table-cell office:value-type="string" table:style-name="ce1">
            <text:p>COORD ADMIN-FINAN LESTE - CAF LESTE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ROSIVALDO MANOEL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RUBBYA DE CASSIA DIAS DA SILVA</text:p>
          </table:table-cell>
          <table:table-cell office:value-type="string" table:style-name="ce1">
            <text:p>COORD COM NORTE 1 - CCM NORTE 1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6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UBEM DA SILVA SANTOS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RUDINELY PAIVA OLIVEIRA DE ANDRADE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RUSICLE LINO DO NASCIMENT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RYVONALDO PEREIRA DE OLIVEIRA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165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SALATIEL SEBASTIAO DA SILVA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ALVA MARIA PIRES DE SOUZA</text:p>
          </table:table-cell>
          <table:table-cell office:value-type="string" table:style-name="ce1">
            <text:p>GER DE UNID DE NEG PAJEU - GNR PAJEU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AMARA DE OLIVEIRA VIEIRA</text:p>
          </table:table-cell>
          <table:table-cell office:value-type="string" table:style-name="ce1">
            <text:p>GER DE UNID DE NEG AGRESTE CENTRAL - GNRAC</text:p>
          </table:table-cell>
          <table:table-cell office:value-type="string" table:style-name="ce1">
            <text:p>TÉCNICO ADMINISTRATIVO</text:p>
          </table:table-cell>
          <table:table-cell office:value-type="string" table:style-name="ce6">
            <text:p>SERVIÇOS ADMINISTRATIVOS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AMIR ANTONIO <text:s/>DOS <text:s/>SANTOS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SAMIR BARBOSA DE ARAÚJO FERREIR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SAMUEL BARBOSA DE OLIVEIRA</text:p>
          </table:table-cell>
          <table:table-cell office:value-type="string" table:style-name="ce1">
            <text:p>COORD DE PROD ARARIPE - CPR ARARIP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AMUEL FERREIRA DE MELO</text:p>
          </table:table-cell>
          <table:table-cell office:value-type="string" table:style-name="ce1">
            <text:p>EEAB CAIXA D'ÁGU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AMUEL INOCENCIO DA SILVA</text:p>
          </table:table-cell>
          <table:table-cell office:value-type="string" table:style-name="ce1">
            <text:p>EEAB MURIBEQU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AMUEL SOSTENES DE MEDEIROS SA</text:p>
          </table:table-cell>
          <table:table-cell office:value-type="string" table:style-name="ce1">
            <text:p>ETA ESCAD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SANDOVAL JOSÉ BARBOS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SANDOVAL MENEZES FREIRE DE VASCONCELOS</text:p>
          </table:table-cell>
          <table:table-cell office:value-type="string" table:style-name="ce1">
            <text:p>COORD ADMIN-FINAN SAO FRANC - CAFSF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ANDRA HELENA DE SOUZA ALVE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ANDRA MARIA DO NASCIMENTO</text:p>
          </table:table-cell>
          <table:table-cell office:value-type="string" table:style-name="ce1">
            <text:p>COORD REGIONAL CARNAIBA - CRE CARNAIB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ANDRA MARIA SANTOS DA SILVA NASCIMENTO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ANDRA VERÔNICA BORGES DA SILVA</text:p>
          </table:table-cell>
          <table:table-cell office:value-type="string" table:style-name="ce1">
            <text:p>GER DE CONTROLE DE QUALIDADE - GQ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ANDREANE MOREIRA DE MORAIS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ANDRO DE SENA PER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ANDRO JOSE SALVADOR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SANDRO LOPES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ANDY HEDNE BASTOS BORGES DA SILVA</text:p>
          </table:table-cell>
          <table:table-cell office:value-type="string" table:style-name="ce1">
            <text:p>DIRETORIA DE ARTICULAÇÃO E MEIO AMBIENTE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ANTIAGO GOMES SILVESTRE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AO ANTONIO LOURENÇO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AO BENEDITO DE SOUZA</text:p>
          </table:table-cell>
          <table:table-cell office:value-type="string" table:style-name="ce1">
            <text:p>COORD DE PROD UNA - CPR UNA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SEBASTIÃO BEZERRA DA SILVA</text:p>
          </table:table-cell>
          <table:table-cell office:value-type="string" table:style-name="ce1">
            <text:p>EEAB BAIXA FUND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SEBASTIÃO CIRIACO DE LIRA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SEBASTIAO CLEONALDO DA SILVA CARVALHO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EBASTIÃO DAVI NETO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AO DE OLIVEIRA BARBOS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AO LUIS DA SILVA</text:p>
          </table:table-cell>
          <table:table-cell office:value-type="string" table:style-name="ce1">
            <text:p>COORD REGIONAL AGUAS BELAS - CRE AGUAS BELA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ÃO OZEMAR FERREIRA DA SILVA</text:p>
          </table:table-cell>
          <table:table-cell office:value-type="string" table:style-name="ce1">
            <text:p>COORD REGIONAL BELO JARDIM - CRE BELO JARDIM</text:p>
          </table:table-cell>
          <table:table-cell office:value-type="string" table:style-name="ce1">
            <text:p>ENCANADOR 1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AO TOLENTINO DA SILV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BASTIAO VICENTE FERREIR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SECUNDINO NUNES NASCIMENTO</text:p>
          </table:table-cell>
          <table:table-cell office:value-type="string" table:style-name="ce1">
            <text:p>EEAB LAGOA GRANDE/IZACOLÂND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ERGIO ALVES DA SILVA</text:p>
          </table:table-cell>
          <table:table-cell office:value-type="string" table:style-name="ce1">
            <text:p>ETA GURJAÚ/ETA MATAPAGIPE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SÉRGIO BEZERRA DA SILVA</text:p>
          </table:table-cell>
          <table:table-cell office:value-type="string" table:style-name="ce1">
            <text:p>UTS TUPANATING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ERGIO FRANCISCO DE OLIVEIRA SANTANA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ERGIO JOSE DE LIR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SERVICOS GERAIS</text:p>
          </table:table-cell>
          <table:table-cell office:value-type="string" table:style-name="ce6">
            <text:p>EXECUTA SERVIÇO DE MANUTENÇÃO NAS REDES E COLETORES DE SANEAMENTO E NAS UNIDADES OPERACIONAIS DE ESGOT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SERGIO JUNIOR BARROSO DA SILV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RGIO LUIZ DA SILVA</text:p>
          </table:table-cell>
          <table:table-cell office:value-type="string" table:style-name="ce1">
            <text:p>COORD DE PROD PALMEIRINHA - CPR PALMEIRINH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RGIO MANOEL DE SOUZ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ÉRGIO RICARDO DE ALBUQUERQUE BRAG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RGIO RICARDO RODRIGUES GOMES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SERGIVAL SOARES DE SIQUEI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INTOR</text:p>
          </table:table-cell>
          <table:table-cell office:value-type="string" table:style-name="ce6">
            <text:p>REALIZA PINTURAS NAS UNIDADE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EVERINA JODENICE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EVERINO ANDRE B. DOS SANTOS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BARBOSA DA CRUZ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SEVERINO BARBOSA DA SILVA</text:p>
          </table:table-cell>
          <table:table-cell office:value-type="string" table:style-name="ce1">
            <text:p>EEAT B (SISTEMA INTEGRADO ZÉ DANTAS) IBITIRANG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EVERINO DIAS DE ARAUJO</text:p>
          </table:table-cell>
          <table:table-cell office:value-type="string" table:style-name="ce1">
            <text:p>ETE RESERVA DO PAIV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SEVERINO FELIX DA SILVA FILHO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FRANCISCO DA SILVA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JERONIMO DE OLIVEIR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JOÃO DE SANTAN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SEVERINO JOSE DA SILV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19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EVERINO JOSE DA SILVA FILHO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JOSE DE SANTAN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EVERINO JOSÉ DOS SANTOS SILVA</text:p>
          </table:table-cell>
          <table:table-cell office:value-type="string" table:style-name="ce1">
            <text:p>EEAB PATA CHOC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EVERINO JUSTINO DA SILVA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EVERINO MANOEL DA SILVA</text:p>
          </table:table-cell>
          <table:table-cell office:value-type="string" table:style-name="ce1">
            <text:p>EEAB MACHADO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PEDRO DA SILV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RAMOS DA SILVA</text:p>
          </table:table-cell>
          <table:table-cell office:value-type="string" table:style-name="ce1">
            <text:p>COORD DE PROD MATA SUL - CPRMS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SEVERINO RAMOS SABINO DOS SANTOS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EVERINO RAMOS VITOR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EVERINO RODRIGUES JOSÉ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EVERINO ROMÃO DA SILVA NOGUEIR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2.5.016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SEVERINO SANDRO DIAS ISCOL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SERVENTE</text:p>
          </table:table-cell>
          <table:table-cell office:value-type="string" table:style-name="ce6">
            <text:p>LIMPEZA, DESOBSTRUÇÃO E REPAROS NO SISTEMA DE ESGOTAMENTO SANITÁRIO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HEILA MARIA ALVES DA SILVA NASCIMENTO</text:p>
          </table:table-cell>
          <table:table-cell office:value-type="string" table:style-name="ce1">
            <text:p>COORD ADMIN-FINAN NORTE 2 - CAF NORTE 2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HEYLLA SOARES DA ROCH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HIRLEY NASCIMENTO DOS SANTOS ARAUJO</text:p>
          </table:table-cell>
          <table:table-cell office:value-type="string" table:style-name="ce1">
            <text:p>GER DE CADASTRO E REAJUSTE DE CONTRATO - GCR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SHIRLEYDSON CICERO DA SILVA</text:p>
          </table:table-cell>
          <table:table-cell office:value-type="string" table:style-name="ce1">
            <text:p>COORD REGIONAL CUPIRA - CRE CUPIRA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IDCLEY CONCEICAO DE FIGUEIREDO BRAGA</text:p>
          </table:table-cell>
          <table:table-cell office:value-type="string" table:style-name="ce1">
            <text:p>ETA ALTO DO CÉU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SIDEVAL PEDRO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274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IDINALVA JOSEFA GOME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ILMAYANA MIRANDA CADETE SILV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ILVANA MARIA DE SOUZA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ILVANE FERREIRA DE ARAUJO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ILVANIO SEBASTIÃO DA SILVA</text:p>
          </table:table-cell>
          <table:table-cell office:value-type="string" table:style-name="ce1">
            <text:p>COORD DE PROD CAMEVO - CPR CAMEVO</text:p>
          </table:table-cell>
          <table:table-cell office:value-type="string" table:style-name="ce1">
            <text:p>AJUDANTE DE ARTÍFICE</text:p>
          </table:table-cell>
          <table:table-cell office:value-type="string" table:style-name="ce6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ILVANO BELARMINO DE BARROS</text:p>
          </table:table-cell>
          <table:table-cell office:value-type="string" table:style-name="ce1">
            <text:p>EEAB CAIXA D'ÁGU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OS 15.6.080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SILVIO JOSÉ ALVES SOARES</text:p>
          </table:table-cell>
          <table:table-cell office:value-type="string" table:style-name="ce1">
            <text:p>ETA FREIXEIR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ILVIO JOSE SANTANA DA SILVA FILHO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SILVIO LAURINDO DA SILVA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ILVIO NEPOMUCENO SANTOS DE SOUZ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ILVIO ROMERO LEONEL DA SILVA</text:p>
          </table:table-cell>
          <table:table-cell office:value-type="string" table:style-name="ce1">
            <text:p>EEAT TACAIMB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ÍLVIO VICENTE DA SILV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SIMONE BEZERRA DA SILVA</text:p>
          </table:table-cell>
          <table:table-cell office:value-type="string" table:style-name="ce1">
            <text:p>COORD ADMIN-FINAN MATA SUL - CAFMS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IMONE SILVA DE MELO OLIVEIRA</text:p>
          </table:table-cell>
          <table:table-cell office:value-type="string" table:style-name="ce1">
            <text:p>GER DE PROJETOS DE ENGENHARIA - GPE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SIMONE WILLIANE DA SILVA CLEMENTE</text:p>
          </table:table-cell>
          <table:table-cell office:value-type="string" table:style-name="ce1">
            <text:p>COORD TEC DE ENG AL CAPIB - CTE AL CAPIB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INTHIA DJANINE DE AZEVEDO SILV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SIRLENE MOURA DOS SANTOS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6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IVANALDO DO CARMO DA LUZ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IVANILDO LOPES DE ANDRADE</text:p>
          </table:table-cell>
          <table:table-cell office:value-type="string" table:style-name="ce1">
            <text:p>EEAB TABOCA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SIVONALDO DE SANTANA SILVA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SNATHYONN DA SILVA PAULINO</text:p>
          </table:table-cell>
          <table:table-cell office:value-type="string" table:style-name="ce1">
            <text:p>EEAB II DO PRAT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SOFIA MONTEIRO DA SILVA</text:p>
          </table:table-cell>
          <table:table-cell office:value-type="string" table:style-name="ce1">
            <text:p>COORD TEC DE ENG AGR CENTRAL - CTEAC</text:p>
          </table:table-cell>
          <table:table-cell office:value-type="string" table:style-name="ce1">
            <text:p>SUPERVISOR</text:p>
          </table:table-cell>
          <table:table-cell office:value-type="string" table:style-name="ce6">
            <text:p>SUPERVIS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OLANGE MARCELINO DA NEVES</text:p>
          </table:table-cell>
          <table:table-cell office:value-type="string" table:style-name="ce1">
            <text:p>COORD REGIONAL QUIPAPA - CRE QUIPAP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OLANGE MARIA FERREIRA</text:p>
          </table:table-cell>
          <table:table-cell office:value-type="string" table:style-name="ce1">
            <text:p>GER DE HIDROMETRIA - GHI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OLENI DA SILVA SOUZA<text:s/>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SOLON TARGINO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TORNEIRO MECÂNICO</text:p>
          </table:table-cell>
          <table:table-cell office:value-type="string" table:style-name="ce6">
            <text:p>EXAMINAR O TRABALHO PROGRAMADO,INTERPRETADO DESENHO,CROQUIS.APARELHAR REGULAR E MANEJAR UM TORNO MECÂNICO INSTALANDO FERRAMENTAS APROPRI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ÔNIA MARIA GOMES DO NASCIMENTO</text:p>
          </table:table-cell>
          <table:table-cell office:value-type="string" table:style-name="ce1">
            <text:p>COORD ADMIN-FINAN PAJEU - CAF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SONIDELAINE OLIMPIO DA SILVA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STEFANO CASÉ DOS SANTOS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STEPHANIE CAROLINE DE ARAUJO</text:p>
          </table:table-cell>
          <table:table-cell office:value-type="string" table:style-name="ce1">
            <text:p>COORD DE PROD LESTE - CPR LESTE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SUELEN BELINO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UELENE CLÁUDIA PEREIRA GAMA</text:p>
          </table:table-cell>
          <table:table-cell office:value-type="string" table:style-name="ce1">
            <text:p>COORD COM PAJEU - CCM PAJEU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SUELI CANDIDO BATIST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SUELLEN TEIXEIRA FREIRE DA SILV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UELY MARIA DA <text:s/>SILV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SUELYU FERNANDES DE SOUZA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AJUDANTE DE DESOBSTRUÇÃO</text:p>
          </table:table-cell>
          <table:table-cell office:value-type="string" table:style-name="ce6">
            <text:p>REALIZAR AS ATIVIDADES AUXILIANDO O MOTORISTA NO PROCESSO DESOBSTRUÇÃO E LIMPEZA DAS REDES DE ESGOTO CONFORME A DISCRIÇÃO NA ORDEM DE SERVIÇO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UENI PEREIRA DE  AZEVED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3.116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UETÔNIO GONÇALVES DE LIM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SUZANA ANDRADE DE OLIVEIRA</text:p>
          </table:table-cell>
          <table:table-cell office:value-type="string" table:style-name="ce1">
            <text:p>ASSES DE COMUNICACAO E IMPRENSA - ACI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YLVIA CAROLINE DA SILVA LIMA</text:p>
          </table:table-cell>
          <table:table-cell office:value-type="string" table:style-name="ce1">
            <text:p>GER DE UNID DE NEG MATA SUL - GNRMS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SYNARA TEIXEIRA LEÃO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ACIANA CRISTINA CALADO</text:p>
          </table:table-cell>
          <table:table-cell office:value-type="string" table:style-name="ce1">
            <text:p>GABINETE - GAB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TACIANA CRISTINA DE PAULA</text:p>
          </table:table-cell>
          <table:table-cell office:value-type="string" table:style-name="ce1">
            <text:p>COORD COM MATA NORTE - CCMMN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TAINAH LINS DE SEN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TALYS CEZAR DE MELO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ARCIANA NAZARÉ SOARES DOS SANTOS</text:p>
          </table:table-cell>
          <table:table-cell office:value-type="string" table:style-name="ce1">
            <text:p>GER DE ADMIN DE PESSOAL E BENEFICIOS - GA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TARCIANO LUIZ URBANO DA SILVA<text:s/>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ARCILIA FERREIRA DOS SANTOS</text:p>
          </table:table-cell>
          <table:table-cell office:value-type="string" table:style-name="ce1">
            <text:p>COORD COM CENTRO NORTE - CCM CENTRO NOR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TASSIO DE SÁ LEAL LIMA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AYNA AMANDA DA SILVA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TELMA DE SOUZA LIMA</text:p>
          </table:table-cell>
          <table:table-cell office:value-type="string" table:style-name="ce1">
            <text:p>COORD ADMIN-FINAN CENTRO NORTE - CAF CENTRO NOR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TEOBALDO SALUSTIANO DE OLIVEIRA JUNIOR</text:p>
          </table:table-cell>
          <table:table-cell office:value-type="string" table:style-name="ce1">
            <text:p>RAP PONTE DOS CARVALHO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TEODORO LOURENCO DA SILVA NETO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TEONILO JOAQUIM GOMES FILHO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TEOVANI MARIO DE OLIVEIRA</text:p>
          </table:table-cell>
          <table:table-cell office:value-type="string" table:style-name="ce1">
            <text:p>COORD DE PROD ALTO DO PAJEU - CPRAP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TERCIO LOPES QUEIROZ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TEREZINHA SEVERINA DA CONCEIÇÃ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HAÍS GALDINO MENDES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THALES RANULFO POLYCARPO CAMPOS OLIVEIRA</text:p>
          </table:table-cell>
          <table:table-cell office:value-type="string" table:style-name="ce1">
            <text:p>COORD ADMIN-FINAN PAJEU - CAF PAJEU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HAMMYRYS CAVALCANTE SOUZA E SILVA</text:p>
          </table:table-cell>
          <table:table-cell office:value-type="string" table:style-name="ce1">
            <text:p>COORD REG NAZARE DA MATA - CRE NAZ MAT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HAMYRES LINS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. 15.6.427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THARLES DE SOUZA ALVES SILVA</text:p>
          </table:table-cell>
          <table:table-cell office:value-type="string" table:style-name="ce1">
            <text:p>COORD REGIONAL ARARIPINA - CRE ARARIPIN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THAYNAN TAVARES DA SILVA</text:p>
          </table:table-cell>
          <table:table-cell office:value-type="string" table:style-name="ce1">
            <text:p>GER DE GESTAO FINANCEIRA - GGF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235</text:p>
          </table:table-cell>
          <table:table-cell office:value-type="string" table:style-name="ce1">
            <text:p>CIFRA ENGENHARIA E SERVIÇOS LTDA</text:p>
          </table:table-cell>
          <table:table-cell office:value-type="string" table:style-name="ce1">
            <text:p>THIAGO CARLOS SANTOS DE ARAÚJO</text:p>
          </table:table-cell>
          <table:table-cell office:value-type="string" table:style-name="ce1">
            <text:p>COORD TEC DE ENGENHARIA CENTRO NORTE - CTE CENTRO NORT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THIAGO DEMESIO DA SILVA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THIAGO FEITOSA VILELA</text:p>
          </table:table-cell>
          <table:table-cell office:value-type="string" table:style-name="ce1">
            <text:p>EEAB AÇUDE MORORÓ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8.4.058</text:p>
          </table:table-cell>
          <table:table-cell office:value-type="string" table:style-name="ce1">
            <text:p>F. NETO ENGENHARIA LTDA</text:p>
          </table:table-cell>
          <table:table-cell office:value-type="string" table:style-name="ce1">
            <text:p>THIAGO FELIPE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JUDANTE DE MANUTENÇÃ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THIAGO FERREIRA MARQUES DOS SANTOS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THIAGO FERREIRA QUERUBIM</text:p>
          </table:table-cell>
          <table:table-cell office:value-type="string" table:style-name="ce1">
            <text:p>COORD REGIONAL SERRA TALHADA - CRE SERRA TALHADA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THIAGO GILENO M. GONZAGA</text:p>
          </table:table-cell>
          <table:table-cell office:value-type="string" table:style-name="ce1">
            <text:p>COORD COM SAO FRANCISCO - CCMSF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THIAGO HERMOGENES LIMA DE MIRA</text:p>
          </table:table-cell>
          <table:table-cell office:value-type="string" table:style-name="ce1">
            <text:p>ETA NOVA DE AGRESTIN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THIAGO MATIAS BARBOSA</text:p>
          </table:table-cell>
          <table:table-cell office:value-type="string" table:style-name="ce1">
            <text:p>GER DE UNID DE NEG METROP CENTRO - GNM CENTRO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THIAGO RODRIGUES MORATO</text:p>
          </table:table-cell>
          <table:table-cell office:value-type="string" table:style-name="ce1">
            <text:p>EEAT B (SISTEMA INTEGRADO ZÉ DANTAS) IBITIRANG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THIAGO SIQUEIR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TIAGO ALVES MARCELINO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TECNICO DE LABORATORIO</text:p>
          </table:table-cell>
          <table:table-cell office:value-type="string" table:style-name="ce6">
            <text:p>ATIVIDADES TECNICAS NO LABORATORI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TIAGO BARROS SANTANA</text:p>
          </table:table-cell>
          <table:table-cell office:value-type="string" table:style-name="ce1">
            <text:p>EEAB ROSÁR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TIAGO CRISTIANO DE MOUR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TIAGO DA SILVA</text:p>
          </table:table-cell>
          <table:table-cell office:value-type="string" table:style-name="ce1">
            <text:p>EEAB MACAPARAN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TIAGO HERETIANO ALVES</text:p>
          </table:table-cell>
          <table:table-cell office:value-type="string" table:style-name="ce1">
            <text:p>COORD REGIONAL GRAVATA - CRE GRAVAT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4.129</text:p>
          </table:table-cell>
          <table:table-cell office:value-type="string" table:style-name="ce1">
            <text:p>OTL OBRAS TECNICAS LTDA</text:p>
          </table:table-cell>
          <table:table-cell office:value-type="string" table:style-name="ce1">
            <text:p>TIAGO MARCELINO FERREIRA DA SILVA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TONY FRANCES BEZERRA</text:p>
          </table:table-cell>
          <table:table-cell office:value-type="string" table:style-name="ce1">
            <text:p>COORD COM CENTRO - CCM CENTRO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TWAM TAMILLO DO NASCIMENTO MARQUES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ARTÍFICE</text:p>
          </table:table-cell>
          <table:table-cell office:value-type="string" table:style-name="ce6">
            <text:p>MANUTENÇÃO PREDIAL NAS UNIDADES PERTENCENTES AOS SISTEMAS DE PRODU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UBIRACI ROCHA LARANJEIRA</text:p>
          </table:table-cell>
          <table:table-cell office:value-type="string" table:style-name="ce1">
            <text:p>GER DE GEST CONTABIL CUSTOS E ORC - GGO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UELLIKA SOARES DE BERTO</text:p>
          </table:table-cell>
          <table:table-cell office:value-type="string" table:style-name="ce1">
            <text:p>GER DE COMPLIANCE, GESTAO DE RISCOS E CONTROLE INTERNO - GGR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UELLINGTON ALMEIDA DE ARAÚJO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AJUDANTE DE MECÂNIC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URUBATAN DA COSTA SILV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48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GNER ROBERVAL DE LIMA SILVA</text:p>
          </table:table-cell>
          <table:table-cell office:value-type="string" table:style-name="ce1">
            <text:p>COORD REGIONAL TORITAMA - CRE TORITAM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ALDECI OMENA DE MELO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DÉCIO SEVERINO DE MELO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ECK FLORIANO DA SILVA</text:p>
          </table:table-cell>
          <table:table-cell office:value-type="string" table:style-name="ce1">
            <text:p>ETA CAIXA D'ÁGU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VALDELICE FERREIRA DE LIMA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VALDEMILSON PEREIRA DA SILVA</text:p>
          </table:table-cell>
          <table:table-cell office:value-type="string" table:style-name="ce1">
            <text:p>COORD REGIONAL BUIQUE - CRE BUIQU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DEMIR BARBOSA DA SILVA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EMIR DA SILVA</text:p>
          </table:table-cell>
          <table:table-cell office:value-type="string" table:style-name="ce1">
            <text:p>ETA BOTAFOG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VALDEMIR G. DO EGITO FILHO</text:p>
          </table:table-cell>
          <table:table-cell office:value-type="string" table:style-name="ce1">
            <text:p>COORD DE PROD MATA NORTE - CPRMN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DEMIR MOISES FLORO</text:p>
          </table:table-cell>
          <table:table-cell office:value-type="string" table:style-name="ce1">
            <text:p>EEAT/REL 2 LOTEAMENTO SÃO JOÃO E SÃO PAUL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ENE DE FREITAS TORRES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ALDILENE CAVALCANTI DA SILVA ARAÚJO</text:p>
          </table:table-cell>
          <table:table-cell office:value-type="string" table:style-name="ce1">
            <text:p>COORD COM NORTE 2 - CCM NORTE 2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08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VALDINEI BATISTA DE LIMA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DIR BELARMINO DE BARROS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PEDREIRO</text:p>
          </table:table-cell>
          <table:table-cell office:value-type="string" table:style-name="ce6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ALDIR DE OLIVEIRA BARROS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ALDIR EVANGELISTA DA COSTA</text:p>
          </table:table-cell>
          <table:table-cell office:value-type="string" table:style-name="ce1">
            <text:p>COORD DE PROD JUCAZINHO - CPR JUCAZINH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IR JOSE DA SILVA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IR PERICLES ROCHA</text:p>
          </table:table-cell>
          <table:table-cell office:value-type="string" table:style-name="ce1">
            <text:p>EEE FILTRO BIOLOGICO - RIO FORMOS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IR RUFINO DE ANDRADE</text:p>
          </table:table-cell>
          <table:table-cell office:value-type="string" table:style-name="ce1">
            <text:p>RAP DO JORDÃO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VALDIR VICENTE PEREIRA</text:p>
          </table:table-cell>
          <table:table-cell office:value-type="string" table:style-name="ce1">
            <text:p>COORD COM NORTE 2 - CCM NORTE 2</text:p>
          </table:table-cell>
          <table:table-cell office:value-type="string" table:style-name="ce1">
            <text:p>AGENTE COMERCIAL</text:p>
          </table:table-cell>
          <table:table-cell office:value-type="string" table:style-name="ce6">
            <text:p>FISCALIZAÇÃO E INSPEÇÃO EM HIDRÔMETROS, CORTE, COBRANÇA, ENTREGA CARTAS COBRANÇ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LDOMIRO BATISTA SOARES FILH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DOMIRO SEVERINO DA SILVA</text:p>
          </table:table-cell>
          <table:table-cell office:value-type="string" table:style-name="ce1">
            <text:p>REL ALTO DO DEODA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ALÉRIA PRISCILA FERREIRA DE MORAIS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ERIO CEZAR JORGE DE LIMA</text:p>
          </table:table-cell>
          <table:table-cell office:value-type="string" table:style-name="ce1">
            <text:p>EEAB QUEIRA DEUS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ALFRIDO BELARMINO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VALMIR CAVALCANTE DE ALBUQUERQUER</text:p>
          </table:table-cell>
          <table:table-cell office:value-type="string" table:style-name="ce1">
            <text:p>EEAB 8 SISTEMA ADUTOR DO PAJEÚ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MIR FERREIRA VIEIR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ALMIR RONALDO DA SILVA</text:p>
          </table:table-cell>
          <table:table-cell office:value-type="string" table:style-name="ce1">
            <text:p>COORD DE PROD RUSSAS - CPR RUSSAS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ALQUILANE SANTINO DE OLIVEIR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ALQUIRIA DE MORAIS BARBOSA</text:p>
          </table:table-cell>
          <table:table-cell office:value-type="string" table:style-name="ce1">
            <text:p>GER DE COMPRAS - GCP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ALQUIRIA MARIA DOS SANTOS SILVA</text:p>
          </table:table-cell>
          <table:table-cell office:value-type="string" table:style-name="ce1">
            <text:p>PREFEITURA DO CENTRO ADMINISTRATIVO - PC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VALTENIRA MONTEIRO DA SILVA</text:p>
          </table:table-cell>
          <table:table-cell office:value-type="string" table:style-name="ce1">
            <text:p>COORD ADMIN-FINAN AGR MERID - CAFAM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VALTER GOMES DA SILVA</text:p>
          </table:table-cell>
          <table:table-cell office:value-type="string" table:style-name="ce1">
            <text:p>EEAB 3 MONTE SANT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ALTER JOSÉ SOUZA FERREI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VALTER PEREIRA DA SILVA FILHO</text:p>
          </table:table-cell>
          <table:table-cell office:value-type="string" table:style-name="ce1">
            <text:p>EEAB VERTENTINH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VANDEILSON ARAÚJO SOUZA</text:p>
          </table:table-cell>
          <table:table-cell office:value-type="string" table:style-name="ce1">
            <text:p>EEAT 01 AFRÂNI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ANDILSON ARAUJO CARVALHO</text:p>
          </table:table-cell>
          <table:table-cell office:value-type="string" table:style-name="ce1">
            <text:p>COORD ADMIN-FINAN AGR MERID - CAFAM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 PS 18.6.26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VANDRÉ ALMEIDA DA SILVA</text:p>
          </table:table-cell>
          <table:table-cell office:value-type="string" table:style-name="ce1">
            <text:p>COORD TECNICA DE ESGOTO AGR CENTRAL - CTGAC</text:p>
          </table:table-cell>
          <table:table-cell office:value-type="string" table:style-name="ce1">
            <text:p>OPERADOR DE RETROESCAVADEIRA</text:p>
          </table:table-cell>
          <table:table-cell office:value-type="string" table:style-name="ce6">
            <text:p>FISCALIZAÇÃO DE REDE DAS UNIDADES PERTENCENTES AOS SISTEMAS PRODUTORES PRATA/CAMEVÔ E JUCAZIN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VANEIDE MARIA DE ALMEIDA SILVA</text:p>
          </table:table-cell>
          <table:table-cell office:value-type="string" table:style-name="ce1">
            <text:p>COORD ADMIN-FINAN OESTE - CAF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VANESSA ANTÔNIA NOGUEIRA SILVA</text:p>
          </table:table-cell>
          <table:table-cell office:value-type="string" table:style-name="ce1">
            <text:p>COORD REG SAO JOSE DO EGITO - CRE JOSE EGITO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ANESSA EMANUELLE PEDROSA DA SILVA</text:p>
          </table:table-cell>
          <table:table-cell office:value-type="string" table:style-name="ce1">
            <text:p>COORD TEC DE ENGENHARIA OESTE - CTE OESTE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ANESSA EMYLE VILELA DE LIM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VANESSA MARIA DOS PRAZERES LOBO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COORDENADOR</text:p>
          </table:table-cell>
          <table:table-cell office:value-type="string" table:style-name="ce6">
            <text:p>COORDENAD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ERA LÚCIA MENDES DE SANTANA</text:p>
          </table:table-cell>
          <table:table-cell office:value-type="string" table:style-name="ce1">
            <text:p>COORD REGIONAL VITORIA - CRE VITORI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159</text:p>
          </table:table-cell>
          <table:table-cell office:value-type="string" table:style-name="ce1">
            <text:p>TOPEC - EMPREENDIMENTOS E SERVICOS LTDA</text:p>
          </table:table-cell>
          <table:table-cell office:value-type="string" table:style-name="ce1">
            <text:p>VERÍSSIMO PEREIRA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SOLDADOR</text:p>
          </table:table-cell>
          <table:table-cell office:value-type="string" table:style-name="ce6">
            <text:p>SERVIÇOS DE SOLDA NAS TUBULAÇÕES DAS REDES PERTENCENTES AO SISTEMAS PRODUTORES DE JUCAZINHO, PRATA/CAMEVÔ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ERÔNICA FIDELIS BRILHANTE DA NÓBREGA</text:p>
          </table:table-cell>
          <table:table-cell office:value-type="string" table:style-name="ce1">
            <text:p>DIRETORIA DE GESTAO CORPORATIVA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VERONICA LUIZ PEREIRA</text:p>
          </table:table-cell>
          <table:table-cell office:value-type="string" table:style-name="ce1">
            <text:p>ETA ESCAD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VERONILDO SOARES DA FONSECA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071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VICTOR BENVINDO RAMOS OLIVEIRA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2.072</text:p>
          </table:table-cell>
          <table:table-cell office:value-type="string" table:style-name="ce1">
            <text:p>SOLL - SERVICOS OBRAS E LOCACOES LTDA</text:p>
          </table:table-cell>
          <table:table-cell office:value-type="string" table:style-name="ce1">
            <text:p>VICTOR FERREIRA BARROS</text:p>
          </table:table-cell>
          <table:table-cell office:value-type="string" table:style-name="ce1">
            <text:p>GER DE LOGIST E CONTROLE DE QUALID - GLD</text:p>
          </table:table-cell>
          <table:table-cell office:value-type="string" table:style-name="ce1">
            <text:p>AUXILIAR DE LOGÍSTICA</text:p>
          </table:table-cell>
          <table:table-cell office:value-type="string" table:style-name="ce6">
            <text:p>CONFERÊNCIA, MOVIMENTAÇÃO, CARREGAMENTO E DESCARREGAMENTO DE MATERIAIS E ATIVIDADES ADMINISTRATIVAS RELACIONADAS AO CONTROLE DE ESTOQUE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VICTOR HENRIQUE SANTOS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ictor Luiz de Oliveira Brito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VINICIO MATHEUS <text:s/>MONTEIRO LEAL</text:p>
          </table:table-cell>
          <table:table-cell office:value-type="string" table:style-name="ce1">
            <text:p>UTS BOM NOME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VINICIUS DA SILVA VELOSO MORAES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6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INICIUS JOSÉ DE MELO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SERVENTE DE OBRAS</text:p>
          </table:table-cell>
          <table:table-cell office:value-type="string" table:style-name="ce6">
            <text:p>AUXILIAR OS ENCANADOR <text:s/>NA EXECUÇÃO DOS CONSERTOS, TROCAS, CONSTRUÇÃO E LIMPEZA DE CAIX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VINICIUS PEDRO SILVA DE LIMA</text:p>
          </table:table-cell>
          <table:table-cell office:value-type="string" table:style-name="ce1">
            <text:p>COORD REGIONAL LITORAL - CRE LITORA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VITÓRIA OTONIELA GONÇALVES DE MELO</text:p>
          </table:table-cell>
          <table:table-cell office:value-type="string" table:style-name="ce1">
            <text:p>COORD REGIONAL AGRESTINA - CRE AGRESTIN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VIVIANE IZABELA DE SANTANA SOUZ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VIVIANE MARIA ALVES PIMENTEL</text:p>
          </table:table-cell>
          <table:table-cell office:value-type="string" table:style-name="ce1">
            <text:p>COORD DE PROD PIRAPAMA - CPR PIRAPAMA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VIVIANY PINTO LAPA</text:p>
          </table:table-cell>
          <table:table-cell office:value-type="string" table:style-name="ce1">
            <text:p>COORD REGIONAL CARPINA - CRE CARPIN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VLADIMIR BARROS DE CASTRO JUNIOR</text:p>
          </table:table-cell>
          <table:table-cell office:value-type="string" table:style-name="ce1">
            <text:p>COORD DE POCOS METROP - CPM</text:p>
          </table:table-cell>
          <table:table-cell office:value-type="string" table:style-name="ce1">
            <text:p>AJUDANTE DE <text:s/>MECÂNICO</text:p>
          </table:table-cell>
          <table:table-cell office:value-type="string" table:style-name="ce6">
            <text:p>MANUTENÇÃO MECÂNICA NOS EQUIPAMENTOS MECÂNICOS: BOMBAS, MOTOBOMBAS, MOTORES, VÁLVULAS, REGISTROS, RETENÇÕES,.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AGNER LIMA DA SILVA</text:p>
          </table:table-cell>
          <table:table-cell office:value-type="string" table:style-name="ce1">
            <text:p>COORD COM OESTE - CCM OESTE</text:p>
          </table:table-cell>
          <table:table-cell office:value-type="string" table:style-name="ce1">
            <text:p>COORDENADOR ADMINISTRATIVO</text:p>
          </table:table-cell>
          <table:table-cell office:value-type="string" table:style-name="ce6">
            <text:p>ENTREGA E RECEBIMENTO SERVIÇOS,CONTROLE PRODUTIVIDADE, IMPLANTAÇÃO EALTERAÇÕES GSAN, SERVIÇOS ADMINISTRATIV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WAGNER RAMON DOS PRAZERES SILVA</text:p>
          </table:table-cell>
          <table:table-cell office:value-type="string" table:style-name="ce1">
            <text:p>EEAT MELANCI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AGNER RODRIGUES DA SILVA</text:p>
          </table:table-cell>
          <table:table-cell office:value-type="string" table:style-name="ce1">
            <text:p>COORD REGIONAL LIMOEIRO - CRE LIMOEIRO</text:p>
          </table:table-cell>
          <table:table-cell office:value-type="string" table:style-name="ce1">
            <text:p>ENCANADOR 2</text:p>
          </table:table-cell>
          <table:table-cell office:value-type="string" table:style-name="ce6">
            <text:p>MANUTENÇÃO 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AGNER VICENTE DO SANTOS</text:p>
          </table:table-cell>
          <table:table-cell office:value-type="string" table:style-name="ce1">
            <text:p>COORD COM CENTRO SUL - CCM CENTRO SU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35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WALDEMIR LOPES DE BARROS FILHO</text:p>
          </table:table-cell>
          <table:table-cell office:value-type="string" table:style-name="ce1">
            <text:p>COORD TEC DE ENGENHARIA OESTE - CTE OESTE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WALDIR SILVESTRE DOS SANTOS</text:p>
          </table:table-cell>
          <table:table-cell office:value-type="string" table:style-name="ce1">
            <text:p>COORD DE PROD OESTE - CPR OESTE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WALLACE WENDEL CORREIA DE CASTR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WALTER BERTO DA CONCEICA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2.6.050-08</text:p>
          </table:table-cell>
          <table:table-cell office:value-type="string" table:style-name="ce1">
            <text:p>KEP SERVICOS LTDA ME</text:p>
          </table:table-cell>
          <table:table-cell office:value-type="string" table:style-name="ce1">
            <text:p>WALTER BEZERRA ABDENIGO FELIX</text:p>
          </table:table-cell>
          <table:table-cell office:value-type="string" table:style-name="ce1">
            <text:p>EEAB LIMOEIRO I / EEAB BIZARR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129</text:p>
          </table:table-cell>
          <table:table-cell office:value-type="string" table:style-name="ce1">
            <text:p>INOVE TERCEIRIZACAO DE SERVICOS LTDA-ME</text:p>
          </table:table-cell>
          <table:table-cell office:value-type="string" table:style-name="ce1">
            <text:p>WALTER MAGALHÃES DE ALCÂNTAR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PORTEIRO</text:p>
          </table:table-cell>
          <table:table-cell office:value-type="string" table:style-name="ce6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WANDERLEI DA COSTA MENDES</text:p>
          </table:table-cell>
          <table:table-cell office:value-type="string" table:style-name="ce1">
            <text:p>COORD REGIONAL TIMBAUBA - CRE TIMBAUB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3.367</text:p>
          </table:table-cell>
          <table:table-cell office:value-type="string" table:style-name="ce1">
            <text:p>CAMILO &amp; GARCIA TERCEIRIZACOES LTDA - ME</text:p>
          </table:table-cell>
          <table:table-cell office:value-type="string" table:style-name="ce1">
            <text:p>WANDERSON BATISTA DO NASCIMENT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BOY</text:p>
          </table:table-cell>
          <table:table-cell office:value-type="string" table:style-name="ce6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WANDERSON BEZERRA BATISTA SOARES</text:p>
          </table:table-cell>
          <table:table-cell office:value-type="string" table:style-name="ce1">
            <text:p>COORD ADMIN-FINAN CENTRO SUL - CAF CENTRO SUL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WANDERSON GOUVEIA QUEIROZ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6.274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WANDERSON HENRIQUE BATISTA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WANDSON REGINALDO DA SILVA</text:p>
          </table:table-cell>
          <table:table-cell office:value-type="string" table:style-name="ce1">
            <text:p>COORD REGIONAL CARUARU - CRE CARUARU</text:p>
          </table:table-cell>
          <table:table-cell office:value-type="string" table:style-name="ce1">
            <text:p>AJUDANTE DE OBRAS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6.127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WANDSON RODRIGUES DE LIM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ENCANADOR FISCAL COM MOTO</text:p>
          </table:table-cell>
          <table:table-cell office:value-type="string" table:style-name="ce6">
            <text:p>FISCALIZAÇÃO E COBRANÇA DE IMÓVEIS ATIVOS E INATIVOS EM RAMAIS PREDIAIS DE ÁGUA <text:s/>ESGO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ARLYSON ALBUQUERQUE DE SOUZ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COORDENADOR</text:p>
          </table:table-cell>
          <table:table-cell office:value-type="string" table:style-name="ce6">
            <text:p>COORDENADO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8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WASHINGTON DA SILVA LOURENÇO</text:p>
          </table:table-cell>
          <table:table-cell office:value-type="string" table:style-name="ce1">
            <text:p>COORD DE POCOS INTERIOR - CPI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EFETUAR MONTAGEM, DESMONTAGEM, REVISÃO, REPAROS, AJUSTAMENTOS E MANUTENÇÃO DOS EQUIPAMENTOS ELÉTR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WEDJA CAMILA DA SILVA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WELINGTON WALTER DA SILVA</text:p>
          </table:table-cell>
          <table:table-cell office:value-type="string" table:style-name="ce1">
            <text:p>EEAB CHINELO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218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WELLIGTON LUAN DE SOUZA</text:p>
          </table:table-cell>
          <table:table-cell office:value-type="string" table:style-name="ce1">
            <text:p>COORD COM AGR CENTRAL - CCMAC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ELLINGTON COURTY DE OLIVEIR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WELLINGTON GOMES DE ALMEIDA</text:p>
          </table:table-cell>
          <table:table-cell office:value-type="string" table:style-name="ce1">
            <text:p>ETE RESERVA DO PAIV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83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ELLINGTON JAMISSON DA SILVA</text:p>
          </table:table-cell>
          <table:table-cell office:value-type="string" table:style-name="ce1">
            <text:p>COORD REGIONAL LAJEDO - CRE LAJED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3.367</text:p>
          </table:table-cell>
          <table:table-cell office:value-type="string" table:style-name="ce1">
            <text:p>CAMILO &amp; GARCIA TERCEIRIZACOES LTDA - ME</text:p>
          </table:table-cell>
          <table:table-cell office:value-type="string" table:style-name="ce1">
            <text:p>WELLINGTON LUIZ DOS SANTO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MOTOBOY</text:p>
          </table:table-cell>
          <table:table-cell office:value-type="string" table:style-name="ce6">
            <text:p>SERVIÇOS DE COLETA E ENTREGA DE PROCESSOS E DOCU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WELLINGTON MARQUES DE ALMEIDA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ELETRICISTA TERCEIRIZADO</text:p>
          </table:table-cell>
          <table:table-cell office:value-type="string" table:style-name="ce6">
            <text:p>MANUTENÇÃO MECÂNICA NOS EQUIPAMENTOS MECÂNIC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5.4.333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WELTON FELIPE ALVES CANDIDO</text:p>
          </table:table-cell>
          <table:table-cell office:value-type="string" table:style-name="ce1">
            <text:p>COORD DE MANUT ELETR E INSTRU - CME</text:p>
          </table:table-cell>
          <table:table-cell office:value-type="string" table:style-name="ce1">
            <text:p>AJUDANTE <text:s/>DE ELETRICISTA</text:p>
          </table:table-cell>
          <table:table-cell office:value-type="string" table:style-name="ce6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WELTON HOLANDA DA SILVA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WENDEL FERREIRA DA SILVA RIBEIRO</text:p>
          </table:table-cell>
          <table:table-cell office:value-type="string" table:style-name="ce1">
            <text:p>COORD COM MOXOTO - CCM MOXOT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WESLEY FELIPE FERREIRA DA SILV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7.6.279</text:p>
          </table:table-cell>
          <table:table-cell office:value-type="string" table:style-name="ce1">
            <text:p>RIO UNA SERVICOS GERAIS LTDA</text:p>
          </table:table-cell>
          <table:table-cell office:value-type="string" table:style-name="ce1">
            <text:p>WESLLEY GABRIEL A. DE SOUZA</text:p>
          </table:table-cell>
          <table:table-cell office:value-type="string" table:style-name="ce1">
            <text:p>EEAT JEQUIRI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4.298</text:p>
          </table:table-cell>
          <table:table-cell office:value-type="string" table:style-name="ce1">
            <text:p>SETTA SERVICOS ESPECIALIZADOS EIRELI - ME</text:p>
          </table:table-cell>
          <table:table-cell office:value-type="string" table:style-name="ce1">
            <text:p>WESLYLIANA KELY MDEIROS NUNES</text:p>
          </table:table-cell>
          <table:table-cell office:value-type="string" table:style-name="ce1">
            <text:p>COORD DE PROD SUL - CPR SUL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WHASHIGTON JOSÉ MORAES SANTOS</text:p>
          </table:table-cell>
          <table:table-cell office:value-type="string" table:style-name="ce1">
            <text:p>COORD DE PROD SAO FRANCISCO - CPRSF</text:p>
          </table:table-cell>
          <table:table-cell office:value-type="string" table:style-name="ce1">
            <text:p>ELETRICISTA</text:p>
          </table:table-cell>
          <table:table-cell office:value-type="string" table:style-name="ce6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6.149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ILES DE MOURA LIMA</text:p>
          </table:table-cell>
          <table:table-cell office:value-type="string" table:style-name="ce1">
            <text:p>COORD DE PROD SERTAO - CPR SERTAO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WILIAN DO NASCIMENTO FERREIRA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5.238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WILKER DA CONCEIÇÃO DIAS</text:p>
          </table:table-cell>
          <table:table-cell office:value-type="string" table:style-name="ce1">
            <text:p>COORD REGIONAL PETROLINA - CRE PETROLINA</text:p>
          </table:table-cell>
          <table:table-cell office:value-type="string" table:style-name="ce1">
            <text:p>MOTORISTA</text:p>
          </table:table-cell>
          <table:table-cell office:value-type="string" table:style-name="ce6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80</text:p>
          </table:table-cell>
          <table:table-cell office:value-type="string" table:style-name="ce1">
            <text:p>FALCAO ENGENHARIA LTDA - EPP</text:p>
          </table:table-cell>
          <table:table-cell office:value-type="string" table:style-name="ce1">
            <text:p>WILKER NOGUEIRA DA COSTA</text:p>
          </table:table-cell>
          <table:table-cell office:value-type="string" table:style-name="ce1">
            <text:p>COORD REGIONAL ARCOVERDE - CRE ARCOVERD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4.140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ILLAMIS CARLOS DE LIMA BEZERRA</text:p>
          </table:table-cell>
          <table:table-cell office:value-type="string" table:style-name="ce1">
            <text:p>COORD DE PROD NORTE - CPR NOR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WILLAMS JOSE RODRIGUES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9.6.194</text:p>
          </table:table-cell>
          <table:table-cell office:value-type="string" table:style-name="ce1">
            <text:p>ORIONSISTEM ACESSORIOS E SISTEMAS INDUSTRIAIS LTDA</text:p>
          </table:table-cell>
          <table:table-cell office:value-type="string" table:style-name="ce1">
            <text:p>WILLAMS MANOEL DE SOUZA</text:p>
          </table:table-cell>
          <table:table-cell office:value-type="string" table:style-name="ce1">
            <text:p>COORD TEC DE ENG MATA SUL - CTEMS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ILLAMS RIBEIRO DA SILVA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ILLIAM FLORENCIO DA SILVA</text:p>
          </table:table-cell>
          <table:table-cell office:value-type="string" table:style-name="ce1">
            <text:p>EEAT TIÚMA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WILLIAM MAYCKSUEL MOURA ARAUJO</text:p>
          </table:table-cell>
          <table:table-cell office:value-type="string" table:style-name="ce1">
            <text:p>COORD REGIONAL BODOCO - CRE BODOCO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 16.5.293</text:p>
          </table:table-cell>
          <table:table-cell office:value-type="string" table:style-name="ce1">
            <text:p>MONA CONSULTORIA AMBIENTAL LTDA - ME</text:p>
          </table:table-cell>
          <table:table-cell office:value-type="string" table:style-name="ce1">
            <text:p>WILSON CONSTANTINO DA SILVA</text:p>
          </table:table-cell>
          <table:table-cell office:value-type="string" table:style-name="ce1">
            <text:p>COORD DE LABORATORIO - CLQ</text:p>
          </table:table-cell>
          <table:table-cell office:value-type="string" table:style-name="ce1">
            <text:p>AUXILIAR DE COLETAS</text:p>
          </table:table-cell>
          <table:table-cell office:value-type="string" table:style-name="ce6">
            <text:p>COLETA DE AMOSTRAS DE ÁGUA PARA ANALISE FISICO-QUIMICA E BACTERIOLOGIC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ILSON DO NASCIMENTO VITAL</text:p>
          </table:table-cell>
          <table:table-cell office:value-type="string" table:style-name="ce1">
            <text:p>EEAT MANDU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45</text:p>
          </table:table-cell>
          <table:table-cell office:value-type="string" table:style-name="ce1">
            <text:p>ALVES DA CUNHA SANEAMENTO, TERCEIRIZACAO E CONSTRUCAO LTDA</text:p>
          </table:table-cell>
          <table:table-cell office:value-type="string" table:style-name="ce1">
            <text:p>WILSON RODOLFO DA SILVA SANTANA</text:p>
          </table:table-cell>
          <table:table-cell office:value-type="string" table:style-name="ce1">
            <text:p>COORD REGIONAL GARANHUNS - CRE GARANHUNS</text:p>
          </table:table-cell>
          <table:table-cell office:value-type="string" table:style-name="ce1">
            <text:p>ENCANADOR FISCAL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4.177</text:p>
          </table:table-cell>
          <table:table-cell office:value-type="string" table:style-name="ce1">
            <text:p>SERVITIUM EIRELI</text:p>
          </table:table-cell>
          <table:table-cell office:value-type="string" table:style-name="ce1">
            <text:p>WILTON BRASILINO DA SILVA</text:p>
          </table:table-cell>
          <table:table-cell office:value-type="string" table:style-name="ce1">
            <text:p>COORD TEC DE ENGENHARIA SUL - CTE SUL</text:p>
          </table:table-cell>
          <table:table-cell office:value-type="string" table:style-name="ce1">
            <text:p>AGENTE DE SANEAMENT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WISTON FRANCISCO DOS SANTOS</text:p>
          </table:table-cell>
          <table:table-cell office:value-type="string" table:style-name="ce1">
            <text:p>COORD COM LESTE - CCM LESTE</text:p>
          </table:table-cell>
          <table:table-cell office:value-type="string" table:style-name="ce1">
            <text:p>ENCANADOR</text:p>
          </table:table-cell>
          <table:table-cell office:value-type="string" table:style-name="ce6">
            <text:p>REALIZA AS ATIVIDADES EM REDES E RAMAI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WLAMIR FIGUEIREDO DE JESUS</text:p>
          </table:table-cell>
          <table:table-cell office:value-type="string" table:style-name="ce1">
            <text:p>EEAB CAIXA D'ÁGUA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8.6.165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YAN DE LIMA FERREIRA</text:p>
          </table:table-cell>
          <table:table-cell office:value-type="string" table:style-name="ce1">
            <text:p>COORD DE PROD MOXOTO - CPR MOXOTO</text:p>
          </table:table-cell>
          <table:table-cell office:value-type="string" table:style-name="ce1">
            <text:p>AJUDANTE DE ELETRICISTA</text:p>
          </table:table-cell>
          <table:table-cell office:value-type="string" table:style-name="ce6">
            <text:p>AUXILIA MANUTENÇÃO DAS INSTALAÇÕES ELÉTRICAS DAS UNIDADES DE PRODUÇÃO DA COMPES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6.2.014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YASMIN BERNARDO SILVA</text:p>
          </table:table-cell>
          <table:table-cell office:value-type="string" table:style-name="ce1">
            <text:p>GER DE GRANDES CLIENTES E ESTRATEGIAS COMERCIAIS - GGE</text:p>
          </table:table-cell>
          <table:table-cell office:value-type="string" table:style-name="ce1">
            <text:p>APOIO ADMINISTRATIVO</text:p>
          </table:table-cell>
          <table:table-cell office:value-type="string" table:style-name="ce6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7.4.478</text:p>
          </table:table-cell>
          <table:table-cell office:value-type="string" table:style-name="ce1">
            <text:p>R S CONSTRUCOES E INCORPORACOES LTDA</text:p>
          </table:table-cell>
          <table:table-cell office:value-type="string" table:style-name="ce1">
            <text:p>YKIOUT KLESTONY ALVES DE LIMA</text:p>
          </table:table-cell>
          <table:table-cell office:value-type="string" table:style-name="ce1">
            <text:p>COORD COM SUL - CCM SUL</text:p>
          </table:table-cell>
          <table:table-cell office:value-type="string" table:style-name="ce1">
            <text:p>AJUDANTE DE ENCANADOR</text:p>
          </table:table-cell>
          <table:table-cell office:value-type="string" table:style-name="ce6">
            <text:p>AUXILIA O ENCANADOR NOS SERVIÇOS DE MANUTENÇÃO <text:s/>DE REDES E RAMAIS DE ÁGUA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8.3.172</text:p>
          </table:table-cell>
          <table:table-cell office:value-type="string" table:style-name="ce1">
            <text:p>TOPPUS SERVICOS TERCEIRIZADOS EIRELI</text:p>
          </table:table-cell>
          <table:table-cell office:value-type="string" table:style-name="ce1">
            <text:p>YLANA MARIA FERREIRA DOS SANTOS</text:p>
          </table:table-cell>
          <table:table-cell office:value-type="string" table:style-name="ce1">
            <text:p>GER DE UNID DE NEG FERNANDO DE NOR - GNN NORONHA</text:p>
          </table:table-cell>
          <table:table-cell office:value-type="string" table:style-name="ce1">
            <text:p>ATENDENTE</text:p>
          </table:table-cell>
          <table:table-cell office:value-type="string" table:style-name="ce6">
            <text:p>ATENDER O CLIENTE QUE SE DIRIGE ÀS LOJAS DO CLIENTE E ESCRITÓRIOS LOCAIS, COM PRESTEZA, SEGURANÇA E EMPATIA OBJETIVANDO SUA SATISFAÇÃ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YRLLA VIVIANE DA SILVA</text:p>
          </table:table-cell>
          <table:table-cell office:value-type="string" table:style-name="ce1">
            <text:p>COORD ADMIN-FINAN IPOJUCA - CAF IPOJUC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SERVIÇOS E ROTINAS ADMINISTRATIV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 14.4.244</text:p>
          </table:table-cell>
          <table:table-cell office:value-type="string" table:style-name="ce1">
            <text:p>ALFORGE SEGURANCA PATRIMONIAL LTDA</text:p>
          </table:table-cell>
          <table:table-cell office:value-type="string" table:style-name="ce1">
            <text:p>YVSON THIAGO DA SILVA CARVALHO</text:p>
          </table:table-cell>
          <table:table-cell office:value-type="string" table:style-name="ce1">
            <text:p>GER DE SERVICOS GERAIS - GSG</text:p>
          </table:table-cell>
          <table:table-cell office:value-type="string" table:style-name="ce1">
            <text:p>VIGILANTE</text:p>
          </table:table-cell>
          <table:table-cell office:value-type="string" table:style-name="ce6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6.4.214</text:p>
          </table:table-cell>
          <table:table-cell office:value-type="string" table:style-name="ce1">
            <text:p>REAL ENERGY LTDA</text:p>
          </table:table-cell>
          <table:table-cell office:value-type="string" table:style-name="ce1">
            <text:p>ZEZILTON RAMOS DA SILVA</text:p>
          </table:table-cell>
          <table:table-cell office:value-type="string" table:style-name="ce1">
            <text:p>COORD DE MANUT MECANICA - CMM</text:p>
          </table:table-cell>
          <table:table-cell office:value-type="string" table:style-name="ce1">
            <text:p>MECÂNICO</text:p>
          </table:table-cell>
          <table:table-cell office:value-type="string" table:style-name="ce6">
            <text:p>EFETUAR MONTAGEM, DESMONTAGEM, REVISÃO, REPAROS, AJUSTAMENTOS E MANUTENÇÃO DOS EQUIPAMENTO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6.021</text:p>
          </table:table-cell>
          <table:table-cell office:value-type="string" table:style-name="ce1">
            <text:p>SERVICOS TECNICOS ESPECIALIZADOS FRANCO LTDA</text:p>
          </table:table-cell>
          <table:table-cell office:value-type="string" table:style-name="ce1">
            <text:p>ZILÂNDIA DE ALMEIDA A. JANUÁRIO</text:p>
          </table:table-cell>
          <table:table-cell office:value-type="string" table:style-name="ce1">
            <text:p>COORD REGIONAL ESCADA - CRE ESCADA</text:p>
          </table:table-cell>
          <table:table-cell office:value-type="string" table:style-name="ce1">
            <text:p>AUXILIAR ADMINISTRATIVO</text:p>
          </table:table-cell>
          <table:table-cell office:value-type="string" table:style-name="ce6">
            <text:p>OPERAR O SISTEMA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9.2.124</text:p>
          </table:table-cell>
          <table:table-cell office:value-type="string" table:style-name="ce1">
            <text:p>CONTEC CONTRUCOES E SERVICOS EIRELI</text:p>
          </table:table-cell>
          <table:table-cell office:value-type="string" table:style-name="ce1">
            <text:p>ZULEIDE MARIA DA CONCEIÇÃO</text:p>
          </table:table-cell>
          <table:table-cell office:value-type="string" table:style-name="ce1">
            <text:p>COORD DE PROD PAJEU - CPR PAJEU</text:p>
          </table:table-cell>
          <table:table-cell office:value-type="string" table:style-name="ce1">
            <text:p>AUXILIAR DE SERVIÇOS GERAIS</text:p>
          </table:table-cell>
          <table:table-cell office:value-type="string" table:style-name="ce6">
            <text:p>SERVIÇOS GERAIS DE LIMPEZA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T.PS.15. 3.063</text:p>
          </table:table-cell>
          <table:table-cell office:value-type="string" table:style-name="ce1">
            <text:p>DATAMETRICA TELEATENDIMENTO S/A</text:p>
          </table:table-cell>
          <table:table-cell office:value-type="string" table:style-name="ce1">
            <text:p>ZULEIDE SILVA DE MELO</text:p>
          </table:table-cell>
          <table:table-cell office:value-type="string" table:style-name="ce1">
            <text:p>GER DE RELACIONAMENTO E ATENDIMENTO AO CLIENTE - GRA</text:p>
          </table:table-cell>
          <table:table-cell office:value-type="string" table:style-name="ce1">
            <text:p>OPERADOR DE TELEMARKETING</text:p>
          </table:table-cell>
          <table:table-cell office:value-type="string" table:style-name="ce6">
            <text:p>ATENDER O CLIENTE, ENTENDER A NECESSIDADE, ANALISAR O PROBLEMA E REALIZAR OS REGISTROS DEVIDOS NA SUA FERRAMENTA DE TRABALHO</text:p>
          </table:table-cell>
          <table:table-cell table:number-columns-repeated="16378"/>
        </table:table-row>
        <table:table-row table:number-rows-repeated="1045911" table:style-name="ro2">
          <table:table-cell table:number-columns-repeated="16384"/>
        </table:table-row>
      </table:table>
      <table:database-ranges>
        <table:database-range table:target-range-address="Dados.A1:Dados.F26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celma Bezerra de Medeiros</meta:initial-creator>
    <dc:creator>Dicelma Bezerra de Medeiros</dc:creator>
    <meta:creation-date>2019-12-02T19:05:21Z</meta:creation-date>
    <dc:date>2019-12-04T16:17:18Z</dc:date>
  </office:meta>
</office:document-meta>
</file>