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79.41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92mm"/>
    </style:style>
    <style:style style:name="co5" style:family="table-column">
      <style:table-column-properties fo:break-before="auto" style:column-width="59.55mm"/>
    </style:style>
    <style:style style:name="co6" style:family="table-column">
      <style:table-column-properties fo:break-before="auto" style:column-width="130.3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Dados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Cambria" style:font-size-complex="11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6" style:family="table-cell" style:parent-style-name="Default">
      <style:table-cell-properties fo:wrap-option="wrap" fo:padding="0.71mm"/>
    </style:style>
    <style:style style:name="ce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Nº do Contrato </text:p>
          </table:table-cell>
          <table:table-cell table:style-name="ce4" office:value-type="string" calcext:value-type="string">
            <text:p>Empresa Contratada</text:p>
          </table:table-cell>
          <table:table-cell table:style-name="ce4" office:value-type="string" calcext:value-type="string">
            <text:p>Nome Completo do Funcionári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Atribuições do cargo na prát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BDIAS BATISTA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BMAEL DE VASCONCELOS CAVALCANTI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TÉCNICO DE MANUTENÇÃO</text:p>
          </table:table-cell>
          <table:table-cell office:value-type="string" calcext:value-type="string">
            <text:p>SUPERVISÃO TÉCNICA ÀS EQUIPES DE MANUTEN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BRAÃO FRANCISCO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CLESIVANIO RAMOS FERREIRA</text:p>
          </table:table-cell>
          <table:table-cell office:value-type="string" calcext:value-type="string">
            <text:p>EEAB 8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AILTON CESAR INACIO DE OLIVEIRA</text:p>
          </table:table-cell>
          <table:table-cell office:value-type="string" calcext:value-type="string">
            <text:p>ETA SERRA TALHADA/ETA MÓVEL SERRA TALHAD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DALBERTO ANTONIO MARINHO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ALTO PEREIRA DA SILV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DAUTO ABDORAL LIMA AGRA NETO</text:p>
          </table:table-cell>
          <table:table-cell office:value-type="string" calcext:value-type="string">
            <text:p>EEE 2 PARNAMIR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EILDO BEZERRA DA SILVA</text:p>
          </table:table-cell>
          <table:table-cell office:value-type="string" calcext:value-type="string">
            <text:p>EEAB SIRINHAÉ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DEILDO DA SILVA FARIAS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DEILDO LOURENCO ALVES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ADEILSON MARIANO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DEILTON LOPES DA SILVA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ELAR FERREIRA BARREIROS FILH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AUXILIA NO TRANPORTE DE MATERIAIS DA MANUTENÇÃO, CARREGO E DESCARREGO DE MATERIAIS, COMO TAMBÉM NA MANUTENÇÃO, CAPINAÇÃO, PINTURA, DAS UNIDADES OPERACIONAIS DA GNR - MATA SUL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DELICE IZABELA FERREIRA DAS NEVES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DELMAR HENRIQUE FERREIRA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DELMO LOPES DE SOUZA</text:p>
          </table:table-cell>
          <table:table-cell office:value-type="string" calcext:value-type="string">
            <text:p>EEAB ROSÁR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EMAILTON VIRGOLINO DANTAS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DEMI DA SILVA ROMUALDO</text:p>
          </table:table-cell>
          <table:table-cell office:value-type="string" calcext:value-type="string">
            <text:p>REL DE NASCEN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EMILSON JOSÉ DE CARVALHO</text:p>
          </table:table-cell>
          <table:table-cell office:value-type="string" calcext:value-type="string">
            <text:p>EEAB VERTENTES DOC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EMILTON GOUVEI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ADEMIR MENDES PER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EMIR NUNES DE ANDRADE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DEMIS CARVALHO DE SOUZ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DENIL JOSE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DENILSON RAMOS DA SILV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DERLAN CHAGAS DE OLIVEIRA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DILSON BOMFIM CALDA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DILSON CUSTODIO DO NASCIMENTO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DILSON FERREIRA DOS SANTO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DILSON FRANCISCO DA SILVA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ILSON OLIVEIR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DILSON PEREIRA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ILSON SOARES DA COSTA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ILSON VIEIRA MENDONÇA</text:p>
          </table:table-cell>
          <table:table-cell office:value-type="string" calcext:value-type="string">
            <text:p>EEAB BREJO VEL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ADINILSON ROCHA DE ANDRADE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MIN ARRUDA DOS SANTOS</text:p>
          </table:table-cell>
          <table:table-cell office:value-type="string" calcext:value-type="string">
            <text:p>EEAB MARCOS FREIR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MIR CORREIA LEITE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MIR DE LIMA MARQUES</text:p>
          </table:table-cell>
          <table:table-cell office:value-type="string" calcext:value-type="string">
            <text:p>ETA CASTELO BRANC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OLFO GUSTAVO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FISCAL COM MOTO</text:p>
          </table:table-cell>
          <table:table-cell office:value-type="string" calcext:value-type="string">
            <text:p>FISCALIZAÇÃO DE REDE DAS UNIDADES PERTENCENTES AOS SISTEMAS PRODUTORES PRATA/CAMEVÔ E JUCAZIN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DRELINO PEREIRA DE OLIVEIRA JUNIOR</text:p>
          </table:table-cell>
          <table:table-cell office:value-type="string" calcext:value-type="string">
            <text:p>COORD DE PROD PAJEU - CPR PAJEU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DRIANA CARLA SIQUEIRA</text:p>
          </table:table-cell>
          <table:table-cell office:value-type="string" calcext:value-type="string">
            <text:p>COORD REGIONAL CARNAIBA - CRE CARNAIB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DRIANA MARIA DA SILVA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DRIANO BARBOSA DA SILVA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RIANO BEZERRA COLATINO</text:p>
          </table:table-cell>
          <table:table-cell office:value-type="string" calcext:value-type="string">
            <text:p>EEAB MATA VER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RIANO CAMARA DOS SANTOS</text:p>
          </table:table-cell>
          <table:table-cell office:value-type="string" calcext:value-type="string">
            <text:p>GERÊNCIA DE MEIO AMBIENTE - G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RIANO CEZARIO OLIVEIRA DE SOUZA</text:p>
          </table:table-cell>
          <table:table-cell office:value-type="string" calcext:value-type="string">
            <text:p>EEAB BAIXA GRAN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RIANO DA SILVA MENDES</text:p>
          </table:table-cell>
          <table:table-cell office:value-type="string" calcext:value-type="string">
            <text:p>ETA NOVA DE AGRESTI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RIANO DE LIMA SILVA</text:p>
          </table:table-cell>
          <table:table-cell office:value-type="string" calcext:value-type="string">
            <text:p>EEAB SÃO JOR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ADRIANO FLÁVIO TA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RIANO FLOR DE LIMA</text:p>
          </table:table-cell>
          <table:table-cell office:value-type="string" calcext:value-type="string">
            <text:p>EEAB MATA VER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DRIANO FRANCISCO DA SILVA</text:p>
          </table:table-cell>
          <table:table-cell office:value-type="string" calcext:value-type="string">
            <text:p>REL ALTO DO DEODA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DRIANO JOAO DOS SANTOS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DRIANO JOSE RODRIGUES DE ALMEIDA</text:p>
          </table:table-cell>
          <table:table-cell office:value-type="string" calcext:value-type="string">
            <text:p>ETA TORIT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DRIANO LEAL DE MELO</text:p>
          </table:table-cell>
          <table:table-cell office:value-type="string" calcext:value-type="string">
            <text:p>EEAB SÍTIO BANHEIRO (JUREMA E STO ANTÔNIO)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DRIANO PAIVA DA SILVA</text:p>
          </table:table-cell>
          <table:table-cell office:value-type="string" calcext:value-type="string">
            <text:p>COORD REGIONAL AGRESTINA - CRE AGREST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DRIANO SANTOS DA SILVA</text:p>
          </table:table-cell>
          <table:table-cell office:value-type="string" calcext:value-type="string">
            <text:p>UTS CAMPOS - EE2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DRIENE DO CARMO BARBOSA DE OLIVEIR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ECIO MARCIO DA ROCH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ÉLITON DA SILVA MARTIN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GACEMAR CLAYTON RODRIGUES DE LI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GDA MARIA DA SILVA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GLAILSON JOSE DOS SANTOS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AGNALDO ZURITA LEAO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GUINALDO JOSE DA SILVA</text:p>
          </table:table-cell>
          <table:table-cell office:value-type="string" calcext:value-type="string">
            <text:p>BOOSTER UTING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AILTON CHAGAS DIONIZIO JUNIOR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ILTON DOS SANTOS SOUS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ILTON JOSE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ILTON LIMA DOS SANTO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ISLLAN WAGNER BORBA DOS SANTO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LAN COSTA E SILV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ALAN GREGORY BEZERRA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LAN RODRIGO AQUINO DA SILVA</text:p>
          </table:table-cell>
          <table:table-cell office:value-type="string" calcext:value-type="string">
            <text:p>EEAB PÃO DE AÇÚCAR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ALAN WALEFF DOS SANTO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ARES YAGO NOBREGA DE MELO SILVA</text:p>
          </table:table-cell>
          <table:table-cell office:value-type="string" calcext:value-type="string">
            <text:p>COORD COM SUL - CCM SUL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BA REJANE SIQUEIRA BEZERRA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BERES JOSE SOARE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BERTO DA SILVA DIAS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BERTO DE SOUZA LIM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ALBERTO GOMES DOS SANTO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LBERTO HELENO RIBEIRO DOS SANTOS</text:p>
          </table:table-cell>
          <table:table-cell office:value-type="string" calcext:value-type="string">
            <text:p>EEAB 5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LBERTO JOSÉ DE SOUZ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LBERTO PEREIRA DE LUCENA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LBINO FRANCISCO DO NASCIMENTO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DELIR JOSE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LDEMÁRIO FRANCISCO DE ALMEI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DEMIR MIGUEL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DEMIR PROCOPIO DA SILVA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ALDOMIR CARNEIRO DA SILVA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LEANDRO PEREIRA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EF DA SILVA FONSEC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LEF JUNIOR RODRIGUES DE ASSIS</text:p>
          </table:table-cell>
          <table:table-cell office:value-type="string" calcext:value-type="string">
            <text:p>EEAB BREJO DOS COE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LESSANDRA FERNANDES DE OLIVEIRA</text:p>
          </table:table-cell>
          <table:table-cell office:value-type="string" calcext:value-type="string">
            <text:p>GER DE CONTR DE FINANCIAMENT E LIQU DE INVEST - GF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ALESSANDRO BOLIVAR DE SOUZA OLIVEI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LESSANDRO DE SOUZA SANTO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ESSANDRO NUNES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 ALEXANDRE PEREIRA ALVES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LEX ANTONIO DA SILVA <text:s/>LIM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LEX BATISTA DE LIMA SILV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EX DA SILVA SANTOS 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ALEX ÉDER SILVA DE OLI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LEX GOMES DE FARIAS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EX JOSE DOS SANTOS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EX OLIVEIRA REIS</text:p>
          </table:table-cell>
          <table:table-cell office:value-type="string" calcext:value-type="string">
            <text:p>COORD ADMIN-FINAN AGR CENTRAL - CAFA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LEX SANDRO DA COSTA MOTA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ALEX SANDRO SOUZA DE SANTAN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LEX VIEIRA LOPEZ GONZALES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EXANDRE ALVES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ANDRE AMANCIO DE OLIVEIR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ANDRE ARAUJO DOS SANTO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LEXANDRE BEZERRA ROCHA DE MOUR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LEXANDRE CAMPOS DE SANTAN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ANDRE CARNEIRO DOS SANTO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ANDRE DA SILVA GOME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EXANDRE FRANCISCO DA SILVA SOUZ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LEXANDRE GOMES DA CRUZ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ANDRE GONÇALVES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ANDRE JOSE SOARES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ALEXANDRE LUIS DE LIM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AUXÍLIA NO ARMAZENAMENTO DE PRODUT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LEXANDRE LUIZ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ANDRE MARINHO DOS SANTO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ANDRE PEDRO DA SILVA</text:p>
          </table:table-cell>
          <table:table-cell office:value-type="string" calcext:value-type="string">
            <text:p>R 4.1 BURITI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ANDRE RAMOS DOS SANTOS</text:p>
          </table:table-cell>
          <table:table-cell office:value-type="string" calcext:value-type="string">
            <text:p>EEAT DOIS UNID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ANDRE SILVA DE OLIVEIR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LEXANDRE SOBRAL DE SOUZ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LEXANDRE TORRES DE MATOS</text:p>
          </table:table-cell>
          <table:table-cell office:value-type="string" calcext:value-type="string">
            <text:p>EEAT 01 IBIRAJ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LEXANDRO GUEDES DA COSTA</text:p>
          </table:table-cell>
          <table:table-cell office:value-type="string" calcext:value-type="string">
            <text:p>RAP ALTO BONDA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LEXASANDRA GABRAL DOS SANTOS</text:p>
          </table:table-cell>
          <table:table-cell office:value-type="string" calcext:value-type="string">
            <text:p>EEAB SÍTIO BANHEIRO (JUREMA E STO ANTÔNIO)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EXSANDRO ALVES DA SILV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SANDRO BEZERRA DO NASCIMENTO</text:p>
          </table:table-cell>
          <table:table-cell office:value-type="string" calcext:value-type="string">
            <text:p>EEAT MACAC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SANDRO DE LIMA LEAL</text:p>
          </table:table-cell>
          <table:table-cell office:value-type="string" calcext:value-type="string">
            <text:p>EEAT DOIS UNID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SANDRO FRANCISC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EXSANDRO NASCIMENTO DINO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EXSANDRO NUNES DE BARR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EXSANDRO SEVERINO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IDIANO PEREIRA DE OLIVEIRA</text:p>
          </table:table-cell>
          <table:table-cell office:value-type="string" calcext:value-type="string">
            <text:p>ETA CAIXA D'ÁGU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LINE GALDINO DOS SANTOS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INE JULIETE SANTOS DE BRI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LINE MARIA DA SILVA OLIV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ISON ANTONIO DA SILVA 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LISON MOUSINHO DA SILVA</text:p>
          </table:table-cell>
          <table:table-cell office:value-type="string" calcext:value-type="string">
            <text:p>RAP PONTE DOS CARVA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ALISSON CLEBER DE SOUZA <text:s/>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ISSON JOSE DOS SANTOS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LLANJONES PEREIRA DE OLIVEIRA</text:p>
          </table:table-cell>
          <table:table-cell office:value-type="string" calcext:value-type="string">
            <text:p>EEAT PONTE AFOG. DA INGAZ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LLISON LEITE FREITAS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LLISSON FELIPE DA SILVA BRITO</text:p>
          </table:table-cell>
          <table:table-cell office:value-type="string" calcext:value-type="string">
            <text:p>COORD TEC DE ENG SAO FRANC - CTE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LLYSON RICARDO SILVA DO NASCIMENTO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LMIR ANGELO DE SOU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LMIR CABRAL FREIRE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LMIR FERREIRA DA SILVA</text:p>
          </table:table-cell>
          <table:table-cell office:value-type="string" calcext:value-type="string">
            <text:p>COORD ADMIN-FINAN MATA NORTE - CAFM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LMIR GENILSON BATISTA DE ARAÚJO</text:p>
          </table:table-cell>
          <table:table-cell office:value-type="string" calcext:value-type="string">
            <text:p>EEAB ITAPET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ALMIR PEREIR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LTAMIR VIRGILIO DA SILVA JUNIOR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LUISIO PAULO DE SANTAN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LUIZIO HERMENEGILDO PONTES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MARO JOSE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MARO JOSÉ PEREIRA</text:p>
          </table:table-cell>
          <table:table-cell office:value-type="string" calcext:value-type="string">
            <text:p>REL INSURREIÇÃ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MAURI GOMES DA SILVA 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MAURI RIBEIRO DA SILV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MÉLIA SARA CARDEAL ARAÚJO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MERICO JESUS DE OLIVEIRA JUNIOR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MILTON CEZAR MANGUEIRA</text:p>
          </table:table-cell>
          <table:table-cell office:value-type="string" calcext:value-type="string">
            <text:p>GER DE UNID DE NEG PAJEU - GNR PAJEU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MILTON JOSÉ DO NASCIMENTO</text:p>
          </table:table-cell>
          <table:table-cell office:value-type="string" calcext:value-type="string">
            <text:p>EEE 1 PARNAMIR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A ARLEIDE DE ALMEIDA SILV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A BEATRIZ DA SILVA BARBO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A CAROLINY BOGZEVICIUS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A CELIA QUEIROZ DE MENDONÇA</text:p>
          </table:table-cell>
          <table:table-cell office:value-type="string" calcext:value-type="string">
            <text:p>GER DE CONTR DE FINANCIAMENT E LIQU DE INVEST - GF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A CIBELE ALVES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A CLARICE MEDEIROS DE FIGUEIRO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A CRISTINA DA SILVA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A GORETE BARBOSA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A LÚCIA ROSÁRI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A PAULA DE MELO PEREIR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A PAULA GOMES DA SILVA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A PAULA GUIMARÃES COST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A PAULA LUNA GOIS</text:p>
          </table:table-cell>
          <table:table-cell office:value-type="string" calcext:value-type="string">
            <text:p>COORD DE PROD SERTAO - CPR SERTA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A PAULA MARIA DE SANTAN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ANALMIR JOSÉ DA CRUZ PERE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ANDA MONTEIRO SPOSITO LIM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DERSON FERNANDES DA SILVA</text:p>
          </table:table-cell>
          <table:table-cell office:value-type="string" calcext:value-type="string">
            <text:p>EEAB 1 CAPTAÇÃO CABRO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DERSON FLORENCIO DO NASCIMENTO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DERSON LEMOS DA SILV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DERSON MARTINS BARBOS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DERSON PAULO DUARTE COST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DERSON ROBSON SILVA MIRAND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ENCANADOR 1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NDOUGLAS RODRIGUES DE ALMEID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NDRE BEZERRA DA SILVA 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DRÉ CARVALHO FERRAZ</text:p>
          </table:table-cell>
          <table:table-cell office:value-type="string" calcext:value-type="string">
            <text:p>EEE PORTO FLUVI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NDRE CAVALCANTE CALADO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NDRE DE FREITAS MARQUES</text:p>
          </table:table-cell>
          <table:table-cell office:value-type="string" calcext:value-type="string">
            <text:p>EEAB QUEIRA DEU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DRE DE OLIVEIRA DIAS</text:p>
          </table:table-cell>
          <table:table-cell office:value-type="string" calcext:value-type="string">
            <text:p>ETA CASTELO BRANC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DRE FRANCISCO DA SILVA</text:p>
          </table:table-cell>
          <table:table-cell office:value-type="string" calcext:value-type="string">
            <text:p>ETA SUAP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DRE LUCAS DO NASCIMENTO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DRE LUIZ CORDEIRO DA SILVA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DRÉ LUIZ DA SILVA CRUZ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DRÉ LUIZ DE ALMEID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TÉCNICO DE MANUTENÇÃO</text:p>
          </table:table-cell>
          <table:table-cell office:value-type="string" calcext:value-type="string">
            <text:p>SUPERVISÃO TÉCNICA ÀS EQUIPES DE MANUTEN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DRÉ LUIZ VIANA HENRIQUES JUNIOR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DRE MARTINS FILHO 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DRÉ PAULINO DA SILVA FILHO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DRE PAULO GONCALVES DE MEDEIROS</text:p>
          </table:table-cell>
          <table:table-cell office:value-type="string" calcext:value-type="string">
            <text:p>ETA ALTO DO CÉ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DRE RIBEIRO RODRIGUE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NDRE RICARDO DE ARAUJO HERCULANO</text:p>
          </table:table-cell>
          <table:table-cell office:value-type="string" calcext:value-type="string">
            <text:p>EEAT/REL 2 LOTEAMENTO SÃO JOÃO E SÃO PAU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DRÉ SILVA SANTOS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DRÉA FATIMA DE LIMA</text:p>
          </table:table-cell>
          <table:table-cell office:value-type="string" calcext:value-type="string">
            <text:p>COORD COM RUSSAS - CCM RUSSA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DREA MARIA ALMEIDA ALVE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DREA MARIA DOS SANTOS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DREIA SANTOS DE SOUZA</text:p>
          </table:table-cell>
          <table:table-cell office:value-type="string" calcext:value-type="string">
            <text:p>DIRETORIA DE NOVOS NEGOCIOS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DREZA AZEVEDO GOMES DE FREITA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DREZA GOMES DE SANTAN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EKEYTE MIRANDA PEREIR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ÂNGELA DA SILVA SOUZ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GELA MARIA ALMEIDA SILVA BRITO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ANGÉLICA VALSONI DA SILVA SANTAN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GELO MÁXIMO WANDERLEY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ANISABEL TEIXEIRA DE SOUZA CARNEIRO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IVAN VENCESLAU DA SILVA</text:p>
          </table:table-cell>
          <table:table-cell office:value-type="string" calcext:value-type="string">
            <text:p>EEAT 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N CAROL ALVES DE MEDEIR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NE KAROLYNE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NTENOR MIGUEL DA SILVA FILHO</text:p>
          </table:table-cell>
          <table:table-cell office:value-type="string" calcext:value-type="string">
            <text:p>DIRETORIA REGIONAL DO INTERIOR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TONIA LOURENÇA DA SILVA</text:p>
          </table:table-cell>
          <table:table-cell office:value-type="string" calcext:value-type="string">
            <text:p>COORD REG SAO LOUR DA MATA - CRE SAO LOUR MA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TONIA MARIA DA SILVA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ALMEIDA DOS SANTOS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ANTÔNIO ALVES MOREIRA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NTONIO AMILTON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TONIO BALBINO DA SILV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ANTONIO BEZERRA MONTEIRO JUNIOR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EEAB CAMBO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ÔNIO CARLOS LINHARES DE ALMEID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ÔNIO CARLOS MORAIS DA SILVA </text:p>
          </table:table-cell>
          <table:table-cell office:value-type="string" calcext:value-type="string">
            <text:p>EEAB 1 RIACHO DO PA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TONIO CARLOS PAES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ÔNIO CICERO DA SILVA SANTOS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NTONIO CLEMENTE DIAS SILV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ONIO CLEYTON DOS SANTOS SOUZA 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ÔNIO CORDEIRO RAMOS NETO</text:p>
          </table:table-cell>
          <table:table-cell office:value-type="string" calcext:value-type="string">
            <text:p>EEAT B (SISTEMA INTEGRADO ZÉ DANTAS) IBITIRA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TONIO DA SILVA GOMES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NTÔNIO DE ASSIS QUIRINO DOS SANTOS</text:p>
          </table:table-cell>
          <table:table-cell office:value-type="string" calcext:value-type="string">
            <text:p>EEAB LIMOEIRO I / EEAB BIZAR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ANTÔNIO DE LIMA DIAS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ÔNIO DE PÁDUA CARVALHO </text:p>
          </table:table-cell>
          <table:table-cell office:value-type="string" calcext:value-type="string">
            <text:p>UTS TACARAT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ONIO DINIZ DE LIM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NTONIO EVERALDO DE VASCONCELOS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TONIO FERNANDO ALVES DA SILVA</text:p>
          </table:table-cell>
          <table:table-cell office:value-type="string" calcext:value-type="string">
            <text:p>ETA GURJAÚ/ETA MATAPAGIP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NTONIO FERNANDO DA SILVA</text:p>
          </table:table-cell>
          <table:table-cell office:value-type="string" calcext:value-type="string">
            <text:p>COORD COM IPOJUCA - CCM IPOJUC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FERREIRA SOBRINHO</text:p>
          </table:table-cell>
          <table:table-cell office:value-type="string" calcext:value-type="string">
            <text:p>UTS IBIMIR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FILOMENO DOMINGOS</text:p>
          </table:table-cell>
          <table:table-cell office:value-type="string" calcext:value-type="string">
            <text:p>EEE CENT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TÔNIO GILDO BARBOSA DOS SANTOS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NTONIO GOMES COSTA FILHO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GONÇALVES DE MOURA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TONIO JORGE VASCONCEL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TONIO JOSÉ AVELINO DA SILVA</text:p>
          </table:table-cell>
          <table:table-cell office:value-type="string" calcext:value-type="string">
            <text:p>ETA CASTELO BRANC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NTONIO JOSÉ DA SILVA</text:p>
          </table:table-cell>
          <table:table-cell office:value-type="string" calcext:value-type="string">
            <text:p>EEAB SIRIJ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NTONIO JOSE DAMAZIO</text:p>
          </table:table-cell>
          <table:table-cell office:value-type="string" calcext:value-type="string">
            <text:p>RAP PONTE DOS CARVA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NTONIO JOSE DE LIMA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ONIO JOSE DO NASCIMENTO</text:p>
          </table:table-cell>
          <table:table-cell office:value-type="string" calcext:value-type="string">
            <text:p>COORD REGIONAL BODOCO - CRE BODOC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ÔNIO JOSÉ FERREIR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JOSE PEREIRA DOS SANTO</text:p>
          </table:table-cell>
          <table:table-cell office:value-type="string" calcext:value-type="string">
            <text:p>ETE GRANITO 01 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JOSE TENORIO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NTÔNIO JUNIOR GONÇALVES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ONIO JUSTINO BARBOSA FILHO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NTÔNIO LUIS DA SILV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TONIO LUIS DO MONTE</text:p>
          </table:table-cell>
          <table:table-cell office:value-type="string" calcext:value-type="string">
            <text:p>RAP ALTO DA BELA VIST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TONIO LUIZ DE HOLANDA DOS 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TONIO MARCAL NETO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TONIO MARCOS DA SILVA</text:p>
          </table:table-cell>
          <table:table-cell office:value-type="string" calcext:value-type="string">
            <text:p>COORD DE PROD PALMEIRINHA - CPR PALMEIRINH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NTONIO MARCOS DE ARAÚJO ALBINO</text:p>
          </table:table-cell>
          <table:table-cell office:value-type="string" calcext:value-type="string">
            <text:p>EEAB CHÃ DOS ESQUECID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ÔNIO MARQUES DA SILVA</text:p>
          </table:table-cell>
          <table:table-cell office:value-type="string" calcext:value-type="string">
            <text:p>EEAT PONTE AFOG. DA INGAZ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TÔNIO MARTINS DE OLIVEIRA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ANTONIO MONTEIRO DE LIMA JUNIOR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ANTONIO MOREIRA DA SILVA</text:p>
          </table:table-cell>
          <table:table-cell office:value-type="string" calcext:value-type="string">
            <text:p>EEAB CARIMÃ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NTÔNIO NETO GOMES DOS REIS</text:p>
          </table:table-cell>
          <table:table-cell office:value-type="string" calcext:value-type="string">
            <text:p>EEAB CHINE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ANTONIO PAULO DA SILVA FILHO</text:p>
          </table:table-cell>
          <table:table-cell office:value-type="string" calcext:value-type="string">
            <text:p>COORD TEC DE ENG MATA NORTE - CTEMN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TONIO RAFAEL RAMO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NTONIO ROBERTO DA SILVA JUNIOR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NTONIO ROMERIO OLIVEIRA DE ME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NTÔNIO ROQUE DA SILVA</text:p>
          </table:table-cell>
          <table:table-cell office:value-type="string" calcext:value-type="string">
            <text:p>COORD DE PROD PAJEU - CPR PAJEU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ANTONIO VICENTE DOS SANTOS</text:p>
          </table:table-cell>
          <table:table-cell office:value-type="string" calcext:value-type="string">
            <text:p>COORD COM <text:s/>AL CAPIB - CCM AL CAPIB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NTUNYS JOSE EUFRASIO</text:p>
          </table:table-cell>
          <table:table-cell office:value-type="string" calcext:value-type="string">
            <text:p>EEAT MAND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PARECIDO MÁRIO DO NASCIMENTO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RGEMIRO SEVERO DA SILVA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RI PEREIRA DOS SANTOS</text:p>
          </table:table-cell>
          <table:table-cell office:value-type="string" calcext:value-type="string">
            <text:p>UTS CARAIBEIRAS/TACARAT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RIAILDO DA SILVA BARROS</text:p>
          </table:table-cell>
          <table:table-cell office:value-type="string" calcext:value-type="string">
            <text:p>EEAB 1 CAPTAÇÃO CABRO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RIOSTON RODRIGUES CAVALCANTE</text:p>
          </table:table-cell>
          <table:table-cell office:value-type="string" calcext:value-type="string">
            <text:p>EEAT DORME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RISSON FRED DE MOURA MORAES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RLAN FERREIR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RLANE LOYS ALMEIDA DA CONCEIÇÃO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RLEIDE APARECIDA DA SILVA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RLEIDE PEREIRA DE OLI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RLINDO ALEIXO DE FRANCA</text:p>
          </table:table-cell>
          <table:table-cell office:value-type="string" calcext:value-type="string">
            <text:p>EEAB CAIXA D'ÁGU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RLINDO ALVES MACIEL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RLINDO FERNANDES DA SILVA FILHO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RLINDO GOMES DE SOUZA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RMANDO FERREIRA DOS SANTOS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RNALDO BAGAGI DE SOUZA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ARNALDO CAVALCANTI DE FREITAS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RNALDO JOSE BARBOSA FILHO</text:p>
          </table:table-cell>
          <table:table-cell office:value-type="string" calcext:value-type="string">
            <text:p>EEAT/REL 2 LOTEAMENTO SÃO JOÃO E SÃO PAU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ROLDO NOGUEIRA DA SILVEIR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RTUR DE FREITAS LEAL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STROGILDO DA SILVA FIDELIS</text:p>
          </table:table-cell>
          <table:table-cell office:value-type="string" calcext:value-type="string">
            <text:p>COORD DE PROD PIRAPAMA - CPR PIRAPA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STRONI DOS SANTOS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AUDIR GOME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AUGUSTO FAGNER FERREIRA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AUREA DE MELO FERNANDES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URÉLIO JOSÉ LUIZ NEGROMONTE</text:p>
          </table:table-cell>
          <table:table-cell office:value-type="string" calcext:value-type="string">
            <text:p>GER DE DESAPROPRIACAO - GDS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AURÉLIO OLIVEIRA DOS SANTOS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AURI BARBOSA DE MOURA</text:p>
          </table:table-cell>
          <table:table-cell office:value-type="string" calcext:value-type="string">
            <text:p>REL SANTA TERES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URICÉLIO DA SILVA BARROS</text:p>
          </table:table-cell>
          <table:table-cell office:value-type="string" calcext:value-type="string">
            <text:p>EEAB 1 CAPTAÇÃO CABRO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AURICELIO FERREIRA DE LIM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URIJEAN SIQUEIRA BATIST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2.132</text:p>
          </table:table-cell>
          <table:table-cell office:value-type="string" calcext:value-type="string">
            <text:p>R M TERCEIRIZACAO LTDA</text:p>
          </table:table-cell>
          <table:table-cell office:value-type="string" calcext:value-type="string">
            <text:p>AVANY PEREIRA DE OLIVEIR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AVELAR GONÇALVES DOS SANTOS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AYANNE MIRELLY VAZ DE ALMEIDA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BARBARA NATALIA VASQUEZ GARRETT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BARTOLOMEU ALVES DA SILV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BEATRIZ CAVALCANTE OLIV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EATRIZ FERNANDA DA ROCHA PEREIRA TRAJANO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BEIJAMIM DOS REIS OLIVEIRA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BENEDITO JOSÉ DE OLIVEIRA</text:p>
          </table:table-cell>
          <table:table-cell office:value-type="string" calcext:value-type="string">
            <text:p>UTS IBIMIR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BENÍCIO MEDRADO DE SOUZA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ENILDA GENUÍNO BEZERR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BENJAMIM DE ARAÚJO CAVALCANTI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BETANIA BARBOSA DA SILVA COUTINHO</text:p>
          </table:table-cell>
          <table:table-cell office:value-type="string" calcext:value-type="string">
            <text:p>GER DE MANUTENCAO METROP - GM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IANCA DEBORA ARAUJO DE SOUZA</text:p>
          </table:table-cell>
          <table:table-cell office:value-type="string" calcext:value-type="string">
            <text:p>APOIO TECNICO - ATDTE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BIANCA FREITAS DE SOUZ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BIBIANO BARBOS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BRAZ ROMUALDO OLIVEIRA DE BARROS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RENDA CONEGUNDES MELO DOS SANTOS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RUCE CASA NOVA SILVA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RUNA FLAVIA SILVA DE OLIVEIR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RUNA IONA SEVERIANO BRANDAO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BRUNA RAYANE SOUZA DOS SANTOS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6.2.283</text:p>
          </table:table-cell>
          <table:table-cell office:value-type="string" calcext:value-type="string">
            <text:p>MISTER QUALITY SERVICOS DE LIMPEZA E CONSERVACAO LTDA - ME</text:p>
          </table:table-cell>
          <table:table-cell office:value-type="string" calcext:value-type="string">
            <text:p>BRUNA REBEKA HOLANDA DE ARAÚJO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ATENDIMENTO AO PUBLI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BRUNA TAYLANE SILVA DE SANTANA</text:p>
          </table:table-cell>
          <table:table-cell office:value-type="string" calcext:value-type="string">
            <text:p>COORD ADMIN-FINAN PROD METROP - CAFP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BRUNO CÉSAR DO NASCIMENTO CRUZ</text:p>
          </table:table-cell>
          <table:table-cell office:value-type="string" calcext:value-type="string">
            <text:p>UTS CARAIBEIRAS/TACARAT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BRUNO CESAR NERI DA SILVA SOBRAL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BRUNO CESAR SANTORINO CABOCLO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BRUNO DE LIMA SOARES</text:p>
          </table:table-cell>
          <table:table-cell office:value-type="string" calcext:value-type="string">
            <text:p>COORD DE PROD NORTE - CPR NORTE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BRUNO INACIO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BRUNO STACHIO LIMA BARBOSA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BRUNO WALLAMS SILVA MACHADO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AIO CÉSAR DE SOUZA NOVAIS</text:p>
          </table:table-cell>
          <table:table-cell office:value-type="string" calcext:value-type="string">
            <text:p>COORD TEC DE ENG SAO FRANC - CTE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AMILA DE OLIVEIRA GOMES</text:p>
          </table:table-cell>
          <table:table-cell office:value-type="string" calcext:value-type="string">
            <text:p>COORD COM <text:s/>AL CAPIB - CCM AL CAPIB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ARLOS ALBERTO DOS PASSOS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ARLOS ALEXANDRE DA SILVA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ARLOS ALEXANDRE TENORIO DA SILVA</text:p>
          </table:table-cell>
          <table:table-cell office:value-type="string" calcext:value-type="string">
            <text:p>ETA NOVA DE AGRESTI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ARLOS ANDRE DE LUNA SANTOS</text:p>
          </table:table-cell>
          <table:table-cell office:value-type="string" calcext:value-type="string">
            <text:p>EEAT ITUGUAÇ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ARLOS ANDRE DOS SANTOS</text:p>
          </table:table-cell>
          <table:table-cell office:value-type="string" calcext:value-type="string">
            <text:p>EEAB RIO BONI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CARLOS ANTÔNIO BARBOSA DE BARR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REALIZA PINTURAS NAS UNIDAD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ARLOS ANTÔNIO DOS PASSO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ARLOS ANTONIO NERIS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ARLOS DANILO LOPES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ARLOS DELAMARE ULISSES SAMPAIO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CARLOS EDUARDO DE SEN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ARLOS EDUARDO H. BARBOSA</text:p>
          </table:table-cell>
          <table:table-cell office:value-type="string" calcext:value-type="string">
            <text:p>COORD ADMIN-FINAN ALTO DO PAJEU - CAFAP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CARLOS FERREIRA DE OLIVEIRA SÁ 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ARLOS FILIPE TORRES TEIX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ARLOS HEITOR PONTES TA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CARLOS HENRIQUE DO NASCIMENTO SILVA</text:p>
          </table:table-cell>
          <table:table-cell office:value-type="string" calcext:value-type="string">
            <text:p>REL MURIBE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CARLOS HENRIQUE GOME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ARLOS JOSE COUTINHO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ARLOS RAFAEL DOS SANTOS PEREIRA</text:p>
          </table:table-cell>
          <table:table-cell office:value-type="string" calcext:value-type="string">
            <text:p>UTS CAMPOS - EE2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ARLOS ROBERTO BARBOS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ARLOS ROBERTO CAVALCANTE DE LI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ARLOS ROBERTO DE LIMA JUNIOR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ARLOS ROBERTO ROCHA DE LIMA</text:p>
          </table:table-cell>
          <table:table-cell office:value-type="string" calcext:value-type="string">
            <text:p>COORD DE PROD JUCAZINHO - CPR JUCAZINHO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ARLOS SEBASTIAO DA SILV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CARLOS VICTOR FERREIRA DE SOUZ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CAROLINA ARAUJO DE LIMA ELOI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CASSIA CYBELLE DANTA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SUPERVISOR DE TELEMARKETING</text:p>
          </table:table-cell>
          <table:table-cell office:value-type="string" calcext:value-type="string">
            <text:p>ACOMPANHAMENTO DA EQUIPE VIA RELATÓRIOS, LIGAÇÕES, DESENVOLVIMENTO NO ATENDIMENTO CONHECIMENTO DA FERRAMENTA E PROCEDIMENTOS, MOTIVANDO A EQUIPE PARA A ENTREGA DOS INDICADORES SOLICITAD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ELIO ROBERTO DA SILVA</text:p>
          </table:table-cell>
          <table:table-cell office:value-type="string" calcext:value-type="string">
            <text:p>RAP DO JORDÃ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ELIO ROBERTO DA SILVA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ELIO ROBERTO DE VASCONCELOS VENTURA</text:p>
          </table:table-cell>
          <table:table-cell office:value-type="string" calcext:value-type="string">
            <text:p>EEAB SIRINHAÉ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ELSO ROBERTO DA SILVA</text:p>
          </table:table-cell>
          <table:table-cell office:value-type="string" calcext:value-type="string">
            <text:p>EEAT R1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ESAR AUGUSTO DE SANTAN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ESAR AUGUSTO ROCHA</text:p>
          </table:table-cell>
          <table:table-cell office:value-type="string" calcext:value-type="string">
            <text:p>EEAB CACHOEIRA DO GA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ESAR DE MELO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ESAR HENRIQUE DA SILVA</text:p>
          </table:table-cell>
          <table:table-cell office:value-type="string" calcext:value-type="string">
            <text:p>RAP PRAZER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ÉSAR RICARDO BARBOSA DE LIRA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HARLES CAVASSANO GALVAO</text:p>
          </table:table-cell>
          <table:table-cell office:value-type="string" calcext:value-type="string">
            <text:p>COORD DE PROD SERTAO - CPR SERTA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CHARLES LUIZ XAVIER DE MELO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ICERA DANIETE SILVA DOS NASCIMENTO</text:p>
          </table:table-cell>
          <table:table-cell office:value-type="string" calcext:value-type="string">
            <text:p>COORD COM PAJEU - CCM PAJEU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ICERA DE CARVALHO SOUSA</text:p>
          </table:table-cell>
          <table:table-cell office:value-type="string" calcext:value-type="string">
            <text:p>GER DE UNID DE NEG ARARIPE - GNR ARARIP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CICERA NATHALI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ÍCERO ALDECI NUNES LIMA</text:p>
          </table:table-cell>
          <table:table-cell office:value-type="string" calcext:value-type="string">
            <text:p>EEAT SITIO DOS NUN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CICERO ALONSO DA SILV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ICERO ALVES SOBRINHO</text:p>
          </table:table-cell>
          <table:table-cell office:value-type="string" calcext:value-type="string">
            <text:p>EEAB 6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ICERO AMARO DE JESUS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ÍCERO BARBOSA DE OLIVEIR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ÍCERO BATISTA DINIZ</text:p>
          </table:table-cell>
          <table:table-cell office:value-type="string" calcext:value-type="string">
            <text:p>BOOSTER LAJED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ÍCERO CAVALCANTE DE ARAÚJO</text:p>
          </table:table-cell>
          <table:table-cell office:value-type="string" calcext:value-type="string">
            <text:p>UTS BOM NOM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CICERO DA SILVA FERREIR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ICERO DE OLIVEIRA</text:p>
          </table:table-cell>
          <table:table-cell office:value-type="string" calcext:value-type="string">
            <text:p>EEAB 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ÍCERO EUGÊNIO SOUZ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ICERO FERREIRA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ICERO JANUARIO DE SANTAN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ICERO JOSE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ICERO JOSE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ICERO JOSÉ DOS SANTOS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ICERO JOSE FEITOSA</text:p>
          </table:table-cell>
          <table:table-cell office:value-type="string" calcext:value-type="string">
            <text:p>EEAB ESTREITO DO NORTE 1 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ICERO LUIS</text:p>
          </table:table-cell>
          <table:table-cell office:value-type="string" calcext:value-type="string">
            <text:p>ETA NOVA DE AGRESTI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ICERO MACARIO DO NOSCIMEN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ICERO MANOEL DE ARAUJO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CICERO MANOEL DE LIM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CÍCERO MARCELINO DE MAGALHÃES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ICERO PEDRO DA SILVA</text:p>
          </table:table-cell>
          <table:table-cell office:value-type="string" calcext:value-type="string">
            <text:p>EEAB CASTEL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ICERO SEBASTIÃO DA SILVA</text:p>
          </table:table-cell>
          <table:table-cell office:value-type="string" calcext:value-type="string">
            <text:p>COORD ADMIN-FINAN AGR CENTRAL - CAFA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CICERO SOARES DE AZEVEDO NETO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INTHIA BARROS DE MEL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INTHIA MARIA VILELA DOS SANTOS SOUZA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INTIA GABRIELA MACIEL SANTO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IZINO CIPRIANO FERREIRA </text:p>
          </table:table-cell>
          <table:table-cell office:value-type="string" calcext:value-type="string">
            <text:p>EEAB I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LAUBERTO DE SOUZA BARBOS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LAUDECÉLIO JOSÉ DOS SANTOS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LAUDEMIR VICENTE DE MEL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CLAUDENIZ MARCOLINO DE ARAUJO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LAUDENOR MACARIO DA ROCHA</text:p>
          </table:table-cell>
          <table:table-cell office:value-type="string" calcext:value-type="string">
            <text:p>EEAB CABO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LAUDEVANDES COELHO DE SOUZ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LAUDIA ALVES DA SILVA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LAUDIA DA SILVA MOUR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LAUDIA FRAGOS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LAUDIA MARIA DE SOUZA</text:p>
          </table:table-cell>
          <table:table-cell office:value-type="string" calcext:value-type="string">
            <text:p>EEAT MAND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CLAUDIA RUFINO DE SANTAN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LAUDIA VIRGINIA FELIPE DA SILVA</text:p>
          </table:table-cell>
          <table:table-cell office:value-type="string" calcext:value-type="string">
            <text:p>COORD REGIONAL CARUARU - CRE CARUARU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LAUDIANA MARIA DA SILVA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LAUDICÉA  BEZERRA ALVES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LAUDINEIA DE SOUZA FONSECA SILVA</text:p>
          </table:table-cell>
          <table:table-cell office:value-type="string" calcext:value-type="string">
            <text:p>COORD ADMIN-FINAN AGR CENTRAL - CAFA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LÁUDIO BERNADO MARROCOS</text:p>
          </table:table-cell>
          <table:table-cell office:value-type="string" calcext:value-type="string">
            <text:p>EEAT TACAIM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LAUDIO CARNEIRO DA SILVA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CLAUDIO DE MELO BARBOSA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LAUDIO DOS SANTOS SILVA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AUDIO FERNANDO DE OLIVEIR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ÇOS ADMINISTRATIVOS E COMERCI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CLAUDIO FIDELIS DA SILVA SOBRINHO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LAUDIO JOSE DE PAIVA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LAUDIO JOSÉ MACIEL DA SILVA</text:p>
          </table:table-cell>
          <table:table-cell office:value-type="string" calcext:value-type="string">
            <text:p>EEAT MASSARAND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AUDIO MARCIO DOS SANTOS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LAUDIO ROGERIO SANTOS FARIAS</text:p>
          </table:table-cell>
          <table:table-cell office:value-type="string" calcext:value-type="string">
            <text:p>GER DE AUTOMACAO - GP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LAUDIO SILVA DE ARAUJO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AUDIONOR DA SILVA LIR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CLAUDIONOR DE OLIVEIRA LI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AUDIONOR FERREIRA JANUÁRIO </text:p>
          </table:table-cell>
          <table:table-cell office:value-type="string" calcext:value-type="string">
            <text:p>EEAB CEDRO / BARR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LAUDIONOR LUIZ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LAYTSON FABIANO LIRA LEITE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EBER AVELINO LIRA</text:p>
          </table:table-cell>
          <table:table-cell office:value-type="string" calcext:value-type="string">
            <text:p>EEAB VALE DO CATIMBA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LEBER GONCALVES FREITAS DOS SANT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LEBERSON ARAÚJO DOS SANTOS MARIAM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CLEBSON DE LYRA VERÇOS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CLECIO JOSE ALVES DE MEDEIROS FURTADO</text:p>
          </table:table-cell>
          <table:table-cell office:value-type="string" calcext:value-type="string">
            <text:p>GER DE UNID DE NEG FERNANDO DE NOR - GNN</text:p>
          </table:table-cell>
          <table:table-cell table:number-columns-repeated="2" office:value-type="string" calcext:value-type="string">
            <text:p>ELETRICISTA DE INSTALACO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CLECIO MARCOS DE ARAUJO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CLÉCIO SALVADOR DE ARAÚJ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ARCENEIRO</text:p>
          </table:table-cell>
          <table:table-cell table:style-name="ce7" office:value-type="string" calcext:value-type="string">
            <text:p>CORTAR E LIXAR A MADEIRA, PERFURAR, ENTALHAR, FIXAR, REALIZAR A REPARAÇÃO, DAR FORMA À MADEIRA DE ACORDO COM AS NECESSIDADES DO PROJE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CLEDIR ANTONIO DE FREITAS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CLEITON DE LUCENA GOMES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EITON DE SOUZA ARAUJO</text:p>
          </table:table-cell>
          <table:table-cell office:value-type="string" calcext:value-type="string">
            <text:p>REL VOLTA DO MOXOTO 01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LEMENCIANO S. E SILVA JÚNIOR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EMILTON DE DEUS LIMA</text:p>
          </table:table-cell>
          <table:table-cell office:value-type="string" calcext:value-type="string">
            <text:p>UTS IBIMIR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LEONICE MARIA COSTA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CLIDEJAN CARNEIRO DURVAL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CLIVIO VALENCA DE FREITAS</text:p>
          </table:table-cell>
          <table:table-cell office:value-type="string" calcext:value-type="string">
            <text:p>DIRETORIA REGIONAL METROPOLITA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LODOSVALDO FERREIRA DA SILVA</text:p>
          </table:table-cell>
          <table:table-cell office:value-type="string" calcext:value-type="string">
            <text:p>EEAB BREJO DOS COE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OVES RODRIGUES LIMA</text:p>
          </table:table-cell>
          <table:table-cell office:value-type="string" calcext:value-type="string">
            <text:p>EEAT 02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LOVIS REIS LIMA RODRIGUES</text:p>
          </table:table-cell>
          <table:table-cell office:value-type="string" calcext:value-type="string">
            <text:p>EEAT 01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COSMO DA SILVA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COSMO MENDES PEREI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CREZIVALDO <text:s/>JOSÉ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CRISLAN HELDER DA SILVA OLIVEIRA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RISTIANA MARIA DA SILVA</text:p>
          </table:table-cell>
          <table:table-cell office:value-type="string" calcext:value-type="string">
            <text:p>GER DE MANUTENCAO METROP - GM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RISTIANE APARECIDA ALVE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RISTIANE MARIA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CRISTIANE MARIA DE ANDRADE</text:p>
          </table:table-cell>
          <table:table-cell office:value-type="string" calcext:value-type="string">
            <text:p>COORD ADMIN-FINAN CENTRO NORTE - CAF CENTRO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CRISTIANO ANDERSON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CRISTIANO DE SOUZA BARROS</text:p>
          </table:table-cell>
          <table:table-cell office:value-type="string" calcext:value-type="string">
            <text:p>EEAT ALTO SÃO SEBASTIÃ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RISTIANO PEREIRA DE OLIVEIR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CRISTIANO PEREIRA GOES</text:p>
          </table:table-cell>
          <table:table-cell office:value-type="string" calcext:value-type="string">
            <text:p>EEAB RIACHO DA PA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RISTIANO SEVERINO BARBOS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CRISTIANO WAGNER DO NASCIMENTO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AIANY KARLA FERREIRA DA SILVA</text:p>
          </table:table-cell>
          <table:table-cell office:value-type="string" calcext:value-type="string">
            <text:p>COORD ADMIN-FINAN AGR CENTRAL - CAFAC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AISY MIRELLY DE FREITA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AIVID RICARDO SANTOS DA SILVA</text:p>
          </table:table-cell>
          <table:table-cell office:value-type="string" calcext:value-type="string">
            <text:p>ETA MANOEL DE SE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AMARIZ REJANE MARIA DE LIM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AMIÃO DE OLIVEIRA FERREIRA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AMIÃO LIMA DOS SANTOS</text:p>
          </table:table-cell>
          <table:table-cell office:value-type="string" calcext:value-type="string">
            <text:p>EEAB 5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AMIÃO NUNES DA SILVA 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ENCANADOR 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AMMOCLLES FABYAN PEDROSA </text:p>
          </table:table-cell>
          <table:table-cell office:value-type="string" calcext:value-type="string">
            <text:p>ETE TAMANDARÉ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ANIEL ANTONIO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ANIEL BATISTA FERREIR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ANIEL BEZERRA DE MOURA</text:p>
          </table:table-cell>
          <table:table-cell office:value-type="string" calcext:value-type="string">
            <text:p>EEAB 1 POÇOS FRUTUOSO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DANIEL CLEIBSON TEODORO DA SILVA</text:p>
          </table:table-cell>
          <table:table-cell office:value-type="string" calcext:value-type="string">
            <text:p>EEAB JABOATÃOZ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DANIEL COSTA ALVES</text:p>
          </table:table-cell>
          <table:table-cell office:value-type="string" calcext:value-type="string">
            <text:p>EEAT 01 CURADO 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ANIEL DA SILVA MENDES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DANIEL DOS SANTOS SILV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ANIEL FRANCISCO DA SILVA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ANIEL FRANCISCO SOBRINHO</text:p>
          </table:table-cell>
          <table:table-cell office:value-type="string" calcext:value-type="string">
            <text:p>EEAB USINA BAR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ANIEL JOSÉ DE PAULA</text:p>
          </table:table-cell>
          <table:table-cell office:value-type="string" calcext:value-type="string">
            <text:p>EEAB BRASILEIR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DANIEL JOSE FRANCISCO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ANIEL LUIZ ARAÚJO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ANIEL MELO PANTALEA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DANIEL PEDR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ANIEL SEVERINO DE MELO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ANIEL TORRES XAVIE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ANIEL VICTOR BEZERRA GUIMARÃES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DANIELA CAMILO FERR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ANIELE NOGUEIRA ALVES</text:p>
          </table:table-cell>
          <table:table-cell office:value-type="string" calcext:value-type="string">
            <text:p>EEAB QUATI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ANIELE OLIVEIR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ENCARREGADA DE SERVIÇOS</text:p>
          </table:table-cell>
          <table:table-cell office:value-type="string" calcext:value-type="string">
            <text:p>ACOMPANHAMENTO DOS SERVIÇO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ANIELE SÁTIRO DE ARAUJ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DANIELLE PAULINA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ANIELLY CRISTINA LINS LIMA</text:p>
          </table:table-cell>
          <table:table-cell office:value-type="string" calcext:value-type="string">
            <text:p>DIRETORIA PRESIDENCI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ANIELSON DA SILVA OLIVEIR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ANILO ALVES BEZERRA</text:p>
          </table:table-cell>
          <table:table-cell office:value-type="string" calcext:value-type="string">
            <text:p>UTS EX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ANILO BEZERR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ANILO JOSÉ DA SILVA SANTO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ANILO RIBEIRO DE OLIV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ANILO SILVA DE ALCANTA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ANILO VICTOR DOS SANTOS CARLOS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DARLANGE CAVALCANTE DE MIRANDA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ARLLAN LUIZ ARAÚJO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AVI FELIPE DA SILV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AVI XAVIER DE SOUZA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AVID AUGUSTO DA SILVA</text:p>
          </table:table-cell>
          <table:table-cell office:value-type="string" calcext:value-type="string">
            <text:p>EEAB COITAD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DAVID DIAS DE SIQUEIRA SILVEIRA</text:p>
          </table:table-cell>
          <table:table-cell office:value-type="string" calcext:value-type="string">
            <text:p>EEAT/RAP BRASIL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AVID GABRIEL ARAÚJO DE SOUZ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AVID JEFFERSON JULI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AVID MATHEUS COSTA VASCONCELO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AVID PHILIPPE DE SOUZA SANTOS</text:p>
          </table:table-cell>
          <table:table-cell office:value-type="string" calcext:value-type="string">
            <text:p>EEE PEDRA DO BO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AVID ROCHA BARRO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AYSE PATRICIA ALMEIDA BARBOSA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DEBORA BARRETO MARIANO SANTAN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Débora Maria Barbosa Granata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ÉCIO ALVES DE ALMEIDA</text:p>
          </table:table-cell>
          <table:table-cell office:value-type="string" calcext:value-type="string">
            <text:p>EEAB SANTA RI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EIBSON THIAGO DE ARAUJO BARBOSA</text:p>
          </table:table-cell>
          <table:table-cell office:value-type="string" calcext:value-type="string">
            <text:p>REL CONDAD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EISE JORDANA RODRIGUES DE MELO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EMMOCLLES FABYO PEDROSA DA SILVA</text:p>
          </table:table-cell>
          <table:table-cell office:value-type="string" calcext:value-type="string">
            <text:p>GERÊNCIA DE MEIO AMBIENTE - G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DEMÓSTENES SPENCER BRISSANT JÚNIOR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ORIENTAÇÃO, FISCALIZAÇÃO E DISTRIBUIÇÃO DAS EQUIPES DE MANUTENÇÃO DO SISTEMA DE ESGOTAMENTO SANITÁRI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ENIA SANTOS DE OLIVEIRA</text:p>
          </table:table-cell>
          <table:table-cell office:value-type="string" calcext:value-type="string">
            <text:p>EEAB QUATI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DENÍLSON MOREIRA LOBO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ENIO JOSE FARIAS DE MELO JUNIO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DENIS ANDRE BEZERRA DA SILV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ENIS FRANCISCO DOS SANTOS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DENIS JOSE DE SOUZA SOARES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ENIVALDO DA SILVA ALMEID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OPERADOR DE RETROESCAVADEIRA</text:p>
          </table:table-cell>
          <table:table-cell office:value-type="string" calcext:value-type="string">
            <text:p>OPERA A MÁQUINA RETROESCAVADEIR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ENIVALDO MOREIRA DOS SANTOS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DENNIELY MENDES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SUPERVISOR DE TELEMARKETING</text:p>
          </table:table-cell>
          <table:table-cell office:value-type="string" calcext:value-type="string">
            <text:p>ACOMPANHAMENTO DA EQUIPE VIA RELATÓRIOS, LIGAÇÕES, DESENVOLVIMENTO NO ATENDIMENTO CONHECIMENTO DA FERRAMENTA E PROCEDIMENTOS, MOTIVANDO A EQUIPE PARA A ENTREGA DOS INDICADORES SOLICITAD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DEOCLECIANO HORACIO DA SILVA NETO 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EYBSON MESSIA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EYVID OLIVEIRA BARROS</text:p>
          </table:table-cell>
          <table:table-cell office:value-type="string" calcext:value-type="string">
            <text:p>ETE TAMANDARÉ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IEGO EVERTON FERREIRA DA SILV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DIEGO FERNANDO DO NASCIMENTO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IEGO HENRIQUE DA SILVA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IEGO JOSÉ GOES FILGUEIRAS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IEGO MARTINEZ OLIVEIRA COU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IEGO NATAN RODRIGUES PINTO</text:p>
          </table:table-cell>
          <table:table-cell office:value-type="string" calcext:value-type="string">
            <text:p>EEE SÃO GONÇA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IEGO PEREIRA DE ARAUJO</text:p>
          </table:table-cell>
          <table:table-cell office:value-type="string" calcext:value-type="string">
            <text:p>EEAB 2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DIEGO SIMÕES DE SANTANA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IELÂNIA CLEBIA AURELIANO DE OLIVEIR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IOGENES HENRIQUE DA SILVA</text:p>
          </table:table-cell>
          <table:table-cell office:value-type="string" calcext:value-type="string">
            <text:p>RAP ALTO DA BELA VIST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DIOGENES NEVES CARVALHO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DIOGENES RODERICK DA SILV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IÓGENES SOARES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IOGO CASTRO DE OLIVE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IOGO CHIARELLY SANTOS DE LIM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DIOGO GLEYBSON BALBIN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IOGO JORGE SILVA ROCHA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IOGO MARINHO GONÇALVES ARAÚJO</text:p>
          </table:table-cell>
          <table:table-cell office:value-type="string" calcext:value-type="string">
            <text:p>EEAB BAIXA GRAN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IOMEDES BATISTA DO NASCIMENTO</text:p>
          </table:table-cell>
          <table:table-cell office:value-type="string" calcext:value-type="string">
            <text:p>EEAB TIÚ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IONISIO FERREIR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ENCANADOR 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DIORGEN BATISTA DOS SANTOS</text:p>
          </table:table-cell>
          <table:table-cell office:value-type="string" calcext:value-type="string">
            <text:p>RAP MARANGUAPE 2000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DIVAN FRANCISCO DA SILVA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DIVONALDO MARCIONILO DOS SANTOS</text:p>
          </table:table-cell>
          <table:table-cell office:value-type="string" calcext:value-type="string">
            <text:p>EEAB JABOATÃOZ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JAILSON VICENTE DA SILVA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JALMA BARROSO DA SILV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DJALMA MAURICIO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JALMA XAVIER MENDES JÚNIOR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JALMACI BEZERRA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OMINGOS SÁVIO FOERSTER LUNA</text:p>
          </table:table-cell>
          <table:table-cell office:value-type="string" calcext:value-type="string">
            <text:p>EEAB PÃO DE AÇÚCAR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DORGIVAL SEVERINO DE ARAUJO</text:p>
          </table:table-cell>
          <table:table-cell office:value-type="string" calcext:value-type="string">
            <text:p>EEAB MACAPARA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ORIEDSON FERREIRA DANTAS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OUGLAS DE LUNA BARBOS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DOUGLAS LUSTOSA DO NASCIMENTO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OUGLAS PIRES DE SÁ MEDEIROS</text:p>
          </table:table-cell>
          <table:table-cell office:value-type="string" calcext:value-type="string">
            <text:p>EEAB 6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DOUGLAS SOARES PESSO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DRAILTON DOS SANTOS CAMPOS</text:p>
          </table:table-cell>
          <table:table-cell office:value-type="string" calcext:value-type="string">
            <text:p>EEE RIO CORREN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DRAYTON DJAIR DA SILVA PEREIRA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DRIELE LOPES DO NASCIMEN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DUILIO FLAVIO DE OLIVEIRA</text:p>
          </table:table-cell>
          <table:table-cell office:value-type="string" calcext:value-type="string">
            <text:p>BOOSTER UTING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BENEZER COSTA LOPE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BEVALDO SOARES DE AZEVEDO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EILSON ANTONIO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EILSON SILVA DO CARMO</text:p>
          </table:table-cell>
          <table:table-cell office:value-type="string" calcext:value-type="string">
            <text:p>ETE CARUARU/RENDEIR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DER DE SANTANA RAMOS</text:p>
          </table:table-cell>
          <table:table-cell office:value-type="string" calcext:value-type="string">
            <text:p>GER CORPORATIVA DE MERCADO - GCM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ÉDER FERREIRA FELISMINO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DER OLIVEIRA FEITOSA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ESIO DA SILVA MEL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EUSVALDINO AMORIM DE SOUZA</text:p>
          </table:table-cell>
          <table:table-cell office:value-type="string" calcext:value-type="string">
            <text:p>EEAT 02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EVALDO NUNES DA SILVA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DGLERES SILVA PACHECO</text:p>
          </table:table-cell>
          <table:table-cell office:value-type="string" calcext:value-type="string">
            <text:p>COORD DE PROD JUCAZINHO - CPR JUCAZINHO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ILEUZA MARIA FREIRE</text:p>
          </table:table-cell>
          <table:table-cell office:value-type="string" calcext:value-type="string">
            <text:p>COORD ADMIN-FINAN MATA NORTE - CAFMN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EDILSON CARLOS DA SILVA</text:p>
          </table:table-cell>
          <table:table-cell office:value-type="string" calcext:value-type="string">
            <text:p>COORD ADMIN-FINAN CENTRO NORTE - CAF CENTRO NOR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ILSON DA SILVA </text:p>
          </table:table-cell>
          <table:table-cell office:value-type="string" calcext:value-type="string">
            <text:p>COORD REGIONAL CARNAIBA - CRE CARNAIBA</text:p>
          </table:table-cell>
          <table:table-cell office:value-type="string" calcext:value-type="string">
            <text:p>ENCANADOR 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ILSON JOSÉ DA COSTA</text:p>
          </table:table-cell>
          <table:table-cell office:value-type="string" calcext:value-type="string">
            <text:p>EEAB MONJOPE - ALTO DO CÉ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EDILZA ROSALIA DO NASCIMENTO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IMILSON JOSÉ DA SILVA</text:p>
          </table:table-cell>
          <table:table-cell office:value-type="string" calcext:value-type="string">
            <text:p>EEAB AMARAGI 2/ AMORA GRAND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INALDO AMARO DOS SANTOS</text:p>
          </table:table-cell>
          <table:table-cell office:value-type="string" calcext:value-type="string">
            <text:p>ETA SUAPE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DINALDO GOMES DE MELO 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INALDO JOSE DA SILV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INALDO JOSÉ DIAS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DINALDO MANUEL DA SILVA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INALDO PEREIRA DE SÁ</text:p>
          </table:table-cell>
          <table:table-cell office:value-type="string" calcext:value-type="string">
            <text:p>EEAB 3 MONTE SAN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INALDO PEREIRA DOS REIS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INALDO SILVA FEITOZA</text:p>
          </table:table-cell>
          <table:table-cell office:value-type="string" calcext:value-type="string">
            <text:p>EEAB II SANTA TEREZ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INEISE DA CUNHA SILV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IVALDO AMARO DOS SANTOS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DIVALDO BEZERRA DA SILVA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IVALDO DA SILVA PEREIR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IVALDO DE OLIVEIRA DA SILVA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IVALDO DE SOUZA SILVESTRE FILHO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DIVALDO GILBERTO VERISSIMO DE SOUZ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IVALDO JOSÉ ASSIS DOS SANTOS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2.132</text:p>
          </table:table-cell>
          <table:table-cell office:value-type="string" calcext:value-type="string">
            <text:p>R M TERCEIRIZACAO LTDA</text:p>
          </table:table-cell>
          <table:table-cell office:value-type="string" calcext:value-type="string">
            <text:p>EDIVALDO JOSE DE SOUZ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IVALDO PESSOA DOS SANTOS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JALMO DA SILVA</text:p>
          </table:table-cell>
          <table:table-cell office:value-type="string" calcext:value-type="string">
            <text:p>COORD REGIONAL CARNAIBA - CRE CARNAIB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EDJANE MARIA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MONITOR DE QUALIDADE II</text:p>
          </table:table-cell>
          <table:table-cell office:value-type="string" calcext:value-type="string">
            <text:p>BUSCAR A QUALIDADE TOTAL DA OPERAÇÃO, BUSCANDO A <text:s/>EXELÊNCIA NO ATENDIMENTO E BOM DESEMPENHO DOS ATENDI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LÁSIO DE SOUZA SANTANA</text:p>
          </table:table-cell>
          <table:table-cell office:value-type="string" calcext:value-type="string">
            <text:p>EEAB V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LAYNE CLÁUDIA SOBRAL SANTO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DMAR OLIVEIRA DA SILV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MILSON COSME DA SILV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MILSON DO AMARAL BATISTA</text:p>
          </table:table-cell>
          <table:table-cell office:value-type="string" calcext:value-type="string">
            <text:p>RAP 1 MUTU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MILSON DOS SANTOS CASTRO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MILSON FRANCISCO DA COSTA JUNIOR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MILSON JOÃO DE MACEDO</text:p>
          </table:table-cell>
          <table:table-cell office:value-type="string" calcext:value-type="string">
            <text:p>EEAT ITUGUAÇ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MILSON JOSÉ PEREIRA</text:p>
          </table:table-cell>
          <table:table-cell office:value-type="string" calcext:value-type="string">
            <text:p>EEAB IRUB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DMILSON MARQUES DE LIM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MILSON OLIVEIRA DE SOUZA</text:p>
          </table:table-cell>
          <table:table-cell office:value-type="string" calcext:value-type="string">
            <text:p>EEAB PATA CHO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MILSON RAMIRO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MUNDO TENÓRIO DE ARAÚJO</text:p>
          </table:table-cell>
          <table:table-cell office:value-type="string" calcext:value-type="string">
            <text:p>EEAB II SANTA TEREZ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NALDO ALCINO DE AGUIAR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NALDO FERNANDES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NALDO HONÓRIO</text:p>
          </table:table-cell>
          <table:table-cell office:value-type="string" calcext:value-type="string">
            <text:p>ETA ESCA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NALDO JOSÉ FERREIR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NALDO RODRIGUES BEZER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DNEA LOURDES DOS SANTOS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DNEY RAMOS DOS SANTOS</text:p>
          </table:table-cell>
          <table:table-cell office:value-type="string" calcext:value-type="string">
            <text:p>EEAT/RAP ESPERANÇ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NIL ANTONIO MOUR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NO FRANCISCO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SON ARAUJO BEZERRA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DSON BARBOSA DA SILVA FILHO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SON BEZERRA DA SILVA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SON DIOBALDO DE SOUZA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AJUDANTE DE PEDREIRO</text:p>
          </table:table-cell>
          <table:table-cell office:value-type="string" calcext:value-type="string">
            <text:p>AUXILIA O SEU RESPECTIVO PEDREIRO NAS ATIVIDAD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DSON FRANCISCO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DSON MANOEL JACINTO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SON SANTANA</text:p>
          </table:table-cell>
          <table:table-cell office:value-type="string" calcext:value-type="string">
            <text:p>REL TP2 - <text:s/>JOSÉ E MAR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DSON VICENTE DE LIR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DUARDO ADELINO DOS SANTOS FILHO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UARDO BATISTA LUDUGERO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EDUARDO GOMES BATIST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EDUARDO GOMES DE FREITA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DUARDO JOSE PEREIRA PINTO</text:p>
          </table:table-cell>
          <table:table-cell office:value-type="string" calcext:value-type="string">
            <text:p>DIRETORIA DE MERCADO E ATEND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EDUARDO LOURENÇO DA SILVA JÚNIOR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UARDO LUIZ LOPES BATISTA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DUARDO MENDES DE ALMEID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DUARDO SEBASTIAO DO NASCIMENTO</text:p>
          </table:table-cell>
          <table:table-cell office:value-type="string" calcext:value-type="string">
            <text:p>EEAB JABOATÃOZ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DUARDO TRAJANO ALMEIDA LOPES</text:p>
          </table:table-cell>
          <table:table-cell office:value-type="string" calcext:value-type="string">
            <text:p>EEAT 01 IBIRAJ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DUARDO VICENTE DE BARROS</text:p>
          </table:table-cell>
          <table:table-cell office:value-type="string" calcext:value-type="string">
            <text:p>RAP 3.3 E 4.3 GIQUIRÍ (RAP GIQUIRI - 75M)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DVALDO DE FREITAS TORRE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VALDO GODOY FERR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DVALDO LUIS DA SILVA LIM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DVAN GONÇALVES DOS SANTOS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DVANIA JOAQUIM GOMES DE OLI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2.132</text:p>
          </table:table-cell>
          <table:table-cell office:value-type="string" calcext:value-type="string">
            <text:p>R M TERCEIRIZACAO LTDA</text:p>
          </table:table-cell>
          <table:table-cell office:value-type="string" calcext:value-type="string">
            <text:p>ELAINE CRISTINA SOARES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LAINE GADELH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LCIO CAVALCANTI BEZERRA</text:p>
          </table:table-cell>
          <table:table-cell office:value-type="string" calcext:value-type="string">
            <text:p>RAP URUB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LENILDO JOÃO DA SILVA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LENILTON PALMEIRA DE SOUS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LIABE DOS SANTOS PEREIR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LIANDRO NUNES DE MEDEIROS</text:p>
          </table:table-cell>
          <table:table-cell office:value-type="string" calcext:value-type="string">
            <text:p>EEAB 5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ELIANE CRISTINA DE SOUZ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LIANE RODRIGUES DE SANTANA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LIAS DE SOUZA FILHO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ELIAS FRANÇ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OPERADOR DE SUBESTAÇÃO</text:p>
          </table:table-cell>
          <table:table-cell office:value-type="string" calcext:value-type="string">
            <text:p>OPERAR INSTALAÇÕES DE SISTEMAS ELÉTR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ELIAS FRANCISCO PEREIR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LIAS PAULO DO ESPIRITO SANTO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LIAS RODRIGUES DA LUZ</text:p>
          </table:table-cell>
          <table:table-cell office:value-type="string" calcext:value-type="string">
            <text:p>EEAT DORME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ELIDIANE DA SILVA FRANCELINO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LIEL CICERO DOS SANTOS</text:p>
          </table:table-cell>
          <table:table-cell office:value-type="string" calcext:value-type="string">
            <text:p>ETE TAMANDARÉ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LIEL DE ARAÚJO SOUZ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LIEL JOSE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LIEL SILVANO DA SILVA</text:p>
          </table:table-cell>
          <table:table-cell office:value-type="string" calcext:value-type="string">
            <text:p>ETA MANOEL DE SE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LIETE GALDINO DE FARIAS</text:p>
          </table:table-cell>
          <table:table-cell office:value-type="string" calcext:value-type="string">
            <text:p>COORD ADMIN-FINAN AGR CENTRAL - CAFAC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LIEZER ELIAS HENRIQUE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LINALDO CARVALHO WANDERLEY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LINALDO DA SILVA SANTO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LINALDO HUMBERTO DE OLIVEIR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LINALDO JOSE DE ALBURQUE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LINALDO LUIZ DA SILV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LINE XAVIER DA SILVA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LISANDRO JOSE CAMPELO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ELISANGELA DIOCLEIA OJOPI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SUPERVISOR DE TELEMARKETING</text:p>
          </table:table-cell>
          <table:table-cell office:value-type="string" calcext:value-type="string">
            <text:p>ACOMPANHAMENTO DA EQUIPE VIA RELATÓRIOS, LIGAÇÕES, DESENVOLVIMENTO NO ATENDIMENTO CONHECIMENTO DA FERRAMENTA E PROCEDIMENTOS, MOTIVANDO A EQUIPE PARA A ENTREGA DOS INDICADORES SOLICITAD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LISANGELA PEREIRA DE ARAUJO</text:p>
          </table:table-cell>
          <table:table-cell office:value-type="string" calcext:value-type="string">
            <text:p>ASSES DE COMUNICACAO E IMPRENSA - AC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LIZABETE BEZERRA DA SILVA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LIZANGELA BRITO MAIRINS DE SOUZA</text:p>
          </table:table-cell>
          <table:table-cell office:value-type="string" calcext:value-type="string">
            <text:p>GER DE UNID DE NEG SERTAO CENTRAL - GNRS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LIZEU ALMEIDA MARCELINO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LMO SANTANA DA COSTA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LTON ANDRE FERREIRA BARROS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LZA VICENTE DA SILVA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MANOELLI DE LIMA PESSOA</text:p>
          </table:table-cell>
          <table:table-cell office:value-type="string" calcext:value-type="string">
            <text:p>GER DE CADASTRO <text:s/>- GT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MANUEL LUIS CLEMENTE DA ROCHA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MANUEL SILVA DE LIMA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MANUEL TORRES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MANUEL TRINDADE DE SOUZ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MERSON VINICIUS SILVA DOS SANT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NEAS PEREIRA DE OLIVEIRA</text:p>
          </table:table-cell>
          <table:table-cell office:value-type="string" calcext:value-type="string">
            <text:p>ETA ALTO DO CÉ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NILDO FREITAS MACHADO JUNIO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NNA RUTH FLORETINO DE ANDRADE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NOQUE BEZERRA DA SILVA JUNIOR</text:p>
          </table:table-cell>
          <table:table-cell office:value-type="string" calcext:value-type="string">
            <text:p>EEAB 2 - SISTEMA MOXOT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ERALDO MENDES DA LUZ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RAMIR ANDRADE SÁ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RAUDO MENDES DA SILVA CRUZES</text:p>
          </table:table-cell>
          <table:table-cell office:value-type="string" calcext:value-type="string">
            <text:p>EEAB SANTA LUZ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RIC AURELIANO DE FRANCA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RICA RENATA GRIGORIO MOURATO</text:p>
          </table:table-cell>
          <table:table-cell office:value-type="string" calcext:value-type="string">
            <text:p>COORD COM PAJEU - CCM PAJEU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RICA SILVA DE SANTAN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RICA VIEIRA DOS SANTOS</text:p>
          </table:table-cell>
          <table:table-cell office:value-type="string" calcext:value-type="string">
            <text:p>GER DE CADASTRO <text:s/>- GT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RICK ALVES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RINALDO JOSE DA SILVA</text:p>
          </table:table-cell>
          <table:table-cell office:value-type="string" calcext:value-type="string">
            <text:p>EEAT ITUGUAÇ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ERINALDO MAT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MANUTENÇÃO PREVENTIVA E CORRETIVA DE EQUIPAMENTOS E APLICA TESTES E REGULAGENS PARA MELHORAR O SEU FUNCIONAMEN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RISVALDO LUIZ DA SILVA</text:p>
          </table:table-cell>
          <table:table-cell office:value-type="string" calcext:value-type="string">
            <text:p>EEE IPUB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RISVAN DOS ANJOS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RIVALDO HUMBERTO DE OLIVEIR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RIVALDO JOSE SOARES</text:p>
          </table:table-cell>
          <table:table-cell office:value-type="string" calcext:value-type="string">
            <text:p>ETE TAMANDARÉ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RIVALDO TORRES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RIVAN LUIZ DA SILVA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RNANDES CAZER DO NASCIMENTO</text:p>
          </table:table-cell>
          <table:table-cell office:value-type="string" calcext:value-type="string">
            <text:p>EEAT JAPUM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ERNANDO GOMES VIAN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ERNANNYS GERALDINO DE ALMEIDA NUNES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RODINO VASCONCELOS DE OLIVEIRA 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RON LAMARQUE DE OLIVEIRA SILVA</text:p>
          </table:table-cell>
          <table:table-cell office:value-type="string" calcext:value-type="string">
            <text:p>EEAT A (SISTEMA INTEGRADO ZÉ DANTAS) CARO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ERONALDO JOAQUIM FRANCISCO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RONALDO MOREIRA DE SÁ</text:p>
          </table:table-cell>
          <table:table-cell office:value-type="string" calcext:value-type="string">
            <text:p>UTS EX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RONILDO FERREIRA DOS SANTOS JUNIOR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RONILDO MARTIN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SPEDITO DA GRAÇA SAMPAIO</text:p>
          </table:table-cell>
          <table:table-cell office:value-type="string" calcext:value-type="string">
            <text:p>EEAB ITAPET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6.2.283</text:p>
          </table:table-cell>
          <table:table-cell office:value-type="string" calcext:value-type="string">
            <text:p>MISTER QUALITY SERVICOS DE LIMPEZA E CONSERVACAO LTDA - ME</text:p>
          </table:table-cell>
          <table:table-cell office:value-type="string" calcext:value-type="string">
            <text:p>ESTÉFANI FÉLIX BARBOSA DE MENEZES FONSEC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ATENDIMENTO AO PUBLI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TANILTON DA SOLEDADE SOUZ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TELINO VERA CRUZ SOBRINH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ETIENNE OLIVEIRA DE MENDONÇA</text:p>
          </table:table-cell>
          <table:table-cell office:value-type="string" calcext:value-type="string">
            <text:p>COORD ADMIN-FINAN AGR MERID - CAFA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ÇOS ADMINISTRATIVOS E COMERCI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UDES RIVALDO SANTOS BARBOSA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UDIS JOSE DE LIMA </text:p>
          </table:table-cell>
          <table:table-cell office:value-type="string" calcext:value-type="string">
            <text:p>EEAB CASTEL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EVALDO JOSÉ DA SILV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VANDO PEREIRA DA SILV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VANDRO VICENTE FERREIRA 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EVANISE ANDRADE DE SÁ</text:p>
          </table:table-cell>
          <table:table-cell office:value-type="string" calcext:value-type="string">
            <text:p>COORD COM PAJEU - CCM PAJEU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VARISTO DANILO RUFINO DE FARIAS</text:p>
          </table:table-cell>
          <table:table-cell office:value-type="string" calcext:value-type="string">
            <text:p>ETA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VERALDO ALEXANDRE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VERALDO ANTONIO DORI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VERALDO DOS SANTOS ALVE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EVERALDO FERREIRA DE OLIVEIR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EVERALDO FLORIANO DA SILVA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VERALDO GOMES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EVERALDO MONTE DE JESUS JUNIOR</text:p>
          </table:table-cell>
          <table:table-cell office:value-type="string" calcext:value-type="string">
            <text:p>RAP PONTE DOS CARVA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VERALDO PIRES DE MEDEIRO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VERALDO SEBASTIÃO DE OLIVE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EVERALDO VICENTE DOS SANTOS</text:p>
          </table:table-cell>
          <table:table-cell office:value-type="string" calcext:value-type="string">
            <text:p>ETA JANGADINH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EVERTON DE LIMA PEREIR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VERTON LOPES SILVA</text:p>
          </table:table-cell>
          <table:table-cell office:value-type="string" calcext:value-type="string">
            <text:p>EEAB 6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EVERTON MARCOS DA SILVA 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WERTHON JOSE ALVES DA SILVA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WERTON HENRIQUE RODRIGUES DOS SANT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EWERTON LINO ALVES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ZEQUIAS VIDAL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EZEQUIEL AUGUSTO DOS SANTOS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EZEQUIEL JOÃO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FABIANA BENEDITA DE BARRO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ABIANA CORREIRA DA SILV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ABIANA DOS SANTOS LIMA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ABIANO BERNARDO DA SILV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ABIANO GERMANO DE BARRO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ABIO ANTONIO DA SILVA</text:p>
          </table:table-cell>
          <table:table-cell office:value-type="string" calcext:value-type="string">
            <text:p>EEAT/RAP BELA VI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ABIO ARAUJO DA SILV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FABIO CORREIA MENDES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ABIO DA SILVA MEL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ÁBIO DIONE BEZERRA</text:p>
          </table:table-cell>
          <table:table-cell office:value-type="string" calcext:value-type="string">
            <text:p>EEAB 1 POÇOS FRUTUOSO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FÁBIO FELIPE SANTIAG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FABIO FERREIRA DE OLIVEIR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ABIO HONORATO DA SILV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ABIO JOSE DA SILVA</text:p>
          </table:table-cell>
          <table:table-cell office:value-type="string" calcext:value-type="string">
            <text:p>ETA TORIT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ABIO JOSÉ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ABIO JOSE PINTO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ABIO JOSÉ PONTUAL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ÇOS ADMINISTRATIVOS E COMERCI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ABIO JOSE VITAL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ABIO JUNIOR DE SOUZA SILVA</text:p>
          </table:table-cell>
          <table:table-cell office:value-type="string" calcext:value-type="string">
            <text:p>EEE COHAB MASSANGAN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ABIO LOPES DE ARAUJO</text:p>
          </table:table-cell>
          <table:table-cell office:value-type="string" calcext:value-type="string">
            <text:p>EEAT MAND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ÁBIO LUIZ ANSELMO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ÁBIO ROCHA DE BARRO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ABIO VIEIRA DA SILVA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ABIO VIEIRA DA SILV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ÁBIO WANDERLEY DE ALBUQUERQUE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ABIOLA ARRUDA GONGALVES</text:p>
          </table:table-cell>
          <table:table-cell office:value-type="string" calcext:value-type="string">
            <text:p>GER DE UNID DE NEG AGRESTE CENTRAL - GNRAC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ABRICIO MENEZES</text:p>
          </table:table-cell>
          <table:table-cell office:value-type="string" calcext:value-type="string">
            <text:p>UTS BETÂN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ABRÍCIO PEREIRA FILIPE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ABRÍCIO SILVESTRE DO NASCIMENTO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FAGNER ANDRÉ M. DA SILVA</text:p>
          </table:table-cell>
          <table:table-cell office:value-type="string" calcext:value-type="string">
            <text:p>EEAB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AGNER SEVERINO DOS SANTOS SILVA</text:p>
          </table:table-cell>
          <table:table-cell office:value-type="string" calcext:value-type="string">
            <text:p>RAP ALTO BONDA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ÁTIMA REGINA SOARES DOS SANTOS</text:p>
          </table:table-cell>
          <table:table-cell office:value-type="string" calcext:value-type="string">
            <text:p>COORD REGIONAL CAMARAGIBE - CRE CAMARAGIB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ELIPE BARBOSA ALMEIDA</text:p>
          </table:table-cell>
          <table:table-cell office:value-type="string" calcext:value-type="string">
            <text:p>EEAT SITIO DOS NUN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ELIPE DA CRUZ FERREIR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ELIPE DOS SANTOS LACERD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ELIPE HENRIQUE DA SILVA</text:p>
          </table:table-cell>
          <table:table-cell office:value-type="string" calcext:value-type="string">
            <text:p>EEAT/RAP ESPERANÇ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ELIPE LOPES GURGEL DO AMARAL</text:p>
          </table:table-cell>
          <table:table-cell office:value-type="string" calcext:value-type="string">
            <text:p>GER DE GESTAO DE PESSOAS - GG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ELIPE NOVAES CAVALCANTE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ELIPE PEDROZ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ELIPE RUAN LÔBO GALVÃ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ERNANDA FERREIRA BEZERRA</text:p>
          </table:table-cell>
          <table:table-cell office:value-type="string" calcext:value-type="string">
            <text:p>COORD DE PROD JUCAZINHO - CPR JUCAZINHO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ERNANDA MARIA DA SILVA</text:p>
          </table:table-cell>
          <table:table-cell office:value-type="string" calcext:value-type="string">
            <text:p>GER DE GEST FISCAL E DE HABILIT FATURAS - GFH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ERNANDA PAULA COSTA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ERNANDO ANTONI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FERNANDO ANTONIO FRAGOSO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ERNANDO ANTONIO PIRES</text:p>
          </table:table-cell>
          <table:table-cell office:value-type="string" calcext:value-type="string">
            <text:p>REL MURIBE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FERNANDO BARBOSA DA COSTA FILHO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FERNANDO BARBOSA DA SILVA</text:p>
          </table:table-cell>
          <table:table-cell office:value-type="string" calcext:value-type="string">
            <text:p>EEAB I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FERNANDO JOSE DE OLIVEIRA JUNIOR</text:p>
          </table:table-cell>
          <table:table-cell office:value-type="string" calcext:value-type="string">
            <text:p>GER DE UNID DE NEG FERNANDO DE NOR - GNN</text:p>
          </table:table-cell>
          <table:table-cell table:number-columns-repeated="2" office:value-type="string" calcext:value-type="string">
            <text:p>MOTORISTA DE CAMINHAO CACAMB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ERNANDO LEANDRO FERREIRA</text:p>
          </table:table-cell>
          <table:table-cell office:value-type="string" calcext:value-type="string">
            <text:p>EEAT TIÚ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ERNANDO MONTEIRO DE MEL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ILIPE ANDERSON DA SILVA CABRAL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ILIPE LIMA DOS SANTOS ALVE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ILIPE MARTINS DOS SANTOS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LAVIA MARTINS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LÁVIA THAÍS CABRAL SILVA</text:p>
          </table:table-cell>
          <table:table-cell office:value-type="string" calcext:value-type="string">
            <text:p>GER CORPORATIVA DE MERCADO - GCM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FLÁVIO ARAÚJO DE MORAIS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LAVIO AUGUSTO GOMES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LAVIO CRUZ DA SILVA</text:p>
          </table:table-cell>
          <table:table-cell office:value-type="string" calcext:value-type="string">
            <text:p>REL ALTO NOVA OLINDA 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LAVIO DE SA LEITAO CUNH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LAVIO HENRIQUE BEZERRA DA SILVA JR.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LAVIO HENRIQUE MOREIRA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LAVIO NUNES VASCONCELOS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FLAVIO RAMOS DA SILVA</text:p>
          </table:table-cell>
          <table:table-cell office:value-type="string" calcext:value-type="string">
            <text:p>COORD TEC DE ENG ALTO DO PAJEU - CTEAP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FLAVIO ROBERTO SILVA BORGE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FLAVIO SILVA DA COST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ELDO BENEDITO CARDOSO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RANCIELLEN THAINA LACERDA DE ALMEID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NALDO LOURIANO DA SILVA</text:p>
          </table:table-cell>
          <table:table-cell office:value-type="string" calcext:value-type="string">
            <text:p>UTS BOM NOM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ADEILMO DE ALMEID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FRANCISCO ALEXANDRE DA SILVA</text:p>
          </table:table-cell>
          <table:table-cell office:value-type="string" calcext:value-type="string">
            <text:p>EEAT ALTO DA SAN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RANCISCO ALVES DA SILVA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RANCISCO ALVES DA SILVA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RANCISCO APARECIDO R DE OLIVEIR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RANCISCO CESAR GOMES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RANCISCO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RANCISCO DANIEL DOS SANTOS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FRANCISCO DE ASSIS BEZERRA DA SILVA</text:p>
          </table:table-cell>
          <table:table-cell office:value-type="string" calcext:value-type="string">
            <text:p>EEAT TACAIM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DE ASSIS DA SILVA</text:p>
          </table:table-cell>
          <table:table-cell office:value-type="string" calcext:value-type="string">
            <text:p>EEAB LAGOA GRANDE/IZACOLÂND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DE ASSIS DE SOUZA RETRÃO</text:p>
          </table:table-cell>
          <table:table-cell office:value-type="string" calcext:value-type="string">
            <text:p>EEAB 1 MARIA TEREZA COEL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FRANCISCO DE ASSIS DOS SANTOS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FRANCISCO DE ASSIS LOPES GOMES</text:p>
          </table:table-cell>
          <table:table-cell office:value-type="string" calcext:value-type="string">
            <text:p>EEAB TRAS DOS MO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FRANCISCO DE ASSIS NETO</text:p>
          </table:table-cell>
          <table:table-cell office:value-type="string" calcext:value-type="string">
            <text:p>GER DE UNID DE NEG SERTAO CENTRAL - GNRSC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DE ASSIS P. DA SILVA</text:p>
          </table:table-cell>
          <table:table-cell office:value-type="string" calcext:value-type="string">
            <text:p>EEE SÃO GONÇA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RANCISCO DE ASSIS PAIVA DA SI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DE ASSIS PEREIRA</text:p>
          </table:table-cell>
          <table:table-cell office:value-type="string" calcext:value-type="string">
            <text:p>REL TIMORAN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DE ASSIS XAVIER </text:p>
          </table:table-cell>
          <table:table-cell office:value-type="string" calcext:value-type="string">
            <text:p>REL MOREILAND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DO NASCIMENTO DE SÁ</text:p>
          </table:table-cell>
          <table:table-cell office:value-type="string" calcext:value-type="string">
            <text:p>EEAB 3 MONTE SAN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EDINALDO DA SILVA</text:p>
          </table:table-cell>
          <table:table-cell office:value-type="string" calcext:value-type="string">
            <text:p>EEAT 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FRANCISCO FABIO RIBEIRO DE BRITO SANTOS</text:p>
          </table:table-cell>
          <table:table-cell office:value-type="string" calcext:value-type="string">
            <text:p>COORD DE PROD ARARIPE - CPR ARARIPE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RANCISCO JOSÉ DA SILV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RANCISCO JOSEANO NOBRE REGIS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RANCISCO PAULO LOURENCIO MENEZES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PEREIRA DA SILV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PEREIRA DA SILVA SANTANA</text:p>
          </table:table-cell>
          <table:table-cell office:value-type="string" calcext:value-type="string">
            <text:p>EEAT SITIO DOS NUN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RANCISCO ROBERTO DA SILV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RODRIGUES SILVA</text:p>
          </table:table-cell>
          <table:table-cell office:value-type="string" calcext:value-type="string">
            <text:p>EEE IPUB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FRANCISCO ROMERIO DE OLIVEIRA LOPES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SANTANA DE BRITO</text:p>
          </table:table-cell>
          <table:table-cell office:value-type="string" calcext:value-type="string">
            <text:p>EEE DORMENTES II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FRANCISCO VENTURA DA SILV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FRANCISCO WELTON OLIVEIR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FRANCISLENE IALI LACERDA DE ALMEID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RANK SALES MONTEIRO FERREIRA</text:p>
          </table:table-cell>
          <table:table-cell office:value-type="string" calcext:value-type="string">
            <text:p>COORD REGIONAL AGRESTINA - CRE AGRESTIN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FRANKLIN ALEXANDRE DA SILVA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MOTOCOLETOR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FREDE ALDO GALINDO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FREDERICO JORGE DA SILVA DIAS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FYLYPY ALEXANDRE LEITE DO NASCIMENTO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GABRIEL ALISSON DOMICIO DE BRITO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ABRIEL CINTRA BARBOSA LEDO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ABRIEL GOMES DA CRUZ JÚNIOR</text:p>
          </table:table-cell>
          <table:table-cell office:value-type="string" calcext:value-type="string">
            <text:p>UTS CARAIBEIRAS/TACARAT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ABRIEL MACIEL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ABRIEL PEDRO GOMES</text:p>
          </table:table-cell>
          <table:table-cell office:value-type="string" calcext:value-type="string">
            <text:p>GER DE GESTAO FINANCEIRA - GGF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ABRIELA BARRETO CRUZ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ABRIELE ELISANGELA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ABRYELLA FERNANDA BRANDER DA SILV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AN KLEBER DA SILVA OLIVEIR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EANDRO LUIZ LIMA DA SILVA 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EANIO SANTOS DE OLIVEIRA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EAZI MENDES DE LIM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LVANI MELO DE LIM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ENEILSON DE SALES NEVES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GENILDO FERNANDES DA SILVA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GENILSON ANTONIO DE LIRA</text:p>
          </table:table-cell>
          <table:table-cell office:value-type="string" calcext:value-type="string">
            <text:p>EEAT 01 CURADO 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NILSON DA SILVA MAGALHÃES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ENIVAL DE MOURA AVELINO</text:p>
          </table:table-cell>
          <table:table-cell office:value-type="string" calcext:value-type="string">
            <text:p>EEAB SÃO JOR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ENIVAL FERREIRA DA SILVA</text:p>
          </table:table-cell>
          <table:table-cell office:value-type="string" calcext:value-type="string">
            <text:p>EEAB SANTA LUZ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ENIVALDO DOS SANTOS XAVIER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ENIVALDO NASCIMENTO DA SILVA</text:p>
          </table:table-cell>
          <table:table-cell office:value-type="string" calcext:value-type="string">
            <text:p>COORD ADMIN-FINAN IPOJUCA - CAF IPOJU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ENIVAU CORDEIRO LIMA</text:p>
          </table:table-cell>
          <table:table-cell office:value-type="string" calcext:value-type="string">
            <text:p>COORD DE PROD SERTAO - CPR SERTA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EORGE ACASIO DA SILVA 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EORGE CAMIL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EORGE DE ARAÚJO</text:p>
          </table:table-cell>
          <table:table-cell office:value-type="string" calcext:value-type="string">
            <text:p>EEAB COITAD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GEORGE LOPE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ORGE LOPES LIM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ORGE SILVA RODRIGUE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EORGE SOUZA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EOVAN CARLOS DA SILVA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GEOVANE FERREIRA MUNIZ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EOVANI GOMES FEITOSA</text:p>
          </table:table-cell>
          <table:table-cell office:value-type="string" calcext:value-type="string">
            <text:p>ETA CAIXA D'ÁGU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EOVANI VARELO DE OLIVEIRA</text:p>
          </table:table-cell>
          <table:table-cell office:value-type="string" calcext:value-type="string">
            <text:p>R 4.1 BURITI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ERALDO ALBUQUERQUE GRIMALDI</text:p>
          </table:table-cell>
          <table:table-cell office:value-type="string" calcext:value-type="string">
            <text:p>GER DE UNID DE NEG METROP SUL - GNM SU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ERALDO CANDIDO DE VASCONCELOS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RALDO DE SOUZA SILVA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ERALDO FERNANDES DE OLIVEIRA</text:p>
          </table:table-cell>
          <table:table-cell office:value-type="string" calcext:value-type="string">
            <text:p>EEAB SANTA RI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GERALDO JOSE RAMOS</text:p>
          </table:table-cell>
          <table:table-cell office:value-type="string" calcext:value-type="string">
            <text:p>EEAT/RAP BRASIL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EREMIAS C. C. DA SILVA</text:p>
          </table:table-cell>
          <table:table-cell office:value-type="string" calcext:value-type="string">
            <text:p>EEAB BRASILEIR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ERLANDIA ALVES DE OLI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ERMANO PAULO DO NASCIMENTO</text:p>
          </table:table-cell>
          <table:table-cell office:value-type="string" calcext:value-type="string">
            <text:p>UTS BETÂN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GERSON MANOEL <text:s/>DE FRANCA JUNIOR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ERSON MELO DE OLIVEIR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ESSE CARLOS SANTOS DE ANDRADE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ESSICA DOS SANTOS RIBEIRO</text:p>
          </table:table-cell>
          <table:table-cell office:value-type="string" calcext:value-type="string">
            <text:p>GER DE CADASTRO <text:s/>- GT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IBSON JOSE DA SILV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BERTO BRAZ DE ALMEIDA</text:p>
          </table:table-cell>
          <table:table-cell office:value-type="string" calcext:value-type="string">
            <text:p>ETA SUAP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DO CARMO OLIVEIRA</text:p>
          </table:table-cell>
          <table:table-cell office:value-type="string" calcext:value-type="string">
            <text:p>UTS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DOS SANTOS ROCHA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BERTO FERNANDES DE SOUZ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FERREIRA CAMPOS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FREIRE</text:p>
          </table:table-cell>
          <table:table-cell office:value-type="string" calcext:value-type="string">
            <text:p>EEAB 2 - SISTEMA MOXOT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GOMES DA SILV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GOMES DA SILVA</text:p>
          </table:table-cell>
          <table:table-cell office:value-type="string" calcext:value-type="string">
            <text:p>COORD TEC DE ENG RUSSAS - CTE RUSSAS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ILBERTO HELENO DA SILVA</text:p>
          </table:table-cell>
          <table:table-cell office:value-type="string" calcext:value-type="string">
            <text:p>EEAB MOCAM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JOSE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GILBERTO JOSE DA SILVA</text:p>
          </table:table-cell>
          <table:table-cell office:value-type="string" calcext:value-type="string">
            <text:p>REL MURIBE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BERTO JOSÉ DA SILVA</text:p>
          </table:table-cell>
          <table:table-cell office:value-type="string" calcext:value-type="string">
            <text:p>UTS IBIMIR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GILBERTO MANOEL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ILDENIS ADALBERTO DA SILVA BRANDÃO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ILDESVAN COUTO COSTA</text:p>
          </table:table-cell>
          <table:table-cell office:value-type="string" calcext:value-type="string">
            <text:p>EEAB RIACHO DA PA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ILDETE MARIA DA SILVA FERREIRA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DO NEVES DE OLIVEIRA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GILDO NEVES DE OLIVEIRA FILHO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ILLIANE LIRA DE SANTAN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ILLIARD LEONARDO DA SILV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MAR ANDRE BARBOSA DE LI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MAR BARBOSA MACHADO</text:p>
          </table:table-cell>
          <table:table-cell office:value-type="string" calcext:value-type="string">
            <text:p>EEAB ITAPET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GILMAR GONÇALVES DE MEL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MAR MARCELINODE ALMEID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ILMAR SANTOS CORDEIRO</text:p>
          </table:table-cell>
          <table:table-cell office:value-type="string" calcext:value-type="string">
            <text:p>EEAB CABO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ILMARIO JOÃO GONÇALVES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GILSILENE FERREIRA JUVENAL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SON ALVES CARDOZO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SON BENTO DA SILVA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LSON FEITOSA DA SILVA</text:p>
          </table:table-cell>
          <table:table-cell office:value-type="string" calcext:value-type="string">
            <text:p>EEAB 1 RIACHO DO PA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GILSON FRANCISCO DE SOUZA</text:p>
          </table:table-cell>
          <table:table-cell office:value-type="string" calcext:value-type="string">
            <text:p>COORD TEC DE ENG MATA NORTE - CTEMN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ILSON GOES RAMO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GILSON JOSÉ COSTA</text:p>
          </table:table-cell>
          <table:table-cell office:value-type="string" calcext:value-type="string">
            <text:p>EEAT ALTO DA BRASIL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GILSON LUIZ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ILSON RODRIGUES DOS SANTOS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GILVAN BEZERRA DE OLIVEIRA</text:p>
          </table:table-cell>
          <table:table-cell office:value-type="string" calcext:value-type="string">
            <text:p>GER DE UNID DE NEG METROP SUL - GNM SUL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ILVAN LIBERAL DE SOUZA</text:p>
          </table:table-cell>
          <table:table-cell office:value-type="string" calcext:value-type="string">
            <text:p>COORD DE PROD PAJEU - CPR PAJEU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ILVAN PEREIRO DA CRUZ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VANDO ALVES DA SILVA</text:p>
          </table:table-cell>
          <table:table-cell office:value-type="string" calcext:value-type="string">
            <text:p>ETA JUCAZINH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LVANDRO URQUISA DE CASTRO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GINALDO ALVES DE OLIVEIRA</text:p>
          </table:table-cell>
          <table:table-cell office:value-type="string" calcext:value-type="string">
            <text:p>EEAT BARRO BRANC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INALDO SEVERINO DO NASCIMENTO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INALVA PANTAS DOMINGUES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ENCARREGADA DE SERVIÇOS</text:p>
          </table:table-cell>
          <table:table-cell office:value-type="string" calcext:value-type="string">
            <text:p>ACOMPANHAMENTO DOS SERVIÇO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IOVANE FERREIRA DA SILV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OVANNI DE FREITAS ALVES</text:p>
          </table:table-cell>
          <table:table-cell office:value-type="string" calcext:value-type="string">
            <text:p>UTS JUÇAR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GIRLENE MARIA CORREIA DE MEL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ISALDO JOVELINO FELIX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IVALDO AUGUSTO DOS SANTOS SILVA</text:p>
          </table:table-cell>
          <table:table-cell office:value-type="string" calcext:value-type="string">
            <text:p>GER DE CONTRATOS E CONVENIOS - GE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IVALDO BATISTA DA SILV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IVALDO SEVERINO DE LI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GIVANILDO DOS SANTOS BRITO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GIVANILDO GASPAR DE ANDRADE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GIVANILDO MARCOLINO DOS SANTO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LAUCIA TALITA SOUZA DE FARIAS</text:p>
          </table:table-cell>
          <table:table-cell office:value-type="string" calcext:value-type="string">
            <text:p>GER DE GEST FISCAL E DE HABILIT FATURAS - GFH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LAUCO PEREIR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GLAUDSON <text:s/>HENRIQUE DE ARRUD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LEBSON FRANCISCO DE OLIVEIRA SILVA</text:p>
          </table:table-cell>
          <table:table-cell office:value-type="string" calcext:value-type="string">
            <text:p>ETA SAUÉ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GLEIDSON ROMERO DA SILVA LIRA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LEYCE UCHOA DE JESUS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GLEYSON RICARDO DOS SANTOS</text:p>
          </table:table-cell>
          <table:table-cell office:value-type="string" calcext:value-type="string">
            <text:p>EEE FILTRO BIOLOGICO - RIO FORMOS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GLÓRIA DANTAS DE LIMA</text:p>
          </table:table-cell>
          <table:table-cell office:value-type="string" calcext:value-type="string">
            <text:p>DIRETORIA DE MERCADO E ATENDI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GONCALO JOSE FRANCISCO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GUILHERME MANOEL DA SILVA 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GUSTAVO BEZERRA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USTAVO JOSÉ DE LIM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USTAVO MACHADO LIN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USTAVO SANTOS DE ARRUD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GUTEMBERQ BATISTA VASCONCELOS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AIRTON DE ASSIS OLIVEIRA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HEITOR ALMEIDA FREIRE PAI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HEITOR GUSTAVO GOMES SENA DOS SANTOS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HELENO ALVES DA SILV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HELENO ANTONIO DOS SANTOS</text:p>
          </table:table-cell>
          <table:table-cell office:value-type="string" calcext:value-type="string">
            <text:p>EEAB DUAS UNAS VE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HELENO AVELINO DA TRINDADE JUNIO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HELENO BALBINO ADAO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HELENO BRAZ FERREIRA JUNIOR</text:p>
          </table:table-cell>
          <table:table-cell office:value-type="string" calcext:value-type="string">
            <text:p>EEAB FARMACOQUÍMI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ÉLIO DA SILVA NOGUEIRA</text:p>
          </table:table-cell>
          <table:table-cell office:value-type="string" calcext:value-type="string">
            <text:p>EEAB 7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HELIO FERREIRA VERAS 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HÉLIO GILMAR DOS SANTOS</text:p>
          </table:table-cell>
          <table:table-cell office:value-type="string" calcext:value-type="string">
            <text:p>COORD REGIONAL CARUARU - CRE CARUARU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HELIO RUAN MARQUES DANTAS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ELTON SILVA SILVEI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HENRIQUE CARVALHO DA HORA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HENRIQUE JOSE DA SILV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HENRIQUE SILVA ARAUJ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HENRIQUE SIQUEIRA DE OLIVEIR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HERCÍLIO LOPES SILV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HÉRCULES MOURA DE ARAÚJO</text:p>
          </table:table-cell>
          <table:table-cell office:value-type="string" calcext:value-type="string">
            <text:p>EEAB SIRIJ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ERIBERTO FERNANDO CARNEIRO DO NASCIMENTO</text:p>
          </table:table-cell>
          <table:table-cell office:value-type="string" calcext:value-type="string">
            <text:p>COORD DE PROD SUL - CPR SUL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ERON SALVIANO ARCOVERDE</text:p>
          </table:table-cell>
          <table:table-cell office:value-type="string" calcext:value-type="string">
            <text:p>EEAB 1 RIACHO DO PA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HILDA MOURA DE SANTANA SILVA</text:p>
          </table:table-cell>
          <table:table-cell office:value-type="string" calcext:value-type="string">
            <text:p>COORD REGIONAL JANGADINHA - CRE JANGADINH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HIPOLITO DA SILVA COELHO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ISLAINE MARQUES DE MENEZES</text:p>
          </table:table-cell>
          <table:table-cell office:value-type="string" calcext:value-type="string">
            <text:p>EEAT 02 FLORE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HOMERO ANTONIO DOMINGOS DA SILVA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HONORATO PEREIRA LAUREANO</text:p>
          </table:table-cell>
          <table:table-cell office:value-type="string" calcext:value-type="string">
            <text:p>GER DE UNID DE NEG PAJEU - GNR PAJEU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HUGO EVANDRO PIRES DE BRITO</text:p>
          </table:table-cell>
          <table:table-cell office:value-type="string" calcext:value-type="string">
            <text:p>EEAT PONTE AFOG. DA INGAZ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HUGO LEONARDO PEREIRA DE OLI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HUMBERTO MOREIRA BARROS JUNIOR</text:p>
          </table:table-cell>
          <table:table-cell office:value-type="string" calcext:value-type="string">
            <text:p>ETA ALTO DO CÉ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ALLY GODEZ DE SILVA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DEILSON FRANCISCO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IGOR AQUINO DOS SANTO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IGOR FERNANDES DE L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GOR MAXWEL BATISTA ALENCAR</text:p>
          </table:table-cell>
          <table:table-cell office:value-type="string" calcext:value-type="string">
            <text:p>EEAT ALTO DA BOA VI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NACIO DE ARAUJO SOBRINHO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INALDO FRANCISCO DA SILV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NALDO XAVIER FERREIRA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IONÁCIA COSTA DA SILVA BARROS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IRACI RODRIGUES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RANDIR LUIS DO NASCIMENTO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RANES LIMA DE FARIAS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 1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RANILDO MARTINS DE SOUZA JUNIOR</text:p>
          </table:table-cell>
          <table:table-cell office:value-type="string" calcext:value-type="string">
            <text:p>EEAT DOIS UNID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IRANILDO VITALIANO ALVE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RATAN DE ALENCAR ATAÍDE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REMAR FAUSTINO DE ALMEIDA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RENE RAFAELA CAVALCANTE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IRNALDO JOSÉ DA SILV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RONETE MARIA DE LIMA TRAVASSO</text:p>
          </table:table-cell>
          <table:table-cell office:value-type="string" calcext:value-type="string">
            <text:p>GERENCIA DAS COMISSOES DE LICITAÇÃO - GCL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ISAAC INACIO SOARES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SABELA MARIA DOS SANTOS PEREIR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ISABELY CINTRA SANTOS MELO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SADHORA LETICIA DOS SANTOS NUNES</text:p>
          </table:table-cell>
          <table:table-cell office:value-type="string" calcext:value-type="string">
            <text:p>GER DE GESTAO FINANCEIRA - GGF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SAIAS FELIX ISIDOR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SAQUE VIEIRA DOS SANTOS</text:p>
          </table:table-cell>
          <table:table-cell office:value-type="string" calcext:value-type="string">
            <text:p>EEAB DUAS UN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ISAQUIEL GALDINO DE MELO SILV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SMAEL MANOEL DA SILVA</text:p>
          </table:table-cell>
          <table:table-cell office:value-type="string" calcext:value-type="string">
            <text:p>UTS MANARI 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SRAEL ANTONIO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SRAEL CORREIA DE ARAÚJO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ISRAEL DE ANDRADE RIBEIRO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ISRAEL DE LIMA COST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SRAEL JOSÉ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SYS NAIANE ROCHA DA SILVA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TALO LUCIAN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ITALO RAFAEL DA SILVA LIM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TAMAGÉ MARQUES DA LUZ</text:p>
          </table:table-cell>
          <table:table-cell office:value-type="string" calcext:value-type="string">
            <text:p>GER DE GEST FISCAL E DE HABILIT FATURAS - GFH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ITAMAR ALVES DE LEMOS</text:p>
          </table:table-cell>
          <table:table-cell office:value-type="string" calcext:value-type="string">
            <text:p>EEAB FARMACOQUÍMI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TAMAR ARAÚJO DE SANTAN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TAMAR LUIZ DA SILVA</text:p>
          </table:table-cell>
          <table:table-cell office:value-type="string" calcext:value-type="string">
            <text:p>RAP R1 VARZEA FRI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TAMAR PEREIRA LIMA</text:p>
          </table:table-cell>
          <table:table-cell office:value-type="string" calcext:value-type="string">
            <text:p>UTS SERRA BRAN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IVALDO LUIZ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IVAN DA CRUZ SANTOS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VAN JOAQUIM DE SANTANA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IVAN SOUZA DO NASCIMENTO</text:p>
          </table:table-cell>
          <table:table-cell office:value-type="string" calcext:value-type="string">
            <text:p>GER DE UNID DE NEG FERNANDO DE NOR - GNN</text:p>
          </table:table-cell>
          <table:table-cell table:number-columns-repeated="2" office:value-type="string" calcext:value-type="string">
            <text:p>SUPERVISOR ADMINISTRATIV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VANEIDE FIRMINO DA SILVA</text:p>
          </table:table-cell>
          <table:table-cell office:value-type="string" calcext:value-type="string">
            <text:p>GERENCIA DAS COMISSOES DE LICITAÇÃO - GCL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VANILDO ANTONIO DOS SANTOS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VANILDO BEZERRA DE FREITA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VANILDO JOSÉ DA SILV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IVANILDO JOSÉ DE ALMEIDA LINS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VANO FIDELIS DA SILVA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IVELINE RODRIGUES DE MORAE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VO JUVINO DA SILVA</text:p>
          </table:table-cell>
          <table:table-cell office:value-type="string" calcext:value-type="string">
            <text:p>UTS JERIC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IVONALDO SEVERINO DOS SANTOS</text:p>
          </table:table-cell>
          <table:table-cell office:value-type="string" calcext:value-type="string">
            <text:p>ETA TORIT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IVONE APARECIDA DA SILVA FEITOS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3.203</text:p>
          </table:table-cell>
          <table:table-cell office:value-type="string" calcext:value-type="string">
            <text:p>C S F DOS SANTOS - EIRELI - EPP</text:p>
          </table:table-cell>
          <table:table-cell office:value-type="string" calcext:value-type="string">
            <text:p>IVSON LEANDRO DE SOUZ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BOMBEIRO</text:p>
          </table:table-cell>
          <table:table-cell office:value-type="string" calcext:value-type="string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ZABEL CRISTINA NASCIMENTO SANTANA LOPES</text:p>
          </table:table-cell>
          <table:table-cell office:value-type="string" calcext:value-type="string">
            <text:p>DIRETORIA TECNICA E DE ENGENHARI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IZABELA TAIS DE SOUSA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IZABELE FERREIRA DIAS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IZABELLY FEITOZA NASCIMENT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ZAEL PAES DE LIR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IZAIAS CLAUDINO GOMES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IZAIAS JOSÉ DE LIM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IZAIAS RODRIGUES DE LIMA</text:p>
          </table:table-cell>
          <table:table-cell office:value-type="string" calcext:value-type="string">
            <text:p>EEAT DORME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IZAQUE RODRIGUES DE MOUR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IZEQUIEL GONÇALVES FERREIRA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ACIEL PEREIRA DA SILVA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ACKSON CASSIMIRO MIRANDA</text:p>
          </table:table-cell>
          <table:table-cell office:value-type="string" calcext:value-type="string">
            <text:p>EEE IPUB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ACKSON EDUARDO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ACKSON MONTEIRO DA SILV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ÁDER ANTÔNIO DOS SANTOS FONSEC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ADIELSON FELIX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ADSON DE SOUZA LIMA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AILSON CRISTIANO GOME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AILSON DA SILV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AILSON JOSE DA SILVA</text:p>
          </table:table-cell>
          <table:table-cell office:value-type="string" calcext:value-type="string">
            <text:p>EEAB MURIBEQU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3.367</text:p>
          </table:table-cell>
          <table:table-cell office:value-type="string" calcext:value-type="string">
            <text:p>CAMILO &amp; GARCIA TERCEIRIZACOES LTDA - ME</text:p>
          </table:table-cell>
          <table:table-cell office:value-type="string" calcext:value-type="string">
            <text:p>JAILSON JURANDIR BARBO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BOY</text:p>
          </table:table-cell>
          <table:table-cell office:value-type="string" calcext:value-type="string">
            <text:p>SERVIÇOS DE COLETA E ENTREGA DE PROCESSOS E DOCU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AILSON MIRANDA DE LIMA</text:p>
          </table:table-cell>
          <table:table-cell office:value-type="string" calcext:value-type="string">
            <text:p>EEAB CASTEL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AILSON MIRANDA GUIMARÃES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AILSON VIEIRA RODRIGUES</text:p>
          </table:table-cell>
          <table:table-cell office:value-type="string" calcext:value-type="string">
            <text:p>EEE COHAB V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AILTON ALVES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AIME GERMANO DO NASCIMENTO NETO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JAIR BRAULIO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AIR GRACELIANO DO NASCIMENTO</text:p>
          </table:table-cell>
          <table:table-cell office:value-type="string" calcext:value-type="string">
            <text:p>ETA GURJAÚ/ETA MATAPAGIP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AIR LOPES DE LIRA</text:p>
          </table:table-cell>
          <table:table-cell office:value-type="string" calcext:value-type="string">
            <text:p>COORD REGIONAL CARNAIBA - CRE CARNAIB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AIRO FERREIRA DE LIMA</text:p>
          </table:table-cell>
          <table:table-cell office:value-type="string" calcext:value-type="string">
            <text:p>ETA BREJO DE SÃO JOSÉ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AIRO FERREIRA  MIRANDA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AIRO SALVINO DA SILVA</text:p>
          </table:table-cell>
          <table:table-cell office:value-type="string" calcext:value-type="string">
            <text:p>GER DE DESAPROPRIACAO - GD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AKELINE OLIVEIRA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AMERSON BEZERRA DA SILVA</text:p>
          </table:table-cell>
          <table:table-cell office:value-type="string" calcext:value-type="string">
            <text:p>EEAB PÃO DE AÇÚCAR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AMERSON RICARDO PEREIRA DA SILVA</text:p>
          </table:table-cell>
          <table:table-cell office:value-type="string" calcext:value-type="string">
            <text:p>COORD DE PROD PIRAPAMA - CPR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AMILLE VICTORIA ARAUJO V. GOMES DE SÁ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AMISON VIEIRA DE ALENCAR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ANAINO FRANCISCO DO NASCIMENTO</text:p>
          </table:table-cell>
          <table:table-cell office:value-type="string" calcext:value-type="string">
            <text:p>EEAT BARRO BRANC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ANCINEIDE ALVE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ANDEISON DE SOUZA ARAUJO 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ANETON LOPES DE LIMA</text:p>
          </table:table-cell>
          <table:table-cell office:value-type="string" calcext:value-type="string">
            <text:p>EEAB DUAS UNAS VE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ANICLEIDE BATISTA DA SILVA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ANIO JOSÉ DE PAULA</text:p>
          </table:table-cell>
          <table:table-cell office:value-type="string" calcext:value-type="string">
            <text:p>EEAB AMARAGI 2/ AMORA GRAND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ANUILSON ARAÚJO LIMA NUNES</text:p>
          </table:table-cell>
          <table:table-cell office:value-type="string" calcext:value-type="string">
            <text:p>EEAT R1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AQUELINE FERNANDES DE ARAUJO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ARBAS DOS SANTOS FREIRE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ARDSON FERNANDES DA SILVA</text:p>
          </table:table-cell>
          <table:table-cell office:value-type="string" calcext:value-type="string">
            <text:p>RAP MARANGUAPE 2000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ARLAN DE ALBUQUERQUE GOMES</text:p>
          </table:table-cell>
          <table:table-cell office:value-type="string" calcext:value-type="string">
            <text:p>EEAB MATA VER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ASIEL ROSÁLIO DA SILV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EAN FÁBIO DE ANDRADE</text:p>
          </table:table-cell>
          <table:table-cell office:value-type="string" calcext:value-type="string">
            <text:p>EEAB 01 CARAPOTÓS/EEAB 02 CARAPOTÓ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EANE MARIA FERREIRA</text:p>
          </table:table-cell>
          <table:table-cell office:value-type="string" calcext:value-type="string">
            <text:p>COORD REGIONAL JANGADINHA - CRE JANGADINH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ECSON JACINT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OPERADOR DE RETROESCAVADEIRA</text:p>
          </table:table-cell>
          <table:table-cell office:value-type="string" calcext:value-type="string">
            <text:p>OPERA A MÁQUINA RETROESCAVADEIR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JEDSON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EFERSON ALISSON MACHADO GOMES</text:p>
          </table:table-cell>
          <table:table-cell office:value-type="string" calcext:value-type="string">
            <text:p>EEAT ITUGUAÇ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EFERSON FERNANDO DA SILVA LIM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efferson Alves Simões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EFFERSON BRAGA DA SILV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EFFERSON DA SILVA SANTOS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EFFERSON DE OLIVEIRA DE FARIA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EFFERSON HENRIQUE ALVES DO NASCIMENTO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EFFERSON NUNES FAGUNDES DE MELO</text:p>
          </table:table-cell>
          <table:table-cell office:value-type="string" calcext:value-type="string">
            <text:p>EEAB BREJO VEL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EFFERSON RODRIGO DA SILV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EFFERSON SEBASTIÃO DA ROCH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EFFERSON THIAGO BARBOSA DE SA</text:p>
          </table:table-cell>
          <table:table-cell office:value-type="string" calcext:value-type="string">
            <text:p>RAP R1 VARZEA FRI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EFFERSON WANDERLEY DE SOUZ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EFFESON ROSTANY BEZERRA DA SILVA</text:p>
          </table:table-cell>
          <table:table-cell office:value-type="string" calcext:value-type="string">
            <text:p>EEAB PÃO DE AÇÚCAR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EMINA DE SANTANA RAMO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EOVANE FRANCISCO DE ALMEIDA</text:p>
          </table:table-cell>
          <table:table-cell office:value-type="string" calcext:value-type="string">
            <text:p>EEAB FARMACOQUÍMI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ERFESON MARQUES DA SILVA</text:p>
          </table:table-cell>
          <table:table-cell office:value-type="string" calcext:value-type="string">
            <text:p>EEAB ARAÇOIA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ERÔNIMO MATIAS DA SILVA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ERRIVAN RIBEIRO DE LIM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ERTON LUIZ DE A. NASCIMENTO</text:p>
          </table:table-cell>
          <table:table-cell office:value-type="string" calcext:value-type="string">
            <text:p>EEAB 01 VILA DE FÁTI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6.2.283</text:p>
          </table:table-cell>
          <table:table-cell office:value-type="string" calcext:value-type="string">
            <text:p>MISTER QUALITY SERVICOS DE LIMPEZA E CONSERVACAO LTDA - ME</text:p>
          </table:table-cell>
          <table:table-cell office:value-type="string" calcext:value-type="string">
            <text:p>JÉSSICA DA COSTA CORRÊ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ATENDIMENTO AO PUBLI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ESSICA DOS SANTOS SOUZ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ESSICA LÚCIA SANTOS BEZERR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ÉSSICA MARIA DE ALMEIDA CALAÇA SOUZ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ESSIKA PRYSCILLA DE SOUZA LEAL</text:p>
          </table:table-cell>
          <table:table-cell office:value-type="string" calcext:value-type="string">
            <text:p>GER DE UNID DE NEG MOXOTO - GN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ESSIKA TAMYRES COSTA MACIEL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ESUS DE SOUZA GUERRA</text:p>
          </table:table-cell>
          <table:table-cell office:value-type="string" calcext:value-type="string">
            <text:p>UTS JATIU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EYSON ELLAN LEITE GONÇALVES DE LIM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HONATHAM STIVE ASSIS DE ANDRADE LUCENA</text:p>
          </table:table-cell>
          <table:table-cell office:value-type="string" calcext:value-type="string">
            <text:p>COORD REGIONAL AGRESTINA - CRE AGREST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Ó DE SÁ NETO</text:p>
          </table:table-cell>
          <table:table-cell office:value-type="string" calcext:value-type="string">
            <text:p>UTS SÃO FRANCISCO DO BRÍGI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AKLÉBIO MOURA DE ARAÚJO</text:p>
          </table:table-cell>
          <table:table-cell office:value-type="string" calcext:value-type="string">
            <text:p>EEAB SIRIJ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ANA DE ANGELIS ANDRADE NOVAES 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ANÃ PEREIRA DOS SANTOS</text:p>
          </table:table-cell>
          <table:table-cell office:value-type="string" calcext:value-type="string">
            <text:p>EEAB FEIRA NOVA/GLÓRIA DO GOIT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ANIR SILVESTRE DA SILVA</text:p>
          </table:table-cell>
          <table:table-cell office:value-type="string" calcext:value-type="string">
            <text:p>EEAT MACAC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ÃO <text:s/>FELIPE DE SOUS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ADRIANO DE QUEIROZ</text:p>
          </table:table-cell>
          <table:table-cell office:value-type="string" calcext:value-type="string">
            <text:p>EEAB 5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ALVES CARDOSO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BATISTA DA SILV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JOÃO BATIST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BATISTA DE DEUS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AO BATISTA OLIVEIRA VENTURA 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BOSCO DE SOUZA BARROS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BOSCO PEREIRA DE LIM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ÃO CANDIDO DE OLIVEIRA FILHO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ÃO CARLOS DE OLIVEIRA ALVES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AO CARLOS PEREIRA DA SILVA</text:p>
          </table:table-cell>
          <table:table-cell office:value-type="string" calcext:value-type="string">
            <text:p>COORD TEC DE ENG AGR CENTRAL - CTEAC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AO CLAUDIO QUIDUTE CHAVES</text:p>
          </table:table-cell>
          <table:table-cell office:value-type="string" calcext:value-type="string">
            <text:p>COORD COM <text:s/>AL CAPIB - CCM AL CAPIB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CLEMENTE JUNIOR NETO 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ÃO DE ALMEIDA MELO</text:p>
          </table:table-cell>
          <table:table-cell office:value-type="string" calcext:value-type="string">
            <text:p>EEAB TRAS DOS MO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ÃO DE BRITO SILVA</text:p>
          </table:table-cell>
          <table:table-cell office:value-type="string" calcext:value-type="string">
            <text:p>EEAT MELANC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ÃO DE DEUS DE ARAÚJO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ÃO DE SOUZA LIMA</text:p>
          </table:table-cell>
          <table:table-cell office:value-type="string" calcext:value-type="string">
            <text:p>EEAB TAPACUR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FEITOSA DE VIVEIROS</text:p>
          </table:table-cell>
          <table:table-cell office:value-type="string" calcext:value-type="string">
            <text:p>UTS EX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AO FILLIPE DORNELAS GERONIMO</text:p>
          </table:table-cell>
          <table:table-cell office:value-type="string" calcext:value-type="string">
            <text:p>EEAT MAND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ÃO ÍTALO BELARMINO DA SILVA 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AO JAIRO DELMONDES RODRIGUES</text:p>
          </table:table-cell>
          <table:table-cell office:value-type="string" calcext:value-type="string">
            <text:p>EEAB CACIMB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JOSÉ DA SILVA</text:p>
          </table:table-cell>
          <table:table-cell office:value-type="string" calcext:value-type="string">
            <text:p>ETA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LENNO DE OLIVEIRA PINTO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LUIZ DA SILVA SÁ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AO LUIZ DE FRANC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LUIZ DE SÁ SILV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AO LUIZ GOMES DE FARIAS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AO MANOEL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ÃO MANOEL DA SILVA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AO MARCIO GOMES BRAGA</text:p>
          </table:table-cell>
          <table:table-cell office:value-type="string" calcext:value-type="string">
            <text:p>OUVIDORIA DE ATENDIMENTO AO CLIENTE - OUV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ÃO MARCOS PEREIRA PASSOS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MARQUES DE ARAÚJO</text:p>
          </table:table-cell>
          <table:table-cell office:value-type="string" calcext:value-type="string">
            <text:p>EEAT 02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AO MAURICIO DE DEUS FILHO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ÃO MONTEIRO DE CAMPOS FILHO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ÃO PAULO ALVES DOS SANTOS 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AO PAULO DA SILVA</text:p>
          </table:table-cell>
          <table:table-cell office:value-type="string" calcext:value-type="string">
            <text:p>ETA LIMOEI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AO PAULO DE OLIVEIRA VALE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ÃO PAULO GOMES DE LIRA ALBUQUERQUE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ÃO PAULO GUIMARAES DOS SANTOS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JOÃO PEDRO CARDOSO ME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TORNEIRO MECÂNICO</text:p>
          </table:table-cell>
          <table:table-cell office:value-type="string" calcext:value-type="string">
            <text:p>EXAMINAR O TRABALHO PROGRAMADO,INTERPRETADO DESENHO,CROQUIS.APARELHAR REGULAR E MANEJAR UM TORNO MECÂNICO INSTALANDO FERRAMENTAS APROPRI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ÃO PEDRO DE MIRANDA BATISTA</text:p>
          </table:table-cell>
          <table:table-cell office:value-type="string" calcext:value-type="string">
            <text:p>COORD TEC DE ENG AGR CENTRAL - CTEAC</text:p>
          </table:table-cell>
          <table:table-cell office:value-type="string" calcext:value-type="string">
            <text:p>FISCAL COM MOTO</text:p>
          </table:table-cell>
          <table:table-cell office:value-type="string" calcext:value-type="string">
            <text:p>FISCALIZAÇÃO DE REDE DAS UNIDADES PERTENCENTES AOS SISTEMAS PRODUTORES PRATA/CAMEVÔ E JUCAZIN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JOAO PEDRO JOSE DE SOUZA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AO PEREIRA DA SILV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AO ROGERIO ALEXANDRE FRANCIS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ROZENDO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SANTOS REI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3.367</text:p>
          </table:table-cell>
          <table:table-cell office:value-type="string" calcext:value-type="string">
            <text:p>CAMILO &amp; GARCIA TERCEIRIZACOES LTDA - ME</text:p>
          </table:table-cell>
          <table:table-cell office:value-type="string" calcext:value-type="string">
            <text:p>JOÃO SEVERINO DOS SANTOS FILH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BOY</text:p>
          </table:table-cell>
          <table:table-cell office:value-type="string" calcext:value-type="string">
            <text:p>SERVIÇOS DE COLETA E ENTREGA DE PROCESSOS E DOCU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ÃO SILVA SOBRINHO</text:p>
          </table:table-cell>
          <table:table-cell office:value-type="string" calcext:value-type="string">
            <text:p>EEAB ITAPET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ÃO UMBELINO SOBRINHO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ÃO VICTOR CARVALHO SILVA</text:p>
          </table:table-cell>
          <table:table-cell office:value-type="string" calcext:value-type="string">
            <text:p>COORD ADMIN-FINAN MATA NORTE - CAF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AO WEBERT OLIVEIRA DA SILV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AQUIM NETO DA CRUZ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CIELIO AURELIANO RIBEIRO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EL BARBOSA DA SILV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EL BATISTA DOS SANTOS</text:p>
          </table:table-cell>
          <table:table-cell office:value-type="string" calcext:value-type="string">
            <text:p>EEAT 02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EL DE SOUZA PAIXÃO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EL DO NASCIMENTO TIMOTEO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EL FRANÇA DE SOUZ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EL MANOEL IZIDORO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EL RODRIGUES FERNANDE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ELSON DA SILVA SANTOS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JOELSON RODRIGUES DO CARMO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HN WALKER MIGUEL DE SANTAN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NAS EDVALDO PEREIRA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NAS RODRIGUES PESSOA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NATHAN AVELINO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NATHAN DIAS DE AZEVEDO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NENILSON DA SILVA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NH HEBERT WEVERSON DE OLIVEIRA</text:p>
          </table:table-cell>
          <table:table-cell office:value-type="string" calcext:value-type="string">
            <text:p>EEAB CAMBO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RDAN MESSIAS MORAIS RODRIGUES JÚNIO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RGE DE OLIVEIR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RGE EUCLIDES DOS SANTOS GOME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RGE JOSÉ SILVA DE SOUZ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SUPERVISOR DE PORTARIA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RGE LUIZ CARDOSO DOS SANTOS</text:p>
          </table:table-cell>
          <table:table-cell office:value-type="string" calcext:value-type="string">
            <text:p>EEAT DOIS UNID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RGE LUIZ TAVEIRA RODRIGUES 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RGE MARCOS DE SOUZA</text:p>
          </table:table-cell>
          <table:table-cell office:value-type="string" calcext:value-type="string">
            <text:p>EEAB SIRIJ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RGE VITALINO CORREIA DA SILVA</text:p>
          </table:table-cell>
          <table:table-cell office:value-type="string" calcext:value-type="string">
            <text:p>ETA CAIXA D'ÁGUA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AFA DOMINGOS DA CRUZ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JOSAFÁ JERONIMO DO NASCIMEN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REALIZA PINTURAS NAS UNIDAD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JOSAFÁ RICARDO PEREIRA DA SILV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AFA SOARES DE ARAUJO</text:p>
          </table:table-cell>
          <table:table-cell office:value-type="string" calcext:value-type="string">
            <text:p>ETA GURJAÚ/ETA MATAPAGIP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AFA TITO DE MELO</text:p>
          </table:table-cell>
          <table:table-cell office:value-type="string" calcext:value-type="string">
            <text:p>RAP DO MUTIRÃ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ADEILTON GUILHERMINO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ADEMÁRIO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JOSE ADEMILSON CARVALHO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ADEMILSON DA SILVA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ADILSON SANTANA DA LUZ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ADRIANO BARBOSA DA SILV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ADRIANO TORRES DE MATOS</text:p>
          </table:table-cell>
          <table:table-cell office:value-type="string" calcext:value-type="string">
            <text:p>EEAT 01 IBIRAJ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SÉ AÉCIO TAVEIRA DE SOUZ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AGNESILVIO DOS SANTOS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AILTON BEZERRA FAUSTINO</text:p>
          </table:table-cell>
          <table:table-cell office:value-type="string" calcext:value-type="string">
            <text:p>EEAB 2 - SISTEMA MOXOT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AILTON LIMA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ALBENIS BEZERRA DE LIM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ALBERTO PIO DOS SANTOS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É ALDO DE OLIVEIR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 ALEANDRO DA SILVA GUIMARAE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JOSE ALLISSON MARQUES RAMO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 ALTINO ALVES DA SILVA JÚNIOR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ALUIZIO DA SILVA</text:p>
          </table:table-cell>
          <table:table-cell office:value-type="string" calcext:value-type="string">
            <text:p>EEAB BARRAGEM MARREC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JOSÉ ALVARO CÂNDIDO DE ASSIS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ALVARO NEMEZIO CAVALCANTI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ALVES DE SOUZA</text:p>
          </table:table-cell>
          <table:table-cell office:value-type="string" calcext:value-type="string">
            <text:p>REL NEG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ANTONIO BATISTA PEREIRA DA SILV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ANTONIO CADETE</text:p>
          </table:table-cell>
          <table:table-cell office:value-type="string" calcext:value-type="string">
            <text:p>EEAB 1 POÇOS FRUTUOSO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ANTONIO DE LIMA</text:p>
          </table:table-cell>
          <table:table-cell office:value-type="string" calcext:value-type="string">
            <text:p>EEAT MAND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 ANTONIO DO NASCIMENTO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 ANTONIO DO NASCIMENTO</text:p>
          </table:table-cell>
          <table:table-cell office:value-type="string" calcext:value-type="string">
            <text:p>COORD ADMIN-FINAN MATA NORTE - CAFMN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ANTONIO DO NASCIMENTO</text:p>
          </table:table-cell>
          <table:table-cell office:value-type="string" calcext:value-type="string">
            <text:p>RAP 3.3 E 4.3 GIQUIRÍ (RAP GIQUIRI - 75M)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ANTONIO FERREIRA DA SILVA</text:p>
          </table:table-cell>
          <table:table-cell office:value-type="string" calcext:value-type="string">
            <text:p>EEAB CAMBO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APRIGIO DE SOUZA NETO</text:p>
          </table:table-cell>
          <table:table-cell office:value-type="string" calcext:value-type="string">
            <text:p>EEAB FEIRA NOVA/GLÓRIA DO GOIT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ARIMATÉIA PEREIRA DA SILVA</text:p>
          </table:table-cell>
          <table:table-cell office:value-type="string" calcext:value-type="string">
            <text:p>EEAB TIÚ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ARIOSVALDO DE SOUSA BATISTA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AUGUSTO DA SILV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AUGUSTO DE MOUR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AUGUSTO DE MOUR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BALBINO DA SILVA</text:p>
          </table:table-cell>
          <table:table-cell office:value-type="string" calcext:value-type="string">
            <text:p>EEAB BRASILEIR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BARBALHO GOMES</text:p>
          </table:table-cell>
          <table:table-cell office:value-type="string" calcext:value-type="string">
            <text:p>COORD DE PROD SERTAO - CPR SERTA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BEZERRA DA SILVA</text:p>
          </table:table-cell>
          <table:table-cell office:value-type="string" calcext:value-type="string">
            <text:p>EEAB PATA CHO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BEZERRA DE LIM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BONIFÁCIO LUCENA ARAÚJO</text:p>
          </table:table-cell>
          <table:table-cell office:value-type="string" calcext:value-type="string">
            <text:p>EEAB BREJ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CÂNDIDO FILHO</text:p>
          </table:table-cell>
          <table:table-cell office:value-type="string" calcext:value-type="string">
            <text:p>REL ALGODÕ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SE CARLOS ALVES DA SILVA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É CARLOS BRANDIT BARBOSA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E CARLOS CARIOLAN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CARLOS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CARLOS DE ARAÚJO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JOSE CARLOS DOS SANTOS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 CARLOS DOS SANTOS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CARLOS DOS SANTOS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CARLOS DOS SANTOS</text:p>
          </table:table-cell>
          <table:table-cell office:value-type="string" calcext:value-type="string">
            <text:p>EEAT R1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CARLOS GALDINO DA SILVA</text:p>
          </table:table-cell>
          <table:table-cell office:value-type="string" calcext:value-type="string">
            <text:p>EEAT JAPUM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JOSE CARLOS GOMES</text:p>
          </table:table-cell>
          <table:table-cell office:value-type="string" calcext:value-type="string">
            <text:p>GER DE UNID DE NEG FERNANDO DE NOR - GNN</text:p>
          </table:table-cell>
          <table:table-cell table:number-columns-repeated="2" office:value-type="string" calcext:value-type="string">
            <text:p>MESTRE (CONSTRUCAO CIVIL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CARLOS MOURA DE OLIVEIR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CARLOS ROSENO</text:p>
          </table:table-cell>
          <table:table-cell office:value-type="string" calcext:value-type="string">
            <text:p>BOOSTER UTING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CARLOS SEVERO DOS SANTOS</text:p>
          </table:table-cell>
          <table:table-cell office:value-type="string" calcext:value-type="string">
            <text:p>UTS CAMPOS - EE2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CARLOS TERTULIANO DA SILVA JUNIOR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E CASSIO FELIX DOS SANTO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CAVALCANTI DE ANDRADE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CÉLIO DA SILVA</text:p>
          </table:table-cell>
          <table:table-cell office:value-type="string" calcext:value-type="string">
            <text:p>EEAB PEDRA F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CICERO CHIMENDES SILVA</text:p>
          </table:table-cell>
          <table:table-cell office:value-type="string" calcext:value-type="string">
            <text:p>ETA CHARNEC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É CÍCERO DA SILVA</text:p>
          </table:table-cell>
          <table:table-cell office:value-type="string" calcext:value-type="string">
            <text:p>COORD ADMIN-FINAN IPOJUCA - CAF IPOJU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E CICERO FAGUNDES DE MELO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CÍCERO FLORÊNCIO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CLAUDIO DA SILVA</text:p>
          </table:table-cell>
          <table:table-cell office:value-type="string" calcext:value-type="string">
            <text:p>ETA CHARNEC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É CLAUDIO DE FREITAS PAJEÚ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CLÁUDIO FREIRE CAETANO</text:p>
          </table:table-cell>
          <table:table-cell office:value-type="string" calcext:value-type="string">
            <text:p>EEAB 3 MODERNA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É CLAYTON DA SILVEIRA PEREIRA</text:p>
          </table:table-cell>
          <table:table-cell office:value-type="string" calcext:value-type="string">
            <text:p>EEAT/RAP ESPERANÇ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CLECIO ALVES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CLESIO DE SOUZ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CORREIA DA SILVA FILH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DA LUZ SANTANA PEREIRA</text:p>
          </table:table-cell>
          <table:table-cell office:value-type="string" calcext:value-type="string">
            <text:p>EEAT DORME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DA SILVA SOARES</text:p>
          </table:table-cell>
          <table:table-cell office:value-type="string" calcext:value-type="string">
            <text:p>COORD DE PROD PALMEIRINHA - CPR PALMEIRINHA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DA SILVA SOARES FILHO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DAGOBERTO XAVIER DA SILVA</text:p>
          </table:table-cell>
          <table:table-cell office:value-type="string" calcext:value-type="string">
            <text:p>RAP DO MUTIRÃ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DAILSON VIEIRA CLEMENTINO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DAVIDSON FREIRE DE SOUZ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DE ARIMATEIA NUNES DA SILVA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DE LIMA</text:p>
          </table:table-cell>
          <table:table-cell office:value-type="string" calcext:value-type="string">
            <text:p>EEAT SITIO DOS NUN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DE OLIVEIRA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DE SOBRAL BIZARR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DELVANIO VIANA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DINIZ DE LIM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EDIMILÇO DA SILVA</text:p>
          </table:table-cell>
          <table:table-cell office:value-type="string" calcext:value-type="string">
            <text:p>EEAT JEQUI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EDIVALDO BEZERRA FRAZÃO</text:p>
          </table:table-cell>
          <table:table-cell office:value-type="string" calcext:value-type="string">
            <text:p>COORD TEC DE ENG AGR MERID - CTEA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EDMILSON DA SILV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EDSON ALBINO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EDSON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JOSE EDSON DE SOUZ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EDSON DE SOUZA FILHO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EDSON LOPES BEZERRA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É EDSON MARQUES GOMES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EDSON SILVA DOS SANTOS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EDUARDO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É EDUARDO DE OLIV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ELIAS DE OLIVEIRA</text:p>
          </table:table-cell>
          <table:table-cell office:value-type="string" calcext:value-type="string">
            <text:p>ETA PETRÓPOLI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ERALDO RIBEIRO DE HOLANDA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ERIVALDO JOVELINO FELIX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ERIVALDO SOARES</text:p>
          </table:table-cell>
          <table:table-cell office:value-type="string" calcext:value-type="string">
            <text:p>EEAT JEQUI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ERIVAN DA SILVA</text:p>
          </table:table-cell>
          <table:table-cell office:value-type="string" calcext:value-type="string">
            <text:p>EEAB 1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ERMIRIO RODRIGUES DA SILV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EVANGELISTA DE OLIVEIRA FILHO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 EVERSON CABRAL DA SILVA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EVERTON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FABIANO DA SILVA</text:p>
          </table:table-cell>
          <table:table-cell office:value-type="string" calcext:value-type="string">
            <text:p>EEAB RIACHO DA PA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FABIO DOS SANTOS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FABIO GOMES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FELICIO DA SILVA LIR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É FELIPE FREIRE DA SILVA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FELISMINO NET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FELIX DE SOUZA CUNHA</text:p>
          </table:table-cell>
          <table:table-cell office:value-type="string" calcext:value-type="string">
            <text:p>ETA VÁRZEA DO U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FERNANDO DE LIM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FERNANDO DO CARMO</text:p>
          </table:table-cell>
          <table:table-cell office:value-type="string" calcext:value-type="string">
            <text:p>EEAT JAPUM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FERNANDO LOPES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FERREIRA CAMPOS</text:p>
          </table:table-cell>
          <table:table-cell office:value-type="string" calcext:value-type="string">
            <text:p>EEAB II SANTA TEREZ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FERREIRA DE FARIA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E FERREIRA DO CARMO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FERREIRA SOBRINHO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FLAVIO ALVES DE SOUZA</text:p>
          </table:table-cell>
          <table:table-cell office:value-type="string" calcext:value-type="string">
            <text:p>COORD REGIONAL BODOCO - CRE BODOC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FLORENCIO PEREIRA FILHO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FRANCISCO DE SOUZA</text:p>
          </table:table-cell>
          <table:table-cell office:value-type="string" calcext:value-type="string">
            <text:p>EEAB BAIXA FUN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FRANCISCO DOS SANTOS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FRANCISCO DOS SANTOS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GABRIEL DA SILVA</text:p>
          </table:table-cell>
          <table:table-cell office:value-type="string" calcext:value-type="string">
            <text:p>EEAB CABO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SÉ GABRIEL DO NASCIMENTO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GERALDO DOS SANTOS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É GEREMIAS DE MELO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GILSON DE OLIVEIR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TÉCNICO DE MANUTENÇÃO</text:p>
          </table:table-cell>
          <table:table-cell office:value-type="string" calcext:value-type="string">
            <text:p>SUPERVISÃO TÉCNICA ÀS EQUIPES DE MANUTEN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GILSON SEVERO DOS SANTOS</text:p>
          </table:table-cell>
          <table:table-cell office:value-type="string" calcext:value-type="string">
            <text:p>EEAB 2 - SISTEMA MOXOT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GILVANILSON BEZERRA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GIVANILDO DA SILVA</text:p>
          </table:table-cell>
          <table:table-cell office:value-type="string" calcext:value-type="string">
            <text:p>EEAB TIÚ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GLECIO ALVES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GOMES DE LUCENA</text:p>
          </table:table-cell>
          <table:table-cell office:value-type="string" calcext:value-type="string">
            <text:p>RAP VILA DO CARMO 01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2.132</text:p>
          </table:table-cell>
          <table:table-cell office:value-type="string" calcext:value-type="string">
            <text:p>R M TERCEIRIZACAO LTDA</text:p>
          </table:table-cell>
          <table:table-cell office:value-type="string" calcext:value-type="string">
            <text:p>JOSE GOMES DE MORAES JUNIOR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É HELEONISIO DOS SANTOS NETO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COORDENADOR ADMINISTRATIVO</text:p>
          </table:table-cell>
          <table:table-cell office:value-type="string" calcext:value-type="string">
            <text:p>ENTREGA E RECEBIMENTO SERVIÇOS,CONTROLE PRODUTIVIDADE, IMPLANTAÇÃO EALTERAÇÕES GSAN, SERVIÇOS ADMINISTRA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HELIO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HENRIQUE DA SILVA ALVES</text:p>
          </table:table-cell>
          <table:table-cell office:value-type="string" calcext:value-type="string">
            <text:p>EEAT/RAP ESPERANÇ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HENRIQUE DE LIMA MELO</text:p>
          </table:table-cell>
          <table:table-cell office:value-type="string" calcext:value-type="string">
            <text:p>EEAB BREJO VEL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HOMERO SPENCER LEAO</text:p>
          </table:table-cell>
          <table:table-cell office:value-type="string" calcext:value-type="string">
            <text:p>EEAB SANTA LUZ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HUMBERTO MACIEL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E HUMBERTO MESSIAS DO NASCIMENTO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COORDENADOR ADMINISTRATIVO</text:p>
          </table:table-cell>
          <table:table-cell office:value-type="string" calcext:value-type="string">
            <text:p>ENTREGA E RECEBIMENTO SERVIÇOS,CONTROLE PRODUTIVIDADE, IMPLANTAÇÃO EALTERAÇÕES GSAN, SERVIÇOS ADMINISTRA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INACIO MONTEIRO FILHO</text:p>
          </table:table-cell>
          <table:table-cell office:value-type="string" calcext:value-type="string">
            <text:p>EEAT BOTAFOGO 2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INALDO AMARINHO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IRAQUITAN ALVES DO NASCIMENT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ISAAC CORREIA DE LEMOS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ITALO SANTOS</text:p>
          </table:table-cell>
          <table:table-cell office:value-type="string" calcext:value-type="string">
            <text:p>EEAB SIRINHAÉ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ITAMAR SILVEIRA DE LIM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ITAMIR DA SILVA SANTOS</text:p>
          </table:table-cell>
          <table:table-cell office:value-type="string" calcext:value-type="string">
            <text:p>EEAB MACAPARA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 IVAN CORDEIRO DA SILVA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IVAN DA SILVA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E JACKSON VASCONCELOS DA SILVA FILHO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JOSE JADEILSON DOS SANTOS</text:p>
          </table:table-cell>
          <table:table-cell office:value-type="string" calcext:value-type="string">
            <text:p>GER DE UNID DE NEG UNA - GNR UNA</text:p>
          </table:table-cell>
          <table:table-cell office:value-type="string" calcext:value-type="string">
            <text:p>ENCANADOR 1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JOSÉ JAIR DOS SANT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TORNEIRO MECÂNICO</text:p>
          </table:table-cell>
          <table:table-cell office:value-type="string" calcext:value-type="string">
            <text:p>EXAMINAR O TRABALHO PROGRAMADO,INTERPRETADO DESENHO,CROQUIS.APARELHAR REGULAR E MANEJAR UM TORNO MECÂNICO INSTALANDO FERRAMENTAS APROPRI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JOSE JAIR FERREIRA SANTIAGO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JAMERSON FERREIRA VIANA</text:p>
          </table:table-cell>
          <table:table-cell office:value-type="string" calcext:value-type="string">
            <text:p>EEAB CHINE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JÂNIO ORDÔNIO</text:p>
          </table:table-cell>
          <table:table-cell office:value-type="string" calcext:value-type="string">
            <text:p>EEAB ESTREITO DO NORTE 1 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JEFFERSON DE OLIVEIR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JOAO DE AZEVEDO FILHO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É JOÃO DOS SANTOS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JOAQUIM BERTOLEZA</text:p>
          </table:table-cell>
          <table:table-cell office:value-type="string" calcext:value-type="string">
            <text:p>EEAT R1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JORDANIO ROSENDO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JUCELIO DA SILVA FILHO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JUCÉLIO GOUVEIA DE BARROS</text:p>
          </table:table-cell>
          <table:table-cell office:value-type="string" calcext:value-type="string">
            <text:p>EEAB 1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KAIQUE GODEZ DA SILVA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LACERDA DE SÁ JR</text:p>
          </table:table-cell>
          <table:table-cell office:value-type="string" calcext:value-type="string">
            <text:p>UTS TACARAT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E LEANDRO DE LIM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LEANDRO DOS SANTOS PEREIR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LEITE DA SILVA</text:p>
          </table:table-cell>
          <table:table-cell office:value-type="string" calcext:value-type="string">
            <text:p>EEAB AÇUDE MOROR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LENEILDO GOMES DE ANDRADE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LEOBINO DE S. FILHO</text:p>
          </table:table-cell>
          <table:table-cell office:value-type="string" calcext:value-type="string">
            <text:p>ETA BREJO DE SÃO JOSÉ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LEONARDO DE MOURA VIANA</text:p>
          </table:table-cell>
          <table:table-cell office:value-type="string" calcext:value-type="string">
            <text:p>RAP PACHEC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LIGINALDO DA SILV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SÉ LINO DA SILVA FILHO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É LIR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LIRA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É LUCAS BARBOSA DE LARCEDA</text:p>
          </table:table-cell>
          <table:table-cell office:value-type="string" calcext:value-type="string">
            <text:p>ETA LIMOEI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E LUCIANO DA PAIXÃO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LUCIANO DOS SANTOS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LUCIDIO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LUIZ DE SOUZA</text:p>
          </table:table-cell>
          <table:table-cell office:value-type="string" calcext:value-type="string">
            <text:p>ETA ALTO DO CÉ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LUIZ DO AMARAL MOREIR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MAMEDE PIRES</text:p>
          </table:table-cell>
          <table:table-cell office:value-type="string" calcext:value-type="string">
            <text:p>EEAB BORBORE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MANOEL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MANOEL DO NASCIMENTO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MANOEL SANTOS</text:p>
          </table:table-cell>
          <table:table-cell office:value-type="string" calcext:value-type="string">
            <text:p>EEAB SIRINHAÉ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MANOEL VIEIRA</text:p>
          </table:table-cell>
          <table:table-cell office:value-type="string" calcext:value-type="string">
            <text:p>EEAB SIRIJI-MURUPÉ/ BOOSTER PRINCIPAL SIRIJ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MARCELO DA SILVA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MARCELO DA SILV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MARCELO PESSOA DE QUEIROZ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MARCELO RODRIGUES DE LIM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MARCOS BARBOSA DOS SANTOS</text:p>
          </table:table-cell>
          <table:table-cell office:value-type="string" calcext:value-type="string">
            <text:p>ETA VÁRZEA DO U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MARCOS DA SILV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MARCOS DA SILVA COSTA</text:p>
          </table:table-cell>
          <table:table-cell office:value-type="string" calcext:value-type="string">
            <text:p>EEAB TAPACUR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JOSÉ MÁRIO ARAUJO DO CARMO 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MARIO RANGEL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MESSIAS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MONTEIRO DOS SANTOS FILHO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NERY PINTO JÚNIOR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NETO DOS ANJOS SANTOS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NILDO COSTA DE OLIVEIR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É NILDO COSTA DE OLIVEIR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NILSON SIQUEIRA DO NASCIMENTO</text:p>
          </table:table-cell>
          <table:table-cell office:value-type="string" calcext:value-type="string">
            <text:p>EEAB 01 VILA DE FÁTI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NILTON DOS SANTOS</text:p>
          </table:table-cell>
          <table:table-cell office:value-type="string" calcext:value-type="string">
            <text:p>EEAB 01 VILA DE FÁTI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NÍLTON PEREIRA</text:p>
          </table:table-cell>
          <table:table-cell office:value-type="string" calcext:value-type="string">
            <text:p>COORD DE PROD PAJEU - CPR PAJEU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JOSÉ NIVALDO DA SILV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ODILON DA SILVA JÚNIOR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ORLANDO ROMÃO DE SOUZ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OTAVIO DE GOES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PAIXÃO PEREIRA RODRIGUES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PATRICIO DA SILVA FILHO</text:p>
          </table:table-cell>
          <table:table-cell office:value-type="string" calcext:value-type="string">
            <text:p>EEAB 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PEDRO DA SILVA</text:p>
          </table:table-cell>
          <table:table-cell office:value-type="string" calcext:value-type="string">
            <text:p>EEAB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É PEDRO DOS SANTOS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PEREIRA DA SILVA</text:p>
          </table:table-cell>
          <table:table-cell office:value-type="string" calcext:value-type="string">
            <text:p>EEAT SÃO JOSÉ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PEREIRA DA SILVA</text:p>
          </table:table-cell>
          <table:table-cell office:value-type="string" calcext:value-type="string">
            <text:p>UTS SERRA BRAN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PEREIRA DE LIMA FILHO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PEREIRA ORDÔNIO FILHO</text:p>
          </table:table-cell>
          <table:table-cell office:value-type="string" calcext:value-type="string">
            <text:p>EEAB ESTREITO DO NORTE 1 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PRAZERES DE ALCÂNTA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RAFAEL DA SILVA OLIVEIR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RAIMUNDO DA SILV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REGINALDO BARBOZA SALES</text:p>
          </table:table-cell>
          <table:table-cell office:value-type="string" calcext:value-type="string">
            <text:p>EEAB CAMBO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REGINALDO DA SILVA</text:p>
          </table:table-cell>
          <table:table-cell office:value-type="string" calcext:value-type="string">
            <text:p>EEAT B (SISTEMA INTEGRADO ZÉ DANTAS) IBITIRA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RICARDO DA SILVA SANTOS</text:p>
          </table:table-cell>
          <table:table-cell office:value-type="string" calcext:value-type="string">
            <text:p>RAP PRAZER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E RICARDO DO NASCIMENTO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JOSÉ RICARDO DOS SANT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RICARDO LINS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RISOMAR CORDEIRO DA SILVA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RIVALDO IZÍDIO</text:p>
          </table:table-cell>
          <table:table-cell office:value-type="string" calcext:value-type="string">
            <text:p>EEAB 1 POÇOS FRUTUOSO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ROBERTO CABRAL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ROBERTO DA SILV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ROBERTO DA SILV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JOSÉ ROBERTO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ROBERTO DE SOUZA</text:p>
          </table:table-cell>
          <table:table-cell office:value-type="string" calcext:value-type="string">
            <text:p>EEAT/REL 2 LOTEAMENTO SÃO JOÃO E SÃO PAU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ROBERTO GOUVEIA DOS SANTOS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ROBERTO PEREIRA BISPO</text:p>
          </table:table-cell>
          <table:table-cell office:value-type="string" calcext:value-type="string">
            <text:p>COORD ADMIN-FINAN AGR CENTRAL - CAFAC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ROBERVALDO PATU</text:p>
          </table:table-cell>
          <table:table-cell office:value-type="string" calcext:value-type="string">
            <text:p>EEAT MACAC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ROBSON DA SILVA CAVALCANTI </text:p>
          </table:table-cell>
          <table:table-cell office:value-type="string" calcext:value-type="string">
            <text:p>EEAB 1 RIACHO DO PA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RODRIGO DA SILVA CARVALH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ROGERIO ESTEVAO BARBOS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ROMARIO DA SILVA LOPES</text:p>
          </table:table-cell>
          <table:table-cell office:value-type="string" calcext:value-type="string">
            <text:p>COORD DE PROD SERTAO - CPR SERTA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ROMERO DA SILVA AMARAL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ROMERO DE ESPINDOL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JOSE ROMILDO ALVES DE OLIV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ROMILDO BECO DA SILVA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ROMILDO DA SILVA</text:p>
          </table:table-cell>
          <table:table-cell office:value-type="string" calcext:value-type="string">
            <text:p>EEAT A (SISTEMA INTEGRADO ZÉ DANTAS) CARO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E ROMILDO GUEDES DOS SANTOS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 RONALDO FIRMINO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RONALDO SEVERO DA SILV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 ROSIMAR DA COSTA</text:p>
          </table:table-cell>
          <table:table-cell office:value-type="string" calcext:value-type="string">
            <text:p>EEAB TABOC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SANCRE MACHADO DE LIMA</text:p>
          </table:table-cell>
          <table:table-cell office:value-type="string" calcext:value-type="string">
            <text:p>EEAT BARRO BRANC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E SANDRO VEIGA DOS SANTOS VIANA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SANTINO DA SILVA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SEBASTIAO COELHO</text:p>
          </table:table-cell>
          <table:table-cell office:value-type="string" calcext:value-type="string">
            <text:p>EEAT 01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É SECUNDINO BARBOSA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 SERGIO BEZERR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SERGIO DE FREITAS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SEVERINO DA SILVA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E SEVERINO DA SILV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É SEVERINO DA SILVA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SEVERINO DOS SANTOS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E SEVERINO TENORIO FILHO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SOARES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É TADEU DE SOUZ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ORIENTAÇÃO, FISCALIZAÇÃO E DISTRIBUIÇÃO DAS EQUIPES DE MANUTENÇÃO DO SISTEMA DE ESGOTAMENTO SANITÁRI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TARGINO DA SILVA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 TEFLAR DE SANTAN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TEODORO DA SILVA IRMÃO</text:p>
          </table:table-cell>
          <table:table-cell office:value-type="string" calcext:value-type="string">
            <text:p>REL CENTRO DE RESERVAÇÃ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TIAGO BARBOZA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TÉCNICO DE MANUTENÇÃO</text:p>
          </table:table-cell>
          <table:table-cell office:value-type="string" calcext:value-type="string">
            <text:p>SUPERVISÃO TÉCNICA ÀS EQUIPES DE MANUTEN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SÉ UBIRACI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 ULISSES TAVARES DE LIMA JUNIOR</text:p>
          </table:table-cell>
          <table:table-cell office:value-type="string" calcext:value-type="string">
            <text:p>REL MURIBE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JOSÉ VALDEIR DE ARAÚJO SILVA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É VALDO HORAS</text:p>
          </table:table-cell>
          <table:table-cell office:value-type="string" calcext:value-type="string">
            <text:p>GER DE UNID DE NEG ARARIPE - GNR ARARIP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 VANINHO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 VICTOR PASCOAL DE ARAUJO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SE VILKER DO NASCIMENTO</text:p>
          </table:table-cell>
          <table:table-cell office:value-type="string" calcext:value-type="string">
            <text:p>GER DE UNID DE NEG METROP SUL - GNM SUL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É VITOR ESTÊVÃO DA SILV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E WALDIR PIMENTEL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WALDOMIRO ROCHA NETO</text:p>
          </table:table-cell>
          <table:table-cell office:value-type="string" calcext:value-type="string">
            <text:p>EEE 1 BARREIR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SÉ WELINGTON DE SOUZA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É WELLINGTON DE FARIAS</text:p>
          </table:table-cell>
          <table:table-cell office:value-type="string" calcext:value-type="string">
            <text:p>EEAB TABOC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E WILLIAM DE SOUS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 WILSON DE SANTAN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É WILSON DE SOUZA ARAÚJO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ANE DIAS SOUZA SILVA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ANO FRANCISCO DE SOUSA</text:p>
          </table:table-cell>
          <table:table-cell office:value-type="string" calcext:value-type="string">
            <text:p>EEAB MATA VER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ANO LUIZ DA SILVA</text:p>
          </table:table-cell>
          <table:table-cell office:value-type="string" calcext:value-type="string">
            <text:p>EEAB FEIRA NOVA/GLÓRIA DO GOIT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FA CRISTINA FERREIRA DA SILVA</text:p>
          </table:table-cell>
          <table:table-cell office:value-type="string" calcext:value-type="string">
            <text:p>COORD ADMIN-FINAN NORTE - CAF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EILDA DA SILVA ALVES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ILSON JOSÉ DA COSTA</text:p>
          </table:table-cell>
          <table:table-cell office:value-type="string" calcext:value-type="string">
            <text:p>EEAT MELANC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ILSON LUIZ DE SOUZA</text:p>
          </table:table-cell>
          <table:table-cell office:value-type="string" calcext:value-type="string">
            <text:p>EEAB CABO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EILSON OLIVEIRA DA SILVA LIM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ILTON DIAS DE FREITAS</text:p>
          </table:table-cell>
          <table:table-cell office:value-type="string" calcext:value-type="string">
            <text:p>EEAB ITAQUITI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ÉLIA DA SILVA CRUZ</text:p>
          </table:table-cell>
          <table:table-cell office:value-type="string" calcext:value-type="string">
            <text:p>REL TP2 - <text:s/>JOSÉ E MAR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LITO ALVES DE CARVALHO</text:p>
          </table:table-cell>
          <table:table-cell office:value-type="string" calcext:value-type="string">
            <text:p>BOOSTER IPOJUC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ELITO LINS DOS SANTOS</text:p>
          </table:table-cell>
          <table:table-cell office:value-type="string" calcext:value-type="string">
            <text:p>EEAB VERTENTES DOC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LMA FELICIANO DA SILV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LMO NEGREIROS DO NASCIMENT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MAR DA SILVA DOS SANTOS</text:p>
          </table:table-cell>
          <table:table-cell office:value-type="string" calcext:value-type="string">
            <text:p>RAP PRAZER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MILSON JOSE DE OLIVEIR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MIR DIONÍSIO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EMIR GONÇALVES XAVIE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NILDO BEZERRA BARBO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NILDO FERREIRA DE LIM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ENILDO HENRIQUE DA ROCH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ENILDO JOSE 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NILDO PEREIRA FLORÊNCIO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ENILDO SOUZA DOS SANTOS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ENILSON SEVERINO DA SILVA</text:p>
          </table:table-cell>
          <table:table-cell office:value-type="string" calcext:value-type="string">
            <text:p>RAP MARANGUAPE 2000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ENIRA JUREMA DA COST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IAS BERNARDO DE SOUZA</text:p>
          </table:table-cell>
          <table:table-cell office:value-type="string" calcext:value-type="string">
            <text:p>EEAB CAIXA D'ÁGU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IAS FARIAS NOGUEIRA</text:p>
          </table:table-cell>
          <table:table-cell office:value-type="string" calcext:value-type="string">
            <text:p>EEAB 7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IAS TEODORO FERREIRA</text:p>
          </table:table-cell>
          <table:table-cell office:value-type="string" calcext:value-type="string">
            <text:p>COORD ADMIN-FINAN AGR CENTRAL - CAFAC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SIEDSON ARCANJO RODRIGUES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ILDA VALÉRIA COURA JORDÃ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ILDO JOSÉ DA SILVA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ILENE XAVIER CABRAL ALCANTARA</text:p>
          </table:table-cell>
          <table:table-cell office:value-type="string" calcext:value-type="string">
            <text:p>GER DE GESTAO FINANCEIRA - GGF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ILSON TAVARES DE VASCONCELOS <text:s/>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IMAR ALVES DA SILVA</text:p>
          </table:table-cell>
          <table:table-cell office:value-type="string" calcext:value-type="string">
            <text:p>ETA GURJAÚ/ETA MATAPAGIP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IMAR DOS SANTOS LIMA</text:p>
          </table:table-cell>
          <table:table-cell office:value-type="string" calcext:value-type="string">
            <text:p>EEAT SÃO JOSÉ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INALDA DE BRITO PEREIR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OSINALDA DE BRITO PEREIR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JOSINALDO ALVES DE FRANC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OSINALDO BRASIL DA SILV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SINALDO JOSÉ AMORIM DE LIM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JOSINALDO JOSE DOS SANTOS</text:p>
          </table:table-cell>
          <table:table-cell office:value-type="string" calcext:value-type="string">
            <text:p>EEAB JABOATÃOZ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INO FERREIRA DOS SANTOS</text:p>
          </table:table-cell>
          <table:table-cell office:value-type="string" calcext:value-type="string">
            <text:p>BOOSTER LAJED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OSIVAL DA SILVA FELIX</text:p>
          </table:table-cell>
          <table:table-cell office:value-type="string" calcext:value-type="string">
            <text:p>UTS BOM NOM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IVAL DA SILVA PEDRO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JOSIVALDO DA SILVA SANTO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IVAN FRANCISCO DA ROCHA</text:p>
          </table:table-cell>
          <table:table-cell office:value-type="string" calcext:value-type="string">
            <text:p>EEAB AMARAGI 2/ AMORA GRAND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OSUALDO JOSÉ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OSUÉ BARBOSA DA SILVA</text:p>
          </table:table-cell>
          <table:table-cell office:value-type="string" calcext:value-type="string">
            <text:p>EEAB PAGÍ/BUENOS AIR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JOSUE LUIZ CASSIMIRO DO NASCIMENTO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UEL DOMINGOS VIEIRA</text:p>
          </table:table-cell>
          <table:table-cell office:value-type="string" calcext:value-type="string">
            <text:p>ETA CASTELO BRANC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OSUEL LUIZ MARTIN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OSUEL MANOEL DE LIM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OYCE MOURA DA SILVA GOMES</text:p>
          </table:table-cell>
          <table:table-cell office:value-type="string" calcext:value-type="string">
            <text:p>GER DE CONTRATOS E CONVENIOS - GE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JOYCE SILVA MORAES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OZIVAN DA SILVA AMARAL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JUAN CARLOS DA SILVA CABRAL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ELETROTÉCNICO</text:p>
          </table:table-cell>
          <table:table-cell office:value-type="string" calcext:value-type="string">
            <text:p>MANUTENÇÃO E INSTALAÇÃO DE BANCOS CAPACI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UAREZ ANTONIO DA SILV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UBERNON CORREIA DOS SANTO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UCIAN ERLAN DE SOUZA <text:s/>ARAUJO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UDAS TADEU DA CRUZ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UDITE NOBRE CAVALCANTE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ULIANA CÁSSIA LIMA ALBUQUERQUE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ULIANA CLARA DE QUEIROZ</text:p>
          </table:table-cell>
          <table:table-cell office:value-type="string" calcext:value-type="string">
            <text:p>COORD REGIONAL CARNAIBA - CRE CARNAIB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JULIANA DA SILVA SANTO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JULIANA GABRIELA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ULIANA ROBERTA DE OLIVEIRA FERREIR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ULIANO DA SILVA MELO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JULIANO SALVADOR DOS SANTOS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ULIO ANTONIO CORREIA DE MELO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ULIO CARLOS SANTOS DE ALMEIDA</text:p>
          </table:table-cell>
          <table:table-cell office:value-type="string" calcext:value-type="string">
            <text:p>ETA JUCAZINH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JÚLIO CÉSAR DE SOUZA RODRIGUES</text:p>
          </table:table-cell>
          <table:table-cell office:value-type="string" calcext:value-type="string">
            <text:p>COORD DE MANUT MECANICA - CMM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JÚLIO CÉSAR GASPAR DE FRANÇ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ulio Cezar Pacheco Feitosa Filho</text:p>
          </table:table-cell>
          <table:table-cell office:value-type="string" calcext:value-type="string">
            <text:p>EEAB 3 MODERNA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JÚLIO JOSÉ DE LIMA NETO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ULLIETE EDUARDA DA SILVA</text:p>
          </table:table-cell>
          <table:table-cell office:value-type="string" calcext:value-type="string">
            <text:p>EEAB SÍTIO BANHEIRO (JUREMA E STO ANTÔNIO)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JUNIO MANOEL MIGUEL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JÚNIOR LUIZ DA SILVA</text:p>
          </table:table-cell>
          <table:table-cell office:value-type="string" calcext:value-type="string">
            <text:p>EEAB TRAS DOS MO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JUNIOR ROMEVANIO DE MOURA LIMA</text:p>
          </table:table-cell>
          <table:table-cell office:value-type="string" calcext:value-type="string">
            <text:p>UTS CAIÇARINHA DA PE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JURACIR CARVALHO DOS SANTOS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URANDIR ALVES BATISTA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URANDIR FERREIRA DA SILVA</text:p>
          </table:table-cell>
          <table:table-cell office:value-type="string" calcext:value-type="string">
            <text:p>ETA GARANHUN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JURANDIR VALTER DO NASCIMENTO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JUVENAL DA SILVA SOUZ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RINA DANTAS DE LIM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RLA CAROLINE DA SILVA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ROLINE MARIA FERREIRA DE LEMOS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ROLLEN MONIK LIMA SILV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KAROLYNA DE LUNA ARAUJO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SSIA MARIA FERREIRA DE LEMO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ÇOS ADMINISTRATIVOS E COMERCI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KATIA EUGENIA FEIJO DE SOUZ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TIA MARIA DE SANTANA BRAG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KATIÚSCIA PESSOA DE ANDRADE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KELVEN GOMES DE LIMA 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KENNET ANDERSSO DA SILVA MACIEL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KERRY TORRES GOMES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KLAYTON NILDO E SILVA</text:p>
          </table:table-cell>
          <table:table-cell office:value-type="string" calcext:value-type="string">
            <text:p>EEAB 7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KLEBER LIMEIRA DA SILVA</text:p>
          </table:table-cell>
          <table:table-cell office:value-type="string" calcext:value-type="string">
            <text:p>RAP MARANGUAPE 2000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KLEBSON DOS SANTOS MAURICIO</text:p>
          </table:table-cell>
          <table:table-cell office:value-type="string" calcext:value-type="string">
            <text:p>COORD TEC DE ENGENHARIA LESTE - CTE LES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KLEDYR BARBOSA GUERR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ADIJANE VICENTE MAXIM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LAERCIO FAUSTINO DE LIMA FILHO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AERCIO JOSE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AÍS NASCIMENTO GOMES</text:p>
          </table:table-cell>
          <table:table-cell office:value-type="string" calcext:value-type="string">
            <text:p>GERÊNCIA DE MEIO AMBIENTE - GM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ALLUCHA ALYNE ALVES MESQUIT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AMARTINE SOARES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LARISSA RENATA PAIXAO DE SANTAN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AYNNE HELLEN GONÇALVE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LÁZARO GOMES DE ALMEIDA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EANDRO BATISTA DE LIM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EANDRO BEZERRA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LEANDRO FERRO CAMBOIM 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EANDRO GOMES FERREIRA</text:p>
          </table:table-cell>
          <table:table-cell office:value-type="string" calcext:value-type="string">
            <text:p>COORD REGIONAL AGRESTINA - CRE AGREST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EANDRO JOSÉ DA SILVA</text:p>
          </table:table-cell>
          <table:table-cell office:value-type="string" calcext:value-type="string">
            <text:p>EEAB 1 MARIA TEREZA COEL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EANDRO RAFAEL DE SANTAN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EANDRO SIQUEIRA DA SILV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LEANDRO WANDERLEY DE MATOS</text:p>
          </table:table-cell>
          <table:table-cell office:value-type="string" calcext:value-type="string">
            <text:p>RAP ALTO BONDA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EILA DAYANE CORREA VELASQUE CAMPOS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EILIANE BATISTA P. LIMA</text:p>
          </table:table-cell>
          <table:table-cell office:value-type="string" calcext:value-type="string">
            <text:p>UTS VARZ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EILIANE ISABELA OLIVEIRA LEITE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EILSON NOGUEIRA LUSTOS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Lenaldo Germano Dias da Silva</text:p>
          </table:table-cell>
          <table:table-cell office:value-type="string" calcext:value-type="string">
            <text:p>COORD DE POCOS INTERIOR - CPI</text:p>
          </table:table-cell>
          <table:table-cell table:number-columns-repeated="2" office:value-type="string" calcext:value-type="string">
            <text:p>OPERADOR DE GUINDAST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ENILDO JOSÉ DA SILVA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ENILDO SABINO DE PONTES</text:p>
          </table:table-cell>
          <table:table-cell office:value-type="string" calcext:value-type="string">
            <text:p>EEAT BOTAFOGO 2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LENILSON SEVERINO DA SILVA</text:p>
          </table:table-cell>
          <table:table-cell office:value-type="string" calcext:value-type="string">
            <text:p>EEAB ARAÇOIA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LEODICIO JOSÉ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TORNEIRO MECÂNICO</text:p>
          </table:table-cell>
          <table:table-cell office:value-type="string" calcext:value-type="string">
            <text:p>EXAMINAR O TRABALHO PROGRAMADO,INTERPRETADO DESENHO,CROQUIS.APARELHAR REGULAR E MANEJAR UM TORNO MECÂNICO INSTALANDO FERRAMENTAS APROPRI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EONARDO ANTÔNIO NOGUEIRA</text:p>
          </table:table-cell>
          <table:table-cell office:value-type="string" calcext:value-type="string">
            <text:p>COORD REGIONAL CABROBO - CRE CABRO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EONARDO HENRIQUE TORRE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EONARDO LAURINDO LIMA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EONARDO LUIZ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EONARDO LUIZ FERREIRA GOMES</text:p>
          </table:table-cell>
          <table:table-cell office:value-type="string" calcext:value-type="string">
            <text:p>EEAB LIMOEIRO I / EEAB BIZAR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EONARDO RODRIGUES DA PAZ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EONARDO TEIXEIRA DONATO DE SO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EONEL ANTUNES DE LIM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ETÍCIA CIPRIANO PEREIRA</text:p>
          </table:table-cell>
          <table:table-cell office:value-type="string" calcext:value-type="string">
            <text:p>COORD COM RUSSAS - CCM RUSSA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ETICIA DE MOURA GUEIRO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ETÍCIA LAÍS SILVA DOS PASSO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EVY MESSIAS BARROS DE OLIVEIR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LEYDSON NOGUEIRA DE OLIVEIRA</text:p>
          </table:table-cell>
          <table:table-cell office:value-type="string" calcext:value-type="string">
            <text:p>COORD TEC DE ENG ALTO DO PAJEU - CTEAP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IARA REGINA MUNIZ COUTINHO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LIDIANY REBECA DA SILVA OLIV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IDIVÂNIA DE LIMA ARRUD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LINDEMBERG ULISSES DA SILVA NASCIMENTO</text:p>
          </table:table-cell>
          <table:table-cell office:value-type="string" calcext:value-type="string">
            <text:p>COORD DE PROD PIRAPAMA - CPR PIRAPAM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INDENBERG <text:s/>SIQUEIRA DE CARVALHO</text:p>
          </table:table-cell>
          <table:table-cell office:value-type="string" calcext:value-type="string">
            <text:p>COORD TEC DE ENG SAO FRANC - CTESF</text:p>
          </table:table-cell>
          <table:table-cell office:value-type="string" calcext:value-type="string">
            <text:p>TÉCNICO SANEAMENTO</text:p>
          </table:table-cell>
          <table:table-cell office:value-type="string" calcext:value-type="string">
            <text:p>ATIVIDADES NO SISTEMA DE ABASTECIMENTO DE ÁGU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INDENBERG SILVA DE ARAUJO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INDERBERG MELO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LINDINALDO TOMÉ DE LIMA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LINDINBERG DA SILVA JUNIOR</text:p>
          </table:table-cell>
          <table:table-cell office:value-type="string" calcext:value-type="string">
            <text:p>COORD TEC DE ENGENHARIA LESTE - CTE LES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INDINES COELHO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LINDOCLÉCIO BENIGNO DA PAIXÃ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INDOLFO JOSÉ DOS SANTOS </text:p>
          </table:table-cell>
          <table:table-cell office:value-type="string" calcext:value-type="string">
            <text:p>EEAB LIMOEIRO I / EEAB BIZAR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INDOMAR FARIAS DA SILV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OURINALDO JOSE DA SILV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OURIVAL LIMEIRA DA SILVA</text:p>
          </table:table-cell>
          <table:table-cell office:value-type="string" calcext:value-type="string">
            <text:p>EEAB 3 MODERNA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LOUZARD SIMÕES DA SILVA VASCONCELOS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UAN CARLOS ANDRADE DE SOUZ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2.132</text:p>
          </table:table-cell>
          <table:table-cell office:value-type="string" calcext:value-type="string">
            <text:p>R M TERCEIRIZACAO LTDA</text:p>
          </table:table-cell>
          <table:table-cell office:value-type="string" calcext:value-type="string">
            <text:p>LUAN RHALDINNEY DOMINGOS DA SILV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AS DA SILVA RODRIGUES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AS DE LIMA VIEI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CAS DE SOUZA</text:p>
          </table:table-cell>
          <table:table-cell office:value-type="string" calcext:value-type="string">
            <text:p>EEE COHAB V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CAS SANTANA LOPES JÚNIOR</text:p>
          </table:table-cell>
          <table:table-cell office:value-type="string" calcext:value-type="string">
            <text:p>EEAB CHINE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UCENY MARTINS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CIANA REGINA DE ANDRADE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CIANO AMORIM NUNES</text:p>
          </table:table-cell>
          <table:table-cell office:value-type="string" calcext:value-type="string">
            <text:p>EEAT ALTO DA BOA VI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CIANO BARBOSA MATIAS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UCIANO BEZERRA DOS SANTOS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IANO DA SILVA PIMENTEL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UCIANO DE MELO SILV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UCIANO DOS SANTOS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UCIANO FRANCISCO DE FREITA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CIANO JOSE DE MEL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CIANO LEANDRO FREIRE</text:p>
          </table:table-cell>
          <table:table-cell office:value-type="string" calcext:value-type="string">
            <text:p>EEAT BOTAFOGO 2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LUCIANO NUNES DE LIM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CIANO PALMEIRA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CIANO SANTOS DE QUEIROZ</text:p>
          </table:table-cell>
          <table:table-cell office:value-type="string" calcext:value-type="string">
            <text:p>EEAB BREJO DOS COE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IELLY MARILLIA REMEGIO QUEIROZ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CIELMO PEREIRA DE ALBUQUERQUE</text:p>
          </table:table-cell>
          <table:table-cell office:value-type="string" calcext:value-type="string">
            <text:p>COORD ADMIN-FINAN MATA NORTE - CAFMN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CINALDO LOPES VIRGINIO</text:p>
          </table:table-cell>
          <table:table-cell office:value-type="string" calcext:value-type="string">
            <text:p>EEAB ROSÁR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UCINEIDE SILVA LIMA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INETE LOPES DE LIMA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LUCIO FABIO DOS SANTO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CIVALDO DE OLIVEIR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IVANIA CORREIA DA SILVA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CIVANIA GOMES DOS SANTOS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CIVANO JOSE DE SAUSA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IS ANTONIO DOS SANTOS JUNIOR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MECA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UÍS AUGUSTO PEREIRA JÚNIOR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IS CARLOS DE OLIVEIRA</text:p>
          </table:table-cell>
          <table:table-cell office:value-type="string" calcext:value-type="string">
            <text:p>ETA GARANHUN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LUIS CARLOS DOMICIO DE ANDRADE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IS CARLOS FARIAS CAVALCANTE</text:p>
          </table:table-cell>
          <table:table-cell office:value-type="string" calcext:value-type="string">
            <text:p>EEE PEDRA DO BO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IS CARLOS TORRES HONÓRIO</text:p>
          </table:table-cell>
          <table:table-cell office:value-type="string" calcext:value-type="string">
            <text:p>EEAB SAPOCAGY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UIS GRANJA RODRIGUE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IS KELVI ALVES MARTIN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IS NERIS DE LIMA</text:p>
          </table:table-cell>
          <table:table-cell office:value-type="string" calcext:value-type="string">
            <text:p>ETA TORIT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UIS RAMOS DE SANTAN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UISIANO JOSÉ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LUIZ ANDRE LOPES DA SILVA 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UIZ ANTÔNIO PIMENTA DE OLIVEIR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IZ ARAUJO DA SILVA</text:p>
          </table:table-cell>
          <table:table-cell office:value-type="string" calcext:value-type="string">
            <text:p>EEAT ORO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IZ CARLOS DA SILV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IZ CARLOS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IZ CARLOS DE SOUZA CAVALCANTI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LUIZ CARLOS DE SOUZA E SILVA JÚNIOR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ENCARREGADO</text:p>
          </table:table-cell>
          <table:table-cell office:value-type="string" calcext:value-type="string">
            <text:p>ORIENTAÇÃO, FISCALIZAÇÃO E DISTRIBUIÇÃO DAS EQUIPES DE MANUTENÇÃO DO SISTEMA DE ESGOTAMENTO SANITÁRI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IZ CARLOS JOSÉ DA SILVA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IZ CARLOS N. GALDINO DA SILVA</text:p>
          </table:table-cell>
          <table:table-cell office:value-type="string" calcext:value-type="string">
            <text:p>EEAB CARIMÃ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LUIZ CARLOS SANTOS DE OLIVEIRA</text:p>
          </table:table-cell>
          <table:table-cell office:value-type="string" calcext:value-type="string">
            <text:p>EEAB CARIMÃ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IZ CONRADO FILHO</text:p>
          </table:table-cell>
          <table:table-cell office:value-type="string" calcext:value-type="string">
            <text:p>ETA SERRA TALHADA/ETA MÓVEL SERRA TALHAD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LUIZ GOMES DE FREITAS JÚNIOR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IZ GONZAGA DE ALMEIDA FILH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LUIZ GONZAGA DE SOUZA FILH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IZ GONZAGA GOMES DA SILV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IZ GONZAGA RAMO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LUIZ GUSTAVO CARVALHO DA SILVA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LUIZ HENRIQUE LIMA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IZ JONDSON FERREIRA CARVALHO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LUIZ MANOEL BERENGUEL SOARE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LUIZ PAULO LIMA DO NASCIMENTO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LUIZ RODRIGUES DOS SANTOS JUNIOR</text:p>
          </table:table-cell>
          <table:table-cell office:value-type="string" calcext:value-type="string">
            <text:p>EEAB MURIBEQU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LUIZ SEBASTIAO DA SILV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LUIZ SOARES DA SILV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LUIZ VICENTE FERREIRA JUNIOR</text:p>
          </table:table-cell>
          <table:table-cell office:value-type="string" calcext:value-type="string">
            <text:p>EEAB 7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LYVIA MYNNELLI SANTO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CELO MASTROANE GUIMARÃES</text:p>
          </table:table-cell>
          <table:table-cell office:value-type="string" calcext:value-type="string">
            <text:p>EEAB CARIMÃ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CIEL APRÍGIO DE SOUZA</text:p>
          </table:table-cell>
          <table:table-cell office:value-type="string" calcext:value-type="string">
            <text:p>EEAB FEIRA NOVA/GLÓRIA DO GOIT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AELSON MORAIS E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BACK OFFICE</text:p>
          </table:table-cell>
          <table:table-cell office:value-type="string" calcext:value-type="string">
            <text:p>EXTRAÇÃO DE RELATÓRIOS E ACOMPANHAMENTOS DE METAS PROCESSOS E AJUD ANA COORDENAÇÃO PARA O BOM FUNCIONAMENTO DA CENTRA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GNO DA SILVA NASCIMENT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GNUM RUFINO DE LIMA COST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ILSON HENRIQUE PUGLIESE DA SILVA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NASSES JOSE DA SILVA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NOEL ANTONIO BARBOS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NOEL ANTONIO DA SILVA</text:p>
          </table:table-cell>
          <table:table-cell office:value-type="string" calcext:value-type="string">
            <text:p>EEAB 1 CAPTAÇÃO CABRO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NOEL BALBINO DA SILVA</text:p>
          </table:table-cell>
          <table:table-cell office:value-type="string" calcext:value-type="string">
            <text:p>EEAB BRASILEIR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NOEL BEZERRA DA SILVA</text:p>
          </table:table-cell>
          <table:table-cell office:value-type="string" calcext:value-type="string">
            <text:p>COORD ADMIN-FINAN IPOJUCA - CAF IPOJU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NOEL DANTAS DA SILVA</text:p>
          </table:table-cell>
          <table:table-cell office:value-type="string" calcext:value-type="string">
            <text:p>EEAT JAPUMI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MANOEL DOS SANTO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NOEL EDERALDO B. DE CARVALHO</text:p>
          </table:table-cell>
          <table:table-cell office:value-type="string" calcext:value-type="string">
            <text:p>EEAB 3 MODERNA -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MANOEL FERREIRA DE LIM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NOEL FLORÊNCIO DA SILV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NOEL IVAN DE SENA FRANÇA</text:p>
          </table:table-cell>
          <table:table-cell office:value-type="string" calcext:value-type="string">
            <text:p>EEAB ESTREITO DO NORTE 1 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NOEL IZÍDIO DE MELO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NOEL JOÃO DOS SANTOS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NOEL JOSE DE ALMEIDA</text:p>
          </table:table-cell>
          <table:table-cell office:value-type="string" calcext:value-type="string">
            <text:p>EEAB BOTAFOGO I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NOEL LEITE GOMES</text:p>
          </table:table-cell>
          <table:table-cell office:value-type="string" calcext:value-type="string">
            <text:p>EEAB 2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MANOEL LUIZ DA COST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REALIZA PINTURAS NAS UNIDAD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NOEL LUIZ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NOEL MARLON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NOEL MECIAS DA SILV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MANOEL MESSIAS DA SILV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NOEL MESSIAS DE CASTRO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MANOEL MIGUEL DA SILV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NOEL PEDROSA CAVALCANTI NETO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NOEL PEREIRA DA COST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NOEL PEREIRA DA SILVA</text:p>
          </table:table-cell>
          <table:table-cell office:value-type="string" calcext:value-type="string">
            <text:p>UTS JUÇAR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NOEL ROCHA DE OLIVEIR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MANOEL RODRIGUES MARQUES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NOEL SEBASTIÃO DA SILVA</text:p>
          </table:table-cell>
          <table:table-cell office:value-type="string" calcext:value-type="string">
            <text:p>EEAB SÃO JOR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NOEL VICENTE MARQUES DA PAIXAO</text:p>
          </table:table-cell>
          <table:table-cell office:value-type="string" calcext:value-type="string">
            <text:p>EEAB DUAS UN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NUELLA CABRAL FREITAS</text:p>
          </table:table-cell>
          <table:table-cell office:value-type="string" calcext:value-type="string">
            <text:p>GERENCIA DAS COMISSOES DE LICITAÇÃO - GCL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ELINO JOSE DE SANTANA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MARCELO ANTÔNIO DA SILVA</text:p>
          </table:table-cell>
          <table:table-cell office:value-type="string" calcext:value-type="string">
            <text:p>COORD ADMIN-FINAN CENTRO NORTE - CAF CENTRO NOR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3.367</text:p>
          </table:table-cell>
          <table:table-cell office:value-type="string" calcext:value-type="string">
            <text:p>CAMILO &amp; GARCIA TERCEIRIZACOES LTDA - ME</text:p>
          </table:table-cell>
          <table:table-cell office:value-type="string" calcext:value-type="string">
            <text:p>MARCELO CAVALCANTI BAS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BOY</text:p>
          </table:table-cell>
          <table:table-cell office:value-type="string" calcext:value-type="string">
            <text:p>SERVIÇOS DE COLETA E ENTREGA DE PROCESSOS E DOCU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ELO COSTA MACIEL</text:p>
          </table:table-cell>
          <table:table-cell office:value-type="string" calcext:value-type="string">
            <text:p>DIRETORIA DE GESTAO CORPORAT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ELO FERREIRA DA LUZ</text:p>
          </table:table-cell>
          <table:table-cell office:value-type="string" calcext:value-type="string">
            <text:p>GERENCIA DAS COMISSOES DE LICITAÇÃO - GCL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ELO FERREIRA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CELO GALDINO DE OLIVEIR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ELO JOSÉ ALVES DA SILVA</text:p>
          </table:table-cell>
          <table:table-cell office:value-type="string" calcext:value-type="string">
            <text:p>ETA SAUÉ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ELO JOSE DA SILVA</text:p>
          </table:table-cell>
          <table:table-cell office:value-type="string" calcext:value-type="string">
            <text:p>COORD ADMIN-FINAN AGR MERID - CAFA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MARCELO JULIÃO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ELO LIMA SANTOS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RCELO RICARDO ALMEIDA SOARE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ENILDO JOSÉ PESSOA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IA LUIZA TAVARES DE ANDRADE</text:p>
          </table:table-cell>
          <table:table-cell office:value-type="string" calcext:value-type="string">
            <text:p>GER DE CONTRATOS E CONVENIOS - GE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CIA MARIA DE SANTAN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CIA OLIVEIRA DA SILVA</text:p>
          </table:table-cell>
          <table:table-cell office:value-type="string" calcext:value-type="string">
            <text:p>GER DE HIDROMETRIA - GHI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IEL FRANCISCO GABRIEL</text:p>
          </table:table-cell>
          <table:table-cell office:value-type="string" calcext:value-type="string">
            <text:p>ETA SALGAD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ILENE SILVA MOURA</text:p>
          </table:table-cell>
          <table:table-cell office:value-type="string" calcext:value-type="string">
            <text:p>EEAT 06 VILA BEL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RCÍLIO ANDRÉ DE PAULA MORIM</text:p>
          </table:table-cell>
          <table:table-cell office:value-type="string" calcext:value-type="string">
            <text:p>EEAB PEDRA F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RCILIO BARROS CAVALCANTE</text:p>
          </table:table-cell>
          <table:table-cell office:value-type="string" calcext:value-type="string">
            <text:p>EEAB BAIXA GRAN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ILIO DOS REIS MARTINS</text:p>
          </table:table-cell>
          <table:table-cell office:value-type="string" calcext:value-type="string">
            <text:p>COORD TEC DE ENG SAO FRANC - CTESF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CIO AGUIAR BITTENCOURT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IO ANDREY DOS SANTOS GIL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ÁRCIO ANTÔNIO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Márcio de Melo Alves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ÁRCIO EURICO ALVES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CIO FERREIRA DE SOUZ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ÁRCIO FERREIRA DOS SANTOS</text:p>
          </table:table-cell>
          <table:table-cell office:value-type="string" calcext:value-type="string">
            <text:p>EEAB MACAPARA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ÁRCIO FRANCISCO NASCIMENTO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IO INACIO DE LIMA</text:p>
          </table:table-cell>
          <table:table-cell office:value-type="string" calcext:value-type="string">
            <text:p>ETA JANGADINH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IO JOSÉ BEZERRA</text:p>
          </table:table-cell>
          <table:table-cell office:value-type="string" calcext:value-type="string">
            <text:p>EEAB BAIXA FUN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IO JOSÉ DA SILVA</text:p>
          </table:table-cell>
          <table:table-cell office:value-type="string" calcext:value-type="string">
            <text:p>UTS CARAIBEIRAS/TACARAT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CIO JOSE LOPES DE HOLANDA JUNIOR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ÁRCIO JOSÉ SOARES SILV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ÁRCIO MARLOS ALVES DE QUEIROZ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ÁRCIO MIGUEL DA SILVA</text:p>
          </table:table-cell>
          <table:table-cell office:value-type="string" calcext:value-type="string">
            <text:p>EEAB VERTENT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MARCIO NASCIMENTO DE LIMA 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MÁRCIO ROBERTO SANTANA DAS CHAGAS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MOTOCOLETOR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O MACIEL BARBOSA DE OLIVEIR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CO ROSENDO DINIZ</text:p>
          </table:table-cell>
          <table:table-cell office:value-type="string" calcext:value-type="string">
            <text:p>COORD REGIONAL QUIPAPA - CRE QUIPAP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CONDES ANTONIO DA SILVA</text:p>
          </table:table-cell>
          <table:table-cell office:value-type="string" calcext:value-type="string">
            <text:p>APOIO TECNICO - ATDRI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MONITORAMENTO DAS ATIVIDAD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MARCONDES DA SILVA FERRAZ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ONE MENDES DA SILV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CONE ROCHA BARRO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ONI CESAR CAVALCANTI SOLAN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COS ALEXANDRE MOTEIRO DOS SANTO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OS ALVES DA SILVA</text:p>
          </table:table-cell>
          <table:table-cell office:value-type="string" calcext:value-type="string">
            <text:p>EEAB BAIXA FUN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RCOS ALVES DE MIRANDA</text:p>
          </table:table-cell>
          <table:table-cell office:value-type="string" calcext:value-type="string">
            <text:p>EEAB 1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OS ANDRE SANTOS <text:s/>DE ARRUD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OS ANTONIO DE VASCONCELOS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RCOS ANTONIO DOS SANTO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RCOS ANTONIO MATIAS DA SILVA</text:p>
          </table:table-cell>
          <table:table-cell office:value-type="string" calcext:value-type="string">
            <text:p>EEAT 01 CURADO 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OS ANTÔNIO RAMOS DA SILV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OS AURELIO DRE S. LIMA</text:p>
          </table:table-cell>
          <table:table-cell office:value-type="string" calcext:value-type="string">
            <text:p>EEAB 6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RCOS AURÉLIO OLIVEIRA DE CARVALHO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OS CAMILO DA SILVA</text:p>
          </table:table-cell>
          <table:table-cell office:value-type="string" calcext:value-type="string">
            <text:p>GERÊNCIA DE MEIO AMBIENTE - G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RCOS CESAR ALVES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MARCOS CEZAR DE LIM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COS CORREIA DO NASCIMENTO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COS FERNANDO DE SOUS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COS GUIMARÃES SOUZ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COS JOSÉ DA SILVA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MARCOS JOSÉ DA SILV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RCOS LEAL DE MELO</text:p>
          </table:table-cell>
          <table:table-cell office:value-type="string" calcext:value-type="string">
            <text:p>EEAB SANTA RI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COS PERES JORGE OLIVEIRA</text:p>
          </table:table-cell>
          <table:table-cell office:value-type="string" calcext:value-type="string">
            <text:p>COORD ADMIN-FINAN SUL - CAF SU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COS VALERIO GUEDES ALCOFORA</text:p>
          </table:table-cell>
          <table:table-cell office:value-type="string" calcext:value-type="string">
            <text:p>RAP URUB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COS VINICIOS A. LOPES</text:p>
          </table:table-cell>
          <table:table-cell office:value-type="string" calcext:value-type="string">
            <text:p>EEAB ROSÁR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RDOQUEU PAULO DOS SANTOS</text:p>
          </table:table-cell>
          <table:table-cell office:value-type="string" calcext:value-type="string">
            <text:p>EEAT VAL PARAÍS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<text:s/>ARLETE DAMASCENO</text:p>
          </table:table-cell>
          <table:table-cell office:value-type="string" calcext:value-type="string">
            <text:p>COORD ADMIN-FINAN OESTE - CAF O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ALICE BATISTA ALMEIDA</text:p>
          </table:table-cell>
          <table:table-cell office:value-type="string" calcext:value-type="string">
            <text:p>COORD COM <text:s/>AL CAPIB - CCM AL CAPIB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AUXILIADOR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BETÂNIA VIANA DE SOUZ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CAROLINA FREITAS</text:p>
          </table:table-cell>
          <table:table-cell office:value-type="string" calcext:value-type="string">
            <text:p>SECRETARIA GERAL DA PRESIDENCIA - SE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ARIA CAROLINA VIEIRA DE MELO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CECÍLIA DA ROCHA CARVALHO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CRISLAYNE GONÇALVES INTERAMINENSE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DA CONCEIÇÃO MARCOLINO</text:p>
          </table:table-cell>
          <table:table-cell office:value-type="string" calcext:value-type="string">
            <text:p>GER DE AMB OPE REDES E TELECOMUN - GA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DA CONCEICAO RODRIGUES BARBOSA</text:p>
          </table:table-cell>
          <table:table-cell office:value-type="string" calcext:value-type="string">
            <text:p>GER DE ATENDIMENTO AO CLIENTE - GAC</text:p>
          </table:table-cell>
          <table:table-cell table:number-columns-repeated="2" office:value-type="string" calcext:value-type="string">
            <text:p>COORDENAD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IA DAMIANA DE ARAÚJO GOMES</text:p>
          </table:table-cell>
          <table:table-cell office:value-type="string" calcext:value-type="string">
            <text:p>UTS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DAS DORES SILVA FONSEC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DAS GRAÇAS DE SÁ</text:p>
          </table:table-cell>
          <table:table-cell office:value-type="string" calcext:value-type="string">
            <text:p>COORD COM PAJEU - CCM PAJEU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DAS GRAÇAS MARQUES DE SOUZA</text:p>
          </table:table-cell>
          <table:table-cell office:value-type="string" calcext:value-type="string">
            <text:p>OUVIDORIA DE RELAÇÕES TRABALHISTAS - ORT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DE FÁTIMA DIONIZIO SANTOS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DE FATIMA SANTOS</text:p>
          </table:table-cell>
          <table:table-cell office:value-type="string" calcext:value-type="string">
            <text:p>COORD ADMIN-FINAN IPOJUCA - CAF IPOJUC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ARIA DIONE IASMIM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MARIA DO <text:s/>CARMO PEREI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DO SOCORRO DE OLIVEIR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ARIA EDUARDA DE LIMA SILVESTRE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EDUARDA TIMÓTEO</text:p>
          </table:table-cell>
          <table:table-cell office:value-type="string" calcext:value-type="string">
            <text:p>GER DE ARRECADACAO E COBRANCA - G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ELIANE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RIA FRANCISCA DE LIMA</text:p>
          </table:table-cell>
          <table:table-cell office:value-type="string" calcext:value-type="string">
            <text:p>COORD DE PROD PIRAPAMA - CPR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GILVANA GOMES DE MOUR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GLAUCIELY PRISCIL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ISABELLA SANTOS BEZERR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COORD ADMIN-FINAN AGR CENTRAL - CAFAC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3.402</text:p>
          </table:table-cell>
          <table:table-cell office:value-type="string" calcext:value-type="string">
            <text:p>PROSERVIL SERVICOS TECNICOS LTDA - EPP</text:p>
          </table:table-cell>
          <table:table-cell office:value-type="string" calcext:value-type="string">
            <text:p>MARIA JOSÉ DA SILV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JOSÉ DA SILVA SANTO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A JOSE DE LIMA SANTOS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JOSE DE QUEIROZ</text:p>
          </table:table-cell>
          <table:table-cell office:value-type="string" calcext:value-type="string">
            <text:p>COORD ADMIN-FINAN ALTO DO PAJEU - CAFAP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JOSÉ DO NASCIMENTO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IA JOSELMA SALES DA SILV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RIA NATHÁLIA RUFINO DE FARIA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A SUELI DA SILVA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IA WILYANE ARAUJO RIBEIRO</text:p>
          </table:table-cell>
          <table:table-cell office:value-type="string" calcext:value-type="string">
            <text:p>COORD DE PROD SERTAO - CPR SERTA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MARIELE ANDRADE DE SOUZA</text:p>
          </table:table-cell>
          <table:table-cell office:value-type="string" calcext:value-type="string">
            <text:p>COORD ADMIN-FINAN MANUT METROP - CAFM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ARILENE DUARTE BEZERR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LIA JOANE ALVES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ILIS BERNARDINO BORGES</text:p>
          </table:table-cell>
          <table:table-cell office:value-type="string" calcext:value-type="string">
            <text:p>COORD DE PROD PIRAPAMA - CPR PIRAPA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INALVA BEZERRA DA SILVA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IO FERNANDO R. DA SILV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MARIO SANTANA DAS CHAGAS JUNIOR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ÁRIO TEIXEIRA LUCAS JUNIOR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ARIOSSON ALBUQUERQUE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LEIDE MARIA DA SILVA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RLON CANDIDO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RLON GONÇALVES DO EGIT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TA DANIELA DA SILVA PEREIRA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ARTA MARIA BARBOS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RTA MARIA BARBOS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RTONIO RODRIGUES ROS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RVYSON SAVIO BATISTA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ATEUS RENAN DA SILVA CORDEIRO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ATEUS REVOREDO PIMETEL</text:p>
          </table:table-cell>
          <table:table-cell office:value-type="string" calcext:value-type="string">
            <text:p>EEAB 1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ATHEUS TAVARES DOS SANTOS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URICÉLIO FERREIRA LIM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URICIO BARBOSA DE SALES</text:p>
          </table:table-cell>
          <table:table-cell office:value-type="string" calcext:value-type="string">
            <text:p>RAP CIDADE TABAJA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URICIO CABRAL</text:p>
          </table:table-cell>
          <table:table-cell office:value-type="string" calcext:value-type="string">
            <text:p>GERÊNCIA DE MEIO AMBIENTE - G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URICIO FERREIRA DA SILVA</text:p>
          </table:table-cell>
          <table:table-cell office:value-type="string" calcext:value-type="string">
            <text:p>BOOSTER IPOJUC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AURÍCIO FIRMINO DA SILVA <text:s/>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AURÍCIO JOSÉ FERREIRA</text:p>
          </table:table-cell>
          <table:table-cell office:value-type="string" calcext:value-type="string">
            <text:p>COORD ADMIN-FINAN AGR MERID - CAFA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AURICIO REGINO BARBOSA JUNIOR</text:p>
          </table:table-cell>
          <table:table-cell office:value-type="string" calcext:value-type="string">
            <text:p>EEAT DOIS UNID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MAURO BATISTA CORDEIRO JÚNIOR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AURO OLIVEIRA DE FARIAS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MAXWEL MELO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EIDSON PEREIRA MARTINS</text:p>
          </table:table-cell>
          <table:table-cell office:value-type="string" calcext:value-type="string">
            <text:p>EEAT/RAP BRASIL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EIRIELLY MARIA ALVES DE SOUZA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ELISSA HELENA BRANDÃO DE MELO</text:p>
          </table:table-cell>
          <table:table-cell office:value-type="string" calcext:value-type="string">
            <text:p>GER DE DESAPROPRIACAO - GDS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ICHAEL JACKSON RODRIGUES BEZERR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ICHEL FERREIRA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ICHEL FERREIRA DINIZ</text:p>
          </table:table-cell>
          <table:table-cell office:value-type="string" calcext:value-type="string">
            <text:p>COORD REGIONAL BODOCO - CRE BODOC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ICHELE GOMES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ICHELLE BONIFÁCIO DA SILVA</text:p>
          </table:table-cell>
          <table:table-cell office:value-type="string" calcext:value-type="string">
            <text:p>GER DE GESTAO FINANCEIRA - GGF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ICKAELLA BARBOSA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IGUEL ANTÔNIO DA SILVA</text:p>
          </table:table-cell>
          <table:table-cell office:value-type="string" calcext:value-type="string">
            <text:p>EEAB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IGUEL MARCOS BEZERR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IGUEL OTAVIANO DA SILVA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MIGUEL PEREIRA DAS NEVES FILH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MILENE MARTINIANO DOS SANTOS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COORDENADOR ADMINISTRATIVO</text:p>
          </table:table-cell>
          <table:table-cell office:value-type="string" calcext:value-type="string">
            <text:p>ENTREGA E RECEBIMENTO SERVIÇOS,CONTROLE PRODUTIVIDADE, IMPLANTAÇÃO EALTERAÇÕES GSAN, SERVIÇOS ADMINISTRA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IQUEIAS JOSE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MIRELA RODRIGUES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MISAEL MEDEIROS DO NASCIMENTO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MISAEL PEREIRA RODRIGUES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ISAEL PEREIRA SANTOS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MIZAEL AVELINO DE SOUZA DA SILVA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OACIR FELIX DA SILVA</text:p>
          </table:table-cell>
          <table:table-cell office:value-type="string" calcext:value-type="string">
            <text:p>EEAT/RAP BRASILEI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MOACIR FREIRE DA SILVA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MOACIR JOSE DA SILVA</text:p>
          </table:table-cell>
          <table:table-cell office:value-type="string" calcext:value-type="string">
            <text:p>EEAB SANTA LUZ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oacir Lacerda de Souza</text:p>
          </table:table-cell>
          <table:table-cell office:value-type="string" calcext:value-type="string">
            <text:p>EEAB SITIO MUQUEM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MOACIR MANOEL FERREIRA DA SILVA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MOACIR MARTINS DE PAULA JUNIOR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OACIR NOGUEIRA DE GOES JUNIOR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MOISES DA SILVA QUIRINO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MOISES MOURA DA CRUZ JUNIOR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OISES PEDRO NASCIMENTO</text:p>
          </table:table-cell>
          <table:table-cell office:value-type="string" calcext:value-type="string">
            <text:p>EEAB DUAS UNAS VE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MONICA M. DA SILVA MEDEIROS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Monik Rafaelly Silva do Nascimento</text:p>
          </table:table-cell>
          <table:table-cell office:value-type="string" calcext:value-type="string">
            <text:p>GER DE CADASTRO <text:s/>- GT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MOZAR PAULO DOS SANTOS</text:p>
          </table:table-cell>
          <table:table-cell office:value-type="string" calcext:value-type="string">
            <text:p>EEAT VAL PARAÍS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NADJÁ CORREIA DA COSTA JUNIOR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ADJA MARIA SANTOS <text:s/>NUNES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NADJAEL FRANCISCO DA SILVA</text:p>
          </table:table-cell>
          <table:table-cell office:value-type="string" calcext:value-type="string">
            <text:p>EEAB CASTEL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NAELSON GOMES SOARES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NAELSON LUIZ DAS CHAGAS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NAGIBE JOSE DA HORA</text:p>
          </table:table-cell>
          <table:table-cell office:value-type="string" calcext:value-type="string">
            <text:p>BOOSTER IPOJUC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NAGLEYVER NASCIMENTO SANTANA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AIANA OLIVEIRA SILVA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NAPOLEÃO LIMA DO NASCIMENTO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NARCISO RODRIGUES DO NASCIMENTO</text:p>
          </table:table-cell>
          <table:table-cell office:value-type="string" calcext:value-type="string">
            <text:p>ELEVATÓRIA DOS POÇOS DE PARATIB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NARIO CESAR DE OLIVEIRA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NATALIA SILVA SANTOS</text:p>
          </table:table-cell>
          <table:table-cell office:value-type="string" calcext:value-type="string">
            <text:p>COORD COM SUL - CCM SUL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ATÁLIA VIANA TABOS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NATANAEL AMARAL DE LYRA</text:p>
          </table:table-cell>
          <table:table-cell office:value-type="string" calcext:value-type="string">
            <text:p>BOOSTER UTING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NATANAEL FELIPE GOMES DE OLIVEIRA</text:p>
          </table:table-cell>
          <table:table-cell office:value-type="string" calcext:value-type="string">
            <text:p>COORD DE PROD PAJEU - CPR PAJEU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ATHALIA MENEZES CAVALCANTI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NATHÁLIA RAYANE FRANCISCA DOS SANTOS</text:p>
          </table:table-cell>
          <table:table-cell office:value-type="string" calcext:value-type="string">
            <text:p>COORD ADMIN-FINAN MATA NORTE - CAF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ATHANAEL BEZERRA DO NASCIMENTO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NATSON BARBOZA DOS SANTOS </text:p>
          </table:table-cell>
          <table:table-cell office:value-type="string" calcext:value-type="string">
            <text:p>COORD REGIONAL SALGUEIRO - CRE SALGUEI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AYARA RODRIGUES FERREIRA</text:p>
          </table:table-cell>
          <table:table-cell office:value-type="string" calcext:value-type="string">
            <text:p>GER CORPORATIVA DE MERCADO - GCM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NELMA VIAN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NELSON ALVES GONÇALVES JUNIOR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NELSON FRANCISCO ALVES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NERISVAN BARBOSA DE LIM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NERIVALDO ANTÔNIO DA SILV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NEYTHIELLY KELLEN OLIVEIRA DA SILVA</text:p>
          </table:table-cell>
          <table:table-cell office:value-type="string" calcext:value-type="string">
            <text:p>EEAB 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NICANOR PEDRO DE OLIVEIR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NICOLAS PEDRO DOS SANTOS SILVA</text:p>
          </table:table-cell>
          <table:table-cell office:value-type="string" calcext:value-type="string">
            <text:p>COORD DE PROD PALMEIRINHA - CPR PALMEIRINHA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NILDO DA SILVA SOUZA</text:p>
          </table:table-cell>
          <table:table-cell office:value-type="string" calcext:value-type="string">
            <text:p>EEAT TACAIM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NILDO EMANUEL DOS A S BARRETO</text:p>
          </table:table-cell>
          <table:table-cell office:value-type="string" calcext:value-type="string">
            <text:p>EEAB 2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ILMA ROBERTA DE SANTANA AMÂNCIO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NILTON GODÊ DE VASCONCELOS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TÉCNICO DE MANUTENÇÃO</text:p>
          </table:table-cell>
          <table:table-cell office:value-type="string" calcext:value-type="string">
            <text:p>SUPERVISÃO TÉCNICA ÀS EQUIPES DE MANUTEN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NILTON LUIZ FRAGA DOS SANTOS</text:p>
          </table:table-cell>
          <table:table-cell office:value-type="string" calcext:value-type="string">
            <text:p>RAP URUB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NUBIA MARIA SILVA SANTOS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NULLER PAULO FRAZAO DE ANDRADE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OBERDAN HIGINO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OLINDINA TATIANE F. MOU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ENCARREGADA DE SERVIÇOS</text:p>
          </table:table-cell>
          <table:table-cell office:value-type="string" calcext:value-type="string">
            <text:p>ACOMPANHAMENTO DOS SERVIÇO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OLÍVIO BARBOSA DA SILVA</text:p>
          </table:table-cell>
          <table:table-cell office:value-type="string" calcext:value-type="string">
            <text:p>EEAB I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OLIVIO MOURA LEAL NETO</text:p>
          </table:table-cell>
          <table:table-cell office:value-type="string" calcext:value-type="string">
            <text:p>EEE CENT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OMAR JEREMIAS DOS SANT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ORIVALDO JOSE ALVES DE ALBUQUERQUE</text:p>
          </table:table-cell>
          <table:table-cell office:value-type="string" calcext:value-type="string">
            <text:p>RAP ALTO BONDA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ORLETE RIBEIRO LIMA</text:p>
          </table:table-cell>
          <table:table-cell office:value-type="string" calcext:value-type="string">
            <text:p>GER DE CONTR DE FINANCIAMENT E LIQU DE INVEST - GF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OSCAR VICENTE FERREIRA FILHO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OSEIAS JOSE ALVES</text:p>
          </table:table-cell>
          <table:table-cell office:value-type="string" calcext:value-type="string">
            <text:p>ETA PETRÓPOLI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OSIAS AMARAL DE LYR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OSMAR ALVES DA SILV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OSVALDO COUTINHO </text:p>
          </table:table-cell>
          <table:table-cell office:value-type="string" calcext:value-type="string">
            <text:p>ETA TIMBAÚB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OSVALDO DE ANDRADE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OSVALDO ERMINIO DE MEDEIROS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OSVALDO GONÇALVES DA SILVA</text:p>
          </table:table-cell>
          <table:table-cell office:value-type="string" calcext:value-type="string">
            <text:p>EEAT A (SISTEMA INTEGRADO ZÉ DANTAS) CARO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OSVALDO JOSE DA SILV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OTÁVIO FIGUEIROA ARAÚJO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OTONIEL JOÃO DA SILVA</text:p>
          </table:table-cell>
          <table:table-cell office:value-type="string" calcext:value-type="string">
            <text:p>ETA SALGU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OZEAS BATISTA DA SILVA</text:p>
          </table:table-cell>
          <table:table-cell office:value-type="string" calcext:value-type="string">
            <text:p>COORD REGIONAL JANGADINHA - CRE JANGADINH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OZIEL FERREIRA BATISTA</text:p>
          </table:table-cell>
          <table:table-cell office:value-type="string" calcext:value-type="string">
            <text:p>EEAT/RAP BELA VI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ABLO RAFAEL GOMES DOS SANTOS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PAMELA KAROLINE OLIVEIRA DE SANTAN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PÂMELA SALES DE ARAUJO</text:p>
          </table:table-cell>
          <table:table-cell office:value-type="string" calcext:value-type="string">
            <text:p>COORD COM AGR MERIDIONAL - CCMA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PAMMELA DANUSA SILVA LIM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PATRÍCIA BARBOSA DE ANDRADE</text:p>
          </table:table-cell>
          <table:table-cell office:value-type="string" calcext:value-type="string">
            <text:p>GER DE GESTAO DE PESSOAS - GG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ATRICIA DA SILVA COST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PATRICIA SIMONE FERREIRA PEREIRA</text:p>
          </table:table-cell>
          <table:table-cell office:value-type="string" calcext:value-type="string">
            <text:p>EEAB QUATI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PAULA DANIELE BATISTA SANTANA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PAULA FABIANA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PAULO ANDRADE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PAULO BARBOSA DA SILVA</text:p>
          </table:table-cell>
          <table:table-cell office:value-type="string" calcext:value-type="string">
            <text:p>EEAB I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AULO BENEDITO DOS SANTOS</text:p>
          </table:table-cell>
          <table:table-cell office:value-type="string" calcext:value-type="string">
            <text:p>EEE PORTO FLUVI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AULO BESERRA DA SILV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AULO CÉSAR DA SILVA</text:p>
          </table:table-cell>
          <table:table-cell office:value-type="string" calcext:value-type="string">
            <text:p>EEAB LAGOA GRANDE/IZACOLÂND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AULO CESAR DE SÃO PEDRO SILV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AULO CEZAR BRASILEIRO DA SILVA</text:p>
          </table:table-cell>
          <table:table-cell office:value-type="string" calcext:value-type="string">
            <text:p>EEAB AÇUDE MOROR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PAULO DE TASSIO MARQUES TEIXE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PAULO EMANUEL DA SILVA VASCONCEL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AULO FERNANDO DOS SANTOS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PAULO FERREIRA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PAULO FRANCISCO DA SILVA FILHO</text:p>
          </table:table-cell>
          <table:table-cell office:value-type="string" calcext:value-type="string">
            <text:p>EEAT ALTO DA SAN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PAULO GOMES DE OLIVEIR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AULO HENRIQUE ALMEIDA DE MOURA</text:p>
          </table:table-cell>
          <table:table-cell office:value-type="string" calcext:value-type="string">
            <text:p>UTS TUPANATI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AULO HENRIQUE DE ARAUJO SILVA</text:p>
          </table:table-cell>
          <table:table-cell office:value-type="string" calcext:value-type="string">
            <text:p>EEAT MACAC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AULO HENRIQUE FERREI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PAULO JOSÉ DO NASCIMENTO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PAULO JOSE DOS SANTOS</text:p>
          </table:table-cell>
          <table:table-cell office:value-type="string" calcext:value-type="string">
            <text:p>EEAB QUEIRA DEU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PAULO MAGAV DE OLIVEIRA ALVE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PAULO MOISES DE ARAUJO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AULO RAMOS DE OLIVEIRA</text:p>
          </table:table-cell>
          <table:table-cell office:value-type="string" calcext:value-type="string">
            <text:p>EEAT A (SISTEMA INTEGRADO ZÉ DANTAS) CARO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PAULO RICARDO GOMES DAS NEVES 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PAULO ROBERTO DOS SANT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PAULO ROBERTO LEITE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PAULO ROBERTO SOARES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AULO SERGIO BEZERRA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PAULO SERGIO COSTA DE SOUZA</text:p>
          </table:table-cell>
          <table:table-cell office:value-type="string" calcext:value-type="string">
            <text:p>EEAT/RAP BELA VI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EDRO ALONSO BRUNO DA SILVA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EDRO ARGENILSON ALMEIDA DE SOUZA</text:p>
          </table:table-cell>
          <table:table-cell office:value-type="string" calcext:value-type="string">
            <text:p>EEAB II SANTA TEREZ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EDRO CABRAL DE OLIVEIRA</text:p>
          </table:table-cell>
          <table:table-cell office:value-type="string" calcext:value-type="string">
            <text:p>ETA NOVA DE AGRESTI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PEDRO HENRIQUE BEZERRA DO NASCIMENTO</text:p>
          </table:table-cell>
          <table:table-cell office:value-type="string" calcext:value-type="string">
            <text:p>RAP CIDADE TABAJA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PEDRO HENRIQUE HOLANDA FERRE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EDRO HENRIQUE NOGUEIRA DE ALCANTARA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PEDRO HENRIQUE VIANA BARBOSA</text:p>
          </table:table-cell>
          <table:table-cell office:value-type="string" calcext:value-type="string">
            <text:p>EEAB 01 VILA DE FÁTI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PEDRO JOAQUIM DA SILVA FILH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EDRO JOSE DA SILVA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EDRO LOPES FERNANDES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PEDRO PAULINO DA SILVA</text:p>
          </table:table-cell>
          <table:table-cell office:value-type="string" calcext:value-type="string">
            <text:p>ETA SERRA TALHADA/ETA MÓVEL SERRA TALHAD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PEDRO PAULO DA SILVA OLIVEIRA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EDRO VALENTIM</text:p>
          </table:table-cell>
          <table:table-cell office:value-type="string" calcext:value-type="string">
            <text:p>COORD COM ARARIPE - CCM ARARIP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PETRONIO MACIEL DA SILVA</text:p>
          </table:table-cell>
          <table:table-cell office:value-type="string" calcext:value-type="string">
            <text:p>COORD DE PROD AL CAPIB - CPR AL CAPIB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PETRUCIO RUFINO DE ANDRADE</text:p>
          </table:table-cell>
          <table:table-cell office:value-type="string" calcext:value-type="string">
            <text:p>RAP DO JORDÃ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PHABLO EMANUEL GOMES DE MOUR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PLINIO JOANES VERAS DOS SANTOS</text:p>
          </table:table-cell>
          <table:table-cell office:value-type="string" calcext:value-type="string">
            <text:p>COORD COM ALTO DO PAJEU - CCMAP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POLYANA GUIMARÃES DE CASTRO</text:p>
          </table:table-cell>
          <table:table-cell office:value-type="string" calcext:value-type="string">
            <text:p>GER DE UNID DE NEG AGRESTE CENTRAL - GNRAC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PRIMO ALVES DE BARROS E SÁ </text:p>
          </table:table-cell>
          <table:table-cell office:value-type="string" calcext:value-type="string">
            <text:p>COORD DE PROD SERTAO CENTRAL - CPRSC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PRISCILA MARIA DA SILVA CORREIA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PRISCYLLA VIEGAS DAMASCENO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QUITERIO JOA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QUITÉRIO LOURENÇO DA SILVA</text:p>
          </table:table-cell>
          <table:table-cell office:value-type="string" calcext:value-type="string">
            <text:p>GER DE SERVICOS GERAIS - GSG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AFAEL AGUIAR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AFAEL BARROS DE SÁ MOREIRA</text:p>
          </table:table-cell>
          <table:table-cell office:value-type="string" calcext:value-type="string">
            <text:p>EEAB LAGOA GRANDE/IZACOLÂND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FAEL BEZERRA DE OLIVEIR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SUPERVISOR(A)</text:p>
          </table:table-cell>
          <table:table-cell office:value-type="string" calcext:value-type="string">
            <text:p>COORDENAR OS ATENDIMENTOS PERSONALIZADOS E DE GRANDES CLIENTES, GERENCIANDO AS ATIVIDADES</text:p>
            <text:p>DESENVOLVIDAS PELOS ATENDENTES, PRESTANDO O APOIO NECESSÁRIO, VISANDO SEMPRE À QUALIDADE E CONFIABILIDADE</text:p>
            <text:p>DAS INFORMAÇÕES PRESTADAS AOS CLIENT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AFAEL DE LIMA SANTO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FAEL DOS SANTOS LOPE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RAFAEL DOS SANTOS SILVA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AFAEL GONÇALVES FIGUEIREDO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FAEL GUSTAVO GOMES DA SILVA</text:p>
          </table:table-cell>
          <table:table-cell office:value-type="string" calcext:value-type="string">
            <text:p>GER DE GEST FISCAL E DE HABILIT FATURAS - GFH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AFAEL JOSE DA SILV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 1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AFAEL KENNEDY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AFAEL LOURENCO DE SALES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AFAEL LUIZ DA SILV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AFAEL RONALDO DA SILVA</text:p>
          </table:table-cell>
          <table:table-cell office:value-type="string" calcext:value-type="string">
            <text:p>COORD TEC DE ENGENHARIA LESTE - CTE LEST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AI FIRMINO DOS SANTOS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IANE AYLA GUIMARÃES SILVA</text:p>
          </table:table-cell>
          <table:table-cell office:value-type="string" calcext:value-type="string">
            <text:p>GER DE PROJETOS DE ENGENHARIA - GPE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AIMUNDO JOÃO BARBOSA</text:p>
          </table:table-cell>
          <table:table-cell office:value-type="string" calcext:value-type="string">
            <text:p>EEAB PEDRA F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AIMUNDO JOSÉ DE ANDRADE</text:p>
          </table:table-cell>
          <table:table-cell office:value-type="string" calcext:value-type="string">
            <text:p>ETA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AIMUNDO JOSÉ RODRIGUES</text:p>
          </table:table-cell>
          <table:table-cell office:value-type="string" calcext:value-type="string">
            <text:p>EEAT 01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AIMUNDO NONATO FERREIRA DE OLIVEIRA</text:p>
          </table:table-cell>
          <table:table-cell office:value-type="string" calcext:value-type="string">
            <text:p>ETE GRANITO 01 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ISSA FELIPE SERAFIM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IZA LEANDRO PONTES RITA</text:p>
          </table:table-cell>
          <table:table-cell office:value-type="string" calcext:value-type="string">
            <text:p>GER DE GEST FISCAL E DE HABILIT FATURAS - GFH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AMIRO RICARDO DA SILVA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AMON DE CASSIO BEZERRA BELO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 1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ONNE CESAR TORRES DA SILV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RAONY FRANCISCO DA COSTA SILVA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AQUEL RODRIGUES PEREIRA</text:p>
          </table:table-cell>
          <table:table-cell office:value-type="string" calcext:value-type="string">
            <text:p>GER DE UNID DE NEG ARARIPE - GNR ARARIP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AUL CARLOS DE SOUZA OLIVEIR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AYENE VALERIA ALVES DA SILVA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RAYSSA DOS SANTOS BERNARDINO</text:p>
          </table:table-cell>
          <table:table-cell office:value-type="string" calcext:value-type="string">
            <text:p>COORD COM AGR MERIDIONAL - CCMA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EGENILSON FRANCISCO DE SOUZA</text:p>
          </table:table-cell>
          <table:table-cell office:value-type="string" calcext:value-type="string">
            <text:p>EEAB AMARAGI 2/ AMORA GRANDE 2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EGINALDO APOLINARIO VITAL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UPRIMENTO</text:p>
          </table:table-cell>
          <table:table-cell office:value-type="string" calcext:value-type="string">
            <text:p>ATIVIDADES ADMINISTRATIVAS DESENVOLVIDAS COMO GESTOR NA GERÊNCIA DE COMPR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EGINALDO DO NASCIMENTO FILHO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EGINALDO DOS SANTOS ANDRADE</text:p>
          </table:table-cell>
          <table:table-cell office:value-type="string" calcext:value-type="string">
            <text:p>EEAB TRAS DOS MONTE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EGINALDO JOSE DA SILV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EGINALDO JUVÊNCIO FEITOSA</text:p>
          </table:table-cell>
          <table:table-cell office:value-type="string" calcext:value-type="string">
            <text:p>EEAT JEQUI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EGINALDO LIMA SILVA</text:p>
          </table:table-cell>
          <table:table-cell office:value-type="string" calcext:value-type="string">
            <text:p>COORD REGIONAL OURICURI - CRE OURICURI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EGINALDO PEREIRA DA SILVA</text:p>
          </table:table-cell>
          <table:table-cell office:value-type="string" calcext:value-type="string">
            <text:p>EEAB FARMACOQUÍMI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EGINALDO PEREIRA LIM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REGINALDO SIMPLICIO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 II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EGINALDO TAVARES DA SILVA</text:p>
          </table:table-cell>
          <table:table-cell office:value-type="string" calcext:value-type="string">
            <text:p>COORD REGIONAL BEZERROS - CRE BEZERRO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EGINALDO VIEIRA DA SILVA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EGIVAN DE MENEZES BEZERRA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EINALDO BARBOZA PEREIRA</text:p>
          </table:table-cell>
          <table:table-cell office:value-type="string" calcext:value-type="string">
            <text:p>EEAT 01 CURADO 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EINALDO ELIAS DOS SANTOS 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EINALDO FERNANDES DE OLIVEIRA</text:p>
          </table:table-cell>
          <table:table-cell office:value-type="string" calcext:value-type="string">
            <text:p>EEAB SANTA RI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3.203</text:p>
          </table:table-cell>
          <table:table-cell office:value-type="string" calcext:value-type="string">
            <text:p>C S F DOS SANTOS - EIRELI - EPP</text:p>
          </table:table-cell>
          <table:table-cell office:value-type="string" calcext:value-type="string">
            <text:p>REINALDO HELIO FACHINI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BOMBEIRO</text:p>
          </table:table-cell>
          <table:table-cell office:value-type="string" calcext:value-type="string">
            <text:p>PROPORCIONAR CONDIÇÕES DE SEGURANÇA CONTRA INCÊNDIO E PÂNICO ÀS INSTALAÇÕES DA COMPESA E ÀS PESSOAS QUE ALI TRABALHAM; COMBATER PRINCÍPIOS DE INCÊNDIO, DIFICULTANDO A PROPAGAÇÃO DOS MESMOS, REDUZINDO DANOS AO MEIO AMBIENTE, ÀS EDIFICAÇÕES E ÀS PESSOAS; AP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EINALDO MOURA MOREIRA</text:p>
          </table:table-cell>
          <table:table-cell office:value-type="string" calcext:value-type="string">
            <text:p>COORD REG AFOGADOS DA INGAZEIRA - CREGAFIG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5.6.427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EINALDO RAIMUNDO DA SILV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RENATA BATISTA DE MELO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ENATA CRISTINA FERREIRA PINHEIRO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ENATA GOMES DE LIMA SOARES</text:p>
          </table:table-cell>
          <table:table-cell office:value-type="string" calcext:value-type="string">
            <text:p>EEAB IPOJUCA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ENATO BARBOSA DO NASCIMENTO</text:p>
          </table:table-cell>
          <table:table-cell office:value-type="string" calcext:value-type="string">
            <text:p>EEAB PEDRA F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ENATO CESAR DA SILVA FLORENCIO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RENATO CORREIA CAVALCANTI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RENATO HENRIQUE DE OLIVEIRA</text:p>
          </table:table-cell>
          <table:table-cell office:value-type="string" calcext:value-type="string">
            <text:p>COORD ADMIN-FINAN PROD METROP - CAFP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089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ENATO JOSÉ FARIAS DE BRITO</text:p>
          </table:table-cell>
          <table:table-cell office:value-type="string" calcext:value-type="string">
            <text:p>COORD DE EFICIENTIZACAO ENERGETICA - CEN</text:p>
          </table:table-cell>
          <table:table-cell office:value-type="string" calcext:value-type="string">
            <text:p>ELETROTÉCNICO</text:p>
          </table:table-cell>
          <table:table-cell office:value-type="string" calcext:value-type="string">
            <text:p>MANUTENÇÃO E INSTALAÇÃO DE BANCOS CAPACI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ENATO PONTES BARBOSA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ENATO RAIMUNDO LOPES DA SILVA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ENATO RIBEIRO BARREIROS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ENATO RODRIGUES ALVE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ENÉ PEREIRA DA SILVA</text:p>
          </table:table-cell>
          <table:table-cell office:value-type="string" calcext:value-type="string">
            <text:p>GER DE CONTR DE FINANCIAMENT E LIQU DE INVEST - GF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ENE VENANCIO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ENILSON RAMIRO DA SILVA</text:p>
          </table:table-cell>
          <table:table-cell office:value-type="string" calcext:value-type="string">
            <text:p>EEAB BREJO DOS COE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ENIVALDO PEREIRA GOMES FILHO</text:p>
          </table:table-cell>
          <table:table-cell office:value-type="string" calcext:value-type="string">
            <text:p>EEAB 01 CARAPOTÓS/EEAB 02 CARAPOTÓ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EYNALDO NUNES DA SILV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ICARDO ALEXANDRE DE ARAÚJO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RICARDO AMERICO DE ARAUJO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RICARDO AUGUSTO DE ARAUJO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RICARDO BARROS DA ANUNCIACAO</text:p>
          </table:table-cell>
          <table:table-cell office:value-type="string" calcext:value-type="string">
            <text:p>ETA CAIXA D'ÁGUA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RICARDO DAMIÃO DE BARRO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ICARDO FRANCISCO DE CASTR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ICARDO HENRIQUE VELOSO CAVALCANTI</text:p>
          </table:table-cell>
          <table:table-cell office:value-type="string" calcext:value-type="string">
            <text:p>GER DE CADASTRO E REAJUSTE DE CONTRATO - GCR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ICARDO HERMENEGILDO DA SILVA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ICARDO JACKSON COELHO SOUZA</text:p>
          </table:table-cell>
          <table:table-cell office:value-type="string" calcext:value-type="string">
            <text:p>COORD DE PROD IPOJUCA - CPR IPOJUCA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ICARDO JOSÉ DA ROCH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ICARDO JOSÉ DA SILVA</text:p>
          </table:table-cell>
          <table:table-cell office:value-type="string" calcext:value-type="string">
            <text:p>EEAB TAPACUR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ICARDO LEITE GOMES</text:p>
          </table:table-cell>
          <table:table-cell office:value-type="string" calcext:value-type="string">
            <text:p>EEAB 2 BÁLSAM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ICARDO LUIZ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ICARDO REGIS NOVAES</text:p>
          </table:table-cell>
          <table:table-cell office:value-type="string" calcext:value-type="string">
            <text:p>EEAB 02 FLORES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RICARDO RUSTCHY DA SILVA SABINO</text:p>
          </table:table-cell>
          <table:table-cell office:value-type="string" calcext:value-type="string">
            <text:p>GER DE UNID DE NEG MET CEN NORT - GNM CENTRO NOR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ICARDO SOUZA DA SILVA</text:p>
          </table:table-cell>
          <table:table-cell office:value-type="string" calcext:value-type="string">
            <text:p>COORD TEC DE ENGENHARIA NORTE - CTE NOR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2.132</text:p>
          </table:table-cell>
          <table:table-cell office:value-type="string" calcext:value-type="string">
            <text:p>R M TERCEIRIZACAO LTDA</text:p>
          </table:table-cell>
          <table:table-cell office:value-type="string" calcext:value-type="string">
            <text:p>RICARDO VALDECI DA SILV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3.6.386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ILDEVAN JOSE DA ROCH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ILDO JOSÉ PINTO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ILDO PEREIRA DA SILVA </text:p>
          </table:table-cell>
          <table:table-cell office:value-type="string" calcext:value-type="string">
            <text:p>EEAT ALTO DA SAN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ILTON MOURA DOS SANTOS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INALDO DA SILVA OLIVEIR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INALDO EMILIANO DA SILVA</text:p>
          </table:table-cell>
          <table:table-cell office:value-type="string" calcext:value-type="string">
            <text:p>EEAB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INALDO OLIMPIO DE LIM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INALDO VIEIRA PEREIRA</text:p>
          </table:table-cell>
          <table:table-cell office:value-type="string" calcext:value-type="string">
            <text:p>COORD REGIONAL IBURA - CRE IBU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ISOMAR MATIAS DE OLIVEIRA </text:p>
          </table:table-cell>
          <table:table-cell office:value-type="string" calcext:value-type="string">
            <text:p>UTS MANARI 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ISOMAR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ISONALDO DA SILVA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ITA DE CÁSSIA SIQUEIRA COSTA MACIEL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IVALDO DE MELO FERREIRA</text:p>
          </table:table-cell>
          <table:table-cell office:value-type="string" calcext:value-type="string">
            <text:p>COORD DE PROD AGR MERID - CPRA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IVALDO DO NASCIMENTO JÚNIOR</text:p>
          </table:table-cell>
          <table:table-cell office:value-type="string" calcext:value-type="string">
            <text:p>EEAB PATA CHO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RIVALDO FRANCISCO PEREIR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IVALDO LUIZ DOS SANTOS</text:p>
          </table:table-cell>
          <table:table-cell office:value-type="string" calcext:value-type="string">
            <text:p>EEAT ORO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IVANILDO JOSÉ DA SILVA</text:p>
          </table:table-cell>
          <table:table-cell office:value-type="string" calcext:value-type="string">
            <text:p>EEAT ALTO DA BRASIL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IVANILMA CRISTINA DE CARVALHO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IVONALDO FELIX DE CARVALHO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OBERT DOS SANTOS SILVA 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BERTA FLORENCIO ALVES</text:p>
          </table:table-cell>
          <table:table-cell office:value-type="string" calcext:value-type="string">
            <text:p>GER DE GESTAO DE PESSOAS - GG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BERTA LIMA DA SILVA</text:p>
          </table:table-cell>
          <table:table-cell office:value-type="string" calcext:value-type="string">
            <text:p>GERENCIA DAS COMISSOES DE LICITAÇÃO - GCL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BERTO ALFREDO DA SILVA</text:p>
          </table:table-cell>
          <table:table-cell office:value-type="string" calcext:value-type="string">
            <text:p>EEAB 3 MONTE SAN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BERTO BEZERRA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OBERTO CESAR FREIRE DE SOUZ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BERTO CICERO DOS SANTOS </text:p>
          </table:table-cell>
          <table:table-cell office:value-type="string" calcext:value-type="string">
            <text:p>ETA SÃO JOSÉ DA COROA GRAN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BERTO CRISTIANO DA SILVA</text:p>
          </table:table-cell>
          <table:table-cell office:value-type="string" calcext:value-type="string">
            <text:p>UTS CAMPOS - EE2 SISTEMA JATOBÁ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BERTO GOMES DE ALMEIDA</text:p>
          </table:table-cell>
          <table:table-cell office:value-type="string" calcext:value-type="string">
            <text:p>EEAB BOTAFOGO I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BERTO GOMES DE SOUZA</text:p>
          </table:table-cell>
          <table:table-cell office:value-type="string" calcext:value-type="string">
            <text:p>REL CONDAD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BERTO JOSE DA SILVA</text:p>
          </table:table-cell>
          <table:table-cell office:value-type="string" calcext:value-type="string">
            <text:p>EEAB SÃO JORG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BERTO JOSÉ RAMOS</text:p>
          </table:table-cell>
          <table:table-cell office:value-type="string" calcext:value-type="string">
            <text:p>EEAB 01 CARAPOTÓS/EEAB 02 CARAPOTÓ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OBERTO LINS ANGEIRAS FILHO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OBERTO NASCIMENTO BORGES</text:p>
          </table:table-cell>
          <table:table-cell office:value-type="string" calcext:value-type="string">
            <text:p>EEAB DUAS UNAS VEL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BERTO PEREIRA DA SILVA</text:p>
          </table:table-cell>
          <table:table-cell office:value-type="string" calcext:value-type="string">
            <text:p>EEAB I CAJUEIR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BERTO PEREIRA DA SILVA</text:p>
          </table:table-cell>
          <table:table-cell office:value-type="string" calcext:value-type="string">
            <text:p>BOOSTER IPOJUC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BERTO SIMPLIANO DA S. FILHO</text:p>
          </table:table-cell>
          <table:table-cell office:value-type="string" calcext:value-type="string">
            <text:p>GER DE UNID DE NEG UNA - GNR U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OBERVAL JOSE DE SANTANA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OBERVAL SOARES CARNEIRO</text:p>
          </table:table-cell>
          <table:table-cell office:value-type="string" calcext:value-type="string">
            <text:p>EEAB MURIBEQU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OBERVAN ESTANISLAU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BINÊS MARTINS DE ABRUM</text:p>
          </table:table-cell>
          <table:table-cell office:value-type="string" calcext:value-type="string">
            <text:p>EEAB TIÚ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BSON BARRETO BARBOSA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BSON CASSIO DANIEL DE OLIVEIRA</text:p>
          </table:table-cell>
          <table:table-cell office:value-type="string" calcext:value-type="string">
            <text:p>GER DE UNID DE NEG SERTAO CENTRAL - GNRSC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BSON GOMES CARDOSO</text:p>
          </table:table-cell>
          <table:table-cell office:value-type="string" calcext:value-type="string">
            <text:p>REL ALTO NOVA OLINDA 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OBSON JOSE DOS SANTOS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BSON LIRO DA CONCEIÇÃO</text:p>
          </table:table-cell>
          <table:table-cell office:value-type="string" calcext:value-type="string">
            <text:p>EEE PEDRA DO BO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BSON QUEIROZ SILV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BSON ROGERIO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RODRIGO ALVES DOS SANTOS</text:p>
          </table:table-cell>
          <table:table-cell office:value-type="string" calcext:value-type="string">
            <text:p>COORD REGIONAL BOM CONSELHO - CRE BOM CONSELHO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ODRIGO ANDRADE LIMA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DRIGO ASSIS DA SILVA</text:p>
          </table:table-cell>
          <table:table-cell office:value-type="string" calcext:value-type="string">
            <text:p>RAP PRAZER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071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ODRIGO DA SILVA NUNES</text:p>
          </table:table-cell>
          <table:table-cell office:value-type="string" calcext:value-type="string">
            <text:p>COORD RECIONAL FLORESTA - CRE FLOREST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089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DRIGO DA SILVA SILVESTRE</text:p>
          </table:table-cell>
          <table:table-cell office:value-type="string" calcext:value-type="string">
            <text:p>COORD DE EFICIENTIZACAO ENERGETICA - CEN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DRIGO DELMONDES RODRIGUES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DRIGO LOPES DA SILVA</text:p>
          </table:table-cell>
          <table:table-cell office:value-type="string" calcext:value-type="string">
            <text:p>EEAB 8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DRIGO MACÁRIO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PROFISSIONAL NÍVEL MÉDIO TÉCNICO</text:p>
          </table:table-cell>
          <table:table-cell office:value-type="string" calcext:value-type="string">
            <text:p>ATIVIDADES TÉCNICO OPERACION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DRIGO MARCELO FERREIRA</text:p>
          </table:table-cell>
          <table:table-cell office:value-type="string" calcext:value-type="string">
            <text:p>EEAB TABOC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Rodrigo Monteiro de Souza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OGERIO ALVES DE MOURA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ROGERIO CARDOSO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GERIO DA SILVA RODRIGUES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OGERIO FERREIRA DE LIMA</text:p>
          </table:table-cell>
          <table:table-cell office:value-type="string" calcext:value-type="string">
            <text:p>EEAT ALTO DA SANT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ROGERIO FERREIRA DE SANTANA</text:p>
          </table:table-cell>
          <table:table-cell office:value-type="string" calcext:value-type="string">
            <text:p>EEAB QUEIRA DEU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GERIO FLORENCIO MARANHÃ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GÉRIO GOUVEIA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GERIO INOCENCIO DOS SANTOS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GERIO JUNIOR DO NASCIMENTO ARRUDA</text:p>
          </table:table-cell>
          <table:table-cell office:value-type="string" calcext:value-type="string">
            <text:p>EEAB 8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OGÉRIO NUNES DE BRITO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GERIO RODRIGUES DA SILVA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GERIO XAVIER DE OLIVEIR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<text:s/>MECÂNICO</text:p>
          </table:table-cell>
          <table:table-cell office:value-type="string" calcext:value-type="string">
            <text:p>MANUTENÇÃO MECÂNICA NOS EQUIPAMENTOS MECÂNICOS: BOMBAS, MOTOBOMBAS, MOTORES, VÁLVULAS, REGISTROS, RETENÇÕES,.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MECIA ELAYNE DA SILVA OLIVEIRA</text:p>
          </table:table-cell>
          <table:table-cell office:value-type="string" calcext:value-type="string">
            <text:p>GER DE CONTENCIOSO E CONSULTIVA - GCC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MILDO ALVES <text:s/>DA SILVA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OMILDO XAVIER DE MELO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MISON RODRIGUES DA SILVA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MULO MARÇAL DE LIRA</text:p>
          </table:table-cell>
          <table:table-cell office:value-type="string" calcext:value-type="string">
            <text:p>ETA TIMBAÚB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ROMULO PEREIRA GOMES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ONALDO DA SILVA MAGALHÃES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RONALDO DOS SANTO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ONALDO FELIX DA SOLEDADE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RONALDO FRANCISCO PEREIR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NALDO MANOEL SANTOS MEIRA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NALDO SANTOS DE OLIVEIRA</text:p>
          </table:table-cell>
          <table:table-cell office:value-type="string" calcext:value-type="string">
            <text:p>EEAT BELA VISTA - VITÓR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RONALDO TENÓRIO DA SILVA</text:p>
          </table:table-cell>
          <table:table-cell office:value-type="string" calcext:value-type="string">
            <text:p>EEE COHAB MASSANGAN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ROSANA GOMES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ROSANGELA OLIVEIRA DE ALMEIDA</text:p>
          </table:table-cell>
          <table:table-cell office:value-type="string" calcext:value-type="string">
            <text:p>COORD ADMIN-FINAN MANUT METROP - CAFM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ROSANGELA ROSILENE FERREIRA DA SILVA</text:p>
          </table:table-cell>
          <table:table-cell office:value-type="string" calcext:value-type="string">
            <text:p>EEAT 01 IBIRAJ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SEMBERGUE ANSELMO DE LIR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PROFISSIONAL NÍVEL MÉDIO TÉCNICO</text:p>
          </table:table-cell>
          <table:table-cell office:value-type="string" calcext:value-type="string">
            <text:p>ATIVIDADES TÉCNICO OPERACION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SEMERE FIRMINO ALVES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SENILDO OSORIO COST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OSILENE SALVADOR FERREIR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089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ROSIMARIO GOMES DOS SANTOS</text:p>
          </table:table-cell>
          <table:table-cell office:value-type="string" calcext:value-type="string">
            <text:p>COORD DE EFICIENTIZACAO ENERGETICA - CEN</text:p>
          </table:table-cell>
          <table:table-cell office:value-type="string" calcext:value-type="string">
            <text:p>ELETROTÉCNICO</text:p>
          </table:table-cell>
          <table:table-cell office:value-type="string" calcext:value-type="string">
            <text:p>MANUTENÇÃO E INSTALAÇÃO DE BANCOS CAPACI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ROSIMERY TENÓRIO DE ALBUQUERQUE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OSINALDO JOSE DA SILVA</text:p>
          </table:table-cell>
          <table:table-cell office:value-type="string" calcext:value-type="string">
            <text:p>ETA NOVA DE AGRESTI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ROSINEIDE BEZERRA DA SILV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ROSINEIDE MARIA DA SILVA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ROSINEIDE MARIA DA SILVA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RUBBYA DE CASSIA DIAS DA SILV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COORDENADOR ADMINISTRATIVO</text:p>
          </table:table-cell>
          <table:table-cell office:value-type="string" calcext:value-type="string">
            <text:p>ENTREGA E RECEBIMENTO SERVIÇOS,CONTROLE PRODUTIVIDADE, IMPLANTAÇÃO EALTERAÇÕES GSAN, SERVIÇOS ADMINISTRA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UBEM DA SILVA SANTOS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RUDINELY PAIVA OLIVEIRA DE ANDRADE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RUSICLE LINO DO NASCIMENT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RYVONALDO PEREIRA DE OLIVEIRA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16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ALATIEL SEBASTIAO DA SILVA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ALVA MARIA PIRES DE SOUZA</text:p>
          </table:table-cell>
          <table:table-cell office:value-type="string" calcext:value-type="string">
            <text:p>GER DE UNID DE NEG PAJEU - GNR PAJE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SAMARA DE OLIVEIRA VIEIRA</text:p>
          </table:table-cell>
          <table:table-cell office:value-type="string" calcext:value-type="string">
            <text:p>GER DE UNID DE NEG AGRESTE CENTRAL - GNRAC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RVIÇOS ADMINISTRATIVO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AMIR ANTONIO <text:s/>DOS <text:s/>SANTOS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AMMY DE ESPINDOLA MACENA</text:p>
          </table:table-cell>
          <table:table-cell office:value-type="string" calcext:value-type="string">
            <text:p>COORD ADMIN-FINAN MOXOTO - CAF MOXOT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AMUEL BARBOSA DE OLIVEIRA</text:p>
          </table:table-cell>
          <table:table-cell office:value-type="string" calcext:value-type="string">
            <text:p>COORD REGIONAL ARARIPINA - CRE ARARIPI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AMUEL FERREIRA DE MELO</text:p>
          </table:table-cell>
          <table:table-cell office:value-type="string" calcext:value-type="string">
            <text:p>EEAB CAIXA D'ÁGU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SAMUEL INOCENCIO DA SILVA</text:p>
          </table:table-cell>
          <table:table-cell office:value-type="string" calcext:value-type="string">
            <text:p>EEAB MURIBEQU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SANDOVAL JOSÉ BARBOS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SANDOVAL MENEZES FREIRE DE VASCONCELOS</text:p>
          </table:table-cell>
          <table:table-cell office:value-type="string" calcext:value-type="string">
            <text:p>COORD ADMIN-FINAN SAO FRANC - CAFSF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ANDRA MARIA DO NASCIMENTO</text:p>
          </table:table-cell>
          <table:table-cell office:value-type="string" calcext:value-type="string">
            <text:p>COORD ADMIN-FINAN ALTO DO PAJEU - CAFAP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ANDRA MARIA SANTOS DA SILVA NASCIMENTO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ANDRA VERÔNICA BORGES DA SILVA</text:p>
          </table:table-cell>
          <table:table-cell office:value-type="string" calcext:value-type="string">
            <text:p>GER DE CONTROLE DE QUALIDADE - GQL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ANDRE FELIPE DE LIMA FERREIRA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ANDREANE MOREIRA DE MORAIS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ANDRO DE SENA PEREI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ANDRO LOPES DA SILV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ANDRO MARTINS</text:p>
          </table:table-cell>
          <table:table-cell office:value-type="string" calcext:value-type="string">
            <text:p>ETE RESERVA DO PAIV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ANDY HEDNE BASTOS BORGES DA SILVA</text:p>
          </table:table-cell>
          <table:table-cell office:value-type="string" calcext:value-type="string">
            <text:p>DIRETORIA DE ARTICULAÇÃO E MEIO AMBIENTE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ANTIAGO GOMES SILVESTRE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AULO DOUGLAS DOS SANTOS SILVA</text:p>
          </table:table-cell>
          <table:table-cell office:value-type="string" calcext:value-type="string">
            <text:p>EEAT DOIS UNIDO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ANTONIO LOURENÇO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BENEDITO DE SOUZA</text:p>
          </table:table-cell>
          <table:table-cell office:value-type="string" calcext:value-type="string">
            <text:p>COORD DE PROD UNA - CPR UNA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48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BERNADINO DE AGUIAR</text:p>
          </table:table-cell>
          <table:table-cell office:value-type="string" calcext:value-type="string">
            <text:p>COORD REG SANTA CRUZ DO CAPIB - CRE CR CAPIB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BASTIÃO BEZERRA DA SILVA</text:p>
          </table:table-cell>
          <table:table-cell office:value-type="string" calcext:value-type="string">
            <text:p>EEAB BAIXA FUN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SEBASTIÃO CIRIACO DE LIRA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SEBASTIAO CLEONALDO DA SILVA CARVALHO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SEBASTIÃO DAVI NETO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DE OLIVEIRA BARBOS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LUIS DA SILVA</text:p>
          </table:table-cell>
          <table:table-cell office:value-type="string" calcext:value-type="string">
            <text:p>COORD REGIONAL AGUAS BELAS - CRE AGUAS BELAS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ÃO OZEMAR FERREIRA DA SILVA</text:p>
          </table:table-cell>
          <table:table-cell office:value-type="string" calcext:value-type="string">
            <text:p>COORD REGIONAL BELO JARDIM - CRE BELO JARDIM</text:p>
          </table:table-cell>
          <table:table-cell office:value-type="string" calcext:value-type="string">
            <text:p>ENCANADOR 1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7.6.116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SEBASTIAO RODRIGUES DA SILVA</text:p>
          </table:table-cell>
          <table:table-cell office:value-type="string" calcext:value-type="string">
            <text:p>COORD DE ESGOTO SAO FRANCISCO <text:s/>- CTGSF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TOLENTINO DA SILV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BASTIAO VICENTE FERREIR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CUNDINO NUNES NASCIMENTO</text:p>
          </table:table-cell>
          <table:table-cell office:value-type="string" calcext:value-type="string">
            <text:p>EEAB LAGOA GRANDE/IZACOLÂND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ERGIO ALVES DA SILVA</text:p>
          </table:table-cell>
          <table:table-cell office:value-type="string" calcext:value-type="string">
            <text:p>EEAB CAIXA D'ÁGU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ÉRGIO BEZERRA DA SILVA</text:p>
          </table:table-cell>
          <table:table-cell office:value-type="string" calcext:value-type="string">
            <text:p>UTS TUPANATI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ERGIO FRANCISCO DE OLIVEIRA SANTANA</text:p>
          </table:table-cell>
          <table:table-cell office:value-type="string" calcext:value-type="string">
            <text:p>ETA ALTO DO CÉ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02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RGIO JOSE DE LIR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SERVICOS GERAIS</text:p>
          </table:table-cell>
          <table:table-cell office:value-type="string" calcext:value-type="string">
            <text:p>EXECUTA SERVIÇO DE MANUTENÇÃO NAS REDES E COLETORES DE SANEAMENTO E NAS UNIDADES OPERACIONAIS DE ESGOT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RGIO LUIZ DA SILVA</text:p>
          </table:table-cell>
          <table:table-cell office:value-type="string" calcext:value-type="string">
            <text:p>COORD DE PROD PALMEIRINHA - CPR PALMEIRINH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RGIO MANOEL DE SOUZ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SÉRGIO RICARDO DE ALBUQUERQUE BRAG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RGIO RICARDO RODRIGUES GOMES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SERGIVAL SOARES DE SIQUEIR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REALIZA PINTURAS NAS UNIDADE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EVERINA AFRIGIO DO NASCIMENTO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EVERINO ANDRE B. DOS SANTOS</text:p>
          </table:table-cell>
          <table:table-cell office:value-type="string" calcext:value-type="string">
            <text:p>COORD DE PROD LESTE - CPR LESTE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EVERINO BARBOSA DA CRUZ</text:p>
          </table:table-cell>
          <table:table-cell office:value-type="string" calcext:value-type="string">
            <text:p>ETA PIRAPAM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VERINO BARBOSA DA SILVA</text:p>
          </table:table-cell>
          <table:table-cell office:value-type="string" calcext:value-type="string">
            <text:p>EEAT B (SISTEMA INTEGRADO ZÉ DANTAS) IBITIRA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EVERINO DIAS DE ARAUJO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EVERINO DONISETE DE SOUSA</text:p>
          </table:table-cell>
          <table:table-cell office:value-type="string" calcext:value-type="string">
            <text:p>COORD REGIONAL PESQUEIRA - CRE PESQUEIRA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SEVERINO FELIX DA SILVA FILHO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SEVERINO FRANCISCO DA SILV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VERINO JERONIMO DE OLIVEIR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EVERINO JOAQUIM SOARE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EVERINO JOSE DA SILV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VERINO JOSÉ DA SILVA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JUDANTE DE ELETRICISTA</text:p>
          </table:table-cell>
          <table:table-cell office:value-type="string" calcext:value-type="string">
            <text:p>AUXILIA MANUTENÇÃO DAS INSTALAÇÕES ELÉTRICAS DAS UNIDADES DE PRODUÇÃO DA COMPES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VERINO JOSE DA SILVA FILHO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VERINO JOSE DE SANTAN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EVERINO JOSÉ DOS SANTOS SILVA</text:p>
          </table:table-cell>
          <table:table-cell office:value-type="string" calcext:value-type="string">
            <text:p>EEAB PATA CHOC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EVERINO JUSTINO DA SILVA</text:p>
          </table:table-cell>
          <table:table-cell office:value-type="string" calcext:value-type="string">
            <text:p>RAP DO JORDÃ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EVERINO MANOEL DA SILVA</text:p>
          </table:table-cell>
          <table:table-cell office:value-type="string" calcext:value-type="string">
            <text:p>EEAB MACHAD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EVERINO PEDRO <text:s/>DA SILV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VERINO PEDRO DA SILVA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EVERINO PEDRO DA SILVA NETO</text:p>
          </table:table-cell>
          <table:table-cell office:value-type="string" calcext:value-type="string">
            <text:p>ETA SÃO JOSÉ DA COROA GRAN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VERINO RAMOS DA SILV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EVERINO RAMOS SABINO DOS SANTOS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EVERINO RAMOS VITOR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SEVERINO RODRIGUES JOSÉ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SEVERINO ROMÃO DA SILVA NOGUEIR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5.016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EVERINO SANDRO DIAS ISCOL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LIMPEZA, DESOBSTRUÇÃO E REPAROS NO SISTEMA DE ESGOTAMENTO SANITÁRIO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HEYLLA SOARES DA ROCHA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HIRLEY NASCIMENTO DOS SANTOS ARAUJO</text:p>
          </table:table-cell>
          <table:table-cell office:value-type="string" calcext:value-type="string">
            <text:p>GER DE CADASTRO E REAJUSTE DE CONTRATO - GCR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SHIRLEYDSON CICERO DA SILVA</text:p>
          </table:table-cell>
          <table:table-cell office:value-type="string" calcext:value-type="string">
            <text:p>COORD REGIONAL CUPIRA - CRE CUPIRA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IDCLEY CONCEICAO DE FIGUEREDO</text:p>
          </table:table-cell>
          <table:table-cell office:value-type="string" calcext:value-type="string">
            <text:p>ETA ALTO DO CÉU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IDEVAL PEDR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ILMAYANA MIRANDA CADETE SILV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ILVANA MARIA DE SOUZA NASCIMEN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ILVANE FERREIRA DE ARAUJO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ILVANIA ANTÔNIA DA SILVA</text:p>
          </table:table-cell>
          <table:table-cell office:value-type="string" calcext:value-type="string">
            <text:p>COORD REGIONAL SURUBIM - CRE SURUB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SILVANIO SEBASTIÃO DA SILVA</text:p>
          </table:table-cell>
          <table:table-cell office:value-type="string" calcext:value-type="string">
            <text:p>COORD DE PROD CAMEVO - CPR CAMEVO</text:p>
          </table:table-cell>
          <table:table-cell office:value-type="string" calcext:value-type="string">
            <text:p>AJUDANTE DE 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ILVANO BELARMINO DE BARR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OS 15.6.080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ILVIO JOSÉ ALVES SOARES</text:p>
          </table:table-cell>
          <table:table-cell office:value-type="string" calcext:value-type="string">
            <text:p>ETA FREIXEIR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ILVIO JOSE SANTANA DA SILVA FILH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SILVIO LAURINDO DA SILVA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ILVIO NEPOMUCENO SANTOS DE SOUZA</text:p>
          </table:table-cell>
          <table:table-cell office:value-type="string" calcext:value-type="string">
            <text:p>RAP PERIJUCÃ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ILVIO ROMERO LEONEL DA SILVA</text:p>
          </table:table-cell>
          <table:table-cell office:value-type="string" calcext:value-type="string">
            <text:p>EEAT TACAIMBÓ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ILVIO VICENTE DA SILVA</text:p>
          </table:table-cell>
          <table:table-cell office:value-type="string" calcext:value-type="string">
            <text:p>COORD ADMIN-FINAN LESTE - CAF L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SÍLVIO VICENTE DA SILV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SIMONE BEZERRA DA SILVA</text:p>
          </table:table-cell>
          <table:table-cell office:value-type="string" calcext:value-type="string">
            <text:p>COORD ADMIN-FINAN MATA SUL - CAFM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IMONE SILVA DE MELO OLIVEIR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IMONE WILLIANE DA SILVA CLEMENTE</text:p>
          </table:table-cell>
          <table:table-cell office:value-type="string" calcext:value-type="string">
            <text:p>COORD TEC DE ENG AL CAPIB - CTE AL CAPIB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INTHIA DJANINE DE AZEVEDO SILV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IRLENE MOURA DOS SANTOS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COORDENADOR ADMINISTRATIVO</text:p>
          </table:table-cell>
          <table:table-cell office:value-type="string" calcext:value-type="string">
            <text:p>ENTREGA E RECEBIMENTO SERVIÇOS,CONTROLE PRODUTIVIDADE, IMPLANTAÇÃO EALTERAÇÕES GSAN, SERVIÇOS ADMINISTRA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IVANILDO LOPES DE ANDRADE</text:p>
          </table:table-cell>
          <table:table-cell office:value-type="string" calcext:value-type="string">
            <text:p>EEAB TABOCA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SIVONALDO DE SANTANA SILV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SOFIA MONTEIRO DA SILVA</text:p>
          </table:table-cell>
          <table:table-cell office:value-type="string" calcext:value-type="string">
            <text:p>COORD TEC DE ENG AGR CENTRAL - CTEAC</text:p>
          </table:table-cell>
          <table:table-cell table:number-columns-repeated="2" office:value-type="string" calcext:value-type="string">
            <text:p>SUPERVIS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SOLANGE MARCELINO DA NEVES</text:p>
          </table:table-cell>
          <table:table-cell office:value-type="string" calcext:value-type="string">
            <text:p>EEAB QUATI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SOLANGE MARIA FERREIRA</text:p>
          </table:table-cell>
          <table:table-cell office:value-type="string" calcext:value-type="string">
            <text:p>GER DE HIDROMETRIA - GHI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SÔNIA MARIA GOMES DO NASCIMENTO</text:p>
          </table:table-cell>
          <table:table-cell office:value-type="string" calcext:value-type="string">
            <text:p>EEAT 06 VILA BEL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STEFANO CASÉ DOS SANTOS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STEPHANIE CAROLINE DE ARAUJO</text:p>
          </table:table-cell>
          <table:table-cell office:value-type="string" calcext:value-type="string">
            <text:p>COORD ADMIN-FINAN PROD METROP - CAFP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SUELEN BELINO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UELENE CLÁUDIA PEREIRA GAMA</text:p>
          </table:table-cell>
          <table:table-cell office:value-type="string" calcext:value-type="string">
            <text:p>COORD COM PAJEU - CCM PAJEU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SUELI CANDIDO BATIST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SUELLEN TEIXEIRA FREIRE DA SILV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UELY MARIA DA <text:s/>SILVA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SUELYU FERNANDES DE SOUZA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AJUDANTE DE DESOBSTRUÇÃO</text:p>
          </table:table-cell>
          <table:table-cell office:value-type="string" calcext:value-type="string">
            <text:p>REALIZAR AS ATIVIDADES AUXILIANDO O MOTORISTA NO PROCESSO DESOBSTRUÇÃO E LIMPEZA DAS REDES DE ESGOTO CONFORME A DISCRIÇÃO NA ORDEM DE SERVIÇO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UENI PEREIRA DE  AZEVEDO</text:p>
          </table:table-cell>
          <table:table-cell office:value-type="string" calcext:value-type="string">
            <text:p>COORD REGIONAL JABOATAO SEDE - CRE JABOATAO SED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3.116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UETÔNIO GONÇALVES DE LI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UZANA ANDRADE DE OLIVEIRA</text:p>
          </table:table-cell>
          <table:table-cell office:value-type="string" calcext:value-type="string">
            <text:p>ASSES DE COMUNICACAO E IMPRENSA - AC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SUZANA GONZAGA DA SILVA SANTOS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SYNARA TEIXEIRA LEÃO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ACIANA CRISTINA CALADO</text:p>
          </table:table-cell>
          <table:table-cell office:value-type="string" calcext:value-type="string">
            <text:p>GABINETE - GAB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TACIANA CRISTINA DE PAUL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TALYS CEZAR DE MELO</text:p>
          </table:table-cell>
          <table:table-cell office:value-type="string" calcext:value-type="string">
            <text:p>COORD COM SUL - CCM SUL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ARCIANA NAZARÉ SOARES DOS SANTOS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TARCIANO LUIZ URBANO DA SILV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TARCIANO VENTURA GALVAO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ARCILIA FERREIRA DOS SANTOS</text:p>
          </table:table-cell>
          <table:table-cell office:value-type="string" calcext:value-type="string">
            <text:p>COORD COM CENTRO NORTE - CCM CENTRO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TARCIO RUANN FERREIRA DE BRITO</text:p>
          </table:table-cell>
          <table:table-cell office:value-type="string" calcext:value-type="string">
            <text:p>EEAT BARRO BRANC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TASSIO DE SÁ LEAL LIMA</text:p>
          </table:table-cell>
          <table:table-cell office:value-type="string" calcext:value-type="string">
            <text:p>GER DE UNID DE NEG PAJEU - GNR PAJEU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TEOBALDO SALUSTIANO DE OLIVEIRA JUNIOR</text:p>
          </table:table-cell>
          <table:table-cell office:value-type="string" calcext:value-type="string">
            <text:p>RAP PONTE DOS CARVALHO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TEODORO LOURENCO DA SILVA NETO</text:p>
          </table:table-cell>
          <table:table-cell office:value-type="string" calcext:value-type="string">
            <text:p>COORD REGIONAL TORITAMA - CRE TORITAMA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TEONILO JOAQUIM GOMES FILHO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TEOVANIO MARIO DE OLIVEIRA</text:p>
          </table:table-cell>
          <table:table-cell office:value-type="string" calcext:value-type="string">
            <text:p>COORD DE PROD ALTO DO PAJEU - CPRAP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TEREZINHA SEVERINA DA CONCEIÇÃ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HAÍS GALDINO MENDES</text:p>
          </table:table-cell>
          <table:table-cell office:value-type="string" calcext:value-type="string">
            <text:p>COORD REGIONAL TIMBAUBA - CRE TIMBAUB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HAMMYRYS CAVALCANTE SOUZA E SILVA</text:p>
          </table:table-cell>
          <table:table-cell office:value-type="string" calcext:value-type="string">
            <text:p>COORD REG NAZARE DA MATA - CRE NAZ MAT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HAMYRES LINS DA SILVA</text:p>
          </table:table-cell>
          <table:table-cell office:value-type="string" calcext:value-type="string">
            <text:p>COORD REGIONAL PRAZERES - CRE PRAZERES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THAYNAN TAVARES DA SILVA</text:p>
          </table:table-cell>
          <table:table-cell office:value-type="string" calcext:value-type="string">
            <text:p>GER DE GESTAO FINANCEIRA - GGF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THIAGO DEMESIO DA SILVA</text:p>
          </table:table-cell>
          <table:table-cell office:value-type="string" calcext:value-type="string">
            <text:p>COORD COM UNA - CCM UN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THIAGO FEITOSA VILELA</text:p>
          </table:table-cell>
          <table:table-cell office:value-type="string" calcext:value-type="string">
            <text:p>EEAB BREJO SAO JOS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8.4.058</text:p>
          </table:table-cell>
          <table:table-cell office:value-type="string" calcext:value-type="string">
            <text:p>F. NETO ENGENHARIA LTDA</text:p>
          </table:table-cell>
          <table:table-cell office:value-type="string" calcext:value-type="string">
            <text:p>THIAGO FELIPE NASCIMEN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AJUDANTE DE MANUTENÇÃ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THIAGO FERREIRA MARQUES DOS SANTOS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THIAGO FERREIRA QUERUBIM</text:p>
          </table:table-cell>
          <table:table-cell office:value-type="string" calcext:value-type="string">
            <text:p>COORD REGIONAL SERRA TALHADA - CRE SERRA TALHAD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THIAGO GILENO M. GONZAGA</text:p>
          </table:table-cell>
          <table:table-cell office:value-type="string" calcext:value-type="string">
            <text:p>COORD COM SAO FRANCISCO - CCMSF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THIAGO HERMOGENES LIMA DE MIRA</text:p>
          </table:table-cell>
          <table:table-cell office:value-type="string" calcext:value-type="string">
            <text:p>ETA NOVA DE AGRESTIN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129</text:p>
          </table:table-cell>
          <table:table-cell office:value-type="string" calcext:value-type="string">
            <text:p>INOVE TERCEIRIZACAO DE SERVICOS LTDA-ME</text:p>
          </table:table-cell>
          <table:table-cell office:value-type="string" calcext:value-type="string">
            <text:p>THIAGO MATIAS BARBOSA</text:p>
          </table:table-cell>
          <table:table-cell office:value-type="string" calcext:value-type="string">
            <text:p>GER DE UNID DE NEG METROP CENTRO - GNM CENTRO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ATENDER EMPREGADOS E VISITANTES, PRESTANDO-LHES INFORMAÇÕES E INDICANDO O ITINERÁRIO <text:s/>PARA SE CHEGAR AOS LOCAIS AONDE IRÃO SE DIRIGIR; INDICAR O LOCAL CORRETO PARA O ESTACIONAMENTO DE VEÍCULO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THIAGO PEDRO DE SANTANA</text:p>
          </table:table-cell>
          <table:table-cell office:value-type="string" calcext:value-type="string">
            <text:p>GER DE PROD METROP - GP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THIAGO RODRIGUES MORATO</text:p>
          </table:table-cell>
          <table:table-cell office:value-type="string" calcext:value-type="string">
            <text:p>EEAT B (SISTEMA INTEGRADO ZÉ DANTAS) IBITIRANG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TIAGO ALVES MARCELINO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TECNICO DE LABORATORIO</text:p>
          </table:table-cell>
          <table:table-cell office:value-type="string" calcext:value-type="string">
            <text:p>ATIVIDADES TECNICAS NO LABORATORI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TIAGO BARROS SANTANA</text:p>
          </table:table-cell>
          <table:table-cell office:value-type="string" calcext:value-type="string">
            <text:p>EEAB ROSÁR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TIAGO CELESTINO DIAS SOUZA </text:p>
          </table:table-cell>
          <table:table-cell office:value-type="string" calcext:value-type="string">
            <text:p>COORD DE POCOS METROP - CPM</text:p>
          </table:table-cell>
          <table:table-cell office:value-type="string" calcext:value-type="string">
            <text:p>ELETRICISTA TERCEIRIZAD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TIAGO CRISTIANO DE MOUR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TIAGO DA SILVA</text:p>
          </table:table-cell>
          <table:table-cell office:value-type="string" calcext:value-type="string">
            <text:p>EEAB MACAPARAN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TIAGO DE SOUZA SILVA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TIAGO HERETIANO ALVES</text:p>
          </table:table-cell>
          <table:table-cell office:value-type="string" calcext:value-type="string">
            <text:p>COORD REGIONAL GRAVATA - CRE GRAVAT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5.011</text:p>
          </table:table-cell>
          <table:table-cell office:value-type="string" calcext:value-type="string">
            <text:p>OTL OBRAS TECNICAS LTDA</text:p>
          </table:table-cell>
          <table:table-cell office:value-type="string" calcext:value-type="string">
            <text:p>TIAGO LEONARDO FERREIRA 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TONY FRANCES BEZERRA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TWAM TAMILLO DO NASCIMENTO MARQUES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JUDANTE DE ARTÍFICE</text:p>
          </table:table-cell>
          <table:table-cell office:value-type="string" calcext:value-type="string">
            <text:p>MANUTENÇÃO PREDIAL NAS UNIDADES PERTENCENTES AOS SISTEMAS DE PRODU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UBIRACI ROCHA LARANJEIRA</text:p>
          </table:table-cell>
          <table:table-cell office:value-type="string" calcext:value-type="string">
            <text:p>GER DE GEST CONTABIL CUSTOS E ORC - GG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UELLINGTON ALMEIDA DE ARAÚJO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AJUDANTE DE MECÂNICO</text:p>
          </table:table-cell>
          <table:table-cell office:value-type="string" calcext:value-type="string">
            <text:p>MANUTENÇÃO MECÂNICA NOS EQUIPAMENTOS MECÂNIC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UMBERTO MARTINS BARBOSA JUNIOR</text:p>
          </table:table-cell>
          <table:table-cell office:value-type="string" calcext:value-type="string">
            <text:p>GER DE ADMIN DE PESSOAL E BENEFICIOS - GA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VALDECI OMENA DE MELO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ALDÉCIO SEVERINO DE MELO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LDECK FLORIANO DA SILVA</text:p>
          </table:table-cell>
          <table:table-cell office:value-type="string" calcext:value-type="string">
            <text:p>ETA CAIXA D'ÁGUA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ALDELENE MARIA DE ALBUQUERQUE SILV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VALDELICE FERREIRA DE LIMA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ALDEMI BARBOSA DA SILVA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VALDEMILSON PEREIRA DA SILVA</text:p>
          </table:table-cell>
          <table:table-cell office:value-type="string" calcext:value-type="string">
            <text:p>COORD REGIONAL BUIQUE - CRE BUIQU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LDEMIR DA SILVA</text:p>
          </table:table-cell>
          <table:table-cell office:value-type="string" calcext:value-type="string">
            <text:p>ETA BOTAFOG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VALDEMIR G. DO EGITO FILHO</text:p>
          </table:table-cell>
          <table:table-cell office:value-type="string" calcext:value-type="string">
            <text:p>COORD DE PROD MATA NORTE - CPRMN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35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VALDEMIR LOPES DE BARROS FILHO</text:p>
          </table:table-cell>
          <table:table-cell office:value-type="string" calcext:value-type="string">
            <text:p>COORD REGIONAL JANGADINHA - CRE JANGADINH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VALDEMIR MOISES FLORO</text:p>
          </table:table-cell>
          <table:table-cell office:value-type="string" calcext:value-type="string">
            <text:p>EEAT/REL 2 LOTEAMENTO SÃO JOÃO E SÃO PAU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LDENE DE FREITAS TORRES</text:p>
          </table:table-cell>
          <table:table-cell office:value-type="string" calcext:value-type="string">
            <text:p>ETE CARUARU/RENDEIRA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ALDILENE CAVALCANTI DA SILVA ARAÚJO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08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VALDINEI BATISTA DE LIMA</text:p>
          </table:table-cell>
          <table:table-cell office:value-type="string" calcext:value-type="string">
            <text:p>COORD REG SAO JOSE DO EGITO - CRE JOSE EGI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ALDIR BELARMINO DE BARROS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SUBSTITUÍÇÃO, EXECUÇÃO OU CONSERTO DE REDES COLETORAS E RAMAIS DE LIGAÇÃO, CONSTRUÇÃO DE PV'S E CAIXAS DE INSPEÇÃO, E TODOS OS SERVIÇOS NECESSARIO PARA A MANUTENÇÃO E AMPLIAÇÃO DO SISTEMA DE ESGOTAMENTO SANITÁRIO NA CIDADE DE PETROLIN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VALDIR BEZERRA DA SILVA</text:p>
          </table:table-cell>
          <table:table-cell office:value-type="string" calcext:value-type="string">
            <text:p>COORD COM MATA NORTE - CCMMN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VALDIR DE OLIVEIRA BARROS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VALDIR EVANGELISTA DA COST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LDIR JOSE DA SILVA</text:p>
          </table:table-cell>
          <table:table-cell office:value-type="string" calcext:value-type="string">
            <text:p>GER DE UNID DE NEG METROP SUL - GNM SUL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LDIR PERICLES ROCHA</text:p>
          </table:table-cell>
          <table:table-cell office:value-type="string" calcext:value-type="string">
            <text:p>EEE FILTRO BIOLOGICO - RIO FORMOS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LDIR RUFINO DE ANDRADE</text:p>
          </table:table-cell>
          <table:table-cell office:value-type="string" calcext:value-type="string">
            <text:p>RAP DO JORDÃO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VALDIR VICENTE PEREIRA</text:p>
          </table:table-cell>
          <table:table-cell office:value-type="string" calcext:value-type="string">
            <text:p>COORD COM NORTE - CCM NORTE</text:p>
          </table:table-cell>
          <table:table-cell office:value-type="string" calcext:value-type="string">
            <text:p>PROFISSIONAL N. MÉDIO/AGENTE COMERCIAL</text:p>
          </table:table-cell>
          <table:table-cell office:value-type="string" calcext:value-type="string">
            <text:p>FISCALIZAÇÃO E INSPEÇÃO EM HIDRÔMETROS, CORTE, COBRANÇA, ENTREGA CARTAS COBRANÇ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VALDOMIRO SEVERINO DA SILVA</text:p>
          </table:table-cell>
          <table:table-cell office:value-type="string" calcext:value-type="string">
            <text:p>REL ALTO DO DEODA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ALÉRIA PRISCILA FERREIRA DE MORAIS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VALERIO CEZAR JORGE DE LIMA</text:p>
          </table:table-cell>
          <table:table-cell office:value-type="string" calcext:value-type="string">
            <text:p>EEAB QUEIRA DEUS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VALFRIDO BELARMIN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ALMIR CAVALCANTE DE ALBUQUERQUER</text:p>
          </table:table-cell>
          <table:table-cell office:value-type="string" calcext:value-type="string">
            <text:p>EEAB 8 SISTEMA ADUTOR DO PAJEÚ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VALMIR RONALDO DA SILVA</text:p>
          </table:table-cell>
          <table:table-cell office:value-type="string" calcext:value-type="string">
            <text:p>COORD DE PROD RUSSAS - CPR RUSSA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VALQUILANE SANTINO DE OLIVEIR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ALQUIRIA DE MORAIS BARBOSA</text:p>
          </table:table-cell>
          <table:table-cell office:value-type="string" calcext:value-type="string">
            <text:p>GER DE COMPRAS - GCP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ALQUIRIA MARIA DOS SANTOS SILVA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VALTENIRA MONTEIRO DA SILVA</text:p>
          </table:table-cell>
          <table:table-cell office:value-type="string" calcext:value-type="string">
            <text:p>COORD ADMIN-FINAN AGR MERID - CAFA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ALTER GOMES DA SILVA</text:p>
          </table:table-cell>
          <table:table-cell office:value-type="string" calcext:value-type="string">
            <text:p>EEAB 3 MONTE SANT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VALTER PEREIRA DA SILVA FILHO</text:p>
          </table:table-cell>
          <table:table-cell office:value-type="string" calcext:value-type="string">
            <text:p>EEAB VERTENTINH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ANDEILSON ARAÚJO SOUZA</text:p>
          </table:table-cell>
          <table:table-cell office:value-type="string" calcext:value-type="string">
            <text:p>EEAT 01 AFRÂNI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VANDILSON ARAUJO CARVALHO</text:p>
          </table:table-cell>
          <table:table-cell office:value-type="string" calcext:value-type="string">
            <text:p>COORD ADMIN-FINAN AGR MERID - CAFAM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VANDRÉ ALMEIDA DA SILVA</text:p>
          </table:table-cell>
          <table:table-cell office:value-type="string" calcext:value-type="string">
            <text:p>COORD DE PROD JUCAZINHO - CPR JUCAZINHO</text:p>
          </table:table-cell>
          <table:table-cell office:value-type="string" calcext:value-type="string">
            <text:p>FISCAL COM MOTO</text:p>
          </table:table-cell>
          <table:table-cell office:value-type="string" calcext:value-type="string">
            <text:p>FISCALIZAÇÃO DE REDE DAS UNIDADES PERTENCENTES AOS SISTEMAS PRODUTORES PRATA/CAMEVÔ E JUCAZIN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ANESSA EMANUELLE PEDROSA DA SILVA</text:p>
          </table:table-cell>
          <table:table-cell office:value-type="string" calcext:value-type="string">
            <text:p>COORD REGIONAL CAMARAGIBE - CRE CAMARAGIBE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VANESSA MARIA DOS PRAZERES LOBO</text:p>
          </table:table-cell>
          <table:table-cell office:value-type="string" calcext:value-type="string">
            <text:p>COORD COM LESTE - CCM LESTE</text:p>
          </table:table-cell>
          <table:table-cell table:number-columns-repeated="2" office:value-type="string" calcext:value-type="string">
            <text:p>COORDENAD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ERA LÚCIA MENDES DE SANTANA</text:p>
          </table:table-cell>
          <table:table-cell office:value-type="string" calcext:value-type="string">
            <text:p>COORD REGIONAL VITORIA - CRE VITORI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VERINALDO JOSÉ DA SILVA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159</text:p>
          </table:table-cell>
          <table:table-cell office:value-type="string" calcext:value-type="string">
            <text:p>TOPEC - EMPREENDIMENTOS E SERVICOS LTDA</text:p>
          </table:table-cell>
          <table:table-cell office:value-type="string" calcext:value-type="string">
            <text:p>VERÍSSIMO PEREIRA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SOLDADOR</text:p>
          </table:table-cell>
          <table:table-cell office:value-type="string" calcext:value-type="string">
            <text:p>SERVIÇOS DE SOLDA NAS TUBULAÇÕES DAS REDES PERTENCENTES AO SISTEMAS PRODUTORES DE JUCAZINHO, PRATA/CAMEVÔ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ERÔNICA FIDELIS BRILHANTE DA NÓBREGA</text:p>
          </table:table-cell>
          <table:table-cell office:value-type="string" calcext:value-type="string">
            <text:p>DIRETORIA DE GESTAO CORPORATIVA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VERONILDO SOARES DA FONSECA</text:p>
          </table:table-cell>
          <table:table-cell office:value-type="string" calcext:value-type="string">
            <text:p>COORD REGIONAL CABO - CRE CAB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072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VICTOR FERREIRA BARROS</text:p>
          </table:table-cell>
          <table:table-cell office:value-type="string" calcext:value-type="string">
            <text:p>GER DE LOGIST E CONTROLE DE QUALID - GLD</text:p>
          </table:table-cell>
          <table:table-cell office:value-type="string" calcext:value-type="string">
            <text:p>AUXILIAR DE LOGÍSTICA</text:p>
          </table:table-cell>
          <table:table-cell office:value-type="string" calcext:value-type="string">
            <text:p>CONFERÊNCIA, MOVIMENTAÇÃO, CARREGAMENTO E DESCARREGAMENTO DE MATERIAIS E ATIVIDADES ADMINISTRATIVAS RELACIONADAS AO CONTROLE DE ESTOQUE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INICIO MATHEUS <text:s/>MONTEIRO LEAL</text:p>
          </table:table-cell>
          <table:table-cell office:value-type="string" calcext:value-type="string">
            <text:p>UTS BOM NOM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VINICIUS DA SILVA VELOSO MORAES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VINICIUS JOSÉ DE MELO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SERVENTE DE OBRAS</text:p>
          </table:table-cell>
          <table:table-cell office:value-type="string" calcext:value-type="string">
            <text:p>AUXILIAR OS ENCANADOR <text:s/>NA EXECUÇÃO DOS CONSERTOS, TROCAS, CONSTRUÇÃO E LIMPEZA DE CAIX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VINICIUS PEDRO SILVA DE LIMA</text:p>
          </table:table-cell>
          <table:table-cell office:value-type="string" calcext:value-type="string">
            <text:p>COORD REGIONAL LITORAL - CRE LITORAL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 PS. 16.2.283</text:p>
          </table:table-cell>
          <table:table-cell office:value-type="string" calcext:value-type="string">
            <text:p>MISTER QUALITY SERVICOS DE LIMPEZA E CONSERVACAO LTDA - ME</text:p>
          </table:table-cell>
          <table:table-cell office:value-type="string" calcext:value-type="string">
            <text:p>VITORIA FLAVIA DE ALBUQUERQUE RIGAUD</text:p>
          </table:table-cell>
          <table:table-cell office:value-type="string" calcext:value-type="string">
            <text:p>PREFEITURA DO CENTRO ADMINISTRATIVO - PC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ATENDIMENTO AO PUBLIC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VIVIANE IZABELA DE SANTANA SOUZ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VIVIANY PINTO LAPA</text:p>
          </table:table-cell>
          <table:table-cell office:value-type="string" calcext:value-type="string">
            <text:p>COORD REGIONAL CARPINA - CRE CARPINA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WAGNER LIMA DA SILVA</text:p>
          </table:table-cell>
          <table:table-cell office:value-type="string" calcext:value-type="string">
            <text:p>COORD COM OESTE - CCM OESTE</text:p>
          </table:table-cell>
          <table:table-cell office:value-type="string" calcext:value-type="string">
            <text:p>COORDENADOR ADMINISTRATIVO</text:p>
          </table:table-cell>
          <table:table-cell office:value-type="string" calcext:value-type="string">
            <text:p>ENTREGA E RECEBIMENTO SERVIÇOS,CONTROLE PRODUTIVIDADE, IMPLANTAÇÃO EALTERAÇÕES GSAN, SERVIÇOS ADMINISTRATIV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WAGNER RAMON DOS PRAZERES SILVA</text:p>
          </table:table-cell>
          <table:table-cell office:value-type="string" calcext:value-type="string">
            <text:p>EEAT MELANCI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WAGNER RODRIGUES DA SILVA</text:p>
          </table:table-cell>
          <table:table-cell office:value-type="string" calcext:value-type="string">
            <text:p>COORD REGIONAL LIMOEIRO - CRE LIMOEIRO</text:p>
          </table:table-cell>
          <table:table-cell office:value-type="string" calcext:value-type="string">
            <text:p>ENCANADOR 2</text:p>
          </table:table-cell>
          <table:table-cell office:value-type="string" calcext:value-type="string">
            <text:p>MANUTENÇÃO 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WAGUINER VICENTE DO SANTOS</text:p>
          </table:table-cell>
          <table:table-cell office:value-type="string" calcext:value-type="string">
            <text:p>COORD COM CENTRO - CCM CENTRO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WALDEBRAN ALVES BEZERRA DA GAMA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WALDIR SILVESTRE DOS SANTOS</text:p>
          </table:table-cell>
          <table:table-cell office:value-type="string" calcext:value-type="string">
            <text:p>COORD DE PROD OESTE - CPR OEST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WALLACE WENDEL CORREIA DE CASTRO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WALTER BEZERRA ABDENIGO FELIX</text:p>
          </table:table-cell>
          <table:table-cell office:value-type="string" calcext:value-type="string">
            <text:p>EEAB LIMOEIRO I / EEAB BIZARR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WALTER JOSÉ SOUZA FERREIRA</text:p>
          </table:table-cell>
          <table:table-cell office:value-type="string" calcext:value-type="string">
            <text:p>COORD DE PROD MOXOTO - CPR MOXOTO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3.367</text:p>
          </table:table-cell>
          <table:table-cell office:value-type="string" calcext:value-type="string">
            <text:p>CAMILO &amp; GARCIA TERCEIRIZACOES LTDA - ME</text:p>
          </table:table-cell>
          <table:table-cell office:value-type="string" calcext:value-type="string">
            <text:p>WANDERSON BATISTA DO NASCIMENT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BOY</text:p>
          </table:table-cell>
          <table:table-cell office:value-type="string" calcext:value-type="string">
            <text:p>SERVIÇOS DE COLETA E ENTREGA DE PROCESSOS E DOCU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WANDERSON BEZERRA BATISTA SOAR</text:p>
          </table:table-cell>
          <table:table-cell office:value-type="string" calcext:value-type="string">
            <text:p>RAP PRAZERES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6.274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WANDERSON HENRIQUE BATISTA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WANDSON REGINALDO DA SILVA</text:p>
          </table:table-cell>
          <table:table-cell office:value-type="string" calcext:value-type="string">
            <text:p>COORD REGIONAL CARUARU - CRE CARUARU</text:p>
          </table:table-cell>
          <table:table-cell office:value-type="string" calcext:value-type="string">
            <text:p>AJUDANTE DE OBRAS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6.127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WANDSON RODRIGUES DE LIM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ENCANADOR/FISCAL COM MOTO</text:p>
          </table:table-cell>
          <table:table-cell office:value-type="string" calcext:value-type="string">
            <text:p>FISCALIZAÇÃO E COBRANÇA DE IMÓVEIS ATIVOS E INATIVOS EM RAMAIS PREDIAIS DE ÁGUA <text:s/>ESGOT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WARLYSON ALBUQUERQUE DE SOUZA</text:p>
          </table:table-cell>
          <table:table-cell office:value-type="string" calcext:value-type="string">
            <text:p>COORD COM LESTE - CCM LESTE</text:p>
          </table:table-cell>
          <table:table-cell table:number-columns-repeated="2" office:value-type="string" calcext:value-type="string">
            <text:p>COORDENADO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84</text:p>
          </table:table-cell>
          <table:table-cell office:value-type="string" calcext:value-type="string">
            <text:p>ORIONSISTEM ACESSORIOS E SISTEMAS INDUSTRIAIS LTDA</text:p>
          </table:table-cell>
          <table:table-cell office:value-type="string" calcext:value-type="string">
            <text:p>Washington da Silva Lourenço</text:p>
          </table:table-cell>
          <table:table-cell office:value-type="string" calcext:value-type="string">
            <text:p>COORD DE POCOS INTERIOR - CPI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WEDJA CAMILA DA SILVA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WELINGTON WALTER DA SILVA</text:p>
          </table:table-cell>
          <table:table-cell office:value-type="string" calcext:value-type="string">
            <text:p>EEAB CHINELO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218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WELLIGTON LUAN DE SOUZA</text:p>
          </table:table-cell>
          <table:table-cell office:value-type="string" calcext:value-type="string">
            <text:p>COORD COM AGR CENTRAL - CCMAC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WELLINGTON COURTY DE OLIVEIR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WELLINGTON JAMISSON DA SILVA</text:p>
          </table:table-cell>
          <table:table-cell office:value-type="string" calcext:value-type="string">
            <text:p>COORD REGIONAL LAJEDO - CRE LAJED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3.367</text:p>
          </table:table-cell>
          <table:table-cell office:value-type="string" calcext:value-type="string">
            <text:p>CAMILO &amp; GARCIA TERCEIRIZACOES LTDA - ME</text:p>
          </table:table-cell>
          <table:table-cell office:value-type="string" calcext:value-type="string">
            <text:p>WELLINGTON LUIZ DOS SANTO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MOTOBOY</text:p>
          </table:table-cell>
          <table:table-cell office:value-type="string" calcext:value-type="string">
            <text:p>SERVIÇOS DE COLETA E ENTREGA DE PROCESSOS E DOCU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5.4.333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WELTON FELIPE ALVES CANDIDO</text:p>
          </table:table-cell>
          <table:table-cell office:value-type="string" calcext:value-type="string">
            <text:p>COORD DE MANUT ELETR E INSTRU - CME</text:p>
          </table:table-cell>
          <table:table-cell office:value-type="string" calcext:value-type="string">
            <text:p>AJUDANTE <text:s/>DE ELETRICISTA</text:p>
          </table:table-cell>
          <table:table-cell office:value-type="string" calcext:value-type="string">
            <text:p>AUXILIA O SEU RESPECTIVO ELETRICISTA NAS ATIVIDADES EM TODAS ESTAÇÕES ELEVATÓRIAS DE ÁGUA E DE ESGOTO E TAMBÉM NAS LOJAS DE ATENDIMENTOS E GERENCIA REGIONAS, DE ACORDO COM AS ORDENS DE SERVIÇOS GERADAS PELO CCO ( CENTRO DE CONTROLE OPERACIONAL DA COMPES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WENDEL FERREIRA DA SILVA RIBEIRO</text:p>
          </table:table-cell>
          <table:table-cell office:value-type="string" calcext:value-type="string">
            <text:p>COORD COM MOXOTO - CCM MOXOTO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WESLLEY GABRIEL A. DE SOUZA</text:p>
          </table:table-cell>
          <table:table-cell office:value-type="string" calcext:value-type="string">
            <text:p>EEAT JEQUIRI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4.298</text:p>
          </table:table-cell>
          <table:table-cell office:value-type="string" calcext:value-type="string">
            <text:p>SETTA SERVICOS ESPECIALIZADOS EIRELI - ME</text:p>
          </table:table-cell>
          <table:table-cell office:value-type="string" calcext:value-type="string">
            <text:p>WESLYLIANA KELY MDEIROS NUNES</text:p>
          </table:table-cell>
          <table:table-cell office:value-type="string" calcext:value-type="string">
            <text:p>COORD DE PROD SUL - CPR SUL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65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WHASHIGTON JOSÉ MORAES SANTOS</text:p>
          </table:table-cell>
          <table:table-cell office:value-type="string" calcext:value-type="string">
            <text:p>COORD DE PROD SAO FRANCISCO - CPRSF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REALIZA AS ATIVIDADES EM TODAS ESTAÇÕES ELEVATÓRIAS DE ÁGUA E DE ESGOTO E TAMBÉM NAS LOJAS DE ATENDIMENTOS E GERENCIA REGIONAS, DE ACORDO COM AS ORDENS DE SERVIÇOS GERADAS PELO CCO ( CENTRO DE CONTROLE OPERACIONAL DA COMPESA ), TAIS COMO: MANUTENÇÃO DOS Q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6.2.014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WHITNEY MENEZES PEDROSA</text:p>
          </table:table-cell>
          <table:table-cell office:value-type="string" calcext:value-type="string">
            <text:p>GER DE CONTROLE DA MANUTENCAO - GMR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AUXILIA O GESTOR EM SUAS ATIVIDADES ROTINEIRAS, DANDO APOIO NO CONTROLE DE GESTÃO FINANCEIRA, GESTÃO DE CONTRATOS, ADMINISTRAÇÃO, ORGANIZAÇÃO DE ARQUIVOS,REVISÃO DE DOCUMENTOS ENTRE OUTRAS ATIVIDAD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WILIAN DO NASCIMENTO FERREIRA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5.238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WILKER DA CONCEIÇÃO DIAS</text:p>
          </table:table-cell>
          <table:table-cell office:value-type="string" calcext:value-type="string">
            <text:p>COORD REGIONAL PETROLINA - CRE PETROLIN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REALIZAR AS ATIVIDADES DE CONDUÇÃO DOS VEÍCULOS DA COMPESA, OPERAR O EQUIPAMENTO NO PROCESSO DE DESOBSTRUÇÃO E LIMPEZA DAS REDES, VISTORIAR O VEÍCULO DIARIAMENTE, VERIFICAR AS ORDENS DE SERVIÇOS, PREENCHER AS ORDENS EXECUTADA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80</text:p>
          </table:table-cell>
          <table:table-cell office:value-type="string" calcext:value-type="string">
            <text:p>FALCAO ENGENHARIA LTDA - EPP</text:p>
          </table:table-cell>
          <table:table-cell office:value-type="string" calcext:value-type="string">
            <text:p>WILKER NOGUEIRA DA COSTA</text:p>
          </table:table-cell>
          <table:table-cell office:value-type="string" calcext:value-type="string">
            <text:p>COORD REGIONAL ARCOVERDE - CRE ARCOVERD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7.4.005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WILLAMIS CARLOS DE LIMA BEZERRA</text:p>
          </table:table-cell>
          <table:table-cell office:value-type="string" calcext:value-type="string">
            <text:p>COORD DE PROD NORTE - CPR NOR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WILLAMS ARAUJO DE LIMA</text:p>
          </table:table-cell>
          <table:table-cell office:value-type="string" calcext:value-type="string">
            <text:p>EEAT BOTAFOGO 2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WILLAMS JOSE RODRIGUES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6.183</text:p>
          </table:table-cell>
          <table:table-cell office:value-type="string" calcext:value-type="string">
            <text:p>SERVITIUM EIRELI</text:p>
          </table:table-cell>
          <table:table-cell office:value-type="string" calcext:value-type="string">
            <text:p>WILLAMS MANOEL DE SOUZA</text:p>
          </table:table-cell>
          <table:table-cell office:value-type="string" calcext:value-type="string">
            <text:p>COORD DE PROD MATA SUL - CPRMS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WILLAMS RIBEIRO DA SILVA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WILLIAM FLORENCIO DA SILVA</text:p>
          </table:table-cell>
          <table:table-cell office:value-type="string" calcext:value-type="string">
            <text:p>EEAT TIÚM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WILLIAM MAYCKSUEL MOURA ARAUJO</text:p>
          </table:table-cell>
          <table:table-cell office:value-type="string" calcext:value-type="string">
            <text:p>COORD REGIONAL BODOCO - CRE BODOCO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6.5.293</text:p>
          </table:table-cell>
          <table:table-cell office:value-type="string" calcext:value-type="string">
            <text:p>MONA CONSULTORIA AMBIENTAL LTDA - ME</text:p>
          </table:table-cell>
          <table:table-cell office:value-type="string" calcext:value-type="string">
            <text:p>WILSON CONSTANTINO DA SILVA</text:p>
          </table:table-cell>
          <table:table-cell office:value-type="string" calcext:value-type="string">
            <text:p>COORD DE LABORATORIO - CLQ</text:p>
          </table:table-cell>
          <table:table-cell office:value-type="string" calcext:value-type="string">
            <text:p>AUXILIAR DE COLETAS</text:p>
          </table:table-cell>
          <table:table-cell office:value-type="string" calcext:value-type="string">
            <text:p>COLETA DE AMOSTRAS DE ÁGUA PARA ANALISE FISICO-QUIMICA E BACTERIOLOGIC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WILSON DO NASCIMENTO VITAL</text:p>
          </table:table-cell>
          <table:table-cell office:value-type="string" calcext:value-type="string">
            <text:p>EEAT MANDU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8.6.145</text:p>
          </table:table-cell>
          <table:table-cell office:value-type="string" calcext:value-type="string">
            <text:p>SELETA SERVICOS &amp; CONSTRUCOES LTDA</text:p>
          </table:table-cell>
          <table:table-cell office:value-type="string" calcext:value-type="string">
            <text:p>WILSON RODOLFO DA SILVA SANTANA</text:p>
          </table:table-cell>
          <table:table-cell office:value-type="string" calcext:value-type="string">
            <text:p>COORD REGIONAL GARANHUNS - CRE GARANHUNS</text:p>
          </table:table-cell>
          <table:table-cell office:value-type="string" calcext:value-type="string">
            <text:p>ENCANADOR FISCAL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2.4.014</text:p>
          </table:table-cell>
          <table:table-cell office:value-type="string" calcext:value-type="string">
            <text:p>CTS - CONSTRUTORA T. SERGIO LTDA.</text:p>
          </table:table-cell>
          <table:table-cell office:value-type="string" calcext:value-type="string">
            <text:p>WILTON BRASILINO DA SILVA</text:p>
          </table:table-cell>
          <table:table-cell office:value-type="string" calcext:value-type="string">
            <text:p>GER DE UNID DE NEG METROP SUL - GNM SUL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WISTON FRANCISCO DOS SANTOS</text:p>
          </table:table-cell>
          <table:table-cell office:value-type="string" calcext:value-type="string">
            <text:p>COORD COM LESTE - CCM LESTE</text:p>
          </table:table-cell>
          <table:table-cell office:value-type="string" calcext:value-type="string">
            <text:p>ENCANADOR</text:p>
          </table:table-cell>
          <table:table-cell office:value-type="string" calcext:value-type="string">
            <text:p>REALIZA AS ATIVIDADES EM REDES E RAMAI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1.5.327-08</text:p>
          </table:table-cell>
          <table:table-cell office:value-type="string" calcext:value-type="string">
            <text:p>R S CONSTRUCOES E INCORPORACOES LTDA</text:p>
          </table:table-cell>
          <table:table-cell office:value-type="string" calcext:value-type="string">
            <text:p>YKIOUT KLESTONY ALVES DE LIMA</text:p>
          </table:table-cell>
          <table:table-cell office:value-type="string" calcext:value-type="string">
            <text:p>COORD REGIONAL IPOJUCA - CRE IPOJUCA</text:p>
          </table:table-cell>
          <table:table-cell office:value-type="string" calcext:value-type="string">
            <text:p>AJUDANTE DE ENCANADOR</text:p>
          </table:table-cell>
          <table:table-cell office:value-type="string" calcext:value-type="string">
            <text:p>AUXILIA O ENCANADOR NOS SERVIÇOS DE MANUTENÇÃO <text:s/>DE REDES E RAMAIS DE ÁGUA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3.172</text:p>
          </table:table-cell>
          <table:table-cell office:value-type="string" calcext:value-type="string">
            <text:p>TOPSERVICE TERCEIRIZACAO EIRELI</text:p>
          </table:table-cell>
          <table:table-cell office:value-type="string" calcext:value-type="string">
            <text:p>YLANA MARIA FERREIRA DOS SANTOS</text:p>
          </table:table-cell>
          <table:table-cell office:value-type="string" calcext:value-type="string">
            <text:p>GER DE UNID DE NEG FERNANDO DE NOR - GNN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ATENDER O CLIENTE QUE SE DIRIGE ÀS LOJAS DO CLIENTE E ESCRITÓRIOS LOCAIS, COM PRESTEZA, SEGURANÇA E EMPATIA OBJETIVANDO SUA SATISFAÇÃO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3.6.209</text:p>
          </table:table-cell>
          <table:table-cell office:value-type="string" calcext:value-type="string">
            <text:p>LEMON TERCEIRIZACAO E SERVICOS LTDA EPP</text:p>
          </table:table-cell>
          <table:table-cell office:value-type="string" calcext:value-type="string">
            <text:p>YRLLA VIVIANE DA SILVA</text:p>
          </table:table-cell>
          <table:table-cell office:value-type="string" calcext:value-type="string">
            <text:p>COORD ADMIN-FINAN IPOJUCA - CAF IPOJUC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SERVIÇOS E ROTINAS ADMINISTRATIVA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 17.6.279</text:p>
          </table:table-cell>
          <table:table-cell office:value-type="string" calcext:value-type="string">
            <text:p>RIO UNA SERVICOS GERAIS LTDA</text:p>
          </table:table-cell>
          <table:table-cell office:value-type="string" calcext:value-type="string">
            <text:p>YURI CAVALCANTI RODRIGUES</text:p>
          </table:table-cell>
          <table:table-cell office:value-type="string" calcext:value-type="string">
            <text:p>EEE PEDRA DO BODE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4.4.244</text:p>
          </table:table-cell>
          <table:table-cell office:value-type="string" calcext:value-type="string">
            <text:p>ALFORGE SEGURANCA PATRIMONIAL LTDA</text:p>
          </table:table-cell>
          <table:table-cell office:value-type="string" calcext:value-type="string">
            <text:p>YVSON THIAGO DA SILVA CARVALHO</text:p>
          </table:table-cell>
          <table:table-cell office:value-type="string" calcext:value-type="string">
            <text:p>GER DE SERVICOS GERAIS - GSG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ZELAR PELA PROTEÇÃO E SEGURANÇA DAS PESSOAS E DO PATRIMÔNIO DA COMPESA; CONTROLAR O FLUXO DE ENTRADA E SAÍDA DE PESSOAS E VEÍCULOS; FAZER RONDAS NAS INSTALAÇÕES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6.4.214</text:p>
          </table:table-cell>
          <table:table-cell office:value-type="string" calcext:value-type="string">
            <text:p>REAL ENERGY LTDA</text:p>
          </table:table-cell>
          <table:table-cell office:value-type="string" calcext:value-type="string">
            <text:p>ZEZILTON RAMOS DA SILVA</text:p>
          </table:table-cell>
          <table:table-cell office:value-type="string" calcext:value-type="string">
            <text:p>COORD DE MANUT MECANICA - CMM</text:p>
          </table:table-cell>
          <table:table-cell office:value-type="string" calcext:value-type="string">
            <text:p>MECÂNICO</text:p>
          </table:table-cell>
          <table:table-cell office:value-type="string" calcext:value-type="string">
            <text:p>EFETUAR MONTAGEM, DESMONTAGEM, REVISÃO, REPAROS, AJUSTAMENTOS E MANUTENÇÃO DOS EQUIPAMENTO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 12.6.050-08</text:p>
          </table:table-cell>
          <table:table-cell office:value-type="string" calcext:value-type="string">
            <text:p>KEP SERVICOS LTDA ME</text:p>
          </table:table-cell>
          <table:table-cell office:value-type="string" calcext:value-type="string">
            <text:p>ZILÂNDIA DE ALMEIDA A. JANUÁRIO</text:p>
          </table:table-cell>
          <table:table-cell office:value-type="string" calcext:value-type="string">
            <text:p>COORD REGIONAL ESCADA - CRE ESCADA</text:p>
          </table:table-cell>
          <table:table-cell office:value-type="string" calcext:value-type="string">
            <text:p>AGENTE DE SANEAMENTO</text:p>
          </table:table-cell>
          <table:table-cell office:value-type="string" calcext:value-type="string">
            <text:p>OPERAR O SISTEMA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8.2.280</text:p>
          </table:table-cell>
          <table:table-cell office:value-type="string" calcext:value-type="string">
            <text:p>SOLL - SERVICOS OBRAS E LOCACOES LTDA</text:p>
          </table:table-cell>
          <table:table-cell office:value-type="string" calcext:value-type="string">
            <text:p>ZULEIDE MARIA DA CONCEIÇÃO</text:p>
          </table:table-cell>
          <table:table-cell office:value-type="string" calcext:value-type="string">
            <text:p>COORD DE PROD PAJEU - CPR PAJEU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ÇOS GERAIS DE LIMPEZA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T.PS.15. 3.063</text:p>
          </table:table-cell>
          <table:table-cell office:value-type="string" calcext:value-type="string">
            <text:p>DATAMETRICA TELEATENDIMENTO S/A</text:p>
          </table:table-cell>
          <table:table-cell office:value-type="string" calcext:value-type="string">
            <text:p>ZULEIDE SILVA DE MELO</text:p>
          </table:table-cell>
          <table:table-cell office:value-type="string" calcext:value-type="string">
            <text:p>GER DE ATENDIMENTO AO CLIENTE - GAC</text:p>
          </table:table-cell>
          <table:table-cell office:value-type="string" calcext:value-type="string">
            <text:p>OPERADOR DE TELEMARKETING</text:p>
          </table:table-cell>
          <table:table-cell office:value-type="string" calcext:value-type="string">
            <text:p>ATENDER O CLIENTE, ENTENDER A NECESSIDADE, ANALISAR O PROBLEMA E REALIZAR OS REGISTROS DEVIDOS NA SUA FERRAMENTA DE TRABALHO</text:p>
          </table:table-cell>
          <table:table-cell table:number-columns-repeated="1018"/>
        </table:table-row>
        <table:table-row table:style-name="ro2" table:number-rows-repeated="10460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Dados.$A$1" table:cell-range-address="$Dados.$A$1:.$F$2499"/>
        </table:named-expressions>
      </table:table>
      <table:named-expressions/>
      <table:database-ranges>
        <table:database-range table:name="__Anonymous_Sheet_DB__0" table:target-range-address="Dados.A1:Dados.F249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07:46:52.4250346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5T07:47:01.981299842</dc:date>
    <meta:generator>LibreOffice/6.0.2.1$Linux_X86_64 LibreOffice_project/f7f06a8f319e4b62f9bc5095aa112a65d2f3ac89</meta:generator>
    <meta:editing-duration>PT9S</meta:editing-duration>
    <meta:editing-cycles>1</meta:editing-cycles>
    <meta:document-statistic meta:table-count="1" meta:cell-count="14994" meta:object-count="0"/>
  </office:meta>
</office:document-meta>
</file>