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36083333333333cm"/>
    </style:style>
    <style:style style:name="co17" style:family="table-column">
      <style:table-column-properties fo:break-before="auto" style:column-width="8.09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ceirizados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 - 2020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15</text:p>
          </table:table-cell>
          <table:table-cell office:value-type="string" table:style-name="ce9">
            <text:p>TERCEIRIZE SERVIÇOS ESPECIALIZADOS EIRELI 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NÃO HOUVE ALTERAÇÕES DURANTE O ANO DE 2020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JAN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15</text:p>
          </table:table-cell>
          <table:table-cell office:value-type="string" table:style-name="ce9">
            <text:p>TERCEIRIZE SERVIÇOS ESPECIALIZADOS EIRELI 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02 DE JANEIR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FEV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15</text:p>
          </table:table-cell>
          <table:table-cell office:value-type="string" table:style-name="ce9">
            <text:p>TERCEIRIZE SERVIÇOS ESPECIALIZADOS EIRELI 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02 DE FEVEREIR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MARÇO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15</text:p>
          </table:table-cell>
          <table:table-cell office:value-type="string" table:style-name="ce9">
            <text:p>TERCEIRIZE SERVIÇOS ESPECIALIZADOS EIRELI 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02 DE MARÇ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ABRIL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15</text:p>
          </table:table-cell>
          <table:table-cell office:value-type="string" table:style-name="ce9">
            <text:p>TERCEIRIZE SERVIÇOS ESPECIALIZADOS EIRELI 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05 DE ABRIL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MAIO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06 DE MAI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80" table:style-name="ro5">
          <table:table-cell table:number-columns-repeated="16384"/>
        </table:table-row>
      </table:table>
      <table:table table:name="Terceirizados_JUNHO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21</text:p>
          </table:table-cell>
          <table:table-cell office:value-type="string" table:style-name="ce25">
            <text:p>LM SERVIÇOS DE LIMPEZA DE PREDIOS E CONDOMINIOS LTDA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22 DE JUNH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JULHO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21</text:p>
          </table:table-cell>
          <table:table-cell office:value-type="string" table:style-name="ce25">
            <text:p>LM SERVIÇOS DE LIMPEZA DE PREDIOS E CONDOMINIOS LTDA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30 DE JULH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AGOSTO-2021_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21</text:p>
          </table:table-cell>
          <table:table-cell office:value-type="string" table:style-name="ce25">
            <text:p>LM SERVIÇOS DE LIMPEZA DE PREDIOS E CONDOMINIOS LTDA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30 DE AGOST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  <table:table table:name="Terceirizados_SETEMBO-2021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42">
            <text:p>TERCEIRIZADOS SECRETARIA DA CASA CIVIL</text:p>
          </table:table-cell>
          <table:covered-table-cell table:number-columns-repeated="2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7">
            <text:p>REMUNERAÇÃO (R$)</text:p>
          </table:table-cell>
          <table:table-cell office:value-type="string" table:style-name="ce3">
            <text:p>OBSERVAÇÕES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TRANSP/GGG</text:p>
          </table:table-cell>
          <table:table-cell office:value-type="string" table:style-name="ce3">
            <text:p>ASSESS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11.08" table:style-name="ce12">
            <text:p>4.011,08</text:p>
          </table:table-cell>
          <table:table-cell office:value-type="float" office:value="2369.8200000000002" table:style-name="ce13">
            <text:p>2.369,82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4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NSI/GGG</text:p>
          </table:table-cell>
          <table:table-cell office:value-type="string" table:style-name="ce14">
            <text:p>Técnico de Informática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320.89" table:style-name="ce15">
            <text:p>3.320,89</text:p>
          </table:table-cell>
          <table:table-cell office:value-type="float" office:value="1637.66" table:style-name="ce16">
            <text:p>1.637,66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6/2019</text:p>
          </table:table-cell>
          <table:table-cell office:value-type="string" table:style-name="ce9">
            <text:p>5R SERVIÇOS E EVENTOS LTDA-EPP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0">
            <text:p>DIURNO</text:p>
          </table:table-cell>
          <table:table-cell office:value-type="float" office:value="3177.04" table:style-name="ce12">
            <text:p>3.177,04</text:p>
          </table:table-cell>
          <table:table-cell office:value-type="float" office:value="1635.97" table:style-name="ce16">
            <text:p>1.635,9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CPL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table:style-name="ce5"/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5">
            <text:p>PCP/SCC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7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SERVIÇOS ADMINISTRATIVO</text:p>
          </table:table-cell>
          <table:table-cell office:value-type="string" table:style-name="ce8">
            <text:p>07/2019</text:p>
          </table:table-cell>
          <table:table-cell office:value-type="string" table:style-name="ce9">
            <text:p>RL Serviços e Locação de Mão-de-Obra LTDA-ME</text:p>
          </table:table-cell>
          <table:table-cell office:value-type="string" table:style-name="ce3">
            <text:p>FINANC/GGG</text:p>
          </table:table-cell>
          <table:table-cell office:value-type="string" table:style-name="ce3">
            <text:p>APOIADOR ADMINISTRATIV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100.83" table:style-name="ce12">
            <text:p>2.100,83</text:p>
          </table:table-cell>
          <table:table-cell office:value-type="float" office:value="1045" table:style-name="ce18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5">
            <text:p>GGG</text:p>
          </table:table-cell>
          <table:table-cell office:value-type="string" table:style-name="ce19">
            <text:p>ELETRIC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873.47" table:style-name="ce12">
            <text:p>4.873,47</text:p>
          </table:table-cell>
          <table:table-cell office:value-type="float" office:value="2062.58" table:style-name="ce12">
            <text:p>2.062,58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850.45" table:style-name="ce12">
            <text:p>2.850,45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">
            <text:p>MANUTENÇAO PREDIAL E SERVIÇOS GERAIS</text:p>
          </table:table-cell>
          <table:table-cell office:value-type="string" table:style-name="ce8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Copeir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758.49" table:style-name="ce12">
            <text:p>2.758,49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19">
            <text:p>MANUTENÇAO PREDIAL E SERVIÇOS GERAIS</text:p>
          </table:table-cell>
          <table:table-cell office:value-type="string" table:style-name="ce23">
            <text:p>03/2018</text:p>
          </table:table-cell>
          <table:table-cell office:value-type="string" table:style-name="ce9">
            <text:p>NUNES CONSTRUTORA E SERVIÇOS EIRELI-ME</text:p>
          </table:table-cell>
          <table:table-cell office:value-type="string" table:style-name="ce22">
            <text:p>CECON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2670.78" table:style-name="ce12">
            <text:p>2.670,78</text:p>
          </table:table-cell>
          <table:table-cell office:value-type="float" office:value="1138.31" table:style-name="ce12">
            <text:p>1.138,31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26">
            <text:p>08/2021</text:p>
          </table:table-cell>
          <table:table-cell office:value-type="string" table:style-name="ce25">
            <text:p>LM SERVIÇOS DE LIMPEZA DE PREDIOS E CONDOMINIOS LTDA</text:p>
          </table:table-cell>
          <table:table-cell office:value-type="string" table:style-name="ce21">
            <text:p>GGG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4034.46" table:style-name="ce28">
            <text:p>4.034,46</text:p>
          </table:table-cell>
          <table:table-cell office:value-type="float" office:value="1045" table:style-name="ce29">
            <text:p>1.045,00<text:s/>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30">
            <text:p>Serviços de limpeza e conservação predial do Arquivo Público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3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3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SCC</text:p>
          </table:table-cell>
          <table:table-cell office:value-type="string" table:style-name="ce3">
            <text:p>SCC</text:p>
          </table:table-cell>
          <table:table-cell office:value-type="string" table:style-name="ce25">
            <text:p>Serviços de limpeza e conservação predial</text:p>
          </table:table-cell>
          <table:table-cell office:value-type="string" table:style-name="ce31">
            <text:p>21/2016</text:p>
          </table:table-cell>
          <table:table-cell office:value-type="string" table:style-name="ce9">
            <text:p>TRATTO SERVIÇOS EMPRESARIAIS EIRELI ME</text:p>
          </table:table-cell>
          <table:table-cell office:value-type="string" table:style-name="ce32">
            <text:p>ARQUIVO PUB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060.67" table:style-name="ce34">
            <text:p>3.060,67<text:s/></text:p>
          </table:table-cell>
          <table:table-cell office:value-type="float" office:value="1045" table:style-name="ce29">
            <text:p>1.045,00<text:s/></text:p>
          </table:table-cell>
          <table:table-cell table:style-name="ce7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Copeir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6.08" table:style-name="ce37">
            <text:p>3.236,08</text:p>
          </table:table-cell>
          <table:table-cell office:value-type="float" office:value="1198.8699999999999" table:style-name="ce38">
            <text:p>1.198,87</text:p>
          </table:table-cell>
          <table:table-cell table:style-name="ce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39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22">
            <text:p>ESC.REP.BSB</text:p>
          </table:table-cell>
          <table:table-cell office:value-type="string" table:style-name="ce20">
            <text:p>Motorista executivo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5209.99" table:style-name="ce37">
            <text:p>5.209,99</text:p>
          </table:table-cell>
          <table:table-cell office:value-type="float" office:value="2386.75" table:style-name="ce37">
            <text:p>2.386,75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Secretária executiva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8787.98" table:style-name="ce37">
            <text:p>8.787,98</text:p>
          </table:table-cell>
          <table:table-cell office:value-type="float" office:value="4300" table:style-name="ce37">
            <text:p>4.300,00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3">
            <text:p>SCC</text:p>
          </table:table-cell>
          <table:table-cell office:value-type="string" table:style-name="ce24">
            <text:p>SCC</text:p>
          </table:table-cell>
          <table:table-cell office:value-type="string" table:style-name="ce25">
            <text:p>Serviços de mão de obra terceirizada</text:p>
          </table:table-cell>
          <table:table-cell office:value-type="string" table:style-name="ce35">
            <text:p>04/2019</text:p>
          </table:table-cell>
          <table:table-cell office:value-type="string" table:style-name="ce36">
            <text:p>SAILE EMPREENDIMENTOS E SERVIÇOS EIRELI-ME</text:p>
          </table:table-cell>
          <table:table-cell office:value-type="string" table:style-name="ce5">
            <text:p>ESC.REP.BSB</text:p>
          </table:table-cell>
          <table:table-cell office:value-type="string" table:style-name="ce20">
            <text:p>Office Boy</text:p>
          </table:table-cell>
          <table:table-cell office:value-type="string" table:style-name="ce27">
            <text:p>44h/ SEMANA</text:p>
          </table:table-cell>
          <table:table-cell office:value-type="string" table:style-name="ce11">
            <text:p>DIURNO</text:p>
          </table:table-cell>
          <table:table-cell office:value-type="float" office:value="3231" table:style-name="ce37">
            <text:p>3.231,00</text:p>
          </table:table-cell>
          <table:table-cell office:value-type="float" office:value="1198.8699999999999" table:style-name="ce37">
            <text:p>1.198,87</text:p>
          </table:table-cell>
          <table:table-cell table:style-name="ce5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office:value-type="string" table:style-name="ce40">
            <text:p>ATUALIZADO DIA 30 DE SETEMBRO DE 2021.</text:p>
          </table:table-cell>
          <table:table-cell table:number-columns-repeated="3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4" table:style-name="ce2"/>
          <table:table-cell table:style-name="ce41"/>
          <table:table-cell table:number-columns-repeated="20" table:style-name="ce2"/>
          <table:table-cell table:number-columns-repeated="16359"/>
        </table:table-row>
        <table:table-row table:number-rows-repeated="963" table:style-name="ro2">
          <table:table-cell table:number-columns-repeated="25" table:style-name="ce2"/>
          <table:table-cell table:number-columns-repeated="16359"/>
        </table:table-row>
        <table:table-row table:number-rows-repeated="10475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1.1811023622047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FO-3426</meta:initial-creator>
    <dc:creator>Hugo Mota (UC)</dc:creator>
    <meta:creation-date>2020-06-26T13:48:48Z</meta:creation-date>
    <dc:date>2022-06-21T16:45:10Z</dc:date>
    <meta:editing-cycles>1</meta:editing-cycles>
    <meta:editing-duration>PT33S</meta:editing-duration>
    <meta:user-defined meta:name="AppVersion">14.0300</meta:user-defined>
  </office:meta>
</office:document-meta>
</file>